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7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ce7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6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27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5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6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37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28417__26989__29983__29986__37327__20540__9472__25353__28417__26989__21029__20998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_28417__26989__29983__29986__37327__20540__9472__25353__28417__26989__21029__20998_" style:data-style-name="N53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49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417__26989__29983__29986__37327__20540__9472__25353__28417__26989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417__26989__29983__29986__37327__20540__9472__25353__28417__26989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28417__26989__29983__29986__37327__20540__9472__25353__28417__26989__21029__20998_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14" style:data-style-name="N5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53">
      <style:table-cell-properties fo:border-top="none" fo:border-bottom="none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26989__29983__29986__37327__20540__9472__25353__28417__26989__21029__20998_" style:data-style-name="N53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_28417__26989__29983__29986__37327__20540__9472__25353__28417__26989__21029__20998_" style:data-style-name="N53">
      <style:table-cell-properties fo:border-top="none" fo:border-bottom="thin solid #000000" fo:border-left="thin solid #000000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6989__29983__29986__37327__20540__9472__25353__28417__26989__21029__20998_" style:data-style-name="N53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52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華康楷書體W5" style:font-name-asian="華康楷書體W5" style:font-name-complex="華康楷書體W5" style:font-family-generic="roman"/>
    </style:style>
    <style:style style:name="ce72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6989__29983__29986__37327__20540__9472__25353__28417__26989__21029__20998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4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7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1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3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5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0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0" style:family="table-cell" style:parent-style-name="_19968__33324___28417__26989__29983__29986__37327__20540__9472__25353__39770__31278__21029__20998_" style:data-style-name="N48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4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16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_28417__26989__29983__29986__37327__20540__9472__25353__39770__31278__21029__20998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_19968__33324___28417__26989__29983__29986__37327__20540__9472__25353__39770__31278__21029__20998_" style:data-style-name="N49">
      <style:table-cell-properties fo:border-top="none" fo:border-bottom="none" fo:border-left="none" fo:border-right="thin solid #000000"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_28417__26989__29983__29986__37327__20540__9472__25353__39770__31278__21029__20998_" style:data-style-name="N3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6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7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8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2" style:family="table-cell" style:parent-style-name="_19968__33324__27H" style:data-style-name="N3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3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45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9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2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style:font-family-generic="roman"/>
    </style:style>
    <style:style style:name="ce154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5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6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8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9" style:family="table-cell" style:parent-style-name="_19968__33324___28417__26989__29983__29986__37327__20540__9472__25353__39770__31278__21029__20998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0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1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166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19968__33324___28417__26989__29983__29986__37327__20540__9472__25353__28417__26989__21029__20998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1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2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173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6" style:family="table-cell" style:parent-style-name="_19968__33324___28417__26989__29983__29986__37327__20540__9472__25353__39770__31278__21029__20998_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_19968__33324___28417__26989__29983__29986__37327__20540__9472__25353__39770__31278__21029__20998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_28417__26989__29983__29986__37327__20540__9472__25353__39770__31278__21029__20998_" style:data-style-name="N5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4" style:family="table-cell" style:parent-style-name="_19968__33324___28417__26989__29983__29986__37327__20540__9472__25353__28417__26989__21029__20998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_28417__26989__29983__29986__37327__20540__9472__25353__28417__26989__21029__20998_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_28417__26989__29983__29986__37327__20540__9472__25353__28417__26989__21029__20998_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華康楷書體W5" style:font-name-asian="華康楷書體W5" style:font-name-complex="華康楷書體W5" style:font-family-generic="roman"/>
    </style:style>
    <style:style style:name="ce187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8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_28417__26989__29983__29986__37327__20540__9472__25353__39770__31278__21029__20998_" style:data-style-name="N48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2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_28417__26989__29983__29986__37327__20540__9472__25353__39770__31278__21029__20998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7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8" style:family="table-cell" style:parent-style-name="_19968__33324___28417__26989__29983__29986__37327__20540__9472__25353__39770__31278__21029__20998_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_19968__33324___28417__26989__29983__29986__37327__20540__9472__25353__39770__31278__21029__20998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_19968__33324___28417__26989__29983__29986__37327__20540__9472__25353__39770__31278__21029__20998_" style:data-style-name="N48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_28417__26989__29983__29986__37327__20540__9472__25353__39770__31278__21029__20998_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2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5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6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5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7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0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1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2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3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4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5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6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7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_39770__35997__33495__29983__29986__37327__20540_" style:data-style-name="N5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2" style:family="table-cell" style:parent-style-name="_19968__33324___39770__35997__33495__29983__29986__37327__2054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3" style:family="table-cell" style:parent-style-name="_19968__33324___39770__35997__33495__29983__29986__37327__20540_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4" style:family="table-cell" style:parent-style-name="_19968__33324___39770__35997__33495__29983__29986__37327__20540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5" style:family="table-cell" style:parent-style-name="_19968__33324___39770__35997__33495__29983__29986__37327__20540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6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7" style:family="table-cell" style:parent-style-name="_19968__33324___39770__35997__33495__29983__29986__37327__20540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_39770__35997__33495__29983__29986__37327__20540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0" style:family="table-cell" style:parent-style-name="_19968__33324___39770__35997__33495__29983__29986__37327__20540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1" style:family="table-cell" style:parent-style-name="_19968__33324__27H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2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314" style:data-style-name="N52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_39770__35997__33495__29983__29986__37327__20540_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_19968__33324___39770__35997__33495__29983__29986__37327__20540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_19968__33324___39770__35997__33495__29983__29986__37327__20540_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7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8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9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0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1" style:family="table-cell" style:parent-style-name="_19968__33324___39770__35997__33495__29983__29986__37327__20540_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7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9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1" style:family="table-cell" style:parent-style-name="_19968__33324___39770__35997__33495__29983__29986__37327__20540_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_39770__35997__33495__29983__29986__37327__20540_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6" style:family="table-cell" style:parent-style-name="_19968__33324___39770__35997__33495__29983__29986__37327__20540_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7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8" style:family="table-cell" style:parent-style-name="_19968__33324___39770__35997__33495__29983__29986__37327__20540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79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0" style:family="table-cell" style:parent-style-name="_19968__33324__27H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27H" style:data-style-name="N48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_19968__33324___39770__35997__33495__29983__29986__37327__20540_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3" style:family="table-cell" style:parent-style-name="_19968__33324___39770__35997__33495__29983__29986__37327__20540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6020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1.587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116666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標楷體W5" style:font-family-asian="新細明體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漁業別" table:style-name="ta1">
        <table:table-column table:style-name="co1" table:number-columns-repeated="3" table:default-cell-style-name="ce71"/>
        <table:table-column table:style-name="co2" table:default-cell-style-name="ce71"/>
        <table:table-column table:style-name="co3" table:default-cell-style-name="ce71"/>
        <table:table-column table:style-name="co4" table:number-columns-repeated="2" table:default-cell-style-name="ce71"/>
        <table:table-column table:style-name="co2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number-columns-repeated="3" table:default-cell-style-name="ce73"/>
        <table:table-column table:style-name="co8" table:default-cell-style-name="ce73"/>
        <table:table-column table:style-name="co7" table:number-columns-repeated="2" table:default-cell-style-name="ce73"/>
        <table:table-column table:style-name="co9" table:default-cell-style-name="ce73"/>
        <table:table-column table:style-name="co1" table:default-cell-style-name="ce73"/>
        <table:table-column table:style-name="co1" table:number-columns-repeated="2" table:default-cell-style-name="ce71"/>
        <table:table-column table:style-name="co4" table:number-columns-repeated="16363" table:default-cell-style-name="ce71"/>
        <table:table-row table:style-name="ro1">
          <table:table-cell office:value-type="string" table:style-name="ce4">
            <text:p>136 <text:s text:c="4"/>110<text:span text:style-name="T3">年農業統計年報</text:span></text:p>
          </table:table-cell>
          <table:table-cell table:style-name="ce5"/>
          <table:table-cell table:style-name="ce4"/>
          <table:table-cell table:number-columns-repeated="13" table:style-name="ce5"/>
          <table:table-cell office:value-type="string" table:number-columns-spanned="5" table:number-rows-spanned="1" table:style-name="ce74">
            <text:p>AG. STATISTICS YEARBOOK 2021 <text:s text:c="4"/>137</text:p>
          </table:table-cell>
          <table:covered-table-cell table:number-columns-repeated="4"/>
          <table:table-cell table:number-columns-repeated="16363" table:style-name="ce5"/>
        </table:table-row>
        <table:table-row table:style-name="ro2">
          <table:table-cell office:value-type="string" table:number-columns-spanned="10" table:number-rows-spanned="1" table:style-name="ce75">
            <text:p>1.<text:s text:c="2"/><text:span text:style-name="T4">漁業生產量值－按漁業別分</text:span></text:p>
          </table:table-cell>
          <table:covered-table-cell table:number-columns-repeated="9"/>
          <table:table-cell table:style-name="ce6"/>
          <table:table-cell office:value-type="string" table:number-columns-spanned="10" table:number-rows-spanned="1" table:style-name="ce75">
            <text:p>1. <text:s/>Fishery Production<text:span text:style-name="T5">－</text:span>by Fisheries</text:p>
          </table:table-cell>
          <table:covered-table-cell table:number-columns-repeated="9"/>
          <table:table-cell table:number-columns-repeated="16363" table:style-name="ce6"/>
        </table:table-row>
        <table:table-row table:style-name="ro3">
          <table:table-cell office:value-type="string" table:number-columns-spanned="3" table:number-rows-spanned="1" table:style-name="ce76">
            <text:p><text:s text:c="13"/><text:span text:style-name="T3">數量:公噸</text:span></text:p>
            <draw:frame draw:z-index="2" draw:id="id1" draw:style-name="a16" draw:name="文字 8" svg:x="0.1875in" svg:y="0.1875in" svg:width="0.46875in" svg:height="0.1875in">
              <draw:text-box>
                <text:p text:style-name="a9" text:class-names="" text:cond-style-name=""><text:span text:style-name="a6" text:class-names="">單位</text:span><text:span text:style-name="a7" text:class-names="">:{</text:span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8"/>
          <table:table-cell office:value-type="string" table:style-name="ce9">
            <text:p>　　　</text:p>
          </table:table-cell>
          <table:table-cell table:number-columns-repeated="6" table:style-name="ce6"/>
          <table:table-cell table:number-columns-repeated="2" table:style-name="ce10"/>
          <table:table-cell office:value-type="string" table:style-name="ce11">
            <text:p><text:s text:c="8"/></text:p>
          </table:table-cell>
          <table:table-cell table:number-columns-repeated="4" table:style-name="ce10"/>
          <table:table-cell office:value-type="string" table:style-name="ce12">
            <text:p><text:s text:c="17"/>Quantity : m.t.</text:p>
            <draw:frame draw:z-index="1" draw:id="id0" draw:style-name="a5" draw:name="文字 16" svg:x="0.04167in" svg:y="0.14583in" svg:width="0.4375in" svg:height="0.15625in">
              <draw:text-box>
                <text:p text:style-name="a2" text:class-names="" text:cond-style-name=""><text:span text:style-name="a0" text:class-names="">Unit : {</text:span><text:span text:style-name="a1" text:class-names=""/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16365" table:style-name="ce6"/>
        </table:table-row>
        <table:table-row table:style-name="ro4">
          <table:table-cell office:value-type="string" table:number-columns-spanned="3" table:number-rows-spanned="1" table:style-name="ce77">
            <text:p><text:s text:c="13"/><text:span text:style-name="T3">價值:千元</text:span></text:p>
          </table:table-cell>
          <table:covered-table-cell table:number-columns-repeated="2"/>
          <table:table-cell table:style-name="ce14"/>
          <table:table-cell table:number-columns-repeated="4" table:style-name="ce15"/>
          <table:table-cell table:style-name="ce16"/>
          <table:table-cell table:style-name="ce15"/>
          <table:table-cell table:style-name="ce16"/>
          <table:table-cell table:number-columns-repeated="6" table:style-name="ce17"/>
          <table:table-cell table:style-name="ce13"/>
          <table:table-cell office:value-type="string" table:style-name="ce18">
            <text:p><text:s text:c="2"/>Value : N.T.$1,000<text:s text:c="3"/></text:p>
          </table:table-cell>
          <table:table-cell table:number-columns-repeated="2" table:style-name="ce19"/>
          <table:table-cell table:number-columns-repeated="16363" table:style-name="ce16"/>
        </table:table-row>
        <table:table-row table:style-name="ro5">
          <table:table-cell office:value-type="string" table:number-columns-spanned="3" table:number-rows-spanned="5" table:style-name="ce78">
            <text:p>年 <text:s/>別 <text:s/>及 <text:s/>地 <text:s/>區 <text:s/>別</text:p>
          </table:table-cell>
          <table:covered-table-cell table:number-columns-repeated="2"/>
          <table:table-cell office:value-type="string" table:number-columns-spanned="2" table:number-rows-spanned="1" table:style-name="ce79">
            <text:p>合<text:span text:style-name="T1"><text:s text:c="9"/></text:span>計</text:p>
          </table:table-cell>
          <table:covered-table-cell/>
          <table:table-cell office:value-type="string" table:number-columns-spanned="2" table:number-rows-spanned="1" table:style-name="ce79">
            <text:p><text:s/>遠 <text:s/>洋 <text:s/>漁 <text:s/>業</text:p>
          </table:table-cell>
          <table:covered-table-cell/>
          <table:table-cell office:value-type="string" table:number-columns-spanned="2" table:number-rows-spanned="1" table:style-name="ce79">
            <text:p>近 <text:s/>海 <text:s/>漁 <text:s/>業</text:p>
          </table:table-cell>
          <table:covered-table-cell/>
          <table:table-cell office:value-type="string" table:style-name="ce21">
            <text:p>沿 <text:s text:c="2"/>岸</text:p>
          </table:table-cell>
          <table:table-cell table:style-name="ce16"/>
          <table:table-cell office:value-type="string" table:style-name="ce22">
            <text:p>漁 <text:s text:c="2"/>業</text:p>
          </table:table-cell>
          <table:table-cell office:value-type="string" table:number-columns-spanned="2" table:number-rows-spanned="1" table:style-name="ce79">
            <text:p>海 面 養 殖 業</text:p>
          </table:table-cell>
          <table:covered-table-cell/>
          <table:table-cell office:value-type="string" table:number-columns-spanned="2" table:number-rows-spanned="1" table:style-name="ce79">
            <text:p>內 陸 漁 撈 業</text:p>
          </table:table-cell>
          <table:covered-table-cell/>
          <table:table-cell office:value-type="string" table:number-columns-spanned="2" table:number-rows-spanned="1" table:style-name="ce79">
            <text:p>內 陸 養 殖 業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63" table:style-name="ce16"/>
        </table:table-row>
        <table:table-row table:style-name="ro6">
          <table:covered-table-cell/>
          <table:covered-table-cell table:number-columns-repeated="2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style-name="ce7"/>
          <table:table-cell table:style-name="ce27"/>
          <table:table-cell office:value-type="string" table:number-columns-spanned="2" table:number-rows-spanned="1" table:style-name="ce80">
            <text:p>Inland water</text:p>
          </table:table-cell>
          <table:covered-table-cell/>
          <table:table-cell office:value-type="string" table:number-columns-spanned="2" table:number-rows-spanned="1" table:style-name="ce80">
            <text:p>Inland water</text:p>
          </table:table-cell>
          <table:covered-table-cell/>
          <table:table-cell table:style-name="ce28"/>
          <table:table-cell table:number-columns-repeated="16365" table:style-name="ce16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81">
            <text:p>Total</text:p>
          </table:table-cell>
          <table:covered-table-cell/>
          <table:table-cell office:value-type="string" table:number-columns-spanned="2" table:number-rows-spanned="1" table:style-name="ce81">
            <text:p>Deep-Sea Fisheries</text:p>
          </table:table-cell>
          <table:covered-table-cell/>
          <table:table-cell office:value-type="string" table:number-columns-spanned="2" table:number-rows-spanned="1" table:style-name="ce81">
            <text:p>Offshore Fisheries</text:p>
          </table:table-cell>
          <table:covered-table-cell/>
          <table:table-cell office:value-type="string" table:style-name="ce13">
            <text:p>Coastal</text:p>
          </table:table-cell>
          <table:table-cell table:style-name="ce25"/>
          <table:table-cell office:value-type="string" table:style-name="ce30">
            <text:p>Fisheries</text:p>
          </table:table-cell>
          <table:table-cell office:value-type="string" table:number-columns-spanned="2" table:number-rows-spanned="1" table:style-name="ce81">
            <text:p>Marine Aquaculture</text:p>
          </table:table-cell>
          <table:covered-table-cell/>
          <table:table-cell office:value-type="string" table:number-columns-spanned="2" table:number-rows-spanned="1" table:style-name="ce81">
            <text:p>Fisheries</text:p>
          </table:table-cell>
          <table:covered-table-cell/>
          <table:table-cell office:value-type="string" table:number-columns-spanned="2" table:number-rows-spanned="1" table:style-name="ce81">
            <text:p>Aquaculture</text:p>
          </table:table-cell>
          <table:covered-table-cell/>
          <table:table-cell office:value-type="string" table:number-columns-spanned="3" table:number-rows-spanned="1" table:style-name="ce82">
            <text:p>Year, District</text:p>
          </table:table-cell>
          <table:covered-table-cell table:number-columns-repeated="2"/>
          <table:table-cell table:number-columns-repeated="16363" table:style-name="ce16"/>
        </table:table-row>
        <table:table-row table:style-name="ro7">
          <table:covered-table-cell/>
          <table:covered-table-cell table:number-columns-repeated="2"/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32">
            <text:p>數 <text:s text:c="3"/>量</text:p>
          </table:table-cell>
          <table:table-cell office:value-type="string" table:style-name="ce3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table:style-name="ce25"/>
          <table:table-cell office:value-type="string" table:style-name="ce22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office:value-type="string" table:style-name="ce20">
            <text:p>數 <text:s text:c="3"/>量</text:p>
          </table:table-cell>
          <table:table-cell office:value-type="string" table:style-name="ce20">
            <text:p>價 <text:s text:c="3"/>值</text:p>
          </table:table-cell>
          <table:table-cell table:style-name="ce31"/>
          <table:table-cell table:number-columns-repeated="16365" table:style-name="ce16"/>
        </table:table-row>
        <table:table-row table:style-name="ro8">
          <table:covered-table-cell/>
          <table:covered-table-cell table:number-columns-repeated="2"/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30">
            <text:p>Quantity</text:p>
          </table:table-cell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table:style-name="ce25"/>
          <table:table-cell office:value-type="string" table:style-name="ce30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office:value-type="string" table:style-name="ce29">
            <text:p>Quantity</text:p>
          </table:table-cell>
          <table:table-cell office:value-type="string" table:style-name="ce29">
            <text:p>Value</text:p>
          </table:table-cell>
          <table:table-cell table:style-name="ce33"/>
          <table:table-cell table:number-columns-repeated="2" table:style-name="ce15"/>
          <table:table-cell table:number-columns-repeated="16363" table:style-name="ce16"/>
        </table:table-row>
        <table:table-row table:style-name="ro9">
          <table:table-cell table:number-columns-repeated="2" table:style-name="ce24"/>
          <table:table-cell table:style-name="ce34"/>
          <table:table-cell table:number-columns-repeated="4" table:style-name="ce35"/>
          <table:table-cell table:number-columns-repeated="4" table:style-name="ce36"/>
          <table:table-cell table:number-columns-repeated="7" table:style-name="ce37"/>
          <table:table-cell table:style-name="ce23"/>
          <table:table-cell table:number-columns-repeated="16365" table:style-name="ce16"/>
        </table:table-row>
        <table:table-row table:style-name="ro10">
          <table:table-cell office:value-type="string" table:style-name="ce38">
            <text:p>民國</text:p>
          </table:table-cell>
          <table:table-cell office:value-type="float" office:value="101" table:style-name="ce39">
            <text:p>101</text:p>
          </table:table-cell>
          <table:table-cell office:value-type="string" table:style-name="ce40">
            <text:p>年</text:p>
          </table:table-cell>
          <table:table-cell office:value-type="float" office:value="1256081.5390600001" table:style-name="ce41">
            <text:p><text:s text:c="2"/>1 256 082</text:p>
          </table:table-cell>
          <table:table-cell office:value-type="float" office:value="106174290.95913" table:style-name="ce41">
            <text:p><text:s text:c="2"/>106 174 291</text:p>
          </table:table-cell>
          <table:table-cell office:value-type="float" office:value="726775.28799999994" table:style-name="ce41">
            <text:p><text:s text:c="3"/>726 775</text:p>
          </table:table-cell>
          <table:table-cell office:value-type="float" office:value="50139585.875409998" table:style-name="ce41">
            <text:p><text:s text:c="2"/>50 139 586</text:p>
          </table:table-cell>
          <table:table-cell office:value-type="float" office:value="148279.19709" table:style-name="ce41">
            <text:p><text:s text:c="3"/>148 279</text:p>
          </table:table-cell>
          <table:table-cell office:value-type="float" office:value="13730357.62741" table:style-name="ce41">
            <text:p><text:s text:c="2"/>13 730 358</text:p>
          </table:table-cell>
          <table:table-cell office:value-type="float" office:value="33027.431920000003" table:style-name="ce41">
            <text:p><text:s text:c="3"/>33 027</text:p>
          </table:table-cell>
          <table:table-cell table:style-name="ce42"/>
          <table:table-cell office:value-type="float" office:value="4395227.7974699996" table:style-name="ce41">
            <text:p><text:s text:c="2"/>4 395 228</text:p>
          </table:table-cell>
          <table:table-cell office:value-type="float" office:value="30390.131160000001" table:style-name="ce41">
            <text:p><text:s text:c="3"/>30 390</text:p>
          </table:table-cell>
          <table:table-cell office:value-type="float" office:value="4247021.4814499998" table:style-name="ce41">
            <text:p><text:s text:c="2"/>4 247 021</text:p>
          </table:table-cell>
          <table:table-cell office:value-type="float" office:value="66.396000000000001" table:style-name="ce41">
            <text:p><text:s text:c="4"/>66</text:p>
          </table:table-cell>
          <table:table-cell office:value-type="float" office:value="5518.8154400000003" table:style-name="ce41">
            <text:p><text:s text:c="3"/>5 519</text:p>
          </table:table-cell>
          <table:table-cell office:value-type="float" office:value="317543.09489000001" table:style-name="ce41">
            <text:p><text:s text:c="3"/>317 543</text:p>
          </table:table-cell>
          <table:table-cell office:value-type="float" office:value="33656579.361950003" table:style-name="ce41">
            <text:p><text:s text:c="2"/>33 656 579</text:p>
          </table:table-cell>
          <table:table-cell table:style-name="ce43"/>
          <table:table-cell office:value-type="float" office:value="2012" table:style-name="ce39">
            <text:p>2012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2" table:style-name="ce39">
            <text:p>102</text:p>
          </table:table-cell>
          <table:table-cell table:style-name="ce45"/>
          <table:table-cell office:value-type="float" office:value="1274281.9444500001" table:style-name="ce41">
            <text:p><text:s text:c="2"/>1 274 282</text:p>
          </table:table-cell>
          <table:table-cell office:value-type="float" office:value="101649633.7604" table:style-name="ce41">
            <text:p><text:s text:c="2"/>101 649 634</text:p>
          </table:table-cell>
          <table:table-cell office:value-type="float" office:value="772714.05608000001" table:style-name="ce41">
            <text:p><text:s text:c="3"/>772 714</text:p>
          </table:table-cell>
          <table:table-cell office:value-type="float" office:value="43828751.416380003" table:style-name="ce41">
            <text:p><text:s text:c="2"/>43 828 751</text:p>
          </table:table-cell>
          <table:table-cell office:value-type="float" office:value="125021.14421" table:style-name="ce41">
            <text:p><text:s text:c="3"/>125 021</text:p>
          </table:table-cell>
          <table:table-cell office:value-type="float" office:value="12530669.573249999" table:style-name="ce41">
            <text:p><text:s text:c="2"/>12 530 670</text:p>
          </table:table-cell>
          <table:table-cell office:value-type="float" office:value="27565.58138" table:style-name="ce41">
            <text:p><text:s text:c="3"/>27 566</text:p>
          </table:table-cell>
          <table:table-cell table:style-name="ce42"/>
          <table:table-cell office:value-type="float" office:value="4045555.3755999999" table:style-name="ce41">
            <text:p><text:s text:c="2"/>4 045 555</text:p>
          </table:table-cell>
          <table:table-cell office:value-type="float" office:value="31705.809079999999" table:style-name="ce41">
            <text:p><text:s text:c="3"/>31 706</text:p>
          </table:table-cell>
          <table:table-cell office:value-type="float" office:value="6997706.2118800003" table:style-name="ce41">
            <text:p><text:s text:c="2"/>6 997 706</text:p>
          </table:table-cell>
          <table:table-cell office:value-type="float" office:value="29.001999999999999" table:style-name="ce41">
            <text:p><text:s text:c="4"/>29</text:p>
          </table:table-cell>
          <table:table-cell office:value-type="float" office:value="2014.2149999999999" table:style-name="ce41">
            <text:p><text:s text:c="3"/>2 014</text:p>
          </table:table-cell>
          <table:table-cell office:value-type="float" office:value="317246.3517" table:style-name="ce41">
            <text:p><text:s text:c="3"/>317 246</text:p>
          </table:table-cell>
          <table:table-cell office:value-type="float" office:value="34244936.968290001" table:style-name="ce41">
            <text:p><text:s text:c="2"/>34 244 937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3" table:style-name="ce39">
            <text:p>103</text:p>
          </table:table-cell>
          <table:table-cell table:style-name="ce45"/>
          <table:table-cell office:value-type="float" office:value="1407622.26617" table:style-name="ce41">
            <text:p><text:s text:c="2"/>1 407 622</text:p>
          </table:table-cell>
          <table:table-cell office:value-type="float" office:value="104279897.13596" table:style-name="ce41">
            <text:p><text:s text:c="2"/>104 279 897</text:p>
          </table:table-cell>
          <table:table-cell office:value-type="float" office:value="899039.63537999999" table:style-name="ce41">
            <text:p><text:s text:c="3"/>899 040</text:p>
          </table:table-cell>
          <table:table-cell office:value-type="float" office:value="43644435.034110002" table:style-name="ce41">
            <text:p><text:s text:c="2"/>43 644 435</text:p>
          </table:table-cell>
          <table:table-cell office:value-type="float" office:value="139927.91047999999" table:style-name="ce41">
            <text:p><text:s text:c="3"/>139 928</text:p>
          </table:table-cell>
          <table:table-cell office:value-type="float" office:value="14273949.95819" table:style-name="ce41">
            <text:p><text:s text:c="2"/>14 273 950</text:p>
          </table:table-cell>
          <table:table-cell office:value-type="float" office:value="29407.356489999998" table:style-name="ce41">
            <text:p><text:s text:c="3"/>29 407</text:p>
          </table:table-cell>
          <table:table-cell table:style-name="ce42"/>
          <table:table-cell office:value-type="float" office:value="4077160.3719199998" table:style-name="ce41">
            <text:p><text:s text:c="2"/>4 077 160</text:p>
          </table:table-cell>
          <table:table-cell office:value-type="float" office:value="29286.934229999999" table:style-name="ce41">
            <text:p><text:s text:c="3"/>29 287</text:p>
          </table:table-cell>
          <table:table-cell office:value-type="float" office:value="6168540.53945" table:style-name="ce41">
            <text:p><text:s text:c="2"/>6 168 541</text:p>
          </table:table-cell>
          <table:table-cell office:value-type="float" office:value="30.100999999999999" table:style-name="ce41">
            <text:p><text:s text:c="4"/>30</text:p>
          </table:table-cell>
          <table:table-cell office:value-type="float" office:value="1342.91878" table:style-name="ce41">
            <text:p><text:s text:c="3"/>1 343</text:p>
          </table:table-cell>
          <table:table-cell office:value-type="float" office:value="309930.32858999999" table:style-name="ce41">
            <text:p><text:s text:c="3"/>309 930</text:p>
          </table:table-cell>
          <table:table-cell office:value-type="float" office:value="36114468.313510001" table:style-name="ce41">
            <text:p><text:s text:c="2"/>36 114 468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4" table:style-name="ce39">
            <text:p>104</text:p>
          </table:table-cell>
          <table:table-cell table:style-name="ce45"/>
          <table:table-cell office:value-type="float" office:value="1299261.0779599999" table:style-name="ce41">
            <text:p><text:s text:c="2"/>1 299 261</text:p>
          </table:table-cell>
          <table:table-cell office:value-type="float" office:value="92393153.77899" table:style-name="ce41">
            <text:p><text:s text:c="2"/>92 393 154</text:p>
          </table:table-cell>
          <table:table-cell office:value-type="float" office:value="825024.07079000003" table:style-name="ce41">
            <text:p><text:s text:c="3"/>825 024</text:p>
          </table:table-cell>
          <table:table-cell office:value-type="float" office:value="39172115.74227" table:style-name="ce41">
            <text:p><text:s text:c="2"/>39 172 116</text:p>
          </table:table-cell>
          <table:table-cell office:value-type="float" office:value="135298.34093999999" table:style-name="ce41">
            <text:p><text:s text:c="3"/>135 298</text:p>
          </table:table-cell>
          <table:table-cell office:value-type="float" office:value="9997718.9588600006" table:style-name="ce41">
            <text:p><text:s text:c="2"/>9 997 719</text:p>
          </table:table-cell>
          <table:table-cell office:value-type="float" office:value="25263.874380000001" table:style-name="ce41">
            <text:p><text:s text:c="3"/>25 264</text:p>
          </table:table-cell>
          <table:table-cell table:style-name="ce42"/>
          <table:table-cell office:value-type="float" office:value="3589384.9537499999" table:style-name="ce41">
            <text:p><text:s text:c="2"/>3 589 385</text:p>
          </table:table-cell>
          <table:table-cell office:value-type="float" office:value="24736.939119999999" table:style-name="ce41">
            <text:p><text:s text:c="3"/>24 737</text:p>
          </table:table-cell>
          <table:table-cell office:value-type="float" office:value="6255334.9442800004" table:style-name="ce41">
            <text:p><text:s text:c="2"/>6 255 335</text:p>
          </table:table-cell>
          <table:table-cell office:value-type="float" office:value="102.878" table:style-name="ce41">
            <text:p><text:s text:c="4"/>103</text:p>
          </table:table-cell>
          <table:table-cell office:value-type="float" office:value="7014.6" table:style-name="ce41">
            <text:p><text:s text:c="3"/>7 015</text:p>
          </table:table-cell>
          <table:table-cell office:value-type="float" office:value="288834.97473000002" table:style-name="ce41">
            <text:p><text:s text:c="3"/>288 835</text:p>
          </table:table-cell>
          <table:table-cell office:value-type="float" office:value="33371584.579829998" table:style-name="ce41">
            <text:p><text:s text:c="2"/>33 371 585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5" table:style-name="ce39">
            <text:p>105</text:p>
          </table:table-cell>
          <table:table-cell table:style-name="ce45"/>
          <table:table-cell office:value-type="float" office:value="1003860.9703" table:style-name="ce41">
            <text:p><text:s text:c="2"/>1 003 861</text:p>
          </table:table-cell>
          <table:table-cell office:value-type="float" office:value="86518574.550899997" table:style-name="ce41">
            <text:p><text:s text:c="2"/>86 518 575</text:p>
          </table:table-cell>
          <table:table-cell office:value-type="float" office:value="584134.93596999999" table:style-name="ce41">
            <text:p><text:s text:c="3"/>584 135</text:p>
          </table:table-cell>
          <table:table-cell office:value-type="float" office:value="37714515.069480002" table:style-name="ce41">
            <text:p><text:s text:c="2"/>37 714 515</text:p>
          </table:table-cell>
          <table:table-cell office:value-type="float" office:value="138120.19622000001" table:style-name="ce41">
            <text:p><text:s text:c="3"/>138 120</text:p>
          </table:table-cell>
          <table:table-cell office:value-type="float" office:value="10641076.967499999" table:style-name="ce41">
            <text:p><text:s text:c="2"/>10 641 077</text:p>
          </table:table-cell>
          <table:table-cell office:value-type="float" office:value="26214.525750000001" table:style-name="ce41">
            <text:p><text:s text:c="3"/>26 215</text:p>
          </table:table-cell>
          <table:table-cell table:style-name="ce42"/>
          <table:table-cell office:value-type="float" office:value="4114795.6165100001" table:style-name="ce41">
            <text:p><text:s text:c="2"/>4 114 796</text:p>
          </table:table-cell>
          <table:table-cell office:value-type="float" office:value="25266.852129999999" table:style-name="ce41">
            <text:p><text:s text:c="3"/>25 267</text:p>
          </table:table-cell>
          <table:table-cell office:value-type="float" office:value="5601349.2163000004" table:style-name="ce41">
            <text:p><text:s text:c="2"/>5 601 349</text:p>
          </table:table-cell>
          <table:table-cell office:value-type="float" office:value="88.412000000000006" table:style-name="ce41">
            <text:p><text:s text:c="4"/>88</text:p>
          </table:table-cell>
          <table:table-cell office:value-type="float" office:value="6264.9660000000003" table:style-name="ce41">
            <text:p><text:s text:c="3"/>6 265</text:p>
          </table:table-cell>
          <table:table-cell office:value-type="float" office:value="230036.04822999999" table:style-name="ce41">
            <text:p><text:s text:c="3"/>230 036</text:p>
          </table:table-cell>
          <table:table-cell office:value-type="float" office:value="28440572.71511" table:style-name="ce41">
            <text:p><text:s text:c="2"/>28 440 573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number-columns-repeated="16364" table:style-name="ce46"/>
        </table:table-row>
        <table:table-row table:style-name="ro11">
          <table:table-cell table:style-name="ce44"/>
          <table:table-cell table:style-name="ce39"/>
          <table:table-cell table:style-name="ce45"/>
          <table:table-cell table:number-columns-repeated="7" table:style-name="ce41"/>
          <table:table-cell table:style-name="ce42"/>
          <table:table-cell table:number-columns-repeated="7" table:style-name="ce41"/>
          <table:table-cell table:style-name="ce43"/>
          <table:table-cell table:style-name="ce39"/>
          <table:table-cell table:number-columns-repeated="16364" table:style-name="ce46"/>
        </table:table-row>
        <table:table-row table:style-name="ro10">
          <table:table-cell table:style-name="ce44"/>
          <table:table-cell office:value-type="float" office:value="106" table:style-name="ce39">
            <text:p>106</text:p>
          </table:table-cell>
          <table:table-cell table:style-name="ce45"/>
          <table:table-cell office:value-type="float" office:value="1029723.06201" table:style-name="ce41">
            <text:p><text:s text:c="2"/>1 029 723</text:p>
          </table:table-cell>
          <table:table-cell office:value-type="float" office:value="90656466.315709993" table:style-name="ce41">
            <text:p><text:s text:c="2"/>90 656 466</text:p>
          </table:table-cell>
          <table:table-cell office:value-type="float" office:value="556412.32793999999" table:style-name="ce47">
            <text:p><text:s text:c="3"/>556 412</text:p>
          </table:table-cell>
          <table:table-cell office:value-type="float" office:value="36542281.203019999" table:style-name="ce47">
            <text:p><text:s text:c="2"/>36 542 281</text:p>
          </table:table-cell>
          <table:table-cell office:value-type="float" office:value="160140.13521000001" table:style-name="ce47">
            <text:p><text:s text:c="3"/>160 140</text:p>
          </table:table-cell>
          <table:table-cell office:value-type="float" office:value="13396045.03775" table:style-name="ce47">
            <text:p><text:s text:c="2"/>13 396 045</text:p>
          </table:table-cell>
          <table:table-cell office:value-type="float" office:value="27494.71225" table:style-name="ce47">
            <text:p><text:s text:c="3"/>27 495</text:p>
          </table:table-cell>
          <table:table-cell table:style-name="ce48"/>
          <table:table-cell office:value-type="float" office:value="4141172.65381" table:style-name="ce47">
            <text:p><text:s text:c="2"/>4 141 173</text:p>
          </table:table-cell>
          <table:table-cell office:value-type="float" office:value="26799.015800000001" table:style-name="ce47">
            <text:p><text:s text:c="3"/>26 799</text:p>
          </table:table-cell>
          <table:table-cell office:value-type="float" office:value="5698685.0580000002" table:style-name="ce47">
            <text:p><text:s text:c="2"/>5 698 685</text:p>
          </table:table-cell>
          <table:table-cell office:value-type="float" office:value="2624.163" table:style-name="ce47">
            <text:p><text:s text:c="3"/>2 624</text:p>
          </table:table-cell>
          <table:table-cell office:value-type="float" office:value="113034.109" table:style-name="ce47">
            <text:p><text:s text:c="3"/>113 034</text:p>
          </table:table-cell>
          <table:table-cell office:value-type="float" office:value="256252.70780999999" table:style-name="ce47">
            <text:p><text:s text:c="3"/>256 253</text:p>
          </table:table-cell>
          <table:table-cell office:value-type="float" office:value="30765248.254129998" table:style-name="ce47">
            <text:p><text:s text:c="2"/>30 765 248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7" table:style-name="ce39">
            <text:p>107</text:p>
          </table:table-cell>
          <table:table-cell table:style-name="ce45"/>
          <table:table-cell office:value-type="float" office:value="1089381.9639300001" table:style-name="ce47">
            <text:p><text:s text:c="2"/>1 089 382</text:p>
          </table:table-cell>
          <table:table-cell office:value-type="float" office:value="89338279.428770006" table:style-name="ce47">
            <text:p><text:s text:c="2"/>89 338 279</text:p>
          </table:table-cell>
          <table:table-cell office:value-type="float" office:value="621317.23994" table:style-name="ce47">
            <text:p><text:s text:c="3"/>621 317</text:p>
          </table:table-cell>
          <table:table-cell office:value-type="float" office:value="35740304.181400001" table:style-name="ce47">
            <text:p><text:s text:c="2"/>35 740 304</text:p>
          </table:table-cell>
          <table:table-cell office:value-type="float" office:value="153528.79238" table:style-name="ce47">
            <text:p><text:s text:c="3"/>153 529</text:p>
          </table:table-cell>
          <table:table-cell office:value-type="float" office:value="12690103.964160001" table:style-name="ce47">
            <text:p><text:s text:c="2"/>12 690 104</text:p>
          </table:table-cell>
          <table:table-cell office:value-type="float" office:value="26393.114010000001" table:style-name="ce47">
            <text:p><text:s text:c="3"/>26 393</text:p>
          </table:table-cell>
          <table:table-cell table:style-name="ce48"/>
          <table:table-cell office:value-type="float" office:value="3605904.5594299999" table:style-name="ce47">
            <text:p><text:s text:c="2"/>3 605 905</text:p>
          </table:table-cell>
          <table:table-cell office:value-type="float" office:value="24972.531999999999" table:style-name="ce47">
            <text:p><text:s text:c="3"/>24 973</text:p>
          </table:table-cell>
          <table:table-cell office:value-type="float" office:value="5254913.5408800002" table:style-name="ce47">
            <text:p><text:s text:c="2"/>5 254 914</text:p>
          </table:table-cell>
          <table:table-cell office:value-type="float" office:value="3737.6550000000002" table:style-name="ce47">
            <text:p><text:s text:c="3"/>3 738</text:p>
          </table:table-cell>
          <table:table-cell office:value-type="float" office:value="227500.50779999999" table:style-name="ce47">
            <text:p><text:s text:c="3"/>227 501</text:p>
          </table:table-cell>
          <table:table-cell office:value-type="float" office:value="259432.6306" table:style-name="ce47">
            <text:p><text:s text:c="3"/>259 433</text:p>
          </table:table-cell>
          <table:table-cell office:value-type="float" office:value="31819552.675099999" table:style-name="ce47">
            <text:p><text:s text:c="2"/>31 819 553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8" table:style-name="ce39">
            <text:p>108</text:p>
          </table:table-cell>
          <table:table-cell table:style-name="ce45"/>
          <table:table-cell office:value-type="float" office:value="1037512.41171" table:style-name="ce47">
            <text:p><text:s text:c="2"/>1 037 512</text:p>
          </table:table-cell>
          <table:table-cell office:value-type="float" office:value="86820180.242579997" table:style-name="ce47">
            <text:p><text:s text:c="2"/>86 820 180</text:p>
          </table:table-cell>
          <table:table-cell office:value-type="float" office:value="560744.10415000003" table:style-name="ce47">
            <text:p><text:s text:c="3"/>560 744</text:p>
          </table:table-cell>
          <table:table-cell office:value-type="float" office:value="34037868.774060003" table:style-name="ce47">
            <text:p><text:s text:c="2"/>34 037 869</text:p>
          </table:table-cell>
          <table:table-cell office:value-type="float" office:value="153101.83390999999" table:style-name="ce47">
            <text:p><text:s text:c="3"/>153 102</text:p>
          </table:table-cell>
          <table:table-cell office:value-type="float" office:value="12300101.022530001" table:style-name="ce47">
            <text:p><text:s text:c="2"/>12 300 101</text:p>
          </table:table-cell>
          <table:table-cell office:value-type="float" office:value="31003.989959999999" table:style-name="ce47">
            <text:p><text:s text:c="3"/>31 004</text:p>
          </table:table-cell>
          <table:table-cell table:style-name="ce48"/>
          <table:table-cell office:value-type="float" office:value="4438938.0770699997" table:style-name="ce47">
            <text:p><text:s text:c="2"/>4 438 938</text:p>
          </table:table-cell>
          <table:table-cell office:value-type="float" office:value="22698.575110000002" table:style-name="ce47">
            <text:p><text:s text:c="3"/>22 699</text:p>
          </table:table-cell>
          <table:table-cell office:value-type="float" office:value="4672802.4827300003" table:style-name="ce47">
            <text:p><text:s text:c="2"/>4 672 802</text:p>
          </table:table-cell>
          <table:table-cell office:value-type="float" office:value="156.34450000000001" table:style-name="ce47">
            <text:p><text:s text:c="4"/>156</text:p>
          </table:table-cell>
          <table:table-cell office:value-type="float" office:value="17299.205000000002" table:style-name="ce47">
            <text:p><text:s text:c="3"/>17 299</text:p>
          </table:table-cell>
          <table:table-cell office:value-type="float" office:value="269807.56407999998" table:style-name="ce47">
            <text:p><text:s text:c="3"/>269 808</text:p>
          </table:table-cell>
          <table:table-cell office:value-type="float" office:value="31353170.681189999" table:style-name="ce47">
            <text:p><text:s text:c="2"/>31 353 171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table:number-columns-repeated="16364" table:style-name="ce16"/>
        </table:table-row>
        <table:table-row table:style-name="ro10">
          <table:table-cell table:style-name="ce44"/>
          <table:table-cell office:value-type="float" office:value="109" table:style-name="ce39">
            <text:p>109</text:p>
          </table:table-cell>
          <table:table-cell office:value-type="string" table:style-name="ce49">
            <text:p>r</text:p>
          </table:table-cell>
          <table:table-cell office:value-type="float" office:value="885040.86887999997" table:style-name="ce47">
            <text:p><text:s text:c="3"/>885 041</text:p>
          </table:table-cell>
          <table:table-cell office:value-type="float" office:value="71216052.352180004" table:style-name="ce47">
            <text:p><text:s text:c="2"/>71 216 052</text:p>
          </table:table-cell>
          <table:table-cell office:value-type="float" office:value="431901.50367000001" table:style-name="ce47">
            <text:p><text:s text:c="3"/>431 902</text:p>
          </table:table-cell>
          <table:table-cell office:value-type="float" office:value="25560837.865040001" table:style-name="ce47">
            <text:p><text:s text:c="2"/>25 560 838</text:p>
          </table:table-cell>
          <table:table-cell office:value-type="float" office:value="150012.91482000001" table:style-name="ce47">
            <text:p><text:s text:c="3"/>150 013</text:p>
          </table:table-cell>
          <table:table-cell office:value-type="float" office:value="10317881.074689999" table:style-name="ce47">
            <text:p><text:s text:c="2"/>10 317 881</text:p>
          </table:table-cell>
          <table:table-cell office:value-type="float" office:value="24548.79825" table:style-name="ce47">
            <text:p><text:s text:c="3"/>24 549</text:p>
          </table:table-cell>
          <table:table-cell table:style-name="ce48"/>
          <table:table-cell office:value-type="float" office:value="3406916.0268199998" table:style-name="ce47">
            <text:p><text:s text:c="2"/>3 406 916</text:p>
          </table:table-cell>
          <table:table-cell office:value-type="float" office:value="22413.178800000002" table:style-name="ce47">
            <text:p><text:s text:c="3"/>22 413</text:p>
          </table:table-cell>
          <table:table-cell office:value-type="float" office:value="4767241.9035" table:style-name="ce47">
            <text:p><text:s text:c="2"/>4 767 242</text:p>
          </table:table-cell>
          <table:table-cell office:value-type="float" office:value="55.744999999999997" table:style-name="ce47">
            <text:p><text:s text:c="4"/>56</text:p>
          </table:table-cell>
          <table:table-cell office:value-type="float" office:value="3380.49" table:style-name="ce47">
            <text:p><text:s text:c="3"/>3 380</text:p>
          </table:table-cell>
          <table:table-cell office:value-type="float" office:value="256108.72834" table:style-name="ce47">
            <text:p><text:s text:c="3"/>256 109</text:p>
          </table:table-cell>
          <table:table-cell office:value-type="float" office:value="27159794.99213" table:style-name="ce47">
            <text:p><text:s text:c="2"/>27 159 795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office:value-type="string" table:style-name="ce50">
            <text:p>r</text:p>
          </table:table-cell>
          <table:table-cell table:number-columns-repeated="16363" table:style-name="ce16"/>
        </table:table-row>
        <table:table-row table:style-name="ro10">
          <table:table-cell table:style-name="ce51"/>
          <table:table-cell office:value-type="float" office:value="110" table:style-name="ce52">
            <text:p>110</text:p>
          </table:table-cell>
          <table:table-cell table:style-name="ce53"/>
          <table:table-cell office:value-type="float" office:value="975999.87066000002" table:style-name="ce54">
            <text:p><text:s text:c="3"/>976 000</text:p>
          </table:table-cell>
          <table:table-cell office:value-type="float" office:value="77880211.451989993" table:style-name="ce54">
            <text:p><text:s text:c="2"/>77 880 211</text:p>
          </table:table-cell>
          <table:table-cell office:value-type="float" office:value="531972.02732999995" table:style-name="ce54">
            <text:p><text:s text:c="3"/>531 972</text:p>
          </table:table-cell>
          <table:table-cell office:value-type="float" office:value="32658441.72851" table:style-name="ce54">
            <text:p><text:s text:c="2"/>32 658 442</text:p>
          </table:table-cell>
          <table:table-cell office:value-type="float" office:value="148374.37953000001" table:style-name="ce54">
            <text:p><text:s text:c="3"/>148 374</text:p>
          </table:table-cell>
          <table:table-cell office:value-type="float" office:value="9796239.3326500002" table:style-name="ce54">
            <text:p><text:s text:c="2"/>9 796 239</text:p>
          </table:table-cell>
          <table:table-cell office:value-type="float" office:value="20700.501909999999" table:style-name="ce54">
            <text:p><text:s text:c="3"/>20 701</text:p>
          </table:table-cell>
          <table:table-cell table:style-name="ce55"/>
          <table:table-cell office:value-type="float" office:value="3286913.8689000001" table:style-name="ce54">
            <text:p><text:s text:c="2"/>3 286 914</text:p>
          </table:table-cell>
          <table:table-cell office:value-type="float" office:value="20832.920900000001" table:style-name="ce54">
            <text:p><text:s text:c="3"/>20 833</text:p>
          </table:table-cell>
          <table:table-cell office:value-type="float" office:value="4932701.5785499997" table:style-name="ce54">
            <text:p><text:s text:c="2"/>4 932 702</text:p>
          </table:table-cell>
          <table:table-cell office:value-type="float" office:value="143.3125" table:style-name="ce54">
            <text:p><text:s text:c="4"/>143</text:p>
          </table:table-cell>
          <table:table-cell office:value-type="float" office:value="18925.365000000002" table:style-name="ce54">
            <text:p><text:s text:c="3"/>18 925</text:p>
          </table:table-cell>
          <table:table-cell office:value-type="float" office:value="253976.72849000001" table:style-name="ce54">
            <text:p><text:s text:c="3"/>253 977</text:p>
          </table:table-cell>
          <table:table-cell office:value-type="float" office:value="27186989.57838" table:style-name="ce54">
            <text:p><text:s text:c="2"/>27 186 990</text:p>
          </table:table-cell>
          <table:table-cell table:style-name="ce56"/>
          <table:table-cell office:value-type="float" office:value="2021" table:style-name="ce52">
            <text:p>2021</text:p>
          </table:table-cell>
          <table:table-cell table:number-columns-repeated="16364" table:style-name="ce4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7" table:style-name="ce57"/>
          <table:table-cell table:style-name="ce37"/>
          <table:table-cell table:number-columns-repeated="7" table:style-name="ce57"/>
          <table:table-cell table:style-name="ce28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新 <text:s text:c="6"/>北 <text:s text:c="6"/>市</text:p>
          </table:table-cell>
          <table:covered-table-cell table:number-columns-repeated="2"/>
          <table:table-cell office:value-type="float" office:value="33235.277670000003" table:style-name="ce58">
            <text:p><text:s text:c="3"/>33 235</text:p>
          </table:table-cell>
          <table:table-cell office:value-type="float" office:value="2447504.6338" table:style-name="ce58">
            <text:p><text:s text:c="2"/>2 447 5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2414.508170000001" table:style-name="ce47">
            <text:p><text:s text:c="3"/>32 415</text:p>
          </table:table-cell>
          <table:table-cell office:value-type="float" office:value="2132434.1683" table:style-name="ce47">
            <text:p><text:s text:c="2"/>2 132 434</text:p>
          </table:table-cell>
          <table:table-cell office:value-type="float" office:value="521.86950000000002" table:style-name="ce47">
            <text:p><text:s text:c="4"/>522</text:p>
          </table:table-cell>
          <table:table-cell table:style-name="ce59"/>
          <table:table-cell office:value-type="float" office:value="79390.965500000006" table:style-name="ce47">
            <text:p><text:s text:c="3"/>79 391</text:p>
          </table:table-cell>
          <table:table-cell office:value-type="float" office:value="164.4" table:style-name="ce47">
            <text:p><text:s text:c="4"/>164</text:p>
          </table:table-cell>
          <table:table-cell office:value-type="float" office:value="175398" table:style-name="ce47">
            <text:p><text:s text:c="3"/>175 39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34.5" table:style-name="ce47">
            <text:p><text:s text:c="4"/>135</text:p>
          </table:table-cell>
          <table:table-cell office:value-type="float" office:value="60281.5" table:style-name="ce47">
            <text:p><text:s text:c="3"/>60 282</text:p>
          </table:table-cell>
          <table:table-cell office:value-type="string" table:style-name="ce60">
            <text:p><text:s/>New 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臺 <text:s text:c="6"/>北 <text:s text:c="6"/>市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float" office:value="8608.5" table:style-name="ce58">
            <text:p><text:s text:c="3"/>8 60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8608.5" table:style-name="ce58">
            <text:p><text:s text:c="3"/>8 609</text:p>
          </table:table-cell>
          <table:table-cell office:value-type="string" table:style-name="ce60">
            <text:p><text:s/>Taipei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58"/>
          <table:table-cell table:number-columns-repeated="3" table:style-name="ce47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桃 <text:s text:c="6"/>園 <text:s text:c="6"/>市</text:p>
          </table:table-cell>
          <table:covered-table-cell table:number-columns-repeated="2"/>
          <table:table-cell office:value-type="float" office:value="5238.2067699999998" table:style-name="ce58">
            <text:p><text:s text:c="3"/>5 238</text:p>
          </table:table-cell>
          <table:table-cell office:value-type="float" office:value="577118.19351000001" table:style-name="ce58">
            <text:p><text:s text:c="3"/>577 11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.9935999999999998" table:style-name="ce47">
            <text:p><text:s text:c="4"/>4</text:p>
          </table:table-cell>
          <table:table-cell office:value-type="float" office:value="1027.87266" table:style-name="ce47">
            <text:p><text:s text:c="3"/>1 028</text:p>
          </table:table-cell>
          <table:table-cell office:value-type="float" office:value="713.14766999999995" table:style-name="ce47">
            <text:p><text:s text:c="4"/>713</text:p>
          </table:table-cell>
          <table:table-cell table:style-name="ce59"/>
          <table:table-cell office:value-type="float" office:value="245917.00015000001" table:style-name="ce58">
            <text:p><text:s text:c="3"/>245 91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5.9375" table:style-name="ce58">
            <text:p><text:s text:c="4"/>126</text:p>
          </table:table-cell>
          <table:table-cell office:value-type="float" office:value="18065.599999999999" table:style-name="ce58">
            <text:p><text:s text:c="3"/>18 066</text:p>
          </table:table-cell>
          <table:table-cell office:value-type="float" office:value="4395.1279999999997" table:style-name="ce58">
            <text:p><text:s text:c="3"/>4 395</text:p>
          </table:table-cell>
          <table:table-cell office:value-type="float" office:value="312107.72070000001" table:style-name="ce58">
            <text:p><text:s text:c="3"/>312 108</text:p>
          </table:table-cell>
          <table:table-cell office:value-type="string" table:style-name="ce60">
            <text:p><text:s/>Taoyu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58"/>
          <table:table-cell table:number-columns-repeated="3" table:style-name="ce47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臺 <text:s text:c="6"/>中 <text:s text:c="6"/>市</text:p>
          </table:table-cell>
          <table:covered-table-cell table:number-columns-repeated="2"/>
          <table:table-cell office:value-type="float" office:value="2084.6491500000002" table:style-name="ce58">
            <text:p><text:s text:c="3"/>2 085</text:p>
          </table:table-cell>
          <table:table-cell office:value-type="float" office:value="422752.02346" table:style-name="ce58">
            <text:p><text:s text:c="3"/>422 75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506.2874200000001" table:style-name="ce47">
            <text:p><text:s text:c="3"/>1 506</text:p>
          </table:table-cell>
          <table:table-cell office:value-type="float" office:value="273657.95254000003" table:style-name="ce47">
            <text:p><text:s text:c="3"/>273 658</text:p>
          </table:table-cell>
          <table:table-cell office:value-type="float" office:value="561.63373000000001" table:style-name="ce47">
            <text:p><text:s text:c="4"/>562</text:p>
          </table:table-cell>
          <table:table-cell table:style-name="ce59"/>
          <table:table-cell office:value-type="float" office:value="129085.75092000001" table:style-name="ce47">
            <text:p><text:s text:c="3"/>129 08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6.728000000000002" table:style-name="ce47">
            <text:p><text:s text:c="4"/>17</text:p>
          </table:table-cell>
          <table:table-cell office:value-type="float" office:value="20008.32" table:style-name="ce47">
            <text:p><text:s text:c="3"/>20 008</text:p>
          </table:table-cell>
          <table:table-cell office:value-type="string" table:style-name="ce60">
            <text:p><text:s/>Taich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臺 <text:s text:c="6"/>南 <text:s text:c="6"/>市</text:p>
          </table:table-cell>
          <table:covered-table-cell table:number-columns-repeated="2"/>
          <table:table-cell office:value-type="float" office:value="79210.171619999994" table:style-name="ce63">
            <text:p><text:s text:c="3"/>79 210</text:p>
          </table:table-cell>
          <table:table-cell office:value-type="float" office:value="7645079.3914200002" table:style-name="ce58">
            <text:p><text:s text:c="2"/>7 645 079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1038.9594" table:style-name="ce47">
            <text:p><text:s text:c="3"/>1 039</text:p>
          </table:table-cell>
          <table:table-cell office:value-type="float" office:value="238933.13535999999" table:style-name="ce47">
            <text:p><text:s text:c="3"/>238 933</text:p>
          </table:table-cell>
          <table:table-cell office:value-type="float" office:value="76.419700000000006" table:style-name="ce47">
            <text:p><text:s text:c="4"/>76</text:p>
          </table:table-cell>
          <table:table-cell table:style-name="ce59"/>
          <table:table-cell office:value-type="float" office:value="12834.555329999999" table:style-name="ce58">
            <text:p><text:s text:c="3"/>12 835</text:p>
          </table:table-cell>
          <table:table-cell office:value-type="float" office:value="2144.06" table:style-name="ce58">
            <text:p><text:s text:c="3"/>2 144</text:p>
          </table:table-cell>
          <table:table-cell office:value-type="float" office:value="320341.34000000003" table:style-name="ce58">
            <text:p><text:s text:c="3"/>320 34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5950.732520000005" table:style-name="ce58">
            <text:p><text:s text:c="3"/>75 951</text:p>
          </table:table-cell>
          <table:table-cell office:value-type="float" office:value="7072970.3607299998" table:style-name="ce58">
            <text:p><text:s text:c="2"/>7 072 970</text:p>
          </table:table-cell>
          <table:table-cell office:value-type="string" table:style-name="ce60">
            <text:p><text:s/>Tainan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1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高 <text:s text:c="6"/>雄 <text:s text:c="6"/>市</text:p>
          </table:table-cell>
          <table:covered-table-cell table:number-columns-repeated="2"/>
          <table:table-cell office:value-type="float" office:value="263260.86326999997" table:style-name="ce58">
            <text:p><text:s text:c="3"/>263 261</text:p>
          </table:table-cell>
          <table:table-cell office:value-type="float" office:value="18618915.776900001" table:style-name="ce58">
            <text:p><text:s text:c="2"/>18 618 916</text:p>
          </table:table-cell>
          <table:table-cell office:value-type="float" office:value="221874.90807" table:style-name="ce58">
            <text:p><text:s text:c="3"/>221 875</text:p>
          </table:table-cell>
          <table:table-cell office:value-type="float" office:value="14541675.14388" table:style-name="ce58">
            <text:p><text:s text:c="2"/>14 541 675</text:p>
          </table:table-cell>
          <table:table-cell office:value-type="float" office:value="9406.0936999999994" table:style-name="ce58">
            <text:p><text:s text:c="3"/>9 406</text:p>
          </table:table-cell>
          <table:table-cell office:value-type="float" office:value="546720.21409999998" table:style-name="ce47">
            <text:p><text:s text:c="3"/>546 720</text:p>
          </table:table-cell>
          <table:table-cell office:value-type="float" office:value="2289.5975800000001" table:style-name="ce58">
            <text:p><text:s text:c="3"/>2 290</text:p>
          </table:table-cell>
          <table:table-cell table:style-name="ce59"/>
          <table:table-cell office:value-type="float" office:value="443632.97620999999" table:style-name="ce47">
            <text:p><text:s text:c="3"/>443 6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9690.263920000001" table:style-name="ce58">
            <text:p><text:s text:c="3"/>29 690</text:p>
          </table:table-cell>
          <table:table-cell office:value-type="float" office:value="3086887.4427100001" table:style-name="ce58">
            <text:p><text:s text:c="2"/>3 086 887</text:p>
          </table:table-cell>
          <table:table-cell office:value-type="string" table:style-name="ce60">
            <text:p><text:s/>Kaohsi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3" table:style-name="ce47"/>
          <table:table-cell table:number-columns-repeated="2" table:style-name="ce64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285654.48778000002" table:style-name="ce58">
            <text:p><text:s text:c="3"/>285 654</text:p>
          </table:table-cell>
          <table:table-cell office:value-type="float" office:value="15689591.098990001" table:style-name="ce58">
            <text:p><text:s text:c="2"/>15 689 591</text:p>
          </table:table-cell>
          <table:table-cell office:value-type="float" office:value="285654.48778000002" table:style-name="ce58">
            <text:p><text:s text:c="3"/>285 654</text:p>
          </table:table-cell>
          <table:table-cell office:value-type="float" office:value="15689591.098990001" table:style-name="ce58">
            <text:p><text:s text:c="2"/>15 689 59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<text:s/>Overseas Base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47"/>
          <table:table-cell table:style-name="ce62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宜 <text:s text:c="6"/>蘭 <text:s text:c="6"/>縣</text:p>
          </table:table-cell>
          <table:covered-table-cell table:number-columns-repeated="2"/>
          <table:table-cell office:value-type="float" office:value="57286.908649999998" table:style-name="ce58">
            <text:p><text:s text:c="3"/>57 287</text:p>
          </table:table-cell>
          <table:table-cell office:value-type="float" office:value="3342811.35592" table:style-name="ce58">
            <text:p><text:s text:c="2"/>3 342 811</text:p>
          </table:table-cell>
          <table:table-cell office:value-type="float" office:value="2945.9448900000002" table:style-name="ce47">
            <text:p><text:s text:c="3"/>2 946</text:p>
          </table:table-cell>
          <table:table-cell office:value-type="float" office:value="139333.11514000001" table:style-name="ce47">
            <text:p><text:s text:c="3"/>139 333</text:p>
          </table:table-cell>
          <table:table-cell office:value-type="float" office:value="45898.588759999999" table:style-name="ce47">
            <text:p><text:s text:c="3"/>45 899</text:p>
          </table:table-cell>
          <table:table-cell office:value-type="float" office:value="2000133.25648" table:style-name="ce47">
            <text:p><text:s text:c="2"/>2 000 133</text:p>
          </table:table-cell>
          <table:table-cell office:value-type="float" office:value="5342.5649999999996" table:style-name="ce47">
            <text:p><text:s text:c="3"/>5 343</text:p>
          </table:table-cell>
          <table:table-cell table:style-name="ce59"/>
          <table:table-cell office:value-type="float" office:value="549147.71200000006" table:style-name="ce47">
            <text:p><text:s text:c="3"/>549 14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.125" table:style-name="ce47">
            <text:p><text:s text:c="4"/>1</text:p>
          </table:table-cell>
          <table:table-cell office:value-type="float" office:value="87.89" table:style-name="ce47">
            <text:p><text:s text:c="4"/>88</text:p>
          </table:table-cell>
          <table:table-cell office:value-type="float" office:value="3098.6849999999999" table:style-name="ce47">
            <text:p><text:s text:c="3"/>3 099</text:p>
          </table:table-cell>
          <table:table-cell office:value-type="float" office:value="654109.38230000006" table:style-name="ce47">
            <text:p><text:s text:c="3"/>654 109</text:p>
          </table:table-cell>
          <table:table-cell office:value-type="string" table:style-name="ce60">
            <text:p><text:s/>Yila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新 <text:s text:c="6"/>竹 <text:s text:c="6"/>縣</text:p>
          </table:table-cell>
          <table:covered-table-cell table:number-columns-repeated="2"/>
          <table:table-cell office:value-type="float" office:value="2195.4185400000001" table:style-name="ce58">
            <text:p><text:s text:c="3"/>2 195</text:p>
          </table:table-cell>
          <table:table-cell office:value-type="float" office:value="220208.21841999999" table:style-name="ce58">
            <text:p><text:s text:c="3"/>220 2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2.45262" table:style-name="ce47">
            <text:p><text:s text:c="4"/>22</text:p>
          </table:table-cell>
          <table:table-cell office:value-type="float" office:value="2334.3032499999999" table:style-name="ce47">
            <text:p><text:s text:c="3"/>2 334</text:p>
          </table:table-cell>
          <table:table-cell office:value-type="float" office:value="284.96591999999998" table:style-name="ce47">
            <text:p><text:s text:c="4"/>285</text:p>
          </table:table-cell>
          <table:table-cell table:style-name="ce59"/>
          <table:table-cell office:value-type="float" office:value="50644.115169999997" table:style-name="ce58">
            <text:p><text:s text:c="3"/>50 64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167229.79999999999" table:style-name="ce58">
            <text:p><text:s text:c="3"/>167 230</text:p>
          </table:table-cell>
          <table:table-cell office:value-type="string" table:style-name="ce60">
            <text:p><text:s/>Hsinc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苗 <text:s text:c="6"/>栗 <text:s text:c="6"/>縣</text:p>
          </table:table-cell>
          <table:covered-table-cell table:number-columns-repeated="2"/>
          <table:table-cell office:value-type="float" office:value="761.62983999999994" table:style-name="ce58">
            <text:p><text:s text:c="4"/>762</text:p>
          </table:table-cell>
          <table:table-cell office:value-type="float" office:value="105128.36136" table:style-name="ce58">
            <text:p><text:s text:c="3"/>105 12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1.378" table:style-name="ce47">
            <text:p><text:s text:c="4"/>21</text:p>
          </table:table-cell>
          <table:table-cell office:value-type="float" office:value="1417.9875999999999" table:style-name="ce47">
            <text:p><text:s text:c="3"/>1 418</text:p>
          </table:table-cell>
          <table:table-cell office:value-type="float" office:value="732.39783999999997" table:style-name="ce47">
            <text:p><text:s text:c="4"/>732</text:p>
          </table:table-cell>
          <table:table-cell table:style-name="ce59"/>
          <table:table-cell office:value-type="float" office:value="86038.873760000002" table:style-name="ce58">
            <text:p><text:s text:c="3"/>86 039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7.8540000000000001" table:style-name="ce58">
            <text:p><text:s text:c="4"/>8</text:p>
          </table:table-cell>
          <table:table-cell office:value-type="float" office:value="17671.5" table:style-name="ce58">
            <text:p><text:s text:c="3"/>17 672</text:p>
          </table:table-cell>
          <table:table-cell office:value-type="string" table:style-name="ce60">
            <text:p><text:s/>Miaol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彰 <text:s text:c="6"/>化 <text:s text:c="6"/>縣</text:p>
          </table:table-cell>
          <table:covered-table-cell table:number-columns-repeated="2"/>
          <table:table-cell office:value-type="float" office:value="12754.712600000001" table:style-name="ce58">
            <text:p><text:s text:c="3"/>12 755</text:p>
          </table:table-cell>
          <table:table-cell office:value-type="float" office:value="1122207.87115" table:style-name="ce58">
            <text:p><text:s text:c="2"/>1 122 208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71.370800000000003" table:style-name="ce47">
            <text:p><text:s text:c="4"/>71</text:p>
          </table:table-cell>
          <table:table-cell office:value-type="float" office:value="17668.388070000001" table:style-name="ce47">
            <text:p><text:s text:c="3"/>17 668</text:p>
          </table:table-cell>
          <table:table-cell office:value-type="float" office:value="232.05080000000001" table:style-name="ce47">
            <text:p><text:s text:c="4"/>232</text:p>
          </table:table-cell>
          <table:table-cell table:style-name="ce59"/>
          <table:table-cell office:value-type="float" office:value="68444.349480000004" table:style-name="ce58">
            <text:p><text:s text:c="3"/>68 444</text:p>
          </table:table-cell>
          <table:table-cell office:value-type="float" office:value="1453.191" table:style-name="ce58">
            <text:p><text:s text:c="3"/>1 453</text:p>
          </table:table-cell>
          <table:table-cell office:value-type="float" office:value="381694.05800000002" table:style-name="ce58">
            <text:p><text:s text:c="3"/>381 694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998.1" table:style-name="ce58">
            <text:p><text:s text:c="3"/>10 998</text:p>
          </table:table-cell>
          <table:table-cell office:value-type="float" office:value="654401.07559999998" table:style-name="ce58">
            <text:p><text:s text:c="3"/>654 401</text:p>
          </table:table-cell>
          <table:table-cell office:value-type="string" table:style-name="ce60">
            <text:p><text:s/>Changhua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5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南 <text:s text:c="6"/>投 <text:s text:c="6"/>縣</text:p>
          </table:table-cell>
          <table:covered-table-cell table:number-columns-repeated="2"/>
          <table:table-cell office:value-type="float" office:value="163.404" table:style-name="ce58">
            <text:p><text:s text:c="4"/>163</text:p>
          </table:table-cell>
          <table:table-cell office:value-type="float" office:value="65416.341" table:style-name="ce58">
            <text:p><text:s text:c="3"/>65 41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63.404" table:style-name="ce58">
            <text:p><text:s text:c="4"/>163</text:p>
          </table:table-cell>
          <table:table-cell office:value-type="float" office:value="65416.341" table:style-name="ce58">
            <text:p><text:s text:c="3"/>65 416</text:p>
          </table:table-cell>
          <table:table-cell office:value-type="string" table:style-name="ce60">
            <text:p><text:s/>Nanto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雲 <text:s text:c="6"/>林 <text:s text:c="6"/>縣</text:p>
          </table:table-cell>
          <table:covered-table-cell table:number-columns-repeated="2"/>
          <table:table-cell office:value-type="float" office:value="49792.8364" table:style-name="ce58">
            <text:p><text:s text:c="3"/>49 793</text:p>
          </table:table-cell>
          <table:table-cell office:value-type="float" office:value="5690970.1000499995" table:style-name="ce58">
            <text:p><text:s text:c="2"/>5 690 97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298.01864999999998" table:style-name="ce47">
            <text:p><text:s text:c="4"/>298</text:p>
          </table:table-cell>
          <table:table-cell table:style-name="ce59"/>
          <table:table-cell office:value-type="float" office:value="88583.722800000003" table:style-name="ce58">
            <text:p><text:s text:c="3"/>88 584</text:p>
          </table:table-cell>
          <table:table-cell office:value-type="float" office:value="4167" table:style-name="ce58">
            <text:p><text:s text:c="3"/>4 167</text:p>
          </table:table-cell>
          <table:table-cell office:value-type="float" office:value="1250100" table:style-name="ce58">
            <text:p><text:s text:c="2"/>1 250 10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5327.817750000002" table:style-name="ce58">
            <text:p><text:s text:c="3"/>45 328</text:p>
          </table:table-cell>
          <table:table-cell office:value-type="float" office:value="4352286.3772499999" table:style-name="ce58">
            <text:p><text:s text:c="2"/>4 352 286</text:p>
          </table:table-cell>
          <table:table-cell office:value-type="string" table:style-name="ce60">
            <text:p><text:s/>Yunli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嘉 <text:s text:c="6"/>義 <text:s text:c="6"/>縣</text:p>
          </table:table-cell>
          <table:covered-table-cell table:number-columns-repeated="2"/>
          <table:table-cell office:value-type="float" office:value="55758.7791" table:style-name="ce58">
            <text:p><text:s text:c="3"/>55 759</text:p>
          </table:table-cell>
          <table:table-cell office:value-type="float" office:value="5511689.7629300002" table:style-name="ce58">
            <text:p><text:s text:c="2"/>5 511 69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09.93772999999999" table:style-name="ce47">
            <text:p><text:s text:c="4"/>510</text:p>
          </table:table-cell>
          <table:table-cell office:value-type="float" office:value="90454.523130000001" table:style-name="ce47">
            <text:p><text:s text:c="3"/>90 455</text:p>
          </table:table-cell>
          <table:table-cell office:value-type="float" office:value="65.098309999999998" table:style-name="ce47">
            <text:p><text:s text:c="4"/>65</text:p>
          </table:table-cell>
          <table:table-cell table:style-name="ce59"/>
          <table:table-cell office:value-type="float" office:value="9584.4574400000001" table:style-name="ce58">
            <text:p><text:s text:c="3"/>9 584</text:p>
          </table:table-cell>
          <table:table-cell office:value-type="float" office:value="8521.0030000000006" table:style-name="ce58">
            <text:p><text:s text:c="3"/>8 521</text:p>
          </table:table-cell>
          <table:table-cell office:value-type="float" office:value="1479625.36" table:style-name="ce58">
            <text:p><text:s text:c="2"/>1 479 625</text:p>
          </table:table-cell>
          <table:table-cell office:value-type="float" office:value="16.25" table:style-name="ce58">
            <text:p><text:s text:c="4"/>16</text:p>
          </table:table-cell>
          <table:table-cell office:value-type="float" office:value="771.875" table:style-name="ce58">
            <text:p><text:s text:c="4"/>772</text:p>
          </table:table-cell>
          <table:table-cell office:value-type="float" office:value="46646.490059999996" table:style-name="ce58">
            <text:p><text:s text:c="3"/>46 646</text:p>
          </table:table-cell>
          <table:table-cell office:value-type="float" office:value="3931253.5473600002" table:style-name="ce58">
            <text:p><text:s text:c="2"/>3 931 254</text:p>
          </table:table-cell>
          <table:table-cell office:value-type="string" table:style-name="ce60">
            <text:p><text:s/>Chiayi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屏 <text:s text:c="6"/>東 <text:s text:c="6"/>縣</text:p>
          </table:table-cell>
          <table:covered-table-cell table:number-columns-repeated="2"/>
          <table:table-cell office:value-type="float" office:value="59780.026230000003" table:style-name="ce58">
            <text:p><text:s text:c="3"/>59 780</text:p>
          </table:table-cell>
          <table:table-cell office:value-type="float" office:value="9458347.3732600007" table:style-name="ce58">
            <text:p><text:s text:c="2"/>9 458 347</text:p>
          </table:table-cell>
          <table:table-cell office:value-type="float" office:value="21488.458589999998" table:style-name="ce47">
            <text:p><text:s text:c="3"/>21 488</text:p>
          </table:table-cell>
          <table:table-cell office:value-type="float" office:value="2284302.3557799999" table:style-name="ce47">
            <text:p><text:s text:c="2"/>2 284 302</text:p>
          </table:table-cell>
          <table:table-cell office:value-type="float" office:value="3657.84312" table:style-name="ce47">
            <text:p><text:s text:c="3"/>3 658</text:p>
          </table:table-cell>
          <table:table-cell office:value-type="float" office:value="436862.51477000001" table:style-name="ce47">
            <text:p><text:s text:c="3"/>436 863</text:p>
          </table:table-cell>
          <table:table-cell office:value-type="float" office:value="2025.5252599999999" table:style-name="ce47">
            <text:p><text:s text:c="3"/>2 026</text:p>
          </table:table-cell>
          <table:table-cell table:style-name="ce59"/>
          <table:table-cell office:value-type="float" office:value="355312.40058000002" table:style-name="ce58">
            <text:p><text:s text:c="3"/>355 312</text:p>
          </table:table-cell>
          <table:table-cell office:value-type="float" office:value="661.18299999999999" table:style-name="ce58">
            <text:p><text:s text:c="4"/>661</text:p>
          </table:table-cell>
          <table:table-cell office:value-type="float" office:value="109495.25870000001" table:style-name="ce58">
            <text:p><text:s text:c="3"/>109 49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1947.01626" table:style-name="ce58">
            <text:p><text:s text:c="3"/>31 947</text:p>
          </table:table-cell>
          <table:table-cell office:value-type="float" office:value="6272374.8434300004" table:style-name="ce58">
            <text:p><text:s text:c="2"/>6 272 375</text:p>
          </table:table-cell>
          <table:table-cell office:value-type="string" table:style-name="ce60">
            <text:p><text:s/>Pingtung Coun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5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臺 <text:s text:c="6"/>東 <text:s text:c="6"/>縣</text:p>
          </table:table-cell>
          <table:covered-table-cell table:number-columns-repeated="2"/>
          <table:table-cell office:value-type="float" office:value="5774.2777699999997" table:style-name="ce58">
            <text:p><text:s text:c="3"/>5 774</text:p>
          </table:table-cell>
          <table:table-cell office:value-type="float" office:value="943091.96917000005" table:style-name="ce58">
            <text:p><text:s text:c="3"/>943 092</text:p>
          </table:table-cell>
          <table:table-cell office:value-type="float" office:value="8.2279999999999998" table:style-name="ce47">
            <text:p><text:s text:c="4"/>8</text:p>
          </table:table-cell>
          <table:table-cell office:value-type="float" office:value="3540.0147200000001" table:style-name="ce47">
            <text:p><text:s text:c="3"/>3 540</text:p>
          </table:table-cell>
          <table:table-cell office:value-type="float" office:value="1592.7037" table:style-name="ce47">
            <text:p><text:s text:c="3"/>1 593</text:p>
          </table:table-cell>
          <table:table-cell office:value-type="float" office:value="204349.42723" table:style-name="ce47">
            <text:p><text:s text:c="3"/>204 349</text:p>
          </table:table-cell>
          <table:table-cell office:value-type="float" office:value="2924.0830700000001" table:style-name="ce47">
            <text:p><text:s text:c="3"/>2 924</text:p>
          </table:table-cell>
          <table:table-cell table:style-name="ce59"/>
          <table:table-cell office:value-type="float" office:value="423332.78022000002" table:style-name="ce58">
            <text:p><text:s text:c="3"/>423 33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249.2629999999999" table:style-name="ce58">
            <text:p><text:s text:c="3"/>1 249</text:p>
          </table:table-cell>
          <table:table-cell office:value-type="float" office:value="311869.74699999997" table:style-name="ce58">
            <text:p><text:s text:c="3"/>311 870</text:p>
          </table:table-cell>
          <table:table-cell office:value-type="string" table:style-name="ce60">
            <text:p><text:s/>Taitung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花 <text:s text:c="6"/>蓮 <text:s text:c="6"/>縣</text:p>
          </table:table-cell>
          <table:covered-table-cell table:number-columns-repeated="2"/>
          <table:table-cell office:value-type="float" office:value="4942.33698" table:style-name="ce58">
            <text:p><text:s text:c="3"/>4 942</text:p>
          </table:table-cell>
          <table:table-cell office:value-type="float" office:value="318886.17330000002" table:style-name="ce58">
            <text:p><text:s text:c="3"/>318 886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68.68299999999999" table:style-name="ce47">
            <text:p><text:s text:c="4"/>469</text:p>
          </table:table-cell>
          <table:table-cell office:value-type="float" office:value="40538.317000000003" table:style-name="ce47">
            <text:p><text:s text:c="3"/>40 538</text:p>
          </table:table-cell>
          <table:table-cell office:value-type="float" office:value="2145.2170000000001" table:style-name="ce47">
            <text:p><text:s text:c="3"/>2 145</text:p>
          </table:table-cell>
          <table:table-cell table:style-name="ce59"/>
          <table:table-cell office:value-type="float" office:value="155456.53200000001" table:style-name="ce58">
            <text:p><text:s text:c="3"/>155 45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2328.4369799999999" table:style-name="ce58">
            <text:p><text:s text:c="3"/>2 328</text:p>
          </table:table-cell>
          <table:table-cell office:value-type="float" office:value="122891.32429999999" table:style-name="ce58">
            <text:p><text:s text:c="3"/>122 891</text:p>
          </table:table-cell>
          <table:table-cell office:value-type="string" table:style-name="ce60">
            <text:p><text:s/>Huali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澎 <text:s text:c="6"/>湖 <text:s text:c="6"/>縣</text:p>
          </table:table-cell>
          <table:covered-table-cell table:number-columns-repeated="2"/>
          <table:table-cell office:value-type="float" office:value="7911.4645799999998" table:style-name="ce58">
            <text:p><text:s text:c="3"/>7 911</text:p>
          </table:table-cell>
          <table:table-cell office:value-type="float" office:value="2114840.3790199999" table:style-name="ce58">
            <text:p><text:s text:c="2"/>2 114 84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3412.0396799999999" table:style-name="ce47">
            <text:p><text:s text:c="3"/>3 412</text:p>
          </table:table-cell>
          <table:table-cell office:value-type="float" office:value="716116.60042999999" table:style-name="ce47">
            <text:p><text:s text:c="3"/>716 117</text:p>
          </table:table-cell>
          <table:table-cell office:value-type="float" office:value="1144.5889999999999" table:style-name="ce47">
            <text:p><text:s text:c="3"/>1 145</text:p>
          </table:table-cell>
          <table:table-cell table:style-name="ce59"/>
          <table:table-cell office:value-type="float" office:value="257987.01858999999" table:style-name="ce58">
            <text:p><text:s text:c="3"/>257 987</text:p>
          </table:table-cell>
          <table:table-cell office:value-type="float" office:value="3262.8359" table:style-name="ce58">
            <text:p><text:s text:c="3"/>3 263</text:p>
          </table:table-cell>
          <table:table-cell office:value-type="float" office:value="1109386.76" table:style-name="ce58">
            <text:p><text:s text:c="2"/>1 109 38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92" table:style-name="ce58">
            <text:p><text:s text:c="4"/>92</text:p>
          </table:table-cell>
          <table:table-cell office:value-type="float" office:value="31350" table:style-name="ce58">
            <text:p><text:s text:c="3"/>31 350</text:p>
          </table:table-cell>
          <table:table-cell office:value-type="string" table:style-name="ce60">
            <text:p><text:s/>Penghu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基 <text:s text:c="6"/>隆 <text:s text:c="6"/>市</text:p>
          </table:table-cell>
          <table:covered-table-cell table:number-columns-repeated="2"/>
          <table:table-cell office:value-type="float" office:value="47809.305710000001" table:style-name="ce58">
            <text:p><text:s text:c="3"/>47 809</text:p>
          </table:table-cell>
          <table:table-cell office:value-type="float" office:value="2968122.2899799999" table:style-name="ce58">
            <text:p><text:s text:c="2"/>2 968 122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47802.006829999998" table:style-name="ce47">
            <text:p><text:s text:c="3"/>47 802</text:p>
          </table:table-cell>
          <table:table-cell office:value-type="float" office:value="2967259.2437300002" table:style-name="ce47">
            <text:p><text:s text:c="2"/>2 967 259</text:p>
          </table:table-cell>
          <table:table-cell office:value-type="float" office:value="7.2988799999999996" table:style-name="ce47">
            <text:p><text:s text:c="4"/>7</text:p>
          </table:table-cell>
          <table:table-cell table:style-name="ce59"/>
          <table:table-cell office:value-type="float" office:value="863.04624999999999" table:style-name="ce58">
            <text:p><text:s text:c="4"/>86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16365" table:style-name="ce1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58"/>
          <table:table-cell table:number-columns-repeated="5" table:style-name="ce47"/>
          <table:table-cell table:style-name="ce59"/>
          <table:table-cell table:number-columns-repeated="7" table:style-name="ce58"/>
          <table:table-cell table:style-name="ce60"/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新 <text:s text:c="6"/>竹 <text:s text:c="6"/>市</text:p>
          </table:table-cell>
          <table:covered-table-cell table:number-columns-repeated="2"/>
          <table:table-cell office:value-type="float" office:value="1501.2619999999999" table:style-name="ce58">
            <text:p><text:s text:c="3"/>1 501</text:p>
          </table:table-cell>
          <table:table-cell office:value-type="float" office:value="318719.91399999999" table:style-name="ce58">
            <text:p><text:s text:c="3"/>318 72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47.53300000000002" table:style-name="ce47">
            <text:p><text:s text:c="4"/>548</text:p>
          </table:table-cell>
          <table:table-cell office:value-type="float" office:value="126331.428" table:style-name="ce47">
            <text:p><text:s text:c="3"/>126 331</text:p>
          </table:table-cell>
          <table:table-cell office:value-type="float" office:value="908.79700000000003" table:style-name="ce47">
            <text:p><text:s text:c="4"/>909</text:p>
          </table:table-cell>
          <table:table-cell table:style-name="ce59"/>
          <table:table-cell office:value-type="float" office:value="146903.595" table:style-name="ce58">
            <text:p><text:s text:c="3"/>146 904</text:p>
          </table:table-cell>
          <table:table-cell office:value-type="float" office:value="2.8530000000000002" table:style-name="ce58">
            <text:p><text:s text:c="4"/>3</text:p>
          </table:table-cell>
          <table:table-cell office:value-type="float" office:value="328.09500000000003" table:style-name="ce58">
            <text:p><text:s text:c="4"/>328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42.079000000000001" table:style-name="ce58">
            <text:p><text:s text:c="4"/>42</text:p>
          </table:table-cell>
          <table:table-cell office:value-type="float" office:value="45156.796000000002" table:style-name="ce58">
            <text:p><text:s text:c="3"/>45 157</text:p>
          </table:table-cell>
          <table:table-cell office:value-type="string" table:style-name="ce60">
            <text:p><text:s/>Hsinchu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嘉 <text:s text:c="6"/>義 <text:s text:c="6"/>市</text:p>
          </table:table-cell>
          <table:covered-table-cell table:number-columns-repeated="2"/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59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金 <text:s text:c="6"/>門 <text:s text:c="6"/>縣</text:p>
          </table:table-cell>
          <table:covered-table-cell table:number-columns-repeated="2"/>
          <table:table-cell office:value-type="float" office:value="483.20699999999999" table:style-name="ce58">
            <text:p><text:s text:c="4"/>483</text:p>
          </table:table-cell>
          <table:table-cell office:value-type="float" office:value="211546.74935" table:style-name="ce58">
            <text:p><text:s text:c="3"/>211 547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317.58199999999999" table:style-name="ce58">
            <text:p><text:s text:c="4"/>318</text:p>
          </table:table-cell>
          <table:table-cell table:style-name="ce59"/>
          <table:table-cell office:value-type="float" office:value="153519.04250000001" table:style-name="ce58">
            <text:p><text:s text:c="3"/>153 519</text:p>
          </table:table-cell>
          <table:table-cell office:value-type="float" office:value="165.39500000000001" table:style-name="ce58">
            <text:p><text:s text:c="4"/>165</text:p>
          </table:table-cell>
          <table:table-cell office:value-type="float" office:value="57912.706850000002" table:style-name="ce58">
            <text:p><text:s text:c="3"/>57 913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0.23" table:style-name="ce58">
            <text:p><text:s text:c="4"/>0</text:p>
          </table:table-cell>
          <table:table-cell office:value-type="float" office:value="115" table:style-name="ce58">
            <text:p><text:s text:c="4"/>115</text:p>
          </table:table-cell>
          <table:table-cell office:value-type="string" table:style-name="ce60">
            <text:p><text:s/>Kinmen County</text:p>
          </table:table-cell>
          <table:table-cell table:number-columns-repeated="16365" table:style-name="ce16"/>
        </table:table-row>
        <table:table-row table:style-name="ro10">
          <table:table-cell office:value-type="string" table:number-columns-spanned="3" table:number-rows-spanned="1" table:style-name="ce84">
            <text:p>連 <text:s text:c="6"/>江 <text:s text:c="6"/>縣</text:p>
          </table:table-cell>
          <table:covered-table-cell table:number-columns-repeated="2"/>
          <table:table-cell office:value-type="float" office:value="400.64499999999998" table:style-name="ce63">
            <text:p><text:s text:c="4"/>401</text:p>
          </table:table-cell>
          <table:table-cell office:value-type="float" office:value="78654.975000000006" table:style-name="ce58">
            <text:p><text:s text:c="3"/>78 65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109.645" table:style-name="ce58">
            <text:p><text:s text:c="4"/>110</text:p>
          </table:table-cell>
          <table:table-cell table:style-name="ce59"/>
          <table:table-cell office:value-type="float" office:value="30234.974999999999" table:style-name="ce58">
            <text:p><text:s text:c="3"/>30 235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48420" table:style-name="ce58">
            <text:p><text:s text:c="3"/>48 42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16365" table:style-name="ce16"/>
        </table:table-row>
        <table:table-row table:style-name="ro9">
          <table:table-cell table:number-columns-repeated="3" table:style-name="ce65"/>
          <table:table-cell table:style-name="ce66"/>
          <table:table-cell table:number-columns-repeated="6" table:style-name="ce67"/>
          <table:table-cell table:style-name="ce59"/>
          <table:table-cell table:number-columns-repeated="7" table:style-name="ce58"/>
          <table:table-cell table:style-name="ce68"/>
          <table:table-cell table:style-name="ce15"/>
          <table:table-cell table:number-columns-repeated="16364" table:style-name="ce16"/>
        </table:table-row>
        <table:table-row table:style-name="ro10">
          <table:table-cell office:value-type="string" table:number-columns-spanned="11" table:number-rows-spanned="1" table:style-name="ce85">
            <text:p>資料來源：行政院農業委員會漁業署。</text:p>
          </table:table-cell>
          <table:covered-table-cell table:number-columns-repeated="10"/>
          <table:table-cell office:value-type="string" table:style-name="ce70">
            <text:p><text:s/>Source<text:span text:style-name="T6">：</text:span>Fisheries Agency, COA, Executive Yuan.</text:p>
          </table:table-cell>
          <table:table-cell table:number-columns-repeated="7" table:style-name="ce70"/>
          <table:table-cell table:number-columns-repeated="16365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16373" table:style-name="ce19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2" table:style-name="ce16"/>
          <table:table-cell table:number-columns-repeated="16362" table:style-name="ce19"/>
        </table:table-row>
        <table:table-row table:style-name="ro5">
          <table:table-cell table:number-columns-spanned="3" table:number-rows-spanned="1" table:style-name="ce3"/>
          <table:covered-table-cell table:number-columns-repeated="2"/>
          <table:table-cell table:number-columns-repeated="8" table:style-name="ce1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number-columns-spanned="11" table:number-rows-spanned="1" table:style-name="ce3"/>
          <table:covered-table-cell table:number-columns-repeated="10"/>
          <table:table-cell table:number-columns-repeated="9" table:style-name="ce19"/>
          <table:table-cell table:number-columns-repeated="16364" table:style-name="ce16"/>
        </table:table-row>
        <table:table-row table:style-name="ro5">
          <table:table-cell table:style-name="ce69"/>
          <table:table-cell table:number-columns-repeated="2" table:style-name="ce19"/>
          <table:table-cell table:number-columns-repeated="8" table:style-name="ce1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5">
          <table:table-cell table:number-columns-repeated="11" table:style-name="ce16"/>
          <table:table-cell table:style-name="ce19"/>
          <table:table-cell table:number-columns-repeated="7" table:style-name="ce1"/>
          <table:table-cell table:number-columns-repeated="16365" table:style-name="ce16"/>
        </table:table-row>
        <table:table-row table:style-name="ro12">
          <table:table-cell table:number-columns-repeated="11" table:style-name="ce16"/>
          <table:table-cell office:value-type="string" table:number-columns-spanned="8" table:number-rows-spanned="1" table:style-name="ce86">
            <text:p><text:s text:c="2"/></text:p>
          </table:table-cell>
          <table:covered-table-cell table:number-columns-repeated="7"/>
          <table:table-cell table:style-name="ce16"/>
          <table:table-cell table:number-columns-repeated="16364" table:style-name="ce71"/>
        </table:table-row>
        <table:table-row table:style-name="ro12">
          <table:table-cell table:number-columns-repeated="11" table:style-name="ce71"/>
          <table:table-cell table:number-columns-repeated="9" table:style-name="ce16"/>
          <table:table-cell table:number-columns-repeated="16364" table:style-name="ce71"/>
        </table:table-row>
        <table:table-row table:style-name="ro12">
          <table:table-cell table:number-columns-repeated="11" table:style-name="ce71"/>
          <table:table-cell table:style-name="ce19"/>
          <table:table-cell table:style-name="ce4"/>
          <table:table-cell table:number-columns-repeated="5" table:style-name="ce19"/>
          <table:table-cell table:style-name="ce72"/>
          <table:table-cell table:style-name="ce16"/>
          <table:table-cell table:number-columns-repeated="16364" table:style-name="ce71"/>
        </table:table-row>
        <table:table-row table:number-rows-repeated="1048504" table:style-name="ro12">
          <table:table-cell table:number-columns-repeated="16384"/>
        </table:table-row>
      </table:table>
      <table:table table:name="量值魚種1" table:style-name="ta1">
        <table:table-column table:style-name="co1" table:number-columns-repeated="3" table:default-cell-style-name="ce152"/>
        <table:table-column table:style-name="co10" table:default-cell-style-name="ce152"/>
        <table:table-column table:style-name="co11" table:default-cell-style-name="ce152"/>
        <table:table-column table:style-name="co12" table:default-cell-style-name="ce152"/>
        <table:table-column table:style-name="co1" table:default-cell-style-name="ce152"/>
        <table:table-column table:style-name="co10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14" table:default-cell-style-name="ce152"/>
        <table:table-column table:style-name="co13" table:default-cell-style-name="ce152"/>
        <table:table-column table:style-name="co6" table:default-cell-style-name="ce152"/>
        <table:table-column table:style-name="co14" table:default-cell-style-name="ce152"/>
        <table:table-column table:style-name="co16" table:default-cell-style-name="ce152"/>
        <table:table-column table:style-name="co14" table:default-cell-style-name="ce152"/>
        <table:table-column table:style-name="co13" table:default-cell-style-name="ce152"/>
        <table:table-column table:style-name="co14" table:default-cell-style-name="ce152"/>
        <table:table-column table:style-name="co13" table:default-cell-style-name="ce152"/>
        <table:table-column table:style-name="co14" table:default-cell-style-name="ce152"/>
        <table:table-column table:style-name="co13" table:default-cell-style-name="ce152"/>
        <table:table-column table:style-name="co14" table:default-cell-style-name="ce152"/>
        <table:table-column table:style-name="co15" table:default-cell-style-name="ce152"/>
        <table:table-column table:style-name="co8" table:default-cell-style-name="ce73"/>
        <table:table-column table:style-name="co17" table:default-cell-style-name="ce153"/>
        <table:table-column table:style-name="co1" table:default-cell-style-name="ce152"/>
        <table:table-column table:style-name="co3" table:number-columns-repeated="16357" table:default-cell-style-name="ce152"/>
        <table:table-row table:style-name="ro13">
          <table:table-cell office:value-type="string" table:style-name="ce2">
            <text:p><text:s/>138 <text:s text:c="4"/>110<text:span text:style-name="T3">年農業統計年報</text:span></text:p>
          </table:table-cell>
          <table:table-cell table:style-name="ce87"/>
          <table:table-cell table:style-name="ce88"/>
          <table:table-cell table:number-columns-repeated="17" table:style-name="ce87"/>
          <table:table-cell office:value-type="string" table:number-columns-spanned="6" table:number-rows-spanned="1" table:style-name="ce154">
            <text:p>AG. STATISTICS YEARBOOK 2021 <text:s text:c="4"/>139</text:p>
          </table:table-cell>
          <table:covered-table-cell table:number-columns-repeated="5"/>
          <table:table-cell table:number-columns-repeated="16358" table:style-name="ce87"/>
        </table:table-row>
        <table:table-row table:style-name="ro14">
          <table:table-cell office:value-type="string" table:number-columns-spanned="13" table:number-rows-spanned="1" table:style-name="ce155">
            <text:p>2.<text:s text:c="2"/><text:span text:style-name="T4">漁業生產量值－按魚種別分</text:span></text:p>
          </table:table-cell>
          <table:covered-table-cell table:number-columns-repeated="12"/>
          <table:table-cell table:style-name="ce89"/>
          <table:table-cell office:value-type="string" table:number-columns-spanned="12" table:number-rows-spanned="1" table:style-name="ce155">
            <text:p>2. <text:s/>Fishery Production<text:span text:style-name="T5">－</text:span>by Species</text:p>
          </table:table-cell>
          <table:covered-table-cell table:number-columns-repeated="11"/>
          <table:table-cell table:number-columns-repeated="16358" table:style-name="ce89"/>
        </table:table-row>
        <table:table-row table:style-name="ro2">
          <table:table-cell office:value-type="string" table:number-columns-spanned="3" table:number-rows-spanned="1" table:style-name="ce156">
            <text:p><text:s text:c="13"/><text:span text:style-name="T3">數量</text:span>:<text:span text:style-name="T3">公噸</text:span></text:p>
            <draw:frame draw:z-index="1" draw:id="id2" draw:style-name="a27" draw:name="文字 8" svg:x="0.04722in" svg:y="0.125in" svg:width="0.60642in" svg:height="0.20941in">
              <draw:text-box>
                <text:p text:style-name="a20" text:class-names="" text:cond-style-name=""><text:span text:style-name="a17" text:class-names="">單位</text:span><text:span text:style-name="a18" text:class-names="">:{</text:span><text:span text:style-name="a19" text:class-names=""/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91"/>
          <table:table-cell office:value-type="string" table:style-name="ce92">
            <text:p>　　</text:p>
          </table:table-cell>
          <table:table-cell table:number-columns-repeated="2" table:style-name="ce93"/>
          <table:table-cell table:number-columns-repeated="2" table:style-name="ce89"/>
          <table:table-cell table:number-columns-repeated="4" table:style-name="ce93"/>
          <table:table-cell table:style-name="ce94"/>
          <table:table-cell table:number-columns-repeated="6" table:style-name="ce93"/>
          <table:table-cell table:style-name="ce95"/>
          <table:table-cell office:value-type="string" table:style-name="ce96">
            <text:p>　　</text:p>
          </table:table-cell>
          <table:table-cell table:style-name="ce97"/>
          <table:table-cell office:value-type="string" table:style-name="ce98">
            <text:p>　　</text:p>
          </table:table-cell>
          <table:table-cell office:value-type="string" table:number-columns-spanned="2" table:number-rows-spanned="1" table:style-name="ce76">
            <text:p><text:s text:c="11"/>Quantity : m.t.</text:p>
            <draw:frame draw:z-index="2" draw:id="id3" draw:style-name="a33" draw:name="文字 16" svg:x="0.15694in" svg:y="0.125in" svg:width="0.43097in" svg:height="0.21118in">
              <draw:text-box>
                <text:p text:style-name="a30" text:class-names="" text:cond-style-name=""><text:span text:style-name="a28" text:class-names="">Unit : {</text:span><text:span text:style-name="a29" text:class-names=""/></text:p>
                <text:p text:style-name="a32" text:class-names="" text:cond-style-name=""><text:span text:style-name="a31" text:class-names=""/></text:p>
              </draw:text-box>
              <svg:title/>
              <svg:desc/>
            </draw:frame>
          </table:table-cell>
          <table:covered-table-cell/>
          <table:table-cell table:number-columns-repeated="16358" table:style-name="ce94"/>
        </table:table-row>
        <table:table-row table:style-name="ro15">
          <table:table-cell office:value-type="string" table:number-columns-spanned="3" table:number-rows-spanned="1" table:style-name="ce157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99"/>
          <table:table-cell table:style-name="ce100"/>
          <table:table-cell table:number-columns-repeated="2" table:style-name="ce101"/>
          <table:table-cell table:number-columns-repeated="2" table:style-name="ce100"/>
          <table:table-cell table:number-columns-repeated="4" table:style-name="ce101"/>
          <table:table-cell table:style-name="ce102"/>
          <table:table-cell table:number-columns-repeated="6" table:style-name="ce103"/>
          <table:table-cell table:style-name="ce95"/>
          <table:table-cell table:style-name="ce103"/>
          <table:table-cell table:style-name="ce97"/>
          <table:table-cell table:style-name="ce103"/>
          <table:table-cell office:value-type="string" table:number-columns-spanned="2" table:number-rows-spanned="1" table:style-name="ce158">
            <text:p><text:s text:c="3"/>Value : N.T.$1,000<text:s text:c="3"/></text:p>
          </table:table-cell>
          <table:covered-table-cell/>
          <table:table-cell table:number-columns-repeated="16358" table:style-name="ce102"/>
        </table:table-row>
        <table:table-row table:style-name="ro16">
          <table:table-cell office:value-type="string" table:number-columns-spanned="3" table:number-rows-spanned="4" table:style-name="ce159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160">
            <text:p>吳 <text:s text:c="2"/>郭 <text:s text:c="2"/>魚 <text:s text:c="2"/>類</text:p>
          </table:table-cell>
          <table:covered-table-cell/>
          <table:table-cell office:value-type="string" table:number-columns-spanned="2" table:number-rows-spanned="1" table:style-name="ce160">
            <text:p>日 <text:s text:c="2"/>本 <text:s text:c="2"/>鰻</text:p>
          </table:table-cell>
          <table:covered-table-cell/>
          <table:table-cell office:value-type="string" table:number-columns-spanned="2" table:number-rows-spanned="1" table:style-name="ce160">
            <text:p>鱸 <text:s text:c="2"/>魚 <text:s text:c="2"/>類</text:p>
          </table:table-cell>
          <table:covered-table-cell/>
          <table:table-cell office:value-type="string" table:number-columns-spanned="2" table:number-rows-spanned="1" table:style-name="ce160">
            <text:p>虱<text:span text:style-name="T1"><text:s text:c="3"/></text:span>目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60">
            <text:p>嘉 <text:s text:c="2"/>鱲 <text:s text:c="2"/>魚</text:p>
          </table:table-cell>
          <table:covered-table-cell/>
          <table:table-cell table:style-name="ce90"/>
          <table:table-cell office:value-type="string" table:number-columns-spanned="2" table:number-rows-spanned="1" table:style-name="ce161">
            <text:p>石 <text:s text:c="2"/>斑 <text:s text:c="2"/>類</text:p>
          </table:table-cell>
          <table:covered-table-cell/>
          <table:table-cell office:value-type="string" table:number-columns-spanned="2" table:number-rows-spanned="1" table:style-name="ce160">
            <text:p>海<text:span text:style-name="T1"><text:s text:c="7"/></text:span>鱺</text:p>
          </table:table-cell>
          <table:covered-table-cell/>
          <table:table-cell office:value-type="string" table:number-columns-spanned="2" table:number-rows-spanned="1" table:style-name="ce160">
            <text:p>真 <text:s text:c="2"/>鯵</text:p>
          </table:table-cell>
          <table:covered-table-cell/>
          <table:table-cell office:value-type="string" table:number-columns-spanned="2" table:number-rows-spanned="1" table:style-name="ce160">
            <text:p>鯔(烏魚)</text:p>
          </table:table-cell>
          <table:covered-table-cell/>
          <table:table-cell office:value-type="string" table:number-columns-spanned="2" table:number-rows-spanned="1" table:style-name="ce160">
            <text:p>帶 <text:s text:c="2"/>魚 <text:s text:c="2"/>屬(白帶魚)</text:p>
          </table:table-cell>
          <table:covered-table-cell/>
          <table:table-cell table:style-name="ce23"/>
          <table:table-cell table:style-name="ce106"/>
          <table:table-cell table:number-columns-repeated="16358" table:style-name="ce88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2">
            <text:p>Tilapia</text:p>
          </table:table-cell>
          <table:covered-table-cell/>
          <table:table-cell office:value-type="string" table:number-columns-spanned="2" table:number-rows-spanned="1" table:style-name="ce162">
            <text:p>Japanese eel</text:p>
          </table:table-cell>
          <table:covered-table-cell/>
          <table:table-cell office:value-type="string" table:number-columns-spanned="2" table:number-rows-spanned="1" table:style-name="ce162">
            <text:p>Perches</text:p>
          </table:table-cell>
          <table:covered-table-cell/>
          <table:table-cell office:value-type="string" table:number-columns-spanned="2" table:number-rows-spanned="1" table:style-name="ce162">
            <text:p>Milkfish</text:p>
          </table:table-cell>
          <table:covered-table-cell/>
          <table:table-cell office:value-type="string" table:number-columns-spanned="2" table:number-rows-spanned="1" table:style-name="ce162">
            <text:p>Red porgy</text:p>
          </table:table-cell>
          <table:covered-table-cell/>
          <table:table-cell table:style-name="ce90"/>
          <table:table-cell office:value-type="string" table:number-columns-spanned="2" table:number-rows-spanned="1" table:style-name="ce163">
            <text:p>Groupers</text:p>
          </table:table-cell>
          <table:covered-table-cell/>
          <table:table-cell office:value-type="string" table:number-columns-spanned="2" table:number-rows-spanned="1" table:style-name="ce162">
            <text:p>Canadian sergeant</text:p>
          </table:table-cell>
          <table:covered-table-cell/>
          <table:table-cell office:value-type="string" table:number-columns-spanned="2" table:number-rows-spanned="1" table:style-name="ce162">
            <text:p>Japanese horse mackerel</text:p>
          </table:table-cell>
          <table:covered-table-cell/>
          <table:table-cell office:value-type="string" table:number-columns-spanned="2" table:number-rows-spanned="1" table:style-name="ce162">
            <text:p>Mullet</text:p>
          </table:table-cell>
          <table:covered-table-cell/>
          <table:table-cell office:value-type="string" table:number-columns-spanned="2" table:number-rows-spanned="1" table:style-name="ce162">
            <text:p>Hairtail</text:p>
          </table:table-cell>
          <table:covered-table-cell/>
          <table:table-cell table:style-name="ce28"/>
          <table:table-cell table:style-name="ce109"/>
          <table:table-cell table:number-columns-repeated="16358" table:style-name="ce88"/>
        </table:table-row>
        <table:table-row table:style-name="ro16">
          <table:covered-table-cell/>
          <table:covered-table-cell table:number-columns-repeated="2"/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table:style-name="ce90"/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12">
            <text:p>價<text:span text:style-name="T1"><text:s text:c="3"/></text:span>值</text:p>
          </table:table-cell>
          <table:table-cell office:value-type="string" table:number-columns-spanned="2" table:number-rows-spanned="1" table:style-name="ce82">
            <text:p>Year, District</text:p>
          </table:table-cell>
          <table:covered-table-cell/>
          <table:table-cell table:number-columns-repeated="16358" table:style-name="ce88"/>
        </table:table-row>
        <table:table-row table:style-name="ro16">
          <table:covered-table-cell/>
          <table:covered-table-cell table:number-columns-repeated="2"/>
          <table:table-cell office:value-type="string" table:style-name="ce107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13">
            <text:p>Quantity</text:p>
          </table:table-cell>
          <table:table-cell office:value-type="string" table:style-name="ce108">
            <text:p>Value</text:p>
          </table:table-cell>
          <table:table-cell table:style-name="ce90"/>
          <table:table-cell office:value-type="string" table:style-name="ce108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14">
            <text:p>Value</text:p>
          </table:table-cell>
          <table:table-cell table:style-name="ce33"/>
          <table:table-cell table:style-name="ce115"/>
          <table:table-cell table:number-columns-repeated="16358" table:style-name="ce88"/>
        </table:table-row>
        <table:table-row table:style-name="ro9">
          <table:table-cell table:number-columns-repeated="2" table:style-name="ce116"/>
          <table:table-cell table:style-name="ce117"/>
          <table:table-cell table:style-name="ce118"/>
          <table:table-cell table:style-name="ce119"/>
          <table:table-cell table:number-columns-repeated="2" table:style-name="ce88"/>
          <table:table-cell table:number-columns-repeated="6" table:style-name="ce120"/>
          <table:table-cell table:number-columns-repeated="3" table:style-name="ce118"/>
          <table:table-cell table:number-columns-repeated="4" table:style-name="ce121"/>
          <table:table-cell table:number-columns-repeated="2" table:style-name="ce88"/>
          <table:table-cell table:number-columns-repeated="2" table:style-name="ce121"/>
          <table:table-cell table:style-name="ce23"/>
          <table:table-cell table:style-name="ce109"/>
          <table:table-cell table:number-columns-repeated="16358" table:style-name="ce88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1" table:style-name="ce122">
            <text:p><text:s text:c="3"/>101</text:p>
          </table:table-cell>
          <table:table-cell office:value-type="string" table:style-name="ce123">
            <text:p>年</text:p>
          </table:table-cell>
          <table:table-cell office:value-type="float" office:value="73341.512000000002" table:style-name="ce124">
            <text:p><text:s/>73 342</text:p>
          </table:table-cell>
          <table:table-cell office:value-type="float" office:value="3376750.0500400001" table:style-name="ce124">
            <text:p>3 376 750</text:p>
          </table:table-cell>
          <table:table-cell office:value-type="float" office:value="2244.21749" table:style-name="ce124">
            <text:p><text:s/>2 244</text:p>
          </table:table-cell>
          <table:table-cell office:value-type="float" office:value="2542452.852" table:style-name="ce124">
            <text:p>2 542 453</text:p>
          </table:table-cell>
          <table:table-cell office:value-type="float" office:value="26238.9611" table:style-name="ce124">
            <text:p><text:s/>26 239</text:p>
          </table:table-cell>
          <table:table-cell office:value-type="float" office:value="2623286.0308099999" table:style-name="ce124">
            <text:p>2 623 286</text:p>
          </table:table-cell>
          <table:table-cell office:value-type="float" office:value="71607.383400000006" table:style-name="ce124">
            <text:p><text:s/>71 607</text:p>
          </table:table-cell>
          <table:table-cell office:value-type="float" office:value="4760628.2250199998" table:style-name="ce124">
            <text:p>4 760 628</text:p>
          </table:table-cell>
          <table:table-cell office:value-type="float" office:value="336.6902" table:style-name="ce124">
            <text:p><text:s text:c="2"/>337</text:p>
          </table:table-cell>
          <table:table-cell office:value-type="float" office:value="89142.963399999993" table:style-name="ce124">
            <text:p><text:s/>89 143</text:p>
          </table:table-cell>
          <table:table-cell table:style-name="ce125"/>
          <table:table-cell office:value-type="float" office:value="22929.841700000001" table:style-name="ce126">
            <text:p><text:s/>22 930</text:p>
          </table:table-cell>
          <table:table-cell office:value-type="float" office:value="7297559.9385000002" table:style-name="ce126">
            <text:p>7 297 560</text:p>
          </table:table-cell>
          <table:table-cell office:value-type="float" office:value="1616.8969099999999" table:style-name="ce127">
            <text:p><text:s/>1 617</text:p>
          </table:table-cell>
          <table:table-cell office:value-type="float" office:value="400564.12878000003" table:style-name="ce127">
            <text:p><text:s/>400 564</text:p>
          </table:table-cell>
          <table:table-cell office:value-type="float" office:value="8385.6324499999992" table:style-name="ce127">
            <text:p><text:s/>8 386</text:p>
          </table:table-cell>
          <table:table-cell office:value-type="float" office:value="286071.75887000002" table:style-name="ce127">
            <text:p><text:s/>286 072</text:p>
          </table:table-cell>
          <table:table-cell office:value-type="float" office:value="2992.4357599999998" table:style-name="ce126">
            <text:p><text:s/>2 992</text:p>
          </table:table-cell>
          <table:table-cell office:value-type="float" office:value="516320.48424000002" table:style-name="ce126">
            <text:p><text:s/>516 320</text:p>
          </table:table-cell>
          <table:table-cell office:value-type="float" office:value="5470.9596700000002" table:style-name="ce127">
            <text:p><text:s/>5 471</text:p>
          </table:table-cell>
          <table:table-cell office:value-type="float" office:value="517154.78152999998" table:style-name="ce128">
            <text:p><text:s/>517 155</text:p>
          </table:table-cell>
          <table:table-cell table:style-name="ce43"/>
          <table:table-cell office:value-type="float" office:value="2012" table:style-name="ce129">
            <text:p>2012</text:p>
          </table:table-cell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2" table:style-name="ce122">
            <text:p><text:s text:c="3"/>102</text:p>
          </table:table-cell>
          <table:table-cell table:style-name="ce130"/>
          <table:table-cell office:value-type="float" office:value="72499.858619999999" table:style-name="ce126">
            <text:p><text:s/>72 500</text:p>
          </table:table-cell>
          <table:table-cell office:value-type="float" office:value="3313159.7045700001" table:style-name="ce126">
            <text:p>3 313 160</text:p>
          </table:table-cell>
          <table:table-cell office:value-type="float" office:value="1904.2739999999999" table:style-name="ce126">
            <text:p><text:s/>1 904</text:p>
          </table:table-cell>
          <table:table-cell office:value-type="float" office:value="2140840.9249999998" table:style-name="ce126">
            <text:p>2 140 841</text:p>
          </table:table-cell>
          <table:table-cell office:value-type="float" office:value="34588.441740000002" table:style-name="ce126">
            <text:p><text:s/>34 588</text:p>
          </table:table-cell>
          <table:table-cell office:value-type="float" office:value="3072191.8221100001" table:style-name="ce126">
            <text:p>3 072 192</text:p>
          </table:table-cell>
          <table:table-cell office:value-type="float" office:value="65692.326839999994" table:style-name="ce126">
            <text:p><text:s/>65 692</text:p>
          </table:table-cell>
          <table:table-cell office:value-type="float" office:value="4914479.0595800001" table:style-name="ce126">
            <text:p>4 914 479</text:p>
          </table:table-cell>
          <table:table-cell office:value-type="float" office:value="355.14229999999998" table:style-name="ce126">
            <text:p><text:s text:c="2"/>355</text:p>
          </table:table-cell>
          <table:table-cell office:value-type="float" office:value="82271.768989999997" table:style-name="ce126">
            <text:p><text:s/>82 272</text:p>
          </table:table-cell>
          <table:table-cell table:style-name="ce125"/>
          <table:table-cell office:value-type="float" office:value="26587.058509999999" table:style-name="ce126">
            <text:p><text:s/>26 587</text:p>
          </table:table-cell>
          <table:table-cell office:value-type="float" office:value="6825121.52226" table:style-name="ce126">
            <text:p>6 825 122</text:p>
          </table:table-cell>
          <table:table-cell office:value-type="float" office:value="2236.6298700000002" table:style-name="ce127">
            <text:p><text:s/>2 237</text:p>
          </table:table-cell>
          <table:table-cell office:value-type="float" office:value="560313.97076000005" table:style-name="ce127">
            <text:p><text:s/>560 314</text:p>
          </table:table-cell>
          <table:table-cell office:value-type="float" office:value="7329.8436000000002" table:style-name="ce127">
            <text:p><text:s/>7 330</text:p>
          </table:table-cell>
          <table:table-cell office:value-type="float" office:value="221389.80054" table:style-name="ce127">
            <text:p><text:s/>221 390</text:p>
          </table:table-cell>
          <table:table-cell office:value-type="float" office:value="3294.5843599999998" table:style-name="ce126">
            <text:p><text:s/>3 295</text:p>
          </table:table-cell>
          <table:table-cell office:value-type="float" office:value="338057.94931" table:style-name="ce126">
            <text:p><text:s/>338 058</text:p>
          </table:table-cell>
          <table:table-cell office:value-type="float" office:value="4553.6497399999998" table:style-name="ce127">
            <text:p><text:s/>4 554</text:p>
          </table:table-cell>
          <table:table-cell office:value-type="float" office:value="507288.71698999999" table:style-name="ce128">
            <text:p><text:s/>507 289</text:p>
          </table:table-cell>
          <table:table-cell table:style-name="ce43"/>
          <table:table-cell office:value-type="float" office:value="2013" table:style-name="ce129">
            <text:p>2013</text:p>
          </table:table-cell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3" table:style-name="ce122">
            <text:p><text:s text:c="3"/>103</text:p>
          </table:table-cell>
          <table:table-cell table:style-name="ce130"/>
          <table:table-cell office:value-type="float" office:value="69728.312009999994" table:style-name="ce127">
            <text:p><text:s/>69 728</text:p>
          </table:table-cell>
          <table:table-cell office:value-type="float" office:value="3785360.8492700001" table:style-name="ce127">
            <text:p>3 785 361</text:p>
          </table:table-cell>
          <table:table-cell office:value-type="float" office:value="1674.6646599999999" table:style-name="ce127">
            <text:p><text:s/>1 675</text:p>
          </table:table-cell>
          <table:table-cell office:value-type="float" office:value="1356730.45902" table:style-name="ce127">
            <text:p>1 356 730</text:p>
          </table:table-cell>
          <table:table-cell office:value-type="float" office:value="29121.989409999998" table:style-name="ce127">
            <text:p><text:s/>29 122</text:p>
          </table:table-cell>
          <table:table-cell office:value-type="float" office:value="3257226.04262" table:style-name="ce127">
            <text:p>3 257 226</text:p>
          </table:table-cell>
          <table:table-cell office:value-type="float" office:value="69148.314599999998" table:style-name="ce127">
            <text:p><text:s/>69 148</text:p>
          </table:table-cell>
          <table:table-cell office:value-type="float" office:value="5093844.4480999997" table:style-name="ce127">
            <text:p>5 093 844</text:p>
          </table:table-cell>
          <table:table-cell office:value-type="float" office:value="348.97019999999998" table:style-name="ce127">
            <text:p><text:s text:c="2"/>349</text:p>
          </table:table-cell>
          <table:table-cell office:value-type="float" office:value="69419.031799999997" table:style-name="ce127">
            <text:p><text:s/>69 419</text:p>
          </table:table-cell>
          <table:table-cell table:style-name="ce125"/>
          <table:table-cell office:value-type="float" office:value="26228.448479999999" table:style-name="ce126">
            <text:p><text:s/>26 228</text:p>
          </table:table-cell>
          <table:table-cell office:value-type="float" office:value="8623513.6816600002" table:style-name="ce126">
            <text:p>8 623 514</text:p>
          </table:table-cell>
          <table:table-cell office:value-type="float" office:value="1566.0538899999999" table:style-name="ce127">
            <text:p><text:s/>1 566</text:p>
          </table:table-cell>
          <table:table-cell office:value-type="float" office:value="367499.39685000002" table:style-name="ce127">
            <text:p><text:s/>367 499</text:p>
          </table:table-cell>
          <table:table-cell office:value-type="float" office:value="9630.6744500000004" table:style-name="ce127">
            <text:p><text:s/>9 631</text:p>
          </table:table-cell>
          <table:table-cell office:value-type="float" office:value="245673.85136" table:style-name="ce127">
            <text:p><text:s/>245 674</text:p>
          </table:table-cell>
          <table:table-cell office:value-type="float" office:value="3478.86663" table:style-name="ce126">
            <text:p><text:s/>3 479</text:p>
          </table:table-cell>
          <table:table-cell office:value-type="float" office:value="341445.97227000003" table:style-name="ce126">
            <text:p><text:s/>341 446</text:p>
          </table:table-cell>
          <table:table-cell office:value-type="float" office:value="4912.6976100000002" table:style-name="ce127">
            <text:p><text:s/>4 913</text:p>
          </table:table-cell>
          <table:table-cell office:value-type="float" office:value="541319.70816000004" table:style-name="ce128">
            <text:p><text:s/>541 320</text:p>
          </table:table-cell>
          <table:table-cell table:style-name="ce43"/>
          <table:table-cell office:value-type="float" office:value="2014" table:style-name="ce129">
            <text:p>2014</text:p>
          </table:table-cell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4" table:style-name="ce122">
            <text:p><text:s text:c="3"/>104</text:p>
          </table:table-cell>
          <table:table-cell table:style-name="ce130"/>
          <table:table-cell office:value-type="float" office:value="70471.955249999999" table:style-name="ce127">
            <text:p><text:s/>70 472</text:p>
          </table:table-cell>
          <table:table-cell office:value-type="float" office:value="3529049.9378399998" table:style-name="ce127">
            <text:p>3 529 050</text:p>
          </table:table-cell>
          <table:table-cell office:value-type="float" office:value="5186.9312" table:style-name="ce127">
            <text:p><text:s/>5 187</text:p>
          </table:table-cell>
          <table:table-cell office:value-type="float" office:value="3156622.8085599998" table:style-name="ce127">
            <text:p>3 156 623</text:p>
          </table:table-cell>
          <table:table-cell office:value-type="float" office:value="26481.848900000001" table:style-name="ce127">
            <text:p><text:s/>26 482</text:p>
          </table:table-cell>
          <table:table-cell office:value-type="float" office:value="2442446.4742399999" table:style-name="ce127">
            <text:p>2 442 446</text:p>
          </table:table-cell>
          <table:table-cell office:value-type="float" office:value="53551.416590000001" table:style-name="ce127">
            <text:p><text:s/>53 551</text:p>
          </table:table-cell>
          <table:table-cell office:value-type="float" office:value="3506125.4018700002" table:style-name="ce127">
            <text:p>3 506 125</text:p>
          </table:table-cell>
          <table:table-cell office:value-type="float" office:value="205.03721999999999" table:style-name="ce127">
            <text:p><text:s text:c="2"/>205</text:p>
          </table:table-cell>
          <table:table-cell office:value-type="float" office:value="46124.344779999999" table:style-name="ce127">
            <text:p><text:s/>46 124</text:p>
          </table:table-cell>
          <table:table-cell table:style-name="ce125"/>
          <table:table-cell office:value-type="float" office:value="26741.737700000001" table:style-name="ce126">
            <text:p><text:s/>26 742</text:p>
          </table:table-cell>
          <table:table-cell office:value-type="float" office:value="7842849.75392" table:style-name="ce126">
            <text:p>7 842 850</text:p>
          </table:table-cell>
          <table:table-cell office:value-type="float" office:value="1532.8741500000001" table:style-name="ce127">
            <text:p><text:s/>1 533</text:p>
          </table:table-cell>
          <table:table-cell office:value-type="float" office:value="402407.29203000001" table:style-name="ce127">
            <text:p><text:s/>402 407</text:p>
          </table:table-cell>
          <table:table-cell office:value-type="float" office:value="3671.81601" table:style-name="ce127">
            <text:p><text:s/>3 672</text:p>
          </table:table-cell>
          <table:table-cell office:value-type="float" office:value="116625.22612000001" table:style-name="ce127">
            <text:p><text:s/>116 625</text:p>
          </table:table-cell>
          <table:table-cell office:value-type="float" office:value="3220.1279300000001" table:style-name="ce126">
            <text:p><text:s/>3 220</text:p>
          </table:table-cell>
          <table:table-cell office:value-type="float" office:value="364757.45525" table:style-name="ce126">
            <text:p><text:s/>364 757</text:p>
          </table:table-cell>
          <table:table-cell office:value-type="float" office:value="4106.56203" table:style-name="ce127">
            <text:p><text:s/>4 107</text:p>
          </table:table-cell>
          <table:table-cell office:value-type="float" office:value="434079.62332999997" table:style-name="ce128">
            <text:p><text:s/>434 080</text:p>
          </table:table-cell>
          <table:table-cell table:style-name="ce43"/>
          <table:table-cell office:value-type="float" office:value="2015" table:style-name="ce129">
            <text:p>2015</text:p>
          </table:table-cell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5" table:style-name="ce122">
            <text:p><text:s text:c="3"/>105</text:p>
          </table:table-cell>
          <table:table-cell table:style-name="ce130"/>
          <table:table-cell office:value-type="float" office:value="63029.462699999996" table:style-name="ce127">
            <text:p><text:s/>63 029</text:p>
          </table:table-cell>
          <table:table-cell office:value-type="float" office:value="2484118.2620799998" table:style-name="ce127">
            <text:p>2 484 118</text:p>
          </table:table-cell>
          <table:table-cell office:value-type="float" office:value="4657.45" table:style-name="ce127">
            <text:p><text:s/>4 657</text:p>
          </table:table-cell>
          <table:table-cell office:value-type="float" office:value="3477401.7443499998" table:style-name="ce127">
            <text:p>3 477 402</text:p>
          </table:table-cell>
          <table:table-cell office:value-type="float" office:value="18817.82994" table:style-name="ce127">
            <text:p><text:s/>18 818</text:p>
          </table:table-cell>
          <table:table-cell office:value-type="float" office:value="1977101.2875099999" table:style-name="ce127">
            <text:p>1 977 101</text:p>
          </table:table-cell>
          <table:table-cell office:value-type="float" office:value="44575.761749999998" table:style-name="ce127">
            <text:p><text:s/>44 576</text:p>
          </table:table-cell>
          <table:table-cell office:value-type="float" office:value="3314754.7477699998" table:style-name="ce127">
            <text:p>3 314 755</text:p>
          </table:table-cell>
          <table:table-cell office:value-type="float" office:value="137.07550000000001" table:style-name="ce127">
            <text:p><text:s text:c="2"/>137</text:p>
          </table:table-cell>
          <table:table-cell office:value-type="float" office:value="43752.178619999999" table:style-name="ce127">
            <text:p><text:s/>43 752</text:p>
          </table:table-cell>
          <table:table-cell table:style-name="ce125"/>
          <table:table-cell office:value-type="float" office:value="21001.480650000001" table:style-name="ce126">
            <text:p><text:s/>21 001</text:p>
          </table:table-cell>
          <table:table-cell office:value-type="float" office:value="5661117.4275000002" table:style-name="ce126">
            <text:p>5 661 117</text:p>
          </table:table-cell>
          <table:table-cell office:value-type="float" office:value="1529.68975" table:style-name="ce127">
            <text:p><text:s/>1 530</text:p>
          </table:table-cell>
          <table:table-cell office:value-type="float" office:value="452075.69055" table:style-name="ce127">
            <text:p><text:s/>452 076</text:p>
          </table:table-cell>
          <table:table-cell office:value-type="float" office:value="7433.0518199999997" table:style-name="ce127">
            <text:p><text:s/>7 433</text:p>
          </table:table-cell>
          <table:table-cell office:value-type="float" office:value="206824.67363" table:style-name="ce127">
            <text:p><text:s/>206 825</text:p>
          </table:table-cell>
          <table:table-cell office:value-type="float" office:value="3308.9074599999999" table:style-name="ce126">
            <text:p><text:s/>3 309</text:p>
          </table:table-cell>
          <table:table-cell office:value-type="float" office:value="286840.84970000002" table:style-name="ce126">
            <text:p><text:s/>286 841</text:p>
          </table:table-cell>
          <table:table-cell office:value-type="float" office:value="4593.8288300000004" table:style-name="ce127">
            <text:p><text:s/>4 594</text:p>
          </table:table-cell>
          <table:table-cell office:value-type="float" office:value="493672.43247" table:style-name="ce128">
            <text:p><text:s/>493 672</text:p>
          </table:table-cell>
          <table:table-cell table:style-name="ce43"/>
          <table:table-cell office:value-type="float" office:value="2016" table:style-name="ce129">
            <text:p>2016</text:p>
          </table:table-cell>
          <table:table-cell table:number-columns-repeated="16358" table:style-name="ce88"/>
        </table:table-row>
        <table:table-row table:style-name="ro11">
          <table:table-cell table:style-name="ce44"/>
          <table:table-cell table:style-name="ce122"/>
          <table:table-cell table:style-name="ce130"/>
          <table:table-cell table:number-columns-repeated="10" table:style-name="ce127"/>
          <table:table-cell table:style-name="ce125"/>
          <table:table-cell table:number-columns-repeated="2" table:style-name="ce126"/>
          <table:table-cell table:number-columns-repeated="4" table:style-name="ce127"/>
          <table:table-cell table:number-columns-repeated="2" table:style-name="ce126"/>
          <table:table-cell table:style-name="ce127"/>
          <table:table-cell table:style-name="ce128"/>
          <table:table-cell table:style-name="ce43"/>
          <table:table-cell table:style-name="ce129"/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6" table:style-name="ce122">
            <text:p><text:s text:c="3"/>106</text:p>
          </table:table-cell>
          <table:table-cell table:style-name="ce130"/>
          <table:table-cell office:value-type="float" office:value="63329.108" table:style-name="ce126">
            <text:p><text:s/>63 329</text:p>
          </table:table-cell>
          <table:table-cell office:value-type="float" office:value="2830611.8913799999" table:style-name="ce126">
            <text:p>2 830 612</text:p>
          </table:table-cell>
          <table:table-cell office:value-type="float" office:value="3664.9195399999999" table:style-name="ce126">
            <text:p><text:s/>3 665</text:p>
          </table:table-cell>
          <table:table-cell office:value-type="float" office:value="2529788.4984599999" table:style-name="ce126">
            <text:p>2 529 788</text:p>
          </table:table-cell>
          <table:table-cell office:value-type="float" office:value="20159.57316" table:style-name="ce126">
            <text:p><text:s/>20 160</text:p>
          </table:table-cell>
          <table:table-cell office:value-type="float" office:value="1962036.76899" table:style-name="ce126">
            <text:p>1 962 037</text:p>
          </table:table-cell>
          <table:table-cell office:value-type="float" office:value="52234.015500000001" table:style-name="ce126">
            <text:p><text:s/>52 234</text:p>
          </table:table-cell>
          <table:table-cell office:value-type="float" office:value="4135791.37714" table:style-name="ce126">
            <text:p>4 135 791</text:p>
          </table:table-cell>
          <table:table-cell office:value-type="float" office:value="166.35140000000001" table:style-name="ce126">
            <text:p><text:s text:c="2"/>166</text:p>
          </table:table-cell>
          <table:table-cell office:value-type="float" office:value="56342.889000000003" table:style-name="ce126">
            <text:p><text:s/>56 343</text:p>
          </table:table-cell>
          <table:table-cell table:style-name="ce125"/>
          <table:table-cell office:value-type="float" office:value="22494.12" table:style-name="ce126">
            <text:p><text:s/>22 494</text:p>
          </table:table-cell>
          <table:table-cell office:value-type="float" office:value="5273533.7130899997" table:style-name="ce126">
            <text:p>5 273 534</text:p>
          </table:table-cell>
          <table:table-cell office:value-type="float" office:value="2090.4299999999998" table:style-name="ce127">
            <text:p><text:s/>2 090</text:p>
          </table:table-cell>
          <table:table-cell office:value-type="float" office:value="727124.99185999995" table:style-name="ce127">
            <text:p><text:s/>727 125</text:p>
          </table:table-cell>
          <table:table-cell office:value-type="float" office:value="8555.3636700000006" table:style-name="ce127">
            <text:p><text:s/>8 555</text:p>
          </table:table-cell>
          <table:table-cell office:value-type="float" office:value="265975.13734999998" table:style-name="ce127">
            <text:p><text:s/>265 975</text:p>
          </table:table-cell>
          <table:table-cell office:value-type="float" office:value="3479.7116099999998" table:style-name="ce126">
            <text:p><text:s/>3 480</text:p>
          </table:table-cell>
          <table:table-cell office:value-type="float" office:value="372966.05812" table:style-name="ce126">
            <text:p><text:s/>372 966</text:p>
          </table:table-cell>
          <table:table-cell office:value-type="float" office:value="8069.3042100000002" table:style-name="ce127">
            <text:p><text:s/>8 069</text:p>
          </table:table-cell>
          <table:table-cell office:value-type="float" office:value="1070910.916" table:style-name="ce128">
            <text:p>1 070 911</text:p>
          </table:table-cell>
          <table:table-cell table:style-name="ce43"/>
          <table:table-cell office:value-type="float" office:value="2017" table:style-name="ce129">
            <text:p>2017</text:p>
          </table:table-cell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7" table:style-name="ce122">
            <text:p><text:s text:c="3"/>107</text:p>
          </table:table-cell>
          <table:table-cell table:style-name="ce130"/>
          <table:table-cell office:value-type="float" office:value="64437.341999999997" table:style-name="ce126">
            <text:p><text:s/>64 437</text:p>
          </table:table-cell>
          <table:table-cell office:value-type="float" office:value="3292398.3783999998" table:style-name="ce126">
            <text:p>3 292 398</text:p>
          </table:table-cell>
          <table:table-cell office:value-type="float" office:value="4203.5757199999998" table:style-name="ce126">
            <text:p><text:s/>4 204</text:p>
          </table:table-cell>
          <table:table-cell office:value-type="float" office:value="3377386.3237000001" table:style-name="ce126">
            <text:p>3 377 386</text:p>
          </table:table-cell>
          <table:table-cell office:value-type="float" office:value="23305.969290000001" table:style-name="ce126">
            <text:p><text:s/>23 306</text:p>
          </table:table-cell>
          <table:table-cell office:value-type="float" office:value="2424390.4598699999" table:style-name="ce126">
            <text:p>2 424 390</text:p>
          </table:table-cell>
          <table:table-cell office:value-type="float" office:value="53957.020299999996" table:style-name="ce126">
            <text:p><text:s/>53 957</text:p>
          </table:table-cell>
          <table:table-cell office:value-type="float" office:value="4248944.9681799999" table:style-name="ce126">
            <text:p>4 248 945</text:p>
          </table:table-cell>
          <table:table-cell office:value-type="float" office:value="91.669600000000003" table:style-name="ce126">
            <text:p><text:s text:c="2"/>92</text:p>
          </table:table-cell>
          <table:table-cell office:value-type="float" office:value="42899.361340000003" table:style-name="ce126">
            <text:p><text:s/>42 899</text:p>
          </table:table-cell>
          <table:table-cell table:style-name="ce125"/>
          <table:table-cell office:value-type="float" office:value="21803.82343" table:style-name="ce126">
            <text:p><text:s/>21 804</text:p>
          </table:table-cell>
          <table:table-cell office:value-type="float" office:value="5097395.7028599996" table:style-name="ce126">
            <text:p>5 097 396</text:p>
          </table:table-cell>
          <table:table-cell office:value-type="float" office:value="1276.9039" table:style-name="ce127">
            <text:p><text:s/>1 277</text:p>
          </table:table-cell>
          <table:table-cell office:value-type="float" office:value="386957.87868999998" table:style-name="ce127">
            <text:p><text:s/>386 958</text:p>
          </table:table-cell>
          <table:table-cell office:value-type="float" office:value="3043.84024" table:style-name="ce127">
            <text:p><text:s/>3 044</text:p>
          </table:table-cell>
          <table:table-cell office:value-type="float" office:value="95828.356899999999" table:style-name="ce127">
            <text:p><text:s/>95 828</text:p>
          </table:table-cell>
          <table:table-cell office:value-type="float" office:value="3522.12518" table:style-name="ce126">
            <text:p><text:s/>3 522</text:p>
          </table:table-cell>
          <table:table-cell office:value-type="float" office:value="353764.04839000001" table:style-name="ce126">
            <text:p><text:s/>353 764</text:p>
          </table:table-cell>
          <table:table-cell office:value-type="float" office:value="16058.151239999999" table:style-name="ce127">
            <text:p><text:s/>16 058</text:p>
          </table:table-cell>
          <table:table-cell office:value-type="float" office:value="1590066.1741899999" table:style-name="ce127">
            <text:p>1 590 066</text:p>
          </table:table-cell>
          <table:table-cell table:style-name="ce43"/>
          <table:table-cell office:value-type="float" office:value="2018" table:style-name="ce129">
            <text:p>2018</text:p>
          </table:table-cell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8" table:style-name="ce122">
            <text:p><text:s text:c="3"/>108</text:p>
          </table:table-cell>
          <table:table-cell table:style-name="ce130"/>
          <table:table-cell office:value-type="float" office:value="64541.146099999998" table:style-name="ce126">
            <text:p><text:s/>64 541</text:p>
          </table:table-cell>
          <table:table-cell office:value-type="float" office:value="2872940.2913299999" table:style-name="ce126">
            <text:p>2 872 940</text:p>
          </table:table-cell>
          <table:table-cell office:value-type="float" office:value="3525.9773700000001" table:style-name="ce126">
            <text:p><text:s/>3 526</text:p>
          </table:table-cell>
          <table:table-cell office:value-type="float" office:value="2995046.3695" table:style-name="ce126">
            <text:p>2 995 046</text:p>
          </table:table-cell>
          <table:table-cell office:value-type="float" office:value="24267.57474" table:style-name="ce126">
            <text:p><text:s/>24 268</text:p>
          </table:table-cell>
          <table:table-cell office:value-type="float" office:value="2221940.4528199998" table:style-name="ce126">
            <text:p>2 221 940</text:p>
          </table:table-cell>
          <table:table-cell office:value-type="float" office:value="57962.970780000003" table:style-name="ce126">
            <text:p><text:s/>57 963</text:p>
          </table:table-cell>
          <table:table-cell office:value-type="float" office:value="4457435.7701300001" table:style-name="ce126">
            <text:p>4 457 436</text:p>
          </table:table-cell>
          <table:table-cell office:value-type="float" office:value="225.57339999999999" table:style-name="ce126">
            <text:p><text:s text:c="2"/>226</text:p>
          </table:table-cell>
          <table:table-cell office:value-type="float" office:value="113975.10837" table:style-name="ce126">
            <text:p><text:s/>113 975</text:p>
          </table:table-cell>
          <table:table-cell table:style-name="ce125"/>
          <table:table-cell office:value-type="float" office:value="22067.2363" table:style-name="ce126">
            <text:p><text:s/>22 067</text:p>
          </table:table-cell>
          <table:table-cell office:value-type="float" office:value="5028074.1135" table:style-name="ce126">
            <text:p>5 028 074</text:p>
          </table:table-cell>
          <table:table-cell office:value-type="float" office:value="1339.6228699999999" table:style-name="ce127">
            <text:p><text:s/>1 340</text:p>
          </table:table-cell>
          <table:table-cell office:value-type="float" office:value="400243.18199999997" table:style-name="ce127">
            <text:p><text:s/>400 243</text:p>
          </table:table-cell>
          <table:table-cell office:value-type="float" office:value="8080.1087799999996" table:style-name="ce127">
            <text:p><text:s/>8 080</text:p>
          </table:table-cell>
          <table:table-cell office:value-type="float" office:value="393708.66641000001" table:style-name="ce127">
            <text:p><text:s/>393 709</text:p>
          </table:table-cell>
          <table:table-cell office:value-type="float" office:value="3596.5105100000001" table:style-name="ce126">
            <text:p><text:s/>3 597</text:p>
          </table:table-cell>
          <table:table-cell office:value-type="float" office:value="513360.86014" table:style-name="ce126">
            <text:p><text:s/>513 361</text:p>
          </table:table-cell>
          <table:table-cell office:value-type="float" office:value="24743.28155" table:style-name="ce127">
            <text:p><text:s/>24 743</text:p>
          </table:table-cell>
          <table:table-cell office:value-type="float" office:value="2747549.3251499999" table:style-name="ce127">
            <text:p>2 747 549</text:p>
          </table:table-cell>
          <table:table-cell table:style-name="ce43"/>
          <table:table-cell office:value-type="float" office:value="2019" table:style-name="ce129">
            <text:p>2019</text:p>
          </table:table-cell>
          <table:table-cell table:number-columns-repeated="16358" table:style-name="ce88"/>
        </table:table-row>
        <table:table-row table:style-name="ro15">
          <table:table-cell table:style-name="ce44"/>
          <table:table-cell office:value-type="float" office:value="109" table:style-name="ce122">
            <text:p><text:s text:c="3"/>109</text:p>
          </table:table-cell>
          <table:table-cell office:value-type="string" table:style-name="ce131">
            <text:p>r</text:p>
          </table:table-cell>
          <table:table-cell office:value-type="float" office:value="61059.065849999999" table:style-name="ce126">
            <text:p><text:s/>61 059</text:p>
          </table:table-cell>
          <table:table-cell office:value-type="float" office:value="2718382.4601500002" table:style-name="ce126">
            <text:p>2 718 382</text:p>
          </table:table-cell>
          <table:table-cell office:value-type="float" office:value="1703.0551800000001" table:style-name="ce126">
            <text:p><text:s/>1 703</text:p>
          </table:table-cell>
          <table:table-cell office:value-type="float" office:value="938225.08429999999" table:style-name="ce126">
            <text:p><text:s/>938 225</text:p>
          </table:table-cell>
          <table:table-cell office:value-type="float" office:value="21619.085029999998" table:style-name="ce126">
            <text:p><text:s/>21 619</text:p>
          </table:table-cell>
          <table:table-cell office:value-type="float" office:value="2056266.9027199999" table:style-name="ce126">
            <text:p>2 056 267</text:p>
          </table:table-cell>
          <table:table-cell office:value-type="float" office:value="52724.017469999999" table:style-name="ce126">
            <text:p><text:s/>52 724</text:p>
          </table:table-cell>
          <table:table-cell office:value-type="float" office:value="3553612.0329999998" table:style-name="ce126">
            <text:p>3 553 612</text:p>
          </table:table-cell>
          <table:table-cell office:value-type="float" office:value="60.59328" table:style-name="ce126">
            <text:p><text:s text:c="2"/>61</text:p>
          </table:table-cell>
          <table:table-cell office:value-type="float" office:value="17499.64198" table:style-name="ce126">
            <text:p><text:s/>17 500</text:p>
          </table:table-cell>
          <table:table-cell table:style-name="ce132"/>
          <table:table-cell office:value-type="float" office:value="19878.670719999998" table:style-name="ce126">
            <text:p><text:s/>19 879</text:p>
          </table:table-cell>
          <table:table-cell office:value-type="float" office:value="4414182.0698199999" table:style-name="ce126">
            <text:p>4 414 182</text:p>
          </table:table-cell>
          <table:table-cell office:value-type="float" office:value="1266.8090099999999" table:style-name="ce126">
            <text:p><text:s/>1 267</text:p>
          </table:table-cell>
          <table:table-cell office:value-type="float" office:value="370061.61881999997" table:style-name="ce126">
            <text:p><text:s/>370 062</text:p>
          </table:table-cell>
          <table:table-cell office:value-type="float" office:value="13273.316629999999" table:style-name="ce126">
            <text:p><text:s/>13 273</text:p>
          </table:table-cell>
          <table:table-cell office:value-type="float" office:value="578451.94865999999" table:style-name="ce126">
            <text:p><text:s/>578 452</text:p>
          </table:table-cell>
          <table:table-cell office:value-type="float" office:value="2339.27621" table:style-name="ce126">
            <text:p><text:s/>2 339</text:p>
          </table:table-cell>
          <table:table-cell office:value-type="float" office:value="288895.73797000002" table:style-name="ce126">
            <text:p><text:s/>288 896</text:p>
          </table:table-cell>
          <table:table-cell office:value-type="float" office:value="13188.992920000001" table:style-name="ce126">
            <text:p><text:s/>13 189</text:p>
          </table:table-cell>
          <table:table-cell office:value-type="float" office:value="1309881.5890299999" table:style-name="ce126">
            <text:p>1 309 882</text:p>
          </table:table-cell>
          <table:table-cell table:style-name="ce43"/>
          <table:table-cell office:value-type="string" table:style-name="ce129">
            <text:p>2020 <text:s text:c="2"/>r</text:p>
          </table:table-cell>
          <table:table-cell table:number-columns-repeated="16358" table:style-name="ce88"/>
        </table:table-row>
        <table:table-row table:style-name="ro15">
          <table:table-cell table:style-name="ce51"/>
          <table:table-cell office:value-type="float" office:value="110" table:style-name="ce133">
            <text:p><text:s text:c="3"/>110</text:p>
          </table:table-cell>
          <table:table-cell table:style-name="ce134"/>
          <table:table-cell office:value-type="float" office:value="59787.797599999998" table:style-name="ce135">
            <text:p><text:s/>59 788</text:p>
          </table:table-cell>
          <table:table-cell office:value-type="float" office:value="3105469.3560500001" table:style-name="ce135">
            <text:p>3 105 469</text:p>
          </table:table-cell>
          <table:table-cell office:value-type="float" office:value="5046.6012700000001" table:style-name="ce135">
            <text:p><text:s/>5 047</text:p>
          </table:table-cell>
          <table:table-cell office:value-type="float" office:value="1990399.3361800001" table:style-name="ce135">
            <text:p>1 990 399</text:p>
          </table:table-cell>
          <table:table-cell office:value-type="float" office:value="22304.09837" table:style-name="ce135">
            <text:p><text:s/>22 304</text:p>
          </table:table-cell>
          <table:table-cell office:value-type="float" office:value="2240972.7373000002" table:style-name="ce135">
            <text:p>2 240 973</text:p>
          </table:table-cell>
          <table:table-cell office:value-type="float" office:value="51263.556550000001" table:style-name="ce135">
            <text:p><text:s/>51 264</text:p>
          </table:table-cell>
          <table:table-cell office:value-type="float" office:value="3678846.5481400001" table:style-name="ce135">
            <text:p>3 678 847</text:p>
          </table:table-cell>
          <table:table-cell office:value-type="float" office:value="65.740070000000003" table:style-name="ce135">
            <text:p><text:s text:c="2"/>66</text:p>
          </table:table-cell>
          <table:table-cell office:value-type="float" office:value="19413.784380000001" table:style-name="ce135">
            <text:p><text:s/>19 414</text:p>
          </table:table-cell>
          <table:table-cell table:style-name="ce125"/>
          <table:table-cell office:value-type="float" office:value="17345.8959" table:style-name="ce135">
            <text:p><text:s/>17 346</text:p>
          </table:table-cell>
          <table:table-cell office:value-type="float" office:value="3920223.6825600001" table:style-name="ce135">
            <text:p>3 920 224</text:p>
          </table:table-cell>
          <table:table-cell office:value-type="float" office:value="1335.8622700000001" table:style-name="ce135">
            <text:p><text:s/>1 336</text:p>
          </table:table-cell>
          <table:table-cell office:value-type="float" office:value="446890.23994" table:style-name="ce135">
            <text:p><text:s/>446 890</text:p>
          </table:table-cell>
          <table:table-cell office:value-type="float" office:value="16495.651239999999" table:style-name="ce135">
            <text:p><text:s/>16 496</text:p>
          </table:table-cell>
          <table:table-cell office:value-type="float" office:value="858490.86835" table:style-name="ce135">
            <text:p><text:s/>858 491</text:p>
          </table:table-cell>
          <table:table-cell office:value-type="float" office:value="2184.44157" table:style-name="ce135">
            <text:p><text:s/>2 184</text:p>
          </table:table-cell>
          <table:table-cell office:value-type="float" office:value="330109.65263000003" table:style-name="ce135">
            <text:p><text:s/>330 110</text:p>
          </table:table-cell>
          <table:table-cell office:value-type="float" office:value="11588.917729999999" table:style-name="ce135">
            <text:p><text:s/>11 589</text:p>
          </table:table-cell>
          <table:table-cell office:value-type="float" office:value="1339275.4517399999" table:style-name="ce135">
            <text:p>1 339 275</text:p>
          </table:table-cell>
          <table:table-cell table:style-name="ce56"/>
          <table:table-cell office:value-type="float" office:value="2021" table:style-name="ce136">
            <text:p>2021</text:p>
          </table:table-cell>
          <table:table-cell table:number-columns-repeated="16358" table:style-name="ce137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2" table:style-name="ce138"/>
          <table:table-cell table:number-columns-repeated="2" table:style-name="ce139"/>
          <table:table-cell table:number-columns-repeated="2" table:style-name="ce138"/>
          <table:table-cell table:number-columns-repeated="4" table:style-name="ce139"/>
          <table:table-cell table:style-name="ce140"/>
          <table:table-cell table:number-columns-repeated="10" table:style-name="ce139"/>
          <table:table-cell table:style-name="ce28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北 <text:s text:c="6"/>市</text:p>
          </table:table-cell>
          <table:covered-table-cell table:number-columns-repeated="2"/>
          <table:table-cell office:value-type="float" office:value="4.1500000000000004" table:style-name="ce124">
            <text:p><text:s text:c="2"/>4</text:p>
          </table:table-cell>
          <table:table-cell office:value-type="float" office:value="311.25" table:style-name="ce124">
            <text:p><text:s text:c="2"/>31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2.04" table:style-name="ce124">
            <text:p><text:s text:c="2"/>22</text:p>
          </table:table-cell>
          <table:table-cell office:value-type="float" office:value="2811.6" table:style-name="ce124">
            <text:p><text:s/>2 81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.3000000000000007" table:style-name="ce124">
            <text:p><text:s text:c="2"/>8</text:p>
          </table:table-cell>
          <table:table-cell office:value-type="float" office:value="3309" table:style-name="ce124">
            <text:p><text:s/>3 309</text:p>
          </table:table-cell>
          <table:table-cell table:style-name="ce141"/>
          <table:table-cell office:value-type="float" office:value="19.055" table:style-name="ce124">
            <text:p><text:s text:c="2"/>19</text:p>
          </table:table-cell>
          <table:table-cell office:value-type="float" office:value="7483.15" table:style-name="ce124">
            <text:p><text:s/>7 48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929.85347" table:style-name="ce124">
            <text:p><text:s/>2 930</text:p>
          </table:table-cell>
          <table:table-cell office:value-type="float" office:value="180454.93729999999" table:style-name="ce124">
            <text:p><text:s/>180 455</text:p>
          </table:table-cell>
          <table:table-cell office:value-type="float" office:value="198.68" table:style-name="ce124">
            <text:p><text:s text:c="2"/>199</text:p>
          </table:table-cell>
          <table:table-cell office:value-type="float" office:value="55561.599999999999" table:style-name="ce124">
            <text:p><text:s/>55 562</text:p>
          </table:table-cell>
          <table:table-cell office:value-type="float" office:value="4323.8572000000004" table:style-name="ce124">
            <text:p><text:s/>4 324</text:p>
          </table:table-cell>
          <table:table-cell office:value-type="float" office:value="597873.81099999999" table:style-name="ce124">
            <text:p><text:s/>597 874</text:p>
          </table:table-cell>
          <table:table-cell office:value-type="string" table:style-name="ce60">
            <text:p><text:s/>New Taipei City</text:p>
          </table:table-cell>
          <table:table-cell table:style-name="ce142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1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ipei City</text:p>
          </table:table-cell>
          <table:table-cell table:style-name="ce142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2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桃 <text:s text:c="6"/>園 <text:s text:c="6"/>市</text:p>
          </table:table-cell>
          <table:covered-table-cell table:number-columns-repeated="2"/>
          <table:table-cell office:value-type="float" office:value="2036.33" table:style-name="ce124">
            <text:p><text:s/>2 036</text:p>
          </table:table-cell>
          <table:table-cell office:value-type="float" office:value="108387.49" table:style-name="ce124">
            <text:p><text:s/>108 387</text:p>
          </table:table-cell>
          <table:table-cell office:value-type="float" office:value="2.15" table:style-name="ce124">
            <text:p><text:s text:c="2"/>2</text:p>
          </table:table-cell>
          <table:table-cell office:value-type="float" office:value="172" table:style-name="ce124">
            <text:p><text:s text:c="2"/>172</text:p>
          </table:table-cell>
          <table:table-cell office:value-type="float" office:value="32.168779999999998" table:style-name="ce124">
            <text:p><text:s text:c="2"/>32</text:p>
          </table:table-cell>
          <table:table-cell office:value-type="float" office:value="9076.4429999999993" table:style-name="ce124">
            <text:p><text:s/>9 076</text:p>
          </table:table-cell>
          <table:table-cell office:value-type="float" office:value="0.1244" table:style-name="ce124">
            <text:p><text:s text:c="2"/>0</text:p>
          </table:table-cell>
          <table:table-cell office:value-type="float" office:value="12.1912" table:style-name="ce124">
            <text:p><text:s text:c="2"/>12</text:p>
          </table:table-cell>
          <table:table-cell office:value-type="float" office:value="5.0000000000000001E-4" table:style-name="ce124">
            <text:p><text:s text:c="2"/>0</text:p>
          </table:table-cell>
          <table:table-cell office:value-type="float" office:value="7.6499999999999999E-2" table:style-name="ce124">
            <text:p><text:s text:c="2"/>0</text:p>
          </table:table-cell>
          <table:table-cell table:style-name="ce132"/>
          <table:table-cell office:value-type="float" office:value="53.620759999999997" table:style-name="ce124">
            <text:p><text:s text:c="2"/>54</text:p>
          </table:table-cell>
          <table:table-cell office:value-type="float" office:value="22097.140800000001" table:style-name="ce124">
            <text:p><text:s/>22 097</text:p>
          </table:table-cell>
          <table:table-cell office:value-type="float" office:value="0.13370000000000001" table:style-name="ce124">
            <text:p><text:s text:c="2"/>0</text:p>
          </table:table-cell>
          <table:table-cell office:value-type="float" office:value="30.599" table:style-name="ce124">
            <text:p><text:s text:c="2"/>31</text:p>
          </table:table-cell>
          <table:table-cell office:value-type="float" office:value="13.430899999999999" table:style-name="ce124">
            <text:p><text:s text:c="2"/>13</text:p>
          </table:table-cell>
          <table:table-cell office:value-type="float" office:value="528.23339999999996" table:style-name="ce124">
            <text:p><text:s text:c="2"/>528</text:p>
          </table:table-cell>
          <table:table-cell office:value-type="float" office:value="15.6793" table:style-name="ce124">
            <text:p><text:s text:c="2"/>16</text:p>
          </table:table-cell>
          <table:table-cell office:value-type="float" office:value="4901.6583000000001" table:style-name="ce124">
            <text:p><text:s/>4 902</text:p>
          </table:table-cell>
          <table:table-cell office:value-type="float" office:value="19.526800000000001" table:style-name="ce124">
            <text:p><text:s text:c="2"/>20</text:p>
          </table:table-cell>
          <table:table-cell office:value-type="float" office:value="9743.06" table:style-name="ce124">
            <text:p><text:s/>9 743</text:p>
          </table:table-cell>
          <table:table-cell office:value-type="string" table:style-name="ce60">
            <text:p><text:s/>Taoyuan City</text:p>
          </table:table-cell>
          <table:table-cell table:style-name="ce143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2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中 <text:s text:c="6"/>市</text:p>
          </table:table-cell>
          <table:covered-table-cell table:number-columns-repeated="2"/>
          <table:table-cell office:value-type="float" office:value="1.956" table:style-name="ce124">
            <text:p><text:s text:c="2"/>2</text:p>
          </table:table-cell>
          <table:table-cell office:value-type="float" office:value="88.02" table:style-name="ce124">
            <text:p><text:s text:c="2"/>8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5.7919" table:style-name="ce124">
            <text:p><text:s text:c="2"/>6</text:p>
          </table:table-cell>
          <table:table-cell office:value-type="float" office:value="763.54679999999996" table:style-name="ce124">
            <text:p><text:s text:c="2"/>76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.8900000000000007E-2" table:style-name="ce124">
            <text:p><text:s text:c="2"/>0</text:p>
          </table:table-cell>
          <table:table-cell office:value-type="float" office:value="38.955939999999998" table:style-name="ce124">
            <text:p><text:s text:c="2"/>39</text:p>
          </table:table-cell>
          <table:table-cell table:style-name="ce141"/>
          <table:table-cell office:value-type="float" office:value="2.7410999999999999" table:style-name="ce124">
            <text:p><text:s text:c="2"/>3</text:p>
          </table:table-cell>
          <table:table-cell office:value-type="float" office:value="1211.84014" table:style-name="ce124">
            <text:p><text:s/>1 21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.8571000000000009" table:style-name="ce124">
            <text:p><text:s text:c="2"/>9</text:p>
          </table:table-cell>
          <table:table-cell office:value-type="float" office:value="273.68428999999998" table:style-name="ce124">
            <text:p><text:s text:c="2"/>274</text:p>
          </table:table-cell>
          <table:table-cell office:value-type="float" office:value="129.40978000000001" table:style-name="ce124">
            <text:p><text:s text:c="2"/>129</text:p>
          </table:table-cell>
          <table:table-cell office:value-type="float" office:value="44219.3217" table:style-name="ce124">
            <text:p><text:s/>44 219</text:p>
          </table:table-cell>
          <table:table-cell office:value-type="float" office:value="50.890889999999999" table:style-name="ce124">
            <text:p><text:s text:c="2"/>51</text:p>
          </table:table-cell>
          <table:table-cell office:value-type="float" office:value="12422.466119999999" table:style-name="ce124">
            <text:p><text:s/>12 422</text:p>
          </table:table-cell>
          <table:table-cell office:value-type="string" table:style-name="ce60">
            <text:p><text:s/>Taichung City</text:p>
          </table:table-cell>
          <table:table-cell table:style-name="ce142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1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南 <text:s text:c="6"/>市</text:p>
          </table:table-cell>
          <table:covered-table-cell table:number-columns-repeated="2"/>
          <table:table-cell office:value-type="float" office:value="27550.501990000001" table:style-name="ce124">
            <text:p><text:s/>27 551</text:p>
          </table:table-cell>
          <table:table-cell office:value-type="float" office:value="1516692.2059299999" table:style-name="ce124">
            <text:p>1 516 692</text:p>
          </table:table-cell>
          <table:table-cell office:value-type="float" office:value="192.00584000000001" table:style-name="ce124">
            <text:p><text:s text:c="2"/>192</text:p>
          </table:table-cell>
          <table:table-cell office:value-type="float" office:value="26246.183199999999" table:style-name="ce124">
            <text:p><text:s/>26 246</text:p>
          </table:table-cell>
          <table:table-cell office:value-type="float" office:value="996.24300000000005" table:style-name="ce124">
            <text:p><text:s text:c="2"/>996</text:p>
          </table:table-cell>
          <table:table-cell office:value-type="float" office:value="107069.9638" table:style-name="ce124">
            <text:p><text:s/>107 070</text:p>
          </table:table-cell>
          <table:table-cell office:value-type="float" office:value="24934.541430000001" table:style-name="ce124">
            <text:p><text:s/>24 935</text:p>
          </table:table-cell>
          <table:table-cell office:value-type="float" office:value="1845946.8645599999" table:style-name="ce124">
            <text:p>1 845 947</text:p>
          </table:table-cell>
          <table:table-cell office:value-type="float" office:value="0.313" table:style-name="ce124">
            <text:p><text:s text:c="2"/>0</text:p>
          </table:table-cell>
          <table:table-cell office:value-type="float" office:value="93.9" table:style-name="ce124">
            <text:p><text:s text:c="2"/>94</text:p>
          </table:table-cell>
          <table:table-cell table:style-name="ce141"/>
          <table:table-cell office:value-type="float" office:value="4134.5194799999999" table:style-name="ce124">
            <text:p><text:s/>4 135</text:p>
          </table:table-cell>
          <table:table-cell office:value-type="float" office:value="754272.04186999996" table:style-name="ce124">
            <text:p><text:s/>754 272</text:p>
          </table:table-cell>
          <table:table-cell office:value-type="float" office:value="0.35289999999999999" table:style-name="ce124">
            <text:p><text:s text:c="2"/>0</text:p>
          </table:table-cell>
          <table:table-cell office:value-type="float" office:value="77.673289999999994" table:style-name="ce124">
            <text:p><text:s text:c="2"/>78</text:p>
          </table:table-cell>
          <table:table-cell office:value-type="float" office:value="23.082000000000001" table:style-name="ce124">
            <text:p><text:s text:c="2"/>23</text:p>
          </table:table-cell>
          <table:table-cell office:value-type="float" office:value="809.9" table:style-name="ce124">
            <text:p><text:s text:c="2"/>810</text:p>
          </table:table-cell>
          <table:table-cell office:value-type="float" office:value="510.29518000000002" table:style-name="ce124">
            <text:p><text:s text:c="2"/>510</text:p>
          </table:table-cell>
          <table:table-cell office:value-type="float" office:value="96158.673209999994" table:style-name="ce124">
            <text:p><text:s/>96 159</text:p>
          </table:table-cell>
          <table:table-cell office:value-type="float" office:value="90.437299999999993" table:style-name="ce124">
            <text:p><text:s text:c="2"/>90</text:p>
          </table:table-cell>
          <table:table-cell office:value-type="float" office:value="18907.07661" table:style-name="ce124">
            <text:p><text:s/>18 907</text:p>
          </table:table-cell>
          <table:table-cell office:value-type="string" table:style-name="ce60">
            <text:p><text:s/>Tainan City</text:p>
          </table:table-cell>
          <table:table-cell table:style-name="ce142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1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高 <text:s text:c="6"/>雄 <text:s text:c="6"/>市</text:p>
          </table:table-cell>
          <table:covered-table-cell table:number-columns-repeated="2"/>
          <table:table-cell office:value-type="float" office:value="2334.0872100000001" table:style-name="ce124">
            <text:p><text:s/>2 334</text:p>
          </table:table-cell>
          <table:table-cell office:value-type="float" office:value="129828.57222" table:style-name="ce124">
            <text:p><text:s/>129 829</text:p>
          </table:table-cell>
          <table:table-cell office:value-type="float" office:value="259.48084999999998" table:style-name="ce124">
            <text:p><text:s text:c="2"/>259</text:p>
          </table:table-cell>
          <table:table-cell office:value-type="float" office:value="29580.816900000002" table:style-name="ce124">
            <text:p><text:s/>29 581</text:p>
          </table:table-cell>
          <table:table-cell office:value-type="float" office:value="4233.5108300000002" table:style-name="ce124">
            <text:p><text:s/>4 234</text:p>
          </table:table-cell>
          <table:table-cell office:value-type="float" office:value="347277.07510000002" table:style-name="ce124">
            <text:p><text:s/>347 277</text:p>
          </table:table-cell>
          <table:table-cell office:value-type="float" office:value="14584.42663" table:style-name="ce124">
            <text:p><text:s/>14 584</text:p>
          </table:table-cell>
          <table:table-cell office:value-type="float" office:value="931841.60447999998" table:style-name="ce124">
            <text:p><text:s/>931 842</text:p>
          </table:table-cell>
          <table:table-cell office:value-type="float" office:value="1.6919999999999999" table:style-name="ce124">
            <text:p><text:s text:c="2"/>2</text:p>
          </table:table-cell>
          <table:table-cell office:value-type="float" office:value="791.81299999999999" table:style-name="ce124">
            <text:p><text:s text:c="2"/>792</text:p>
          </table:table-cell>
          <table:table-cell table:style-name="ce141"/>
          <table:table-cell office:value-type="float" office:value="4744.23243" table:style-name="ce124">
            <text:p><text:s/>4 744</text:p>
          </table:table-cell>
          <table:table-cell office:value-type="float" office:value="939697.54484999995" table:style-name="ce124">
            <text:p><text:s/>939 698</text:p>
          </table:table-cell>
          <table:table-cell office:value-type="float" office:value="5.2641999999999998" table:style-name="ce124">
            <text:p><text:s text:c="2"/>5</text:p>
          </table:table-cell>
          <table:table-cell office:value-type="float" office:value="1671.07" table:style-name="ce124">
            <text:p><text:s/>1 671</text:p>
          </table:table-cell>
          <table:table-cell office:value-type="float" office:value="146.92528999999999" table:style-name="ce124">
            <text:p><text:s text:c="2"/>147</text:p>
          </table:table-cell>
          <table:table-cell office:value-type="float" office:value="7741.9824900000003" table:style-name="ce124">
            <text:p><text:s/>7 742</text:p>
          </table:table-cell>
          <table:table-cell office:value-type="float" office:value="52.536299999999997" table:style-name="ce124">
            <text:p><text:s text:c="2"/>53</text:p>
          </table:table-cell>
          <table:table-cell office:value-type="float" office:value="4040.8440000000001" table:style-name="ce124">
            <text:p><text:s/>4 041</text:p>
          </table:table-cell>
          <table:table-cell office:value-type="float" office:value="809.61171000000002" table:style-name="ce124">
            <text:p><text:s text:c="2"/>810</text:p>
          </table:table-cell>
          <table:table-cell office:value-type="float" office:value="87729.242169999998" table:style-name="ce124">
            <text:p><text:s/>87 729</text:p>
          </table:table-cell>
          <table:table-cell office:value-type="string" table:style-name="ce60">
            <text:p><text:s/>Kaohsiung City</text:p>
          </table:table-cell>
          <table:table-cell table:style-name="ce142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124"/>
          <table:table-cell table:number-columns-repeated="6" table:style-name="ce126"/>
          <table:table-cell table:style-name="ce141"/>
          <table:table-cell table:number-columns-repeated="2" table:style-name="ce124"/>
          <table:table-cell table:number-columns-repeated="8" table:style-name="ce126"/>
          <table:table-cell table:style-name="ce62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Overseas Base</text:p>
          </table:table-cell>
          <table:table-cell table:style-name="ce142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124"/>
          <table:table-cell table:number-columns-repeated="6" table:style-name="ce126"/>
          <table:table-cell table:style-name="ce141"/>
          <table:table-cell table:number-columns-repeated="2" table:style-name="ce126"/>
          <table:table-cell table:number-columns-repeated="4" table:style-name="ce124"/>
          <table:table-cell table:number-columns-repeated="4" table:style-name="ce126"/>
          <table:table-cell table:style-name="ce62"/>
          <table:table-cell table:style-name="ce109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宜 <text:s text:c="6"/>蘭 <text:s text:c="6"/>縣</text:p>
          </table:table-cell>
          <table:covered-table-cell table:number-columns-repeated="2"/>
          <table:table-cell office:value-type="float" office:value="60.375" table:style-name="ce124">
            <text:p><text:s text:c="2"/>60</text:p>
          </table:table-cell>
          <table:table-cell office:value-type="float" office:value="3383.2959999999998" table:style-name="ce124">
            <text:p><text:s/>3 38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62.42" table:style-name="ce124">
            <text:p><text:s text:c="2"/>62</text:p>
          </table:table-cell>
          <table:table-cell office:value-type="float" office:value="7823.3" table:style-name="ce124">
            <text:p><text:s/>7 823</text:p>
          </table:table-cell>
          <table:table-cell office:value-type="float" office:value="31.884" table:style-name="ce124">
            <text:p><text:s text:c="2"/>32</text:p>
          </table:table-cell>
          <table:table-cell office:value-type="float" office:value="5420.28" table:style-name="ce124">
            <text:p><text:s/>5 4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float" office:value="98.43" table:style-name="ce124">
            <text:p><text:s text:c="2"/>98</text:p>
          </table:table-cell>
          <table:table-cell office:value-type="float" office:value="27520.308000000001" table:style-name="ce124">
            <text:p><text:s/>27 5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843.5529999999999" table:style-name="ce124">
            <text:p><text:s/>3 844</text:p>
          </table:table-cell>
          <table:table-cell office:value-type="float" office:value="288266.47499999998" table:style-name="ce124">
            <text:p><text:s/>288 266</text:p>
          </table:table-cell>
          <table:table-cell office:value-type="float" office:value="25.835999999999999" table:style-name="ce124">
            <text:p><text:s text:c="2"/>26</text:p>
          </table:table-cell>
          <table:table-cell office:value-type="float" office:value="2324.92" table:style-name="ce124">
            <text:p><text:s/>2 325</text:p>
          </table:table-cell>
          <table:table-cell office:value-type="float" office:value="1334.5558000000001" table:style-name="ce124">
            <text:p><text:s/>1 335</text:p>
          </table:table-cell>
          <table:table-cell office:value-type="float" office:value="56824.376600000003" table:style-name="ce124">
            <text:p><text:s/>56 824</text:p>
          </table:table-cell>
          <table:table-cell office:value-type="string" table:style-name="ce60">
            <text:p><text:s/>Yilan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竹 <text:s text:c="6"/>縣</text:p>
          </table:table-cell>
          <table:covered-table-cell table:number-columns-repeated="2"/>
          <table:table-cell office:value-type="float" office:value="1251" table:style-name="ce124">
            <text:p><text:s/>1 251</text:p>
          </table:table-cell>
          <table:table-cell office:value-type="float" office:value="81315" table:style-name="ce124">
            <text:p><text:s/>81 31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67" table:style-name="ce124">
            <text:p><text:s text:c="2"/>167</text:p>
          </table:table-cell>
          <table:table-cell office:value-type="float" office:value="17765.7" table:style-name="ce124">
            <text:p><text:s/>17 76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5.13" table:style-name="ce124">
            <text:p><text:s text:c="2"/>25</text:p>
          </table:table-cell>
          <table:table-cell office:value-type="float" office:value="4216.8140000000003" table:style-name="ce124">
            <text:p><text:s/>4 217</text:p>
          </table:table-cell>
          <table:table-cell table:style-name="ce141"/>
          <table:table-cell office:value-type="float" office:value="5.4767999999999999" table:style-name="ce124">
            <text:p><text:s text:c="2"/>5</text:p>
          </table:table-cell>
          <table:table-cell office:value-type="float" office:value="1168.9007999999999" table:style-name="ce124">
            <text:p><text:s/>1 169</text:p>
          </table:table-cell>
          <table:table-cell office:value-type="float" office:value="7.3200000000000001E-2" table:style-name="ce124">
            <text:p><text:s text:c="2"/>0</text:p>
          </table:table-cell>
          <table:table-cell office:value-type="float" office:value="16.023479999999999" table:style-name="ce124">
            <text:p><text:s text:c="2"/>16</text:p>
          </table:table-cell>
          <table:table-cell office:value-type="float" office:value="0.45" table:style-name="ce124">
            <text:p><text:s text:c="2"/>0</text:p>
          </table:table-cell>
          <table:table-cell office:value-type="float" office:value="59.94" table:style-name="ce124">
            <text:p><text:s text:c="2"/>60</text:p>
          </table:table-cell>
          <table:table-cell office:value-type="float" office:value="372.88213000000002" table:style-name="ce124">
            <text:p><text:s text:c="2"/>373</text:p>
          </table:table-cell>
          <table:table-cell office:value-type="float" office:value="54051.47" table:style-name="ce124">
            <text:p><text:s/>54 05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Hsinchu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苗 <text:s text:c="6"/>栗 <text:s text:c="6"/>縣</text:p>
          </table:table-cell>
          <table:covered-table-cell table:number-columns-repeated="2"/>
          <table:table-cell office:value-type="float" office:value="0.1784" table:style-name="ce124">
            <text:p><text:s text:c="2"/>0</text:p>
          </table:table-cell>
          <table:table-cell office:value-type="float" office:value="12.1312" table:style-name="ce124">
            <text:p><text:s text:c="2"/>1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8003999999999998" table:style-name="ce124">
            <text:p><text:s text:c="2"/>3</text:p>
          </table:table-cell>
          <table:table-cell office:value-type="float" office:value="347.24959999999999" table:style-name="ce124">
            <text:p><text:s text:c="2"/>347</text:p>
          </table:table-cell>
          <table:table-cell office:value-type="float" office:value="0.1014" table:style-name="ce124">
            <text:p><text:s text:c="2"/>0</text:p>
          </table:table-cell>
          <table:table-cell office:value-type="float" office:value="8.1221300000000003" table:style-name="ce124">
            <text:p><text:s text:c="2"/>8</text:p>
          </table:table-cell>
          <table:table-cell office:value-type="float" office:value="2.8807" table:style-name="ce124">
            <text:p><text:s text:c="2"/>3</text:p>
          </table:table-cell>
          <table:table-cell office:value-type="float" office:value="483.38146" table:style-name="ce124">
            <text:p><text:s text:c="2"/>483</text:p>
          </table:table-cell>
          <table:table-cell table:style-name="ce141"/>
          <table:table-cell office:value-type="float" office:value="0.5625" table:style-name="ce124">
            <text:p><text:s text:c="2"/>1</text:p>
          </table:table-cell>
          <table:table-cell office:value-type="float" office:value="64.912499999999994" table:style-name="ce124">
            <text:p><text:s text:c="2"/>65</text:p>
          </table:table-cell>
          <table:table-cell office:value-type="float" office:value="1.2013" table:style-name="ce124">
            <text:p><text:s text:c="2"/>1</text:p>
          </table:table-cell>
          <table:table-cell office:value-type="float" office:value="236.41584" table:style-name="ce124">
            <text:p><text:s text:c="2"/>236</text:p>
          </table:table-cell>
          <table:table-cell office:value-type="float" office:value="126.1812" table:style-name="ce124">
            <text:p><text:s text:c="2"/>126</text:p>
          </table:table-cell>
          <table:table-cell office:value-type="float" office:value="5375.3191200000001" table:style-name="ce124">
            <text:p><text:s/>5 375</text:p>
          </table:table-cell>
          <table:table-cell office:value-type="float" office:value="11.284599999999999" table:style-name="ce124">
            <text:p><text:s text:c="2"/>11</text:p>
          </table:table-cell>
          <table:table-cell office:value-type="float" office:value="476.21012000000002" table:style-name="ce124">
            <text:p><text:s text:c="2"/>476</text:p>
          </table:table-cell>
          <table:table-cell office:value-type="float" office:value="71.893749999999997" table:style-name="ce124">
            <text:p><text:s text:c="2"/>72</text:p>
          </table:table-cell>
          <table:table-cell office:value-type="float" office:value="12293.831249999999" table:style-name="ce124">
            <text:p><text:s/>12 294</text:p>
          </table:table-cell>
          <table:table-cell office:value-type="string" table:style-name="ce60">
            <text:p><text:s/>Miaoli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彰 <text:s text:c="6"/>化 <text:s text:c="6"/>縣</text:p>
          </table:table-cell>
          <table:covered-table-cell table:number-columns-repeated="2"/>
          <table:table-cell office:value-type="float" office:value="212.69" table:style-name="ce124">
            <text:p><text:s text:c="2"/>213</text:p>
          </table:table-cell>
          <table:table-cell office:value-type="float" office:value="12144.599" table:style-name="ce124">
            <text:p><text:s/>12 145</text:p>
          </table:table-cell>
          <table:table-cell office:value-type="float" office:value="487.49099999999999" table:style-name="ce124">
            <text:p><text:s text:c="2"/>487</text:p>
          </table:table-cell>
          <table:table-cell office:value-type="float" office:value="19260.704000000002" table:style-name="ce124">
            <text:p><text:s/>19 261</text:p>
          </table:table-cell>
          <table:table-cell office:value-type="float" office:value="39.063200000000002" table:style-name="ce124">
            <text:p><text:s text:c="2"/>39</text:p>
          </table:table-cell>
          <table:table-cell office:value-type="float" office:value="7025.86348" table:style-name="ce124">
            <text:p><text:s/>7 026</text:p>
          </table:table-cell>
          <table:table-cell office:value-type="float" office:value="42.1" table:style-name="ce124">
            <text:p><text:s text:c="2"/>42</text:p>
          </table:table-cell>
          <table:table-cell office:value-type="float" office:value="3153.29" table:style-name="ce124">
            <text:p><text:s/>3 153</text:p>
          </table:table-cell>
          <table:table-cell office:value-type="float" office:value="4.8000000000000001E-2" table:style-name="ce124">
            <text:p><text:s text:c="2"/>0</text:p>
          </table:table-cell>
          <table:table-cell office:value-type="float" office:value="32.015999999999998" table:style-name="ce124">
            <text:p><text:s text:c="2"/>32</text:p>
          </table:table-cell>
          <table:table-cell table:style-name="ce141"/>
          <table:table-cell office:value-type="float" office:value="3.2505000000000002" table:style-name="ce124">
            <text:p><text:s text:c="2"/>3</text:p>
          </table:table-cell>
          <table:table-cell office:value-type="float" office:value="1263.5652" table:style-name="ce124">
            <text:p><text:s/>1 264</text:p>
          </table:table-cell>
          <table:table-cell office:value-type="float" office:value="0.01" table:style-name="ce124">
            <text:p><text:s text:c="2"/>0</text:p>
          </table:table-cell>
          <table:table-cell office:value-type="float" office:value="2.3039999999999998" table:style-name="ce124">
            <text:p><text:s text:c="2"/>2</text:p>
          </table:table-cell>
          <table:table-cell office:value-type="float" office:value="6.0319000000000003" table:style-name="ce124">
            <text:p><text:s text:c="2"/>6</text:p>
          </table:table-cell>
          <table:table-cell office:value-type="float" office:value="500.64769999999999" table:style-name="ce124">
            <text:p><text:s text:c="2"/>501</text:p>
          </table:table-cell>
          <table:table-cell office:value-type="float" office:value="156.56200000000001" table:style-name="ce124">
            <text:p><text:s text:c="2"/>157</text:p>
          </table:table-cell>
          <table:table-cell office:value-type="float" office:value="10632.718000000001" table:style-name="ce124">
            <text:p><text:s/>10 633</text:p>
          </table:table-cell>
          <table:table-cell office:value-type="float" office:value="11.956300000000001" table:style-name="ce124">
            <text:p><text:s text:c="2"/>12</text:p>
          </table:table-cell>
          <table:table-cell office:value-type="float" office:value="3634.7152000000001" table:style-name="ce124">
            <text:p><text:s/>3 635</text:p>
          </table:table-cell>
          <table:table-cell office:value-type="string" table:style-name="ce60">
            <text:p><text:s/>Changhua County</text:p>
          </table:table-cell>
          <table:table-cell table:style-name="ce143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2" table:style-name="ce124"/>
          <table:table-cell table:number-columns-repeated="8" table:style-name="ce126"/>
          <table:table-cell table:style-name="ce60"/>
          <table:table-cell table:style-name="ce144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南 <text:s text:c="6"/>投 <text:s text:c="6"/>縣</text:p>
          </table:table-cell>
          <table:covered-table-cell table:number-columns-repeated="2"/>
          <table:table-cell office:value-type="float" office:value="11.026999999999999" table:style-name="ce124">
            <text:p><text:s text:c="2"/>11</text:p>
          </table:table-cell>
          <table:table-cell office:value-type="float" office:value="2993.991" table:style-name="ce124">
            <text:p><text:s/>2 99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4.3380000000000001" table:style-name="ce124">
            <text:p><text:s text:c="2"/>4</text:p>
          </table:table-cell>
          <table:table-cell office:value-type="float" office:value="1084.5" table:style-name="ce124">
            <text:p><text:s/>1 08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Nantou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雲 <text:s text:c="6"/>林 <text:s text:c="6"/>縣</text:p>
          </table:table-cell>
          <table:covered-table-cell table:number-columns-repeated="2"/>
          <table:table-cell office:value-type="float" office:value="3459.5659999999998" table:style-name="ce124">
            <text:p><text:s/>3 460</text:p>
          </table:table-cell>
          <table:table-cell office:value-type="float" office:value="171565.08559999999" table:style-name="ce124">
            <text:p><text:s/>171 565</text:p>
          </table:table-cell>
          <table:table-cell office:value-type="float" office:value="3379.4639999999999" table:style-name="ce124">
            <text:p><text:s/>3 379</text:p>
          </table:table-cell>
          <table:table-cell office:value-type="float" office:value="1764691.17" table:style-name="ce124">
            <text:p>1 764 691</text:p>
          </table:table-cell>
          <table:table-cell office:value-type="float" office:value="1249.298" table:style-name="ce124">
            <text:p><text:s/>1 249</text:p>
          </table:table-cell>
          <table:table-cell office:value-type="float" office:value="161264.94" table:style-name="ce124">
            <text:p><text:s/>161 265</text:p>
          </table:table-cell>
          <table:table-cell office:value-type="float" office:value="4839.4380000000001" table:style-name="ce124">
            <text:p><text:s/>4 839</text:p>
          </table:table-cell>
          <table:table-cell office:value-type="float" office:value="428092.44400000002" table:style-name="ce124">
            <text:p><text:s/>428 09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float" office:value="21.019580000000001" table:style-name="ce124">
            <text:p><text:s text:c="2"/>21</text:p>
          </table:table-cell>
          <table:table-cell office:value-type="float" office:value="5135.1963999999998" table:style-name="ce124">
            <text:p><text:s/>5 13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70.393" table:style-name="ce124">
            <text:p><text:s text:c="2"/>170</text:p>
          </table:table-cell>
          <table:table-cell office:value-type="float" office:value="10740.412700000001" table:style-name="ce124">
            <text:p><text:s/>10 740</text:p>
          </table:table-cell>
          <table:table-cell office:value-type="float" office:value="20.2" table:style-name="ce124">
            <text:p><text:s text:c="2"/>20</text:p>
          </table:table-cell>
          <table:table-cell office:value-type="float" office:value="3131" table:style-name="ce124">
            <text:p><text:s/>3 131</text:p>
          </table:table-cell>
          <table:table-cell office:value-type="string" table:style-name="ce60">
            <text:p><text:s/>Yunlin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嘉 <text:s text:c="6"/>義 <text:s text:c="6"/>縣</text:p>
          </table:table-cell>
          <table:covered-table-cell table:number-columns-repeated="2"/>
          <table:table-cell office:value-type="float" office:value="20081" table:style-name="ce124">
            <text:p><text:s/>20 081</text:p>
          </table:table-cell>
          <table:table-cell office:value-type="float" office:value="930560.16940000001" table:style-name="ce124">
            <text:p><text:s/>930 560</text:p>
          </table:table-cell>
          <table:table-cell office:value-type="float" office:value="429" table:style-name="ce124">
            <text:p><text:s text:c="2"/>429</text:p>
          </table:table-cell>
          <table:table-cell office:value-type="float" office:value="127309.2" table:style-name="ce124">
            <text:p><text:s/>127 309</text:p>
          </table:table-cell>
          <table:table-cell office:value-type="float" office:value="13024.76606" table:style-name="ce124">
            <text:p><text:s/>13 025</text:p>
          </table:table-cell>
          <table:table-cell office:value-type="float" office:value="1393844.6959200001" table:style-name="ce124">
            <text:p>1 393 845</text:p>
          </table:table-cell>
          <table:table-cell office:value-type="float" office:value="6310.9979999999996" table:style-name="ce124">
            <text:p><text:s/>6 311</text:p>
          </table:table-cell>
          <table:table-cell office:value-type="float" office:value="426802.84752000001" table:style-name="ce124">
            <text:p><text:s/>426 80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float" office:value="636.13777000000005" table:style-name="ce124">
            <text:p><text:s text:c="2"/>636</text:p>
          </table:table-cell>
          <table:table-cell office:value-type="float" office:value="158860.57629999999" table:style-name="ce124">
            <text:p><text:s/>158 861</text:p>
          </table:table-cell>
          <table:table-cell office:value-type="float" office:value="8.2110000000000002E-2" table:style-name="ce124">
            <text:p><text:s text:c="2"/>0</text:p>
          </table:table-cell>
          <table:table-cell office:value-type="float" office:value="25.04355" table:style-name="ce124">
            <text:p><text:s text:c="2"/>25</text:p>
          </table:table-cell>
          <table:table-cell office:value-type="float" office:value="2" table:style-name="ce124">
            <text:p><text:s text:c="2"/>2</text:p>
          </table:table-cell>
          <table:table-cell office:value-type="float" office:value="70" table:style-name="ce124">
            <text:p><text:s text:c="2"/>70</text:p>
          </table:table-cell>
          <table:table-cell office:value-type="float" office:value="228.74374" table:style-name="ce124">
            <text:p><text:s text:c="2"/>229</text:p>
          </table:table-cell>
          <table:table-cell office:value-type="float" office:value="12489.438399999999" table:style-name="ce124">
            <text:p><text:s/>12 489</text:p>
          </table:table-cell>
          <table:table-cell office:value-type="float" office:value="54.218850000000003" table:style-name="ce124">
            <text:p><text:s text:c="2"/>54</text:p>
          </table:table-cell>
          <table:table-cell office:value-type="float" office:value="5508.6570000000002" table:style-name="ce124">
            <text:p><text:s/>5 509</text:p>
          </table:table-cell>
          <table:table-cell office:value-type="string" table:style-name="ce60">
            <text:p><text:s/>Chiayi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屏 <text:s text:c="6"/>東 <text:s text:c="6"/>縣</text:p>
          </table:table-cell>
          <table:covered-table-cell table:number-columns-repeated="2"/>
          <table:table-cell office:value-type="float" office:value="1178.441" table:style-name="ce124">
            <text:p><text:s/>1 178</text:p>
          </table:table-cell>
          <table:table-cell office:value-type="float" office:value="58761.346700000002" table:style-name="ce124">
            <text:p><text:s/>58 761</text:p>
          </table:table-cell>
          <table:table-cell office:value-type="float" office:value="296.88200000000001" table:style-name="ce124">
            <text:p><text:s text:c="2"/>297</text:p>
          </table:table-cell>
          <table:table-cell office:value-type="float" office:value="23129.063099999999" table:style-name="ce124">
            <text:p><text:s/>23 129</text:p>
          </table:table-cell>
          <table:table-cell office:value-type="float" office:value="2336.4481999999998" table:style-name="ce124">
            <text:p><text:s/>2 336</text:p>
          </table:table-cell>
          <table:table-cell office:value-type="float" office:value="162933.04459999999" table:style-name="ce124">
            <text:p><text:s/>162 933</text:p>
          </table:table-cell>
          <table:table-cell office:value-type="float" office:value="504.7346" table:style-name="ce124">
            <text:p><text:s text:c="2"/>505</text:p>
          </table:table-cell>
          <table:table-cell office:value-type="float" office:value="36752.554239999998" table:style-name="ce124">
            <text:p><text:s/>36 753</text:p>
          </table:table-cell>
          <table:table-cell office:value-type="float" office:value="0.66669999999999996" table:style-name="ce124">
            <text:p><text:s text:c="2"/>1</text:p>
          </table:table-cell>
          <table:table-cell office:value-type="float" office:value="11.709" table:style-name="ce124">
            <text:p><text:s text:c="2"/>12</text:p>
          </table:table-cell>
          <table:table-cell table:style-name="ce141"/>
          <table:table-cell office:value-type="float" office:value="6714.1414999999997" table:style-name="ce124">
            <text:p><text:s/>6 714</text:p>
          </table:table-cell>
          <table:table-cell office:value-type="float" office:value="1646038.5955000001" table:style-name="ce124">
            <text:p>1 646 039</text:p>
          </table:table-cell>
          <table:table-cell office:value-type="float" office:value="523.83140000000003" table:style-name="ce124">
            <text:p><text:s text:c="2"/>524</text:p>
          </table:table-cell>
          <table:table-cell office:value-type="float" office:value="139479.81469999999" table:style-name="ce124">
            <text:p><text:s/>139 480</text:p>
          </table:table-cell>
          <table:table-cell office:value-type="float" office:value="0.31" table:style-name="ce124">
            <text:p><text:s text:c="2"/>0</text:p>
          </table:table-cell>
          <table:table-cell office:value-type="float" office:value="13" table:style-name="ce124">
            <text:p><text:s text:c="2"/>13</text:p>
          </table:table-cell>
          <table:table-cell office:value-type="float" office:value="73.962000000000003" table:style-name="ce124">
            <text:p><text:s text:c="2"/>74</text:p>
          </table:table-cell>
          <table:table-cell office:value-type="float" office:value="6668.43" table:style-name="ce124">
            <text:p><text:s/>6 668</text:p>
          </table:table-cell>
          <table:table-cell office:value-type="float" office:value="402.02174000000002" table:style-name="ce124">
            <text:p><text:s text:c="2"/>402</text:p>
          </table:table-cell>
          <table:table-cell office:value-type="float" office:value="50498.3024" table:style-name="ce124">
            <text:p><text:s/>50 498</text:p>
          </table:table-cell>
          <table:table-cell office:value-type="string" table:style-name="ce60">
            <text:p><text:s/>Pingtung County</text:p>
          </table:table-cell>
          <table:table-cell table:style-name="ce143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2" table:style-name="ce124"/>
          <table:table-cell table:number-columns-repeated="8" table:style-name="ce126"/>
          <table:table-cell table:style-name="ce60"/>
          <table:table-cell table:style-name="ce144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東 <text:s text:c="6"/>縣</text:p>
          </table:table-cell>
          <table:covered-table-cell table:number-columns-repeated="2"/>
          <table:table-cell office:value-type="float" office:value="144.41399999999999" table:style-name="ce124">
            <text:p><text:s text:c="2"/>144</text:p>
          </table:table-cell>
          <table:table-cell office:value-type="float" office:value="8976.2800000000007" table:style-name="ce124">
            <text:p><text:s/>8 97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7.3" table:style-name="ce124">
            <text:p><text:s text:c="2"/>27</text:p>
          </table:table-cell>
          <table:table-cell office:value-type="float" office:value="5132.3999999999996" table:style-name="ce124">
            <text:p><text:s/>5 132</text:p>
          </table:table-cell>
          <table:table-cell office:value-type="float" office:value="6.09267" table:style-name="ce124">
            <text:p><text:s text:c="2"/>6</text:p>
          </table:table-cell>
          <table:table-cell office:value-type="float" office:value="337.04644000000002" table:style-name="ce124">
            <text:p><text:s text:c="2"/>33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float" office:value="27.101500000000001" table:style-name="ce124">
            <text:p><text:s text:c="2"/>27</text:p>
          </table:table-cell>
          <table:table-cell office:value-type="float" office:value="17518.055410000001" table:style-name="ce124">
            <text:p><text:s/>17 518</text:p>
          </table:table-cell>
          <table:table-cell office:value-type="float" office:value="4.7460000000000002E-2" table:style-name="ce124">
            <text:p><text:s text:c="2"/>0</text:p>
          </table:table-cell>
          <table:table-cell office:value-type="float" office:value="9.7439900000000002" table:style-name="ce124">
            <text:p><text:s text:c="2"/>10</text:p>
          </table:table-cell>
          <table:table-cell office:value-type="float" office:value="1.1619999999999999" table:style-name="ce124">
            <text:p><text:s text:c="2"/>1</text:p>
          </table:table-cell>
          <table:table-cell office:value-type="float" office:value="52.29" table:style-name="ce124">
            <text:p><text:s text:c="2"/>52</text:p>
          </table:table-cell>
          <table:table-cell office:value-type="float" office:value="2.8400000000000002E-2" table:style-name="ce124">
            <text:p><text:s text:c="2"/>0</text:p>
          </table:table-cell>
          <table:table-cell office:value-type="float" office:value="2.13" table:style-name="ce124">
            <text:p><text:s text:c="2"/>2</text:p>
          </table:table-cell>
          <table:table-cell office:value-type="float" office:value="100.7911" table:style-name="ce124">
            <text:p><text:s text:c="2"/>101</text:p>
          </table:table-cell>
          <table:table-cell office:value-type="float" office:value="29307.43003" table:style-name="ce124">
            <text:p><text:s/>29 307</text:p>
          </table:table-cell>
          <table:table-cell office:value-type="string" table:style-name="ce60">
            <text:p><text:s/>Taitung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花 <text:s text:c="6"/>蓮 <text:s text:c="6"/>縣</text:p>
          </table:table-cell>
          <table:covered-table-cell table:number-columns-repeated="2"/>
          <table:table-cell office:value-type="float" office:value="1459.021" table:style-name="ce124">
            <text:p><text:s/>1 459</text:p>
          </table:table-cell>
          <table:table-cell office:value-type="float" office:value="80251.019" table:style-name="ce124">
            <text:p><text:s/>80 25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1.594999999999999" table:style-name="ce124">
            <text:p><text:s text:c="2"/>72</text:p>
          </table:table-cell>
          <table:table-cell office:value-type="float" office:value="9241.2000000000007" table:style-name="ce124">
            <text:p><text:s/>9 241</text:p>
          </table:table-cell>
          <table:table-cell office:value-type="float" office:value="9.0559999999999992" table:style-name="ce124">
            <text:p><text:s text:c="2"/>9</text:p>
          </table:table-cell>
          <table:table-cell office:value-type="float" office:value="473.08600000000001" table:style-name="ce124">
            <text:p><text:s text:c="2"/>47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float" office:value="6.4560000000000004" table:style-name="ce124">
            <text:p><text:s text:c="2"/>6</text:p>
          </table:table-cell>
          <table:table-cell office:value-type="float" office:value="1715.0830000000001" table:style-name="ce124">
            <text:p><text:s/>1 715</text:p>
          </table:table-cell>
          <table:table-cell office:value-type="float" office:value="0.752" table:style-name="ce124">
            <text:p><text:s text:c="2"/>1</text:p>
          </table:table-cell>
          <table:table-cell office:value-type="float" office:value="213.935" table:style-name="ce124">
            <text:p><text:s text:c="2"/>214</text:p>
          </table:table-cell>
          <table:table-cell office:value-type="float" office:value="2.4620000000000002" table:style-name="ce124">
            <text:p><text:s text:c="2"/>2</text:p>
          </table:table-cell>
          <table:table-cell office:value-type="float" office:value="201.65100000000001" table:style-name="ce124">
            <text:p><text:s text:c="2"/>202</text:p>
          </table:table-cell>
          <table:table-cell office:value-type="float" office:value="0.105" table:style-name="ce124">
            <text:p><text:s text:c="2"/>0</text:p>
          </table:table-cell>
          <table:table-cell office:value-type="float" office:value="10.773" table:style-name="ce124">
            <text:p><text:s text:c="2"/>11</text:p>
          </table:table-cell>
          <table:table-cell office:value-type="float" office:value="49.429000000000002" table:style-name="ce124">
            <text:p><text:s text:c="2"/>49</text:p>
          </table:table-cell>
          <table:table-cell office:value-type="float" office:value="7177.5029999999997" table:style-name="ce124">
            <text:p><text:s/>7 178</text:p>
          </table:table-cell>
          <table:table-cell office:value-type="string" table:style-name="ce60">
            <text:p><text:s/>Hualien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澎 <text:s text:c="6"/>湖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7.923999999999999" table:style-name="ce124">
            <text:p><text:s text:c="2"/>18</text:p>
          </table:table-cell>
          <table:table-cell office:value-type="float" office:value="6725.9290000000001" table:style-name="ce124">
            <text:p><text:s/>6 726</text:p>
          </table:table-cell>
          <table:table-cell table:style-name="ce141"/>
          <table:table-cell office:value-type="float" office:value="844.09789999999998" table:style-name="ce124">
            <text:p><text:s text:c="2"/>844</text:p>
          </table:table-cell>
          <table:table-cell office:value-type="float" office:value="317891.21416999999" table:style-name="ce124">
            <text:p><text:s/>317 891</text:p>
          </table:table-cell>
          <table:table-cell office:value-type="float" office:value="802.5" table:style-name="ce124">
            <text:p><text:s text:c="2"/>803</text:p>
          </table:table-cell>
          <table:table-cell office:value-type="float" office:value="304724.11709000001" table:style-name="ce124">
            <text:p><text:s/>304 724</text:p>
          </table:table-cell>
          <table:table-cell office:value-type="float" office:value="464.55099999999999" table:style-name="ce124">
            <text:p><text:s text:c="2"/>465</text:p>
          </table:table-cell>
          <table:table-cell office:value-type="float" office:value="3845.4162000000001" table:style-name="ce124">
            <text:p><text:s/>3 84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59.18700000000001" table:style-name="ce124">
            <text:p><text:s text:c="2"/>159</text:p>
          </table:table-cell>
          <table:table-cell office:value-type="float" office:value="4813.28863" table:style-name="ce124">
            <text:p><text:s/>4 813</text:p>
          </table:table-cell>
          <table:table-cell office:value-type="string" table:style-name="ce60">
            <text:p><text:s/>Penghu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基 <text:s text:c="6"/>隆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12758" table:style-name="ce124">
            <text:p><text:s text:c="2"/>0</text:p>
          </table:table-cell>
          <table:table-cell office:value-type="float" office:value="10.198980000000001" table:style-name="ce124">
            <text:p><text:s text:c="2"/>1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1420000000000002E-2" table:style-name="ce124">
            <text:p><text:s text:c="2"/>0</text:p>
          </table:table-cell>
          <table:table-cell office:value-type="float" office:value="1.7335700000000001" table:style-name="ce124">
            <text:p><text:s text:c="2"/>2</text:p>
          </table:table-cell>
          <table:table-cell office:value-type="float" office:value="2.0702699999999998" table:style-name="ce124">
            <text:p><text:s text:c="2"/>2</text:p>
          </table:table-cell>
          <table:table-cell office:value-type="float" office:value="370.68547999999998" table:style-name="ce124">
            <text:p><text:s text:c="2"/>371</text:p>
          </table:table-cell>
          <table:table-cell table:style-name="ce141"/>
          <table:table-cell office:value-type="float" office:value="1.20808" table:style-name="ce124">
            <text:p><text:s text:c="2"/>1</text:p>
          </table:table-cell>
          <table:table-cell office:value-type="float" office:value="211.36062000000001" table:style-name="ce124">
            <text:p><text:s text:c="2"/>21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748.4093799999991" table:style-name="ce124">
            <text:p><text:s/>8 748</text:p>
          </table:table-cell>
          <table:table-cell office:value-type="float" office:value="359415.47985" table:style-name="ce124">
            <text:p><text:s/>359 415</text:p>
          </table:table-cell>
          <table:table-cell office:value-type="float" office:value="141.35314" table:style-name="ce124">
            <text:p><text:s text:c="2"/>141</text:p>
          </table:table-cell>
          <table:table-cell office:value-type="float" office:value="9439.7232000000004" table:style-name="ce124">
            <text:p><text:s/>9 440</text:p>
          </table:table-cell>
          <table:table-cell office:value-type="float" office:value="3939.5502900000001" table:style-name="ce124">
            <text:p><text:s/>3 940</text:p>
          </table:table-cell>
          <table:table-cell office:value-type="float" office:value="409258.85172999999" table:style-name="ce124">
            <text:p><text:s/>409 259</text:p>
          </table:table-cell>
          <table:table-cell office:value-type="string" table:style-name="ce60">
            <text:p><text:s/>Keelung City</text:p>
          </table:table-cell>
          <table:table-cell table:style-name="ce143"/>
          <table:table-cell table:number-columns-repeated="16358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2" table:style-name="ce124"/>
          <table:table-cell table:number-columns-repeated="8" table:style-name="ce126"/>
          <table:table-cell table:style-name="ce60"/>
          <table:table-cell table:style-name="ce144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竹 <text:s text:c="6"/>市</text:p>
          </table:table-cell>
          <table:covered-table-cell table:number-columns-repeated="2"/>
          <table:table-cell office:value-type="float" office:value="3.06" table:style-name="ce124">
            <text:p><text:s text:c="2"/>3</text:p>
          </table:table-cell>
          <table:table-cell office:value-type="float" office:value="198.9" table:style-name="ce124">
            <text:p><text:s text:c="2"/>19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26" table:style-name="ce124">
            <text:p><text:s text:c="2"/>0</text:p>
          </table:table-cell>
          <table:table-cell office:value-type="float" office:value="28.34" table:style-name="ce124">
            <text:p><text:s text:c="2"/>28</text:p>
          </table:table-cell>
          <table:table-cell office:value-type="float" office:value="3.7999999999999999E-2" table:style-name="ce124">
            <text:p><text:s text:c="2"/>0</text:p>
          </table:table-cell>
          <table:table-cell office:value-type="float" office:value="4.484" table:style-name="ce124">
            <text:p><text:s text:c="2"/>4</text:p>
          </table:table-cell>
          <table:table-cell office:value-type="float" office:value="6.6260000000000003" table:style-name="ce124">
            <text:p><text:s text:c="2"/>7</text:p>
          </table:table-cell>
          <table:table-cell office:value-type="float" office:value="3339.5039999999999" table:style-name="ce124">
            <text:p><text:s/>3 340</text:p>
          </table:table-cell>
          <table:table-cell table:style-name="ce141"/>
          <table:table-cell office:value-type="float" office:value="20.489000000000001" table:style-name="ce124">
            <text:p><text:s text:c="2"/>20</text:p>
          </table:table-cell>
          <table:table-cell office:value-type="float" office:value="6759.0969999999998" table:style-name="ce124">
            <text:p><text:s/>6 759</text:p>
          </table:table-cell>
          <table:table-cell office:value-type="float" office:value="1.6140000000000001" table:style-name="ce124">
            <text:p><text:s text:c="2"/>2</text:p>
          </table:table-cell>
          <table:table-cell office:value-type="float" office:value="403.5" table:style-name="ce124">
            <text:p><text:s text:c="2"/>404</text:p>
          </table:table-cell>
          <table:table-cell office:value-type="float" office:value="178.392" table:style-name="ce124">
            <text:p><text:s text:c="2"/>178</text:p>
          </table:table-cell>
          <table:table-cell office:value-type="float" office:value="10881.912" table:style-name="ce124">
            <text:p><text:s/>10 882</text:p>
          </table:table-cell>
          <table:table-cell office:value-type="float" office:value="89.284999999999997" table:style-name="ce124">
            <text:p><text:s text:c="2"/>89</text:p>
          </table:table-cell>
          <table:table-cell office:value-type="float" office:value="17798.849999999999" table:style-name="ce124">
            <text:p><text:s/>17 799</text:p>
          </table:table-cell>
          <table:table-cell office:value-type="float" office:value="142.49" table:style-name="ce124">
            <text:p><text:s text:c="2"/>142</text:p>
          </table:table-cell>
          <table:table-cell office:value-type="float" office:value="28498" table:style-name="ce124">
            <text:p><text:s/>28 498</text:p>
          </table:table-cell>
          <table:table-cell office:value-type="string" table:style-name="ce60">
            <text:p><text:s/>Hsinchu Ci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嘉 <text:s text:c="6"/>義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Chiayi Ci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金 <text:s text:c="6"/>門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97499999999999998" table:style-name="ce124">
            <text:p><text:s text:c="2"/>1</text:p>
          </table:table-cell>
          <table:table-cell office:value-type="float" office:value="462.875" table:style-name="ce124">
            <text:p><text:s text:c="2"/>46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float" office:value="4.63" table:style-name="ce124">
            <text:p><text:s text:c="2"/>5</text:p>
          </table:table-cell>
          <table:table-cell office:value-type="float" office:value="7824.7" table:style-name="ce124">
            <text:p><text:s/>7 82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.4059999999999997" table:style-name="ce124">
            <text:p><text:s text:c="2"/>7</text:p>
          </table:table-cell>
          <table:table-cell office:value-type="float" office:value="592.48" table:style-name="ce124">
            <text:p><text:s text:c="2"/>592</text:p>
          </table:table-cell>
          <table:table-cell office:value-type="float" office:value="0.308" table:style-name="ce124">
            <text:p><text:s text:c="2"/>0</text:p>
          </table:table-cell>
          <table:table-cell office:value-type="float" office:value="55.44" table:style-name="ce124">
            <text:p><text:s text:c="2"/>55</text:p>
          </table:table-cell>
          <table:table-cell office:value-type="string" table:style-name="ce60">
            <text:p><text:s/>Kinmen County</text:p>
          </table:table-cell>
          <table:table-cell table:style-name="ce143"/>
          <table:table-cell table:number-columns-repeated="16358" table:style-name="ce88"/>
        </table:table-row>
        <table:table-row table:style-name="ro10">
          <table:table-cell office:value-type="string" table:number-columns-spanned="3" table:number-rows-spanned="1" table:style-name="ce164">
            <text:p>連 <text:s text:c="6"/>江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8.08" table:style-name="ce124">
            <text:p><text:s text:c="2"/>28</text:p>
          </table:table-cell>
          <table:table-cell office:value-type="float" office:value="7020" table:style-name="ce124">
            <text:p><text:s/>7 0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float" office:value="8.7260000000000009" table:style-name="ce124">
            <text:p><text:s text:c="2"/>9</text:p>
          </table:table-cell>
          <table:table-cell office:value-type="float" office:value="3490.4" table:style-name="ce124">
            <text:p><text:s/>3 49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.992" table:style-name="ce124">
            <text:p><text:s text:c="2"/>8</text:p>
          </table:table-cell>
          <table:table-cell office:value-type="float" office:value="1598.4" table:style-name="ce124">
            <text:p><text:s/>1 598</text:p>
          </table:table-cell>
          <table:table-cell office:value-type="string" table:style-name="ce60">
            <text:p><text:s/>Lienchiang County</text:p>
          </table:table-cell>
          <table:table-cell table:style-name="ce143"/>
          <table:table-cell table:number-columns-repeated="16358" table:style-name="ce88"/>
        </table:table-row>
        <table:table-row table:style-name="ro9">
          <table:table-cell table:number-columns-spanned="3" table:number-rows-spanned="1" table:style-name="ce165"/>
          <table:covered-table-cell table:number-columns-repeated="2"/>
          <table:table-cell table:style-name="ce145"/>
          <table:table-cell table:style-name="ce146"/>
          <table:table-cell table:number-columns-repeated="8" table:style-name="ce147"/>
          <table:table-cell table:style-name="ce118"/>
          <table:table-cell table:number-columns-repeated="6" table:style-name="ce147"/>
          <table:table-cell table:number-columns-repeated="2" table:style-name="ce148"/>
          <table:table-cell table:number-columns-repeated="2" table:style-name="ce147"/>
          <table:table-cell table:style-name="ce145"/>
          <table:table-cell table:style-name="ce149"/>
          <table:table-cell table:number-columns-repeated="16358" table:style-name="ce88"/>
        </table:table-row>
        <table:table-row table:style-name="ro15">
          <table:table-cell office:value-type="string" table:number-columns-spanned="5" table:number-rows-spanned="1" table:style-name="ce166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9" table:style-name="ce88"/>
          <table:table-cell office:value-type="string" table:number-columns-spanned="6" table:number-rows-spanned="1" table:style-name="ce167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88"/>
          <table:table-cell table:style-name="ce150"/>
          <table:table-cell table:style-name="ce12"/>
          <table:table-cell table:number-columns-repeated="16358" table:style-name="ce88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9" table:style-name="ce88"/>
          <table:table-cell table:number-columns-spanned="6" table:number-rows-spanned="1" table:style-name="ce3"/>
          <table:covered-table-cell table:number-columns-repeated="5"/>
          <table:table-cell table:number-columns-repeated="4" table:style-name="ce88"/>
          <table:table-cell table:style-name="ce150"/>
          <table:table-cell table:style-name="ce12"/>
          <table:table-cell table:number-columns-repeated="16358" table:style-name="ce88"/>
        </table:table-row>
        <table:table-row table:number-rows-repeated="5" table:style-name="ro4">
          <table:table-cell table:number-columns-repeated="25" table:style-name="ce152"/>
          <table:table-cell table:style-name="ce12"/>
          <table:table-cell table:number-columns-repeated="16358"/>
        </table:table-row>
        <table:table-row table:number-rows-repeated="2" table:style-name="ro4">
          <table:table-cell table:number-columns-repeated="25" table:style-name="ce152"/>
          <table:table-cell table:style-name="ce109"/>
          <table:table-cell table:number-columns-repeated="16358"/>
        </table:table-row>
        <table:table-row table:style-name="ro4">
          <table:table-cell table:number-columns-repeated="24"/>
          <table:table-cell table:style-name="ce72"/>
          <table:table-cell table:style-name="ce109"/>
          <table:table-cell table:number-columns-repeated="16358"/>
        </table:table-row>
        <table:table-row table:number-rows-repeated="1048511" table:style-name="ro4">
          <table:table-cell table:number-columns-repeated="16384"/>
        </table:table-row>
      </table:table>
      <table:table table:name="量值魚種2" table:style-name="ta1">
        <table:table-column table:style-name="co1" table:number-columns-repeated="3" table:default-cell-style-name="ce152"/>
        <table:table-column table:style-name="co14" table:default-cell-style-name="ce152"/>
        <table:table-column table:style-name="co1" table:default-cell-style-name="ce152"/>
        <table:table-column table:style-name="co18" table:default-cell-style-name="ce152"/>
        <table:table-column table:style-name="co13" table:default-cell-style-name="ce152"/>
        <table:table-column table:style-name="co10" table:default-cell-style-name="ce152"/>
        <table:table-column table:style-name="co19" table:default-cell-style-name="ce152"/>
        <table:table-column table:style-name="co14" table:default-cell-style-name="ce152"/>
        <table:table-column table:style-name="co1" table:default-cell-style-name="ce152"/>
        <table:table-column table:style-name="co20" table:default-cell-style-name="ce152"/>
        <table:table-column table:style-name="co21" table:default-cell-style-name="ce152"/>
        <table:table-column table:style-name="co22" table:default-cell-style-name="ce152"/>
        <table:table-column table:style-name="co23" table:default-cell-style-name="ce152"/>
        <table:table-column table:style-name="co24" table:default-cell-style-name="ce152"/>
        <table:table-column table:style-name="co12" table:default-cell-style-name="ce152"/>
        <table:table-column table:style-name="co1" table:default-cell-style-name="ce152"/>
        <table:table-column table:style-name="co10" table:default-cell-style-name="ce152"/>
        <table:table-column table:style-name="co19" table:default-cell-style-name="ce152"/>
        <table:table-column table:style-name="co14" table:default-cell-style-name="ce152"/>
        <table:table-column table:style-name="co19" table:default-cell-style-name="ce152"/>
        <table:table-column table:style-name="co25" table:default-cell-style-name="ce152"/>
        <table:table-column table:style-name="co21" table:default-cell-style-name="ce152"/>
        <table:table-column table:style-name="co1" table:default-cell-style-name="ce73"/>
        <table:table-column table:style-name="co1" table:default-cell-style-name="ce186"/>
        <table:table-column table:style-name="co1" table:default-cell-style-name="ce71"/>
        <table:table-column table:style-name="co3" table:number-columns-repeated="16357" table:default-cell-style-name="ce152"/>
        <table:table-row table:style-name="ro13">
          <table:table-cell office:value-type="string" table:style-name="ce2">
            <text:p><text:s/>140 <text:s text:c="4"/>110<text:span text:style-name="T3">年農業統計年報</text:span></text:p>
          </table:table-cell>
          <table:table-cell table:style-name="ce87"/>
          <table:table-cell table:style-name="ce88"/>
          <table:table-cell table:number-columns-repeated="18" table:style-name="ce87"/>
          <table:table-cell office:value-type="string" table:number-columns-spanned="6" table:number-rows-spanned="1" table:style-name="ce154">
            <text:p>AG. STATISTICS YEARBOOK 2021 <text:s text:c="4"/>141</text:p>
          </table:table-cell>
          <table:covered-table-cell table:number-columns-repeated="5"/>
          <table:table-cell table:number-columns-repeated="16357" table:style-name="ce87"/>
        </table:table-row>
        <table:table-row table:style-name="ro14">
          <table:table-cell office:value-type="string" table:number-columns-spanned="13" table:number-rows-spanned="1" table:style-name="ce155">
            <text:p>2.<text:s text:c="2"/><text:span text:style-name="T4">漁業生產量值－按魚種別分</text:span>(<text:span text:style-name="T4">續</text:span>1)</text:p>
          </table:table-cell>
          <table:covered-table-cell table:number-columns-repeated="12"/>
          <table:table-cell table:style-name="ce97"/>
          <table:table-cell office:value-type="string" table:number-columns-spanned="13" table:number-rows-spanned="1" table:style-name="ce155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8"/>
        </table:table-row>
        <table:table-row table:style-name="ro2">
          <table:table-cell office:value-type="string" table:number-columns-spanned="3" table:number-rows-spanned="1" table:style-name="ce156">
            <text:p><text:s text:c="14"/><text:span text:style-name="T3">數量</text:span>:<text:span text:style-name="T3">公噸</text:span></text:p>
            <draw:frame draw:z-index="1" draw:id="id4" draw:style-name="a44" draw:name="文字 8" svg:x="0.08889in" svg:y="0.125in" svg:width="0.54726in" svg:height="0.20933in">
              <draw:text-box>
                <text:p text:style-name="a37" text:class-names="" text:cond-style-name=""><text:span text:style-name="a34" text:class-names="">單位</text:span><text:span text:style-name="a35" text:class-names="">:{</text:span><text:span text:style-name="a36" text:class-names=""/></text:p>
                <text:p text:style-name="a39" text:class-names="" text:cond-style-name=""><text:span text:style-name="a38" text:class-names=""/></text:p>
                <text:p text:style-name="a41" text:class-names="" text:cond-style-name=""><text:span text:style-name="a40" text:class-names=""/></text:p>
                <text:p text:style-name="a43" text:class-names="" text:cond-style-name=""><text:span text:style-name="a42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3" table:style-name="ce93"/>
          <table:table-cell office:value-type="string" table:style-name="ce96">
            <text:p>　　</text:p>
          </table:table-cell>
          <table:table-cell table:number-columns-repeated="2" table:style-name="ce93"/>
          <table:table-cell table:style-name="ce97"/>
          <table:table-cell office:value-type="string" table:style-name="ce98">
            <text:p>　　</text:p>
          </table:table-cell>
          <table:table-cell table:number-columns-repeated="6" table:style-name="ce93"/>
          <table:table-cell table:style-name="ce121"/>
          <table:table-cell table:style-name="ce103"/>
          <table:table-cell table:number-columns-repeated="3" table:style-name="ce93"/>
          <table:table-cell table:style-name="ce97"/>
          <table:table-cell office:value-type="string" table:style-name="ce98">
            <text:p>　　</text:p>
          </table:table-cell>
          <table:table-cell office:value-type="string" table:number-columns-spanned="3" table:number-rows-spanned="1" table:style-name="ce76">
            <text:p><text:s text:c="10"/>Quantity : m.t.</text:p>
            <draw:frame draw:z-index="2" draw:id="id5" draw:style-name="a50" draw:name="文字 16" svg:x="0.13403in" svg:y="0.125in" svg:width="0.45497in" svg:height="0.20833in">
              <draw:text-box>
                <text:p text:style-name="a47" text:class-names="" text:cond-style-name=""><text:span text:style-name="a45" text:class-names="">Unit : {</text:span><text:span text:style-name="a46" text:class-names=""/></text:p>
                <text:p text:style-name="a49" text:class-names="" text:cond-style-name=""><text:span text:style-name="a48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3"/>
        </table:table-row>
        <table:table-row table:style-name="ro15">
          <table:table-cell office:value-type="string" table:number-columns-spanned="3" table:number-rows-spanned="1" table:style-name="ce157">
            <text:p><text:s text:c="15"/><text:span text:style-name="T3">價值</text:span>:<text:span text:style-name="T3">千元</text:span></text:p>
          </table:table-cell>
          <table:covered-table-cell table:number-columns-repeated="2"/>
          <table:table-cell table:number-columns-repeated="6" table:style-name="ce103"/>
          <table:table-cell table:style-name="ce97"/>
          <table:table-cell table:number-columns-repeated="4" table:style-name="ce103"/>
          <table:table-cell table:number-columns-repeated="3" table:style-name="ce101"/>
          <table:table-cell table:style-name="ce121"/>
          <table:table-cell table:number-columns-repeated="4" table:style-name="ce103"/>
          <table:table-cell table:style-name="ce169"/>
          <table:table-cell table:style-name="ce101"/>
          <table:table-cell office:value-type="string" table:number-columns-spanned="3" table:number-rows-spanned="1" table:style-name="ce158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3"/>
        </table:table-row>
        <table:table-row table:style-name="ro16">
          <table:table-cell office:value-type="string" table:number-columns-spanned="3" table:number-rows-spanned="4" table:style-name="ce159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60">
            <text:p>鱰</text:p>
          </table:table-cell>
          <table:covered-table-cell/>
          <table:table-cell office:value-type="string" table:number-columns-spanned="2" table:number-rows-spanned="1" table:style-name="ce160">
            <text:p>正<text:span text:style-name="T1"><text:s text:c="8"/></text:span>鰹</text:p>
          </table:table-cell>
          <table:covered-table-cell/>
          <table:table-cell office:value-type="string" table:number-columns-spanned="2" table:number-rows-spanned="1" table:style-name="ce160">
            <text:p>其<text:span text:style-name="T1"><text:s/></text:span>他<text:span text:style-name="T1"><text:s text:c="2"/></text:span>鰹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60">
            <text:p>長<text:span text:style-name="T1"><text:s text:c="3"/></text:span>鰭<text:span text:style-name="T1"><text:s text:c="4"/></text:span>鮪</text:p>
          </table:table-cell>
          <table:covered-table-cell/>
          <table:table-cell office:value-type="string" table:number-columns-spanned="2" table:number-rows-spanned="1" table:style-name="ce160">
            <text:p>大<text:span text:style-name="T1"><text:s text:c="4"/></text:span>目<text:span text:style-name="T1"><text:s text:c="4"/></text:span>鮪</text:p>
          </table:table-cell>
          <table:covered-table-cell/>
          <table:table-cell table:style-name="ce88"/>
          <table:table-cell office:value-type="string" table:number-columns-spanned="2" table:number-rows-spanned="1" table:style-name="ce161">
            <text:p>黃<text:span text:style-name="T1"><text:s text:c="3"/></text:span>鰭<text:span text:style-name="T1"><text:s text:c="3"/></text:span>鮪<text:span text:style-name="T1">(</text:span>註<text:span text:style-name="T1">)</text:span></text:p>
          </table:table-cell>
          <table:covered-table-cell/>
          <table:table-cell office:value-type="string" table:number-columns-spanned="2" table:number-rows-spanned="1" table:style-name="ce160">
            <text:p>太 <text:s/>平 <text:s/>洋 <text:s/>黑 <text:s/>鮪</text:p>
          </table:table-cell>
          <table:covered-table-cell/>
          <table:table-cell office:value-type="string" table:number-columns-spanned="2" table:number-rows-spanned="1" table:style-name="ce160">
            <text:p>南<text:span text:style-name="T1"><text:s text:c="2"/></text:span>方<text:span text:style-name="T1"><text:s text:c="2"/></text:span>黑<text:span text:style-name="T1"><text:s text:c="2"/></text:span>鮪</text:p>
          </table:table-cell>
          <table:covered-table-cell/>
          <table:table-cell office:value-type="string" table:number-columns-spanned="2" table:number-rows-spanned="1" table:style-name="ce160">
            <text:p>其<text:span text:style-name="T1"><text:s text:c="2"/></text:span>他<text:span text:style-name="T1"><text:s text:c="2"/></text:span>鮪<text:span text:style-name="T1"><text:s text:c="2"/></text:span>類</text:p>
          </table:table-cell>
          <table:covered-table-cell/>
          <table:table-cell office:value-type="string" table:number-columns-spanned="2" table:number-rows-spanned="1" table:style-name="ce160">
            <text:p>劍<text:span text:style-name="T1"><text:s text:c="3"/></text:span>旗<text:span text:style-name="T1"><text:s text:c="3"/></text:span>魚</text:p>
          </table:table-cell>
          <table:covered-table-cell/>
          <table:table-cell table:style-name="ce23"/>
          <table:table-cell table:style-name="ce170"/>
          <table:table-cell table:style-name="ce24"/>
          <table:table-cell table:number-columns-repeated="16357" table:style-name="ce88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2">
            <text:p>Dolphin fish</text:p>
          </table:table-cell>
          <table:covered-table-cell/>
          <table:table-cell office:value-type="string" table:number-columns-spanned="2" table:number-rows-spanned="1" table:style-name="ce162">
            <text:p>Skipjacks</text:p>
          </table:table-cell>
          <table:covered-table-cell/>
          <table:table-cell office:value-type="string" table:number-columns-spanned="2" table:number-rows-spanned="1" table:style-name="ce162">
            <text:p>Other Skipjacks</text:p>
          </table:table-cell>
          <table:covered-table-cell/>
          <table:table-cell office:value-type="string" table:number-columns-spanned="2" table:number-rows-spanned="1" table:style-name="ce162">
            <text:p>Albacore</text:p>
          </table:table-cell>
          <table:covered-table-cell/>
          <table:table-cell office:value-type="string" table:number-columns-spanned="2" table:number-rows-spanned="1" table:style-name="ce162">
            <text:p>Bigeye tuna</text:p>
          </table:table-cell>
          <table:covered-table-cell/>
          <table:table-cell table:style-name="ce151"/>
          <table:table-cell office:value-type="string" table:number-columns-spanned="2" table:number-rows-spanned="1" table:style-name="ce163">
            <text:p>Yellowfin tuna</text:p>
          </table:table-cell>
          <table:covered-table-cell/>
          <table:table-cell office:value-type="string" table:number-columns-spanned="2" table:number-rows-spanned="1" table:style-name="ce162">
            <text:p>Bluefin tuna</text:p>
          </table:table-cell>
          <table:covered-table-cell/>
          <table:table-cell office:value-type="string" table:number-columns-spanned="2" table:number-rows-spanned="1" table:style-name="ce187">
            <text:p>Southern bluefin tuna</text:p>
          </table:table-cell>
          <table:covered-table-cell/>
          <table:table-cell office:value-type="string" table:number-columns-spanned="2" table:number-rows-spanned="1" table:style-name="ce162">
            <text:p>Other tuna</text:p>
          </table:table-cell>
          <table:covered-table-cell/>
          <table:table-cell office:value-type="string" table:number-columns-spanned="2" table:number-rows-spanned="1" table:style-name="ce162">
            <text:p>Swordfish</text:p>
          </table:table-cell>
          <table:covered-table-cell/>
          <table:table-cell table:style-name="ce28"/>
          <table:table-cell table:style-name="ce171"/>
          <table:table-cell table:style-name="ce16"/>
          <table:table-cell table:number-columns-repeated="16357" table:style-name="ce88"/>
        </table:table-row>
        <table:table-row table:style-name="ro16">
          <table:covered-table-cell/>
          <table:covered-table-cell table:number-columns-repeated="2"/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office:value-type="string" table:style-name="ce104">
            <text:p>數<text:span text:style-name="T1"><text:s text:c="3"/></text:span>量</text:p>
          </table:table-cell>
          <table:table-cell office:value-type="string" table:style-name="ce104">
            <text:p>價<text:span text:style-name="T1"><text:s text:c="3"/></text:span>值</text:p>
          </table:table-cell>
          <table:table-cell table:style-name="ce90"/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05">
            <text:p>數<text:span text:style-name="T1"><text:s text:c="3"/></text:span>量</text:p>
          </table:table-cell>
          <table:table-cell office:value-type="string" table:style-name="ce105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2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number-columns-spanned="3" table:number-rows-spanned="1" table:style-name="ce82">
            <text:p>Year, District</text:p>
          </table:table-cell>
          <table:covered-table-cell table:number-columns-repeated="2"/>
          <table:table-cell table:number-columns-repeated="16357" table:style-name="ce88"/>
        </table:table-row>
        <table:table-row table:style-name="ro16">
          <table:covered-table-cell/>
          <table:covered-table-cell table:number-columns-repeated="2"/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7">
            <text:p>Value</text:p>
          </table:table-cell>
          <table:table-cell table:style-name="ce90"/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table:style-name="ce33"/>
          <table:table-cell table:style-name="ce172"/>
          <table:table-cell table:style-name="ce15"/>
          <table:table-cell table:number-columns-repeated="16357" table:style-name="ce88"/>
        </table:table-row>
        <table:table-row table:style-name="ro9">
          <table:table-cell table:number-columns-repeated="2" table:style-name="ce116"/>
          <table:table-cell table:style-name="ce117"/>
          <table:table-cell table:number-columns-repeated="2" table:style-name="ce173"/>
          <table:table-cell table:number-columns-repeated="2" table:style-name="ce118"/>
          <table:table-cell table:number-columns-repeated="6" table:style-name="ce88"/>
          <table:table-cell table:style-name="ce118"/>
          <table:table-cell table:number-columns-repeated="2" table:style-name="ce88"/>
          <table:table-cell table:number-columns-repeated="6" table:style-name="ce118"/>
          <table:table-cell table:number-columns-repeated="2" table:style-name="ce121"/>
          <table:table-cell table:style-name="ce23"/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1" table:style-name="ce174">
            <text:p>101</text:p>
          </table:table-cell>
          <table:table-cell office:value-type="string" table:style-name="ce123">
            <text:p>年</text:p>
          </table:table-cell>
          <table:table-cell office:value-type="float" office:value="10756.474399999999" table:style-name="ce127">
            <text:p><text:s/>10 756</text:p>
          </table:table-cell>
          <table:table-cell office:value-type="float" office:value="1112868.9446399999" table:style-name="ce127">
            <text:p>1 112 869</text:p>
          </table:table-cell>
          <table:table-cell office:value-type="float" office:value="181742.84414999999" table:style-name="ce126">
            <text:p><text:s/>181 743</text:p>
          </table:table-cell>
          <table:table-cell office:value-type="float" office:value="8209624.7324000001" table:style-name="ce126">
            <text:p>8 209 625</text:p>
          </table:table-cell>
          <table:table-cell office:value-type="float" office:value="10114.183990000001" table:style-name="ce126">
            <text:p><text:s/>10 114</text:p>
          </table:table-cell>
          <table:table-cell office:value-type="float" office:value="676859.85657000006" table:style-name="ce126">
            <text:p><text:s/>676 860</text:p>
          </table:table-cell>
          <table:table-cell office:value-type="float" office:value="48752.680200000003" table:style-name="ce126">
            <text:p><text:s/>48 753</text:p>
          </table:table-cell>
          <table:table-cell office:value-type="float" office:value="4071027.8531900002" table:style-name="ce126">
            <text:p>4 071 028</text:p>
          </table:table-cell>
          <table:table-cell office:value-type="float" office:value="64445.11" table:style-name="ce126">
            <text:p><text:s/>64 445</text:p>
          </table:table-cell>
          <table:table-cell office:value-type="float" office:value="15641347.91619" table:style-name="ce126">
            <text:p>15 641 348</text:p>
          </table:table-cell>
          <table:table-cell table:style-name="ce141"/>
          <table:table-cell office:value-type="float" office:value="60701.371480000002" table:style-name="ce126">
            <text:p><text:s/>60 701</text:p>
          </table:table-cell>
          <table:table-cell office:value-type="float" office:value="6788166.1996299997" table:style-name="ce126">
            <text:p>6 788 166</text:p>
          </table:table-cell>
          <table:table-cell office:value-type="float" office:value="213.8253" table:style-name="ce126">
            <text:p><text:s text:c="2"/>214</text:p>
          </table:table-cell>
          <table:table-cell office:value-type="float" office:value="217309.02733000001" table:style-name="ce126">
            <text:p><text:s/>217 309</text:p>
          </table:table-cell>
          <table:table-cell office:value-type="float" office:value="496.9" table:style-name="ce126">
            <text:p><text:s text:c="2"/>497</text:p>
          </table:table-cell>
          <table:table-cell office:value-type="float" office:value="169155.27551000001" table:style-name="ce126">
            <text:p><text:s/>169 155</text:p>
          </table:table-cell>
          <table:table-cell office:value-type="float" office:value="1631.80495" table:style-name="ce126">
            <text:p><text:s/>1 632</text:p>
          </table:table-cell>
          <table:table-cell office:value-type="float" office:value="98396.383010000005" table:style-name="ce126">
            <text:p><text:s/>98 396</text:p>
          </table:table-cell>
          <table:table-cell office:value-type="float" office:value="14400.2353" table:style-name="ce127">
            <text:p><text:s/>14 400</text:p>
          </table:table-cell>
          <table:table-cell office:value-type="float" office:value="1945000.7966100001" table:style-name="ce127">
            <text:p>1 945 001</text:p>
          </table:table-cell>
          <table:table-cell table:style-name="ce43"/>
          <table:table-cell office:value-type="float" office:value="2012" table:style-name="ce175">
            <text:p>2012</text:p>
          </table:table-cell>
          <table:table-cell table:style-name="ce16"/>
          <table:table-cell table:number-columns-repeated="16357" table:style-name="ce88"/>
        </table:table-row>
        <table:table-row table:style-name="ro15">
          <table:table-cell table:style-name="ce44"/>
          <table:table-cell office:value-type="float" office:value="102" table:style-name="ce174">
            <text:p>102</text:p>
          </table:table-cell>
          <table:table-cell table:style-name="ce130"/>
          <table:table-cell office:value-type="float" office:value="9631.9033999999992" table:style-name="ce127">
            <text:p><text:s/>9 632</text:p>
          </table:table-cell>
          <table:table-cell office:value-type="float" office:value="598790.75277000002" table:style-name="ce127">
            <text:p><text:s/>598 791</text:p>
          </table:table-cell>
          <table:table-cell office:value-type="float" office:value="193441.0986" table:style-name="ce126">
            <text:p><text:s/>193 441</text:p>
          </table:table-cell>
          <table:table-cell office:value-type="float" office:value="9536141.6158099994" table:style-name="ce126">
            <text:p>9 536 142</text:p>
          </table:table-cell>
          <table:table-cell office:value-type="float" office:value="3370.6112599999997" table:style-name="ce126">
            <text:p><text:s/>3 371</text:p>
          </table:table-cell>
          <table:table-cell office:value-type="float" office:value="113275.83051999999" table:style-name="ce126">
            <text:p><text:s/>113 276</text:p>
          </table:table-cell>
          <table:table-cell office:value-type="float" office:value="52147.516499999998" table:style-name="ce126">
            <text:p><text:s/>52 148</text:p>
          </table:table-cell>
          <table:table-cell office:value-type="float" office:value="3528548.4927699999" table:style-name="ce126">
            <text:p>3 528 548</text:p>
          </table:table-cell>
          <table:table-cell office:value-type="float" office:value="49850.254000000001" table:style-name="ce126">
            <text:p><text:s/>49 850</text:p>
          </table:table-cell>
          <table:table-cell office:value-type="float" office:value="8745841.0358499996" table:style-name="ce126">
            <text:p>8 745 841</text:p>
          </table:table-cell>
          <table:table-cell table:style-name="ce141"/>
          <table:table-cell office:value-type="float" office:value="56883.777199999997" table:style-name="ce126">
            <text:p><text:s/>56 884</text:p>
          </table:table-cell>
          <table:table-cell office:value-type="float" office:value="5593711.9966500001" table:style-name="ce126">
            <text:p>5 593 712</text:p>
          </table:table-cell>
          <table:table-cell office:value-type="float" office:value="334.11522000000002" table:style-name="ce126">
            <text:p><text:s text:c="2"/>334</text:p>
          </table:table-cell>
          <table:table-cell office:value-type="float" office:value="148937.43767000001" table:style-name="ce126">
            <text:p><text:s/>148 937</text:p>
          </table:table-cell>
          <table:table-cell office:value-type="float" office:value="1042.8777" table:style-name="ce126">
            <text:p><text:s/>1 043</text:p>
          </table:table-cell>
          <table:table-cell office:value-type="float" office:value="245890.34636" table:style-name="ce126">
            <text:p><text:s/>245 890</text:p>
          </table:table-cell>
          <table:table-cell office:value-type="float" office:value="2286.7943" table:style-name="ce126">
            <text:p><text:s/>2 287</text:p>
          </table:table-cell>
          <table:table-cell office:value-type="float" office:value="123785.038" table:style-name="ce126">
            <text:p><text:s/>123 785</text:p>
          </table:table-cell>
          <table:table-cell office:value-type="float" office:value="12943.61994" table:style-name="ce127">
            <text:p><text:s/>12 944</text:p>
          </table:table-cell>
          <table:table-cell office:value-type="float" office:value="1325065.87589" table:style-name="ce127">
            <text:p>1 325 066</text:p>
          </table:table-cell>
          <table:table-cell table:style-name="ce43"/>
          <table:table-cell office:value-type="float" office:value="2013" table:style-name="ce175">
            <text:p>2013</text:p>
          </table:table-cell>
          <table:table-cell table:style-name="ce46"/>
          <table:table-cell table:number-columns-repeated="16357" table:style-name="ce137"/>
        </table:table-row>
        <table:table-row table:style-name="ro15">
          <table:table-cell table:style-name="ce44"/>
          <table:table-cell office:value-type="float" office:value="103" table:style-name="ce174">
            <text:p>103</text:p>
          </table:table-cell>
          <table:table-cell table:style-name="ce130"/>
          <table:table-cell office:value-type="float" office:value="11705.411690000001" table:style-name="ce127">
            <text:p><text:s/>11 705</text:p>
          </table:table-cell>
          <table:table-cell office:value-type="float" office:value="887617.58851000003" table:style-name="ce127">
            <text:p><text:s/>887 618</text:p>
          </table:table-cell>
          <table:table-cell office:value-type="float" office:value="218551.90001000001" table:style-name="ce126">
            <text:p><text:s/>218 552</text:p>
          </table:table-cell>
          <table:table-cell office:value-type="float" office:value="7407795.9191699997" table:style-name="ce126">
            <text:p>7 407 796</text:p>
          </table:table-cell>
          <table:table-cell office:value-type="float" office:value="4818.0140599999995" table:style-name="ce126">
            <text:p><text:s/>4 818</text:p>
          </table:table-cell>
          <table:table-cell office:value-type="float" office:value="152174.54476000002" table:style-name="ce126">
            <text:p><text:s/>152 175</text:p>
          </table:table-cell>
          <table:table-cell office:value-type="float" office:value="41754.787300000004" table:style-name="ce126">
            <text:p><text:s/>41 755</text:p>
          </table:table-cell>
          <table:table-cell office:value-type="float" office:value="3257971.8070200002" table:style-name="ce126">
            <text:p>3 257 972</text:p>
          </table:table-cell>
          <table:table-cell office:value-type="float" office:value="47731.67037" table:style-name="ce126">
            <text:p><text:s/>47 732</text:p>
          </table:table-cell>
          <table:table-cell office:value-type="float" office:value="9538587.1448299997" table:style-name="ce126">
            <text:p>9 538 587</text:p>
          </table:table-cell>
          <table:table-cell table:style-name="ce141"/>
          <table:table-cell office:value-type="float" office:value="49230.792939999999" table:style-name="ce126">
            <text:p><text:s/>49 231</text:p>
          </table:table-cell>
          <table:table-cell office:value-type="float" office:value="5245623.5935899997" table:style-name="ce126">
            <text:p>5 245 624</text:p>
          </table:table-cell>
          <table:table-cell office:value-type="float" office:value="524.18320000000006" table:style-name="ce126">
            <text:p><text:s text:c="2"/>524</text:p>
          </table:table-cell>
          <table:table-cell office:value-type="float" office:value="179567.41789000001" table:style-name="ce126">
            <text:p><text:s/>179 567</text:p>
          </table:table-cell>
          <table:table-cell office:value-type="float" office:value="951.13739999999996" table:style-name="ce126">
            <text:p><text:s text:c="2"/>951</text:p>
          </table:table-cell>
          <table:table-cell office:value-type="float" office:value="208514.02353000001" table:style-name="ce126">
            <text:p><text:s/>208 514</text:p>
          </table:table-cell>
          <table:table-cell office:value-type="float" office:value="2391.2581599999999" table:style-name="ce126">
            <text:p><text:s/>2 391</text:p>
          </table:table-cell>
          <table:table-cell office:value-type="float" office:value="116556.24559000001" table:style-name="ce126">
            <text:p><text:s/>116 556</text:p>
          </table:table-cell>
          <table:table-cell office:value-type="float" office:value="12921.8266" table:style-name="ce127">
            <text:p><text:s/>12 922</text:p>
          </table:table-cell>
          <table:table-cell office:value-type="float" office:value="1385091.2051899999" table:style-name="ce127">
            <text:p>1 385 091</text:p>
          </table:table-cell>
          <table:table-cell table:style-name="ce43"/>
          <table:table-cell office:value-type="float" office:value="2014" table:style-name="ce175">
            <text:p>2014</text:p>
          </table:table-cell>
          <table:table-cell table:style-name="ce46"/>
          <table:table-cell table:number-columns-repeated="16357" table:style-name="ce137"/>
        </table:table-row>
        <table:table-row table:style-name="ro15">
          <table:table-cell table:style-name="ce44"/>
          <table:table-cell office:value-type="float" office:value="104" table:style-name="ce174">
            <text:p>104</text:p>
          </table:table-cell>
          <table:table-cell table:style-name="ce130"/>
          <table:table-cell office:value-type="float" office:value="9206.3159500000002" table:style-name="ce127">
            <text:p><text:s/>9 206</text:p>
          </table:table-cell>
          <table:table-cell office:value-type="float" office:value="660043.29643999995" table:style-name="ce127">
            <text:p><text:s/>660 043</text:p>
          </table:table-cell>
          <table:table-cell office:value-type="float" office:value="165590.46084000001" table:style-name="ce126">
            <text:p><text:s/>165 590</text:p>
          </table:table-cell>
          <table:table-cell office:value-type="float" office:value="4496805.4655499998" table:style-name="ce126">
            <text:p>4 496 805</text:p>
          </table:table-cell>
          <table:table-cell office:value-type="float" office:value="4162.4516800000001" table:style-name="ce126">
            <text:p><text:s/>4 162</text:p>
          </table:table-cell>
          <table:table-cell office:value-type="float" office:value="138545.87948999999" table:style-name="ce126">
            <text:p><text:s/>138 546</text:p>
          </table:table-cell>
          <table:table-cell office:value-type="float" office:value="43254.487540000002" table:style-name="ce126">
            <text:p><text:s/>43 254</text:p>
          </table:table-cell>
          <table:table-cell office:value-type="float" office:value="3595429.1085700002" table:style-name="ce126">
            <text:p>3 595 429</text:p>
          </table:table-cell>
          <table:table-cell office:value-type="float" office:value="52115.20996" table:style-name="ce126">
            <text:p><text:s/>52 115</text:p>
          </table:table-cell>
          <table:table-cell office:value-type="float" office:value="9248699.2177799996" table:style-name="ce126">
            <text:p>9 248 699</text:p>
          </table:table-cell>
          <table:table-cell table:style-name="ce141"/>
          <table:table-cell office:value-type="float" office:value="62806.363859999998" table:style-name="ce126">
            <text:p><text:s/>62 806</text:p>
          </table:table-cell>
          <table:table-cell office:value-type="float" office:value="5676600.9589299997" table:style-name="ce126">
            <text:p>5 676 601</text:p>
          </table:table-cell>
          <table:table-cell office:value-type="float" office:value="577.47802999999999" table:style-name="ce126">
            <text:p><text:s text:c="2"/>577</text:p>
          </table:table-cell>
          <table:table-cell office:value-type="float" office:value="186972.15912999999" table:style-name="ce126">
            <text:p><text:s/>186 972</text:p>
          </table:table-cell>
          <table:table-cell office:value-type="float" office:value="1161.5640000000001" table:style-name="ce126">
            <text:p><text:s/>1 162</text:p>
          </table:table-cell>
          <table:table-cell office:value-type="float" office:value="225373.79696000001" table:style-name="ce126">
            <text:p><text:s/>225 374</text:p>
          </table:table-cell>
          <table:table-cell office:value-type="float" office:value="875.43619999999999" table:style-name="ce126">
            <text:p><text:s text:c="2"/>875</text:p>
          </table:table-cell>
          <table:table-cell office:value-type="float" office:value="75597.216950000002" table:style-name="ce126">
            <text:p><text:s/>75 597</text:p>
          </table:table-cell>
          <table:table-cell office:value-type="float" office:value="15066.1981" table:style-name="ce127">
            <text:p><text:s/>15 066</text:p>
          </table:table-cell>
          <table:table-cell office:value-type="float" office:value="1568524.5629499999" table:style-name="ce127">
            <text:p>1 568 525</text:p>
          </table:table-cell>
          <table:table-cell table:style-name="ce43"/>
          <table:table-cell office:value-type="float" office:value="2015" table:style-name="ce175">
            <text:p>2015</text:p>
          </table:table-cell>
          <table:table-cell table:style-name="ce46"/>
          <table:table-cell table:number-columns-repeated="16357" table:style-name="ce137"/>
        </table:table-row>
        <table:table-row table:style-name="ro15">
          <table:table-cell table:style-name="ce44"/>
          <table:table-cell office:value-type="float" office:value="105" table:style-name="ce174">
            <text:p>105</text:p>
          </table:table-cell>
          <table:table-cell table:style-name="ce130"/>
          <table:table-cell office:value-type="float" office:value="13423.434569999999" table:style-name="ce127">
            <text:p><text:s/>13 423</text:p>
          </table:table-cell>
          <table:table-cell office:value-type="float" office:value="1063512.6991999999" table:style-name="ce127">
            <text:p>1 063 513</text:p>
          </table:table-cell>
          <table:table-cell office:value-type="float" office:value="149650.85068999999" table:style-name="ce126">
            <text:p><text:s/>149 651</text:p>
          </table:table-cell>
          <table:table-cell office:value-type="float" office:value="4811100.9503300004" table:style-name="ce126">
            <text:p>4 811 101</text:p>
          </table:table-cell>
          <table:table-cell office:value-type="float" office:value="4509.46684" table:style-name="ce126">
            <text:p><text:s/>4 509</text:p>
          </table:table-cell>
          <table:table-cell office:value-type="float" office:value="136897.92939999999" table:style-name="ce126">
            <text:p><text:s/>136 898</text:p>
          </table:table-cell>
          <table:table-cell office:value-type="float" office:value="51343.845800000003" table:style-name="ce126">
            <text:p><text:s/>51 344</text:p>
          </table:table-cell>
          <table:table-cell office:value-type="float" office:value="4189924.0525699998" table:style-name="ce126">
            <text:p>4 189 924</text:p>
          </table:table-cell>
          <table:table-cell office:value-type="float" office:value="46648.443160000003" table:style-name="ce126">
            <text:p><text:s/>46 648</text:p>
          </table:table-cell>
          <table:table-cell office:value-type="float" office:value="9475915.6752199996" table:style-name="ce126">
            <text:p>9 475 916</text:p>
          </table:table-cell>
          <table:table-cell table:style-name="ce141"/>
          <table:table-cell office:value-type="float" office:value="75090.127340000006" table:style-name="ce126">
            <text:p><text:s/>75 090</text:p>
          </table:table-cell>
          <table:table-cell office:value-type="float" office:value="7330695.4667100003" table:style-name="ce126">
            <text:p>7 330 695</text:p>
          </table:table-cell>
          <table:table-cell office:value-type="float" office:value="454.38959999999997" table:style-name="ce126">
            <text:p><text:s text:c="2"/>454</text:p>
          </table:table-cell>
          <table:table-cell office:value-type="float" office:value="171336.92806999999" table:style-name="ce126">
            <text:p><text:s/>171 337</text:p>
          </table:table-cell>
          <table:table-cell office:value-type="float" office:value="1022.85" table:style-name="ce126">
            <text:p><text:s/>1 023</text:p>
          </table:table-cell>
          <table:table-cell office:value-type="float" office:value="252425.95679" table:style-name="ce126">
            <text:p><text:s/>252 426</text:p>
          </table:table-cell>
          <table:table-cell office:value-type="float" office:value="961.601" table:style-name="ce126">
            <text:p><text:s text:c="2"/>962</text:p>
          </table:table-cell>
          <table:table-cell office:value-type="float" office:value="63713.431250000001" table:style-name="ce126">
            <text:p><text:s/>63 713</text:p>
          </table:table-cell>
          <table:table-cell office:value-type="float" office:value="14332.478940000001" table:style-name="ce127">
            <text:p><text:s/>14 332</text:p>
          </table:table-cell>
          <table:table-cell office:value-type="float" office:value="1810801.3877900001" table:style-name="ce127">
            <text:p>1 810 801</text:p>
          </table:table-cell>
          <table:table-cell table:style-name="ce43"/>
          <table:table-cell office:value-type="float" office:value="2016" table:style-name="ce175">
            <text:p>2016</text:p>
          </table:table-cell>
          <table:table-cell table:style-name="ce46"/>
          <table:table-cell table:number-columns-repeated="16357" table:style-name="ce137"/>
        </table:table-row>
        <table:table-row table:style-name="ro11">
          <table:table-cell table:style-name="ce44"/>
          <table:table-cell table:style-name="ce174"/>
          <table:table-cell table:style-name="ce130"/>
          <table:table-cell table:number-columns-repeated="2" table:style-name="ce127"/>
          <table:table-cell table:number-columns-repeated="8" table:style-name="ce126"/>
          <table:table-cell table:style-name="ce141"/>
          <table:table-cell table:number-columns-repeated="8" table:style-name="ce126"/>
          <table:table-cell table:number-columns-repeated="2" table:style-name="ce127"/>
          <table:table-cell table:style-name="ce43"/>
          <table:table-cell table:style-name="ce175"/>
          <table:table-cell table:style-name="ce46"/>
          <table:table-cell table:number-columns-repeated="16357" table:style-name="ce137"/>
        </table:table-row>
        <table:table-row table:style-name="ro15">
          <table:table-cell table:style-name="ce44"/>
          <table:table-cell office:value-type="float" office:value="106" table:style-name="ce174">
            <text:p>106</text:p>
          </table:table-cell>
          <table:table-cell table:style-name="ce130"/>
          <table:table-cell office:value-type="float" office:value="11162.64551" table:style-name="ce127">
            <text:p><text:s/>11 163</text:p>
          </table:table-cell>
          <table:table-cell office:value-type="float" office:value="1283298.34314" table:style-name="ce127">
            <text:p>1 283 298</text:p>
          </table:table-cell>
          <table:table-cell office:value-type="float" office:value="131615.24002999999" table:style-name="ce126">
            <text:p><text:s/>131 615</text:p>
          </table:table-cell>
          <table:table-cell office:value-type="float" office:value="5452640.0678099999" table:style-name="ce126">
            <text:p>5 452 640</text:p>
          </table:table-cell>
          <table:table-cell office:value-type="float" office:value="5449.6478999999999" table:style-name="ce126">
            <text:p><text:s/>5 450</text:p>
          </table:table-cell>
          <table:table-cell office:value-type="float" office:value="137364.46335000001" table:style-name="ce126">
            <text:p><text:s/>137 364</text:p>
          </table:table-cell>
          <table:table-cell office:value-type="float" office:value="54685.521399999998" table:style-name="ce126">
            <text:p><text:s/>54 686</text:p>
          </table:table-cell>
          <table:table-cell office:value-type="float" office:value="4219691.2089" table:style-name="ce126">
            <text:p>4 219 691</text:p>
          </table:table-cell>
          <table:table-cell office:value-type="float" office:value="44159.49" table:style-name="ce126">
            <text:p><text:s/>44 159</text:p>
          </table:table-cell>
          <table:table-cell office:value-type="float" office:value="9430865.3347299993" table:style-name="ce126">
            <text:p>9 430 865</text:p>
          </table:table-cell>
          <table:table-cell table:style-name="ce141"/>
          <table:table-cell office:value-type="float" office:value="68365.705199999997" table:style-name="ce126">
            <text:p><text:s/>68 366</text:p>
          </table:table-cell>
          <table:table-cell office:value-type="float" office:value="6711472.6951099997" table:style-name="ce126">
            <text:p>6 711 473</text:p>
          </table:table-cell>
          <table:table-cell office:value-type="float" office:value="415.02929999999998" table:style-name="ce126">
            <text:p><text:s text:c="2"/>415</text:p>
          </table:table-cell>
          <table:table-cell office:value-type="float" office:value="142409.28156999999" table:style-name="ce126">
            <text:p><text:s/>142 409</text:p>
          </table:table-cell>
          <table:table-cell office:value-type="float" office:value="1167.2040300000001" table:style-name="ce126">
            <text:p><text:s/>1 167</text:p>
          </table:table-cell>
          <table:table-cell office:value-type="float" office:value="310010.87539" table:style-name="ce126">
            <text:p><text:s/>310 011</text:p>
          </table:table-cell>
          <table:table-cell office:value-type="float" office:value="1293.2929999999999" table:style-name="ce126">
            <text:p><text:s/>1 293</text:p>
          </table:table-cell>
          <table:table-cell office:value-type="float" office:value="101331.59406" table:style-name="ce126">
            <text:p><text:s/>101 332</text:p>
          </table:table-cell>
          <table:table-cell office:value-type="float" office:value="12892.015299999999" table:style-name="ce127">
            <text:p><text:s/>12 892</text:p>
          </table:table-cell>
          <table:table-cell office:value-type="float" office:value="1606160.0855399999" table:style-name="ce127">
            <text:p>1 606 160</text:p>
          </table:table-cell>
          <table:table-cell table:style-name="ce43"/>
          <table:table-cell office:value-type="float" office:value="2017" table:style-name="ce175">
            <text:p>2017</text:p>
          </table:table-cell>
          <table:table-cell table:style-name="ce16"/>
          <table:table-cell table:number-columns-repeated="16357" table:style-name="ce88"/>
        </table:table-row>
        <table:table-row table:style-name="ro15">
          <table:table-cell table:style-name="ce44"/>
          <table:table-cell office:value-type="float" office:value="107" table:style-name="ce174">
            <text:p>107</text:p>
          </table:table-cell>
          <table:table-cell table:style-name="ce130"/>
          <table:table-cell office:value-type="float" office:value="9854.4106400000001" table:style-name="ce127">
            <text:p><text:s/>9 854</text:p>
          </table:table-cell>
          <table:table-cell office:value-type="float" office:value="909305.04506999999" table:style-name="ce127">
            <text:p><text:s/>909 305</text:p>
          </table:table-cell>
          <table:table-cell office:value-type="float" office:value="164617.6262" table:style-name="ce126">
            <text:p><text:s/>164 618</text:p>
          </table:table-cell>
          <table:table-cell office:value-type="float" office:value="6595283.4975699997" table:style-name="ce126">
            <text:p>6 595 283</text:p>
          </table:table-cell>
          <table:table-cell office:value-type="float" office:value="2045.5770999999997" table:style-name="ce126">
            <text:p><text:s/>2 046</text:p>
          </table:table-cell>
          <table:table-cell office:value-type="float" office:value="80210.546570000006" table:style-name="ce126">
            <text:p><text:s/>80 211</text:p>
          </table:table-cell>
          <table:table-cell office:value-type="float" office:value="54434.0628" table:style-name="ce126">
            <text:p><text:s/>54 434</text:p>
          </table:table-cell>
          <table:table-cell office:value-type="float" office:value="4786441.5107399998" table:style-name="ce126">
            <text:p>4 786 442</text:p>
          </table:table-cell>
          <table:table-cell office:value-type="float" office:value="39461.6538" table:style-name="ce126">
            <text:p><text:s/>39 462</text:p>
          </table:table-cell>
          <table:table-cell office:value-type="float" office:value="7703999.1183900004" table:style-name="ce126">
            <text:p>7 703 999</text:p>
          </table:table-cell>
          <table:table-cell table:style-name="ce141"/>
          <table:table-cell office:value-type="float" office:value="56880.853040000002" table:style-name="ce126">
            <text:p><text:s/>56 881</text:p>
          </table:table-cell>
          <table:table-cell office:value-type="float" office:value="5392555.1102799997" table:style-name="ce126">
            <text:p>5 392 555</text:p>
          </table:table-cell>
          <table:table-cell office:value-type="float" office:value="368.90060999999997" table:style-name="ce126">
            <text:p><text:s text:c="2"/>369</text:p>
          </table:table-cell>
          <table:table-cell office:value-type="float" office:value="118260.75836000001" table:style-name="ce126">
            <text:p><text:s/>118 261</text:p>
          </table:table-cell>
          <table:table-cell office:value-type="float" office:value="1220.0238999999999" table:style-name="ce126">
            <text:p><text:s/>1 220</text:p>
          </table:table-cell>
          <table:table-cell office:value-type="float" office:value="325364.64928000001" table:style-name="ce126">
            <text:p><text:s/>325 365</text:p>
          </table:table-cell>
          <table:table-cell office:value-type="float" office:value="740.62464" table:style-name="ce126">
            <text:p><text:s text:c="2"/>741</text:p>
          </table:table-cell>
          <table:table-cell office:value-type="float" office:value="45916.095849999998" table:style-name="ce126">
            <text:p><text:s/>45 916</text:p>
          </table:table-cell>
          <table:table-cell office:value-type="float" office:value="11861.5424" table:style-name="ce127">
            <text:p><text:s/>11 862</text:p>
          </table:table-cell>
          <table:table-cell office:value-type="float" office:value="1556289.7616699999" table:style-name="ce127">
            <text:p>1 556 290</text:p>
          </table:table-cell>
          <table:table-cell table:style-name="ce43"/>
          <table:table-cell office:value-type="float" office:value="2018" table:style-name="ce175">
            <text:p>2018</text:p>
          </table:table-cell>
          <table:table-cell table:style-name="ce16"/>
          <table:table-cell table:number-columns-repeated="16357" table:style-name="ce88"/>
        </table:table-row>
        <table:table-row table:style-name="ro15">
          <table:table-cell table:style-name="ce44"/>
          <table:table-cell office:value-type="float" office:value="108" table:style-name="ce174">
            <text:p>108</text:p>
          </table:table-cell>
          <table:table-cell table:style-name="ce130"/>
          <table:table-cell office:value-type="float" office:value="10883.730579999999" table:style-name="ce127">
            <text:p><text:s/>10 884</text:p>
          </table:table-cell>
          <table:table-cell office:value-type="float" office:value="813948.05052000005" table:style-name="ce127">
            <text:p><text:s/>813 948</text:p>
          </table:table-cell>
          <table:table-cell office:value-type="float" office:value="205305.29981" table:style-name="ce126">
            <text:p><text:s/>205 305</text:p>
          </table:table-cell>
          <table:table-cell office:value-type="float" office:value="6429350.3772600004" table:style-name="ce126">
            <text:p>6 429 350</text:p>
          </table:table-cell>
          <table:table-cell office:value-type="float" office:value="3542.3869299999997" table:style-name="ce126">
            <text:p><text:s/>3 542</text:p>
          </table:table-cell>
          <table:table-cell office:value-type="float" office:value="131704.35543" table:style-name="ce126">
            <text:p><text:s/>131 704</text:p>
          </table:table-cell>
          <table:table-cell office:value-type="float" office:value="56518.631200000003" table:style-name="ce126">
            <text:p><text:s/>56 519</text:p>
          </table:table-cell>
          <table:table-cell office:value-type="float" office:value="5774855.8410200002" table:style-name="ce126">
            <text:p>5 774 856</text:p>
          </table:table-cell>
          <table:table-cell office:value-type="float" office:value="40652.666599999997" table:style-name="ce126">
            <text:p><text:s/>40 653</text:p>
          </table:table-cell>
          <table:table-cell office:value-type="float" office:value="7857056.2083799997" table:style-name="ce126">
            <text:p>7 857 056</text:p>
          </table:table-cell>
          <table:table-cell table:style-name="ce141"/>
          <table:table-cell office:value-type="float" office:value="62419.64948" table:style-name="ce126">
            <text:p><text:s/>62 420</text:p>
          </table:table-cell>
          <table:table-cell office:value-type="float" office:value="4819829.1439500004" table:style-name="ce126">
            <text:p>4 819 829</text:p>
          </table:table-cell>
          <table:table-cell office:value-type="float" office:value="474.81639999999999" table:style-name="ce126">
            <text:p><text:s text:c="2"/>475</text:p>
          </table:table-cell>
          <table:table-cell office:value-type="float" office:value="165808.01128000001" table:style-name="ce126">
            <text:p><text:s/>165 808</text:p>
          </table:table-cell>
          <table:table-cell office:value-type="float" office:value="1229.7999" table:style-name="ce126">
            <text:p><text:s/>1 230</text:p>
          </table:table-cell>
          <table:table-cell office:value-type="float" office:value="303489.80885999999" table:style-name="ce126">
            <text:p><text:s/>303 490</text:p>
          </table:table-cell>
          <table:table-cell office:value-type="float" office:value="586.57456999999999" table:style-name="ce126">
            <text:p><text:s text:c="2"/>587</text:p>
          </table:table-cell>
          <table:table-cell office:value-type="float" office:value="34035.082269999999" table:style-name="ce126">
            <text:p><text:s/>34 035</text:p>
          </table:table-cell>
          <table:table-cell office:value-type="float" office:value="10523.342500000001" table:style-name="ce127">
            <text:p><text:s/>10 523</text:p>
          </table:table-cell>
          <table:table-cell office:value-type="float" office:value="1429043.1761700001" table:style-name="ce127">
            <text:p>1 429 043</text:p>
          </table:table-cell>
          <table:table-cell table:style-name="ce43"/>
          <table:table-cell office:value-type="float" office:value="2019" table:style-name="ce175">
            <text:p>2019</text:p>
          </table:table-cell>
          <table:table-cell table:style-name="ce16"/>
          <table:table-cell table:number-columns-repeated="16357" table:style-name="ce88"/>
        </table:table-row>
        <table:table-row table:style-name="ro15">
          <table:table-cell table:style-name="ce44"/>
          <table:table-cell office:value-type="float" office:value="109" table:style-name="ce174">
            <text:p>109</text:p>
          </table:table-cell>
          <table:table-cell office:value-type="string" table:style-name="ce131">
            <text:p>r</text:p>
          </table:table-cell>
          <table:table-cell office:value-type="float" office:value="6565.8697099999999" table:style-name="ce127">
            <text:p><text:s/>6 566</text:p>
          </table:table-cell>
          <table:table-cell office:value-type="float" office:value="427583.70072999998" table:style-name="ce127">
            <text:p><text:s/>427 584</text:p>
          </table:table-cell>
          <table:table-cell office:value-type="float" office:value="127166.60236" table:style-name="ce126">
            <text:p><text:s/>127 167</text:p>
          </table:table-cell>
          <table:table-cell office:value-type="float" office:value="3912472.9554900001" table:style-name="ce126">
            <text:p>3 912 473</text:p>
          </table:table-cell>
          <table:table-cell office:value-type="float" office:value="8776.55501" table:style-name="ce126">
            <text:p><text:s/>8 777</text:p>
          </table:table-cell>
          <table:table-cell office:value-type="float" office:value="270234.12416000001" table:style-name="ce126">
            <text:p><text:s/>270 234</text:p>
          </table:table-cell>
          <table:table-cell office:value-type="float" office:value="53679.706100000003" table:style-name="ce126">
            <text:p><text:s/>53 680</text:p>
          </table:table-cell>
          <table:table-cell office:value-type="float" office:value="4859529.6516500004" table:style-name="ce126">
            <text:p>4 859 530</text:p>
          </table:table-cell>
          <table:table-cell office:value-type="float" office:value="37781.309809999999" table:style-name="ce126">
            <text:p><text:s/>37 781</text:p>
          </table:table-cell>
          <table:table-cell office:value-type="float" office:value="5278505.5001499997" table:style-name="ce126">
            <text:p>5 278 506</text:p>
          </table:table-cell>
          <table:table-cell table:style-name="ce141"/>
          <table:table-cell office:value-type="float" office:value="44410.531940000001" table:style-name="ce126">
            <text:p><text:s/>44 411</text:p>
          </table:table-cell>
          <table:table-cell office:value-type="float" office:value="3014643.7615299998" table:style-name="ce126">
            <text:p>3 014 644</text:p>
          </table:table-cell>
          <table:table-cell office:value-type="float" office:value="1149.76386" table:style-name="ce126">
            <text:p><text:s/>1 150</text:p>
          </table:table-cell>
          <table:table-cell office:value-type="float" office:value="299852.70202999999" table:style-name="ce126">
            <text:p><text:s/>299 853</text:p>
          </table:table-cell>
          <table:table-cell office:value-type="float" office:value="1115.519" table:style-name="ce126">
            <text:p><text:s/>1 116</text:p>
          </table:table-cell>
          <table:table-cell office:value-type="float" office:value="234279.905" table:style-name="ce126">
            <text:p><text:s/>234 280</text:p>
          </table:table-cell>
          <table:table-cell office:value-type="float" office:value="960.33559000000002" table:style-name="ce126">
            <text:p><text:s text:c="2"/>960</text:p>
          </table:table-cell>
          <table:table-cell office:value-type="float" office:value="45128.056859999997" table:style-name="ce126">
            <text:p><text:s/>45 128</text:p>
          </table:table-cell>
          <table:table-cell office:value-type="float" office:value="9449.4581199999993" table:style-name="ce127">
            <text:p><text:s/>9 449</text:p>
          </table:table-cell>
          <table:table-cell office:value-type="float" office:value="1048648.94071" table:style-name="ce127">
            <text:p>1 048 649</text:p>
          </table:table-cell>
          <table:table-cell table:style-name="ce43"/>
          <table:table-cell office:value-type="float" office:value="2020" table:style-name="ce175">
            <text:p>2020</text:p>
          </table:table-cell>
          <table:table-cell office:value-type="string" table:style-name="ce176">
            <text:p>r</text:p>
          </table:table-cell>
          <table:table-cell table:number-columns-repeated="16357" table:style-name="ce88"/>
        </table:table-row>
        <table:table-row table:style-name="ro15">
          <table:table-cell table:style-name="ce51"/>
          <table:table-cell office:value-type="float" office:value="110" table:style-name="ce177">
            <text:p>110</text:p>
          </table:table-cell>
          <table:table-cell table:style-name="ce134"/>
          <table:table-cell office:value-type="float" office:value="3117.6122799999998" table:style-name="ce178">
            <text:p><text:s/>3 118</text:p>
          </table:table-cell>
          <table:table-cell office:value-type="float" office:value="244078.60298" table:style-name="ce178">
            <text:p><text:s/>244 079</text:p>
          </table:table-cell>
          <table:table-cell office:value-type="float" office:value="182303.09160000001" table:style-name="ce178">
            <text:p><text:s/>182 303</text:p>
          </table:table-cell>
          <table:table-cell office:value-type="float" office:value="5580764.7968300004" table:style-name="ce178">
            <text:p>5 580 765</text:p>
          </table:table-cell>
          <table:table-cell office:value-type="float" office:value="6362.6458399999992" table:style-name="ce178">
            <text:p><text:s/>6 363</text:p>
          </table:table-cell>
          <table:table-cell office:value-type="float" office:value="151914.43786000001" table:style-name="ce178">
            <text:p><text:s/>151 914</text:p>
          </table:table-cell>
          <table:table-cell office:value-type="float" office:value="44017.61189" table:style-name="ce178">
            <text:p><text:s/>44 018</text:p>
          </table:table-cell>
          <table:table-cell office:value-type="float" office:value="3453998.8322600001" table:style-name="ce178">
            <text:p>3 453 999</text:p>
          </table:table-cell>
          <table:table-cell office:value-type="float" office:value="38056.388160000002" table:style-name="ce178">
            <text:p><text:s/>38 056</text:p>
          </table:table-cell>
          <table:table-cell office:value-type="float" office:value="5335565.3670100002" table:style-name="ce178">
            <text:p>5 335 565</text:p>
          </table:table-cell>
          <table:table-cell table:style-name="ce179"/>
          <table:table-cell office:value-type="float" office:value="47203.763449999999" table:style-name="ce178">
            <text:p><text:s/>47 204</text:p>
          </table:table-cell>
          <table:table-cell office:value-type="float" office:value="4354766.9721499998" table:style-name="ce178">
            <text:p>4 354 767</text:p>
          </table:table-cell>
          <table:table-cell office:value-type="float" office:value="1478.796" table:style-name="ce178">
            <text:p><text:s/>1 479</text:p>
          </table:table-cell>
          <table:table-cell office:value-type="float" office:value="348158.04856000002" table:style-name="ce178">
            <text:p><text:s/>348 158</text:p>
          </table:table-cell>
          <table:table-cell office:value-type="float" office:value="1274.4169999999999" table:style-name="ce178">
            <text:p><text:s/>1 274</text:p>
          </table:table-cell>
          <table:table-cell office:value-type="float" office:value="297149.51017000002" table:style-name="ce178">
            <text:p><text:s/>297 150</text:p>
          </table:table-cell>
          <table:table-cell office:value-type="float" office:value="584.55055000000004" table:style-name="ce178">
            <text:p><text:s text:c="2"/>585</text:p>
          </table:table-cell>
          <table:table-cell office:value-type="float" office:value="37908.457060000001" table:style-name="ce178">
            <text:p><text:s/>37 908</text:p>
          </table:table-cell>
          <table:table-cell office:value-type="float" office:value="6825.5432700000001" table:style-name="ce178">
            <text:p><text:s/>6 826</text:p>
          </table:table-cell>
          <table:table-cell office:value-type="float" office:value="972098.82802000002" table:style-name="ce178">
            <text:p><text:s/>972 099</text:p>
          </table:table-cell>
          <table:table-cell table:style-name="ce56"/>
          <table:table-cell office:value-type="float" office:value="2021" table:style-name="ce180">
            <text:p>2021</text:p>
          </table:table-cell>
          <table:table-cell table:style-name="ce46"/>
          <table:table-cell table:number-columns-repeated="16357" table:style-name="ce137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style-name="ce139"/>
          <table:table-cell table:style-name="ce181"/>
          <table:table-cell table:number-columns-repeated="8" table:style-name="ce139"/>
          <table:table-cell table:style-name="ce182"/>
          <table:table-cell table:style-name="ce183"/>
          <table:table-cell table:number-columns-repeated="9" table:style-name="ce139"/>
          <table:table-cell table:style-name="ce28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7.18" table:style-name="ce124">
            <text:p><text:s text:c="2"/>27</text:p>
          </table:table-cell>
          <table:table-cell office:value-type="float" office:value="1155.1500000000001" table:style-name="ce124">
            <text:p><text:s/>1 155</text:p>
          </table:table-cell>
          <table:table-cell office:value-type="float" office:value="913.79600000000005" table:style-name="ce126">
            <text:p><text:s text:c="2"/>914</text:p>
          </table:table-cell>
          <table:table-cell office:value-type="float" office:value="17250.852500000001" table:style-name="ce126">
            <text:p><text:s/>17 25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New Taipei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1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ipei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124"/>
          <table:table-cell table:number-columns-repeated="2" table:style-name="ce126"/>
          <table:table-cell table:number-columns-repeated="4" table:style-name="ce124"/>
          <table:table-cell table:style-name="ce132"/>
          <table:table-cell table:number-columns-repeated="10" table:style-name="ce124"/>
          <table:table-cell table:style-name="ce62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桃 <text:s text:c="6"/>園 <text:s text:c="6"/>市</text:p>
          </table:table-cell>
          <table:covered-table-cell table:number-columns-repeated="2"/>
          <table:table-cell office:value-type="float" office:value="2.52E-2" table:style-name="ce124">
            <text:p><text:s text:c="2"/>0</text:p>
          </table:table-cell>
          <table:table-cell office:value-type="float" office:value="1.7891999999999999" table:style-name="ce124">
            <text:p><text:s text:c="2"/>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53570000000000007" table:style-name="ce124">
            <text:p><text:s text:c="2"/>1</text:p>
          </table:table-cell>
          <table:table-cell office:value-type="float" office:value="18.3874" table:style-name="ce124">
            <text:p><text:s text:c="2"/>1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.3999999999999995E-3" table:style-name="ce124">
            <text:p><text:s text:c="2"/>0</text:p>
          </table:table-cell>
          <table:table-cell office:value-type="float" office:value="0.84" table:style-name="ce124">
            <text:p><text:s text:c="2"/>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oyuan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124"/>
          <table:table-cell table:number-columns-repeated="2" table:style-name="ce126"/>
          <table:table-cell table:number-columns-repeated="4" table:style-name="ce124"/>
          <table:table-cell table:style-name="ce132"/>
          <table:table-cell table:number-columns-repeated="10" table:style-name="ce124"/>
          <table:table-cell table:style-name="ce62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中 <text:s text:c="6"/>市</text:p>
          </table:table-cell>
          <table:covered-table-cell table:number-columns-repeated="2"/>
          <table:table-cell office:value-type="float" office:value="2.9267799999999999" table:style-name="ce124">
            <text:p><text:s text:c="2"/>3</text:p>
          </table:table-cell>
          <table:table-cell office:value-type="float" office:value="87.803399999999996" table:style-name="ce124">
            <text:p><text:s text:c="2"/>88</text:p>
          </table:table-cell>
          <table:table-cell office:value-type="float" office:value="0.57372000000000001" table:style-name="ce124">
            <text:p><text:s text:c="2"/>1</text:p>
          </table:table-cell>
          <table:table-cell office:value-type="float" office:value="34.423200000000001" table:style-name="ce124">
            <text:p><text:s text:c="2"/>34</text:p>
          </table:table-cell>
          <table:table-cell office:value-type="float" office:value="7.7922899999999995" table:style-name="ce126">
            <text:p><text:s text:c="2"/>8</text:p>
          </table:table-cell>
          <table:table-cell office:value-type="float" office:value="361.25099999999998" table:style-name="ce126">
            <text:p><text:s text:c="2"/>361</text:p>
          </table:table-cell>
          <table:table-cell office:value-type="float" office:value="0.34670000000000001" table:style-name="ce124">
            <text:p><text:s text:c="2"/>0</text:p>
          </table:table-cell>
          <table:table-cell office:value-type="float" office:value="52.005000000000003" table:style-name="ce124">
            <text:p><text:s text:c="2"/>5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float" office:value="0.12007" table:style-name="ce124">
            <text:p><text:s text:c="2"/>0</text:p>
          </table:table-cell>
          <table:table-cell office:value-type="float" office:value="14.4084" table:style-name="ce124">
            <text:p><text:s text:c="2"/>1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23499999999999999" table:style-name="ce124">
            <text:p><text:s text:c="2"/>0</text:p>
          </table:table-cell>
          <table:table-cell office:value-type="float" office:value="15.839" table:style-name="ce124">
            <text:p><text:s text:c="2"/>1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ichung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1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南 <text:s text:c="6"/>市</text:p>
          </table:table-cell>
          <table:covered-table-cell table:number-columns-repeated="2"/>
          <table:table-cell office:value-type="float" office:value="0.1467" table:style-name="ce124">
            <text:p><text:s text:c="2"/>0</text:p>
          </table:table-cell>
          <table:table-cell office:value-type="float" office:value="23.090579999999999" table:style-name="ce124">
            <text:p><text:s text:c="2"/>23</text:p>
          </table:table-cell>
          <table:table-cell office:value-type="float" office:value="0.04" table:style-name="ce124">
            <text:p><text:s text:c="2"/>0</text:p>
          </table:table-cell>
          <table:table-cell office:value-type="float" office:value="6.4" table:style-name="ce124">
            <text:p><text:s text:c="2"/>6</text:p>
          </table:table-cell>
          <table:table-cell office:value-type="float" office:value="0.42" table:style-name="ce126">
            <text:p><text:s text:c="2"/>0</text:p>
          </table:table-cell>
          <table:table-cell office:value-type="float" office:value="20.16" table:style-name="ce126">
            <text:p><text:s text:c="2"/>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.3499999999999996E-2" table:style-name="ce124">
            <text:p><text:s text:c="2"/>0</text:p>
          </table:table-cell>
          <table:table-cell office:value-type="float" office:value="19.918500000000002" table:style-name="ce124">
            <text:p><text:s text:c="2"/>2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inan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1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高 <text:s text:c="6"/>雄 <text:s text:c="6"/>市</text:p>
          </table:table-cell>
          <table:covered-table-cell table:number-columns-repeated="2"/>
          <table:table-cell office:value-type="float" office:value="93.116969999999995" table:style-name="ce124">
            <text:p><text:s text:c="2"/>93</text:p>
          </table:table-cell>
          <table:table-cell office:value-type="float" office:value="5997.9568099999997" table:style-name="ce124">
            <text:p><text:s/>5 998</text:p>
          </table:table-cell>
          <table:table-cell office:value-type="float" office:value="775.35558000000003" table:style-name="ce124">
            <text:p><text:s text:c="2"/>775</text:p>
          </table:table-cell>
          <table:table-cell office:value-type="float" office:value="20742.450560000001" table:style-name="ce124">
            <text:p><text:s/>20 742</text:p>
          </table:table-cell>
          <table:table-cell office:value-type="float" office:value="324.51869999999997" table:style-name="ce126">
            <text:p><text:s text:c="2"/>325</text:p>
          </table:table-cell>
          <table:table-cell office:value-type="float" office:value="6549.9729499999994" table:style-name="ce126">
            <text:p><text:s/>6 550</text:p>
          </table:table-cell>
          <table:table-cell office:value-type="float" office:value="5779.7657399999998" table:style-name="ce124">
            <text:p><text:s/>5 780</text:p>
          </table:table-cell>
          <table:table-cell office:value-type="float" office:value="434280.52850000001" table:style-name="ce124">
            <text:p><text:s/>434 281</text:p>
          </table:table-cell>
          <table:table-cell office:value-type="float" office:value="6087.3620499999997" table:style-name="ce124">
            <text:p><text:s/>6 087</text:p>
          </table:table-cell>
          <table:table-cell office:value-type="float" office:value="686871.38262000005" table:style-name="ce124">
            <text:p><text:s/>686 871</text:p>
          </table:table-cell>
          <table:table-cell table:style-name="ce132"/>
          <table:table-cell office:value-type="float" office:value="7849.1942900000004" table:style-name="ce124">
            <text:p><text:s/>7 849</text:p>
          </table:table-cell>
          <table:table-cell office:value-type="float" office:value="845207.71811000002" table:style-name="ce124">
            <text:p><text:s/>845 20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98.55500000000001" table:style-name="ce124">
            <text:p><text:s text:c="2"/>199</text:p>
          </table:table-cell>
          <table:table-cell office:value-type="float" office:value="31371.69" table:style-name="ce124">
            <text:p><text:s/>31 372</text:p>
          </table:table-cell>
          <table:table-cell office:value-type="float" office:value="338.58519999999999" table:style-name="ce124">
            <text:p><text:s text:c="2"/>339</text:p>
          </table:table-cell>
          <table:table-cell office:value-type="float" office:value="10111.07711" table:style-name="ce124">
            <text:p><text:s/>10 111</text:p>
          </table:table-cell>
          <table:table-cell office:value-type="float" office:value="3264.3344900000002" table:style-name="ce124">
            <text:p><text:s/>3 264</text:p>
          </table:table-cell>
          <table:table-cell office:value-type="float" office:value="477063.2537" table:style-name="ce124">
            <text:p><text:s/>477 063</text:p>
          </table:table-cell>
          <table:table-cell office:value-type="string" table:style-name="ce60">
            <text:p><text:s/>Kaohsiung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2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國 <text:s/>外 <text:s text:c="2"/>補 <text:s text:c="2"/>給 <text:s/>港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79227.617" table:style-name="ce124">
            <text:p><text:s/>179 228</text:p>
          </table:table-cell>
          <table:table-cell office:value-type="float" office:value="5489010.5151899997" table:style-name="ce124">
            <text:p>5 489 011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34864.953999999998" table:style-name="ce124">
            <text:p><text:s/>34 865</text:p>
          </table:table-cell>
          <table:table-cell office:value-type="float" office:value="2793214.8507699999" table:style-name="ce124">
            <text:p>2 793 215</text:p>
          </table:table-cell>
          <table:table-cell office:value-type="float" office:value="29691.339" table:style-name="ce124">
            <text:p><text:s/>29 691</text:p>
          </table:table-cell>
          <table:table-cell office:value-type="float" office:value="4261595.6350999996" table:style-name="ce124">
            <text:p>4 261 596</text:p>
          </table:table-cell>
          <table:table-cell table:style-name="ce132"/>
          <table:table-cell office:value-type="float" office:value="32926.190999999999" table:style-name="ce124">
            <text:p><text:s/>32 926</text:p>
          </table:table-cell>
          <table:table-cell office:value-type="float" office:value="2293214.3083100002" table:style-name="ce124">
            <text:p>2 293 21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075.8620000000001" table:style-name="ce124">
            <text:p><text:s/>1 076</text:p>
          </table:table-cell>
          <table:table-cell office:value-type="float" office:value="265777.82017000002" table:style-name="ce124">
            <text:p><text:s/>265 77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172.6970000000001" table:style-name="ce124">
            <text:p><text:s/>2 173</text:p>
          </table:table-cell>
          <table:table-cell office:value-type="float" office:value="328584.48736999999" table:style-name="ce124">
            <text:p><text:s/>328 584</text:p>
          </table:table-cell>
          <table:table-cell office:value-type="string" table:style-name="ce60">
            <text:p><text:s/>Overseas Base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2"/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宜 <text:s text:c="6"/>蘭 <text:s text:c="6"/>縣</text:p>
          </table:table-cell>
          <table:covered-table-cell table:number-columns-repeated="2"/>
          <table:table-cell office:value-type="float" office:value="908.64" table:style-name="ce124">
            <text:p><text:s text:c="2"/>909</text:p>
          </table:table-cell>
          <table:table-cell office:value-type="float" office:value="71707.864000000001" table:style-name="ce124">
            <text:p><text:s/>71 708</text:p>
          </table:table-cell>
          <table:table-cell office:value-type="float" office:value="1310.6322" table:style-name="ce124">
            <text:p><text:s/>1 311</text:p>
          </table:table-cell>
          <table:table-cell office:value-type="float" office:value="47580.083400000003" table:style-name="ce124">
            <text:p><text:s/>47 580</text:p>
          </table:table-cell>
          <table:table-cell office:value-type="float" office:value="3027.6089999999999" table:style-name="ce126">
            <text:p><text:s/>3 028</text:p>
          </table:table-cell>
          <table:table-cell office:value-type="float" office:value="70620.599999999991" table:style-name="ce126">
            <text:p><text:s/>70 621</text:p>
          </table:table-cell>
          <table:table-cell office:value-type="float" office:value="13.85683" table:style-name="ce124">
            <text:p><text:s text:c="2"/>14</text:p>
          </table:table-cell>
          <table:table-cell office:value-type="float" office:value="839.75733000000002" table:style-name="ce124">
            <text:p><text:s text:c="2"/>840</text:p>
          </table:table-cell>
          <table:table-cell office:value-type="float" office:value="45.757280000000002" table:style-name="ce124">
            <text:p><text:s text:c="2"/>46</text:p>
          </table:table-cell>
          <table:table-cell office:value-type="float" office:value="4743.4380799999999" table:style-name="ce124">
            <text:p><text:s/>4 743</text:p>
          </table:table-cell>
          <table:table-cell table:style-name="ce132"/>
          <table:table-cell office:value-type="float" office:value="881.36059999999998" table:style-name="ce124">
            <text:p><text:s text:c="2"/>881</text:p>
          </table:table-cell>
          <table:table-cell office:value-type="float" office:value="124645.9246" table:style-name="ce124">
            <text:p><text:s/>124 646</text:p>
          </table:table-cell>
          <table:table-cell office:value-type="float" office:value="451.31700000000001" table:style-name="ce124">
            <text:p><text:s text:c="2"/>451</text:p>
          </table:table-cell>
          <table:table-cell office:value-type="float" office:value="147761.9" table:style-name="ce124">
            <text:p><text:s/>147 76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16.49844999999999" table:style-name="ce124">
            <text:p><text:s text:c="2"/>216</text:p>
          </table:table-cell>
          <table:table-cell office:value-type="float" office:value="21564.129250000002" table:style-name="ce124">
            <text:p><text:s/>21 564</text:p>
          </table:table-cell>
          <table:table-cell office:value-type="string" table:style-name="ce60">
            <text:p><text:s/>Yilan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竹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Hsinchu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苗 <text:s text:c="6"/>栗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3.222000000000001" table:style-name="ce124">
            <text:p><text:s text:c="2"/>23</text:p>
          </table:table-cell>
          <table:table-cell office:value-type="float" office:value="599.12760000000003" table:style-name="ce124">
            <text:p><text:s text:c="2"/>599</text:p>
          </table:table-cell>
          <table:table-cell office:value-type="float" office:value="17.155350000000002" table:style-name="ce126">
            <text:p><text:s text:c="2"/>17</text:p>
          </table:table-cell>
          <table:table-cell office:value-type="float" office:value="708.11554999999998" table:style-name="ce126">
            <text:p><text:s text:c="2"/>70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1449" table:style-name="ce124">
            <text:p><text:s text:c="2"/>0</text:p>
          </table:table-cell>
          <table:table-cell office:value-type="float" office:value="9.2156400000000005" table:style-name="ce124">
            <text:p><text:s text:c="2"/>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Miaoli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彰 <text:s text:c="6"/>化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Changhua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0"/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南 <text:s text:c="6"/>投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Nantou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雲 <text:s text:c="6"/>林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Yunlin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嘉 <text:s text:c="6"/>義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Chiayi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屏 <text:s text:c="6"/>東 <text:s text:c="6"/>縣</text:p>
          </table:table-cell>
          <table:covered-table-cell table:number-columns-repeated="2"/>
          <table:table-cell office:value-type="float" office:value="401.43603000000002" table:style-name="ce124">
            <text:p><text:s text:c="2"/>401</text:p>
          </table:table-cell>
          <table:table-cell office:value-type="float" office:value="32140.062119999999" table:style-name="ce124">
            <text:p><text:s/>32 140</text:p>
          </table:table-cell>
          <table:table-cell office:value-type="float" office:value="300.29759999999999" table:style-name="ce124">
            <text:p><text:s text:c="2"/>300</text:p>
          </table:table-cell>
          <table:table-cell office:value-type="float" office:value="7414.7427900000002" table:style-name="ce124">
            <text:p><text:s/>7 415</text:p>
          </table:table-cell>
          <table:table-cell office:value-type="float" office:value="11.245380000000001" table:style-name="ce126">
            <text:p><text:s text:c="2"/>11</text:p>
          </table:table-cell>
          <table:table-cell office:value-type="float" office:value="223.06700000000001" table:style-name="ce126">
            <text:p><text:s text:c="2"/>223</text:p>
          </table:table-cell>
          <table:table-cell office:value-type="float" office:value="3298.0676199999998" table:style-name="ce124">
            <text:p><text:s/>3 298</text:p>
          </table:table-cell>
          <table:table-cell office:value-type="float" office:value="220864.46019000001" table:style-name="ce124">
            <text:p><text:s/>220 864</text:p>
          </table:table-cell>
          <table:table-cell office:value-type="float" office:value="2188.6033299999999" table:style-name="ce124">
            <text:p><text:s/>2 189</text:p>
          </table:table-cell>
          <table:table-cell office:value-type="float" office:value="371790.61073999997" table:style-name="ce124">
            <text:p><text:s/>371 791</text:p>
          </table:table-cell>
          <table:table-cell table:style-name="ce132"/>
          <table:table-cell office:value-type="float" office:value="5228.4179999999997" table:style-name="ce124">
            <text:p><text:s/>5 228</text:p>
          </table:table-cell>
          <table:table-cell office:value-type="float" office:value="1016391.92573" table:style-name="ce124">
            <text:p>1 016 392</text:p>
          </table:table-cell>
          <table:table-cell office:value-type="float" office:value="974.43" table:style-name="ce124">
            <text:p><text:s text:c="2"/>974</text:p>
          </table:table-cell>
          <table:table-cell office:value-type="float" office:value="177572.3468" table:style-name="ce124">
            <text:p><text:s/>177 57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4.0499000000000001" table:style-name="ce124">
            <text:p><text:s text:c="2"/>4</text:p>
          </table:table-cell>
          <table:table-cell office:value-type="float" office:value="165.3605" table:style-name="ce124">
            <text:p><text:s text:c="2"/>165</text:p>
          </table:table-cell>
          <table:table-cell office:value-type="float" office:value="1047.5219300000001" table:style-name="ce124">
            <text:p><text:s/>1 048</text:p>
          </table:table-cell>
          <table:table-cell office:value-type="float" office:value="127273.91443" table:style-name="ce124">
            <text:p><text:s/>127 274</text:p>
          </table:table-cell>
          <table:table-cell office:value-type="string" table:style-name="ce60">
            <text:p><text:s/>Pingtung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0"/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臺 <text:s text:c="6"/>東 <text:s text:c="6"/>縣</text:p>
          </table:table-cell>
          <table:covered-table-cell table:number-columns-repeated="2"/>
          <table:table-cell office:value-type="float" office:value="1264.0452" table:style-name="ce124">
            <text:p><text:s/>1 264</text:p>
          </table:table-cell>
          <table:table-cell office:value-type="float" office:value="109526.58772" table:style-name="ce124">
            <text:p><text:s/>109 527</text:p>
          </table:table-cell>
          <table:table-cell office:value-type="float" office:value="121.8785" table:style-name="ce124">
            <text:p><text:s text:c="2"/>122</text:p>
          </table:table-cell>
          <table:table-cell office:value-type="float" office:value="6639.8402999999998" table:style-name="ce124">
            <text:p><text:s/>6 640</text:p>
          </table:table-cell>
          <table:table-cell office:value-type="float" office:value="192.38011999999998" table:style-name="ce126">
            <text:p><text:s text:c="2"/>192</text:p>
          </table:table-cell>
          <table:table-cell office:value-type="float" office:value="13082.074639999999" table:style-name="ce126">
            <text:p><text:s/>13 082</text:p>
          </table:table-cell>
          <table:table-cell office:value-type="float" office:value="60.621000000000002" table:style-name="ce124">
            <text:p><text:s text:c="2"/>61</text:p>
          </table:table-cell>
          <table:table-cell office:value-type="float" office:value="4747.2304700000004" table:style-name="ce124">
            <text:p><text:s/>4 747</text:p>
          </table:table-cell>
          <table:table-cell office:value-type="float" office:value="43.326500000000003" table:style-name="ce124">
            <text:p><text:s text:c="2"/>43</text:p>
          </table:table-cell>
          <table:table-cell office:value-type="float" office:value="10564.30047" table:style-name="ce124">
            <text:p><text:s/>10 564</text:p>
          </table:table-cell>
          <table:table-cell table:style-name="ce132"/>
          <table:table-cell office:value-type="float" office:value="297.69148999999999" table:style-name="ce124">
            <text:p><text:s text:c="2"/>298</text:p>
          </table:table-cell>
          <table:table-cell office:value-type="float" office:value="72394.33" table:style-name="ce124">
            <text:p><text:s/>72 394</text:p>
          </table:table-cell>
          <table:table-cell office:value-type="float" office:value="53.048999999999999" table:style-name="ce124">
            <text:p><text:s text:c="2"/>53</text:p>
          </table:table-cell>
          <table:table-cell office:value-type="float" office:value="22823.801759999998" table:style-name="ce124">
            <text:p><text:s/>22 82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89.48814999999999" table:style-name="ce124">
            <text:p><text:s text:c="2"/>189</text:p>
          </table:table-cell>
          <table:table-cell office:value-type="float" office:value="23547.692309999999" table:style-name="ce124">
            <text:p><text:s/>23 548</text:p>
          </table:table-cell>
          <table:table-cell office:value-type="float" office:value="124.4914" table:style-name="ce124">
            <text:p><text:s text:c="2"/>124</text:p>
          </table:table-cell>
          <table:table-cell office:value-type="float" office:value="17613.043269999998" table:style-name="ce124">
            <text:p><text:s/>17 613</text:p>
          </table:table-cell>
          <table:table-cell office:value-type="string" table:style-name="ce60">
            <text:p><text:s/>Taitung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花 <text:s text:c="6"/>蓮 <text:s text:c="6"/>縣</text:p>
          </table:table-cell>
          <table:covered-table-cell table:number-columns-repeated="2"/>
          <table:table-cell office:value-type="float" office:value="447.19" table:style-name="ce124">
            <text:p><text:s text:c="2"/>447</text:p>
          </table:table-cell>
          <table:table-cell office:value-type="float" office:value="24591.228999999999" table:style-name="ce124">
            <text:p><text:s/>24 591</text:p>
          </table:table-cell>
          <table:table-cell office:value-type="float" office:value="282.76400000000001" table:style-name="ce124">
            <text:p><text:s text:c="2"/>283</text:p>
          </table:table-cell>
          <table:table-cell office:value-type="float" office:value="5902.97" table:style-name="ce124">
            <text:p><text:s/>5 903</text:p>
          </table:table-cell>
          <table:table-cell office:value-type="float" office:value="484.565" table:style-name="ce126">
            <text:p><text:s text:c="2"/>485</text:p>
          </table:table-cell>
          <table:table-cell office:value-type="float" office:value="9546.4439999999995" table:style-name="ce126">
            <text:p><text:s/>9 54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float" office:value="20.777000000000001" table:style-name="ce124">
            <text:p><text:s text:c="2"/>21</text:p>
          </table:table-cell>
          <table:table-cell office:value-type="float" office:value="2895.607" table:style-name="ce124">
            <text:p><text:s/>2 896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51.963000000000001" table:style-name="ce124">
            <text:p><text:s text:c="2"/>52</text:p>
          </table:table-cell>
          <table:table-cell office:value-type="float" office:value="4038.2139999999999" table:style-name="ce124">
            <text:p><text:s/>4 03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Hualien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澎 <text:s text:c="6"/>湖 <text:s text:c="6"/>縣</text:p>
          </table:table-cell>
          <table:covered-table-cell table:number-columns-repeated="2"/>
          <table:table-cell office:value-type="float" office:value="0.08" table:style-name="ce124">
            <text:p><text:s text:c="2"/>0</text:p>
          </table:table-cell>
          <table:table-cell office:value-type="float" office:value="1.84" table:style-name="ce124">
            <text:p><text:s text:c="2"/>2</text:p>
          </table:table-cell>
          <table:table-cell office:value-type="float" office:value="231.42500000000001" table:style-name="ce124">
            <text:p><text:s text:c="2"/>231</text:p>
          </table:table-cell>
          <table:table-cell office:value-type="float" office:value="1489.5537899999999" table:style-name="ce124">
            <text:p><text:s/>1 490</text:p>
          </table:table-cell>
          <table:table-cell office:value-type="float" office:value="110.9633" table:style-name="ce126">
            <text:p><text:s text:c="2"/>111</text:p>
          </table:table-cell>
          <table:table-cell office:value-type="float" office:value="1044.81592" table:style-name="ce126">
            <text:p><text:s/>1 04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Penghu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基 <text:s text:c="6"/>隆 <text:s text:c="6"/>市</text:p>
          </table:table-cell>
          <table:covered-table-cell table:number-columns-repeated="2"/>
          <table:table-cell office:value-type="float" office:value="5.4000000000000003E-3" table:style-name="ce124">
            <text:p><text:s text:c="2"/>0</text:p>
          </table:table-cell>
          <table:table-cell office:value-type="float" office:value="0.38014999999999999" table:style-name="ce124">
            <text:p><text:s text:c="2"/>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263.413" table:style-name="ce126">
            <text:p><text:s/>1 263</text:p>
          </table:table-cell>
          <table:table-cell office:value-type="float" office:value="32027.7389" table:style-name="ce126">
            <text:p><text:s/>32 02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5000000000000001E-3" table:style-name="ce124">
            <text:p><text:s text:c="2"/>0</text:p>
          </table:table-cell>
          <table:table-cell office:value-type="float" office:value="0.3" table:style-name="ce124">
            <text:p><text:s text:c="2"/>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Keelung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0"/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新 <text:s text:c="6"/>竹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1059999999999999" table:style-name="ce124">
            <text:p><text:s text:c="2"/>2</text:p>
          </table:table-cell>
          <table:table-cell office:value-type="float" office:value="189.54" table:style-name="ce124">
            <text:p><text:s text:c="2"/>190</text:p>
          </table:table-cell>
          <table:table-cell office:value-type="float" office:value="8.2520000000000007" table:style-name="ce126">
            <text:p><text:s text:c="2"/>8</text:p>
          </table:table-cell>
          <table:table-cell office:value-type="float" office:value="460.95800000000003" table:style-name="ce126">
            <text:p><text:s text:c="2"/>46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float" office:value="1.0999999999999999E-2" table:style-name="ce124">
            <text:p><text:s text:c="2"/>0</text:p>
          </table:table-cell>
          <table:table-cell office:value-type="float" office:value="2.75" table:style-name="ce124">
            <text:p><text:s text:c="2"/>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Hsinchu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嘉 <text:s text:c="6"/>義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3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Chiayi Ci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金 <text:s text:c="6"/>門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Kinmen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15">
          <table:table-cell office:value-type="string" table:number-columns-spanned="3" table:number-rows-spanned="1" table:style-name="ce164">
            <text:p>連 <text:s text:c="6"/>江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Lienchiang County</text:p>
          </table:table-cell>
          <table:table-cell table:style-name="ce171"/>
          <table:table-cell table:style-name="ce16"/>
          <table:table-cell table:number-columns-repeated="16357" table:style-name="ce88"/>
        </table:table-row>
        <table:table-row table:style-name="ro9">
          <table:table-cell table:number-columns-spanned="3" table:number-rows-spanned="1" table:style-name="ce165"/>
          <table:covered-table-cell table:number-columns-repeated="2"/>
          <table:table-cell table:number-columns-repeated="2" table:style-name="ce147"/>
          <table:table-cell table:number-columns-repeated="2" table:style-name="ce118"/>
          <table:table-cell table:number-columns-repeated="2" table:style-name="ce88"/>
          <table:table-cell table:number-columns-repeated="3" table:style-name="ce118"/>
          <table:table-cell table:style-name="ce147"/>
          <table:table-cell table:number-columns-repeated="11" table:style-name="ce118"/>
          <table:table-cell table:style-name="ce145"/>
          <table:table-cell table:style-name="ce184"/>
          <table:table-cell table:style-name="ce17"/>
          <table:table-cell table:number-columns-repeated="16357" table:style-name="ce88"/>
        </table:table-row>
        <table:table-row table:style-name="ro15">
          <table:table-cell office:value-type="string" table:number-columns-spanned="5" table:number-rows-spanned="1" table:style-name="ce188">
            <text:p>　註:不包括所羅門(租船合作)漁獲量。</text:p>
          </table:table-cell>
          <table:covered-table-cell table:number-columns-repeated="4"/>
          <table:table-cell table:number-columns-repeated="7" table:style-name="ce116"/>
          <table:table-cell table:number-columns-repeated="2" table:style-name="ce88"/>
          <table:table-cell office:value-type="string" table:number-columns-spanned="10" table:number-rows-spanned="1" table:style-name="ce167">
            <text:p><text:s text:c="3"/>Note<text:span text:style-name="T6">：</text:span>The catch excludes the catch from Solomon( with charter agreement).</text:p>
          </table:table-cell>
          <table:covered-table-cell table:number-columns-repeated="9"/>
          <table:table-cell table:style-name="ce150"/>
          <table:table-cell table:style-name="ce185"/>
          <table:table-cell table:style-name="ce19"/>
          <table:table-cell table:number-columns-repeated="16357" table:style-name="ce88"/>
        </table:table-row>
        <table:table-row table:style-name="ro4">
          <table:table-cell office:value-type="string" table:number-columns-spanned="5" table:number-rows-spanned="1" table:style-name="ce189">
            <text:p>　資料來源：行政院農業委員會漁業署。</text:p>
          </table:table-cell>
          <table:covered-table-cell table:number-columns-repeated="4"/>
          <table:table-cell table:number-columns-repeated="9" table:style-name="ce150"/>
          <table:table-cell office:value-type="string" table:number-columns-spanned="6" table:number-rows-spanned="1" table:style-name="ce190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150"/>
          <table:table-cell table:style-name="ce152"/>
          <table:table-cell table:style-name="ce185"/>
          <table:table-cell table:style-name="ce19"/>
          <table:table-cell table:number-columns-repeated="16357" table:style-name="ce150"/>
        </table:table-row>
        <table:table-row table:number-rows-repeated="4" table:style-name="ro4">
          <table:table-cell table:number-columns-repeated="25" table:style-name="ce152"/>
          <table:table-cell table:style-name="ce185"/>
          <table:table-cell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2"/>
          <table:table-cell table:style-name="ce171"/>
          <table:table-cell table:style-name="ce16"/>
          <table:table-cell table:number-columns-repeated="16357"/>
        </table:table-row>
        <table:table-row table:style-name="ro4">
          <table:table-cell table:number-columns-repeated="24" table:style-name="ce152"/>
          <table:table-cell table:style-name="ce72"/>
          <table:table-cell table:style-name="ce171"/>
          <table:table-cell table:style-name="ce16"/>
          <table:table-cell table:number-columns-repeated="16357"/>
        </table:table-row>
        <table:table-row table:number-rows-repeated="1048512" table:style-name="ro4">
          <table:table-cell table:number-columns-repeated="16384"/>
        </table:table-row>
      </table:table>
      <table:table table:name="量值魚種3" table:style-name="ta1">
        <table:table-column table:style-name="co1" table:number-columns-repeated="3" table:default-cell-style-name="ce152"/>
        <table:table-column table:style-name="co26" table:default-cell-style-name="ce152"/>
        <table:table-column table:style-name="co1" table:default-cell-style-name="ce152"/>
        <table:table-column table:style-name="co26" table:default-cell-style-name="ce152"/>
        <table:table-column table:style-name="co1" table:default-cell-style-name="ce152"/>
        <table:table-column table:style-name="co23" table:default-cell-style-name="ce152"/>
        <table:table-column table:style-name="co11" table:default-cell-style-name="ce152"/>
        <table:table-column table:style-name="co26" table:default-cell-style-name="ce152"/>
        <table:table-column table:style-name="co1" table:default-cell-style-name="ce152"/>
        <table:table-column table:style-name="co19" table:default-cell-style-name="ce152"/>
        <table:table-column table:style-name="co1" table:default-cell-style-name="ce152"/>
        <table:table-column table:style-name="co6" table:default-cell-style-name="ce152"/>
        <table:table-column table:style-name="co10" table:default-cell-style-name="ce152"/>
        <table:table-column table:style-name="co16" table:default-cell-style-name="ce152"/>
        <table:table-column table:style-name="co14" table:default-cell-style-name="ce152"/>
        <table:table-column table:style-name="co11" table:default-cell-style-name="ce152"/>
        <table:table-column table:style-name="co23" table:default-cell-style-name="ce152"/>
        <table:table-column table:style-name="co1" table:default-cell-style-name="ce152"/>
        <table:table-column table:style-name="co19" table:default-cell-style-name="ce152"/>
        <table:table-column table:style-name="co16" table:default-cell-style-name="ce152"/>
        <table:table-column table:style-name="co19" table:default-cell-style-name="ce152"/>
        <table:table-column table:style-name="co16" table:default-cell-style-name="ce152"/>
        <table:table-column table:style-name="co1" table:default-cell-style-name="ce73"/>
        <table:table-column table:style-name="co1" table:number-columns-repeated="2" table:default-cell-style-name="ce71"/>
        <table:table-column table:style-name="co3" table:number-columns-repeated="16357" table:default-cell-style-name="ce152"/>
        <table:table-row table:style-name="ro1">
          <table:table-cell office:value-type="string" table:style-name="ce2">
            <text:p><text:s/>142 <text:s text:c="4"/>110<text:span text:style-name="T3">年農業統計年報</text:span></text:p>
          </table:table-cell>
          <table:table-cell table:style-name="ce87"/>
          <table:table-cell table:style-name="ce88"/>
          <table:table-cell table:number-columns-repeated="18" table:style-name="ce87"/>
          <table:table-cell office:value-type="string" table:number-columns-spanned="6" table:number-rows-spanned="1" table:style-name="ce154">
            <text:p>AG. STATISTICS YEARBOOK 2021 <text:s text:c="4"/>143</text:p>
          </table:table-cell>
          <table:covered-table-cell table:number-columns-repeated="5"/>
          <table:table-cell table:number-columns-repeated="16357" table:style-name="ce87"/>
        </table:table-row>
        <table:table-row table:style-name="ro14">
          <table:table-cell office:value-type="string" table:number-columns-spanned="13" table:number-rows-spanned="1" table:style-name="ce155">
            <text:p>2.<text:s text:c="2"/><text:span text:style-name="T4">漁業生產量值－按魚種別分</text:span>(<text:span text:style-name="T4">續完</text:span>)</text:p>
          </table:table-cell>
          <table:covered-table-cell table:number-columns-repeated="12"/>
          <table:table-cell table:style-name="ce168"/>
          <table:table-cell office:value-type="string" table:number-columns-spanned="13" table:number-rows-spanned="1" table:style-name="ce155">
            <text:p>2. <text:s/>Fishery Production<text:span text:style-name="T5">－</text:span>by Species(Cont'd)</text:p>
          </table:table-cell>
          <table:covered-table-cell table:number-columns-repeated="12"/>
          <table:table-cell table:number-columns-repeated="16357" table:style-name="ce168"/>
        </table:table-row>
        <table:table-row table:style-name="ro2">
          <table:table-cell office:value-type="string" table:number-columns-spanned="3" table:number-rows-spanned="1" table:style-name="ce156">
            <text:p><text:s text:c="13"/><text:span text:style-name="T3">數量</text:span>:<text:span text:style-name="T3">公噸</text:span></text:p>
            <draw:frame draw:z-index="1" draw:id="id6" draw:style-name="a61" draw:name="文字 8" svg:x="0.04722in" svg:y="0.125in" svg:width="0.60642in" svg:height="0.2089in">
              <draw:text-box>
                <text:p text:style-name="a54" text:class-names="" text:cond-style-name=""><text:span text:style-name="a51" text:class-names="">單位</text:span><text:span text:style-name="a52" text:class-names="">:{</text:span><text:span text:style-name="a53" text:class-names=""/></text:p>
                <text:p text:style-name="a56" text:class-names="" text:cond-style-name=""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<text:s text:c="1"/></text:span></text:p>
              </draw:text-box>
              <svg:title/>
              <svg:desc/>
            </draw:frame>
          </table:table-cell>
          <table:covered-table-cell table:number-columns-repeated="2"/>
          <table:table-cell table:style-name="ce121"/>
          <table:table-cell table:style-name="ce103"/>
          <table:table-cell table:style-name="ce121"/>
          <table:table-cell table:style-name="ce103"/>
          <table:table-cell office:value-type="string" table:style-name="ce96">
            <text:p>　　</text:p>
          </table:table-cell>
          <table:table-cell table:number-columns-repeated="3" table:style-name="ce93"/>
          <table:table-cell table:style-name="ce121"/>
          <table:table-cell table:style-name="ce103"/>
          <table:table-cell table:number-columns-repeated="11" table:style-name="ce93"/>
          <table:table-cell office:value-type="string" table:number-columns-spanned="3" table:number-rows-spanned="1" table:style-name="ce76">
            <text:p><text:s text:c="10"/>Quantity : m.t.</text:p>
            <draw:frame draw:z-index="2" draw:id="id7" draw:style-name="a67" draw:name="文字 16" svg:x="0.11181in" svg:y="0.125in" svg:width="0.4425in" svg:height="0.20833in">
              <draw:text-box>
                <text:p text:style-name="a64" text:class-names="" text:cond-style-name=""><text:span text:style-name="a62" text:class-names="">Unit : {</text:span><text:span text:style-name="a63" text:class-names=""/></text:p>
                <text:p text:style-name="a66" text:class-names="" text:cond-style-name=""><text:span text:style-name="a65" text:class-names=""/></text:p>
              </draw:text-box>
              <svg:title/>
              <svg:desc/>
            </draw:frame>
          </table:table-cell>
          <table:covered-table-cell table:number-columns-repeated="2"/>
          <table:table-cell table:number-columns-repeated="16357" table:style-name="ce93"/>
        </table:table-row>
        <table:table-row table:style-name="ro15">
          <table:table-cell office:value-type="string" table:number-columns-spanned="3" table:number-rows-spanned="1" table:style-name="ce157">
            <text:p><text:s text:c="13"/><text:span text:style-name="T3">價值</text:span>:<text:span text:style-name="T3">千元</text:span></text:p>
          </table:table-cell>
          <table:covered-table-cell table:number-columns-repeated="2"/>
          <table:table-cell table:style-name="ce121"/>
          <table:table-cell table:style-name="ce103"/>
          <table:table-cell table:style-name="ce121"/>
          <table:table-cell table:number-columns-repeated="5" table:style-name="ce103"/>
          <table:table-cell table:style-name="ce121"/>
          <table:table-cell table:number-columns-repeated="2" table:style-name="ce103"/>
          <table:table-cell table:number-columns-repeated="7" table:style-name="ce101"/>
          <table:table-cell table:style-name="ce103"/>
          <table:table-cell table:style-name="ce101"/>
          <table:table-cell table:style-name="ce103"/>
          <table:table-cell office:value-type="string" table:number-columns-spanned="3" table:number-rows-spanned="1" table:style-name="ce158">
            <text:p><text:s text:c="3"/>Value : N.T.$1,000<text:s text:c="3"/></text:p>
          </table:table-cell>
          <table:covered-table-cell table:number-columns-repeated="2"/>
          <table:table-cell table:number-columns-repeated="16357" table:style-name="ce103"/>
        </table:table-row>
        <table:table-row table:style-name="ro16">
          <table:table-cell office:value-type="string" table:number-columns-spanned="3" table:number-rows-spanned="4" table:style-name="ce159">
            <text:p>年<text:span text:style-name="T1"><text:s/></text:span>別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covered-table-cell table:number-columns-repeated="2"/>
          <table:table-cell office:value-type="string" table:number-columns-spanned="2" table:number-rows-spanned="1" table:style-name="ce160">
            <text:p>黑<text:span text:style-name="T1"><text:s text:c="2"/></text:span>皮<text:span text:style-name="T1"><text:s text:c="2"/></text:span>旗<text:span text:style-name="T1"><text:s text:c="2"/></text:span>魚</text:p>
          </table:table-cell>
          <table:covered-table-cell/>
          <table:table-cell office:value-type="string" table:number-columns-spanned="2" table:number-rows-spanned="1" table:style-name="ce160">
            <text:p>鋸 <text:s/>峰 <text:s/>齒 <text:s/>鮫(水鯊)</text:p>
          </table:table-cell>
          <table:covered-table-cell/>
          <table:table-cell office:value-type="string" table:number-columns-spanned="2" table:number-rows-spanned="1" table:style-name="ce160">
            <text:p>秋<text:span text:style-name="T1"><text:s text:c="3"/></text:span>刀<text:span text:style-name="T1"><text:s text:c="3"/></text:span>魚</text:p>
          </table:table-cell>
          <table:covered-table-cell/>
          <table:table-cell office:value-type="string" table:number-columns-spanned="2" table:number-rows-spanned="1" table:style-name="ce160">
            <text:p>鎖<text:span text:style-name="T1"><text:s text:c="7"/></text:span>管</text:p>
          </table:table-cell>
          <table:covered-table-cell/>
          <table:table-cell office:value-type="string" table:number-columns-spanned="2" table:number-rows-spanned="1" table:style-name="ce160">
            <text:p>魷 <text:s text:c="2"/>科(魷魚)</text:p>
          </table:table-cell>
          <table:covered-table-cell/>
          <table:table-cell table:style-name="ce88"/>
          <table:table-cell office:value-type="string" table:number-columns-spanned="2" table:number-rows-spanned="1" table:style-name="ce161">
            <text:p>泰 <text:s text:c="2"/>國 <text:s text:c="2"/>蝦</text:p>
          </table:table-cell>
          <table:covered-table-cell/>
          <table:table-cell office:value-type="string" table:number-columns-spanned="2" table:number-rows-spanned="1" table:style-name="ce160">
            <text:p>白<text:span text:style-name="T1"><text:s text:c="8"/></text:span>蝦</text:p>
          </table:table-cell>
          <table:covered-table-cell/>
          <table:table-cell office:value-type="string" table:number-columns-spanned="2" table:number-rows-spanned="1" table:style-name="ce160">
            <text:p>牡<text:span text:style-name="T1"><text:s text:c="7"/></text:span>蠣</text:p>
          </table:table-cell>
          <table:covered-table-cell/>
          <table:table-cell office:value-type="string" table:number-columns-spanned="2" table:number-rows-spanned="1" table:style-name="ce160">
            <text:p>文<text:span text:style-name="T1"><text:s text:c="8"/></text:span>蛤</text:p>
          </table:table-cell>
          <table:covered-table-cell/>
          <table:table-cell office:value-type="string" table:number-columns-spanned="2" table:number-rows-spanned="1" table:style-name="ce200">
            <text:p><text:s text:c="7"/>蜆</text:p>
          </table:table-cell>
          <table:covered-table-cell/>
          <table:table-cell table:style-name="ce23"/>
          <table:table-cell table:number-columns-repeated="2" table:style-name="ce24"/>
          <table:table-cell table:number-columns-repeated="16357" table:style-name="ce88"/>
        </table:table-row>
        <table:table-row table:style-name="ro16">
          <table:covered-table-cell/>
          <table:covered-table-cell table:number-columns-repeated="2"/>
          <table:table-cell office:value-type="string" table:number-columns-spanned="2" table:number-rows-spanned="1" table:style-name="ce162">
            <text:p>Blue marlin</text:p>
          </table:table-cell>
          <table:covered-table-cell/>
          <table:table-cell office:value-type="string" table:number-columns-spanned="2" table:number-rows-spanned="1" table:style-name="ce162">
            <text:p>Blue shark</text:p>
          </table:table-cell>
          <table:covered-table-cell/>
          <table:table-cell office:value-type="string" table:number-columns-spanned="2" table:number-rows-spanned="1" table:style-name="ce162">
            <text:p>Saury</text:p>
          </table:table-cell>
          <table:covered-table-cell/>
          <table:table-cell office:value-type="string" table:number-columns-spanned="2" table:number-rows-spanned="1" table:style-name="ce162">
            <text:p>Inshore squids</text:p>
          </table:table-cell>
          <table:covered-table-cell/>
          <table:table-cell office:value-type="string" table:number-columns-spanned="2" table:number-rows-spanned="1" table:style-name="ce162">
            <text:p>Squids</text:p>
          </table:table-cell>
          <table:covered-table-cell/>
          <table:table-cell table:style-name="ce151"/>
          <table:table-cell office:value-type="string" table:number-columns-spanned="2" table:number-rows-spanned="1" table:style-name="ce201">
            <text:p>Giant Freshwater prawn</text:p>
          </table:table-cell>
          <table:covered-table-cell/>
          <table:table-cell office:value-type="string" table:number-columns-spanned="2" table:number-rows-spanned="1" table:style-name="ce162">
            <text:p>Whiteleg shrimp</text:p>
          </table:table-cell>
          <table:covered-table-cell/>
          <table:table-cell office:value-type="string" table:number-columns-spanned="2" table:number-rows-spanned="1" table:style-name="ce162">
            <text:p>Oyster</text:p>
          </table:table-cell>
          <table:covered-table-cell/>
          <table:table-cell office:value-type="string" table:number-columns-spanned="2" table:number-rows-spanned="1" table:style-name="ce162">
            <text:p>Hard clam</text:p>
          </table:table-cell>
          <table:covered-table-cell/>
          <table:table-cell office:value-type="string" table:number-columns-spanned="2" table:number-rows-spanned="1" table:style-name="ce162">
            <text:p>Fresh water clam</text:p>
          </table:table-cell>
          <table:covered-table-cell/>
          <table:table-cell table:style-name="ce28"/>
          <table:table-cell table:number-columns-repeated="2" table:style-name="ce16"/>
          <table:table-cell table:number-columns-repeated="16357" table:style-name="ce88"/>
        </table:table-row>
        <table:table-row table:style-name="ro16">
          <table:covered-table-cell/>
          <table:covered-table-cell table:number-columns-repeated="2"/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table:style-name="ce90"/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1">
            <text:p>數<text:span text:style-name="T1"><text:s text:c="3"/></text:span>量</text:p>
          </table:table-cell>
          <table:table-cell office:value-type="string" table:style-name="ce191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style-name="ce110">
            <text:p>數<text:span text:style-name="T1"><text:s text:c="3"/></text:span>量</text:p>
          </table:table-cell>
          <table:table-cell office:value-type="string" table:style-name="ce111">
            <text:p>價<text:span text:style-name="T1"><text:s text:c="3"/></text:span>值</text:p>
          </table:table-cell>
          <table:table-cell office:value-type="string" table:number-columns-spanned="3" table:number-rows-spanned="1" table:style-name="ce82">
            <text:p>Year, District</text:p>
          </table:table-cell>
          <table:covered-table-cell table:number-columns-repeated="2"/>
          <table:table-cell table:number-columns-repeated="16357" table:style-name="ce88"/>
        </table:table-row>
        <table:table-row table:style-name="ro16">
          <table:covered-table-cell/>
          <table:covered-table-cell table:number-columns-repeated="2"/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table:style-name="ce90"/>
          <table:table-cell office:value-type="string" table:style-name="ce108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8">
            <text:p>Quantity</text:p>
          </table:table-cell>
          <table:table-cell office:value-type="string" table:style-name="ce192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8">
            <text:p>Value</text:p>
          </table:table-cell>
          <table:table-cell office:value-type="string" table:style-name="ce107">
            <text:p>Quantity</text:p>
          </table:table-cell>
          <table:table-cell office:value-type="string" table:style-name="ce108">
            <text:p>Value</text:p>
          </table:table-cell>
          <table:table-cell table:style-name="ce33"/>
          <table:table-cell table:number-columns-repeated="2" table:style-name="ce15"/>
          <table:table-cell table:number-columns-repeated="16357" table:style-name="ce88"/>
        </table:table-row>
        <table:table-row table:style-name="ro17">
          <table:table-cell table:number-columns-repeated="2" table:style-name="ce193"/>
          <table:table-cell table:style-name="ce194"/>
          <table:table-cell table:number-columns-repeated="4" table:style-name="ce121"/>
          <table:table-cell table:number-columns-repeated="2" table:style-name="ce173"/>
          <table:table-cell table:number-columns-repeated="4" table:style-name="ce121"/>
          <table:table-cell table:number-columns-repeated="3" table:style-name="ce173"/>
          <table:table-cell table:number-columns-repeated="8" table:style-name="ce121"/>
          <table:table-cell table:style-name="ce23"/>
          <table:table-cell table:number-columns-repeated="2" table:style-name="ce16"/>
          <table:table-cell table:number-columns-repeated="16357" table:style-name="ce121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1" table:style-name="ce174">
            <text:p>101</text:p>
          </table:table-cell>
          <table:table-cell office:value-type="string" table:style-name="ce123">
            <text:p>年</text:p>
          </table:table-cell>
          <table:table-cell office:value-type="float" office:value="16738.993999999999" table:style-name="ce127">
            <text:p><text:s/>16 739</text:p>
          </table:table-cell>
          <table:table-cell office:value-type="float" office:value="1551138.7261099999" table:style-name="ce127">
            <text:p>1 551 139</text:p>
          </table:table-cell>
          <table:table-cell office:value-type="float" office:value="14054.0612" table:style-name="ce127">
            <text:p><text:s/>14 054</text:p>
          </table:table-cell>
          <table:table-cell office:value-type="float" office:value="274910.58338999999" table:style-name="ce127">
            <text:p><text:s/>274 911</text:p>
          </table:table-cell>
          <table:table-cell office:value-type="float" office:value="161513.72500000001" table:style-name="ce127">
            <text:p><text:s/>161 514</text:p>
          </table:table-cell>
          <table:table-cell office:value-type="float" office:value="3929629.0753100002" table:style-name="ce127">
            <text:p>3 929 629</text:p>
          </table:table-cell>
          <table:table-cell office:value-type="float" office:value="7443.0541499999999" table:style-name="ce127">
            <text:p><text:s/>7 443</text:p>
          </table:table-cell>
          <table:table-cell office:value-type="float" office:value="943296.45213999995" table:style-name="ce127">
            <text:p><text:s/>943 296</text:p>
          </table:table-cell>
          <table:table-cell office:value-type="float" office:value="98137.548500000004" table:style-name="ce127">
            <text:p><text:s/>98 138</text:p>
          </table:table-cell>
          <table:table-cell office:value-type="float" office:value="2680555.1785599999" table:style-name="ce127">
            <text:p>2 680 555</text:p>
          </table:table-cell>
          <table:table-cell table:style-name="ce179"/>
          <table:table-cell office:value-type="float" office:value="6758.9380000000001" table:style-name="ce127">
            <text:p><text:s/>6 759</text:p>
          </table:table-cell>
          <table:table-cell office:value-type="float" office:value="2404967.69148" table:style-name="ce127">
            <text:p>2 404 968</text:p>
          </table:table-cell>
          <table:table-cell office:value-type="float" office:value="13350.872600000001" table:style-name="ce127">
            <text:p><text:s/>13 351</text:p>
          </table:table-cell>
          <table:table-cell office:value-type="float" office:value="2154400.2174" table:style-name="ce127">
            <text:p>2 154 400</text:p>
          </table:table-cell>
          <table:table-cell office:value-type="float" office:value="26922.686000000002" table:style-name="ce127">
            <text:p><text:s/>26 923</text:p>
          </table:table-cell>
          <table:table-cell office:value-type="float" office:value="3540066.5750000002" table:style-name="ce127">
            <text:p>3 540 067</text:p>
          </table:table-cell>
          <table:table-cell office:value-type="float" office:value="62969.131999999998" table:style-name="ce127">
            <text:p><text:s/>62 969</text:p>
          </table:table-cell>
          <table:table-cell office:value-type="float" office:value="3612621.5754" table:style-name="ce127">
            <text:p>3 612 622</text:p>
          </table:table-cell>
          <table:table-cell office:value-type="float" office:value="14966.571" table:style-name="ce127">
            <text:p><text:s/>14 967</text:p>
          </table:table-cell>
          <table:table-cell office:value-type="float" office:value="631263.72" table:style-name="ce127">
            <text:p><text:s/>631 264</text:p>
          </table:table-cell>
          <table:table-cell table:style-name="ce43"/>
          <table:table-cell office:value-type="float" office:value="2012" table:style-name="ce39">
            <text:p>2012</text:p>
          </table:table-cell>
          <table:table-cell table:style-name="ce16"/>
          <table:table-cell table:number-columns-repeated="16357" table:style-name="ce121"/>
        </table:table-row>
        <table:table-row table:style-name="ro15">
          <table:table-cell table:style-name="ce44"/>
          <table:table-cell office:value-type="float" office:value="102" table:style-name="ce174">
            <text:p>102</text:p>
          </table:table-cell>
          <table:table-cell table:style-name="ce130"/>
          <table:table-cell office:value-type="float" office:value="16034.723" table:style-name="ce127">
            <text:p><text:s/>16 035</text:p>
          </table:table-cell>
          <table:table-cell office:value-type="float" office:value="1233829.50969" table:style-name="ce127">
            <text:p>1 233 830</text:p>
          </table:table-cell>
          <table:table-cell office:value-type="float" office:value="10769.09035" table:style-name="ce127">
            <text:p><text:s/>10 769</text:p>
          </table:table-cell>
          <table:table-cell office:value-type="float" office:value="284211.14335999999" table:style-name="ce127">
            <text:p><text:s/>284 211</text:p>
          </table:table-cell>
          <table:table-cell office:value-type="float" office:value="182618.77601" table:style-name="ce127">
            <text:p><text:s/>182 619</text:p>
          </table:table-cell>
          <table:table-cell office:value-type="float" office:value="4924180.4312399998" table:style-name="ce127">
            <text:p>4 924 180</text:p>
          </table:table-cell>
          <table:table-cell office:value-type="float" office:value="6325.3104300000005" table:style-name="ce127">
            <text:p><text:s/>6 325</text:p>
          </table:table-cell>
          <table:table-cell office:value-type="float" office:value="782639.79830000002" table:style-name="ce127">
            <text:p><text:s/>782 640</text:p>
          </table:table-cell>
          <table:table-cell office:value-type="float" office:value="123408.19541" table:style-name="ce127">
            <text:p><text:s/>123 408</text:p>
          </table:table-cell>
          <table:table-cell office:value-type="float" office:value="2956511.4517199998" table:style-name="ce127">
            <text:p>2 956 511</text:p>
          </table:table-cell>
          <table:table-cell table:style-name="ce195"/>
          <table:table-cell office:value-type="float" office:value="6774.4210000000003" table:style-name="ce127">
            <text:p><text:s/>6 774</text:p>
          </table:table-cell>
          <table:table-cell office:value-type="float" office:value="2363357.1554999999" table:style-name="ce127">
            <text:p>2 363 357</text:p>
          </table:table-cell>
          <table:table-cell office:value-type="float" office:value="13251.555329999999" table:style-name="ce127">
            <text:p><text:s/>13 252</text:p>
          </table:table-cell>
          <table:table-cell office:value-type="float" office:value="2570454.0783500001" table:style-name="ce127">
            <text:p>2 570 454</text:p>
          </table:table-cell>
          <table:table-cell office:value-type="float" office:value="27793.040000000001" table:style-name="ce127">
            <text:p><text:s/>27 793</text:p>
          </table:table-cell>
          <table:table-cell office:value-type="float" office:value="6156284.4879999999" table:style-name="ce127">
            <text:p>6 156 284</text:p>
          </table:table-cell>
          <table:table-cell office:value-type="float" office:value="56748.904600000002" table:style-name="ce127">
            <text:p><text:s/>56 749</text:p>
          </table:table-cell>
          <table:table-cell office:value-type="float" office:value="3937713.4530000002" table:style-name="ce127">
            <text:p>3 937 713</text:p>
          </table:table-cell>
          <table:table-cell office:value-type="float" office:value="14178.527" table:style-name="ce127">
            <text:p><text:s/>14 179</text:p>
          </table:table-cell>
          <table:table-cell office:value-type="float" office:value="564655.85" table:style-name="ce127">
            <text:p><text:s/>564 656</text:p>
          </table:table-cell>
          <table:table-cell table:style-name="ce43"/>
          <table:table-cell office:value-type="float" office:value="2013" table:style-name="ce39">
            <text:p>2013</text:p>
          </table:table-cell>
          <table:table-cell table:style-name="ce46"/>
          <table:table-cell table:number-columns-repeated="16357" table:style-name="ce196"/>
        </table:table-row>
        <table:table-row table:style-name="ro15">
          <table:table-cell table:style-name="ce44"/>
          <table:table-cell office:value-type="float" office:value="103" table:style-name="ce174">
            <text:p>103</text:p>
          </table:table-cell>
          <table:table-cell table:style-name="ce130"/>
          <table:table-cell office:value-type="float" office:value="13478.883" table:style-name="ce127">
            <text:p><text:s/>13 479</text:p>
          </table:table-cell>
          <table:table-cell office:value-type="float" office:value="1109865.10127" table:style-name="ce127">
            <text:p>1 109 865</text:p>
          </table:table-cell>
          <table:table-cell office:value-type="float" office:value="19725.3141" table:style-name="ce127">
            <text:p><text:s/>19 725</text:p>
          </table:table-cell>
          <table:table-cell office:value-type="float" office:value="698114.46239" table:style-name="ce127">
            <text:p><text:s/>698 114</text:p>
          </table:table-cell>
          <table:table-cell office:value-type="float" office:value="229936.99999000001" table:style-name="ce127">
            <text:p><text:s/>229 937</text:p>
          </table:table-cell>
          <table:table-cell office:value-type="float" office:value="5074306.5822999999" table:style-name="ce127">
            <text:p>5 074 307</text:p>
          </table:table-cell>
          <table:table-cell office:value-type="float" office:value="5418.6757799999996" table:style-name="ce127">
            <text:p><text:s/>5 419</text:p>
          </table:table-cell>
          <table:table-cell office:value-type="float" office:value="723371.79663999996" table:style-name="ce127">
            <text:p><text:s/>723 372</text:p>
          </table:table-cell>
          <table:table-cell office:value-type="float" office:value="206092.81638999999" table:style-name="ce127">
            <text:p><text:s/>206 093</text:p>
          </table:table-cell>
          <table:table-cell office:value-type="float" office:value="5333172.9860399999" table:style-name="ce127">
            <text:p>5 333 173</text:p>
          </table:table-cell>
          <table:table-cell table:style-name="ce179"/>
          <table:table-cell office:value-type="float" office:value="6760.2355100000004" table:style-name="ce127">
            <text:p><text:s/>6 760</text:p>
          </table:table-cell>
          <table:table-cell office:value-type="float" office:value="2081897.0931599999" table:style-name="ce127">
            <text:p>2 081 897</text:p>
          </table:table-cell>
          <table:table-cell office:value-type="float" office:value="12700.70753" table:style-name="ce127">
            <text:p><text:s/>12 701</text:p>
          </table:table-cell>
          <table:table-cell office:value-type="float" office:value="2426541.9120700001" table:style-name="ce127">
            <text:p>2 426 542</text:p>
          </table:table-cell>
          <table:table-cell office:value-type="float" office:value="25276.613000000001" table:style-name="ce127">
            <text:p><text:s/>25 277</text:p>
          </table:table-cell>
          <table:table-cell office:value-type="float" office:value="5339831.4349999996" table:style-name="ce127">
            <text:p>5 339 831</text:p>
          </table:table-cell>
          <table:table-cell office:value-type="float" office:value="60045.337" table:style-name="ce127">
            <text:p><text:s/>60 045</text:p>
          </table:table-cell>
          <table:table-cell office:value-type="float" office:value="4995629.3393999999" table:style-name="ce127">
            <text:p>4 995 629</text:p>
          </table:table-cell>
          <table:table-cell office:value-type="float" office:value="13233.905199999999" table:style-name="ce127">
            <text:p><text:s/>13 234</text:p>
          </table:table-cell>
          <table:table-cell office:value-type="float" office:value="522285.36200000002" table:style-name="ce127">
            <text:p><text:s/>522 285</text:p>
          </table:table-cell>
          <table:table-cell table:style-name="ce43"/>
          <table:table-cell office:value-type="float" office:value="2014" table:style-name="ce39">
            <text:p>2014</text:p>
          </table:table-cell>
          <table:table-cell table:style-name="ce46"/>
          <table:table-cell table:number-columns-repeated="16357" table:style-name="ce196"/>
        </table:table-row>
        <table:table-row table:style-name="ro15">
          <table:table-cell table:style-name="ce44"/>
          <table:table-cell office:value-type="float" office:value="104" table:style-name="ce174">
            <text:p>104</text:p>
          </table:table-cell>
          <table:table-cell table:style-name="ce130"/>
          <table:table-cell office:value-type="float" office:value="13629.2253" table:style-name="ce127">
            <text:p><text:s/>13 629</text:p>
          </table:table-cell>
          <table:table-cell office:value-type="float" office:value="1069209.963" table:style-name="ce127">
            <text:p>1 069 210</text:p>
          </table:table-cell>
          <table:table-cell office:value-type="float" office:value="17587.829040000001" table:style-name="ce127">
            <text:p><text:s/>17 588</text:p>
          </table:table-cell>
          <table:table-cell office:value-type="float" office:value="416486.64145" table:style-name="ce127">
            <text:p><text:s/>416 487</text:p>
          </table:table-cell>
          <table:table-cell office:value-type="float" office:value="152271.00500999999" table:style-name="ce127">
            <text:p><text:s/>152 271</text:p>
          </table:table-cell>
          <table:table-cell office:value-type="float" office:value="3994977.6639100001" table:style-name="ce127">
            <text:p>3 994 978</text:p>
          </table:table-cell>
          <table:table-cell office:value-type="float" office:value="3553.8331600000001" table:style-name="ce127">
            <text:p><text:s/>3 554</text:p>
          </table:table-cell>
          <table:table-cell office:value-type="float" office:value="447351.25371000002" table:style-name="ce127">
            <text:p><text:s/>447 351</text:p>
          </table:table-cell>
          <table:table-cell office:value-type="float" office:value="266694.11498999997" table:style-name="ce127">
            <text:p><text:s/>266 694</text:p>
          </table:table-cell>
          <table:table-cell office:value-type="float" office:value="6704237.0227100002" table:style-name="ce127">
            <text:p>6 704 237</text:p>
          </table:table-cell>
          <table:table-cell table:style-name="ce179"/>
          <table:table-cell office:value-type="float" office:value="6579.86" table:style-name="ce127">
            <text:p><text:s/>6 580</text:p>
          </table:table-cell>
          <table:table-cell office:value-type="float" office:value="2001711.3759999999" table:style-name="ce127">
            <text:p>2 001 711</text:p>
          </table:table-cell>
          <table:table-cell office:value-type="float" office:value="10067.239" table:style-name="ce127">
            <text:p><text:s/>10 067</text:p>
          </table:table-cell>
          <table:table-cell office:value-type="float" office:value="1988716.6288999999" table:style-name="ce127">
            <text:p>1 988 717</text:p>
          </table:table-cell>
          <table:table-cell office:value-type="float" office:value="21865.736000000001" table:style-name="ce127">
            <text:p><text:s/>21 866</text:p>
          </table:table-cell>
          <table:table-cell office:value-type="float" office:value="5388886.1260000002" table:style-name="ce127">
            <text:p>5 388 886</text:p>
          </table:table-cell>
          <table:table-cell office:value-type="float" office:value="64024.122439999999" table:style-name="ce127">
            <text:p><text:s/>64 024</text:p>
          </table:table-cell>
          <table:table-cell office:value-type="float" office:value="4491100.2948000003" table:style-name="ce127">
            <text:p>4 491 100</text:p>
          </table:table-cell>
          <table:table-cell office:value-type="float" office:value="7481.1911499999997" table:style-name="ce127">
            <text:p><text:s/>7 481</text:p>
          </table:table-cell>
          <table:table-cell office:value-type="float" office:value="351923.44799999997" table:style-name="ce127">
            <text:p><text:s/>351 923</text:p>
          </table:table-cell>
          <table:table-cell table:style-name="ce43"/>
          <table:table-cell office:value-type="float" office:value="2015" table:style-name="ce39">
            <text:p>2015</text:p>
          </table:table-cell>
          <table:table-cell table:style-name="ce46"/>
          <table:table-cell table:number-columns-repeated="16357" table:style-name="ce196"/>
        </table:table-row>
        <table:table-row table:style-name="ro15">
          <table:table-cell table:style-name="ce44"/>
          <table:table-cell office:value-type="float" office:value="105" table:style-name="ce174">
            <text:p>105</text:p>
          </table:table-cell>
          <table:table-cell table:style-name="ce130"/>
          <table:table-cell office:value-type="float" office:value="13400.57885" table:style-name="ce127">
            <text:p><text:s/>13 401</text:p>
          </table:table-cell>
          <table:table-cell office:value-type="float" office:value="1076377.30535" table:style-name="ce127">
            <text:p>1 076 377</text:p>
          </table:table-cell>
          <table:table-cell office:value-type="float" office:value="23841.763309999998" table:style-name="ce127">
            <text:p><text:s/>23 842</text:p>
          </table:table-cell>
          <table:table-cell office:value-type="float" office:value="534923.24621999997" table:style-name="ce127">
            <text:p><text:s/>534 923</text:p>
          </table:table-cell>
          <table:table-cell office:value-type="float" office:value="146024.99999000001" table:style-name="ce127">
            <text:p><text:s/>146 025</text:p>
          </table:table-cell>
          <table:table-cell office:value-type="float" office:value="5672466.9467000002" table:style-name="ce127">
            <text:p>5 672 467</text:p>
          </table:table-cell>
          <table:table-cell office:value-type="float" office:value="3354.6225599999998" table:style-name="ce127">
            <text:p><text:s/>3 355</text:p>
          </table:table-cell>
          <table:table-cell office:value-type="float" office:value="612067.25297999999" table:style-name="ce127">
            <text:p><text:s/>612 067</text:p>
          </table:table-cell>
          <table:table-cell office:value-type="float" office:value="29454.36724" table:style-name="ce127">
            <text:p><text:s/>29 454</text:p>
          </table:table-cell>
          <table:table-cell office:value-type="float" office:value="1730987.84507" table:style-name="ce127">
            <text:p>1 730 988</text:p>
          </table:table-cell>
          <table:table-cell table:style-name="ce179"/>
          <table:table-cell office:value-type="float" office:value="6436.9040000000005" table:style-name="ce127">
            <text:p><text:s/>6 437</text:p>
          </table:table-cell>
          <table:table-cell office:value-type="float" office:value="1936762.0160000001" table:style-name="ce127">
            <text:p>1 936 762</text:p>
          </table:table-cell>
          <table:table-cell office:value-type="float" office:value="12423.27714" table:style-name="ce127">
            <text:p><text:s/>12 423</text:p>
          </table:table-cell>
          <table:table-cell office:value-type="float" office:value="2648200.1672700001" table:style-name="ce127">
            <text:p>2 648 200</text:p>
          </table:table-cell>
          <table:table-cell office:value-type="float" office:value="22339.331999999999" table:style-name="ce127">
            <text:p><text:s/>22 339</text:p>
          </table:table-cell>
          <table:table-cell office:value-type="float" office:value="4651056.892" table:style-name="ce127">
            <text:p>4 651 057</text:p>
          </table:table-cell>
          <table:table-cell office:value-type="float" office:value="38447.173000000003" table:style-name="ce127">
            <text:p><text:s/>38 447</text:p>
          </table:table-cell>
          <table:table-cell office:value-type="float" office:value="3152728.1326000001" table:style-name="ce127">
            <text:p>3 152 728</text:p>
          </table:table-cell>
          <table:table-cell office:value-type="float" office:value="4914.799" table:style-name="ce127">
            <text:p><text:s/>4 915</text:p>
          </table:table-cell>
          <table:table-cell office:value-type="float" office:value="249895.24849999999" table:style-name="ce127">
            <text:p><text:s/>249 895</text:p>
          </table:table-cell>
          <table:table-cell table:style-name="ce43"/>
          <table:table-cell office:value-type="float" office:value="2016" table:style-name="ce39">
            <text:p>2016</text:p>
          </table:table-cell>
          <table:table-cell table:style-name="ce46"/>
          <table:table-cell table:number-columns-repeated="16357" table:style-name="ce196"/>
        </table:table-row>
        <table:table-row table:style-name="ro11">
          <table:table-cell table:style-name="ce44"/>
          <table:table-cell table:style-name="ce174"/>
          <table:table-cell table:style-name="ce130"/>
          <table:table-cell table:number-columns-repeated="10" table:style-name="ce127"/>
          <table:table-cell table:style-name="ce179"/>
          <table:table-cell table:number-columns-repeated="10" table:style-name="ce127"/>
          <table:table-cell table:style-name="ce43"/>
          <table:table-cell table:style-name="ce39"/>
          <table:table-cell table:style-name="ce46"/>
          <table:table-cell table:number-columns-repeated="16357" table:style-name="ce196"/>
        </table:table-row>
        <table:table-row table:style-name="ro15">
          <table:table-cell table:style-name="ce44"/>
          <table:table-cell office:value-type="float" office:value="106" table:style-name="ce174">
            <text:p>106</text:p>
          </table:table-cell>
          <table:table-cell table:style-name="ce130"/>
          <table:table-cell office:value-type="float" office:value="9793.4452999999994" table:style-name="ce127">
            <text:p><text:s/>9 793</text:p>
          </table:table-cell>
          <table:table-cell office:value-type="float" office:value="771943.78914000001" table:style-name="ce127">
            <text:p><text:s/>771 944</text:p>
          </table:table-cell>
          <table:table-cell office:value-type="float" office:value="21602.242600000001" table:style-name="ce127">
            <text:p><text:s/>21 602</text:p>
          </table:table-cell>
          <table:table-cell office:value-type="float" office:value="473505.6214" table:style-name="ce127">
            <text:p><text:s/>473 506</text:p>
          </table:table-cell>
          <table:table-cell office:value-type="float" office:value="104405.00001" table:style-name="ce127">
            <text:p><text:s/>104 405</text:p>
          </table:table-cell>
          <table:table-cell office:value-type="float" office:value="4362000.1007000003" table:style-name="ce127">
            <text:p>4 362 000</text:p>
          </table:table-cell>
          <table:table-cell office:value-type="float" office:value="6939.3419700000004" table:style-name="ce127">
            <text:p><text:s/>6 939</text:p>
          </table:table-cell>
          <table:table-cell office:value-type="float" office:value="1239400.6434800001" table:style-name="ce127">
            <text:p>1 239 401</text:p>
          </table:table-cell>
          <table:table-cell office:value-type="float" office:value="82151.143700000001" table:style-name="ce127">
            <text:p><text:s/>82 151</text:p>
          </table:table-cell>
          <table:table-cell office:value-type="float" office:value="1974779.0067700001" table:style-name="ce127">
            <text:p>1 974 779</text:p>
          </table:table-cell>
          <table:table-cell table:style-name="ce195"/>
          <table:table-cell office:value-type="float" office:value="6453.36" table:style-name="ce127">
            <text:p><text:s/>6 453</text:p>
          </table:table-cell>
          <table:table-cell office:value-type="float" office:value="1981633.6906600001" table:style-name="ce127">
            <text:p>1 981 634</text:p>
          </table:table-cell>
          <table:table-cell office:value-type="float" office:value="9281.8729000000003" table:style-name="ce127">
            <text:p><text:s/>9 282</text:p>
          </table:table-cell>
          <table:table-cell office:value-type="float" office:value="1866683.1810099999" table:style-name="ce127">
            <text:p>1 866 683</text:p>
          </table:table-cell>
          <table:table-cell office:value-type="float" office:value="23270.442800000001" table:style-name="ce127">
            <text:p><text:s/>23 270</text:p>
          </table:table-cell>
          <table:table-cell office:value-type="float" office:value="4383699.76" table:style-name="ce127">
            <text:p>4 383 700</text:p>
          </table:table-cell>
          <table:table-cell office:value-type="float" office:value="52062.323400000001" table:style-name="ce127">
            <text:p><text:s/>52 062</text:p>
          </table:table-cell>
          <table:table-cell office:value-type="float" office:value="5044061.6774000004" table:style-name="ce127">
            <text:p>5 044 062</text:p>
          </table:table-cell>
          <table:table-cell office:value-type="float" office:value="4471.5320000000002" table:style-name="ce127">
            <text:p><text:s/>4 472</text:p>
          </table:table-cell>
          <table:table-cell office:value-type="float" office:value="227933.51" table:style-name="ce127">
            <text:p><text:s/>227 934</text:p>
          </table:table-cell>
          <table:table-cell table:style-name="ce43"/>
          <table:table-cell office:value-type="float" office:value="2017" table:style-name="ce39">
            <text:p>2017</text:p>
          </table:table-cell>
          <table:table-cell table:style-name="ce16"/>
          <table:table-cell table:number-columns-repeated="16357" table:style-name="ce121"/>
        </table:table-row>
        <table:table-row table:style-name="ro15">
          <table:table-cell table:style-name="ce44"/>
          <table:table-cell office:value-type="float" office:value="107" table:style-name="ce174">
            <text:p>107</text:p>
          </table:table-cell>
          <table:table-cell table:style-name="ce130"/>
          <table:table-cell office:value-type="float" office:value="7727.4035000000003" table:style-name="ce127">
            <text:p><text:s/>7 727</text:p>
          </table:table-cell>
          <table:table-cell office:value-type="float" office:value="624503.20915000001" table:style-name="ce127">
            <text:p><text:s/>624 503</text:p>
          </table:table-cell>
          <table:table-cell office:value-type="float" office:value="22968.849300000002" table:style-name="ce127">
            <text:p><text:s/>22 969</text:p>
          </table:table-cell>
          <table:table-cell office:value-type="float" office:value="513445.03347000002" table:style-name="ce127">
            <text:p><text:s/>513 445</text:p>
          </table:table-cell>
          <table:table-cell office:value-type="float" office:value="180466.1991" table:style-name="ce127">
            <text:p><text:s/>180 466</text:p>
          </table:table-cell>
          <table:table-cell office:value-type="float" office:value="5143165.2708400004" table:style-name="ce127">
            <text:p>5 143 165</text:p>
          </table:table-cell>
          <table:table-cell office:value-type="float" office:value="2516.6790900000001" table:style-name="ce127">
            <text:p><text:s/>2 517</text:p>
          </table:table-cell>
          <table:table-cell office:value-type="float" office:value="503765.92632000003" table:style-name="ce127">
            <text:p><text:s/>503 766</text:p>
          </table:table-cell>
          <table:table-cell office:value-type="float" office:value="62816.833299999998" table:style-name="ce127">
            <text:p><text:s/>62 817</text:p>
          </table:table-cell>
          <table:table-cell office:value-type="float" office:value="2459480.9818899999" table:style-name="ce127">
            <text:p>2 459 481</text:p>
          </table:table-cell>
          <table:table-cell table:style-name="ce195"/>
          <table:table-cell office:value-type="float" office:value="6569.1930000000002" table:style-name="ce127">
            <text:p><text:s/>6 569</text:p>
          </table:table-cell>
          <table:table-cell office:value-type="float" office:value="2040339.9473000001" table:style-name="ce127">
            <text:p>2 040 340</text:p>
          </table:table-cell>
          <table:table-cell office:value-type="float" office:value="8026.7998900000002" table:style-name="ce127">
            <text:p><text:s/>8 027</text:p>
          </table:table-cell>
          <table:table-cell office:value-type="float" office:value="1595628.0437700001" table:style-name="ce127">
            <text:p>1 595 628</text:p>
          </table:table-cell>
          <table:table-cell office:value-type="float" office:value="22111.023000000001" table:style-name="ce127">
            <text:p><text:s/>22 111</text:p>
          </table:table-cell>
          <table:table-cell office:value-type="float" office:value="4267210.6315799998" table:style-name="ce127">
            <text:p>4 267 211</text:p>
          </table:table-cell>
          <table:table-cell office:value-type="float" office:value="49100.396959999998" table:style-name="ce127">
            <text:p><text:s/>49 100</text:p>
          </table:table-cell>
          <table:table-cell office:value-type="float" office:value="4153698.4788000002" table:style-name="ce127">
            <text:p>4 153 698</text:p>
          </table:table-cell>
          <table:table-cell office:value-type="float" office:value="4629.5410000000002" table:style-name="ce127">
            <text:p><text:s/>4 630</text:p>
          </table:table-cell>
          <table:table-cell office:value-type="float" office:value="251385.198" table:style-name="ce127">
            <text:p><text:s/>251 385</text:p>
          </table:table-cell>
          <table:table-cell table:style-name="ce43"/>
          <table:table-cell office:value-type="float" office:value="2018" table:style-name="ce39">
            <text:p>2018</text:p>
          </table:table-cell>
          <table:table-cell table:style-name="ce16"/>
          <table:table-cell table:number-columns-repeated="16357" table:style-name="ce121"/>
        </table:table-row>
        <table:table-row table:style-name="ro15">
          <table:table-cell table:style-name="ce44"/>
          <table:table-cell office:value-type="float" office:value="108" table:style-name="ce174">
            <text:p>108</text:p>
          </table:table-cell>
          <table:table-cell table:style-name="ce130"/>
          <table:table-cell office:value-type="float" office:value="7171.3639199999998" table:style-name="ce127">
            <text:p><text:s/>7 171</text:p>
          </table:table-cell>
          <table:table-cell office:value-type="float" office:value="592930.22265000001" table:style-name="ce127">
            <text:p><text:s/>592 930</text:p>
          </table:table-cell>
          <table:table-cell office:value-type="float" office:value="18677.38191" table:style-name="ce127">
            <text:p><text:s/>18 677</text:p>
          </table:table-cell>
          <table:table-cell office:value-type="float" office:value="513104.34029000002" table:style-name="ce127">
            <text:p><text:s/>513 104</text:p>
          </table:table-cell>
          <table:table-cell office:value-type="float" office:value="83941.2" table:style-name="ce127">
            <text:p><text:s/>83 941</text:p>
          </table:table-cell>
          <table:table-cell office:value-type="float" office:value="2075675.47202" table:style-name="ce127">
            <text:p>2 075 675</text:p>
          </table:table-cell>
          <table:table-cell office:value-type="float" office:value="5478.9194500000003" table:style-name="ce127">
            <text:p><text:s/>5 479</text:p>
          </table:table-cell>
          <table:table-cell office:value-type="float" office:value="1117183.67857" table:style-name="ce127">
            <text:p>1 117 184</text:p>
          </table:table-cell>
          <table:table-cell office:value-type="float" office:value="38971.382490000004" table:style-name="ce127">
            <text:p><text:s/>38 971</text:p>
          </table:table-cell>
          <table:table-cell office:value-type="float" office:value="2777957.0352400001" table:style-name="ce127">
            <text:p>2 777 957</text:p>
          </table:table-cell>
          <table:table-cell table:style-name="ce195"/>
          <table:table-cell office:value-type="float" office:value="6781.7084000000004" table:style-name="ce127">
            <text:p><text:s/>6 782</text:p>
          </table:table-cell>
          <table:table-cell office:value-type="float" office:value="1979195.4192900001" table:style-name="ce127">
            <text:p>1 979 195</text:p>
          </table:table-cell>
          <table:table-cell office:value-type="float" office:value="10108.32711" table:style-name="ce127">
            <text:p><text:s/>10 108</text:p>
          </table:table-cell>
          <table:table-cell office:value-type="float" office:value="1877818.0577" table:style-name="ce127">
            <text:p>1 877 818</text:p>
          </table:table-cell>
          <table:table-cell office:value-type="float" office:value="19472.692999999999" table:style-name="ce127">
            <text:p><text:s/>19 473</text:p>
          </table:table-cell>
          <table:table-cell office:value-type="float" office:value="3644399.2872600001" table:style-name="ce127">
            <text:p>3 644 399</text:p>
          </table:table-cell>
          <table:table-cell office:value-type="float" office:value="49500.810899999997" table:style-name="ce127">
            <text:p><text:s/>49 501</text:p>
          </table:table-cell>
          <table:table-cell office:value-type="float" office:value="4432839.5296499999" table:style-name="ce127">
            <text:p>4 432 840</text:p>
          </table:table-cell>
          <table:table-cell office:value-type="float" office:value="4260.3819999999996" table:style-name="ce127">
            <text:p><text:s/>4 260</text:p>
          </table:table-cell>
          <table:table-cell office:value-type="float" office:value="165335.86600000001" table:style-name="ce127">
            <text:p><text:s/>165 336</text:p>
          </table:table-cell>
          <table:table-cell table:style-name="ce43"/>
          <table:table-cell office:value-type="float" office:value="2019" table:style-name="ce39">
            <text:p>2019</text:p>
          </table:table-cell>
          <table:table-cell table:style-name="ce16"/>
          <table:table-cell table:number-columns-repeated="16357" table:style-name="ce121"/>
        </table:table-row>
        <table:table-row table:style-name="ro15">
          <table:table-cell table:style-name="ce44"/>
          <table:table-cell office:value-type="float" office:value="109" table:style-name="ce174">
            <text:p>109</text:p>
          </table:table-cell>
          <table:table-cell office:value-type="string" table:style-name="ce131">
            <text:p>r</text:p>
          </table:table-cell>
          <table:table-cell office:value-type="float" office:value="4594.2053100000003" table:style-name="ce127">
            <text:p><text:s/>4 594</text:p>
          </table:table-cell>
          <table:table-cell office:value-type="float" office:value="381552.75865999999" table:style-name="ce127">
            <text:p><text:s/>381 553</text:p>
          </table:table-cell>
          <table:table-cell office:value-type="float" office:value="24064.677970000001" table:style-name="ce127">
            <text:p><text:s/>24 065</text:p>
          </table:table-cell>
          <table:table-cell office:value-type="float" office:value="376147.29570000002" table:style-name="ce127">
            <text:p><text:s/>376 147</text:p>
          </table:table-cell>
          <table:table-cell office:value-type="float" office:value="56671.035880000003" table:style-name="ce127">
            <text:p><text:s/>56 671</text:p>
          </table:table-cell>
          <table:table-cell office:value-type="float" office:value="1976790.15044" table:style-name="ce127">
            <text:p>1 976 790</text:p>
          </table:table-cell>
          <table:table-cell office:value-type="float" office:value="4905.3109599999998" table:style-name="ce127">
            <text:p><text:s/>4 905</text:p>
          </table:table-cell>
          <table:table-cell office:value-type="float" office:value="1018737.01078" table:style-name="ce127">
            <text:p>1 018 737</text:p>
          </table:table-cell>
          <table:table-cell office:value-type="float" office:value="53961.035620000002" table:style-name="ce127">
            <text:p><text:s/>53 961</text:p>
          </table:table-cell>
          <table:table-cell office:value-type="float" office:value="3505102.0860899999" table:style-name="ce127">
            <text:p>3 505 102</text:p>
          </table:table-cell>
          <table:table-cell table:style-name="ce195"/>
          <table:table-cell office:value-type="float" office:value="6473.0640000000003" table:style-name="ce127">
            <text:p><text:s/>6 473</text:p>
          </table:table-cell>
          <table:table-cell office:value-type="float" office:value="2012192.35568" table:style-name="ce127">
            <text:p>2 012 192</text:p>
          </table:table-cell>
          <table:table-cell office:value-type="float" office:value="8095.6158400000004" table:style-name="ce127">
            <text:p><text:s/>8 096</text:p>
          </table:table-cell>
          <table:table-cell office:value-type="float" office:value="1582166.5233400001" table:style-name="ce127">
            <text:p>1 582 167</text:p>
          </table:table-cell>
          <table:table-cell office:value-type="float" office:value="19242.900000000001" table:style-name="ce127">
            <text:p><text:s/>19 243</text:p>
          </table:table-cell>
          <table:table-cell office:value-type="float" office:value="3736290.2151899999" table:style-name="ce127">
            <text:p>3 736 290</text:p>
          </table:table-cell>
          <table:table-cell office:value-type="float" office:value="52240.733200000002" table:style-name="ce127">
            <text:p><text:s/>52 241</text:p>
          </table:table-cell>
          <table:table-cell office:value-type="float" office:value="4214430.0320600001" table:style-name="ce127">
            <text:p>4 214 430</text:p>
          </table:table-cell>
          <table:table-cell office:value-type="float" office:value="4090.3141999999998" table:style-name="ce127">
            <text:p><text:s/>4 090</text:p>
          </table:table-cell>
          <table:table-cell office:value-type="float" office:value="120990.07114" table:style-name="ce127">
            <text:p><text:s/>120 990</text:p>
          </table:table-cell>
          <table:table-cell table:style-name="ce43"/>
          <table:table-cell office:value-type="float" office:value="2020" table:style-name="ce39">
            <text:p>2020</text:p>
          </table:table-cell>
          <table:table-cell office:value-type="string" table:style-name="ce176">
            <text:p>r</text:p>
          </table:table-cell>
          <table:table-cell table:number-columns-repeated="16357" table:style-name="ce121"/>
        </table:table-row>
        <table:table-row table:style-name="ro15">
          <table:table-cell table:style-name="ce51"/>
          <table:table-cell office:value-type="float" office:value="110" table:style-name="ce177">
            <text:p>110</text:p>
          </table:table-cell>
          <table:table-cell table:style-name="ce134"/>
          <table:table-cell office:value-type="float" office:value="4377.9530000000004" table:style-name="ce197">
            <text:p><text:s/>4 378</text:p>
          </table:table-cell>
          <table:table-cell office:value-type="float" office:value="514238.20146000001" table:style-name="ce197">
            <text:p><text:s/>514 238</text:p>
          </table:table-cell>
          <table:table-cell office:value-type="float" office:value="14068.352919999999" table:style-name="ce197">
            <text:p><text:s/>14 068</text:p>
          </table:table-cell>
          <table:table-cell office:value-type="float" office:value="234083.96997000001" table:style-name="ce197">
            <text:p><text:s/>234 084</text:p>
          </table:table-cell>
          <table:table-cell office:value-type="float" office:value="34043.201269999998" table:style-name="ce197">
            <text:p><text:s/>34 043</text:p>
          </table:table-cell>
          <table:table-cell office:value-type="float" office:value="1326508.33045" table:style-name="ce197">
            <text:p>1 326 508</text:p>
          </table:table-cell>
          <table:table-cell office:value-type="float" office:value="4872.6157999999996" table:style-name="ce197">
            <text:p><text:s/>4 873</text:p>
          </table:table-cell>
          <table:table-cell office:value-type="float" office:value="1110516.2231999999" table:style-name="ce197">
            <text:p>1 110 516</text:p>
          </table:table-cell>
          <table:table-cell office:value-type="float" office:value="146671.59164999999" table:style-name="ce197">
            <text:p><text:s/>146 672</text:p>
          </table:table-cell>
          <table:table-cell office:value-type="float" office:value="9949636.2331300005" table:style-name="ce197">
            <text:p>9 949 636</text:p>
          </table:table-cell>
          <table:table-cell table:style-name="ce198"/>
          <table:table-cell office:value-type="float" office:value="5418.7396200000003" table:style-name="ce197">
            <text:p><text:s/>5 419</text:p>
          </table:table-cell>
          <table:table-cell office:value-type="float" office:value="1588117.60274" table:style-name="ce197">
            <text:p>1 588 118</text:p>
          </table:table-cell>
          <table:table-cell office:value-type="float" office:value="9881.5565000000006" table:style-name="ce197">
            <text:p><text:s/>9 882</text:p>
          </table:table-cell>
          <table:table-cell office:value-type="float" office:value="2044846.67282" table:style-name="ce197">
            <text:p>2 044 847</text:p>
          </table:table-cell>
          <table:table-cell office:value-type="float" office:value="17953.633000000002" table:style-name="ce197">
            <text:p><text:s/>17 954</text:p>
          </table:table-cell>
          <table:table-cell office:value-type="float" office:value="3955493.1340200002" table:style-name="ce197">
            <text:p>3 955 493</text:p>
          </table:table-cell>
          <table:table-cell office:value-type="float" office:value="52980.13278" table:style-name="ce197">
            <text:p><text:s/>52 980</text:p>
          </table:table-cell>
          <table:table-cell office:value-type="float" office:value="3969282.8408599999" table:style-name="ce197">
            <text:p>3 969 283</text:p>
          </table:table-cell>
          <table:table-cell office:value-type="float" office:value="4139.23398" table:style-name="ce197">
            <text:p><text:s/>4 139</text:p>
          </table:table-cell>
          <table:table-cell office:value-type="float" office:value="118286.6853" table:style-name="ce197">
            <text:p><text:s/>118 287</text:p>
          </table:table-cell>
          <table:table-cell table:style-name="ce56"/>
          <table:table-cell office:value-type="float" office:value="2021" table:style-name="ce52">
            <text:p>2021</text:p>
          </table:table-cell>
          <table:table-cell table:style-name="ce46"/>
          <table:table-cell table:number-columns-repeated="16357" table:style-name="ce19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39"/>
          <table:table-cell table:style-name="ce182"/>
          <table:table-cell table:number-columns-repeated="10" table:style-name="ce139"/>
          <table:table-cell table:style-name="ce28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351.8" table:style-name="ce124">
            <text:p><text:s/>1 352</text:p>
          </table:table-cell>
          <table:table-cell office:value-type="float" office:value="309114.59999999998" table:style-name="ce124">
            <text:p><text:s/>309 11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98" table:style-name="ce124">
            <text:p><text:s text:c="2"/>3</text:p>
          </table:table-cell>
          <table:table-cell office:value-type="float" office:value="1072.8" table:style-name="ce124">
            <text:p><text:s/>1 07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New Taipei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99"/>
          <table:table-cell table:number-columns-repeated="10" table:style-name="ce126"/>
          <table:table-cell table:style-name="ce61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ipei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2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桃 <text:s text:c="6"/>園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3984000000000001" table:style-name="ce124">
            <text:p><text:s text:c="2"/>2</text:p>
          </table:table-cell>
          <table:table-cell office:value-type="float" office:value="959.36" table:style-name="ce124">
            <text:p><text:s text:c="2"/>95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48" table:style-name="ce124">
            <text:p><text:s text:c="2"/>0</text:p>
          </table:table-cell>
          <table:table-cell office:value-type="float" office:value="11.616" table:style-name="ce124">
            <text:p><text:s text:c="2"/>12</text:p>
          </table:table-cell>
          <table:table-cell office:value-type="string" table:style-name="ce60">
            <text:p><text:s/>Taoyuan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2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中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94.050299999999993" table:style-name="ce124">
            <text:p><text:s text:c="2"/>94</text:p>
          </table:table-cell>
          <table:table-cell office:value-type="float" office:value="21697.404149999998" table:style-name="ce124">
            <text:p><text:s/>21 69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.5" table:style-name="ce124">
            <text:p><text:s text:c="2"/>4</text:p>
          </table:table-cell>
          <table:table-cell office:value-type="float" office:value="210" table:style-name="ce124">
            <text:p><text:s text:c="2"/>210</text:p>
          </table:table-cell>
          <table:table-cell office:value-type="string" table:style-name="ce60">
            <text:p><text:s/>Taichung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99"/>
          <table:table-cell table:number-columns-repeated="10" table:style-name="ce126"/>
          <table:table-cell table:style-name="ce61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南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1.371500000000001" table:style-name="ce124">
            <text:p><text:s text:c="2"/>21</text:p>
          </table:table-cell>
          <table:table-cell office:value-type="float" office:value="4750.5569999999998" table:style-name="ce124">
            <text:p><text:s/>4 75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float" office:value="96.994860000000003" table:style-name="ce124">
            <text:p><text:s text:c="2"/>97</text:p>
          </table:table-cell>
          <table:table-cell office:value-type="float" office:value="26891.17755" table:style-name="ce124">
            <text:p><text:s/>26 891</text:p>
          </table:table-cell>
          <table:table-cell office:value-type="float" office:value="3140.4985499999998" table:style-name="ce124">
            <text:p><text:s/>3 140</text:p>
          </table:table-cell>
          <table:table-cell office:value-type="float" office:value="758098.57389999996" table:style-name="ce124">
            <text:p><text:s/>758 099</text:p>
          </table:table-cell>
          <table:table-cell office:value-type="float" office:value="2144.06" table:style-name="ce124">
            <text:p><text:s/>2 144</text:p>
          </table:table-cell>
          <table:table-cell office:value-type="float" office:value="320341.34000000003" table:style-name="ce124">
            <text:p><text:s/>320 341</text:p>
          </table:table-cell>
          <table:table-cell office:value-type="float" office:value="13057.04653" table:style-name="ce124">
            <text:p><text:s/>13 057</text:p>
          </table:table-cell>
          <table:table-cell office:value-type="float" office:value="1597272.7069000001" table:style-name="ce124">
            <text:p>1 597 27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inan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99"/>
          <table:table-cell table:number-columns-repeated="10" table:style-name="ce126"/>
          <table:table-cell table:style-name="ce61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高 <text:s text:c="6"/>雄 <text:s text:c="6"/>市</text:p>
          </table:table-cell>
          <table:covered-table-cell table:number-columns-repeated="2"/>
          <table:table-cell office:value-type="float" office:value="1979.6105399999999" table:style-name="ce124">
            <text:p><text:s/>1 980</text:p>
          </table:table-cell>
          <table:table-cell office:value-type="float" office:value="191124.40231" table:style-name="ce124">
            <text:p><text:s/>191 124</text:p>
          </table:table-cell>
          <table:table-cell office:value-type="float" office:value="5793.4969099999998" table:style-name="ce124">
            <text:p><text:s/>5 793</text:p>
          </table:table-cell>
          <table:table-cell office:value-type="float" office:value="59827.54264" table:style-name="ce124">
            <text:p><text:s/>59 828</text:p>
          </table:table-cell>
          <table:table-cell office:value-type="float" office:value="33811.29999" table:style-name="ce124">
            <text:p><text:s/>33 811</text:p>
          </table:table-cell>
          <table:table-cell office:value-type="float" office:value="1304875.83427" table:style-name="ce124">
            <text:p>1 304 876</text:p>
          </table:table-cell>
          <table:table-cell office:value-type="float" office:value="113.82946" table:style-name="ce124">
            <text:p><text:s text:c="2"/>114</text:p>
          </table:table-cell>
          <table:table-cell office:value-type="float" office:value="27179.222000000002" table:style-name="ce124">
            <text:p><text:s/>27 179</text:p>
          </table:table-cell>
          <table:table-cell office:value-type="float" office:value="143345.15435" table:style-name="ce124">
            <text:p><text:s/>143 345</text:p>
          </table:table-cell>
          <table:table-cell office:value-type="float" office:value="9781895.8962299991" table:style-name="ce124">
            <text:p>9 781 896</text:p>
          </table:table-cell>
          <table:table-cell table:style-name="ce141"/>
          <table:table-cell office:value-type="float" office:value="371.99975999999998" table:style-name="ce124">
            <text:p><text:s text:c="2"/>372</text:p>
          </table:table-cell>
          <table:table-cell office:value-type="float" office:value="130253.23519000001" table:style-name="ce124">
            <text:p><text:s/>130 253</text:p>
          </table:table-cell>
          <table:table-cell office:value-type="float" office:value="1798.3831499999999" table:style-name="ce124">
            <text:p><text:s/>1 798</text:p>
          </table:table-cell>
          <table:table-cell office:value-type="float" office:value="331527.89543999999" table:style-name="ce124">
            <text:p><text:s/>331 52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39539999999999997" table:style-name="ce124">
            <text:p><text:s text:c="2"/>0</text:p>
          </table:table-cell>
          <table:table-cell office:value-type="float" office:value="170.864" table:style-name="ce124">
            <text:p><text:s text:c="2"/>17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Kaohsiung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4"/>
          <table:table-cell table:style-name="ce141"/>
          <table:table-cell table:number-columns-repeated="10" table:style-name="ce124"/>
          <table:table-cell table:style-name="ce62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國 <text:s/>外 <text:s text:c="2"/>補 <text:s text:c="2"/>給 <text:s/>港</text:p>
          </table:table-cell>
          <table:covered-table-cell table:number-columns-repeated="2"/>
          <table:table-cell office:value-type="float" office:value="98.302999999999997" table:style-name="ce124">
            <text:p><text:s text:c="2"/>98</text:p>
          </table:table-cell>
          <table:table-cell office:value-type="float" office:value="7896.0244499999999" table:style-name="ce124">
            <text:p><text:s/>7 896</text:p>
          </table:table-cell>
          <table:table-cell office:value-type="float" office:value="791.17899999999997" table:style-name="ce124">
            <text:p><text:s text:c="2"/>791</text:p>
          </table:table-cell>
          <table:table-cell office:value-type="float" office:value="7824.0257899999997" table:style-name="ce124">
            <text:p><text:s/>7 824</text:p>
          </table:table-cell>
          <table:table-cell office:value-type="float" office:value="231.89977999999999" table:style-name="ce124">
            <text:p><text:s text:c="2"/>232</text:p>
          </table:table-cell>
          <table:table-cell office:value-type="float" office:value="21631.59618" table:style-name="ce124">
            <text:p><text:s/>21 63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325" table:style-name="ce124">
            <text:p><text:s/>3 325</text:p>
          </table:table-cell>
          <table:table-cell office:value-type="float" office:value="167118.5949" table:style-name="ce124">
            <text:p><text:s/>167 119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Overseas Base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32"/>
          <table:table-cell table:number-columns-repeated="10" table:style-name="ce126"/>
          <table:table-cell table:style-name="ce62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宜 <text:s text:c="6"/>蘭 <text:s text:c="6"/>縣</text:p>
          </table:table-cell>
          <table:covered-table-cell table:number-columns-repeated="2"/>
          <table:table-cell office:value-type="float" office:value="369.88119" table:style-name="ce124">
            <text:p><text:s text:c="2"/>370</text:p>
          </table:table-cell>
          <table:table-cell office:value-type="float" office:value="48537.116159999998" table:style-name="ce124">
            <text:p><text:s/>48 537</text:p>
          </table:table-cell>
          <table:table-cell office:value-type="float" office:value="2173.3984999999998" table:style-name="ce124">
            <text:p><text:s/>2 173</text:p>
          </table:table-cell>
          <table:table-cell office:value-type="float" office:value="34929.565499999997" table:style-name="ce124">
            <text:p><text:s/>34 93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2.994" table:style-name="ce124">
            <text:p><text:s text:c="2"/>33</text:p>
          </table:table-cell>
          <table:table-cell office:value-type="float" office:value="5773.95" table:style-name="ce124">
            <text:p><text:s/>5 77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float" office:value="20.442" table:style-name="ce124">
            <text:p><text:s text:c="2"/>20</text:p>
          </table:table-cell>
          <table:table-cell office:value-type="float" office:value="5395.0439999999999" table:style-name="ce124">
            <text:p><text:s/>5 395</text:p>
          </table:table-cell>
          <table:table-cell office:value-type="float" office:value="538.96299999999997" table:style-name="ce124">
            <text:p><text:s text:c="2"/>539</text:p>
          </table:table-cell>
          <table:table-cell office:value-type="float" office:value="115328.11" table:style-name="ce124">
            <text:p><text:s/>115 32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Yilan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竹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float" office:value="2" table:style-name="ce124">
            <text:p><text:s text:c="2"/>2</text:p>
          </table:table-cell>
          <table:table-cell office:value-type="float" office:value="211.6" table:style-name="ce124">
            <text:p><text:s text:c="2"/>212</text:p>
          </table:table-cell>
          <table:table-cell office:value-type="float" office:value="12" table:style-name="ce124">
            <text:p><text:s text:c="2"/>12</text:p>
          </table:table-cell>
          <table:table-cell office:value-type="float" office:value="2523.6" table:style-name="ce124">
            <text:p><text:s/>2 52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Hsinchu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苗 <text:s text:c="6"/>栗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.446" table:style-name="ce124">
            <text:p><text:s text:c="2"/>1</text:p>
          </table:table-cell>
          <table:table-cell office:value-type="float" office:value="93.99" table:style-name="ce124">
            <text:p><text:s text:c="2"/>94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.4964499999999998" table:style-name="ce124">
            <text:p><text:s text:c="2"/>2</text:p>
          </table:table-cell>
          <table:table-cell office:value-type="float" office:value="636.84438" table:style-name="ce124">
            <text:p><text:s text:c="2"/>63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Miaoli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彰 <text:s text:c="6"/>化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0.57650000000000001" table:style-name="ce124">
            <text:p><text:s text:c="2"/>1</text:p>
          </table:table-cell>
          <table:table-cell office:value-type="float" office:value="155.07849999999999" table:style-name="ce124">
            <text:p><text:s text:c="2"/>15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float" office:value="156.6" table:style-name="ce124">
            <text:p><text:s text:c="2"/>157</text:p>
          </table:table-cell>
          <table:table-cell office:value-type="float" office:value="20906.099999999999" table:style-name="ce124">
            <text:p><text:s/>20 906</text:p>
          </table:table-cell>
          <table:table-cell office:value-type="float" office:value="111" table:style-name="ce124">
            <text:p><text:s text:c="2"/>111</text:p>
          </table:table-cell>
          <table:table-cell office:value-type="float" office:value="25496.7" table:style-name="ce124">
            <text:p><text:s/>25 497</text:p>
          </table:table-cell>
          <table:table-cell office:value-type="float" office:value="1395.32" table:style-name="ce124">
            <text:p><text:s/>1 395</text:p>
          </table:table-cell>
          <table:table-cell office:value-type="float" office:value="372550.44" table:style-name="ce124">
            <text:p><text:s/>372 550</text:p>
          </table:table-cell>
          <table:table-cell office:value-type="float" office:value="6466.6710000000003" table:style-name="ce124">
            <text:p><text:s/>6 467</text:p>
          </table:table-cell>
          <table:table-cell office:value-type="float" office:value="392389.85800000001" table:style-name="ce124">
            <text:p><text:s/>392 390</text:p>
          </table:table-cell>
          <table:table-cell office:value-type="float" office:value="3322.45" table:style-name="ce124">
            <text:p><text:s/>3 322</text:p>
          </table:table-cell>
          <table:table-cell office:value-type="float" office:value="88709.414999999994" table:style-name="ce124">
            <text:p><text:s/>88 709</text:p>
          </table:table-cell>
          <table:table-cell office:value-type="string" table:style-name="ce60">
            <text:p><text:s/>Changhua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99"/>
          <table:table-cell table:number-columns-repeated="10" table:style-name="ce126"/>
          <table:table-cell table:style-name="ce60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南 <text:s text:c="6"/>投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Nantou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雲 <text:s text:c="6"/>林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.2343999999999999" table:style-name="ce124">
            <text:p><text:s text:c="2"/>3</text:p>
          </table:table-cell>
          <table:table-cell office:value-type="float" office:value="291.096" table:style-name="ce124">
            <text:p><text:s text:c="2"/>291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float" office:value="9" table:style-name="ce124">
            <text:p><text:s text:c="2"/>9</text:p>
          </table:table-cell>
          <table:table-cell office:value-type="float" office:value="1888.44" table:style-name="ce124">
            <text:p><text:s/>1 888</text:p>
          </table:table-cell>
          <table:table-cell office:value-type="float" office:value="341.64420000000001" table:style-name="ce124">
            <text:p><text:s text:c="2"/>342</text:p>
          </table:table-cell>
          <table:table-cell office:value-type="float" office:value="44884.072500000002" table:style-name="ce124">
            <text:p><text:s/>44 884</text:p>
          </table:table-cell>
          <table:table-cell office:value-type="float" office:value="4167" table:style-name="ce124">
            <text:p><text:s/>4 167</text:p>
          </table:table-cell>
          <table:table-cell office:value-type="float" office:value="1250100" table:style-name="ce124">
            <text:p>1 250 100</text:p>
          </table:table-cell>
          <table:table-cell office:value-type="float" office:value="31450.024850000002" table:style-name="ce124">
            <text:p><text:s/>31 450</text:p>
          </table:table-cell>
          <table:table-cell office:value-type="float" office:value="1710812.4794600001" table:style-name="ce124">
            <text:p>1 710 812</text:p>
          </table:table-cell>
          <table:table-cell office:value-type="float" office:value="25.928999999999998" table:style-name="ce124">
            <text:p><text:s text:c="2"/>26</text:p>
          </table:table-cell>
          <table:table-cell office:value-type="float" office:value="1815.03" table:style-name="ce124">
            <text:p><text:s/>1 815</text:p>
          </table:table-cell>
          <table:table-cell office:value-type="string" table:style-name="ce60">
            <text:p><text:s/>Yunlin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嘉 <text:s text:c="6"/>義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8.34" table:style-name="ce124">
            <text:p><text:s text:c="2"/>8</text:p>
          </table:table-cell>
          <table:table-cell office:value-type="float" office:value="2311.848" table:style-name="ce124">
            <text:p><text:s/>2 31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float" office:value="64.995000000000005" table:style-name="ce124">
            <text:p><text:s text:c="2"/>65</text:p>
          </table:table-cell>
          <table:table-cell office:value-type="float" office:value="18295.375" table:style-name="ce124">
            <text:p><text:s/>18 295</text:p>
          </table:table-cell>
          <table:table-cell office:value-type="float" office:value="2538" table:style-name="ce124">
            <text:p><text:s/>2 538</text:p>
          </table:table-cell>
          <table:table-cell office:value-type="float" office:value="400940.47524" table:style-name="ce124">
            <text:p><text:s/>400 940</text:p>
          </table:table-cell>
          <table:table-cell office:value-type="float" office:value="8521.0030000000006" table:style-name="ce124">
            <text:p><text:s/>8 521</text:p>
          </table:table-cell>
          <table:table-cell office:value-type="float" office:value="1479625.36" table:style-name="ce124">
            <text:p>1 479 625</text:p>
          </table:table-cell>
          <table:table-cell office:value-type="float" office:value="2005.9949999999999" table:style-name="ce124">
            <text:p><text:s/>2 006</text:p>
          </table:table-cell>
          <table:table-cell office:value-type="float" office:value="268636.9325" table:style-name="ce124">
            <text:p><text:s/>268 637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Chiayi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屏 <text:s text:c="6"/>東 <text:s text:c="6"/>縣</text:p>
          </table:table-cell>
          <table:covered-table-cell table:number-columns-repeated="2"/>
          <table:table-cell office:value-type="float" office:value="1780.2652700000001" table:style-name="ce124">
            <text:p><text:s/>1 780</text:p>
          </table:table-cell>
          <table:table-cell office:value-type="float" office:value="247532.49322999999" table:style-name="ce124">
            <text:p><text:s/>247 532</text:p>
          </table:table-cell>
          <table:table-cell office:value-type="float" office:value="4899.7965100000001" table:style-name="ce124">
            <text:p><text:s/>4 900</text:p>
          </table:table-cell>
          <table:table-cell office:value-type="float" office:value="111715.36038" table:style-name="ce124">
            <text:p><text:s/>111 715</text:p>
          </table:table-cell>
          <table:table-cell office:value-type="float" office:value="1.5E-3" table:style-name="ce124">
            <text:p><text:s text:c="2"/>0</text:p>
          </table:table-cell>
          <table:table-cell office:value-type="float" office:value="0.9" table:style-name="ce124">
            <text:p><text:s text:c="2"/>1</text:p>
          </table:table-cell>
          <table:table-cell office:value-type="float" office:value="11.523" table:style-name="ce124">
            <text:p><text:s text:c="2"/>12</text:p>
          </table:table-cell>
          <table:table-cell office:value-type="float" office:value="2419.83" table:style-name="ce124">
            <text:p><text:s/>2 420</text:p>
          </table:table-cell>
          <table:table-cell office:value-type="float" office:value="8.0299999999999996E-2" table:style-name="ce124">
            <text:p><text:s text:c="2"/>0</text:p>
          </table:table-cell>
          <table:table-cell office:value-type="float" office:value="1.847" table:style-name="ce124">
            <text:p><text:s text:c="2"/>2</text:p>
          </table:table-cell>
          <table:table-cell table:style-name="ce199"/>
          <table:table-cell office:value-type="float" office:value="4688.6289999999999" table:style-name="ce124">
            <text:p><text:s/>4 689</text:p>
          </table:table-cell>
          <table:table-cell office:value-type="float" office:value="1381716.8810000001" table:style-name="ce124">
            <text:p>1 381 717</text:p>
          </table:table-cell>
          <table:table-cell office:value-type="float" office:value="362.96660000000003" table:style-name="ce124">
            <text:p><text:s text:c="2"/>363</text:p>
          </table:table-cell>
          <table:table-cell office:value-type="float" office:value="81770.275739999997" table:style-name="ce124">
            <text:p><text:s/>81 77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Pingtung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99"/>
          <table:table-cell table:number-columns-repeated="10" table:style-name="ce126"/>
          <table:table-cell table:style-name="ce60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臺 <text:s text:c="6"/>東 <text:s text:c="6"/>縣</text:p>
          </table:table-cell>
          <table:covered-table-cell table:number-columns-repeated="2"/>
          <table:table-cell office:value-type="float" office:value="144.00800000000001" table:style-name="ce124">
            <text:p><text:s text:c="2"/>144</text:p>
          </table:table-cell>
          <table:table-cell office:value-type="float" office:value="17754.746309999999" table:style-name="ce124">
            <text:p><text:s/>17 755</text:p>
          </table:table-cell>
          <table:table-cell office:value-type="float" office:value="403.46100000000001" table:style-name="ce124">
            <text:p><text:s text:c="2"/>403</text:p>
          </table:table-cell>
          <table:table-cell office:value-type="float" office:value="19390.335660000001" table:style-name="ce124">
            <text:p><text:s/>19 39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.7700000000000005E-2" table:style-name="ce124">
            <text:p><text:s text:c="2"/>0</text:p>
          </table:table-cell>
          <table:table-cell office:value-type="float" office:value="38.85" table:style-name="ce124">
            <text:p><text:s text:c="2"/>39</text:p>
          </table:table-cell>
          <table:table-cell office:value-type="float" office:value="1.7000000000000001E-2" table:style-name="ce124">
            <text:p><text:s text:c="2"/>0</text:p>
          </table:table-cell>
          <table:table-cell office:value-type="float" office:value="5.0999999999999996" table:style-name="ce124">
            <text:p><text:s text:c="2"/>5</text:p>
          </table:table-cell>
          <table:table-cell table:style-name="ce199"/>
          <table:table-cell office:value-type="float" office:value="6" table:style-name="ce124">
            <text:p><text:s text:c="2"/>6</text:p>
          </table:table-cell>
          <table:table-cell office:value-type="float" office:value="2040" table:style-name="ce124">
            <text:p><text:s/>2 040</text:p>
          </table:table-cell>
          <table:table-cell office:value-type="float" office:value="1019.91" table:style-name="ce124">
            <text:p><text:s/>1 020</text:p>
          </table:table-cell>
          <table:table-cell office:value-type="float" office:value="279069.27" table:style-name="ce124">
            <text:p><text:s/>279 06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Taitung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花 <text:s text:c="6"/>蓮 <text:s text:c="6"/>縣</text:p>
          </table:table-cell>
          <table:covered-table-cell table:number-columns-repeated="2"/>
          <table:table-cell office:value-type="float" office:value="5.8849999999999998" table:style-name="ce124">
            <text:p><text:s text:c="2"/>6</text:p>
          </table:table-cell>
          <table:table-cell office:value-type="float" office:value="1393.4190000000001" table:style-name="ce124">
            <text:p><text:s/>1 393</text:p>
          </table:table-cell>
          <table:table-cell office:value-type="float" office:value="5.5750000000000002" table:style-name="ce124">
            <text:p><text:s text:c="2"/>6</text:p>
          </table:table-cell>
          <table:table-cell office:value-type="float" office:value="303.14999999999998" table:style-name="ce124">
            <text:p><text:s text:c="2"/>30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float" office:value="2.0790000000000002" table:style-name="ce124">
            <text:p><text:s text:c="2"/>2</text:p>
          </table:table-cell>
          <table:table-cell office:value-type="float" office:value="519.75" table:style-name="ce124">
            <text:p><text:s text:c="2"/>520</text:p>
          </table:table-cell>
          <table:table-cell office:value-type="float" office:value="9.5579999999999998" table:style-name="ce124">
            <text:p><text:s text:c="2"/>10</text:p>
          </table:table-cell>
          <table:table-cell office:value-type="float" office:value="1911.6" table:style-name="ce124">
            <text:p><text:s/>1 912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786.87498000000005" table:style-name="ce124">
            <text:p><text:s text:c="2"/>787</text:p>
          </table:table-cell>
          <table:table-cell office:value-type="float" office:value="27540.624299999999" table:style-name="ce124">
            <text:p><text:s/>27 541</text:p>
          </table:table-cell>
          <table:table-cell office:value-type="string" table:style-name="ce60">
            <text:p><text:s/>Hualien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澎 <text:s text:c="6"/>湖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63.20800000000003" table:style-name="ce124">
            <text:p><text:s text:c="2"/>263</text:p>
          </table:table-cell>
          <table:table-cell office:value-type="float" office:value="152557.96867999999" table:style-name="ce124">
            <text:p><text:s/>152 558</text:p>
          </table:table-cell>
          <table:table-cell office:value-type="float" office:value="1.34" table:style-name="ce124">
            <text:p><text:s text:c="2"/>1</text:p>
          </table:table-cell>
          <table:table-cell office:value-type="float" office:value="614.79499999999996" table:style-name="ce124">
            <text:p><text:s text:c="2"/>615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453.002" table:style-name="ce124">
            <text:p><text:s/>1 453</text:p>
          </table:table-cell>
          <table:table-cell office:value-type="float" office:value="457835.19216999999" table:style-name="ce124">
            <text:p><text:s/>457 835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Penghu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基 <text:s text:c="6"/>隆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945.7110899999998" table:style-name="ce124">
            <text:p><text:s/>2 946</text:p>
          </table:table-cell>
          <table:table-cell office:value-type="float" office:value="572589.22449000005" table:style-name="ce124">
            <text:p><text:s/>572 589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0" table:style-name="ce126"/>
          <table:table-cell table:style-name="ce199"/>
          <table:table-cell table:number-columns-repeated="10" table:style-name="ce126"/>
          <table:table-cell table:style-name="ce60"/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新 <text:s text:c="6"/>竹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21.004999999999999" table:style-name="ce124">
            <text:p><text:s text:c="2"/>21</text:p>
          </table:table-cell>
          <table:table-cell office:value-type="float" office:value="10040.39" table:style-name="ce124">
            <text:p><text:s/>10 04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3.88" table:style-name="ce124">
            <text:p><text:s text:c="2"/>4</text:p>
          </table:table-cell>
          <table:table-cell office:value-type="float" office:value="1028.2" table:style-name="ce124">
            <text:p><text:s/>1 028</text:p>
          </table:table-cell>
          <table:table-cell office:value-type="float" office:value="2.8530000000000002" table:style-name="ce124">
            <text:p><text:s text:c="2"/>3</text:p>
          </table:table-cell>
          <table:table-cell office:value-type="float" office:value="328.09500000000003" table:style-name="ce124">
            <text:p><text:s text:c="2"/>328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Hsinchu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嘉 <text:s text:c="6"/>義 <text:s text:c="6"/>市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99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金 <text:s text:c="6"/>門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.7729999999999999" table:style-name="ce124">
            <text:p><text:s text:c="2"/>2</text:p>
          </table:table-cell>
          <table:table-cell office:value-type="float" office:value="1195.0999999999999" table:style-name="ce124">
            <text:p><text:s/>1 195</text:p>
          </table:table-cell>
          <table:table-cell office:value-type="float" office:value="165.39500000000001" table:style-name="ce124">
            <text:p><text:s text:c="2"/>165</text:p>
          </table:table-cell>
          <table:table-cell office:value-type="float" office:value="57912.706850000002" table:style-name="ce124">
            <text:p><text:s/>57 913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Kinmen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10">
          <table:table-cell office:value-type="string" table:number-columns-spanned="3" table:number-rows-spanned="1" table:style-name="ce164">
            <text:p>連 <text:s text:c="6"/>江 <text:s text:c="6"/>縣</text:p>
          </table:table-cell>
          <table:covered-table-cell table:number-columns-repeated="2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table:style-name="ce141"/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float" office:value="105" table:style-name="ce124">
            <text:p><text:s text:c="2"/>105</text:p>
          </table:table-cell>
          <table:table-cell office:value-type="float" office:value="16800" table:style-name="ce124">
            <text:p><text:s/>16 800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2" table:style-name="ce16"/>
          <table:table-cell table:number-columns-repeated="16357" table:style-name="ce88"/>
        </table:table-row>
        <table:table-row table:style-name="ro9">
          <table:table-cell table:number-columns-spanned="3" table:number-rows-spanned="1" table:style-name="ce165"/>
          <table:covered-table-cell table:number-columns-repeated="2"/>
          <table:table-cell table:number-columns-repeated="2" table:style-name="ce146"/>
          <table:table-cell table:number-columns-repeated="2" table:style-name="ce88"/>
          <table:table-cell table:number-columns-repeated="2" table:style-name="ce118"/>
          <table:table-cell table:number-columns-repeated="4" table:style-name="ce88"/>
          <table:table-cell table:style-name="ce118"/>
          <table:table-cell table:number-columns-repeated="4" table:style-name="ce147"/>
          <table:table-cell table:number-columns-repeated="2" table:style-name="ce146"/>
          <table:table-cell table:number-columns-repeated="4" table:style-name="ce88"/>
          <table:table-cell table:style-name="ce145"/>
          <table:table-cell table:number-columns-repeated="2" table:style-name="ce17"/>
          <table:table-cell table:number-columns-repeated="16357" table:style-name="ce88"/>
        </table:table-row>
        <table:table-row table:style-name="ro15">
          <table:table-cell office:value-type="string" table:number-columns-spanned="5" table:number-rows-spanned="1" table:style-name="ce166">
            <text:p><text:s text:c="3"/><text:span text:style-name="T3">資料來源：行政院農業委員會漁業署。</text:span></text:p>
          </table:table-cell>
          <table:covered-table-cell table:number-columns-repeated="4"/>
          <table:table-cell table:number-columns-repeated="8" table:style-name="ce116"/>
          <table:table-cell table:style-name="ce88"/>
          <table:table-cell office:value-type="string" table:number-columns-spanned="6" table:number-rows-spanned="1" table:style-name="ce167">
            <text:p><text:s text:c="3"/>Source<text:span text:style-name="T6">：</text:span>Fisheries Agency, COA, Executive Yuan.</text:p>
          </table:table-cell>
          <table:covered-table-cell table:number-columns-repeated="5"/>
          <table:table-cell table:number-columns-repeated="4" table:style-name="ce116"/>
          <table:table-cell table:style-name="ce150"/>
          <table:table-cell table:number-columns-repeated="2" table:style-name="ce19"/>
          <table:table-cell table:number-columns-repeated="16357" table:style-name="ce88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9" table:style-name="ce150"/>
          <table:table-cell table:number-columns-spanned="6" table:number-rows-spanned="1" table:style-name="ce3"/>
          <table:covered-table-cell table:number-columns-repeated="5"/>
          <table:table-cell table:number-columns-repeated="4" table:style-name="ce150"/>
          <table:table-cell table:style-name="ce152"/>
          <table:table-cell table:number-columns-repeated="2" table:style-name="ce19"/>
          <table:table-cell table:number-columns-repeated="16357" table:style-name="ce150"/>
        </table:table-row>
        <table:table-row table:number-rows-repeated="5" table:style-name="ro4">
          <table:table-cell table:number-columns-repeated="25" table:style-name="ce152"/>
          <table:table-cell table:number-columns-repeated="2" table:style-name="ce19"/>
          <table:table-cell table:number-columns-repeated="16357"/>
        </table:table-row>
        <table:table-row table:number-rows-repeated="2" table:style-name="ro4">
          <table:table-cell table:number-columns-repeated="25" table:style-name="ce152"/>
          <table:table-cell table:number-columns-repeated="2" table:style-name="ce16"/>
          <table:table-cell table:number-columns-repeated="16357"/>
        </table:table-row>
        <table:table-row table:style-name="ro4">
          <table:table-cell table:number-columns-repeated="24"/>
          <table:table-cell table:style-name="ce72"/>
          <table:table-cell table:number-columns-repeated="2" table:style-name="ce16"/>
          <table:table-cell table:number-columns-repeated="16357"/>
        </table:table-row>
        <table:table-row table:number-rows-repeated="1048511" table:style-name="ro4">
          <table:table-cell table:number-columns-repeated="16384"/>
        </table:table-row>
      </table:table>
      <table:table table:name="魚貝苗1" table:style-name="ta1">
        <table:table-column table:style-name="co1" table:number-columns-repeated="3" table:default-cell-style-name="ce255"/>
        <table:table-column table:style-name="co3" table:default-cell-style-name="ce255"/>
        <table:table-column table:style-name="co5" table:number-columns-repeated="6" table:default-cell-style-name="ce255"/>
        <table:table-column table:style-name="co6" table:default-cell-style-name="ce255"/>
        <table:table-column table:style-name="co24" table:default-cell-style-name="ce255"/>
        <table:table-column table:style-name="co27" table:number-columns-repeated="3" table:default-cell-style-name="ce255"/>
        <table:table-column table:style-name="co28" table:default-cell-style-name="ce255"/>
        <table:table-column table:style-name="co27" table:default-cell-style-name="ce255"/>
        <table:table-column table:style-name="co24" table:default-cell-style-name="ce255"/>
        <table:table-column table:style-name="co27" table:default-cell-style-name="ce255"/>
        <table:table-column table:style-name="co1" table:number-columns-repeated="3" table:default-cell-style-name="ce255"/>
        <table:table-column table:style-name="co4" table:number-columns-repeated="16362" table:default-cell-style-name="ce255"/>
        <table:table-row table:style-name="ro18">
          <table:table-cell office:value-type="string" table:style-name="ce2">
            <text:p><text:s/>144 <text:s text:c="4"/>110<text:span text:style-name="T3">年農業統計年報</text:span></text:p>
          </table:table-cell>
          <table:table-cell table:style-name="ce87"/>
          <table:table-cell table:style-name="ce202"/>
          <table:table-cell table:number-columns-repeated="13" table:style-name="ce87"/>
          <table:table-cell office:value-type="string" table:number-columns-spanned="6" table:number-rows-spanned="1" table:style-name="ce256">
            <text:p>AG. STATISTICS YEARBOOK 2021 <text:s text:c="4"/>145</text:p>
          </table:table-cell>
          <table:covered-table-cell table:number-columns-repeated="5"/>
          <table:table-cell table:number-columns-repeated="16362" table:style-name="ce87"/>
        </table:table-row>
        <table:table-row table:style-name="ro14">
          <table:table-cell office:value-type="string" table:number-columns-spanned="10" table:number-rows-spanned="1" table:style-name="ce257">
            <text:p>3.<text:s text:c="2"/><text:span text:style-name="T4">魚貝苗生產量值<text:s/></text:span></text:p>
          </table:table-cell>
          <table:covered-table-cell table:number-columns-repeated="9"/>
          <table:table-cell table:style-name="ce204"/>
          <table:table-cell office:value-type="string" table:number-columns-spanned="11" table:number-rows-spanned="1" table:style-name="ce257">
            <text:p>3. <text:s/>Production of Fish Fry<text:s/></text:p>
          </table:table-cell>
          <table:covered-table-cell table:number-columns-repeated="10"/>
          <table:table-cell table:number-columns-repeated="16362" table:style-name="ce204"/>
        </table:table-row>
        <table:table-row table:style-name="ro2">
          <table:table-cell table:style-name="ce204"/>
          <table:table-cell table:number-columns-repeated="2" table:style-name="ce203"/>
          <table:table-cell table:number-columns-repeated="7" table:style-name="ce205"/>
          <table:table-cell table:style-name="ce204"/>
          <table:table-cell table:number-columns-repeated="4" table:style-name="ce205"/>
          <table:table-cell table:style-name="ce205">
            <draw:frame draw:z-index="1" draw:id="id8" draw:style-name="a73" draw:name="文字 6" svg:x="0.0625in" svg:y="0in" svg:width="0.32292in" svg:height="0in">
              <draw:text-box>
                <text:p text:style-name="a70" text:class-names="" text:cond-style-name=""><text:span text:style-name="a68" text:class-names="">Unit :</text:span><text:span text:style-name="a69" text:class-names=""/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number-columns-repeated="4" table:style-name="ce205"/>
          <table:table-cell table:number-columns-repeated="16364" table:style-name="ce204"/>
        </table:table-row>
        <table:table-row table:style-name="ro15">
          <table:table-cell table:style-name="ce206"/>
          <table:table-cell table:number-columns-repeated="2" table:style-name="ce38"/>
          <table:table-cell table:number-columns-repeated="6" table:style-name="ce206"/>
          <table:table-cell table:style-name="ce207"/>
          <table:table-cell table:number-columns-repeated="6" table:style-name="ce206"/>
          <table:table-cell table:style-name="ce208"/>
          <table:table-cell table:number-columns-repeated="2" table:style-name="ce206"/>
          <table:table-cell table:style-name="ce207"/>
          <table:table-cell table:number-columns-repeated="16364" table:style-name="ce206"/>
        </table:table-row>
        <table:table-row table:style-name="ro15">
          <table:table-cell office:value-type="string" table:number-columns-spanned="3" table:number-rows-spanned="5" table:style-name="ce258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table:style-name="ce209"/>
          <table:table-cell office:value-type="string" table:number-columns-spanned="2" table:number-rows-spanned="1" table:style-name="ce259">
            <text:p>魚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4" table:style-name="ce211"/>
          <table:table-cell table:style-name="ce202"/>
          <table:table-cell table:number-columns-repeated="8" table:style-name="ce211"/>
          <table:table-cell table:style-name="ce212"/>
          <table:table-cell table:number-columns-repeated="2" table:style-name="ce213"/>
          <table:table-cell table:number-columns-repeated="16362" table:style-name="ce202"/>
        </table:table-row>
        <table:table-row table:style-name="ro15">
          <table:covered-table-cell/>
          <table:covered-table-cell table:number-columns-repeated="2"/>
          <table:table-cell office:value-type="string" table:style-name="ce214">
            <text:p>價值合計</text:p>
          </table:table-cell>
          <table:table-cell office:value-type="string" table:number-columns-spanned="2" table:number-rows-spanned="1" table:style-name="ce260">
            <text:p>Fish fry<text:s/></text:p>
          </table:table-cell>
          <table:covered-table-cell/>
          <table:table-cell office:value-type="string" table:number-columns-spanned="2" table:number-rows-spanned="1" table:style-name="ce261">
            <text:p>石<text:span text:style-name="T1"><text:s text:c="2"/></text:span>斑<text:span text:style-name="T1"><text:s text:c="2"/></text:span>魚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61">
            <text:p>虱<text:span text:style-name="T1"><text:s text:c="2"/></text:span>目<text:span text:style-name="T1"><text:s text:c="2"/></text:span>魚<text:span text:style-name="T1"><text:s text:c="2"/></text:span>苗</text:p>
          </table:table-cell>
          <table:covered-table-cell/>
          <table:table-cell table:style-name="ce217"/>
          <table:table-cell office:value-type="string" table:number-columns-spanned="2" table:number-rows-spanned="1" table:style-name="ce262">
            <text:p>鱸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61">
            <text:p>鰻<text:span text:style-name="T1"><text:s text:c="3"/></text:span>魚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61">
            <text:p>吳<text:span text:style-name="T1"><text:s text:c="2"/></text:span>郭<text:span text:style-name="T1"><text:s text:c="2"/></text:span>魚<text:span text:style-name="T1"><text:s text:c="2"/></text:span>苗</text:p>
          </table:table-cell>
          <table:covered-table-cell/>
          <table:table-cell office:value-type="string" table:style-name="ce217">
            <text:p><text:s text:c="9"/><text:span text:style-name="T3">什</text:span><text:s text:c="2"/><text:span text:style-name="T3">鯛</text:span><text:s text:c="2"/><text:span text:style-name="T3">魚</text:span><text:s text:c="2"/><text:span text:style-name="T3">苗</text:span></text:p>
          </table:table-cell>
          <table:table-cell table:style-name="ce202"/>
          <table:table-cell table:style-name="ce217"/>
          <table:table-cell table:number-columns-repeated="16364" table:style-name="ce202"/>
        </table:table-row>
        <table:table-row table:style-name="ro15">
          <table:covered-table-cell/>
          <table:covered-table-cell table:number-columns-repeated="2"/>
          <table:table-cell table:style-name="ce219"/>
          <table:table-cell office:value-type="string" table:number-columns-spanned="2" table:number-rows-spanned="1" table:style-name="ce263">
            <text:p>total</text:p>
          </table:table-cell>
          <table:covered-table-cell/>
          <table:table-cell office:value-type="string" table:number-columns-spanned="2" table:number-rows-spanned="1" table:style-name="ce263">
            <text:p>Grouper fry</text:p>
          </table:table-cell>
          <table:covered-table-cell/>
          <table:table-cell office:value-type="string" table:number-columns-spanned="2" table:number-rows-spanned="1" table:style-name="ce263">
            <text:p>Milkfish fry</text:p>
          </table:table-cell>
          <table:covered-table-cell/>
          <table:table-cell table:style-name="ce221"/>
          <table:table-cell office:value-type="string" table:number-columns-spanned="2" table:number-rows-spanned="1" table:style-name="ce264">
            <text:p>Perch fry</text:p>
          </table:table-cell>
          <table:covered-table-cell/>
          <table:table-cell office:value-type="string" table:number-columns-spanned="2" table:number-rows-spanned="1" table:style-name="ce263">
            <text:p>Eel fry</text:p>
          </table:table-cell>
          <table:covered-table-cell/>
          <table:table-cell office:value-type="string" table:number-columns-spanned="2" table:number-rows-spanned="1" table:style-name="ce263">
            <text:p>Tilapia fry</text:p>
          </table:table-cell>
          <table:covered-table-cell/>
          <table:table-cell office:value-type="string" table:style-name="ce223">
            <text:p><text:s text:c="2"/>Misc. sea bream fry</text:p>
          </table:table-cell>
          <table:table-cell table:style-name="ce202"/>
          <table:table-cell office:value-type="string" table:number-columns-spanned="3" table:number-rows-spanned="1" table:style-name="ce265">
            <text:p><text:s/>Year, District</text:p>
          </table:table-cell>
          <table:covered-table-cell table:number-columns-repeated="2"/>
          <table:table-cell table:number-columns-repeated="16362" table:style-name="ce202"/>
        </table:table-row>
        <table:table-row table:style-name="ro15">
          <table:covered-table-cell/>
          <table:covered-table-cell table:number-columns-repeated="2"/>
          <table:table-cell office:value-type="string" table:style-name="ce215">
            <text:p>Total Value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table:style-name="ce221"/>
          <table:table-cell office:value-type="string" table:style-name="ce218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8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0">
            <text:p>價<text:span text:style-name="T1"><text:s text:c="2"/></text:span>值</text:p>
          </table:table-cell>
          <table:table-cell table:style-name="ce221"/>
          <table:table-cell table:number-columns-repeated="16364" table:style-name="ce202"/>
        </table:table-row>
        <table:table-row table:style-name="ro15">
          <table:covered-table-cell/>
          <table:covered-table-cell table:number-columns-repeated="2"/>
          <table:table-cell table:style-name="ce220"/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table:style-name="ce221"/>
          <table:table-cell office:value-type="string" table:style-name="ce222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2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4">
            <text:p>Value</text:p>
          </table:table-cell>
          <table:table-cell table:style-name="ce224"/>
          <table:table-cell table:number-columns-repeated="2" table:style-name="ce225"/>
          <table:table-cell table:number-columns-repeated="16362" table:style-name="ce202"/>
        </table:table-row>
        <table:table-row table:style-name="ro8">
          <table:table-cell table:number-columns-repeated="2" table:style-name="ce226"/>
          <table:table-cell table:style-name="ce227"/>
          <table:table-cell office:value-type="string" table:style-name="ce228">
            <text:p>千元</text:p>
          </table:table-cell>
          <table:table-cell office:value-type="string" table:style-name="ce228">
            <text:p>千尾</text:p>
          </table:table-cell>
          <table:table-cell office:value-type="string" table:style-name="ce228">
            <text:p>千元</text:p>
          </table:table-cell>
          <table:table-cell office:value-type="string" table:style-name="ce228">
            <text:p>千尾</text:p>
          </table:table-cell>
          <table:table-cell office:value-type="string" table:style-name="ce228">
            <text:p>千元</text:p>
          </table:table-cell>
          <table:table-cell office:value-type="string" table:style-name="ce228">
            <text:p>千尾</text:p>
          </table:table-cell>
          <table:table-cell office:value-type="string" table:style-name="ce228">
            <text:p>千元</text:p>
          </table:table-cell>
          <table:table-cell table:style-name="ce229"/>
          <table:table-cell office:value-type="string" table:style-name="ce228">
            <text:p>千尾</text:p>
          </table:table-cell>
          <table:table-cell office:value-type="string" table:style-name="ce228">
            <text:p>千元</text:p>
          </table:table-cell>
          <table:table-cell office:value-type="string" table:style-name="ce228">
            <text:p>千尾</text:p>
          </table:table-cell>
          <table:table-cell office:value-type="string" table:style-name="ce228">
            <text:p>千元</text:p>
          </table:table-cell>
          <table:table-cell office:value-type="string" table:style-name="ce228">
            <text:p>千尾</text:p>
          </table:table-cell>
          <table:table-cell office:value-type="string" table:style-name="ce228">
            <text:p>千元</text:p>
          </table:table-cell>
          <table:table-cell office:value-type="string" table:style-name="ce228">
            <text:p>千尾</text:p>
          </table:table-cell>
          <table:table-cell office:value-type="string" table:style-name="ce228">
            <text:p>千元</text:p>
          </table:table-cell>
          <table:table-cell table:style-name="ce230"/>
          <table:table-cell table:number-columns-repeated="16364" table:style-name="ce207"/>
        </table:table-row>
        <table:table-row table:style-name="ro8">
          <table:table-cell table:number-columns-repeated="2" table:style-name="ce231"/>
          <table:table-cell table:style-name="ce232"/>
          <table:table-cell office:value-type="string" table:style-name="ce233">
            <text:p>NT$1,000</text:p>
          </table:table-cell>
          <table:table-cell office:value-type="string" table:style-name="ce233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33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33">
            <text:p>1,000 Fry</text:p>
          </table:table-cell>
          <table:table-cell office:value-type="string" table:style-name="ce233">
            <text:p>NT$1,000</text:p>
          </table:table-cell>
          <table:table-cell table:style-name="ce233"/>
          <table:table-cell office:value-type="string" table:style-name="ce233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33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33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33">
            <text:p>1,000 Fry</text:p>
          </table:table-cell>
          <table:table-cell office:value-type="string" table:style-name="ce233">
            <text:p>NT$1,000</text:p>
          </table:table-cell>
          <table:table-cell table:style-name="ce234"/>
          <table:table-cell table:number-columns-repeated="16364" table:style-name="ce231"/>
        </table:table-row>
        <table:table-row table:style-name="ro9">
          <table:table-cell table:number-columns-repeated="2" table:style-name="ce202"/>
          <table:table-cell table:style-name="ce235"/>
          <table:table-cell table:number-columns-repeated="4" table:style-name="ce202"/>
          <table:table-cell table:number-columns-repeated="12" table:style-name="ce44"/>
          <table:table-cell table:style-name="ce217"/>
          <table:table-cell table:number-columns-repeated="16364" table:style-name="ce202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1" table:style-name="ce236">
            <text:p>101</text:p>
          </table:table-cell>
          <table:table-cell office:value-type="string" table:style-name="ce237">
            <text:p>年</text:p>
          </table:table-cell>
          <table:table-cell office:value-type="float" office:value="2493052.74205" table:style-name="ce238">
            <text:p><text:s/>2 493 053</text:p>
          </table:table-cell>
          <table:table-cell office:value-type="float" office:value="639559.44400000002" table:style-name="ce238">
            <text:p><text:s text:c="2"/>639 559</text:p>
          </table:table-cell>
          <table:table-cell office:value-type="float" office:value="2131844.21006" table:style-name="ce238">
            <text:p><text:s/>2 131 844</text:p>
          </table:table-cell>
          <table:table-cell office:value-type="float" office:value="81387.501000000004" table:style-name="ce238">
            <text:p><text:s text:c="2"/>81 388</text:p>
          </table:table-cell>
          <table:table-cell office:value-type="float" office:value="920474.95031999995" table:style-name="ce238">
            <text:p><text:s text:c="2"/>920 475</text:p>
          </table:table-cell>
          <table:table-cell office:value-type="float" office:value="196511.1" table:style-name="ce238">
            <text:p><text:s text:c="2"/>196 511</text:p>
          </table:table-cell>
          <table:table-cell office:value-type="float" office:value="84604.413" table:style-name="ce238">
            <text:p><text:s text:c="2"/>84 604</text:p>
          </table:table-cell>
          <table:table-cell table:style-name="ce238"/>
          <table:table-cell office:value-type="float" office:value="67826.460999999996" table:style-name="ce239">
            <text:p><text:s text:c="2"/>67 826</text:p>
          </table:table-cell>
          <table:table-cell office:value-type="float" office:value="189683.82399999999" table:style-name="ce239">
            <text:p><text:s text:c="2"/>189 684</text:p>
          </table:table-cell>
          <table:table-cell office:value-type="float" office:value="4790.8680000000004" table:style-name="ce239">
            <text:p><text:s text:c="2"/>4 791</text:p>
          </table:table-cell>
          <table:table-cell office:value-type="float" office:value="709597.44949000003" table:style-name="ce239">
            <text:p><text:s text:c="2"/>709 597</text:p>
          </table:table-cell>
          <table:table-cell office:value-type="float" office:value="239910.9" table:style-name="ce239">
            <text:p><text:s text:c="2"/>239 911</text:p>
          </table:table-cell>
          <table:table-cell office:value-type="float" office:value="76271.093250000005" table:style-name="ce239">
            <text:p><text:s text:c="2"/>76 271</text:p>
          </table:table-cell>
          <table:table-cell office:value-type="float" office:value="1200" table:style-name="ce239">
            <text:p><text:s text:c="2"/>1 200</text:p>
          </table:table-cell>
          <table:table-cell office:value-type="float" office:value="7200" table:style-name="ce239">
            <text:p><text:s text:c="2"/>7 200</text:p>
          </table:table-cell>
          <table:table-cell table:style-name="ce240"/>
          <table:table-cell office:value-type="float" office:value="2012" table:style-name="ce236">
            <text:p>2012</text:p>
          </table:table-cell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2" table:style-name="ce236">
            <text:p>102</text:p>
          </table:table-cell>
          <table:table-cell table:style-name="ce241"/>
          <table:table-cell office:value-type="float" office:value="4615987.4369200002" table:style-name="ce238">
            <text:p><text:s/>4 615 987</text:p>
          </table:table-cell>
          <table:table-cell office:value-type="float" office:value="707737.478" table:style-name="ce238">
            <text:p><text:s text:c="2"/>707 737</text:p>
          </table:table-cell>
          <table:table-cell office:value-type="float" office:value="4154724.1937199999" table:style-name="ce238">
            <text:p><text:s/>4 154 724</text:p>
          </table:table-cell>
          <table:table-cell office:value-type="float" office:value="65147" table:style-name="ce238">
            <text:p><text:s text:c="2"/>65 147</text:p>
          </table:table-cell>
          <table:table-cell office:value-type="float" office:value="513032.59899999999" table:style-name="ce238">
            <text:p><text:s text:c="2"/>513 033</text:p>
          </table:table-cell>
          <table:table-cell office:value-type="float" office:value="230045.7" table:style-name="ce238">
            <text:p><text:s text:c="2"/>230 046</text:p>
          </table:table-cell>
          <table:table-cell office:value-type="float" office:value="409066.5" table:style-name="ce238">
            <text:p><text:s text:c="2"/>409 067</text:p>
          </table:table-cell>
          <table:table-cell table:style-name="ce238"/>
          <table:table-cell office:value-type="float" office:value="93617.68" table:style-name="ce238">
            <text:p><text:s text:c="2"/>93 618</text:p>
          </table:table-cell>
          <table:table-cell office:value-type="float" office:value="235722.08" table:style-name="ce238">
            <text:p><text:s text:c="2"/>235 722</text:p>
          </table:table-cell>
          <table:table-cell office:value-type="float" office:value="41276.525000000001" table:style-name="ce238">
            <text:p><text:s text:c="2"/>41 277</text:p>
          </table:table-cell>
          <table:table-cell office:value-type="float" office:value="2823703.3132199999" table:style-name="ce238">
            <text:p><text:s/>2 823 703</text:p>
          </table:table-cell>
          <table:table-cell office:value-type="float" office:value="245106.633" table:style-name="ce238">
            <text:p><text:s text:c="2"/>245 107</text:p>
          </table:table-cell>
          <table:table-cell office:value-type="float" office:value="97756.616500000004" table:style-name="ce238">
            <text:p><text:s text:c="2"/>97 757</text:p>
          </table:table-cell>
          <table:table-cell office:value-type="float" office:value="400" table:style-name="ce238">
            <text:p><text:s text:c="3"/>400</text:p>
          </table:table-cell>
          <table:table-cell office:value-type="float" office:value="2800" table:style-name="ce238">
            <text:p><text:s text:c="2"/>2 800</text:p>
          </table:table-cell>
          <table:table-cell table:style-name="ce240"/>
          <table:table-cell office:value-type="float" office:value="2013" table:style-name="ce236">
            <text:p>2013</text:p>
          </table:table-cell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3" table:style-name="ce236">
            <text:p>103</text:p>
          </table:table-cell>
          <table:table-cell table:style-name="ce241"/>
          <table:table-cell office:value-type="float" office:value="2668399.4105000002" table:style-name="ce238">
            <text:p><text:s/>2 668 399</text:p>
          </table:table-cell>
          <table:table-cell office:value-type="float" office:value="623343.049" table:style-name="ce238">
            <text:p><text:s text:c="2"/>623 343</text:p>
          </table:table-cell>
          <table:table-cell office:value-type="float" office:value="1908033.9305" table:style-name="ce238">
            <text:p><text:s/>1 908 034</text:p>
          </table:table-cell>
          <table:table-cell office:value-type="float" office:value="82083.884999999995" table:style-name="ce238">
            <text:p><text:s text:c="2"/>82 084</text:p>
          </table:table-cell>
          <table:table-cell office:value-type="float" office:value="755159.196" table:style-name="ce238">
            <text:p><text:s text:c="2"/>755 159</text:p>
          </table:table-cell>
          <table:table-cell office:value-type="float" office:value="226772.5" table:style-name="ce238">
            <text:p><text:s text:c="2"/>226 773</text:p>
          </table:table-cell>
          <table:table-cell office:value-type="float" office:value="430543.2" table:style-name="ce238">
            <text:p><text:s text:c="2"/>430 543</text:p>
          </table:table-cell>
          <table:table-cell table:style-name="ce238"/>
          <table:table-cell office:value-type="float" office:value="93563.5" table:style-name="ce238">
            <text:p><text:s text:c="2"/>93 564</text:p>
          </table:table-cell>
          <table:table-cell office:value-type="float" office:value="261569.67600000001" table:style-name="ce238">
            <text:p><text:s text:c="2"/>261 570</text:p>
          </table:table-cell>
          <table:table-cell office:value-type="float" office:value="5462.201" table:style-name="ce238">
            <text:p><text:s text:c="2"/>5 462</text:p>
          </table:table-cell>
          <table:table-cell office:value-type="float" office:value="299506.413" table:style-name="ce238">
            <text:p><text:s text:c="2"/>299 506</text:p>
          </table:table-cell>
          <table:table-cell office:value-type="float" office:value="179719.633" table:style-name="ce238">
            <text:p><text:s text:c="2"/>179 720</text:p>
          </table:table-cell>
          <table:table-cell office:value-type="float" office:value="85497.306500000006" table:style-name="ce238">
            <text:p><text:s text:c="2"/>85 497</text:p>
          </table:table-cell>
          <table:table-cell office:value-type="float" office:value="390" table:style-name="ce238">
            <text:p><text:s text:c="3"/>390</text:p>
          </table:table-cell>
          <table:table-cell office:value-type="float" office:value="2730" table:style-name="ce238">
            <text:p><text:s text:c="2"/>2 730</text:p>
          </table:table-cell>
          <table:table-cell table:style-name="ce240"/>
          <table:table-cell office:value-type="float" office:value="2014" table:style-name="ce236">
            <text:p>2014</text:p>
          </table:table-cell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4" table:style-name="ce236">
            <text:p>104</text:p>
          </table:table-cell>
          <table:table-cell table:style-name="ce241"/>
          <table:table-cell office:value-type="float" office:value="2153897.8451999999" table:style-name="ce238">
            <text:p><text:s/>2 153 898</text:p>
          </table:table-cell>
          <table:table-cell office:value-type="float" office:value="317557.01504000003" table:style-name="ce238">
            <text:p><text:s text:c="2"/>317 557</text:p>
          </table:table-cell>
          <table:table-cell office:value-type="float" office:value="1741727.3540000001" table:style-name="ce238">
            <text:p><text:s/>1 741 727</text:p>
          </table:table-cell>
          <table:table-cell office:value-type="float" office:value="36981.040000000001" table:style-name="ce238">
            <text:p><text:s text:c="2"/>36 981</text:p>
          </table:table-cell>
          <table:table-cell office:value-type="float" office:value="223517.39300000001" table:style-name="ce238">
            <text:p><text:s text:c="2"/>223 517</text:p>
          </table:table-cell>
          <table:table-cell office:value-type="float" office:value="72223.3" table:style-name="ce238">
            <text:p><text:s text:c="2"/>72 223</text:p>
          </table:table-cell>
          <table:table-cell office:value-type="float" office:value="38720.699999999997" table:style-name="ce238">
            <text:p><text:s text:c="2"/>38 721</text:p>
          </table:table-cell>
          <table:table-cell table:style-name="ce238"/>
          <table:table-cell office:value-type="float" office:value="89149.907000000007" table:style-name="ce238">
            <text:p><text:s text:c="2"/>89 150</text:p>
          </table:table-cell>
          <table:table-cell office:value-type="float" office:value="212965.45800000001" table:style-name="ce238">
            <text:p><text:s text:c="2"/>212 965</text:p>
          </table:table-cell>
          <table:table-cell office:value-type="float" office:value="15294.046039999999" table:style-name="ce238">
            <text:p><text:s text:c="2"/>15 294</text:p>
          </table:table-cell>
          <table:table-cell office:value-type="float" office:value="1184720.6440000001" table:style-name="ce238">
            <text:p><text:s/>1 184 721</text:p>
          </table:table-cell>
          <table:table-cell office:value-type="float" office:value="94044.2" table:style-name="ce238">
            <text:p><text:s text:c="2"/>94 044</text:p>
          </table:table-cell>
          <table:table-cell office:value-type="float" office:value="51922.9" table:style-name="ce238">
            <text:p><text:s text:c="2"/>51 923</text:p>
          </table:table-cell>
          <table:table-cell office:value-type="float" office:value="395" table:style-name="ce238">
            <text:p><text:s text:c="3"/>395</text:p>
          </table:table-cell>
          <table:table-cell office:value-type="float" office:value="2765" table:style-name="ce238">
            <text:p><text:s text:c="2"/>2 765</text:p>
          </table:table-cell>
          <table:table-cell table:style-name="ce240"/>
          <table:table-cell office:value-type="float" office:value="2015" table:style-name="ce236">
            <text:p>2015</text:p>
          </table:table-cell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5" table:style-name="ce236">
            <text:p>105</text:p>
          </table:table-cell>
          <table:table-cell table:style-name="ce241"/>
          <table:table-cell office:value-type="float" office:value="2927810.4323200001" table:style-name="ce238">
            <text:p><text:s/>2 927 810</text:p>
          </table:table-cell>
          <table:table-cell office:value-type="float" office:value="461347.973" table:style-name="ce238">
            <text:p><text:s text:c="2"/>461 348</text:p>
          </table:table-cell>
          <table:table-cell office:value-type="float" office:value="2109717.16371" table:style-name="ce238">
            <text:p><text:s/>2 109 717</text:p>
          </table:table-cell>
          <table:table-cell office:value-type="float" office:value="73569.72" table:style-name="ce238">
            <text:p><text:s text:c="2"/>73 570</text:p>
          </table:table-cell>
          <table:table-cell office:value-type="float" office:value="530357.5625" table:style-name="ce238">
            <text:p><text:s text:c="2"/>530 358</text:p>
          </table:table-cell>
          <table:table-cell office:value-type="float" office:value="164507.45000000001" table:style-name="ce238">
            <text:p><text:s text:c="2"/>164 507</text:p>
          </table:table-cell>
          <table:table-cell office:value-type="float" office:value="100649.34" table:style-name="ce238">
            <text:p><text:s text:c="2"/>100 649</text:p>
          </table:table-cell>
          <table:table-cell table:style-name="ce238"/>
          <table:table-cell office:value-type="float" office:value="39291.800000000003" table:style-name="ce238">
            <text:p><text:s text:c="2"/>39 292</text:p>
          </table:table-cell>
          <table:table-cell office:value-type="float" office:value="166525.23000000001" table:style-name="ce238">
            <text:p><text:s text:c="2"/>166 525</text:p>
          </table:table-cell>
          <table:table-cell office:value-type="float" office:value="22261.985000000001" table:style-name="ce238">
            <text:p><text:s text:c="2"/>22 262</text:p>
          </table:table-cell>
          <table:table-cell office:value-type="float" office:value="1169159.7763100001" table:style-name="ce238">
            <text:p><text:s/>1 169 160</text:p>
          </table:table-cell>
          <table:table-cell office:value-type="float" office:value="137834.6" table:style-name="ce238">
            <text:p><text:s text:c="2"/>137 835</text:p>
          </table:table-cell>
          <table:table-cell office:value-type="float" office:value="88933.52" table:style-name="ce238">
            <text:p><text:s text:c="2"/>88 934</text:p>
          </table:table-cell>
          <table:table-cell office:value-type="float" office:value="396" table:style-name="ce238">
            <text:p><text:s text:c="3"/>396</text:p>
          </table:table-cell>
          <table:table-cell office:value-type="float" office:value="2574" table:style-name="ce238">
            <text:p><text:s text:c="2"/>2 574</text:p>
          </table:table-cell>
          <table:table-cell table:style-name="ce240"/>
          <table:table-cell office:value-type="float" office:value="2016" table:style-name="ce236">
            <text:p>2016</text:p>
          </table:table-cell>
          <table:table-cell table:number-columns-repeated="16363" table:style-name="ce202"/>
        </table:table-row>
        <table:table-row table:style-name="ro11">
          <table:table-cell table:style-name="ce44"/>
          <table:table-cell table:style-name="ce236"/>
          <table:table-cell table:style-name="ce241"/>
          <table:table-cell table:number-columns-repeated="16" table:style-name="ce238"/>
          <table:table-cell table:style-name="ce240"/>
          <table:table-cell table:style-name="ce236"/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6" table:style-name="ce236">
            <text:p>106</text:p>
          </table:table-cell>
          <table:table-cell table:style-name="ce241"/>
          <table:table-cell office:value-type="float" office:value="2485567.5676500001" table:style-name="ce238">
            <text:p><text:s/>2 485 568</text:p>
          </table:table-cell>
          <table:table-cell office:value-type="float" office:value="549397.86199999996" table:style-name="ce238">
            <text:p><text:s text:c="2"/>549 398</text:p>
          </table:table-cell>
          <table:table-cell office:value-type="float" office:value="1988874.0729499999" table:style-name="ce238">
            <text:p><text:s/>1 988 874</text:p>
          </table:table-cell>
          <table:table-cell office:value-type="float" office:value="70874.726999999999" table:style-name="ce238">
            <text:p><text:s text:c="2"/>70 875</text:p>
          </table:table-cell>
          <table:table-cell office:value-type="float" office:value="693778.79504999996" table:style-name="ce238">
            <text:p><text:s text:c="2"/>693 779</text:p>
          </table:table-cell>
          <table:table-cell office:value-type="float" office:value="174178.2" table:style-name="ce238">
            <text:p><text:s text:c="2"/>174 178</text:p>
          </table:table-cell>
          <table:table-cell office:value-type="float" office:value="82415.482000000004" table:style-name="ce238">
            <text:p><text:s text:c="2"/>82 415</text:p>
          </table:table-cell>
          <table:table-cell table:style-name="ce238"/>
          <table:table-cell office:value-type="float" office:value="72197.415999999997" table:style-name="ce238">
            <text:p><text:s text:c="2"/>72 197</text:p>
          </table:table-cell>
          <table:table-cell office:value-type="float" office:value="302864.37089999998" table:style-name="ce238">
            <text:p><text:s text:c="2"/>302 864</text:p>
          </table:table-cell>
          <table:table-cell office:value-type="float" office:value="5471.5110000000004" table:style-name="ce238">
            <text:p><text:s text:c="2"/>5 472</text:p>
          </table:table-cell>
          <table:table-cell office:value-type="float" office:value="657692.40300000005" table:style-name="ce238">
            <text:p><text:s text:c="2"/>657 692</text:p>
          </table:table-cell>
          <table:table-cell office:value-type="float" office:value="202894.9" table:style-name="ce238">
            <text:p><text:s text:c="2"/>202 895</text:p>
          </table:table-cell>
          <table:table-cell office:value-type="float" office:value="188580.3358" table:style-name="ce238">
            <text:p><text:s text:c="2"/>188 580</text:p>
          </table:table-cell>
          <table:table-cell office:value-type="float" office:value="395.2" table:style-name="ce238">
            <text:p><text:s text:c="3"/>395</text:p>
          </table:table-cell>
          <table:table-cell office:value-type="float" office:value="2608.3200000000002" table:style-name="ce238">
            <text:p><text:s text:c="2"/>2 608</text:p>
          </table:table-cell>
          <table:table-cell table:style-name="ce240"/>
          <table:table-cell office:value-type="float" office:value="2017" table:style-name="ce236">
            <text:p>2017</text:p>
          </table:table-cell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7" table:style-name="ce236">
            <text:p>107</text:p>
          </table:table-cell>
          <table:table-cell table:style-name="ce241"/>
          <table:table-cell office:value-type="float" office:value="3344316.3873999999" table:style-name="ce238">
            <text:p><text:s/>3 344 316</text:p>
          </table:table-cell>
          <table:table-cell office:value-type="float" office:value="591943.47199999995" table:style-name="ce238">
            <text:p><text:s text:c="2"/>591 943</text:p>
          </table:table-cell>
          <table:table-cell office:value-type="float" office:value="2800695.6858999999" table:style-name="ce238">
            <text:p><text:s/>2 800 696</text:p>
          </table:table-cell>
          <table:table-cell office:value-type="float" office:value="70292.740000000005" table:style-name="ce238">
            <text:p><text:s text:c="2"/>70 293</text:p>
          </table:table-cell>
          <table:table-cell office:value-type="float" office:value="590973.79" table:style-name="ce238">
            <text:p><text:s text:c="2"/>590 974</text:p>
          </table:table-cell>
          <table:table-cell office:value-type="float" office:value="182824.09" table:style-name="ce238">
            <text:p><text:s text:c="2"/>182 824</text:p>
          </table:table-cell>
          <table:table-cell office:value-type="float" office:value="127197.72199999999" table:style-name="ce238">
            <text:p><text:s text:c="2"/>127 198</text:p>
          </table:table-cell>
          <table:table-cell table:style-name="ce238"/>
          <table:table-cell office:value-type="float" office:value="73383.865999999995" table:style-name="ce238">
            <text:p><text:s text:c="2"/>73 384</text:p>
          </table:table-cell>
          <table:table-cell office:value-type="float" office:value="304791.80959999998" table:style-name="ce238">
            <text:p><text:s text:c="2"/>304 792</text:p>
          </table:table-cell>
          <table:table-cell office:value-type="float" office:value="13758.215" table:style-name="ce238">
            <text:p><text:s text:c="2"/>13 758</text:p>
          </table:table-cell>
          <table:table-cell office:value-type="float" office:value="1542038.4572999999" table:style-name="ce238">
            <text:p><text:s/>1 542 038</text:p>
          </table:table-cell>
          <table:table-cell office:value-type="float" office:value="208628.8" table:style-name="ce238">
            <text:p><text:s text:c="2"/>208 629</text:p>
          </table:table-cell>
          <table:table-cell office:value-type="float" office:value="135302.21" table:style-name="ce238">
            <text:p><text:s text:c="2"/>135 302</text:p>
          </table:table-cell>
          <table:table-cell office:value-type="float" office:value="395.8" table:style-name="ce238">
            <text:p><text:s text:c="3"/>396</text:p>
          </table:table-cell>
          <table:table-cell office:value-type="float" office:value="2612.2800000000002" table:style-name="ce238">
            <text:p><text:s text:c="2"/>2 612</text:p>
          </table:table-cell>
          <table:table-cell table:style-name="ce240"/>
          <table:table-cell office:value-type="float" office:value="2018" table:style-name="ce236">
            <text:p>2018</text:p>
          </table:table-cell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8" table:style-name="ce236">
            <text:p>108</text:p>
          </table:table-cell>
          <table:table-cell table:style-name="ce241"/>
          <table:table-cell office:value-type="float" office:value="3901294.4929200001" table:style-name="ce238">
            <text:p><text:s/>3 901 294</text:p>
          </table:table-cell>
          <table:table-cell office:value-type="float" office:value="604041.91" table:style-name="ce238">
            <text:p><text:s text:c="2"/>604 042</text:p>
          </table:table-cell>
          <table:table-cell office:value-type="float" office:value="3402446.9257700001" table:style-name="ce238">
            <text:p><text:s/>3 402 447</text:p>
          </table:table-cell>
          <table:table-cell office:value-type="float" office:value="69195.994999999995" table:style-name="ce238">
            <text:p><text:s text:c="2"/>69 196</text:p>
          </table:table-cell>
          <table:table-cell office:value-type="float" office:value="364455.929" table:style-name="ce238">
            <text:p><text:s text:c="2"/>364 456</text:p>
          </table:table-cell>
          <table:table-cell office:value-type="float" office:value="182201" table:style-name="ce238">
            <text:p><text:s text:c="2"/>182 201</text:p>
          </table:table-cell>
          <table:table-cell office:value-type="float" office:value="115144.06" table:style-name="ce238">
            <text:p><text:s text:c="2"/>115 144</text:p>
          </table:table-cell>
          <table:table-cell table:style-name="ce238"/>
          <table:table-cell office:value-type="float" office:value="76208.104999999996" table:style-name="ce238">
            <text:p><text:s text:c="2"/>76 208</text:p>
          </table:table-cell>
          <table:table-cell office:value-type="float" office:value="319285.65049999999" table:style-name="ce238">
            <text:p><text:s text:c="2"/>319 286</text:p>
          </table:table-cell>
          <table:table-cell office:value-type="float" office:value="26222.325000000001" table:style-name="ce238">
            <text:p><text:s text:c="2"/>26 222</text:p>
          </table:table-cell>
          <table:table-cell office:value-type="float" office:value="2364890.87317" table:style-name="ce238">
            <text:p><text:s/>2 364 891</text:p>
          </table:table-cell>
          <table:table-cell office:value-type="float" office:value="204265.02" table:style-name="ce238">
            <text:p><text:s text:c="2"/>204 265</text:p>
          </table:table-cell>
          <table:table-cell office:value-type="float" office:value="133782.01759999999" table:style-name="ce238">
            <text:p><text:s text:c="2"/>133 782</text:p>
          </table:table-cell>
          <table:table-cell office:value-type="float" office:value="365.8" table:style-name="ce238">
            <text:p><text:s text:c="3"/>366</text:p>
          </table:table-cell>
          <table:table-cell office:value-type="float" office:value="2267.96" table:style-name="ce238">
            <text:p><text:s text:c="2"/>2 268</text:p>
          </table:table-cell>
          <table:table-cell table:style-name="ce240"/>
          <table:table-cell office:value-type="float" office:value="2019" table:style-name="ce236">
            <text:p>2019</text:p>
          </table:table-cell>
          <table:table-cell table:number-columns-repeated="16363" table:style-name="ce202"/>
        </table:table-row>
        <table:table-row table:style-name="ro15">
          <table:table-cell table:style-name="ce44"/>
          <table:table-cell office:value-type="float" office:value="109" table:style-name="ce236">
            <text:p>109</text:p>
          </table:table-cell>
          <table:table-cell table:style-name="ce241"/>
          <table:table-cell office:value-type="float" office:value="2700335.4051899998" table:style-name="ce238">
            <text:p><text:s/>2 700 335</text:p>
          </table:table-cell>
          <table:table-cell office:value-type="float" office:value="570163.12800000003" table:style-name="ce238">
            <text:p><text:s text:c="2"/>570 163</text:p>
          </table:table-cell>
          <table:table-cell office:value-type="float" office:value="2094875.19863" table:style-name="ce238">
            <text:p><text:s/>2 094 875</text:p>
          </table:table-cell>
          <table:table-cell office:value-type="float" office:value="64294.464999999997" table:style-name="ce238">
            <text:p><text:s text:c="2"/>64 294</text:p>
          </table:table-cell>
          <table:table-cell office:value-type="float" office:value="383209.83399999997" table:style-name="ce238">
            <text:p><text:s text:c="2"/>383 210</text:p>
          </table:table-cell>
          <table:table-cell office:value-type="float" office:value="183986.87" table:style-name="ce238">
            <text:p><text:s text:c="2"/>183 987</text:p>
          </table:table-cell>
          <table:table-cell office:value-type="float" office:value="116972.681" table:style-name="ce238">
            <text:p><text:s text:c="2"/>116 973</text:p>
          </table:table-cell>
          <table:table-cell table:style-name="ce238"/>
          <table:table-cell office:value-type="float" office:value="78663.904999999999" table:style-name="ce238">
            <text:p><text:s text:c="2"/>78 664</text:p>
          </table:table-cell>
          <table:table-cell office:value-type="float" office:value="327846.31349999999" table:style-name="ce238">
            <text:p><text:s text:c="2"/>327 846</text:p>
          </table:table-cell>
          <table:table-cell office:value-type="float" office:value="30023.811000000002" table:style-name="ce238">
            <text:p><text:s text:c="2"/>30 024</text:p>
          </table:table-cell>
          <table:table-cell office:value-type="float" office:value="1051951.6499999999" table:style-name="ce238">
            <text:p><text:s/>1 051 952</text:p>
          </table:table-cell>
          <table:table-cell office:value-type="float" office:value="170097.2" table:style-name="ce238">
            <text:p><text:s text:c="2"/>170 097</text:p>
          </table:table-cell>
          <table:table-cell office:value-type="float" office:value="116904.9" table:style-name="ce238">
            <text:p><text:s text:c="2"/>116 905</text:p>
          </table:table-cell>
          <table:table-cell office:value-type="float" office:value="385.6" table:style-name="ce238">
            <text:p><text:s text:c="3"/>386</text:p>
          </table:table-cell>
          <table:table-cell office:value-type="float" office:value="2313.6" table:style-name="ce238">
            <text:p><text:s text:c="2"/>2 314</text:p>
          </table:table-cell>
          <table:table-cell table:style-name="ce240"/>
          <table:table-cell office:value-type="float" office:value="2020" table:style-name="ce236">
            <text:p>2020</text:p>
          </table:table-cell>
          <table:table-cell table:number-columns-repeated="16363" table:style-name="ce202"/>
        </table:table-row>
        <table:table-row table:style-name="ro15">
          <table:table-cell table:style-name="ce51"/>
          <table:table-cell office:value-type="float" office:value="110" table:style-name="ce242">
            <text:p>110</text:p>
          </table:table-cell>
          <table:table-cell table:style-name="ce243"/>
          <table:table-cell office:value-type="float" office:value="1806255.67545" table:style-name="ce244">
            <text:p><text:s/>1 806 256</text:p>
          </table:table-cell>
          <table:table-cell office:value-type="float" office:value="484284.97866999998" table:style-name="ce244">
            <text:p><text:s text:c="2"/>484 285</text:p>
          </table:table-cell>
          <table:table-cell office:value-type="float" office:value="1525037.0112999999" table:style-name="ce244">
            <text:p><text:s/>1 525 037</text:p>
          </table:table-cell>
          <table:table-cell office:value-type="float" office:value="60806.290999999997" table:style-name="ce244">
            <text:p><text:s text:c="2"/>60 806</text:p>
          </table:table-cell>
          <table:table-cell office:value-type="float" office:value="429194.32799999998" table:style-name="ce244">
            <text:p><text:s text:c="2"/>429 194</text:p>
          </table:table-cell>
          <table:table-cell office:value-type="float" office:value="165000.7568" table:style-name="ce244">
            <text:p><text:s text:c="2"/>165 001</text:p>
          </table:table-cell>
          <table:table-cell office:value-type="float" office:value="113721.034" table:style-name="ce244">
            <text:p><text:s text:c="2"/>113 721</text:p>
          </table:table-cell>
          <table:table-cell table:style-name="ce244"/>
          <table:table-cell office:value-type="float" office:value="60072.3" table:style-name="ce244">
            <text:p><text:s text:c="2"/>60 072</text:p>
          </table:table-cell>
          <table:table-cell office:value-type="float" office:value="263782.90000000002" table:style-name="ce244">
            <text:p><text:s text:c="2"/>263 783</text:p>
          </table:table-cell>
          <table:table-cell office:value-type="float" office:value="8035.174" table:style-name="ce244">
            <text:p><text:s text:c="2"/>8 035</text:p>
          </table:table-cell>
          <table:table-cell office:value-type="float" office:value="556952.05422000005" table:style-name="ce244">
            <text:p><text:s text:c="2"/>556 952</text:p>
          </table:table-cell>
          <table:table-cell office:value-type="float" office:value="151534" table:style-name="ce244">
            <text:p><text:s text:c="2"/>151 534</text:p>
          </table:table-cell>
          <table:table-cell office:value-type="float" office:value="101675" table:style-name="ce244">
            <text:p><text:s text:c="2"/>101 675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5"/>
          <table:table-cell office:value-type="float" office:value="2021" table:style-name="ce242">
            <text:p>2021</text:p>
          </table:table-cell>
          <table:table-cell table:number-columns-repeated="16363" table:style-name="ce24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style-name="ce247"/>
          <table:table-cell table:number-columns-repeated="15" table:style-name="ce248"/>
          <table:table-cell table:style-name="ce249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新 <text:s text:c="6"/>北 <text:s text:c="6"/>市</text:p>
          </table:table-cell>
          <table:covered-table-cell table:number-columns-repeated="2"/>
          <table:table-cell office:value-type="float" office:value="36195.109620000003" table:style-name="ce238">
            <text:p><text:s text:c="2"/>36 195</text:p>
          </table:table-cell>
          <table:table-cell office:value-type="float" office:value="1354.1980000000001" table:style-name="ce238">
            <text:p><text:s text:c="2"/>1 354</text:p>
          </table:table-cell>
          <table:table-cell office:value-type="float" office:value="36195.109620000003" table:style-name="ce238">
            <text:p><text:s text:c="2"/>36 195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1354.1980000000001" table:style-name="ce238">
            <text:p><text:s text:c="2"/>1 354</text:p>
          </table:table-cell>
          <table:table-cell office:value-type="float" office:value="36195.109620000003" table:style-name="ce238">
            <text:p><text:s text:c="2"/>36 195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New Taipei Ci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" table:style-name="ce238"/>
          <table:table-cell table:style-name="ce61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北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pei Ci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7" table:style-name="ce250"/>
          <table:table-cell table:style-name="ce238"/>
          <table:table-cell table:number-columns-repeated="8" table:style-name="ce250"/>
          <table:table-cell table:style-name="ce62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桃 <text:s text:c="6"/>園 <text:s text:c="6"/>市</text:p>
          </table:table-cell>
          <table:covered-table-cell table:number-columns-repeated="2"/>
          <table:table-cell office:value-type="float" office:value="2054" table:style-name="ce238">
            <text:p><text:s text:c="2"/>2 054</text:p>
          </table:table-cell>
          <table:table-cell office:value-type="float" office:value="39.5" table:style-name="ce238">
            <text:p><text:s text:c="3"/>40</text:p>
          </table:table-cell>
          <table:table-cell office:value-type="float" office:value="2054" table:style-name="ce238">
            <text:p><text:s text:c="2"/>2 054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39.5" table:style-name="ce238">
            <text:p><text:s text:c="3"/>40</text:p>
          </table:table-cell>
          <table:table-cell office:value-type="float" office:value="2054" table:style-name="ce238">
            <text:p><text:s text:c="2"/>2 054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oyuan Ci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7" table:style-name="ce250"/>
          <table:table-cell table:style-name="ce238"/>
          <table:table-cell table:number-columns-repeated="8" table:style-name="ce250"/>
          <table:table-cell table:style-name="ce62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中 <text:s text:c="6"/>市</text:p>
          </table:table-cell>
          <table:covered-table-cell table:number-columns-repeated="2"/>
          <table:table-cell office:value-type="float" office:value="6906.375" table:style-name="ce238">
            <text:p><text:s text:c="2"/>6 906</text:p>
          </table:table-cell>
          <table:table-cell office:value-type="float" office:value="87.5" table:style-name="ce238">
            <text:p><text:s text:c="3"/>88</text:p>
          </table:table-cell>
          <table:table-cell office:value-type="float" office:value="6906.375" table:style-name="ce238">
            <text:p><text:s text:c="2"/>6 906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87.5" table:style-name="ce238">
            <text:p><text:s text:c="3"/>88</text:p>
          </table:table-cell>
          <table:table-cell office:value-type="float" office:value="6906.375" table:style-name="ce238">
            <text:p><text:s text:c="2"/>6 906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chung Ci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" table:style-name="ce238"/>
          <table:table-cell table:style-name="ce61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南 <text:s text:c="6"/>市</text:p>
          </table:table-cell>
          <table:covered-table-cell table:number-columns-repeated="2"/>
          <table:table-cell office:value-type="float" office:value="330047.48924999998" table:style-name="ce238">
            <text:p><text:s text:c="2"/>330 047</text:p>
          </table:table-cell>
          <table:table-cell office:value-type="float" office:value="140099.0748" table:style-name="ce238">
            <text:p><text:s text:c="2"/>140 099</text:p>
          </table:table-cell>
          <table:table-cell office:value-type="float" office:value="319537.29200000002" table:style-name="ce238">
            <text:p><text:s text:c="2"/>319 537</text:p>
          </table:table-cell>
          <table:table-cell office:value-type="float" office:value="14359.241" table:style-name="ce238">
            <text:p><text:s text:c="2"/>14 359</text:p>
          </table:table-cell>
          <table:table-cell office:value-type="float" office:value="124950.978" table:style-name="ce238">
            <text:p><text:s text:c="2"/>124 951</text:p>
          </table:table-cell>
          <table:table-cell office:value-type="float" office:value="15249.756799999999" table:style-name="ce238">
            <text:p><text:s text:c="2"/>15 250</text:p>
          </table:table-cell>
          <table:table-cell office:value-type="float" office:value="76248.784" table:style-name="ce238">
            <text:p><text:s text:c="2"/>76 249</text:p>
          </table:table-cell>
          <table:table-cell table:style-name="ce238"/>
          <table:table-cell office:value-type="float" office:value="3813.6" table:style-name="ce238">
            <text:p><text:s text:c="2"/>3 814</text:p>
          </table:table-cell>
          <table:table-cell office:value-type="float" office:value="5720.4" table:style-name="ce238">
            <text:p><text:s text:c="2"/>5 720</text:p>
          </table:table-cell>
          <table:table-cell office:value-type="float" office:value="628.47699999999998" table:style-name="ce238">
            <text:p><text:s text:c="3"/>628</text:p>
          </table:table-cell>
          <table:table-cell office:value-type="float" office:value="56257.63" table:style-name="ce238">
            <text:p><text:s text:c="2"/>56 258</text:p>
          </table:table-cell>
          <table:table-cell office:value-type="float" office:value="105825" table:style-name="ce238">
            <text:p><text:s text:c="2"/>105 825</text:p>
          </table:table-cell>
          <table:table-cell office:value-type="float" office:value="52912.5" table:style-name="ce238">
            <text:p><text:s text:c="2"/>52 913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nan Ci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" table:style-name="ce238"/>
          <table:table-cell table:style-name="ce61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高 <text:s text:c="6"/>雄 <text:s text:c="6"/>市</text:p>
          </table:table-cell>
          <table:covered-table-cell table:number-columns-repeated="2"/>
          <table:table-cell office:value-type="float" office:value="235815.6" table:style-name="ce238">
            <text:p><text:s text:c="2"/>235 816</text:p>
          </table:table-cell>
          <table:table-cell office:value-type="float" office:value="3601.9" table:style-name="ce238">
            <text:p><text:s text:c="2"/>3 602</text:p>
          </table:table-cell>
          <table:table-cell office:value-type="float" office:value="181705.60000000001" table:style-name="ce238">
            <text:p><text:s text:c="2"/>181 706</text:p>
          </table:table-cell>
          <table:table-cell office:value-type="float" office:value="2400" table:style-name="ce238">
            <text:p><text:s text:c="2"/>2 400</text:p>
          </table:table-cell>
          <table:table-cell office:value-type="float" office:value="37937.599999999999" table:style-name="ce238">
            <text:p><text:s text:c="2"/>37 938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1197.9000000000001" table:style-name="ce238">
            <text:p><text:s text:c="2"/>1 198</text:p>
          </table:table-cell>
          <table:table-cell office:value-type="float" office:value="143748" table:style-name="ce238">
            <text:p><text:s text:c="2"/>143 748</text:p>
          </table:table-cell>
          <table:table-cell office:value-type="float" office:value="4" table:style-name="ce238">
            <text:p><text:s text:c="3"/>4</text:p>
          </table:table-cell>
          <table:table-cell office:value-type="float" office:value="20" table:style-name="ce238">
            <text:p><text:s text:c="3"/>2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Kaohsiung Ci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" table:style-name="ce238"/>
          <table:table-cell table:style-name="ce251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宜 <text:s text:c="6"/>蘭 <text:s text:c="6"/>縣</text:p>
          </table:table-cell>
          <table:covered-table-cell table:number-columns-repeated="2"/>
          <table:table-cell office:value-type="float" office:value="163531.93898000001" table:style-name="ce238">
            <text:p><text:s text:c="2"/>163 532</text:p>
          </table:table-cell>
          <table:table-cell office:value-type="float" office:value="13827.24" table:style-name="ce238">
            <text:p><text:s text:c="2"/>13 827</text:p>
          </table:table-cell>
          <table:table-cell office:value-type="float" office:value="156268.73108" table:style-name="ce238">
            <text:p><text:s text:c="2"/>156 269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float" office:value="69" table:style-name="ce238">
            <text:p><text:s text:c="3"/>69</text:p>
          </table:table-cell>
          <table:table-cell office:value-type="float" office:value="379.5" table:style-name="ce238">
            <text:p><text:s text:c="3"/>380</text:p>
          </table:table-cell>
          <table:table-cell office:value-type="float" office:value="2038" table:style-name="ce238">
            <text:p><text:s text:c="2"/>2 038</text:p>
          </table:table-cell>
          <table:table-cell office:value-type="float" office:value="129280" table:style-name="ce238">
            <text:p><text:s text:c="2"/>129 28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Yilan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新 <text:s text:c="6"/>竹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Hsinchu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苗 <text:s text:c="6"/>栗 <text:s text:c="6"/>縣</text:p>
          </table:table-cell>
          <table:covered-table-cell table:number-columns-repeated="2"/>
          <table:table-cell office:value-type="float" office:value="9329.16" table:style-name="ce238">
            <text:p><text:s text:c="2"/>9 329</text:p>
          </table:table-cell>
          <table:table-cell office:value-type="float" office:value="155.48599999999999" table:style-name="ce238">
            <text:p><text:s text:c="3"/>155</text:p>
          </table:table-cell>
          <table:table-cell office:value-type="float" office:value="9329.16" table:style-name="ce238">
            <text:p><text:s text:c="2"/>9 329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155.48599999999999" table:style-name="ce238">
            <text:p><text:s text:c="3"/>155</text:p>
          </table:table-cell>
          <table:table-cell office:value-type="float" office:value="9329.16" table:style-name="ce238">
            <text:p><text:s text:c="2"/>9 329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Miaoli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彰 <text:s text:c="6"/>化 <text:s text:c="6"/>縣</text:p>
          </table:table-cell>
          <table:covered-table-cell table:number-columns-repeated="2"/>
          <table:table-cell office:value-type="float" office:value="18562.3596" table:style-name="ce238">
            <text:p><text:s text:c="2"/>18 562</text:p>
          </table:table-cell>
          <table:table-cell office:value-type="float" office:value="443.4" table:style-name="ce238">
            <text:p><text:s text:c="3"/>443</text:p>
          </table:table-cell>
          <table:table-cell office:value-type="float" office:value="18562.3596" table:style-name="ce238">
            <text:p><text:s text:c="2"/>18 562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237.4" table:style-name="ce238">
            <text:p><text:s text:c="3"/>237</text:p>
          </table:table-cell>
          <table:table-cell office:value-type="float" office:value="18316.3596" table:style-name="ce238">
            <text:p><text:s text:c="2"/>18 316</text:p>
          </table:table-cell>
          <table:table-cell office:value-type="float" office:value="80" table:style-name="ce238">
            <text:p><text:s text:c="3"/>80</text:p>
          </table:table-cell>
          <table:table-cell office:value-type="float" office:value="80" table:style-name="ce238">
            <text:p><text:s text:c="3"/>8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Changhua Coun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" table:style-name="ce238"/>
          <table:table-cell table:style-name="ce60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南 <text:s text:c="6"/>投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Nantou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雲 <text:s text:c="6"/>林 <text:s text:c="6"/>縣</text:p>
          </table:table-cell>
          <table:covered-table-cell table:number-columns-repeated="2"/>
          <table:table-cell office:value-type="float" office:value="191265.2" table:style-name="ce238">
            <text:p><text:s text:c="2"/>191 265</text:p>
          </table:table-cell>
          <table:table-cell office:value-type="float" office:value="52.6" table:style-name="ce238">
            <text:p><text:s text:c="3"/>53</text:p>
          </table:table-cell>
          <table:table-cell office:value-type="float" office:value="2630" table:style-name="ce238">
            <text:p><text:s text:c="2"/>2 63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52.6" table:style-name="ce238">
            <text:p><text:s text:c="3"/>53</text:p>
          </table:table-cell>
          <table:table-cell office:value-type="float" office:value="2630" table:style-name="ce238">
            <text:p><text:s text:c="2"/>2 63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Yunlin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嘉 <text:s text:c="6"/>義 <text:s text:c="6"/>縣</text:p>
          </table:table-cell>
          <table:covered-table-cell table:number-columns-repeated="2"/>
          <table:table-cell office:value-type="float" office:value="336887.60499999998" table:style-name="ce238">
            <text:p><text:s text:c="2"/>336 888</text:p>
          </table:table-cell>
          <table:table-cell office:value-type="float" office:value="86278" table:style-name="ce238">
            <text:p><text:s text:c="2"/>86 278</text:p>
          </table:table-cell>
          <table:table-cell office:value-type="float" office:value="336887.60499999998" table:style-name="ce238">
            <text:p><text:s text:c="2"/>336 888</text:p>
          </table:table-cell>
          <table:table-cell office:value-type="float" office:value="39440" table:style-name="ce238">
            <text:p><text:s text:c="2"/>39 440</text:p>
          </table:table-cell>
          <table:table-cell office:value-type="float" office:value="197200" table:style-name="ce238">
            <text:p><text:s text:c="2"/>197 200</text:p>
          </table:table-cell>
          <table:table-cell office:value-type="float" office:value="138" table:style-name="ce238">
            <text:p><text:s text:c="3"/>138</text:p>
          </table:table-cell>
          <table:table-cell office:value-type="float" office:value="69" table:style-name="ce238">
            <text:p><text:s text:c="3"/>69</text:p>
          </table:table-cell>
          <table:table-cell table:style-name="ce238"/>
          <table:table-cell office:value-type="float" office:value="16349" table:style-name="ce238">
            <text:p><text:s text:c="2"/>16 349</text:p>
          </table:table-cell>
          <table:table-cell office:value-type="float" office:value="98094" table:style-name="ce238">
            <text:p><text:s text:c="2"/>98 094</text:p>
          </table:table-cell>
          <table:table-cell office:value-type="float" office:value="351" table:style-name="ce238">
            <text:p><text:s text:c="3"/>351</text:p>
          </table:table-cell>
          <table:table-cell office:value-type="float" office:value="26524.605" table:style-name="ce238">
            <text:p><text:s text:c="2"/>26 525</text:p>
          </table:table-cell>
          <table:table-cell office:value-type="float" office:value="30000" table:style-name="ce238">
            <text:p><text:s text:c="2"/>30 000</text:p>
          </table:table-cell>
          <table:table-cell office:value-type="float" office:value="15000" table:style-name="ce238">
            <text:p><text:s text:c="2"/>15 00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Chiayi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屏 <text:s text:c="6"/>東 <text:s text:c="6"/>縣</text:p>
          </table:table-cell>
          <table:covered-table-cell table:number-columns-repeated="2"/>
          <table:table-cell office:value-type="float" office:value="430975.223" table:style-name="ce238">
            <text:p><text:s text:c="2"/>430 975</text:p>
          </table:table-cell>
          <table:table-cell office:value-type="float" office:value="233940.46687" table:style-name="ce238">
            <text:p><text:s text:c="2"/>233 940</text:p>
          </table:table-cell>
          <table:table-cell office:value-type="float" office:value="410283.56400000001" table:style-name="ce238">
            <text:p><text:s text:c="2"/>410 284</text:p>
          </table:table-cell>
          <table:table-cell office:value-type="float" office:value="4607.05" table:style-name="ce238">
            <text:p><text:s text:c="2"/>4 607</text:p>
          </table:table-cell>
          <table:table-cell office:value-type="float" office:value="69105.75" table:style-name="ce238">
            <text:p><text:s text:c="2"/>69 106</text:p>
          </table:table-cell>
          <table:table-cell office:value-type="float" office:value="149613" table:style-name="ce238">
            <text:p><text:s text:c="2"/>149 613</text:p>
          </table:table-cell>
          <table:table-cell office:value-type="float" office:value="37403.25" table:style-name="ce238">
            <text:p><text:s text:c="2"/>37 403</text:p>
          </table:table-cell>
          <table:table-cell table:style-name="ce238"/>
          <table:table-cell office:value-type="float" office:value="39840.699999999997" table:style-name="ce238">
            <text:p><text:s text:c="2"/>39 841</text:p>
          </table:table-cell>
          <table:table-cell office:value-type="float" office:value="159589" table:style-name="ce238">
            <text:p><text:s text:c="2"/>159 589</text:p>
          </table:table-cell>
          <table:table-cell office:value-type="float" office:value="1087.5" table:style-name="ce238">
            <text:p><text:s text:c="2"/>1 088</text:p>
          </table:table-cell>
          <table:table-cell office:value-type="float" office:value="84633.600000000006" table:style-name="ce238">
            <text:p><text:s text:c="2"/>84 634</text:p>
          </table:table-cell>
          <table:table-cell office:value-type="float" office:value="12025" table:style-name="ce238">
            <text:p><text:s text:c="2"/>12 025</text:p>
          </table:table-cell>
          <table:table-cell office:value-type="float" office:value="30062.5" table:style-name="ce238">
            <text:p><text:s text:c="2"/>30 063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Pingtung Coun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" table:style-name="ce238"/>
          <table:table-cell table:style-name="ce60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東 <text:s text:c="6"/>縣</text:p>
          </table:table-cell>
          <table:covered-table-cell table:number-columns-repeated="2"/>
          <table:table-cell office:value-type="float" office:value="3293.4" table:style-name="ce238">
            <text:p><text:s text:c="2"/>3 293</text:p>
          </table:table-cell>
          <table:table-cell office:value-type="float" office:value="43.8" table:style-name="ce238">
            <text:p><text:s text:c="3"/>44</text:p>
          </table:table-cell>
          <table:table-cell office:value-type="float" office:value="3285" table:style-name="ce238">
            <text:p><text:s text:c="2"/>3 285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43.8" table:style-name="ce238">
            <text:p><text:s text:c="3"/>44</text:p>
          </table:table-cell>
          <table:table-cell office:value-type="float" office:value="3285" table:style-name="ce238">
            <text:p><text:s text:c="2"/>3 285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tung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花 <text:s text:c="6"/>蓮 <text:s text:c="6"/>縣</text:p>
          </table:table-cell>
          <table:covered-table-cell table:number-columns-repeated="2"/>
          <table:table-cell office:value-type="float" office:value="8529" table:style-name="ce238">
            <text:p><text:s text:c="2"/>8 529</text:p>
          </table:table-cell>
          <table:table-cell office:value-type="float" office:value="3764.3" table:style-name="ce238">
            <text:p><text:s text:c="2"/>3 764</text:p>
          </table:table-cell>
          <table:table-cell office:value-type="float" office:value="8529" table:style-name="ce238">
            <text:p><text:s text:c="2"/>8 529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164.3" table:style-name="ce238">
            <text:p><text:s text:c="3"/>164</text:p>
          </table:table-cell>
          <table:table-cell office:value-type="float" office:value="4929" table:style-name="ce238">
            <text:p><text:s text:c="2"/>4 929</text:p>
          </table:table-cell>
          <table:table-cell office:value-type="float" office:value="3600" table:style-name="ce238">
            <text:p><text:s text:c="2"/>3 600</text:p>
          </table:table-cell>
          <table:table-cell office:value-type="float" office:value="3600" table:style-name="ce238">
            <text:p><text:s text:c="2"/>3 60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Hualien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澎 <text:s text:c="6"/>湖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Penghu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基 <text:s text:c="6"/>隆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16364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16" table:style-name="ce238"/>
          <table:table-cell table:style-name="ce60"/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新 <text:s text:c="6"/>竹 <text:s text:c="6"/>市</text:p>
          </table:table-cell>
          <table:covered-table-cell table:number-columns-repeated="2"/>
          <table:table-cell office:value-type="float" office:value="32863.214999999997" table:style-name="ce238">
            <text:p><text:s text:c="2"/>32 863</text:p>
          </table:table-cell>
          <table:table-cell office:value-type="float" office:value="597.51300000000003" table:style-name="ce238">
            <text:p><text:s text:c="3"/>598</text:p>
          </table:table-cell>
          <table:table-cell office:value-type="float" office:value="32863.214999999997" table:style-name="ce238">
            <text:p><text:s text:c="2"/>32 863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597.51300000000003" table:style-name="ce238">
            <text:p><text:s text:c="3"/>598</text:p>
          </table:table-cell>
          <table:table-cell office:value-type="float" office:value="32863.214999999997" table:style-name="ce238">
            <text:p><text:s text:c="2"/>32 863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Hsinchu Ci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嘉 <text:s text:c="6"/>義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金 <text:s text:c="6"/>門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Kinmen County</text:p>
          </table:table-cell>
          <table:table-cell table:number-columns-repeated="16364" table:style-name="ce202"/>
        </table:table-row>
        <table:table-row table:style-name="ro15">
          <table:table-cell office:value-type="string" table:number-columns-spanned="3" table:number-rows-spanned="1" table:style-name="ce84">
            <text:p>連 <text:s text:c="6"/>江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16364" table:style-name="ce202"/>
        </table:table-row>
        <table:table-row table:style-name="ro9">
          <table:table-cell table:number-columns-spanned="3" table:number-rows-spanned="1" table:style-name="ce165"/>
          <table:covered-table-cell table:number-columns-repeated="2"/>
          <table:table-cell table:number-columns-repeated="7" table:style-name="ce252"/>
          <table:table-cell table:style-name="ce44"/>
          <table:table-cell table:number-columns-repeated="8" table:style-name="ce252"/>
          <table:table-cell table:style-name="ce68"/>
          <table:table-cell table:number-columns-repeated="2" table:style-name="ce225"/>
          <table:table-cell table:number-columns-repeated="16362" table:style-name="ce202"/>
        </table:table-row>
        <table:table-row table:style-name="ro15">
          <table:table-cell office:value-type="string" table:number-columns-spanned="5" table:number-rows-spanned="1" table:style-name="ce266">
            <text:p><text:s/>資料來源：行政院農業委員會漁業署。</text:p>
          </table:table-cell>
          <table:covered-table-cell table:number-columns-repeated="4"/>
          <table:table-cell table:number-columns-repeated="6" table:style-name="ce202"/>
          <table:table-cell office:value-type="string" table:number-columns-spanned="5" table:number-rows-spanned="1" table:style-name="ce267">
            <text:p><text:s text:c="3"/>Source<text:span text:style-name="T6">：</text:span>Fisheries Agency, COA, Executive Yuan.</text:p>
          </table:table-cell>
          <table:covered-table-cell table:number-columns-repeated="4"/>
          <table:table-cell table:number-columns-repeated="3" table:style-name="ce202"/>
          <table:table-cell table:style-name="ce253"/>
          <table:table-cell table:number-columns-repeated="16364" table:style-name="ce202"/>
        </table:table-row>
        <table:table-row table:style-name="ro15">
          <table:table-cell table:number-columns-repeated="16384" table:style-name="ce254"/>
        </table:table-row>
        <table:table-row table:number-rows-repeated="1048518" table:style-name="ro19">
          <table:table-cell table:number-columns-repeated="16384"/>
        </table:table-row>
      </table:table>
      <table:table table:name="魚貝苗2" table:style-name="ta1">
        <table:table-column table:style-name="co1" table:number-columns-repeated="3" table:default-cell-style-name="ce255"/>
        <table:table-column table:style-name="co29" table:default-cell-style-name="ce255"/>
        <table:table-column table:style-name="co30" table:default-cell-style-name="ce255"/>
        <table:table-column table:style-name="co28" table:number-columns-repeated="2" table:default-cell-style-name="ce255"/>
        <table:table-column table:style-name="co31" table:default-cell-style-name="ce255"/>
        <table:table-column table:style-name="co28" table:number-columns-repeated="3" table:default-cell-style-name="ce255"/>
        <table:table-column table:style-name="co6" table:default-cell-style-name="ce255"/>
        <table:table-column table:style-name="co32" table:number-columns-repeated="6" table:default-cell-style-name="ce255"/>
        <table:table-column table:style-name="co1" table:number-columns-repeated="3" table:default-cell-style-name="ce255"/>
        <table:table-column table:style-name="co4" table:number-columns-repeated="16363" table:default-cell-style-name="ce255"/>
        <table:table-row table:style-name="ro18">
          <table:table-cell office:value-type="string" table:style-name="ce2">
            <text:p><text:s/>146 <text:s text:c="4"/>110<text:span text:style-name="T3">年農業統計年報</text:span></text:p>
          </table:table-cell>
          <table:table-cell table:style-name="ce87"/>
          <table:table-cell table:style-name="ce202"/>
          <table:table-cell table:number-columns-repeated="13" table:style-name="ce87"/>
          <table:table-cell office:value-type="string" table:number-columns-spanned="5" table:number-rows-spanned="1" table:style-name="ce256">
            <text:p>AG. STATISTICS YEARBOOK 2021 <text:s text:c="4"/>147</text:p>
          </table:table-cell>
          <table:covered-table-cell table:number-columns-repeated="4"/>
          <table:table-cell table:number-columns-repeated="16363" table:style-name="ce87"/>
        </table:table-row>
        <table:table-row table:style-name="ro14">
          <table:table-cell office:value-type="string" table:number-columns-spanned="11" table:number-rows-spanned="1" table:style-name="ce257">
            <text:p>3.<text:s text:c="2"/><text:span text:style-name="T4">魚貝苗生產量值</text:span>(<text:span text:style-name="T4">續</text:span>)</text:p>
          </table:table-cell>
          <table:covered-table-cell table:number-columns-repeated="10"/>
          <table:table-cell table:style-name="ce268"/>
          <table:table-cell office:value-type="string" table:number-columns-spanned="9" table:number-rows-spanned="1" table:style-name="ce257">
            <text:p>3. <text:s/>Production of Fish Fry (Cont'd)</text:p>
          </table:table-cell>
          <table:covered-table-cell table:number-columns-repeated="8"/>
          <table:table-cell table:number-columns-repeated="16363" table:style-name="ce204"/>
        </table:table-row>
        <table:table-row table:style-name="ro2">
          <table:table-cell table:style-name="ce204"/>
          <table:table-cell table:number-columns-repeated="3" table:style-name="ce203"/>
          <table:table-cell table:number-columns-repeated="14" table:style-name="ce269"/>
          <table:table-cell table:style-name="ce205"/>
          <table:table-cell table:number-columns-repeated="16365" table:style-name="ce204"/>
        </table:table-row>
        <table:table-row table:style-name="ro15">
          <table:table-cell table:style-name="ce206"/>
          <table:table-cell table:number-columns-repeated="2" table:style-name="ce44"/>
          <table:table-cell table:number-columns-repeated="7" table:style-name="ce206"/>
          <table:table-cell table:number-columns-repeated="2" table:style-name="ce207"/>
          <table:table-cell table:style-name="ce270"/>
          <table:table-cell table:number-columns-repeated="5" table:style-name="ce206"/>
          <table:table-cell table:style-name="ce207"/>
          <table:table-cell table:number-columns-repeated="16365" table:style-name="ce206"/>
        </table:table-row>
        <table:table-row table:style-name="ro15">
          <table:table-cell office:value-type="string" table:number-columns-spanned="3" table:number-rows-spanned="5" table:style-name="ce258">
            <text:p>年<text:span text:style-name="T1"><text:s text:c="2"/></text:span>別<text:span text:style-name="T1"><text:s text:c="2"/></text:span>及<text:span text:style-name="T1"><text:s text:c="2"/></text:span>地<text:span text:style-name="T1"><text:s text:c="2"/></text:span>區<text:span text:style-name="T1"><text:s text:c="2"/></text:span>別</text:p>
          </table:table-cell>
          <table:covered-table-cell table:number-columns-repeated="2"/>
          <table:table-cell office:value-type="string" table:number-columns-spanned="2" table:number-rows-spanned="1" table:style-name="ce259">
            <text:p>蝦<text:span text:style-name="T1"><text:s text:c="2"/></text:span>苗<text:span text:style-name="T1"><text:s text:c="2"/></text:span>合<text:span text:style-name="T1"><text:s text:c="2"/></text:span>計</text:p>
          </table:table-cell>
          <table:covered-table-cell/>
          <table:table-cell table:number-columns-repeated="3" table:style-name="ce211"/>
          <table:table-cell table:style-name="ce271"/>
          <table:table-cell office:value-type="string" table:number-columns-spanned="2" table:number-rows-spanned="1" table:style-name="ce259">
            <text:p>鱉蟳蟹苗合計</text:p>
          </table:table-cell>
          <table:covered-table-cell/>
          <table:table-cell table:style-name="ce269"/>
          <table:table-cell table:style-name="ce213"/>
          <table:table-cell table:style-name="ce272"/>
          <table:table-cell office:value-type="string" table:number-columns-spanned="2" table:number-rows-spanned="1" table:style-name="ce261">
            <text:p>貝<text:span text:style-name="T1"><text:s/></text:span>介<text:span text:style-name="T1"><text:s/></text:span>苗<text:span text:style-name="T1"><text:s/></text:span>合<text:span text:style-name="T1"><text:s/></text:span>計<text:span text:style-name="T1"><text:s text:c="2"/></text:span></text:p>
          </table:table-cell>
          <table:covered-table-cell/>
          <table:table-cell office:value-type="string" table:number-columns-spanned="2" table:number-rows-spanned="1" table:style-name="ce261">
            <text:p>文 蛤 苗</text:p>
          </table:table-cell>
          <table:covered-table-cell/>
          <table:table-cell table:style-name="ce212"/>
          <table:table-cell table:number-columns-repeated="2" table:style-name="ce213"/>
          <table:table-cell table:number-columns-repeated="16363" table:style-name="ce202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82">
            <text:p>Shrimp larval</text:p>
          </table:table-cell>
          <table:covered-table-cell/>
          <table:table-cell office:value-type="string" table:number-columns-spanned="2" table:number-rows-spanned="1" table:style-name="ce261">
            <text:p>日<text:span text:style-name="T1"><text:s text:c="2"/></text:span>本<text:span text:style-name="T1"><text:s text:c="2"/></text:span>對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1" table:style-name="ce261">
            <text:p>草<text:span text:style-name="T1"><text:s text:c="2"/></text:span>蝦<text:span text:style-name="T1"><text:s text:c="2"/></text:span>苗</text:p>
          </table:table-cell>
          <table:covered-table-cell/>
          <table:table-cell office:value-type="string" table:number-columns-spanned="2" table:number-rows-spanned="2" table:style-name="ce283">
            <text:p><text:s text:c="2"/>Soft shell turtle and crab larval total</text:p>
          </table:table-cell>
          <table:covered-table-cell/>
          <table:table-cell table:style-name="ce202"/>
          <table:table-cell office:value-type="string" table:number-columns-spanned="2" table:number-rows-spanned="1" table:style-name="ce262">
            <text:p>鱉<text:span text:style-name="T1"><text:s text:c="3"/></text:span>苗</text:p>
          </table:table-cell>
          <table:covered-table-cell/>
          <table:table-cell office:value-type="string" table:number-columns-spanned="2" table:number-rows-spanned="1" table:style-name="ce260">
            <text:p>Clam seeds<text:s/></text:p>
          </table:table-cell>
          <table:covered-table-cell/>
          <table:table-cell table:style-name="ce217"/>
          <table:table-cell table:style-name="ce235"/>
          <table:table-cell table:style-name="ce217"/>
          <table:table-cell table:number-columns-repeated="16365" table:style-name="ce202"/>
        </table:table-row>
        <table:table-row table:style-name="ro15">
          <table:covered-table-cell/>
          <table:covered-table-cell table:number-columns-repeated="2"/>
          <table:table-cell office:value-type="string" table:number-columns-spanned="2" table:number-rows-spanned="1" table:style-name="ce263">
            <text:p><text:s/>total</text:p>
          </table:table-cell>
          <table:covered-table-cell/>
          <table:table-cell office:value-type="string" table:number-columns-spanned="2" table:number-rows-spanned="1" table:style-name="ce263">
            <text:p>Kuruma shrimp larval</text:p>
          </table:table-cell>
          <table:covered-table-cell/>
          <table:table-cell office:value-type="string" table:number-columns-spanned="2" table:number-rows-spanned="1" table:style-name="ce263">
            <text:p>Grass shrimp larval</text:p>
          </table:table-cell>
          <table:covered-table-cell/>
          <table:covered-table-cell/>
          <table:covered-table-cell/>
          <table:table-cell table:style-name="ce208"/>
          <table:table-cell office:value-type="string" table:style-name="ce273">
            <text:p>Soft shell turtle</text:p>
          </table:table-cell>
          <table:table-cell table:style-name="ce274"/>
          <table:table-cell office:value-type="string" table:number-columns-spanned="2" table:number-rows-spanned="1" table:style-name="ce263">
            <text:p>total</text:p>
          </table:table-cell>
          <table:covered-table-cell/>
          <table:table-cell office:value-type="string" table:number-columns-spanned="2" table:number-rows-spanned="1" table:style-name="ce263">
            <text:p>Hard clam fry</text:p>
          </table:table-cell>
          <table:covered-table-cell/>
          <table:table-cell office:value-type="string" table:number-columns-spanned="3" table:number-rows-spanned="1" table:style-name="ce265">
            <text:p><text:s/>Year, District</text:p>
          </table:table-cell>
          <table:covered-table-cell table:number-columns-repeated="2"/>
          <table:table-cell table:number-columns-repeated="16363" table:style-name="ce202"/>
        </table:table-row>
        <table:table-row table:style-name="ro15">
          <table:covered-table-cell/>
          <table:covered-table-cell table:number-columns-repeated="2"/>
          <table:table-cell office:value-type="string" table:style-name="ce218">
            <text:p>數<text:span text:style-name="T1"><text:s text:c="2"/></text:span>量</text:p>
          </table:table-cell>
          <table:table-cell office:value-type="string" table:style-name="ce218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table:style-name="ce221"/>
          <table:table-cell office:value-type="string" table:style-name="ce218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office:value-type="string" table:style-name="ce218">
            <text:p>數<text:span text:style-name="T1"><text:s text:c="2"/></text:span>量</text:p>
          </table:table-cell>
          <table:table-cell office:value-type="string" table:style-name="ce210">
            <text:p>價<text:span text:style-name="T1"><text:s text:c="2"/></text:span>值</text:p>
          </table:table-cell>
          <table:table-cell office:value-type="string" table:style-name="ce216">
            <text:p>數<text:span text:style-name="T1"><text:s text:c="2"/></text:span>量</text:p>
          </table:table-cell>
          <table:table-cell office:value-type="string" table:style-name="ce216">
            <text:p>價<text:span text:style-name="T1"><text:s text:c="2"/></text:span>值</text:p>
          </table:table-cell>
          <table:table-cell table:style-name="ce221"/>
          <table:table-cell table:number-columns-repeated="16365" table:style-name="ce202"/>
        </table:table-row>
        <table:table-row table:style-name="ro15">
          <table:covered-table-cell/>
          <table:covered-table-cell table:number-columns-repeated="2"/>
          <table:table-cell office:value-type="string" table:style-name="ce222">
            <text:p>Quantity</text:p>
          </table:table-cell>
          <table:table-cell office:value-type="string" table:style-name="ce222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table:style-name="ce221"/>
          <table:table-cell office:value-type="string" table:style-name="ce222">
            <text:p>Quantity</text:p>
          </table:table-cell>
          <table:table-cell office:value-type="string" table:style-name="ce220">
            <text:p>Value</text:p>
          </table:table-cell>
          <table:table-cell office:value-type="string" table:style-name="ce222">
            <text:p>Quantity</text:p>
          </table:table-cell>
          <table:table-cell office:value-type="string" table:style-name="ce224">
            <text:p>Value</text:p>
          </table:table-cell>
          <table:table-cell office:value-type="string" table:style-name="ce220">
            <text:p>Quantity</text:p>
          </table:table-cell>
          <table:table-cell office:value-type="string" table:style-name="ce220">
            <text:p>Value</text:p>
          </table:table-cell>
          <table:table-cell table:style-name="ce224"/>
          <table:table-cell table:number-columns-repeated="2" table:style-name="ce225"/>
          <table:table-cell table:number-columns-repeated="16363" table:style-name="ce202"/>
        </table:table-row>
        <table:table-row table:style-name="ro8">
          <table:table-cell table:number-columns-repeated="2" table:style-name="ce275"/>
          <table:table-cell table:style-name="ce276"/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尾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隻</text:p>
          </table:table-cell>
          <table:table-cell office:value-type="string" table:style-name="ce277">
            <text:p>千元</text:p>
          </table:table-cell>
          <table:table-cell table:style-name="ce278"/>
          <table:table-cell office:value-type="string" table:style-name="ce277">
            <text:p>千隻</text:p>
          </table:table-cell>
          <table:table-cell office:value-type="string" table:style-name="ce228">
            <text:p>千元</text:p>
          </table:table-cell>
          <table:table-cell office:value-type="string" table:style-name="ce277">
            <text:p>公噸<text:span text:style-name="T7">/</text:span>千粒</text:p>
          </table:table-cell>
          <table:table-cell office:value-type="string" table:style-name="ce277">
            <text:p>千元</text:p>
          </table:table-cell>
          <table:table-cell office:value-type="string" table:style-name="ce277">
            <text:p>千粒</text:p>
          </table:table-cell>
          <table:table-cell office:value-type="string" table:style-name="ce277">
            <text:p>千元</text:p>
          </table:table-cell>
          <table:table-cell table:style-name="ce230"/>
          <table:table-cell table:number-columns-repeated="2" table:style-name="ce207"/>
          <table:table-cell table:number-columns-repeated="16363" table:style-name="ce231"/>
        </table:table-row>
        <table:table-row table:style-name="ro8">
          <table:table-cell table:number-columns-repeated="2" table:style-name="ce231"/>
          <table:table-cell table:style-name="ce232"/>
          <table:table-cell office:value-type="string" table:style-name="ce229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29">
            <text:p>1,000 Fry</text:p>
          </table:table-cell>
          <table:table-cell office:value-type="string" table:style-name="ce233">
            <text:p>NT$1,000</text:p>
          </table:table-cell>
          <table:table-cell office:value-type="string" table:style-name="ce233">
            <text:p>1,000 Pcs.</text:p>
          </table:table-cell>
          <table:table-cell office:value-type="string" table:style-name="ce233">
            <text:p>NT$1,000</text:p>
          </table:table-cell>
          <table:table-cell table:style-name="ce278"/>
          <table:table-cell office:value-type="string" table:style-name="ce233">
            <text:p>1,000 Pcs.</text:p>
          </table:table-cell>
          <table:table-cell office:value-type="string" table:style-name="ce229">
            <text:p>NT$1,000</text:p>
          </table:table-cell>
          <table:table-cell office:value-type="string" table:style-name="ce233">
            <text:p><text:s/>m.t. /1,000 Seeds.</text:p>
          </table:table-cell>
          <table:table-cell office:value-type="string" table:style-name="ce233">
            <text:p>NT$1,000</text:p>
          </table:table-cell>
          <table:table-cell office:value-type="string" table:style-name="ce233">
            <text:p>1,000 Seeds.</text:p>
          </table:table-cell>
          <table:table-cell office:value-type="string" table:style-name="ce233">
            <text:p>NT$1,000</text:p>
          </table:table-cell>
          <table:table-cell table:style-name="ce234"/>
          <table:table-cell table:number-columns-repeated="16365" table:style-name="ce231"/>
        </table:table-row>
        <table:table-row table:style-name="ro9">
          <table:table-cell table:number-columns-repeated="2" table:style-name="ce202"/>
          <table:table-cell table:style-name="ce235"/>
          <table:table-cell table:number-columns-repeated="11" table:style-name="ce44"/>
          <table:table-cell table:number-columns-repeated="4" table:style-name="ce202"/>
          <table:table-cell table:style-name="ce217"/>
          <table:table-cell table:number-columns-repeated="16365" table:style-name="ce202"/>
        </table:table-row>
        <table:table-row table:style-name="ro15">
          <table:table-cell office:value-type="string" table:style-name="ce38">
            <text:p>民國</text:p>
          </table:table-cell>
          <table:table-cell office:value-type="float" office:value="101" table:style-name="ce236">
            <text:p>101</text:p>
          </table:table-cell>
          <table:table-cell office:value-type="string" table:style-name="ce237">
            <text:p>年</text:p>
          </table:table-cell>
          <table:table-cell office:value-type="float" office:value="2540142.42" table:style-name="ce239">
            <text:p><text:s/>2 540 142</text:p>
          </table:table-cell>
          <table:table-cell office:value-type="float" office:value="184495.95199" table:style-name="ce239">
            <text:p><text:s text:c="2"/>184 496</text:p>
          </table:table-cell>
          <table:table-cell office:value-type="float" office:value="7500" table:style-name="ce239">
            <text:p><text:s text:c="2"/>7 500</text:p>
          </table:table-cell>
          <table:table-cell office:value-type="float" office:value="337.5" table:style-name="ce239">
            <text:p><text:s text:c="3"/>338</text:p>
          </table:table-cell>
          <table:table-cell office:value-type="float" office:value="58690.5" table:style-name="ce239">
            <text:p><text:s text:c="2"/>58 691</text:p>
          </table:table-cell>
          <table:table-cell office:value-type="float" office:value="2586.9050000000002" table:style-name="ce239">
            <text:p><text:s text:c="2"/>2 587</text:p>
          </table:table-cell>
          <table:table-cell office:value-type="float" office:value="29926.799999999999" table:style-name="ce238">
            <text:p><text:s text:c="2"/>29 927</text:p>
          </table:table-cell>
          <table:table-cell office:value-type="float" office:value="83357.05" table:style-name="ce238">
            <text:p><text:s text:c="2"/>83 357</text:p>
          </table:table-cell>
          <table:table-cell table:style-name="ce238"/>
          <table:table-cell office:value-type="float" office:value="20607.900000000001" table:style-name="ce239">
            <text:p><text:s text:c="2"/>20 608</text:p>
          </table:table-cell>
          <table:table-cell office:value-type="float" office:value="60059.8" table:style-name="ce239">
            <text:p><text:s text:c="2"/>60 060</text:p>
          </table:table-cell>
          <table:table-cell office:value-type="float" office:value="16228841.9" table:style-name="ce238">
            <text:p><text:s/>16 228 842</text:p>
          </table:table-cell>
          <table:table-cell office:value-type="float" office:value="93355.53" table:style-name="ce238">
            <text:p><text:s text:c="2"/>93 356</text:p>
          </table:table-cell>
          <table:table-cell office:value-type="float" office:value="16226863" table:style-name="ce238">
            <text:p><text:s/>16 226 863</text:p>
          </table:table-cell>
          <table:table-cell office:value-type="float" office:value="90439.75" table:style-name="ce238">
            <text:p><text:s text:c="2"/>90 440</text:p>
          </table:table-cell>
          <table:table-cell table:style-name="ce240"/>
          <table:table-cell office:value-type="float" office:value="2012" table:style-name="ce236">
            <text:p>2012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2" table:style-name="ce236">
            <text:p>102</text:p>
          </table:table-cell>
          <table:table-cell table:style-name="ce241"/>
          <table:table-cell office:value-type="float" office:value="3254495" table:style-name="ce238">
            <text:p><text:s/>3 254 495</text:p>
          </table:table-cell>
          <table:table-cell office:value-type="float" office:value="187609.12" table:style-name="ce238">
            <text:p><text:s text:c="2"/>187 609</text:p>
          </table:table-cell>
          <table:table-cell office:value-type="float" office:value="19000" table:style-name="ce238">
            <text:p><text:s text:c="2"/>19 000</text:p>
          </table:table-cell>
          <table:table-cell office:value-type="float" office:value="900" table:style-name="ce238">
            <text:p><text:s text:c="3"/>900</text:p>
          </table:table-cell>
          <table:table-cell office:value-type="float" office:value="46000" table:style-name="ce238">
            <text:p><text:s text:c="2"/>46 000</text:p>
          </table:table-cell>
          <table:table-cell office:value-type="float" office:value="2460" table:style-name="ce238">
            <text:p><text:s text:c="2"/>2 460</text:p>
          </table:table-cell>
          <table:table-cell office:value-type="float" office:value="85835.8" table:style-name="ce238">
            <text:p><text:s text:c="2"/>85 836</text:p>
          </table:table-cell>
          <table:table-cell office:value-type="float" office:value="240296.1232" table:style-name="ce238">
            <text:p><text:s text:c="2"/>240 296</text:p>
          </table:table-cell>
          <table:table-cell table:style-name="ce238"/>
          <table:table-cell office:value-type="float" office:value="85835.8" table:style-name="ce238">
            <text:p><text:s text:c="2"/>85 836</text:p>
          </table:table-cell>
          <table:table-cell office:value-type="float" office:value="240296.1232" table:style-name="ce238">
            <text:p><text:s text:c="2"/>240 296</text:p>
          </table:table-cell>
          <table:table-cell office:value-type="float" office:value="6607360" table:style-name="ce238">
            <text:p><text:s/>6 607 360</text:p>
          </table:table-cell>
          <table:table-cell office:value-type="float" office:value="33358" table:style-name="ce238">
            <text:p><text:s text:c="2"/>33 358</text:p>
          </table:table-cell>
          <table:table-cell office:value-type="float" office:value="6601000" table:style-name="ce238">
            <text:p><text:s/>6 601 000</text:p>
          </table:table-cell>
          <table:table-cell office:value-type="float" office:value="16722" table:style-name="ce238">
            <text:p><text:s text:c="2"/>16 722</text:p>
          </table:table-cell>
          <table:table-cell table:style-name="ce240"/>
          <table:table-cell office:value-type="float" office:value="2013" table:style-name="ce236">
            <text:p>2013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3" table:style-name="ce236">
            <text:p>103</text:p>
          </table:table-cell>
          <table:table-cell table:style-name="ce241"/>
          <table:table-cell office:value-type="float" office:value="3110103" table:style-name="ce238">
            <text:p><text:s/>3 110 103</text:p>
          </table:table-cell>
          <table:table-cell office:value-type="float" office:value="172951.18" table:style-name="ce238">
            <text:p><text:s text:c="2"/>172 951</text:p>
          </table:table-cell>
          <table:table-cell office:value-type="float" office:value="11600" table:style-name="ce238">
            <text:p><text:s text:c="2"/>11 600</text:p>
          </table:table-cell>
          <table:table-cell office:value-type="float" office:value="555" table:style-name="ce238">
            <text:p><text:s text:c="3"/>555</text:p>
          </table:table-cell>
          <table:table-cell office:value-type="float" office:value="46468" table:style-name="ce238">
            <text:p><text:s text:c="2"/>46 468</text:p>
          </table:table-cell>
          <table:table-cell office:value-type="float" office:value="2488.4" table:style-name="ce238">
            <text:p><text:s text:c="2"/>2 488</text:p>
          </table:table-cell>
          <table:table-cell office:value-type="float" office:value="85825.5" table:style-name="ce238">
            <text:p><text:s text:c="2"/>85 826</text:p>
          </table:table-cell>
          <table:table-cell office:value-type="float" office:value="259524.3" table:style-name="ce238">
            <text:p><text:s text:c="2"/>259 524</text:p>
          </table:table-cell>
          <table:table-cell table:style-name="ce238"/>
          <table:table-cell office:value-type="float" office:value="85825.5" table:style-name="ce238">
            <text:p><text:s text:c="2"/>85 826</text:p>
          </table:table-cell>
          <table:table-cell office:value-type="float" office:value="259524.3" table:style-name="ce238">
            <text:p><text:s text:c="2"/>259 524</text:p>
          </table:table-cell>
          <table:table-cell office:value-type="float" office:value="6501700" table:style-name="ce238">
            <text:p><text:s/>6 501 700</text:p>
          </table:table-cell>
          <table:table-cell office:value-type="float" office:value="327890" table:style-name="ce238">
            <text:p><text:s text:c="2"/>327 890</text:p>
          </table:table-cell>
          <table:table-cell office:value-type="float" office:value="6500000" table:style-name="ce238">
            <text:p><text:s/>6 500 000</text:p>
          </table:table-cell>
          <table:table-cell office:value-type="float" office:value="325600" table:style-name="ce238">
            <text:p><text:s text:c="2"/>325 600</text:p>
          </table:table-cell>
          <table:table-cell table:style-name="ce240"/>
          <table:table-cell office:value-type="float" office:value="2014" table:style-name="ce236">
            <text:p>2014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4" table:style-name="ce236">
            <text:p>104</text:p>
          </table:table-cell>
          <table:table-cell table:style-name="ce241"/>
          <table:table-cell office:value-type="float" office:value="3507968.6" table:style-name="ce238">
            <text:p><text:s/>3 507 969</text:p>
          </table:table-cell>
          <table:table-cell office:value-type="float" office:value="150802.49919999999" table:style-name="ce238">
            <text:p><text:s text:c="2"/>150 802</text:p>
          </table:table-cell>
          <table:table-cell office:value-type="float" office:value="19500" table:style-name="ce238">
            <text:p><text:s text:c="2"/>19 500</text:p>
          </table:table-cell>
          <table:table-cell office:value-type="float" office:value="975" table:style-name="ce238">
            <text:p><text:s text:c="3"/>975</text:p>
          </table:table-cell>
          <table:table-cell office:value-type="float" office:value="22443.599999999999" table:style-name="ce238">
            <text:p><text:s text:c="2"/>22 444</text:p>
          </table:table-cell>
          <table:table-cell office:value-type="float" office:value="1046.9359999999999" table:style-name="ce238">
            <text:p><text:s text:c="2"/>1 047</text:p>
          </table:table-cell>
          <table:table-cell office:value-type="float" office:value="65331.6" table:style-name="ce238">
            <text:p><text:s text:c="2"/>65 332</text:p>
          </table:table-cell>
          <table:table-cell office:value-type="float" office:value="193387.992" table:style-name="ce238">
            <text:p><text:s text:c="2"/>193 388</text:p>
          </table:table-cell>
          <table:table-cell table:style-name="ce238"/>
          <table:table-cell office:value-type="float" office:value="65331.6" table:style-name="ce238">
            <text:p><text:s text:c="2"/>65 332</text:p>
          </table:table-cell>
          <table:table-cell office:value-type="float" office:value="193387.992" table:style-name="ce238">
            <text:p><text:s text:c="2"/>193 388</text:p>
          </table:table-cell>
          <table:table-cell office:value-type="float" office:value="6491200" table:style-name="ce238">
            <text:p><text:s/>6 491 200</text:p>
          </table:table-cell>
          <table:table-cell office:value-type="float" office:value="67980" table:style-name="ce238">
            <text:p><text:s text:c="2"/>67 980</text:p>
          </table:table-cell>
          <table:table-cell office:value-type="float" office:value="6490000" table:style-name="ce238">
            <text:p><text:s/>6 490 000</text:p>
          </table:table-cell>
          <table:table-cell office:value-type="float" office:value="64380" table:style-name="ce238">
            <text:p><text:s text:c="2"/>64 380</text:p>
          </table:table-cell>
          <table:table-cell table:style-name="ce240"/>
          <table:table-cell office:value-type="float" office:value="2015" table:style-name="ce236">
            <text:p>2015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5" table:style-name="ce236">
            <text:p>105</text:p>
          </table:table-cell>
          <table:table-cell table:style-name="ce241"/>
          <table:table-cell office:value-type="float" office:value="2934389.7" table:style-name="ce238">
            <text:p><text:s/>2 934 390</text:p>
          </table:table-cell>
          <table:table-cell office:value-type="float" office:value="131004.38499999999" table:style-name="ce238">
            <text:p><text:s text:c="2"/>131 004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22463.599999999999" table:style-name="ce238">
            <text:p><text:s text:c="2"/>22 464</text:p>
          </table:table-cell>
          <table:table-cell office:value-type="float" office:value="1108.0719999999999" table:style-name="ce238">
            <text:p><text:s text:c="2"/>1 108</text:p>
          </table:table-cell>
          <table:table-cell office:value-type="float" office:value="66641.8" table:style-name="ce238">
            <text:p><text:s text:c="2"/>66 642</text:p>
          </table:table-cell>
          <table:table-cell office:value-type="float" office:value="218302.546" table:style-name="ce238">
            <text:p><text:s text:c="2"/>218 303</text:p>
          </table:table-cell>
          <table:table-cell table:style-name="ce238"/>
          <table:table-cell office:value-type="float" office:value="66641.8" table:style-name="ce238">
            <text:p><text:s text:c="2"/>66 642</text:p>
          </table:table-cell>
          <table:table-cell office:value-type="float" office:value="218302.546" table:style-name="ce238">
            <text:p><text:s text:c="2"/>218 303</text:p>
          </table:table-cell>
          <table:table-cell office:value-type="float" office:value="6521251.5530000003" table:style-name="ce238">
            <text:p><text:s/>6 521 252</text:p>
          </table:table-cell>
          <table:table-cell office:value-type="float" office:value="468786.33760999999" table:style-name="ce238">
            <text:p><text:s text:c="2"/>468 786</text:p>
          </table:table-cell>
          <table:table-cell office:value-type="float" office:value="6521000.5" table:style-name="ce238">
            <text:p><text:s/>6 521 001</text:p>
          </table:table-cell>
          <table:table-cell office:value-type="float" office:value="468335.04800000001" table:style-name="ce238">
            <text:p><text:s text:c="2"/>468 335</text:p>
          </table:table-cell>
          <table:table-cell table:style-name="ce240"/>
          <table:table-cell office:value-type="float" office:value="2016" table:style-name="ce236">
            <text:p>2016</text:p>
          </table:table-cell>
          <table:table-cell table:number-columns-repeated="16364" table:style-name="ce202"/>
        </table:table-row>
        <table:table-row table:style-name="ro11">
          <table:table-cell table:style-name="ce51"/>
          <table:table-cell table:style-name="ce236"/>
          <table:table-cell table:style-name="ce241"/>
          <table:table-cell table:number-columns-repeated="15" table:style-name="ce238"/>
          <table:table-cell table:style-name="ce240"/>
          <table:table-cell table:style-name="ce236"/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6" table:style-name="ce236">
            <text:p>106</text:p>
          </table:table-cell>
          <table:table-cell table:style-name="ce241"/>
          <table:table-cell office:value-type="float" office:value="2542617.1" table:style-name="ce238">
            <text:p><text:s/>2 542 617</text:p>
          </table:table-cell>
          <table:table-cell office:value-type="float" office:value="147396.17720000001" table:style-name="ce238">
            <text:p><text:s text:c="2"/>147 396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22465" table:style-name="ce238">
            <text:p><text:s text:c="2"/>22 465</text:p>
          </table:table-cell>
          <table:table-cell office:value-type="float" office:value="1124.365" table:style-name="ce238">
            <text:p><text:s text:c="2"/>1 124</text:p>
          </table:table-cell>
          <table:table-cell office:value-type="float" office:value="66257" table:style-name="ce238">
            <text:p><text:s text:c="2"/>66 257</text:p>
          </table:table-cell>
          <table:table-cell office:value-type="float" office:value="209527.79199999999" table:style-name="ce238">
            <text:p><text:s text:c="2"/>209 528</text:p>
          </table:table-cell>
          <table:table-cell table:style-name="ce238"/>
          <table:table-cell office:value-type="float" office:value="66257" table:style-name="ce238">
            <text:p><text:s text:c="2"/>66 257</text:p>
          </table:table-cell>
          <table:table-cell office:value-type="float" office:value="209527.79199999999" table:style-name="ce238">
            <text:p><text:s text:c="2"/>209 528</text:p>
          </table:table-cell>
          <table:table-cell office:value-type="float" office:value="4324810.5199999996" table:style-name="ce238">
            <text:p><text:s/>4 324 811</text:p>
          </table:table-cell>
          <table:table-cell office:value-type="float" office:value="139769.52549999999" table:style-name="ce238">
            <text:p><text:s text:c="2"/>139 770</text:p>
          </table:table-cell>
          <table:table-cell office:value-type="float" office:value="4320930.5" table:style-name="ce238">
            <text:p><text:s/>4 320 931</text:p>
          </table:table-cell>
          <table:table-cell office:value-type="float" office:value="131739.47349999999" table:style-name="ce238">
            <text:p><text:s text:c="2"/>131 739</text:p>
          </table:table-cell>
          <table:table-cell table:style-name="ce240"/>
          <table:table-cell office:value-type="float" office:value="2017" table:style-name="ce236">
            <text:p>2017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7" table:style-name="ce236">
            <text:p>107</text:p>
          </table:table-cell>
          <table:table-cell table:style-name="ce241"/>
          <table:table-cell office:value-type="float" office:value="2170894.7999999998" table:style-name="ce238">
            <text:p><text:s/>2 170 895</text:p>
          </table:table-cell>
          <table:table-cell office:value-type="float" office:value="117899.4555" table:style-name="ce238">
            <text:p><text:s text:c="2"/>117 899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28467" table:style-name="ce238">
            <text:p><text:s text:c="2"/>28 467</text:p>
          </table:table-cell>
          <table:table-cell office:value-type="float" office:value="2218.09" table:style-name="ce238">
            <text:p><text:s text:c="2"/>2 218</text:p>
          </table:table-cell>
          <table:table-cell office:value-type="float" office:value="66500.7" table:style-name="ce238">
            <text:p><text:s text:c="2"/>66 501</text:p>
          </table:table-cell>
          <table:table-cell office:value-type="float" office:value="211727.84099999999" table:style-name="ce238">
            <text:p><text:s text:c="2"/>211 728</text:p>
          </table:table-cell>
          <table:table-cell table:style-name="ce238"/>
          <table:table-cell office:value-type="float" office:value="66500.7" table:style-name="ce238">
            <text:p><text:s text:c="2"/>66 501</text:p>
          </table:table-cell>
          <table:table-cell office:value-type="float" office:value="211727.84099999999" table:style-name="ce238">
            <text:p><text:s text:c="2"/>211 728</text:p>
          </table:table-cell>
          <table:table-cell office:value-type="float" office:value="4299166.0999999996" table:style-name="ce238">
            <text:p><text:s/>4 299 166</text:p>
          </table:table-cell>
          <table:table-cell office:value-type="float" office:value="213993.405" table:style-name="ce238">
            <text:p><text:s text:c="2"/>213 993</text:p>
          </table:table-cell>
          <table:table-cell office:value-type="float" office:value="4290000" table:style-name="ce238">
            <text:p><text:s/>4 290 000</text:p>
          </table:table-cell>
          <table:table-cell office:value-type="float" office:value="170157.5" table:style-name="ce238">
            <text:p><text:s text:c="2"/>170 158</text:p>
          </table:table-cell>
          <table:table-cell table:style-name="ce240"/>
          <table:table-cell office:value-type="float" office:value="2018" table:style-name="ce236">
            <text:p>2018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8" table:style-name="ce236">
            <text:p>108</text:p>
          </table:table-cell>
          <table:table-cell table:style-name="ce241"/>
          <table:table-cell office:value-type="float" office:value="2432735.2999999998" table:style-name="ce238">
            <text:p><text:s/>2 432 735</text:p>
          </table:table-cell>
          <table:table-cell office:value-type="float" office:value="127963.69765" table:style-name="ce238">
            <text:p><text:s text:c="2"/>127 964</text:p>
          </table:table-cell>
          <table:table-cell office:value-type="float" office:value="13000" table:style-name="ce238">
            <text:p><text:s text:c="2"/>13 000</text:p>
          </table:table-cell>
          <table:table-cell office:value-type="float" office:value="1070" table:style-name="ce238">
            <text:p><text:s text:c="2"/>1 070</text:p>
          </table:table-cell>
          <table:table-cell office:value-type="float" office:value="26198.5" table:style-name="ce238">
            <text:p><text:s text:c="2"/>26 199</text:p>
          </table:table-cell>
          <table:table-cell office:value-type="float" office:value="1619.915" table:style-name="ce238">
            <text:p><text:s text:c="2"/>1 620</text:p>
          </table:table-cell>
          <table:table-cell office:value-type="float" office:value="55279.8" table:style-name="ce238">
            <text:p><text:s text:c="2"/>55 280</text:p>
          </table:table-cell>
          <table:table-cell office:value-type="float" office:value="175695.2555" table:style-name="ce238">
            <text:p><text:s text:c="2"/>175 695</text:p>
          </table:table-cell>
          <table:table-cell table:style-name="ce238"/>
          <table:table-cell office:value-type="float" office:value="55279.8" table:style-name="ce238">
            <text:p><text:s text:c="2"/>55 280</text:p>
          </table:table-cell>
          <table:table-cell office:value-type="float" office:value="175695.2555" table:style-name="ce238">
            <text:p><text:s text:c="2"/>175 695</text:p>
          </table:table-cell>
          <table:table-cell office:value-type="float" office:value="5620725.818" table:style-name="ce238">
            <text:p><text:s/>5 620 726</text:p>
          </table:table-cell>
          <table:table-cell office:value-type="float" office:value="195188.614" table:style-name="ce238">
            <text:p><text:s text:c="2"/>195 189</text:p>
          </table:table-cell>
          <table:table-cell office:value-type="float" office:value="5612000" table:style-name="ce238">
            <text:p><text:s/>5 612 000</text:p>
          </table:table-cell>
          <table:table-cell office:value-type="float" office:value="176266" table:style-name="ce238">
            <text:p><text:s text:c="2"/>176 266</text:p>
          </table:table-cell>
          <table:table-cell table:style-name="ce240"/>
          <table:table-cell office:value-type="float" office:value="2019" table:style-name="ce236">
            <text:p>2019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09" table:style-name="ce236">
            <text:p>109</text:p>
          </table:table-cell>
          <table:table-cell table:style-name="ce241"/>
          <table:table-cell office:value-type="float" office:value="2580287.4500000002" table:style-name="ce238">
            <text:p><text:s/>2 580 287</text:p>
          </table:table-cell>
          <table:table-cell office:value-type="float" office:value="194117.41145000001" table:style-name="ce238">
            <text:p><text:s text:c="2"/>194 117</text:p>
          </table:table-cell>
          <table:table-cell office:value-type="float" office:value="9300" table:style-name="ce238">
            <text:p><text:s text:c="2"/>9 300</text:p>
          </table:table-cell>
          <table:table-cell office:value-type="float" office:value="465" table:style-name="ce238">
            <text:p><text:s text:c="3"/>465</text:p>
          </table:table-cell>
          <table:table-cell office:value-type="float" office:value="29876.5" table:style-name="ce238">
            <text:p><text:s text:c="2"/>29 877</text:p>
          </table:table-cell>
          <table:table-cell office:value-type="float" office:value="3000.5650000000001" table:style-name="ce238">
            <text:p><text:s text:c="2"/>3 001</text:p>
          </table:table-cell>
          <table:table-cell office:value-type="float" office:value="55495.95" table:style-name="ce238">
            <text:p><text:s text:c="2"/>55 496</text:p>
          </table:table-cell>
          <table:table-cell office:value-type="float" office:value="223942.1" table:style-name="ce238">
            <text:p><text:s text:c="2"/>223 942</text:p>
          </table:table-cell>
          <table:table-cell table:style-name="ce238"/>
          <table:table-cell office:value-type="float" office:value="55495.95" table:style-name="ce238">
            <text:p><text:s text:c="2"/>55 496</text:p>
          </table:table-cell>
          <table:table-cell office:value-type="float" office:value="223942.1" table:style-name="ce238">
            <text:p><text:s text:c="2"/>223 942</text:p>
          </table:table-cell>
          <table:table-cell office:value-type="float" office:value="6097754.1579999998" table:style-name="ce238">
            <text:p><text:s/>6 097 754</text:p>
          </table:table-cell>
          <table:table-cell office:value-type="float" office:value="187400.69511" table:style-name="ce238">
            <text:p><text:s text:c="2"/>187 401</text:p>
          </table:table-cell>
          <table:table-cell office:value-type="float" office:value="6090350" table:style-name="ce238">
            <text:p><text:s/>6 090 350</text:p>
          </table:table-cell>
          <table:table-cell office:value-type="float" office:value="173004.45" table:style-name="ce238">
            <text:p><text:s text:c="2"/>173 004</text:p>
          </table:table-cell>
          <table:table-cell table:style-name="ce240"/>
          <table:table-cell office:value-type="float" office:value="2020" table:style-name="ce236">
            <text:p>2020</text:p>
          </table:table-cell>
          <table:table-cell table:number-columns-repeated="16364" table:style-name="ce202"/>
        </table:table-row>
        <table:table-row table:style-name="ro15">
          <table:table-cell table:style-name="ce51"/>
          <table:table-cell office:value-type="float" office:value="110" table:style-name="ce242">
            <text:p>110</text:p>
          </table:table-cell>
          <table:table-cell table:style-name="ce243"/>
          <table:table-cell office:value-type="float" office:value="2000033.2109999999" table:style-name="ce244">
            <text:p><text:s/>2 000 033</text:p>
          </table:table-cell>
          <table:table-cell office:value-type="float" office:value="87338.856249999997" table:style-name="ce244">
            <text:p><text:s text:c="2"/>87 339</text:p>
          </table:table-cell>
          <table:table-cell office:value-type="float" office:value="10000" table:style-name="ce244">
            <text:p><text:s text:c="2"/>10 000</text:p>
          </table:table-cell>
          <table:table-cell office:value-type="float" office:value="900" table:style-name="ce244">
            <text:p><text:s text:c="3"/>900</text:p>
          </table:table-cell>
          <table:table-cell office:value-type="float" office:value="6600" table:style-name="ce244">
            <text:p><text:s text:c="2"/>6 600</text:p>
          </table:table-cell>
          <table:table-cell office:value-type="float" office:value="560" table:style-name="ce244">
            <text:p><text:s text:c="3"/>560</text:p>
          </table:table-cell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table:style-name="ce244"/>
          <table:table-cell office:value-type="string" table:style-name="ce244">
            <text:p>-</text:p>
          </table:table-cell>
          <table:table-cell office:value-type="string" table:style-name="ce244">
            <text:p>-</text:p>
          </table:table-cell>
          <table:table-cell office:value-type="float" office:value="7501690.7400000002" table:style-name="ce244">
            <text:p><text:s/>7 501 691</text:p>
          </table:table-cell>
          <table:table-cell office:value-type="float" office:value="193879.80790000001" table:style-name="ce244">
            <text:p><text:s text:c="2"/>193 880</text:p>
          </table:table-cell>
          <table:table-cell office:value-type="float" office:value="7500000" table:style-name="ce244">
            <text:p><text:s/>7 500 000</text:p>
          </table:table-cell>
          <table:table-cell office:value-type="float" office:value="188635.2" table:style-name="ce244">
            <text:p><text:s text:c="2"/>188 635</text:p>
          </table:table-cell>
          <table:table-cell table:style-name="ce245"/>
          <table:table-cell office:value-type="float" office:value="2021" table:style-name="ce242">
            <text:p>2021</text:p>
          </table:table-cell>
          <table:table-cell table:number-columns-repeated="16364" table:style-name="ce246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47"/>
          <table:table-cell table:number-columns-repeated="2" table:style-name="ce248"/>
          <table:table-cell table:number-columns-repeated="2" table:style-name="ce247"/>
          <table:table-cell table:number-columns-repeated="3" table:style-name="ce248"/>
          <table:table-cell table:number-columns-repeated="2" table:style-name="ce247"/>
          <table:table-cell table:number-columns-repeated="2" table:style-name="ce248"/>
          <table:table-cell table:style-name="ce249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新 <text:s text:c="6"/>北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New Taipei Ci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2" table:style-name="ce238"/>
          <table:table-cell table:number-columns-repeated="3" table:style-name="ce239"/>
          <table:table-cell table:number-columns-repeated="2" table:style-name="ce238"/>
          <table:table-cell table:number-columns-repeated="2" table:style-name="ce239"/>
          <table:table-cell table:style-name="ce61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北 <text:s text:c="6"/>市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pei Ci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3" table:style-name="ce238"/>
          <table:table-cell table:number-columns-repeated="2" table:style-name="ce239"/>
          <table:table-cell table:number-columns-repeated="4" table:style-name="ce238"/>
          <table:table-cell table:style-name="ce62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桃 <text:s text:c="6"/>園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oyuan Ci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3" table:style-name="ce238"/>
          <table:table-cell table:number-columns-repeated="2" table:style-name="ce239"/>
          <table:table-cell table:number-columns-repeated="4" table:style-name="ce238"/>
          <table:table-cell table:style-name="ce62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中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chung Ci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2" table:style-name="ce238"/>
          <table:table-cell table:number-columns-repeated="3" table:style-name="ce239"/>
          <table:table-cell table:number-columns-repeated="2" table:style-name="ce238"/>
          <table:table-cell table:number-columns-repeated="2" table:style-name="ce239"/>
          <table:table-cell table:style-name="ce61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南 <text:s text:c="6"/>市</text:p>
          </table:table-cell>
          <table:covered-table-cell table:number-columns-repeated="2"/>
          <table:table-cell office:value-type="float" office:value="342206.57500000001" table:style-name="ce238">
            <text:p><text:s text:c="2"/>342 207</text:p>
          </table:table-cell>
          <table:table-cell office:value-type="float" office:value="10510.197249999999" table:style-name="ce238">
            <text:p><text:s text:c="2"/>10 51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200" table:style-name="ce238">
            <text:p><text:s text:c="3"/>200</text:p>
          </table:table-cell>
          <table:table-cell office:value-type="float" office:value="240" table:style-name="ce238">
            <text:p><text:s text:c="3"/>24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nan Ci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2" table:style-name="ce238"/>
          <table:table-cell table:number-columns-repeated="3" table:style-name="ce239"/>
          <table:table-cell table:number-columns-repeated="2" table:style-name="ce238"/>
          <table:table-cell table:number-columns-repeated="2" table:style-name="ce239"/>
          <table:table-cell table:style-name="ce61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高 <text:s text:c="6"/>雄 <text:s text:c="6"/>市</text:p>
          </table:table-cell>
          <table:covered-table-cell table:number-columns-repeated="2"/>
          <table:table-cell office:value-type="float" office:value="1546000" table:style-name="ce239">
            <text:p><text:s/>1 546 000</text:p>
          </table:table-cell>
          <table:table-cell office:value-type="float" office:value="54110" table:style-name="ce239">
            <text:p><text:s text:c="2"/>54 110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Kaohsiung Ci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2" table:style-name="ce238"/>
          <table:table-cell table:number-columns-repeated="3" table:style-name="ce239"/>
          <table:table-cell table:number-columns-repeated="2" table:style-name="ce238"/>
          <table:table-cell table:number-columns-repeated="2" table:style-name="ce239"/>
          <table:table-cell table:style-name="ce251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宜 <text:s text:c="6"/>蘭 <text:s text:c="6"/>縣</text:p>
          </table:table-cell>
          <table:covered-table-cell table:number-columns-repeated="2"/>
          <table:table-cell office:value-type="float" office:value="29060" table:style-name="ce238">
            <text:p><text:s text:c="2"/>29 060</text:p>
          </table:table-cell>
          <table:table-cell office:value-type="float" office:value="2027" table:style-name="ce238">
            <text:p><text:s text:c="2"/>2 027</text:p>
          </table:table-cell>
          <table:table-cell office:value-type="float" office:value="10000" table:style-name="ce238">
            <text:p><text:s text:c="2"/>10 000</text:p>
          </table:table-cell>
          <table:table-cell office:value-type="float" office:value="900" table:style-name="ce238">
            <text:p><text:s text:c="3"/>900</text:p>
          </table:table-cell>
          <table:table-cell office:value-type="float" office:value="6400" table:style-name="ce239">
            <text:p><text:s text:c="2"/>6 400</text:p>
          </table:table-cell>
          <table:table-cell office:value-type="float" office:value="320" table:style-name="ce239">
            <text:p><text:s text:c="3"/>320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1682.34" table:style-name="ce238">
            <text:p><text:s text:c="2"/>1 682</text:p>
          </table:table-cell>
          <table:table-cell office:value-type="float" office:value="5236.2079000000003" table:style-name="ce238">
            <text:p><text:s text:c="2"/>5 236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Yilan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新 <text:s text:c="6"/>竹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Hsinchu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苗 <text:s text:c="6"/>栗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Miaoli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彰 <text:s text:c="6"/>化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Changhua Coun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2" table:style-name="ce238"/>
          <table:table-cell table:number-columns-repeated="3" table:style-name="ce239"/>
          <table:table-cell table:number-columns-repeated="2" table:style-name="ce238"/>
          <table:table-cell table:number-columns-repeated="2" table:style-name="ce239"/>
          <table:table-cell table:style-name="ce60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南 <text:s text:c="6"/>投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Nantou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雲 <text:s text:c="6"/>林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7500000" table:style-name="ce238">
            <text:p><text:s/>7 500 000</text:p>
          </table:table-cell>
          <table:table-cell office:value-type="float" office:value="188635.2" table:style-name="ce238">
            <text:p><text:s text:c="2"/>188 635</text:p>
          </table:table-cell>
          <table:table-cell office:value-type="float" office:value="7500000" table:style-name="ce238">
            <text:p><text:s/>7 500 000</text:p>
          </table:table-cell>
          <table:table-cell office:value-type="float" office:value="188635.2" table:style-name="ce238">
            <text:p><text:s text:c="2"/>188 635</text:p>
          </table:table-cell>
          <table:table-cell office:value-type="string" table:style-name="ce60">
            <text:p><text:s/>Yunlin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嘉 <text:s text:c="6"/>義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Chiayi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屏 <text:s text:c="6"/>東 <text:s text:c="6"/>縣</text:p>
          </table:table-cell>
          <table:covered-table-cell table:number-columns-repeated="2"/>
          <table:table-cell office:value-type="float" office:value="82766.635999999999" table:style-name="ce238">
            <text:p><text:s text:c="2"/>82 767</text:p>
          </table:table-cell>
          <table:table-cell office:value-type="float" office:value="20691.659" table:style-name="ce238">
            <text:p><text:s text:c="2"/>20 692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60">
            <text:p><text:s/>Pingtung Coun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2" table:style-name="ce238"/>
          <table:table-cell table:number-columns-repeated="3" table:style-name="ce239"/>
          <table:table-cell table:number-columns-repeated="2" table:style-name="ce238"/>
          <table:table-cell table:number-columns-repeated="2" table:style-name="ce239"/>
          <table:table-cell table:style-name="ce60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臺 <text:s text:c="6"/>東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float" office:value="8.4" table:style-name="ce238">
            <text:p><text:s text:c="3"/>8</text:p>
          </table:table-cell>
          <table:table-cell office:value-type="float" office:value="8.4" table:style-name="ce238">
            <text:p><text:s text:c="3"/>8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Taitung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花 <text:s text:c="6"/>蓮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Hualien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澎 <text:s text:c="6"/>湖 <text:s text:c="6"/>縣</text:p>
          </table:table-cell>
          <table:covered-table-cell table:number-columns-repeated="2"/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Penghu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基 <text:s text:c="6"/>隆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Keelung City</text:p>
          </table:table-cell>
          <table:table-cell table:number-columns-repeated="16365" table:style-name="ce202"/>
        </table:table-row>
        <table:table-row table:style-name="ro1">
          <table:table-cell table:number-columns-spanned="3" table:number-rows-spanned="1" table:style-name="ce83"/>
          <table:covered-table-cell table:number-columns-repeated="2"/>
          <table:table-cell table:number-columns-repeated="4" table:style-name="ce238"/>
          <table:table-cell table:number-columns-repeated="2" table:style-name="ce239"/>
          <table:table-cell table:number-columns-repeated="2" table:style-name="ce238"/>
          <table:table-cell table:number-columns-repeated="3" table:style-name="ce239"/>
          <table:table-cell table:number-columns-repeated="4" table:style-name="ce238"/>
          <table:table-cell table:style-name="ce60"/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新 <text:s text:c="6"/>竹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Hsinchu Ci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嘉 <text:s text:c="6"/>義 <text:s text:c="6"/>市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38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Chiayi Ci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金 <text:s text:c="6"/>門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0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Kinmen County</text:p>
          </table:table-cell>
          <table:table-cell table:number-columns-repeated="16365" table:style-name="ce202"/>
        </table:table-row>
        <table:table-row table:style-name="ro15">
          <table:table-cell office:value-type="string" table:number-columns-spanned="3" table:number-rows-spanned="1" table:style-name="ce84">
            <text:p>連 <text:s text:c="6"/>江 <text:s text:c="6"/>縣</text:p>
          </table:table-cell>
          <table:covered-table-cell table:number-columns-repeated="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style-name="ce202"/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60">
            <text:p><text:s/>Lienchiang County</text:p>
          </table:table-cell>
          <table:table-cell table:number-columns-repeated="16365" table:style-name="ce202"/>
        </table:table-row>
        <table:table-row table:style-name="ro9">
          <table:table-cell table:number-columns-spanned="3" table:number-rows-spanned="1" table:style-name="ce165"/>
          <table:covered-table-cell table:number-columns-repeated="2"/>
          <table:table-cell table:style-name="ce279"/>
          <table:table-cell table:number-columns-repeated="3" table:style-name="ce225"/>
          <table:table-cell table:number-columns-repeated="4" table:style-name="ce252"/>
          <table:table-cell table:style-name="ce44"/>
          <table:table-cell table:number-columns-repeated="2" table:style-name="ce252"/>
          <table:table-cell table:style-name="ce225"/>
          <table:table-cell table:number-columns-repeated="3" table:style-name="ce252"/>
          <table:table-cell table:style-name="ce280"/>
          <table:table-cell table:number-columns-repeated="2" table:style-name="ce225"/>
          <table:table-cell table:number-columns-repeated="16363" table:style-name="ce202"/>
        </table:table-row>
        <table:table-row table:style-name="ro15">
          <table:table-cell office:value-type="string" table:number-columns-spanned="5" table:number-rows-spanned="1" table:style-name="ce267">
            <text:p><text:s text:c="2"/><text:span text:style-name="T3">資料來源：行政院農業委員會漁業署。</text:span></text:p>
          </table:table-cell>
          <table:covered-table-cell table:number-columns-repeated="4"/>
          <table:table-cell table:number-columns-repeated="2" table:style-name="ce254"/>
          <table:table-cell table:number-columns-repeated="5" table:style-name="ce202"/>
          <table:table-cell office:value-type="string" table:number-columns-spanned="5" table:number-rows-spanned="1" table:style-name="ce267">
            <text:p><text:s text:c="3"/>Source：Fisheries Agency, COA, Executive Yuan.</text:p>
          </table:table-cell>
          <table:covered-table-cell table:number-columns-repeated="4"/>
          <table:table-cell table:style-name="ce202"/>
          <table:table-cell table:style-name="ce281"/>
          <table:table-cell table:number-columns-repeated="16365" table:style-name="ce202"/>
        </table:table-row>
        <table:table-row table:style-name="ro15">
          <table:table-cell table:number-columns-spanned="5" table:number-rows-spanned="1" table:style-name="ce3"/>
          <table:covered-table-cell table:number-columns-repeated="4"/>
          <table:table-cell table:number-columns-repeated="2" table:style-name="ce254"/>
          <table:table-cell table:number-columns-repeated="5" table:style-name="ce202"/>
          <table:table-cell table:number-columns-spanned="4" table:number-rows-spanned="1" table:style-name="ce3"/>
          <table:covered-table-cell table:number-columns-repeated="3"/>
          <table:table-cell table:number-columns-repeated="2" table:style-name="ce202"/>
          <table:table-cell table:number-columns-repeated="3" table:style-name="ce254"/>
          <table:table-cell table:number-columns-repeated="16363" table:style-name="ce202"/>
        </table:table-row>
        <table:table-row table:style-name="ro19">
          <table:table-cell table:number-columns-repeated="18" table:style-name="ce254"/>
          <table:table-cell table:number-columns-repeated="3" table:style-name="ce255"/>
          <table:table-cell table:number-columns-repeated="16363" table:style-name="ce254"/>
        </table:table-row>
        <table:table-row table:number-rows-repeated="104851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48P1"/>
    <number:number-style style:name="N48">
      <number:number number:decimal-places="0" number:min-decimal-places="0" number:min-integer-digits="1"/>
      <style:map style:condition="value()&gt;0" style:apply-style-name="N48P0"/>
      <style:map style:condition="value()&lt;0" style:apply-style-name="N48P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">
      <number:text> </number:text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39770__31278__21029__20998_" style:display-name="一般_漁業生產量值─按魚種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2-07-29T07:52:04Z</meta:creation-date>
    <dc:date>2022-08-24T08:01:43Z</dc:date>
    <meta:print-date>2022-08-24T08:00:08Z</meta:print-date>
  </office:meta>
</office:document-meta>
</file>