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1291__31296__25910__36092__37327__20729_-_35336__30059__40__23416__21517__4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1291__31296__25910__36092__37327__20729_-_35336__30059__40__23416__21517__4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_31291__31296__25910__36092__37327__20729_-_35336__30059__40__23416__21517__41_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31291__31296__25910__36092__37327__20729_-_35336__30059__40__23416__21517__4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_31291__31296__25910__36092__37327__20729_-_35336__30059__40__23416__21517__41_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1291__31296__25910__36092__37327__20729_-_35336__30059__40__23416__21517__41_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1291__31296__25910__36092__37327__20729_-_35336__30059__40__23416__21517__4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1291__31296__25910__36092__37327__20729_-_35336__30059__40__23416__21517__41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31291__31296__25910__36092__37327__20729_-_35336__30059__40__23416__21517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3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1291__31296__25910__36092__37327__20729_-_35336__30059__40__23416__21517__4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7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8" style:family="table-cell" style:parent-style-name="_19968__33324___31291__31296__25910__36092__37327__20729_-_35336__30059__40__23416__21517__4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1291__31296__25910__36092__37327__20729_-_35336__30059__40__23416__21517__41_" style:data-style-name="N49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31" style:family="table-cell" style:parent-style-name="_19968__33324___39770__35997__33495__29983__29986__37327__20540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1291__31296__25910__36092__37327__20729_-_35336__30059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1291__31296__25910__36092__37327__20729_-_35336__30059__40__23416__21517__41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1291__31296__25910__36092__37327__20729_-_35336__30059__40__23416__21517__41_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9770__35997__33495__29983__29986__37327__20540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9770__35997__33495__29983__29986__37327__20540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_31291__31296__25910__36092__37327__20729_-_35336__30059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_31291__31296__25910__36092__37327__20729_-_35336__30059__40__23416__21517__41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_31291__31296__25910__36092__37327__20729_-_35336__30059__40__23416__21517__41_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_19968__33324___31291__31296__25910__36092__37327__20729_-_35336__30059__40__23416__21517__41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1291__31296__25910__36092__37327__20729_-_35336__30059__40__23416__21517__41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1291__31296__25910__36092__37327__20729_-_35336__30059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1291__31296__25910__36092__37327__20729_-_35336__30059__40__23416__21517__41_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14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7H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1291__31296__25910__36092__37327__20729_-_35336__30059__40__23416__21517__41_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1291__31296__25910__36092__37327__20729_-_35336__30059__40__23416__21517__41_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1291__31296__25910__36092__37327__20729_-_35336__30059__40__23416__21517__41_" style:data-style-name="N49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1291__31296__25910__36092__37327__20729_-_35336__30059__40__23416__21517_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1291__31296__25910__36092__37327__20729_-_35336__30059__40__23416__21517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9968__33324___31291__31296__25910__36092__37327__20729_-_35336__30059__40__23416__21517__4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1291__31296__25910__36092__37327__20729_-_35336__30059__40__23416__21517__4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1291__31296__25910__36092__37327__20729_-_35336__30059__40__23416__21517__4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1291__31296__25910__36092__37327__20729_-_35336__30059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9968__33324___31291__31296__25910__36092__37327__20729_-_35336__30059__40__23416__21517__41_" style:data-style-name="N5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_31291__31296__25910__36092__37327__20729_-_35336__30059__40__23416__21517_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1291__31296__25910__36092__37327__20729_-_35336__30059__40__23416__21517__41_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1291__31296__25910__36092__37327__20729_-_35336__30059__40__23416__21517__41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1291__31296__25910__36092__37327__20729_-_35336__30059__40__23416__21517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1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83" style:family="table-cell" style:parent-style-name="_19968__33324___31291__31296__25910__36092__37327__20729_-_35336__30059__40__23416__21517__41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1291__31296__25910__36092__37327__20729_-_35336__30059__40__23416__21517__41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31291__31296__25910__36092__37327__20729_-_36628__23566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1291__31296__25910__36092__37327__20729_-_36628__23566__40__23416__21517__41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31291__31296__25910__36092__37327__20729_-_36628__23566__40__23416__21517__41_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1291__31296__25910__36092__37327__20729_-_36628__23566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1291__31296__25910__36092__37327__20729_-_36628__23566__40__23416__21517__41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_31291__31296__25910__36092__37327__20729_-_36628__23566__40__23416__21517__41_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_31291__31296__25910__36092__37327__20729_-_36628__23566__40__23416__21517__41_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_31291__31296__25910__36092__37327__20729_-_36628__23566__40__23416__21517__41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3" style:family="table-cell" style:parent-style-name="_19968__33324___31291__31296__25910__36092__37327__20729_-_36628__23566__40__23416__21517__41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1291__31296__25910__36092__37327__20729_-_36628__23566__40__23416__21517__41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1291__31296__25910__36092__37327__20729_-_36628__23566__40__23416__21517__41_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1291__31296__25910__36092__37327__20729_-_36628__23566__40__23416__21517__41_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58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(1)稻穀計畫收購" table:style-name="ta1">
        <table:table-column table:style-name="co1" table:number-columns-repeated="3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2" table:default-cell-style-name="ce63"/>
        <table:table-column table:style-name="co5" table:default-cell-style-name="ce63"/>
        <table:table-column table:style-name="co2" table:number-columns-repeated="2" table:default-cell-style-name="ce63"/>
        <table:table-column table:style-name="co6" table:default-cell-style-name="ce64"/>
        <table:table-column table:style-name="co7" table:number-columns-repeated="8" table:default-cell-style-name="ce63"/>
        <table:table-column table:style-name="co1" table:number-columns-repeated="3" table:default-cell-style-name="ce63"/>
        <table:table-column table:style-name="co5" table:number-columns-repeated="16362" table:default-cell-style-name="ce63"/>
        <table:table-row table:style-name="ro1">
          <table:table-cell office:value-type="string" table:style-name="ce2">
            <text:p>152 <text:s text:c="4"/>110<text:span text:style-name="T1">年農業統計年報</text:span></text:p>
          </table:table-cell>
          <table:table-cell table:style-name="ce3"/>
          <table:table-cell table:style-name="ce2"/>
          <table:table-cell table:number-columns-repeated="7" table:style-name="ce3"/>
          <table:table-cell table:style-name="ce4"/>
          <table:table-cell table:number-columns-repeated="5" table:style-name="ce3"/>
          <table:table-cell office:value-type="string" table:number-columns-spanned="6" table:number-rows-spanned="1" table:style-name="ce71">
            <text:p>AG. STATIISTICS YEARBOOK 2021 <text:s text:c="4"/>153</text:p>
          </table:table-cell>
          <table:covered-table-cell table:number-columns-repeated="5"/>
          <table:table-cell table:number-columns-repeated="16362" table:style-name="ce3"/>
        </table:table-row>
        <table:table-row table:style-name="ro2">
          <table:table-cell office:value-type="string" table:number-columns-spanned="10" table:number-rows-spanned="1" table:style-name="ce72">
            <text:p><text:span text:style-name="T4">2.<text:s text:c="2"/></text:span>稻穀收購數量與價格</text:p>
          </table:table-cell>
          <table:covered-table-cell table:number-columns-repeated="9"/>
          <table:table-cell table:style-name="ce5"/>
          <table:table-cell office:value-type="string" table:number-columns-spanned="11" table:number-rows-spanned="1" table:style-name="ce73">
            <text:p>2. <text:s/>Quantity and Prices of Paddy Purchased</text:p>
          </table:table-cell>
          <table:covered-table-cell table:number-columns-repeated="10"/>
          <table:table-cell table:number-columns-repeated="16362" table:style-name="ce6"/>
        </table:table-row>
        <table:table-row table:style-name="ro3">
          <table:table-cell table:number-columns-spanned="10" table:number-rows-spanned="1" table:style-name="ce74"/>
          <table:covered-table-cell table:number-columns-repeated="9"/>
          <table:table-cell table:style-name="ce5"/>
          <table:table-cell table:number-columns-spanned="11" table:number-rows-spanned="1" table:style-name="ce74"/>
          <table:covered-table-cell table:number-columns-repeated="10"/>
          <table:table-cell table:number-columns-repeated="16362" table:style-name="ce7"/>
        </table:table-row>
        <table:table-row table:style-name="ro1">
          <table:table-cell table:number-columns-repeated="10" table:style-name="ce8"/>
          <table:table-cell table:style-name="ce9"/>
          <table:table-cell table:number-columns-repeated="2" table:style-name="ce8"/>
          <table:table-cell table:number-columns-repeated="6" table:style-name="ce10"/>
          <table:table-cell table:number-columns-repeated="16365" table:style-name="ce8"/>
        </table:table-row>
        <table:table-row table:style-name="ro4">
          <table:table-cell office:value-type="string" table:number-columns-spanned="3" table:number-rows-spanned="6" table:style-name="ce75">
            <text:p>年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76">
            <text:p>計畫收購</text:p>
          </table:table-cell>
          <table:covered-table-cell table:number-columns-repeated="6"/>
          <table:table-cell table:style-name="ce11"/>
          <table:table-cell office:value-type="string" table:number-columns-spanned="8" table:number-rows-spanned="1" table:style-name="ce77">
            <text:p>Planned Purchase</text:p>
          </table:table-cell>
          <table:covered-table-cell table:number-columns-repeated="7"/>
          <table:table-cell office:value-type="string" table:number-columns-spanned="3" table:number-rows-spanned="6" table:style-name="ce78">
            <text:p>Year, District</text:p>
          </table:table-cell>
          <table:covered-table-cell table:number-columns-repeated="2"/>
          <table:table-cell table:number-columns-repeated="16362" table:style-name="ce3"/>
        </table:table-row>
        <table:table-row table:style-name="ro4">
          <table:covered-table-cell/>
          <table:covered-table-cell table:number-columns-repeated="2"/>
          <table:table-cell office:value-type="string" table:number-columns-spanned="7" table:number-rows-spanned="1" table:style-name="ce76">
            <text:p>數 <text:s text:c="16"/>量 <text:s text:c="6"/>(公噸)</text:p>
          </table:table-cell>
          <table:covered-table-cell table:number-columns-repeated="6"/>
          <table:table-cell table:style-name="ce11"/>
          <table:table-cell office:value-type="string" table:number-columns-spanned="5" table:number-rows-spanned="1" table:style-name="ce77">
            <text:p>Quantity <text:s text:c="4"/>(m.t.)</text:p>
          </table:table-cell>
          <table:covered-table-cell table:number-columns-repeated="4"/>
          <table:table-cell office:value-type="string" table:number-columns-spanned="3" table:number-rows-spanned="1" table:style-name="ce79">
            <text:p>價格 (元/公斤)<text:s/><text:span text:style-name="T2">Prices (N.T.$/kg)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2" table:style-name="ce3"/>
        </table:table-row>
        <table:table-row table:style-name="ro4">
          <table:covered-table-cell/>
          <table:covered-table-cell table:number-columns-repeated="2"/>
          <table:table-cell table:number-columns-repeated="3" table:style-name="ce12"/>
          <table:table-cell office:value-type="string" table:number-columns-spanned="3" table:number-rows-spanned="1" table:style-name="ce79">
            <text:p>稉 <text:s text:c="5"/>稻 <text:s/>(蓬萊)<text:s text:c="2"/><text:span text:style-name="T2">Japonica Rice</text:span></text:p>
          </table:table-cell>
          <table:covered-table-cell table:number-columns-repeated="2"/>
          <table:table-cell office:value-type="string" table:style-name="ce13">
            <text:p>硬秈稻</text:p>
          </table:table-cell>
          <table:table-cell table:style-name="ce14"/>
          <table:table-cell office:value-type="string" table:number-columns-spanned="2" table:number-rows-spanned="1" table:style-name="ce75">
            <text:p>(在來)<text:span text:style-name="T2"><text:s text:c="2"/>Indica Rice</text:span></text:p>
          </table:table-cell>
          <table:covered-table-cell/>
          <table:table-cell office:value-type="string" table:number-columns-spanned="3" table:number-rows-spanned="1" table:style-name="ce79">
            <text:p>軟秈稻 (秈稻)<text:s/><text:span text:style-name="T2">Indica Rice (long)</text:span></text:p>
          </table:table-cell>
          <table:covered-table-cell table:number-columns-repeated="2"/>
          <table:table-cell office:value-type="string" table:style-name="ce15">
            <text:p>稉稻</text:p>
          </table:table-cell>
          <table:table-cell office:value-type="string" table:style-name="ce15">
            <text:p>硬秈稻</text:p>
          </table:table-cell>
          <table:table-cell office:value-type="string" table:style-name="ce15">
            <text:p>軟秈稻</text:p>
          </table:table-cell>
          <table:covered-table-cell/>
          <table:covered-table-cell table:number-columns-repeated="2"/>
          <table:table-cell table:number-columns-repeated="16362" table:style-name="ce8"/>
        </table:table-row>
        <table:table-row table:style-name="ro4">
          <table:covered-table-cell/>
          <table:covered-table-cell table:number-columns-repeated="2"/>
          <table:table-cell office:value-type="string" table:style-name="ce15">
            <text:p>合 <text:s/>計</text:p>
          </table:table-cell>
          <table:table-cell office:value-type="string" table:style-name="ce15">
            <text:p>第<text:span text:style-name="T2"><text:s/></text:span>一<text:span text:style-name="T2"><text:s/></text:span>期</text:p>
          </table:table-cell>
          <table:table-cell office:value-type="string" table:style-name="ce15">
            <text:p>第<text:span text:style-name="T2"><text:s/></text:span>二<text:span text:style-name="T2"><text:s/></text:span>期</text:p>
          </table:table-cell>
          <table:table-cell office:value-type="string" table:style-name="ce15">
            <text:p>小<text:span text:style-name="T2"><text:s text:c="2"/></text:span>計</text:p>
          </table:table-cell>
          <table:table-cell office:value-type="string" table:style-name="ce15">
            <text:p>第<text:span text:style-name="T2"><text:s/></text:span>一<text:span text:style-name="T2"><text:s/></text:span>期</text:p>
          </table:table-cell>
          <table:table-cell office:value-type="string" table:style-name="ce15">
            <text:p>第<text:span text:style-name="T2"><text:s/></text:span>二<text:span text:style-name="T2"><text:s/></text:span>期</text:p>
          </table:table-cell>
          <table:table-cell office:value-type="string" table:style-name="ce15">
            <text:p>小<text:span text:style-name="T2"><text:s text:c="2"/></text:span>計</text:p>
          </table:table-cell>
          <table:table-cell table:style-name="ce9"/>
          <table:table-cell office:value-type="string" table:style-name="ce16">
            <text:p>第<text:span text:style-name="T2"><text:s/></text:span>一<text:span text:style-name="T2"><text:s/></text:span>期</text:p>
          </table:table-cell>
          <table:table-cell office:value-type="string" table:style-name="ce15">
            <text:p>第<text:span text:style-name="T2"><text:s/></text:span>二<text:span text:style-name="T2"><text:s/></text:span>期</text:p>
          </table:table-cell>
          <table:table-cell office:value-type="string" table:style-name="ce15">
            <text:p>小<text:span text:style-name="T2"><text:s text:c="3"/></text:span>計</text:p>
          </table:table-cell>
          <table:table-cell office:value-type="string" table:style-name="ce15">
            <text:p>第<text:span text:style-name="T2"><text:s/></text:span>一<text:span text:style-name="T2"><text:s/></text:span>期</text:p>
          </table:table-cell>
          <table:table-cell office:value-type="string" table:style-name="ce15">
            <text:p>第<text:span text:style-name="T2"><text:s/></text:span>二<text:span text:style-name="T2"><text:s/></text:span>期</text:p>
          </table:table-cell>
          <table:table-cell office:value-type="string" table:style-name="ce15">
            <text:p>(蓬萊)</text:p>
          </table:table-cell>
          <table:table-cell office:value-type="string" table:style-name="ce15">
            <text:p>(在來)</text:p>
          </table:table-cell>
          <table:table-cell office:value-type="string" table:style-name="ce15">
            <text:p>(秈稻)</text:p>
          </table:table-cell>
          <table:covered-table-cell/>
          <table:covered-table-cell table:number-columns-repeated="2"/>
          <table:table-cell table:number-columns-repeated="16362" table:style-name="ce8"/>
        </table:table-row>
        <table:table-row table:style-name="ro5">
          <table:covered-table-cell/>
          <table:covered-table-cell table:number-columns-repeated="2"/>
          <table:table-cell office:value-type="string" table:style-name="ce17">
            <text:p>Total</text:p>
          </table:table-cell>
          <table:table-cell office:value-type="string" table:style-name="ce17">
            <text:p>1st Crop</text:p>
          </table:table-cell>
          <table:table-cell office:value-type="string" table:style-name="ce17">
            <text:p>2nd Crop</text:p>
          </table:table-cell>
          <table:table-cell office:value-type="string" table:style-name="ce17">
            <text:p>Sub-total</text:p>
          </table:table-cell>
          <table:table-cell office:value-type="string" table:style-name="ce17">
            <text:p>1st Crop</text:p>
          </table:table-cell>
          <table:table-cell office:value-type="string" table:style-name="ce17">
            <text:p>2nd Crop</text:p>
          </table:table-cell>
          <table:table-cell office:value-type="string" table:style-name="ce17">
            <text:p>Sub-total</text:p>
          </table:table-cell>
          <table:table-cell table:style-name="ce9"/>
          <table:table-cell office:value-type="string" table:style-name="ce18">
            <text:p>1st Crop</text:p>
          </table:table-cell>
          <table:table-cell office:value-type="string" table:style-name="ce17">
            <text:p>2nd Crop</text:p>
          </table:table-cell>
          <table:table-cell office:value-type="string" table:style-name="ce17">
            <text:p>Sub-total</text:p>
          </table:table-cell>
          <table:table-cell office:value-type="string" table:style-name="ce17">
            <text:p>1st Crop</text:p>
          </table:table-cell>
          <table:table-cell office:value-type="string" table:style-name="ce17">
            <text:p>2nd Crop</text:p>
          </table:table-cell>
          <table:table-cell office:value-type="string" table:style-name="ce19">
            <text:p>Japonica Rice</text:p>
          </table:table-cell>
          <table:table-cell office:value-type="string" table:style-name="ce19">
            <text:p>Indica</text:p>
            <text:p>Rice</text:p>
          </table:table-cell>
          <table:table-cell office:value-type="string" table:style-name="ce19">
            <text:p>Indica Rice (long)</text:p>
          </table:table-cell>
          <table:covered-table-cell/>
          <table:covered-table-cell table:number-columns-repeated="2"/>
          <table:table-cell table:number-columns-repeated="16362" table:style-name="ce8"/>
        </table:table-row>
        <table:table-row table:style-name="ro6">
          <table:covered-table-cell/>
          <table:covered-table-cell table:number-columns-repeated="2"/>
          <table:table-cell table:number-columns-repeated="7" table:style-name="ce20"/>
          <table:table-cell table:style-name="ce4"/>
          <table:table-cell table:style-name="ce21"/>
          <table:table-cell table:number-columns-repeated="7" table:style-name="ce20"/>
          <table:covered-table-cell/>
          <table:covered-table-cell table:number-columns-repeated="2"/>
          <table:table-cell table:number-columns-repeated="16362" table:style-name="ce3"/>
        </table:table-row>
        <table:table-row table:style-name="ro7">
          <table:table-cell table:style-name="ce22"/>
          <table:table-cell table:style-name="ce23"/>
          <table:table-cell table:style-name="ce24"/>
          <table:table-cell table:number-columns-repeated="7" table:style-name="ce25"/>
          <table:table-cell table:style-name="ce26"/>
          <table:table-cell table:number-columns-repeated="5" table:style-name="ce27"/>
          <table:table-cell table:number-columns-repeated="2" table:style-name="ce28"/>
          <table:table-cell table:style-name="ce29"/>
          <table:table-cell table:style-name="ce27"/>
          <table:table-cell table:number-columns-repeated="16364" table:style-name="ce30"/>
        </table:table-row>
        <table:table-row table:style-name="ro8">
          <table:table-cell office:value-type="string" table:style-name="ce31">
            <text:p>民國</text:p>
          </table:table-cell>
          <table:table-cell office:value-type="float" office:value="101" table:style-name="ce32">
            <text:p>101</text:p>
          </table:table-cell>
          <table:table-cell office:value-type="string" table:style-name="ce33">
            <text:p>年</text:p>
          </table:table-cell>
          <table:table-cell office:value-type="float" office:value="263504.81599999999" table:style-name="ce34">
            <text:p><text:s text:c="2"/>263 505</text:p>
          </table:table-cell>
          <table:table-cell office:value-type="float" office:value="178426.315" table:style-name="ce34">
            <text:p><text:s text:c="2"/>178 426</text:p>
          </table:table-cell>
          <table:table-cell office:value-type="float" office:value="85078.501000000004" table:style-name="ce34">
            <text:p><text:s text:c="2"/>85 079</text:p>
          </table:table-cell>
          <table:table-cell office:value-type="float" office:value="257693.87100000001" table:style-name="ce34">
            <text:p><text:s text:c="2"/>257 694</text:p>
          </table:table-cell>
          <table:table-cell office:value-type="float" office:value="173240.65400000001" table:style-name="ce34">
            <text:p><text:s text:c="2"/>173 241</text:p>
          </table:table-cell>
          <table:table-cell office:value-type="float" office:value="84453.217000000004" table:style-name="ce34">
            <text:p><text:s text:c="2"/>84 453</text:p>
          </table:table-cell>
          <table:table-cell office:value-type="float" office:value="2304.6640000000002" table:style-name="ce34">
            <text:p><text:s text:c="2"/>2 305</text:p>
          </table:table-cell>
          <table:table-cell table:style-name="ce34"/>
          <table:table-cell office:value-type="float" office:value="1886.56" table:style-name="ce34">
            <text:p><text:s text:c="2"/>1 887</text:p>
          </table:table-cell>
          <table:table-cell office:value-type="float" office:value="418.10399999999998" table:style-name="ce34">
            <text:p><text:s text:c="3"/>418</text:p>
          </table:table-cell>
          <table:table-cell office:value-type="float" office:value="2421.0369999999998" table:style-name="ce34">
            <text:p><text:s text:c="2"/>2 421</text:p>
          </table:table-cell>
          <table:table-cell office:value-type="float" office:value="2238.6329999999998" table:style-name="ce34">
            <text:p><text:s text:c="2"/>2 239</text:p>
          </table:table-cell>
          <table:table-cell office:value-type="float" office:value="182.404" table:style-name="ce34">
            <text:p><text:s text:c="3"/>182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table:style-name="ce37"/>
          <table:table-cell office:value-type="float" office:value="2012" table:style-name="ce38">
            <text:p>2012</text:p>
          </table:table-cell>
          <table:table-cell table:number-columns-repeated="16363" table:style-name="ce3"/>
        </table:table-row>
        <table:table-row table:style-name="ro8">
          <table:table-cell table:style-name="ce39"/>
          <table:table-cell office:value-type="float" office:value="102" table:style-name="ce32">
            <text:p>102</text:p>
          </table:table-cell>
          <table:table-cell table:style-name="ce40"/>
          <table:table-cell office:value-type="float" office:value="283223.35600000003" table:style-name="ce34">
            <text:p><text:s text:c="2"/>283 223</text:p>
          </table:table-cell>
          <table:table-cell office:value-type="float" office:value="197976.709" table:style-name="ce34">
            <text:p><text:s text:c="2"/>197 977</text:p>
          </table:table-cell>
          <table:table-cell office:value-type="float" office:value="85246.646999999997" table:style-name="ce34">
            <text:p><text:s text:c="2"/>85 247</text:p>
          </table:table-cell>
          <table:table-cell office:value-type="float" office:value="279323.01799999998" table:style-name="ce34">
            <text:p><text:s text:c="2"/>279 323</text:p>
          </table:table-cell>
          <table:table-cell office:value-type="float" office:value="194599.12899999999" table:style-name="ce34">
            <text:p><text:s text:c="2"/>194 599</text:p>
          </table:table-cell>
          <table:table-cell office:value-type="float" office:value="84723.888999999996" table:style-name="ce34">
            <text:p><text:s text:c="2"/>84 724</text:p>
          </table:table-cell>
          <table:table-cell office:value-type="float" office:value="1861.6020000000001" table:style-name="ce34">
            <text:p><text:s text:c="2"/>1 862</text:p>
          </table:table-cell>
          <table:table-cell table:style-name="ce34"/>
          <table:table-cell office:value-type="float" office:value="1416.7" table:style-name="ce34">
            <text:p><text:s text:c="2"/>1 417</text:p>
          </table:table-cell>
          <table:table-cell office:value-type="float" office:value="444.90199999999999" table:style-name="ce34">
            <text:p><text:s text:c="3"/>445</text:p>
          </table:table-cell>
          <table:table-cell office:value-type="float" office:value="1365.1479999999999" table:style-name="ce34">
            <text:p><text:s text:c="2"/>1 365</text:p>
          </table:table-cell>
          <table:table-cell office:value-type="float" office:value="1289.7929999999999" table:style-name="ce34">
            <text:p><text:s text:c="2"/>1 290</text:p>
          </table:table-cell>
          <table:table-cell office:value-type="float" office:value="75.355000000000004" table:style-name="ce34">
            <text:p><text:s text:c="3"/>75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table:style-name="ce37"/>
          <table:table-cell office:value-type="float" office:value="2013" table:style-name="ce38">
            <text:p>2013</text:p>
          </table:table-cell>
          <table:table-cell table:number-columns-repeated="16363" table:style-name="ce3"/>
        </table:table-row>
        <table:table-row table:style-name="ro8">
          <table:table-cell table:style-name="ce39"/>
          <table:table-cell office:value-type="float" office:value="103" table:style-name="ce32">
            <text:p>103</text:p>
          </table:table-cell>
          <table:table-cell table:style-name="ce40"/>
          <table:table-cell office:value-type="float" office:value="258362.644" table:style-name="ce34">
            <text:p><text:s text:c="2"/>258 363</text:p>
          </table:table-cell>
          <table:table-cell office:value-type="float" office:value="192816.43100000001" table:style-name="ce34">
            <text:p><text:s text:c="2"/>192 816</text:p>
          </table:table-cell>
          <table:table-cell office:value-type="float" office:value="65546.213000000003" table:style-name="ce34">
            <text:p><text:s text:c="2"/>65 546</text:p>
          </table:table-cell>
          <table:table-cell office:value-type="float" office:value="252271.21100000001" table:style-name="ce34">
            <text:p><text:s text:c="2"/>252 271</text:p>
          </table:table-cell>
          <table:table-cell office:value-type="float" office:value="187114.266" table:style-name="ce34">
            <text:p><text:s text:c="2"/>187 114</text:p>
          </table:table-cell>
          <table:table-cell office:value-type="float" office:value="65156.945" table:style-name="ce34">
            <text:p><text:s text:c="2"/>65 157</text:p>
          </table:table-cell>
          <table:table-cell office:value-type="float" office:value="1921.7570000000001" table:style-name="ce34">
            <text:p><text:s text:c="2"/>1 922</text:p>
          </table:table-cell>
          <table:table-cell table:style-name="ce34"/>
          <table:table-cell office:value-type="float" office:value="1622.4369999999999" table:style-name="ce34">
            <text:p><text:s text:c="2"/>1 622</text:p>
          </table:table-cell>
          <table:table-cell office:value-type="float" office:value="299.32" table:style-name="ce34">
            <text:p><text:s text:c="3"/>299</text:p>
          </table:table-cell>
          <table:table-cell office:value-type="float" office:value="3589.4580000000001" table:style-name="ce34">
            <text:p><text:s text:c="2"/>3 589</text:p>
          </table:table-cell>
          <table:table-cell office:value-type="float" office:value="3503.3420000000001" table:style-name="ce34">
            <text:p><text:s text:c="2"/>3 503</text:p>
          </table:table-cell>
          <table:table-cell office:value-type="float" office:value="86.116" table:style-name="ce34">
            <text:p><text:s text:c="3"/>86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table:style-name="ce37"/>
          <table:table-cell office:value-type="float" office:value="2014" table:style-name="ce38">
            <text:p>2014</text:p>
          </table:table-cell>
          <table:table-cell table:number-columns-repeated="16363" table:style-name="ce3"/>
        </table:table-row>
        <table:table-row table:style-name="ro8">
          <table:table-cell table:style-name="ce39"/>
          <table:table-cell office:value-type="float" office:value="104" table:style-name="ce32">
            <text:p>104</text:p>
          </table:table-cell>
          <table:table-cell table:style-name="ce40"/>
          <table:table-cell office:value-type="float" office:value="208521.64499999999" table:style-name="ce34">
            <text:p><text:s text:c="2"/>208 522</text:p>
          </table:table-cell>
          <table:table-cell office:value-type="float" office:value="153107.35999999999" table:style-name="ce34">
            <text:p><text:s text:c="2"/>153 107</text:p>
          </table:table-cell>
          <table:table-cell office:value-type="float" office:value="55414.285000000003" table:style-name="ce34">
            <text:p><text:s text:c="2"/>55 414</text:p>
          </table:table-cell>
          <table:table-cell office:value-type="float" office:value="205144.00700000001" table:style-name="ce34">
            <text:p><text:s text:c="2"/>205 144</text:p>
          </table:table-cell>
          <table:table-cell office:value-type="float" office:value="149989.13399999999" table:style-name="ce34">
            <text:p><text:s text:c="2"/>149 989</text:p>
          </table:table-cell>
          <table:table-cell office:value-type="float" office:value="55154.873" table:style-name="ce34">
            <text:p><text:s text:c="2"/>55 155</text:p>
          </table:table-cell>
          <table:table-cell office:value-type="float" office:value="978.44399999999996" table:style-name="ce34">
            <text:p><text:s text:c="3"/>978</text:p>
          </table:table-cell>
          <table:table-cell table:style-name="ce34"/>
          <table:table-cell office:value-type="float" office:value="723.25" table:style-name="ce34">
            <text:p><text:s text:c="3"/>723</text:p>
          </table:table-cell>
          <table:table-cell office:value-type="float" office:value="255.19399999999999" table:style-name="ce34">
            <text:p><text:s text:c="3"/>255</text:p>
          </table:table-cell>
          <table:table-cell office:value-type="float" office:value="2377.8139999999999" table:style-name="ce34">
            <text:p><text:s text:c="2"/>2 378</text:p>
          </table:table-cell>
          <table:table-cell office:value-type="float" office:value="2373.596" table:style-name="ce34">
            <text:p><text:s text:c="2"/>2 374</text:p>
          </table:table-cell>
          <table:table-cell office:value-type="float" office:value="4.218" table:style-name="ce34">
            <text:p><text:s text:c="3"/>4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table:style-name="ce37"/>
          <table:table-cell office:value-type="float" office:value="2015" table:style-name="ce38">
            <text:p>2015</text:p>
          </table:table-cell>
          <table:table-cell table:number-columns-repeated="16363" table:style-name="ce3"/>
        </table:table-row>
        <table:table-row table:style-name="ro8">
          <table:table-cell table:style-name="ce39"/>
          <table:table-cell office:value-type="float" office:value="105" table:style-name="ce32">
            <text:p>105</text:p>
          </table:table-cell>
          <table:table-cell table:style-name="ce40"/>
          <table:table-cell office:value-type="float" office:value="214137.60399999999" table:style-name="ce34">
            <text:p><text:s text:c="2"/>214 138</text:p>
          </table:table-cell>
          <table:table-cell office:value-type="float" office:value="182650.55900000001" table:style-name="ce34">
            <text:p><text:s text:c="2"/>182 651</text:p>
          </table:table-cell>
          <table:table-cell office:value-type="float" office:value="31487.044999999998" table:style-name="ce34">
            <text:p><text:s text:c="2"/>31 487</text:p>
          </table:table-cell>
          <table:table-cell office:value-type="float" office:value="210150.88" table:style-name="ce34">
            <text:p><text:s text:c="2"/>210 151</text:p>
          </table:table-cell>
          <table:table-cell office:value-type="float" office:value="178808.68599999999" table:style-name="ce34">
            <text:p><text:s text:c="2"/>178 809</text:p>
          </table:table-cell>
          <table:table-cell office:value-type="float" office:value="31342.194" table:style-name="ce34">
            <text:p><text:s text:c="2"/>31 342</text:p>
          </table:table-cell>
          <table:table-cell office:value-type="float" office:value="1273.077" table:style-name="ce34">
            <text:p><text:s text:c="2"/>1 273</text:p>
          </table:table-cell>
          <table:table-cell table:style-name="ce34"/>
          <table:table-cell office:value-type="float" office:value="1129.7629999999999" table:style-name="ce34">
            <text:p><text:s text:c="2"/>1 130</text:p>
          </table:table-cell>
          <table:table-cell office:value-type="float" office:value="143.31399999999999" table:style-name="ce34">
            <text:p><text:s text:c="3"/>143</text:p>
          </table:table-cell>
          <table:table-cell office:value-type="float" office:value="2516.5439999999999" table:style-name="ce34">
            <text:p><text:s text:c="2"/>2 517</text:p>
          </table:table-cell>
          <table:table-cell office:value-type="float" office:value="2515.0070000000001" table:style-name="ce34">
            <text:p><text:s text:c="2"/>2 515</text:p>
          </table:table-cell>
          <table:table-cell office:value-type="float" office:value="1.5369999999999999" table:style-name="ce34">
            <text:p><text:s text:c="3"/>2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table:style-name="ce37"/>
          <table:table-cell office:value-type="float" office:value="2016" table:style-name="ce38">
            <text:p>2016</text:p>
          </table:table-cell>
          <table:table-cell table:number-columns-repeated="16363" table:style-name="ce3"/>
        </table:table-row>
        <table:table-row table:style-name="ro9">
          <table:table-cell table:style-name="ce39"/>
          <table:table-cell table:style-name="ce32"/>
          <table:table-cell table:style-name="ce40"/>
          <table:table-cell table:number-columns-repeated="13"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63" table:style-name="ce3"/>
        </table:table-row>
        <table:table-row table:style-name="ro8">
          <table:table-cell table:style-name="ce39"/>
          <table:table-cell office:value-type="float" office:value="106" table:style-name="ce32">
            <text:p>106</text:p>
          </table:table-cell>
          <table:table-cell table:style-name="ce40"/>
          <table:table-cell office:value-type="float" office:value="216698.739" table:style-name="ce34">
            <text:p><text:s text:c="2"/>216 699</text:p>
          </table:table-cell>
          <table:table-cell office:value-type="float" office:value="168095.603" table:style-name="ce34">
            <text:p><text:s text:c="2"/>168 096</text:p>
          </table:table-cell>
          <table:table-cell office:value-type="float" office:value="48603.135999999999" table:style-name="ce34">
            <text:p><text:s text:c="2"/>48 603</text:p>
          </table:table-cell>
          <table:table-cell office:value-type="float" office:value="214270.19399999999" table:style-name="ce34">
            <text:p><text:s text:c="2"/>214 270</text:p>
          </table:table-cell>
          <table:table-cell office:value-type="float" office:value="165819.90599999999" table:style-name="ce34">
            <text:p><text:s text:c="2"/>165 820</text:p>
          </table:table-cell>
          <table:table-cell office:value-type="float" office:value="48450.288" table:style-name="ce34">
            <text:p><text:s text:c="2"/>48 450</text:p>
          </table:table-cell>
          <table:table-cell office:value-type="float" office:value="1053.76" table:style-name="ce34">
            <text:p><text:s text:c="2"/>1 054</text:p>
          </table:table-cell>
          <table:table-cell table:style-name="ce34"/>
          <table:table-cell office:value-type="float" office:value="900.91200000000003" table:style-name="ce34">
            <text:p><text:s text:c="3"/>901</text:p>
          </table:table-cell>
          <table:table-cell office:value-type="float" office:value="152.84800000000001" table:style-name="ce34">
            <text:p><text:s text:c="3"/>153</text:p>
          </table:table-cell>
          <table:table-cell office:value-type="float" office:value="1150.3789999999999" table:style-name="ce34">
            <text:p><text:s text:c="2"/>1 150</text:p>
          </table:table-cell>
          <table:table-cell office:value-type="float" office:value="1150.3789999999999" table:style-name="ce34">
            <text:p><text:s text:c="2"/>1 150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table:style-name="ce37"/>
          <table:table-cell office:value-type="float" office:value="2017" table:style-name="ce38">
            <text:p>2017</text:p>
          </table:table-cell>
          <table:table-cell table:number-columns-repeated="16363" table:style-name="ce3"/>
        </table:table-row>
        <table:table-row table:style-name="ro8">
          <table:table-cell table:style-name="ce39"/>
          <table:table-cell office:value-type="float" office:value="107" table:style-name="ce32">
            <text:p>107</text:p>
          </table:table-cell>
          <table:table-cell table:style-name="ce40"/>
          <table:table-cell office:value-type="float" office:value="195152.948" table:style-name="ce34">
            <text:p><text:s text:c="2"/>195 153</text:p>
          </table:table-cell>
          <table:table-cell office:value-type="float" office:value="149929.37400000001" table:style-name="ce34">
            <text:p><text:s text:c="2"/>149 929</text:p>
          </table:table-cell>
          <table:table-cell office:value-type="float" office:value="45223.574000000001" table:style-name="ce34">
            <text:p><text:s text:c="2"/>45 224</text:p>
          </table:table-cell>
          <table:table-cell office:value-type="float" office:value="192705.13099999999" table:style-name="ce34">
            <text:p><text:s text:c="2"/>192 705</text:p>
          </table:table-cell>
          <table:table-cell office:value-type="float" office:value="147577.704" table:style-name="ce34">
            <text:p><text:s text:c="2"/>147 578</text:p>
          </table:table-cell>
          <table:table-cell office:value-type="float" office:value="45127.427000000003" table:style-name="ce34">
            <text:p><text:s text:c="2"/>45 127</text:p>
          </table:table-cell>
          <table:table-cell office:value-type="float" office:value="863.721" table:style-name="ce34">
            <text:p><text:s text:c="3"/>864</text:p>
          </table:table-cell>
          <table:table-cell table:style-name="ce34"/>
          <table:table-cell office:value-type="float" office:value="767.93" table:style-name="ce34">
            <text:p><text:s text:c="3"/>768</text:p>
          </table:table-cell>
          <table:table-cell office:value-type="float" office:value="95.790999999999997" table:style-name="ce34">
            <text:p><text:s text:c="3"/>96</text:p>
          </table:table-cell>
          <table:table-cell office:value-type="float" office:value="1526.4079999999999" table:style-name="ce34">
            <text:p><text:s text:c="2"/>1 526</text:p>
          </table:table-cell>
          <table:table-cell office:value-type="float" office:value="1526.0519999999999" table:style-name="ce34">
            <text:p><text:s text:c="2"/>1 526</text:p>
          </table:table-cell>
          <table:table-cell office:value-type="float" office:value="0.35599999999999998" table:style-name="ce34">
            <text:p><text:s text:c="3"/>0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table:style-name="ce37"/>
          <table:table-cell office:value-type="float" office:value="2018" table:style-name="ce38">
            <text:p>2018</text:p>
          </table:table-cell>
          <table:table-cell table:number-columns-repeated="16363" table:style-name="ce3"/>
        </table:table-row>
        <table:table-row table:style-name="ro8">
          <table:table-cell table:style-name="ce39"/>
          <table:table-cell office:value-type="float" office:value="108" table:style-name="ce32">
            <text:p>108</text:p>
          </table:table-cell>
          <table:table-cell table:style-name="ce40"/>
          <table:table-cell office:value-type="float" office:value="194353.413" table:style-name="ce34">
            <text:p><text:s text:c="2"/>194 353</text:p>
          </table:table-cell>
          <table:table-cell office:value-type="float" office:value="161454.49799999999" table:style-name="ce34">
            <text:p><text:s text:c="2"/>161 454</text:p>
          </table:table-cell>
          <table:table-cell office:value-type="float" office:value="32898.915000000001" table:style-name="ce34">
            <text:p><text:s text:c="2"/>32 899</text:p>
          </table:table-cell>
          <table:table-cell office:value-type="float" office:value="190013.78899999999" table:style-name="ce34">
            <text:p><text:s text:c="2"/>190 014</text:p>
          </table:table-cell>
          <table:table-cell office:value-type="float" office:value="157180.78400000001" table:style-name="ce34">
            <text:p><text:s text:c="2"/>157 181</text:p>
          </table:table-cell>
          <table:table-cell office:value-type="float" office:value="32833.004999999997" table:style-name="ce34">
            <text:p><text:s text:c="2"/>32 833</text:p>
          </table:table-cell>
          <table:table-cell office:value-type="float" office:value="745.452" table:style-name="ce34">
            <text:p><text:s text:c="3"/>745</text:p>
          </table:table-cell>
          <table:table-cell table:style-name="ce34"/>
          <table:table-cell office:value-type="float" office:value="688.05100000000004" table:style-name="ce34">
            <text:p><text:s text:c="3"/>688</text:p>
          </table:table-cell>
          <table:table-cell office:value-type="float" office:value="57.401000000000003" table:style-name="ce34">
            <text:p><text:s text:c="3"/>57</text:p>
          </table:table-cell>
          <table:table-cell office:value-type="float" office:value="3536.2510000000002" table:style-name="ce34">
            <text:p><text:s text:c="2"/>3 536</text:p>
          </table:table-cell>
          <table:table-cell office:value-type="float" office:value="3527.7420000000002" table:style-name="ce34">
            <text:p><text:s text:c="2"/>3 528</text:p>
          </table:table-cell>
          <table:table-cell office:value-type="float" office:value="8.5090000000000003" table:style-name="ce34">
            <text:p><text:s text:c="3"/>9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table:style-name="ce37"/>
          <table:table-cell office:value-type="float" office:value="2019" table:style-name="ce38">
            <text:p>2019</text:p>
          </table:table-cell>
          <table:table-cell table:number-columns-repeated="16363" table:style-name="ce3"/>
        </table:table-row>
        <table:table-row table:style-name="ro8">
          <table:table-cell table:style-name="ce39"/>
          <table:table-cell office:value-type="float" office:value="109" table:style-name="ce32">
            <text:p>109</text:p>
          </table:table-cell>
          <table:table-cell table:style-name="ce40"/>
          <table:table-cell office:value-type="float" office:value="196825.41399999999" table:style-name="ce34">
            <text:p><text:s text:c="2"/>196 825</text:p>
          </table:table-cell>
          <table:table-cell office:value-type="float" office:value="151559.179" table:style-name="ce34">
            <text:p><text:s text:c="2"/>151 559</text:p>
          </table:table-cell>
          <table:table-cell office:value-type="float" office:value="45266.235000000001" table:style-name="ce34">
            <text:p><text:s text:c="2"/>45 266</text:p>
          </table:table-cell>
          <table:table-cell office:value-type="float" office:value="194961.97399999999" table:style-name="ce34">
            <text:p><text:s text:c="2"/>194 962</text:p>
          </table:table-cell>
          <table:table-cell office:value-type="float" office:value="149728.01500000001" table:style-name="ce34">
            <text:p><text:s text:c="2"/>149 728</text:p>
          </table:table-cell>
          <table:table-cell office:value-type="float" office:value="45233.959000000003" table:style-name="ce34">
            <text:p><text:s text:c="2"/>45 234</text:p>
          </table:table-cell>
          <table:table-cell office:value-type="float" office:value="718.64599999999996" table:style-name="ce34">
            <text:p><text:s text:c="3"/>719</text:p>
          </table:table-cell>
          <table:table-cell table:style-name="ce34"/>
          <table:table-cell office:value-type="float" office:value="686.37" table:style-name="ce34">
            <text:p><text:s text:c="3"/>686</text:p>
          </table:table-cell>
          <table:table-cell office:value-type="float" office:value="32.276000000000003" table:style-name="ce34">
            <text:p><text:s text:c="3"/>32</text:p>
          </table:table-cell>
          <table:table-cell office:value-type="float" office:value="1119.3879999999999" table:style-name="ce34">
            <text:p><text:s text:c="2"/>1 119</text:p>
          </table:table-cell>
          <table:table-cell office:value-type="float" office:value="1119.3879999999999" table:style-name="ce34">
            <text:p><text:s text:c="2"/>1 119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table:style-name="ce37"/>
          <table:table-cell office:value-type="float" office:value="2020" table:style-name="ce38">
            <text:p>2020</text:p>
          </table:table-cell>
          <table:table-cell table:number-columns-repeated="16363" table:style-name="ce3"/>
        </table:table-row>
        <table:table-row table:style-name="ro8">
          <table:table-cell table:style-name="ce41"/>
          <table:table-cell office:value-type="float" office:value="110" table:style-name="ce42">
            <text:p>110</text:p>
          </table:table-cell>
          <table:table-cell table:style-name="ce43"/>
          <table:table-cell office:value-type="float" office:value="134486.66" table:style-name="ce44">
            <text:p><text:s text:c="2"/>134 487</text:p>
          </table:table-cell>
          <table:table-cell office:value-type="float" office:value="98510.197" table:style-name="ce44">
            <text:p><text:s text:c="2"/>98 510</text:p>
          </table:table-cell>
          <table:table-cell office:value-type="float" office:value="35976.463000000003" table:style-name="ce44">
            <text:p><text:s text:c="2"/>35 976</text:p>
          </table:table-cell>
          <table:table-cell office:value-type="float" office:value="132471.856" table:style-name="ce44">
            <text:p><text:s text:c="2"/>132 472</text:p>
          </table:table-cell>
          <table:table-cell office:value-type="float" office:value="96540.587" table:style-name="ce44">
            <text:p><text:s text:c="2"/>96 541</text:p>
          </table:table-cell>
          <table:table-cell office:value-type="float" office:value="35931.269" table:style-name="ce44">
            <text:p><text:s text:c="2"/>35 931</text:p>
          </table:table-cell>
          <table:table-cell office:value-type="float" office:value="263.096" table:style-name="ce44">
            <text:p><text:s text:c="3"/>263</text:p>
          </table:table-cell>
          <table:table-cell table:style-name="ce44"/>
          <table:table-cell office:value-type="float" office:value="224.33199999999999" table:style-name="ce44">
            <text:p><text:s text:c="3"/>224</text:p>
          </table:table-cell>
          <table:table-cell office:value-type="float" office:value="38.764000000000003" table:style-name="ce44">
            <text:p><text:s text:c="3"/>39</text:p>
          </table:table-cell>
          <table:table-cell office:value-type="float" office:value="1721.0540000000001" table:style-name="ce44">
            <text:p><text:s text:c="2"/>1 721</text:p>
          </table:table-cell>
          <table:table-cell office:value-type="float" office:value="1714.624" table:style-name="ce44">
            <text:p><text:s text:c="2"/>1 715</text:p>
          </table:table-cell>
          <table:table-cell office:value-type="float" office:value="6.43" table:style-name="ce44">
            <text:p><text:s text:c="3"/>6</text:p>
          </table:table-cell>
          <table:table-cell office:value-type="float" office:value="26" table:style-name="ce45">
            <text:p><text:s text:c="3"/>26.00</text:p>
          </table:table-cell>
          <table:table-cell office:value-type="float" office:value="25" table:style-name="ce45">
            <text:p><text:s text:c="3"/>25.00</text:p>
          </table:table-cell>
          <table:table-cell office:value-type="float" office:value="25" table:style-name="ce46">
            <text:p><text:s text:c="3"/>25.00</text:p>
          </table:table-cell>
          <table:table-cell table:style-name="ce47"/>
          <table:table-cell office:value-type="float" office:value="2021" table:style-name="ce48">
            <text:p>2021</text:p>
          </table:table-cell>
          <table:table-cell table:number-columns-repeated="16363" table:style-name="ce49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style-name="ce50"/>
          <table:table-cell table:number-columns-repeated="6" table:style-name="ce28"/>
          <table:table-cell table:style-name="ce51"/>
          <table:table-cell table:number-columns-repeated="5" table:style-name="ce28"/>
          <table:table-cell table:number-columns-repeated="2" table:style-name="ce52"/>
          <table:table-cell table:style-name="ce53"/>
          <table:table-cell table:number-columns-repeated="16365" table:style-name="ce3"/>
        </table:table-row>
        <table:table-row table:style-name="ro11">
          <table:table-cell office:value-type="string" table:number-columns-spanned="3" table:number-rows-spanned="1" table:style-name="ce81">
            <text:p>新 <text:s text:c="6"/>北 <text:s text:c="6"/>市</text:p>
          </table:table-cell>
          <table:covered-table-cell table:number-columns-repeated="2"/>
          <table:table-cell office:value-type="float" office:value="66.293999999999997" table:style-name="ce34">
            <text:p><text:s text:c="3"/>66</text:p>
          </table:table-cell>
          <table:table-cell office:value-type="float" office:value="66.293999999999997" table:style-name="ce34">
            <text:p><text:s text:c="3"/>66</text:p>
          </table:table-cell>
          <table:table-cell office:value-type="string" table:style-name="ce34">
            <text:p>-</text:p>
          </table:table-cell>
          <table:table-cell office:value-type="float" office:value="66.293999999999997" table:style-name="ce34">
            <text:p><text:s text:c="3"/>66</text:p>
          </table:table-cell>
          <table:table-cell office:value-type="float" office:value="66.293999999999997" table:style-name="ce34">
            <text:p><text:s text:c="3"/>6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New Taipei Ci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34"/>
          <table:table-cell table:number-columns-repeated="2" table:style-name="ce35"/>
          <table:table-cell table:style-name="ce36"/>
          <table:table-cell table:style-name="ce55"/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1">
            <text:p>臺 <text:s text:c="6"/>北 <text:s text:c="6"/>市</text:p>
          </table:table-cell>
          <table:covered-table-cell table:number-columns-repeated="2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Taipei Ci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34"/>
          <table:table-cell table:number-columns-repeated="2" table:style-name="ce35"/>
          <table:table-cell table:style-name="ce36"/>
          <table:table-cell table:style-name="ce56"/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1">
            <text:p>桃 <text:s text:c="6"/>園 <text:s text:c="6"/>市</text:p>
          </table:table-cell>
          <table:covered-table-cell table:number-columns-repeated="2"/>
          <table:table-cell office:value-type="float" office:value="6861.1570000000002" table:style-name="ce34">
            <text:p><text:s text:c="2"/>6 861</text:p>
          </table:table-cell>
          <table:table-cell office:value-type="float" office:value="4424.4430000000002" table:style-name="ce34">
            <text:p><text:s text:c="2"/>4 424</text:p>
          </table:table-cell>
          <table:table-cell office:value-type="float" office:value="2436.7139999999999" table:style-name="ce34">
            <text:p><text:s text:c="2"/>2 437</text:p>
          </table:table-cell>
          <table:table-cell office:value-type="float" office:value="6861.1570000000002" table:style-name="ce34">
            <text:p><text:s text:c="2"/>6 861</text:p>
          </table:table-cell>
          <table:table-cell office:value-type="float" office:value="4424.4430000000002" table:style-name="ce34">
            <text:p><text:s text:c="2"/>4 424</text:p>
          </table:table-cell>
          <table:table-cell office:value-type="float" office:value="2436.7139999999999" table:style-name="ce34">
            <text:p><text:s text:c="2"/>2 437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Taoyuan Ci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34"/>
          <table:table-cell table:number-columns-repeated="2" table:style-name="ce35"/>
          <table:table-cell table:style-name="ce36"/>
          <table:table-cell table:style-name="ce56"/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1">
            <text:p>臺 <text:s text:c="6"/>中 <text:s text:c="6"/>市</text:p>
          </table:table-cell>
          <table:covered-table-cell table:number-columns-repeated="2"/>
          <table:table-cell office:value-type="float" office:value="12593.008" table:style-name="ce34">
            <text:p><text:s text:c="2"/>12 593</text:p>
          </table:table-cell>
          <table:table-cell office:value-type="float" office:value="5735.4059999999999" table:style-name="ce34">
            <text:p><text:s text:c="2"/>5 735</text:p>
          </table:table-cell>
          <table:table-cell office:value-type="float" office:value="6857.6019999999999" table:style-name="ce34">
            <text:p><text:s text:c="2"/>6 858</text:p>
          </table:table-cell>
          <table:table-cell office:value-type="float" office:value="12593.008" table:style-name="ce34">
            <text:p><text:s text:c="2"/>12 593</text:p>
          </table:table-cell>
          <table:table-cell office:value-type="float" office:value="5735.4059999999999" table:style-name="ce34">
            <text:p><text:s text:c="2"/>5 735</text:p>
          </table:table-cell>
          <table:table-cell office:value-type="float" office:value="6857.6019999999999" table:style-name="ce34">
            <text:p><text:s text:c="2"/>6 858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Taichung Ci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34"/>
          <table:table-cell table:number-columns-repeated="2" table:style-name="ce35"/>
          <table:table-cell table:style-name="ce36"/>
          <table:table-cell table:style-name="ce55"/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1">
            <text:p>臺 <text:s text:c="6"/>南 <text:s text:c="6"/>市</text:p>
          </table:table-cell>
          <table:covered-table-cell table:number-columns-repeated="2"/>
          <table:table-cell office:value-type="float" office:value="2650.7089999999998" table:style-name="ce34">
            <text:p><text:s text:c="2"/>2 651</text:p>
          </table:table-cell>
          <table:table-cell office:value-type="float" office:value="1550.5450000000001" table:style-name="ce34">
            <text:p><text:s text:c="2"/>1 551</text:p>
          </table:table-cell>
          <table:table-cell office:value-type="float" office:value="1100.164" table:style-name="ce34">
            <text:p><text:s text:c="2"/>1 100</text:p>
          </table:table-cell>
          <table:table-cell office:value-type="float" office:value="2613.4969999999998" table:style-name="ce34">
            <text:p><text:s text:c="2"/>2 613</text:p>
          </table:table-cell>
          <table:table-cell office:value-type="float" office:value="1513.3330000000001" table:style-name="ce34">
            <text:p><text:s text:c="2"/>1 513</text:p>
          </table:table-cell>
          <table:table-cell office:value-type="float" office:value="1100.164" table:style-name="ce34">
            <text:p><text:s text:c="2"/>1 100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0.266999999999999" table:style-name="ce34">
            <text:p><text:s text:c="3"/>10</text:p>
          </table:table-cell>
          <table:table-cell office:value-type="float" office:value="10.266999999999999" table:style-name="ce34">
            <text:p><text:s text:c="3"/>10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Tainan Ci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34"/>
          <table:table-cell table:number-columns-repeated="2" table:style-name="ce35"/>
          <table:table-cell table:style-name="ce36"/>
          <table:table-cell table:style-name="ce55"/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1">
            <text:p>高 <text:s text:c="6"/>雄 <text:s text:c="6"/>市</text:p>
          </table:table-cell>
          <table:covered-table-cell table:number-columns-repeated="2"/>
          <table:table-cell office:value-type="float" office:value="2736.6190000000001" table:style-name="ce34">
            <text:p><text:s text:c="2"/>2 737</text:p>
          </table:table-cell>
          <table:table-cell office:value-type="float" office:value="2623.9270000000001" table:style-name="ce34">
            <text:p><text:s text:c="2"/>2 624</text:p>
          </table:table-cell>
          <table:table-cell office:value-type="float" office:value="112.69199999999999" table:style-name="ce34">
            <text:p><text:s text:c="3"/>113</text:p>
          </table:table-cell>
          <table:table-cell office:value-type="float" office:value="2736.6190000000001" table:style-name="ce34">
            <text:p><text:s text:c="2"/>2 737</text:p>
          </table:table-cell>
          <table:table-cell office:value-type="float" office:value="2623.9270000000001" table:style-name="ce34">
            <text:p><text:s text:c="2"/>2 624</text:p>
          </table:table-cell>
          <table:table-cell office:value-type="float" office:value="112.69199999999999" table:style-name="ce34">
            <text:p><text:s text:c="3"/>113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Kaohsiung Ci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34"/>
          <table:table-cell table:number-columns-repeated="2" table:style-name="ce35"/>
          <table:table-cell table:style-name="ce36"/>
          <table:table-cell table:style-name="ce57"/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1">
            <text:p>宜 <text:s text:c="6"/>蘭 <text:s text:c="6"/>縣</text:p>
          </table:table-cell>
          <table:covered-table-cell table:number-columns-repeated="2"/>
          <table:table-cell office:value-type="float" office:value="14538.418" table:style-name="ce34">
            <text:p><text:s text:c="2"/>14 538</text:p>
          </table:table-cell>
          <table:table-cell office:value-type="float" office:value="14538.418" table:style-name="ce34">
            <text:p><text:s text:c="2"/>14 538</text:p>
          </table:table-cell>
          <table:table-cell office:value-type="string" table:style-name="ce34">
            <text:p>-</text:p>
          </table:table-cell>
          <table:table-cell office:value-type="float" office:value="13965.005999999999" table:style-name="ce34">
            <text:p><text:s text:c="2"/>13 965</text:p>
          </table:table-cell>
          <table:table-cell office:value-type="float" office:value="13965.005999999999" table:style-name="ce34">
            <text:p><text:s text:c="2"/>13 96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573.41200000000003" table:style-name="ce34">
            <text:p><text:s text:c="3"/>573</text:p>
          </table:table-cell>
          <table:table-cell office:value-type="float" office:value="573.41200000000003" table:style-name="ce34">
            <text:p><text:s text:c="3"/>573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Yilan County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1">
            <text:p>新 <text:s text:c="6"/>竹 <text:s text:c="6"/>縣</text:p>
          </table:table-cell>
          <table:covered-table-cell table:number-columns-repeated="2"/>
          <table:table-cell office:value-type="float" office:value="5873.3519999999999" table:style-name="ce34">
            <text:p><text:s text:c="2"/>5 873</text:p>
          </table:table-cell>
          <table:table-cell office:value-type="float" office:value="3482.3" table:style-name="ce34">
            <text:p><text:s text:c="2"/>3 482</text:p>
          </table:table-cell>
          <table:table-cell office:value-type="float" office:value="2391.0520000000001" table:style-name="ce34">
            <text:p><text:s text:c="2"/>2 391</text:p>
          </table:table-cell>
          <table:table-cell office:value-type="float" office:value="5873.3519999999999" table:style-name="ce34">
            <text:p><text:s text:c="2"/>5 873</text:p>
          </table:table-cell>
          <table:table-cell office:value-type="float" office:value="3482.3" table:style-name="ce34">
            <text:p><text:s text:c="2"/>3 482</text:p>
          </table:table-cell>
          <table:table-cell office:value-type="float" office:value="2391.0520000000001" table:style-name="ce34">
            <text:p><text:s text:c="2"/>2 391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Hsinchu County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1">
            <text:p>苗 <text:s text:c="6"/>栗 <text:s text:c="6"/>縣</text:p>
          </table:table-cell>
          <table:covered-table-cell table:number-columns-repeated="2"/>
          <table:table-cell office:value-type="float" office:value="8757.4249999999993" table:style-name="ce34">
            <text:p><text:s text:c="2"/>8 757</text:p>
          </table:table-cell>
          <table:table-cell office:value-type="float" office:value="4036.4839999999999" table:style-name="ce34">
            <text:p><text:s text:c="2"/>4 036</text:p>
          </table:table-cell>
          <table:table-cell office:value-type="float" office:value="4720.9409999999998" table:style-name="ce34">
            <text:p><text:s text:c="2"/>4 721</text:p>
          </table:table-cell>
          <table:table-cell office:value-type="float" office:value="8757.4249999999993" table:style-name="ce34">
            <text:p><text:s text:c="2"/>8 757</text:p>
          </table:table-cell>
          <table:table-cell office:value-type="float" office:value="4036.4839999999999" table:style-name="ce34">
            <text:p><text:s text:c="2"/>4 036</text:p>
          </table:table-cell>
          <table:table-cell office:value-type="float" office:value="4720.9409999999998" table:style-name="ce34">
            <text:p><text:s text:c="2"/>4 721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Miaoli County</text:p>
          </table:table-cell>
          <table:table-cell table:number-columns-repeated="16364" table:style-name="ce3"/>
        </table:table-row>
        <table:table-row table:style-name="ro11">
          <table:table-cell office:value-type="string" table:number-columns-spanned="3" table:number-rows-spanned="1" table:style-name="ce81">
            <text:p>彰 <text:s text:c="6"/>化 <text:s text:c="6"/>縣</text:p>
          </table:table-cell>
          <table:covered-table-cell table:number-columns-repeated="2"/>
          <table:table-cell office:value-type="float" office:value="28530.613000000001" table:style-name="ce34">
            <text:p><text:s text:c="2"/>28 531</text:p>
          </table:table-cell>
          <table:table-cell office:value-type="float" office:value="20148.13" table:style-name="ce34">
            <text:p><text:s text:c="2"/>20 148</text:p>
          </table:table-cell>
          <table:table-cell office:value-type="float" office:value="8382.4830000000002" table:style-name="ce34">
            <text:p><text:s text:c="2"/>8 382</text:p>
          </table:table-cell>
          <table:table-cell office:value-type="float" office:value="28380.07" table:style-name="ce34">
            <text:p><text:s text:c="2"/>28 380</text:p>
          </table:table-cell>
          <table:table-cell office:value-type="float" office:value="20004.017" table:style-name="ce34">
            <text:p><text:s text:c="2"/>20 004</text:p>
          </table:table-cell>
          <table:table-cell office:value-type="float" office:value="8376.0529999999999" table:style-name="ce34">
            <text:p><text:s text:c="2"/>8 376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50.54300000000001" table:style-name="ce34">
            <text:p><text:s text:c="3"/>151</text:p>
          </table:table-cell>
          <table:table-cell office:value-type="float" office:value="144.113" table:style-name="ce34">
            <text:p><text:s text:c="3"/>144</text:p>
          </table:table-cell>
          <table:table-cell office:value-type="float" office:value="6.43" table:style-name="ce34">
            <text:p><text:s text:c="3"/>6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Changhua Coun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34"/>
          <table:table-cell table:number-columns-repeated="2" table:style-name="ce35"/>
          <table:table-cell table:style-name="ce36"/>
          <table:table-cell table:style-name="ce54"/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南 <text:s text:c="6"/>投 <text:s text:c="6"/>縣</text:p>
          </table:table-cell>
          <table:covered-table-cell table:number-columns-repeated="2"/>
          <table:table-cell office:value-type="float" office:value="1449.663" table:style-name="ce34">
            <text:p><text:s text:c="2"/>1 450</text:p>
          </table:table-cell>
          <table:table-cell office:value-type="float" office:value="860.67200000000003" table:style-name="ce34">
            <text:p><text:s text:c="3"/>861</text:p>
          </table:table-cell>
          <table:table-cell office:value-type="float" office:value="588.99099999999999" table:style-name="ce34">
            <text:p><text:s text:c="3"/>589</text:p>
          </table:table-cell>
          <table:table-cell office:value-type="float" office:value="1449.663" table:style-name="ce34">
            <text:p><text:s text:c="2"/>1 450</text:p>
          </table:table-cell>
          <table:table-cell office:value-type="float" office:value="860.67200000000003" table:style-name="ce34">
            <text:p><text:s text:c="3"/>861</text:p>
          </table:table-cell>
          <table:table-cell office:value-type="float" office:value="588.99099999999999" table:style-name="ce34">
            <text:p><text:s text:c="3"/>589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Nantou Coun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雲 <text:s text:c="6"/>林 <text:s text:c="6"/>縣</text:p>
          </table:table-cell>
          <table:covered-table-cell table:number-columns-repeated="2"/>
          <table:table-cell office:value-type="float" office:value="36381.690999999999" table:style-name="ce34">
            <text:p><text:s text:c="2"/>36 382</text:p>
          </table:table-cell>
          <table:table-cell office:value-type="float" office:value="31451.591" table:style-name="ce34">
            <text:p><text:s text:c="2"/>31 452</text:p>
          </table:table-cell>
          <table:table-cell office:value-type="float" office:value="4930.1000000000004" table:style-name="ce34">
            <text:p><text:s text:c="2"/>4 930</text:p>
          </table:table-cell>
          <table:table-cell office:value-type="float" office:value="35394.898999999998" table:style-name="ce34">
            <text:p><text:s text:c="2"/>35 395</text:p>
          </table:table-cell>
          <table:table-cell office:value-type="float" office:value="30464.798999999999" table:style-name="ce34">
            <text:p><text:s text:c="2"/>30 465</text:p>
          </table:table-cell>
          <table:table-cell office:value-type="float" office:value="4930.1000000000004" table:style-name="ce34">
            <text:p><text:s text:c="2"/>4 930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983.08299999999997" table:style-name="ce34">
            <text:p><text:s text:c="3"/>983</text:p>
          </table:table-cell>
          <table:table-cell office:value-type="float" office:value="983.08299999999997" table:style-name="ce34">
            <text:p><text:s text:c="3"/>983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Yunlin Coun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嘉 <text:s text:c="6"/>義 <text:s text:c="6"/>縣</text:p>
          </table:table-cell>
          <table:covered-table-cell table:number-columns-repeated="2"/>
          <table:table-cell office:value-type="float" office:value="9494.0059999999994" table:style-name="ce34">
            <text:p><text:s text:c="2"/>9 494</text:p>
          </table:table-cell>
          <table:table-cell office:value-type="float" office:value="6483.2470000000003" table:style-name="ce34">
            <text:p><text:s text:c="2"/>6 483</text:p>
          </table:table-cell>
          <table:table-cell office:value-type="float" office:value="3010.759" table:style-name="ce34">
            <text:p><text:s text:c="2"/>3 011</text:p>
          </table:table-cell>
          <table:table-cell office:value-type="float" office:value="9373.6029999999992" table:style-name="ce34">
            <text:p><text:s text:c="2"/>9 374</text:p>
          </table:table-cell>
          <table:table-cell office:value-type="float" office:value="6382.2449999999999" table:style-name="ce34">
            <text:p><text:s text:c="2"/>6 382</text:p>
          </table:table-cell>
          <table:table-cell office:value-type="float" office:value="2991.3580000000002" table:style-name="ce34">
            <text:p><text:s text:c="2"/>2 991</text:p>
          </table:table-cell>
          <table:table-cell office:value-type="float" office:value="116.654" table:style-name="ce34">
            <text:p><text:s text:c="3"/>117</text:p>
          </table:table-cell>
          <table:table-cell table:style-name="ce34"/>
          <table:table-cell office:value-type="float" office:value="97.253" table:style-name="ce34">
            <text:p><text:s text:c="3"/>97</text:p>
          </table:table-cell>
          <table:table-cell office:value-type="float" office:value="19.401" table:style-name="ce34">
            <text:p><text:s text:c="3"/>19</text:p>
          </table:table-cell>
          <table:table-cell office:value-type="float" office:value="3.7490000000000001" table:style-name="ce34">
            <text:p><text:s text:c="3"/>4</text:p>
          </table:table-cell>
          <table:table-cell office:value-type="float" office:value="3.7490000000000001" table:style-name="ce34">
            <text:p><text:s text:c="3"/>4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Chiayi Coun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屏 <text:s text:c="6"/>東 <text:s text:c="6"/>縣</text:p>
          </table:table-cell>
          <table:covered-table-cell table:number-columns-repeated="2"/>
          <table:table-cell office:value-type="float" office:value="658.86800000000005" table:style-name="ce34">
            <text:p><text:s text:c="3"/>659</text:p>
          </table:table-cell>
          <table:table-cell office:value-type="float" office:value="605.45299999999997" table:style-name="ce34">
            <text:p><text:s text:c="3"/>605</text:p>
          </table:table-cell>
          <table:table-cell office:value-type="float" office:value="53.414999999999999" table:style-name="ce34">
            <text:p><text:s text:c="3"/>53</text:p>
          </table:table-cell>
          <table:table-cell office:value-type="float" office:value="608.55200000000002" table:style-name="ce34">
            <text:p><text:s text:c="3"/>609</text:p>
          </table:table-cell>
          <table:table-cell office:value-type="float" office:value="555.13699999999994" table:style-name="ce34">
            <text:p><text:s text:c="3"/>555</text:p>
          </table:table-cell>
          <table:table-cell office:value-type="float" office:value="53.414999999999999" table:style-name="ce34">
            <text:p><text:s text:c="3"/>53</text:p>
          </table:table-cell>
          <table:table-cell office:value-type="float" office:value="50.316000000000003" table:style-name="ce34">
            <text:p><text:s text:c="3"/>50</text:p>
          </table:table-cell>
          <table:table-cell table:style-name="ce34"/>
          <table:table-cell office:value-type="float" office:value="50.316000000000003" table:style-name="ce34">
            <text:p><text:s text:c="3"/>5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Pingtung Coun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34"/>
          <table:table-cell table:number-columns-repeated="2" table:style-name="ce35"/>
          <table:table-cell table:style-name="ce36"/>
          <table:table-cell table:style-name="ce54"/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臺 <text:s text:c="6"/>東 <text:s text:c="6"/>縣</text:p>
          </table:table-cell>
          <table:covered-table-cell table:number-columns-repeated="2"/>
          <table:table-cell office:value-type="float" office:value="573.89400000000001" table:style-name="ce34">
            <text:p><text:s text:c="3"/>574</text:p>
          </table:table-cell>
          <table:table-cell office:value-type="float" office:value="456.78500000000003" table:style-name="ce34">
            <text:p><text:s text:c="3"/>457</text:p>
          </table:table-cell>
          <table:table-cell office:value-type="float" office:value="117.10899999999999" table:style-name="ce34">
            <text:p><text:s text:c="3"/>117</text:p>
          </table:table-cell>
          <table:table-cell office:value-type="float" office:value="573.89400000000001" table:style-name="ce34">
            <text:p><text:s text:c="3"/>574</text:p>
          </table:table-cell>
          <table:table-cell office:value-type="float" office:value="456.78500000000003" table:style-name="ce34">
            <text:p><text:s text:c="3"/>457</text:p>
          </table:table-cell>
          <table:table-cell office:value-type="float" office:value="117.10899999999999" table:style-name="ce34">
            <text:p><text:s text:c="3"/>117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Taitung Coun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花 <text:s text:c="6"/>蓮 <text:s text:c="6"/>縣</text:p>
          </table:table-cell>
          <table:covered-table-cell table:number-columns-repeated="2"/>
          <table:table-cell office:value-type="float" office:value="1987.9380000000001" table:style-name="ce34">
            <text:p><text:s text:c="2"/>1 988</text:p>
          </table:table-cell>
          <table:table-cell office:value-type="float" office:value="1358.1479999999999" table:style-name="ce34">
            <text:p><text:s text:c="2"/>1 358</text:p>
          </table:table-cell>
          <table:table-cell office:value-type="float" office:value="629.79" table:style-name="ce34">
            <text:p><text:s text:c="3"/>630</text:p>
          </table:table-cell>
          <table:table-cell office:value-type="float" office:value="1987.9380000000001" table:style-name="ce34">
            <text:p><text:s text:c="2"/>1 988</text:p>
          </table:table-cell>
          <table:table-cell office:value-type="float" office:value="1358.1479999999999" table:style-name="ce34">
            <text:p><text:s text:c="2"/>1 358</text:p>
          </table:table-cell>
          <table:table-cell office:value-type="float" office:value="629.79" table:style-name="ce34">
            <text:p><text:s text:c="3"/>630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Hualien Coun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澎 <text:s text:c="6"/>湖 <text:s text:c="6"/>縣</text:p>
          </table:table-cell>
          <table:covered-table-cell table:number-columns-repeated="2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Penghu Coun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基 <text:s text:c="6"/>隆 <text:s text:c="6"/>市</text:p>
          </table:table-cell>
          <table:covered-table-cell table:number-columns-repeated="2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Keelung City</text:p>
          </table:table-cell>
          <table:table-cell table:number-columns-repeated="16364" table:style-name="ce3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34"/>
          <table:table-cell table:number-columns-repeated="2" table:style-name="ce35"/>
          <table:table-cell table:style-name="ce36"/>
          <table:table-cell table:style-name="ce54"/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新 <text:s text:c="6"/>竹 <text:s text:c="6"/>市</text:p>
          </table:table-cell>
          <table:covered-table-cell table:number-columns-repeated="2"/>
          <table:table-cell office:value-type="float" office:value="389.75099999999998" table:style-name="ce34">
            <text:p><text:s text:c="3"/>390</text:p>
          </table:table-cell>
          <table:table-cell office:value-type="float" office:value="113.04300000000001" table:style-name="ce34">
            <text:p><text:s text:c="3"/>113</text:p>
          </table:table-cell>
          <table:table-cell office:value-type="float" office:value="276.70800000000003" table:style-name="ce34">
            <text:p><text:s text:c="3"/>277</text:p>
          </table:table-cell>
          <table:table-cell office:value-type="float" office:value="389.75099999999998" table:style-name="ce34">
            <text:p><text:s text:c="3"/>390</text:p>
          </table:table-cell>
          <table:table-cell office:value-type="float" office:value="113.04300000000001" table:style-name="ce34">
            <text:p><text:s text:c="3"/>113</text:p>
          </table:table-cell>
          <table:table-cell office:value-type="float" office:value="276.70800000000003" table:style-name="ce34">
            <text:p><text:s text:c="3"/>277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Hsinchu Ci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嘉 <text:s text:c="6"/>義 <text:s text:c="6"/>市</text:p>
          </table:table-cell>
          <table:covered-table-cell table:number-columns-repeated="2"/>
          <table:table-cell office:value-type="float" office:value="943.25400000000002" table:style-name="ce34">
            <text:p><text:s text:c="3"/>943</text:p>
          </table:table-cell>
          <table:table-cell office:value-type="float" office:value="575.31100000000004" table:style-name="ce34">
            <text:p><text:s text:c="3"/>575</text:p>
          </table:table-cell>
          <table:table-cell office:value-type="float" office:value="367.94299999999998" table:style-name="ce34">
            <text:p><text:s text:c="3"/>368</text:p>
          </table:table-cell>
          <table:table-cell office:value-type="float" office:value="847.12800000000004" table:style-name="ce34">
            <text:p><text:s text:c="3"/>847</text:p>
          </table:table-cell>
          <table:table-cell office:value-type="float" office:value="498.548" table:style-name="ce34">
            <text:p><text:s text:c="3"/>499</text:p>
          </table:table-cell>
          <table:table-cell office:value-type="float" office:value="348.58" table:style-name="ce34">
            <text:p><text:s text:c="3"/>349</text:p>
          </table:table-cell>
          <table:table-cell office:value-type="float" office:value="96.126000000000005" table:style-name="ce34">
            <text:p><text:s text:c="3"/>96</text:p>
          </table:table-cell>
          <table:table-cell table:style-name="ce34"/>
          <table:table-cell office:value-type="float" office:value="76.763000000000005" table:style-name="ce34">
            <text:p><text:s text:c="3"/>77</text:p>
          </table:table-cell>
          <table:table-cell office:value-type="float" office:value="19.363" table:style-name="ce34">
            <text:p><text:s text:c="3"/>1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6">
            <text:p><text:s text:c="3"/>25.00</text:p>
          </table:table-cell>
          <table:table-cell office:value-type="string" table:style-name="ce54">
            <text:p><text:s/>Chiayi Ci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金 <text:s text:c="6"/>門 <text:s text:c="6"/>縣</text:p>
          </table:table-cell>
          <table:covered-table-cell table:number-columns-repeated="2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4">
            <text:p><text:s/>Kinmen County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3" table:number-rows-spanned="1" table:style-name="ce81">
            <text:p>連 <text:s text:c="6"/>江 <text:s text:c="6"/>縣</text:p>
          </table:table-cell>
          <table:covered-table-cell table:number-columns-repeated="2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25" table:style-name="ce35">
            <text:p><text:s text:c="3"/>25.00</text:p>
          </table:table-cell>
          <table:table-cell office:value-type="string" table:style-name="ce54">
            <text:p><text:s/>Lienchiang County</text:p>
          </table:table-cell>
          <table:table-cell table:number-columns-repeated="16364" table:style-name="ce3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table:number-columns-repeated="7" table:style-name="ce58"/>
          <table:table-cell table:style-name="ce4"/>
          <table:table-cell table:number-columns-repeated="5"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2" table:style-name="ce59"/>
          <table:table-cell table:number-columns-repeated="16362" table:style-name="ce3"/>
        </table:table-row>
        <table:table-row table:style-name="ro8">
          <table:table-cell office:value-type="string" table:number-columns-spanned="6" table:number-rows-spanned="1" table:style-name="ce83">
            <text:p><text:s text:c="3"/><text:span text:style-name="T1">註：目前價格係自民國</text:span>100<text:span text:style-name="T1">年一期開始調整。</text:span></text:p>
          </table:table-cell>
          <table:covered-table-cell table:number-columns-repeated="5"/>
          <table:table-cell table:number-columns-repeated="4" table:style-name="ce63"/>
          <table:table-cell table:style-name="ce64"/>
          <table:table-cell office:value-type="string" table:style-name="ce65">
            <text:p><text:s text:c="3"/>Note<text:span text:style-name="T1">：</text:span>The Price of present is adjusted from 2011 1st Crop.<text:s/></text:p>
          </table:table-cell>
          <table:table-cell table:number-columns-repeated="8" table:style-name="ce66"/>
          <table:table-cell table:number-columns-repeated="16364" table:style-name="ce63"/>
        </table:table-row>
        <table:table-row table:style-name="ro8">
          <table:table-cell office:value-type="string" table:number-columns-spanned="6" table:number-rows-spanned="1" table:style-name="ce84">
            <text:p><text:s text:c="3"/><text:span text:style-name="T1">資料來源：行政院農業委員會農糧署。</text:span></text:p>
          </table:table-cell>
          <table:covered-table-cell table:number-columns-repeated="5"/>
          <table:table-cell table:number-columns-repeated="4" table:style-name="ce66"/>
          <table:table-cell table:style-name="ce67"/>
          <table:table-cell office:value-type="string" table:style-name="ce65">
            <text:p><text:s text:c="3"/>Source<text:span text:style-name="T5">：</text:span>Agriculture and Food Agency, COA, Executive Yuan.</text:p>
          </table:table-cell>
          <table:table-cell table:number-columns-repeated="16372" table:style-name="ce66"/>
        </table:table-row>
        <table:table-row table:style-name="ro12">
          <table:table-cell table:number-columns-repeated="10" table:style-name="ce68"/>
          <table:table-cell table:style-name="ce69"/>
          <table:table-cell table:style-name="ce70"/>
          <table:table-cell table:number-columns-repeated="16372" table:style-name="ce68"/>
        </table:table-row>
        <table:table-row table:number-rows-repeated="1048518" table:style-name="ro13">
          <table:table-cell table:number-columns-repeated="16384"/>
        </table:table-row>
      </table:table>
      <table:table table:name="1_(2)稻穀輔導收購" table:style-name="ta1">
        <table:table-column table:style-name="co1" table:number-columns-repeated="3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2" table:default-cell-style-name="ce63"/>
        <table:table-column table:style-name="co5" table:default-cell-style-name="ce63"/>
        <table:table-column table:style-name="co2" table:number-columns-repeated="2" table:default-cell-style-name="ce63"/>
        <table:table-column table:style-name="co6" table:default-cell-style-name="ce64"/>
        <table:table-column table:style-name="co7" table:number-columns-repeated="8" table:default-cell-style-name="ce63"/>
        <table:table-column table:style-name="co1" table:number-columns-repeated="3" table:default-cell-style-name="ce63"/>
        <table:table-column table:style-name="co5" table:number-columns-repeated="16362" table:default-cell-style-name="ce63"/>
        <table:table-row table:style-name="ro1">
          <table:table-cell office:value-type="string" table:style-name="ce2">
            <text:p>154 <text:s text:c="4"/>110<text:span text:style-name="T1">年農業統計年報</text:span></text:p>
          </table:table-cell>
          <table:table-cell table:style-name="ce3"/>
          <table:table-cell table:style-name="ce2"/>
          <table:table-cell table:number-columns-repeated="7" table:style-name="ce3"/>
          <table:table-cell table:style-name="ce4"/>
          <table:table-cell table:number-columns-repeated="5" table:style-name="ce3"/>
          <table:table-cell office:value-type="string" table:number-columns-spanned="6" table:number-rows-spanned="1" table:style-name="ce71">
            <text:p>AG. STATIISTICS YEARBOOK 2021 <text:s text:c="4"/>155</text:p>
          </table:table-cell>
          <table:covered-table-cell table:number-columns-repeated="5"/>
          <table:table-cell table:number-columns-repeated="16362" table:style-name="ce3"/>
        </table:table-row>
        <table:table-row table:style-name="ro2">
          <table:table-cell office:value-type="string" table:number-columns-spanned="10" table:number-rows-spanned="1" table:style-name="ce72">
            <text:p><text:span text:style-name="T4">2.<text:s text:c="2"/></text:span>稻穀收購數量與價格<text:span text:style-name="T4">(</text:span>續<text:span text:style-name="T4">)</text:span></text:p>
          </table:table-cell>
          <table:covered-table-cell table:number-columns-repeated="9"/>
          <table:table-cell table:style-name="ce5"/>
          <table:table-cell office:value-type="string" table:number-columns-spanned="11" table:number-rows-spanned="1" table:style-name="ce73">
            <text:p>2. <text:s/>Quantity and Prices of Paddy Purchased(Cont'd)</text:p>
          </table:table-cell>
          <table:covered-table-cell table:number-columns-repeated="10"/>
          <table:table-cell table:number-columns-repeated="16362" table:style-name="ce7"/>
        </table:table-row>
        <table:table-row table:style-name="ro3">
          <table:table-cell table:number-columns-spanned="10" table:number-rows-spanned="1" table:style-name="ce74"/>
          <table:covered-table-cell table:number-columns-repeated="9"/>
          <table:table-cell table:style-name="ce5"/>
          <table:table-cell table:number-columns-spanned="11" table:number-rows-spanned="1" table:style-name="ce74"/>
          <table:covered-table-cell table:number-columns-repeated="10"/>
          <table:table-cell table:number-columns-repeated="16362" table:style-name="ce7"/>
        </table:table-row>
        <table:table-row table:style-name="ro1">
          <table:table-cell table:number-columns-repeated="10" table:style-name="ce8"/>
          <table:table-cell table:style-name="ce9"/>
          <table:table-cell table:number-columns-repeated="2" table:style-name="ce8"/>
          <table:table-cell table:number-columns-repeated="6" table:style-name="ce10"/>
          <table:table-cell table:number-columns-repeated="16365" table:style-name="ce8"/>
        </table:table-row>
        <table:table-row table:style-name="ro4">
          <table:table-cell office:value-type="string" table:number-columns-spanned="3" table:number-rows-spanned="6" table:style-name="ce75">
            <text:p>年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7" table:number-rows-spanned="1" table:style-name="ce76">
            <text:p>輔導收購</text:p>
          </table:table-cell>
          <table:covered-table-cell table:number-columns-repeated="6"/>
          <table:table-cell table:style-name="ce11"/>
          <table:table-cell office:value-type="string" table:number-columns-spanned="8" table:number-rows-spanned="1" table:style-name="ce77">
            <text:p>The Purchase under Guidance</text:p>
          </table:table-cell>
          <table:covered-table-cell table:number-columns-repeated="7"/>
          <table:table-cell office:value-type="string" table:number-columns-spanned="3" table:number-rows-spanned="6" table:style-name="ce78">
            <text:p>Year, District</text:p>
          </table:table-cell>
          <table:covered-table-cell table:number-columns-repeated="2"/>
          <table:table-cell table:number-columns-repeated="16362" table:style-name="ce3"/>
        </table:table-row>
        <table:table-row table:style-name="ro4">
          <table:covered-table-cell/>
          <table:covered-table-cell table:number-columns-repeated="2"/>
          <table:table-cell office:value-type="string" table:number-columns-spanned="7" table:number-rows-spanned="1" table:style-name="ce76">
            <text:p>數 <text:s text:c="16"/>量 <text:s text:c="6"/>(公噸)</text:p>
          </table:table-cell>
          <table:covered-table-cell table:number-columns-repeated="6"/>
          <table:table-cell table:style-name="ce11"/>
          <table:table-cell office:value-type="string" table:number-columns-spanned="5" table:number-rows-spanned="1" table:style-name="ce77">
            <text:p>Quantity <text:s text:c="4"/>(m.t.)</text:p>
          </table:table-cell>
          <table:covered-table-cell table:number-columns-repeated="4"/>
          <table:table-cell office:value-type="string" table:number-columns-spanned="3" table:number-rows-spanned="1" table:style-name="ce79">
            <text:p>價格 (元/公斤)<text:s/><text:span text:style-name="T2">Prices (N.T.$/kg)</text:span>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2" table:style-name="ce3"/>
        </table:table-row>
        <table:table-row table:style-name="ro4">
          <table:covered-table-cell/>
          <table:covered-table-cell table:number-columns-repeated="2"/>
          <table:table-cell table:number-columns-repeated="3" table:style-name="ce12"/>
          <table:table-cell office:value-type="string" table:number-columns-spanned="3" table:number-rows-spanned="1" table:style-name="ce79">
            <text:p>稉 <text:s text:c="5"/>稻 <text:s/>(蓬萊)<text:s text:c="2"/><text:span text:style-name="T2">Japonica Rice</text:span></text:p>
          </table:table-cell>
          <table:covered-table-cell table:number-columns-repeated="2"/>
          <table:table-cell office:value-type="string" table:style-name="ce13">
            <text:p>硬秈稻</text:p>
          </table:table-cell>
          <table:table-cell table:style-name="ce14"/>
          <table:table-cell office:value-type="string" table:number-columns-spanned="2" table:number-rows-spanned="1" table:style-name="ce75">
            <text:p>(在來)<text:span text:style-name="T2"><text:s text:c="2"/>Indica Rice</text:span></text:p>
          </table:table-cell>
          <table:covered-table-cell/>
          <table:table-cell office:value-type="string" table:number-columns-spanned="3" table:number-rows-spanned="1" table:style-name="ce79">
            <text:p>軟秈稻 (秈稻)<text:s/><text:span text:style-name="T2">Indica Rice (long)</text:span></text:p>
          </table:table-cell>
          <table:covered-table-cell table:number-columns-repeated="2"/>
          <table:table-cell office:value-type="string" table:style-name="ce15">
            <text:p>稉稻</text:p>
          </table:table-cell>
          <table:table-cell office:value-type="string" table:style-name="ce15">
            <text:p>硬秈稻</text:p>
          </table:table-cell>
          <table:table-cell office:value-type="string" table:style-name="ce15">
            <text:p>軟秈稻</text:p>
          </table:table-cell>
          <table:covered-table-cell/>
          <table:covered-table-cell table:number-columns-repeated="2"/>
          <table:table-cell table:number-columns-repeated="16362" table:style-name="ce8"/>
        </table:table-row>
        <table:table-row table:style-name="ro4">
          <table:covered-table-cell/>
          <table:covered-table-cell table:number-columns-repeated="2"/>
          <table:table-cell office:value-type="string" table:style-name="ce15">
            <text:p>合 <text:s/>計</text:p>
          </table:table-cell>
          <table:table-cell office:value-type="string" table:style-name="ce15">
            <text:p>第<text:span text:style-name="T2"><text:s/></text:span>一<text:span text:style-name="T2"><text:s/></text:span>期</text:p>
          </table:table-cell>
          <table:table-cell office:value-type="string" table:style-name="ce15">
            <text:p>第<text:span text:style-name="T2"><text:s/></text:span>二<text:span text:style-name="T2"><text:s/></text:span>期</text:p>
          </table:table-cell>
          <table:table-cell office:value-type="string" table:style-name="ce15">
            <text:p>小<text:span text:style-name="T2"><text:s text:c="2"/></text:span>計</text:p>
          </table:table-cell>
          <table:table-cell office:value-type="string" table:style-name="ce15">
            <text:p>第<text:span text:style-name="T2"><text:s/></text:span>一<text:span text:style-name="T2"><text:s/></text:span>期</text:p>
          </table:table-cell>
          <table:table-cell office:value-type="string" table:style-name="ce15">
            <text:p>第<text:span text:style-name="T2"><text:s/></text:span>二<text:span text:style-name="T2"><text:s/></text:span>期</text:p>
          </table:table-cell>
          <table:table-cell office:value-type="string" table:style-name="ce15">
            <text:p>小<text:span text:style-name="T2"><text:s text:c="2"/></text:span>計</text:p>
          </table:table-cell>
          <table:table-cell table:style-name="ce9"/>
          <table:table-cell office:value-type="string" table:style-name="ce16">
            <text:p>第<text:span text:style-name="T2"><text:s/></text:span>一<text:span text:style-name="T2"><text:s/></text:span>期</text:p>
          </table:table-cell>
          <table:table-cell office:value-type="string" table:style-name="ce15">
            <text:p>第<text:span text:style-name="T2"><text:s/></text:span>二<text:span text:style-name="T2"><text:s/></text:span>期</text:p>
          </table:table-cell>
          <table:table-cell office:value-type="string" table:style-name="ce15">
            <text:p>小<text:span text:style-name="T2"><text:s text:c="3"/></text:span>計</text:p>
          </table:table-cell>
          <table:table-cell office:value-type="string" table:style-name="ce15">
            <text:p>第<text:span text:style-name="T2"><text:s/></text:span>一<text:span text:style-name="T2"><text:s/></text:span>期</text:p>
          </table:table-cell>
          <table:table-cell office:value-type="string" table:style-name="ce15">
            <text:p>第<text:span text:style-name="T2"><text:s/></text:span>二<text:span text:style-name="T2"><text:s/></text:span>期</text:p>
          </table:table-cell>
          <table:table-cell office:value-type="string" table:style-name="ce15">
            <text:p>(蓬萊)</text:p>
          </table:table-cell>
          <table:table-cell office:value-type="string" table:style-name="ce15">
            <text:p>(在來)</text:p>
          </table:table-cell>
          <table:table-cell office:value-type="string" table:style-name="ce15">
            <text:p>(秈稻)</text:p>
          </table:table-cell>
          <table:covered-table-cell/>
          <table:covered-table-cell table:number-columns-repeated="2"/>
          <table:table-cell table:number-columns-repeated="16362" table:style-name="ce8"/>
        </table:table-row>
        <table:table-row table:style-name="ro5">
          <table:covered-table-cell/>
          <table:covered-table-cell table:number-columns-repeated="2"/>
          <table:table-cell office:value-type="string" table:style-name="ce17">
            <text:p>Total</text:p>
          </table:table-cell>
          <table:table-cell office:value-type="string" table:style-name="ce17">
            <text:p>1st Crop</text:p>
          </table:table-cell>
          <table:table-cell office:value-type="string" table:style-name="ce17">
            <text:p>2nd Crop</text:p>
          </table:table-cell>
          <table:table-cell office:value-type="string" table:style-name="ce17">
            <text:p>Sub-total</text:p>
          </table:table-cell>
          <table:table-cell office:value-type="string" table:style-name="ce17">
            <text:p>1st Crop</text:p>
          </table:table-cell>
          <table:table-cell office:value-type="string" table:style-name="ce17">
            <text:p>2nd Crop</text:p>
          </table:table-cell>
          <table:table-cell office:value-type="string" table:style-name="ce17">
            <text:p>Sub-total</text:p>
          </table:table-cell>
          <table:table-cell table:style-name="ce9"/>
          <table:table-cell office:value-type="string" table:style-name="ce18">
            <text:p>1st Crop</text:p>
          </table:table-cell>
          <table:table-cell office:value-type="string" table:style-name="ce17">
            <text:p>2nd Crop</text:p>
          </table:table-cell>
          <table:table-cell office:value-type="string" table:style-name="ce17">
            <text:p>Sub-total</text:p>
          </table:table-cell>
          <table:table-cell office:value-type="string" table:style-name="ce17">
            <text:p>1st Crop</text:p>
          </table:table-cell>
          <table:table-cell office:value-type="string" table:style-name="ce17">
            <text:p>2nd Crop</text:p>
          </table:table-cell>
          <table:table-cell office:value-type="string" table:style-name="ce19">
            <text:p>Japonica Rice</text:p>
          </table:table-cell>
          <table:table-cell office:value-type="string" table:style-name="ce19">
            <text:p>Indica</text:p>
            <text:p>Rice</text:p>
          </table:table-cell>
          <table:table-cell office:value-type="string" table:style-name="ce19">
            <text:p>Indica Rice (long)</text:p>
          </table:table-cell>
          <table:covered-table-cell/>
          <table:covered-table-cell table:number-columns-repeated="2"/>
          <table:table-cell table:number-columns-repeated="16362" table:style-name="ce8"/>
        </table:table-row>
        <table:table-row table:style-name="ro6">
          <table:covered-table-cell/>
          <table:covered-table-cell table:number-columns-repeated="2"/>
          <table:table-cell table:number-columns-repeated="7" table:style-name="ce20"/>
          <table:table-cell table:style-name="ce4"/>
          <table:table-cell table:style-name="ce21"/>
          <table:table-cell table:number-columns-repeated="7" table:style-name="ce20"/>
          <table:covered-table-cell/>
          <table:covered-table-cell table:number-columns-repeated="2"/>
          <table:table-cell table:number-columns-repeated="16362" table:style-name="ce3"/>
        </table:table-row>
        <table:table-row table:style-name="ro7">
          <table:table-cell table:style-name="ce22"/>
          <table:table-cell table:style-name="ce23"/>
          <table:table-cell table:style-name="ce24"/>
          <table:table-cell table:number-columns-repeated="7" table:style-name="ce25"/>
          <table:table-cell table:style-name="ce26"/>
          <table:table-cell table:number-columns-repeated="5" table:style-name="ce27"/>
          <table:table-cell table:number-columns-repeated="2" table:style-name="ce28"/>
          <table:table-cell table:style-name="ce29"/>
          <table:table-cell table:style-name="ce27"/>
          <table:table-cell table:number-columns-repeated="16364" table:style-name="ce30"/>
        </table:table-row>
        <table:table-row table:style-name="ro8">
          <table:table-cell office:value-type="string" table:style-name="ce31">
            <text:p>民國</text:p>
          </table:table-cell>
          <table:table-cell office:value-type="float" office:value="101" table:style-name="ce32">
            <text:p>101</text:p>
          </table:table-cell>
          <table:table-cell office:value-type="string" table:style-name="ce33">
            <text:p>年</text:p>
          </table:table-cell>
          <table:table-cell office:value-type="float" office:value="111932.833" table:style-name="ce85">
            <text:p><text:s text:c="2"/>111 933</text:p>
          </table:table-cell>
          <table:table-cell office:value-type="float" office:value="84120.131999999998" table:style-name="ce85">
            <text:p><text:s text:c="2"/>84 120</text:p>
          </table:table-cell>
          <table:table-cell office:value-type="float" office:value="27812.701000000001" table:style-name="ce85">
            <text:p><text:s text:c="2"/>27 813</text:p>
          </table:table-cell>
          <table:table-cell office:value-type="float" office:value="109774.046" table:style-name="ce85">
            <text:p><text:s text:c="2"/>109 774</text:p>
          </table:table-cell>
          <table:table-cell office:value-type="float" office:value="82158.801000000007" table:style-name="ce85">
            <text:p><text:s text:c="2"/>82 159</text:p>
          </table:table-cell>
          <table:table-cell office:value-type="float" office:value="27615.244999999999" table:style-name="ce85">
            <text:p><text:s text:c="2"/>27 615</text:p>
          </table:table-cell>
          <table:table-cell office:value-type="float" office:value="1249.268" table:style-name="ce85">
            <text:p><text:s text:c="2"/>1 249</text:p>
          </table:table-cell>
          <table:table-cell table:style-name="ce85"/>
          <table:table-cell office:value-type="float" office:value="1071.6030000000001" table:style-name="ce85">
            <text:p><text:s text:c="2"/>1 072</text:p>
          </table:table-cell>
          <table:table-cell office:value-type="float" office:value="177.66499999999999" table:style-name="ce85">
            <text:p><text:s text:c="3"/>178</text:p>
          </table:table-cell>
          <table:table-cell office:value-type="float" office:value="316.64299999999997" table:style-name="ce85">
            <text:p><text:s text:c="3"/>317</text:p>
          </table:table-cell>
          <table:table-cell office:value-type="float" office:value="296.85199999999998" table:style-name="ce85">
            <text:p><text:s text:c="3"/>297</text:p>
          </table:table-cell>
          <table:table-cell office:value-type="float" office:value="19.791" table:style-name="ce85">
            <text:p><text:s text:c="3"/>20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table:style-name="ce37"/>
          <table:table-cell office:value-type="float" office:value="2012" table:style-name="ce38">
            <text:p>2012</text:p>
          </table:table-cell>
          <table:table-cell table:style-name="ce3"/>
          <table:table-cell table:number-columns-repeated="16362" table:style-name="ce88"/>
        </table:table-row>
        <table:table-row table:style-name="ro8">
          <table:table-cell table:style-name="ce39"/>
          <table:table-cell office:value-type="float" office:value="102" table:style-name="ce32">
            <text:p>102</text:p>
          </table:table-cell>
          <table:table-cell table:style-name="ce40"/>
          <table:table-cell office:value-type="float" office:value="122999.018" table:style-name="ce85">
            <text:p><text:s text:c="2"/>122 999</text:p>
          </table:table-cell>
          <table:table-cell office:value-type="float" office:value="98260.558999999994" table:style-name="ce85">
            <text:p><text:s text:c="2"/>98 261</text:p>
          </table:table-cell>
          <table:table-cell office:value-type="float" office:value="24738.458999999999" table:style-name="ce85">
            <text:p><text:s text:c="2"/>24 738</text:p>
          </table:table-cell>
          <table:table-cell office:value-type="float" office:value="121448.363" table:style-name="ce85">
            <text:p><text:s text:c="2"/>121 448</text:p>
          </table:table-cell>
          <table:table-cell office:value-type="float" office:value="96886.285000000003" table:style-name="ce85">
            <text:p><text:s text:c="2"/>96 886</text:p>
          </table:table-cell>
          <table:table-cell office:value-type="float" office:value="24562.078000000001" table:style-name="ce85">
            <text:p><text:s text:c="2"/>24 562</text:p>
          </table:table-cell>
          <table:table-cell office:value-type="float" office:value="812.37599999999998" table:style-name="ce85">
            <text:p><text:s text:c="3"/>812</text:p>
          </table:table-cell>
          <table:table-cell table:style-name="ce85"/>
          <table:table-cell office:value-type="float" office:value="642.41200000000003" table:style-name="ce85">
            <text:p><text:s text:c="3"/>642</text:p>
          </table:table-cell>
          <table:table-cell office:value-type="float" office:value="169.964" table:style-name="ce85">
            <text:p><text:s text:c="3"/>170</text:p>
          </table:table-cell>
          <table:table-cell office:value-type="float" office:value="353.238" table:style-name="ce85">
            <text:p><text:s text:c="3"/>353</text:p>
          </table:table-cell>
          <table:table-cell office:value-type="float" office:value="347.15699999999998" table:style-name="ce85">
            <text:p><text:s text:c="3"/>347</text:p>
          </table:table-cell>
          <table:table-cell office:value-type="float" office:value="6.0810000000000004" table:style-name="ce85">
            <text:p><text:s text:c="3"/>6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table:style-name="ce37"/>
          <table:table-cell office:value-type="float" office:value="2013" table:style-name="ce38">
            <text:p>2013</text:p>
          </table:table-cell>
          <table:table-cell table:style-name="ce3"/>
          <table:table-cell table:number-columns-repeated="16362" table:style-name="ce88"/>
        </table:table-row>
        <table:table-row table:style-name="ro8">
          <table:table-cell table:style-name="ce39"/>
          <table:table-cell office:value-type="float" office:value="103" table:style-name="ce32">
            <text:p>103</text:p>
          </table:table-cell>
          <table:table-cell table:style-name="ce40"/>
          <table:table-cell office:value-type="float" office:value="108761.5" table:style-name="ce85">
            <text:p><text:s text:c="2"/>108 762</text:p>
          </table:table-cell>
          <table:table-cell office:value-type="float" office:value="95407.851999999999" table:style-name="ce85">
            <text:p><text:s text:c="2"/>95 408</text:p>
          </table:table-cell>
          <table:table-cell office:value-type="float" office:value="13353.647999999999" table:style-name="ce85">
            <text:p><text:s text:c="2"/>13 354</text:p>
          </table:table-cell>
          <table:table-cell office:value-type="float" office:value="106023.765" table:style-name="ce85">
            <text:p><text:s text:c="2"/>106 024</text:p>
          </table:table-cell>
          <table:table-cell office:value-type="float" office:value="92828.998000000007" table:style-name="ce85">
            <text:p><text:s text:c="2"/>92 829</text:p>
          </table:table-cell>
          <table:table-cell office:value-type="float" office:value="13194.767" table:style-name="ce85">
            <text:p><text:s text:c="2"/>13 195</text:p>
          </table:table-cell>
          <table:table-cell office:value-type="float" office:value="1012.428" table:style-name="ce85">
            <text:p><text:s text:c="2"/>1 012</text:p>
          </table:table-cell>
          <table:table-cell table:style-name="ce85"/>
          <table:table-cell office:value-type="float" office:value="869.423" table:style-name="ce85">
            <text:p><text:s text:c="3"/>869</text:p>
          </table:table-cell>
          <table:table-cell office:value-type="float" office:value="143.005" table:style-name="ce85">
            <text:p><text:s text:c="3"/>143</text:p>
          </table:table-cell>
          <table:table-cell office:value-type="float" office:value="1429.088" table:style-name="ce85">
            <text:p><text:s text:c="2"/>1 429</text:p>
          </table:table-cell>
          <table:table-cell office:value-type="float" office:value="1413.212" table:style-name="ce85">
            <text:p><text:s text:c="2"/>1 413</text:p>
          </table:table-cell>
          <table:table-cell office:value-type="float" office:value="15.875999999999999" table:style-name="ce85">
            <text:p><text:s text:c="3"/>16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table:style-name="ce37"/>
          <table:table-cell office:value-type="float" office:value="2014" table:style-name="ce38">
            <text:p>2014</text:p>
          </table:table-cell>
          <table:table-cell table:style-name="ce3"/>
          <table:table-cell table:number-columns-repeated="16362" table:style-name="ce88"/>
        </table:table-row>
        <table:table-row table:style-name="ro8">
          <table:table-cell table:style-name="ce39"/>
          <table:table-cell office:value-type="float" office:value="104" table:style-name="ce32">
            <text:p>104</text:p>
          </table:table-cell>
          <table:table-cell table:style-name="ce40"/>
          <table:table-cell office:value-type="float" office:value="86164.392999999996" table:style-name="ce85">
            <text:p><text:s text:c="2"/>86 164</text:p>
          </table:table-cell>
          <table:table-cell office:value-type="float" office:value="77693.573999999993" table:style-name="ce85">
            <text:p><text:s text:c="2"/>77 694</text:p>
          </table:table-cell>
          <table:table-cell office:value-type="float" office:value="8470.8189999999995" table:style-name="ce85">
            <text:p><text:s text:c="2"/>8 471</text:p>
          </table:table-cell>
          <table:table-cell office:value-type="float" office:value="84906.432000000001" table:style-name="ce85">
            <text:p><text:s text:c="2"/>84 906</text:p>
          </table:table-cell>
          <table:table-cell office:value-type="float" office:value="76518.457999999999" table:style-name="ce85">
            <text:p><text:s text:c="2"/>76 518</text:p>
          </table:table-cell>
          <table:table-cell office:value-type="float" office:value="8387.9740000000002" table:style-name="ce85">
            <text:p><text:s text:c="2"/>8 388</text:p>
          </table:table-cell>
          <table:table-cell office:value-type="float" office:value="438.80200000000002" table:style-name="ce85">
            <text:p><text:s text:c="3"/>439</text:p>
          </table:table-cell>
          <table:table-cell table:style-name="ce85"/>
          <table:table-cell office:value-type="float" office:value="356.10399999999998" table:style-name="ce85">
            <text:p><text:s text:c="3"/>356</text:p>
          </table:table-cell>
          <table:table-cell office:value-type="float" office:value="82.697999999999993" table:style-name="ce85">
            <text:p><text:s text:c="3"/>83</text:p>
          </table:table-cell>
          <table:table-cell office:value-type="float" office:value="814.91" table:style-name="ce85">
            <text:p><text:s text:c="3"/>815</text:p>
          </table:table-cell>
          <table:table-cell office:value-type="float" office:value="814.76300000000003" table:style-name="ce85">
            <text:p><text:s text:c="3"/>815</text:p>
          </table:table-cell>
          <table:table-cell office:value-type="float" office:value="0.14699999999999999" table:style-name="ce85">
            <text:p><text:s text:c="3"/>0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table:style-name="ce37"/>
          <table:table-cell office:value-type="float" office:value="2015" table:style-name="ce38">
            <text:p>2015</text:p>
          </table:table-cell>
          <table:table-cell table:style-name="ce3"/>
          <table:table-cell table:number-columns-repeated="16362" table:style-name="ce88"/>
        </table:table-row>
        <table:table-row table:style-name="ro8">
          <table:table-cell table:style-name="ce39"/>
          <table:table-cell office:value-type="float" office:value="105" table:style-name="ce32">
            <text:p>105</text:p>
          </table:table-cell>
          <table:table-cell table:style-name="ce40"/>
          <table:table-cell office:value-type="float" office:value="97894.861000000004" table:style-name="ce85">
            <text:p><text:s text:c="2"/>97 895</text:p>
          </table:table-cell>
          <table:table-cell office:value-type="float" office:value="95875.754000000001" table:style-name="ce85">
            <text:p><text:s text:c="2"/>95 876</text:p>
          </table:table-cell>
          <table:table-cell office:value-type="float" office:value="2019.107" table:style-name="ce85">
            <text:p><text:s text:c="2"/>2 019</text:p>
          </table:table-cell>
          <table:table-cell office:value-type="float" office:value="96433.312999999995" table:style-name="ce85">
            <text:p><text:s text:c="2"/>96 433</text:p>
          </table:table-cell>
          <table:table-cell office:value-type="float" office:value="94431.857999999993" table:style-name="ce85">
            <text:p><text:s text:c="2"/>94 432</text:p>
          </table:table-cell>
          <table:table-cell office:value-type="float" office:value="2001.4549999999999" table:style-name="ce85">
            <text:p><text:s text:c="2"/>2 001</text:p>
          </table:table-cell>
          <table:table-cell office:value-type="float" office:value="338.53899999999999" table:style-name="ce85">
            <text:p><text:s text:c="3"/>339</text:p>
          </table:table-cell>
          <table:table-cell table:style-name="ce85"/>
          <table:table-cell office:value-type="float" office:value="320.887" table:style-name="ce85">
            <text:p><text:s text:c="3"/>321</text:p>
          </table:table-cell>
          <table:table-cell office:value-type="float" office:value="17.652000000000001" table:style-name="ce85">
            <text:p><text:s text:c="3"/>18</text:p>
          </table:table-cell>
          <table:table-cell office:value-type="float" office:value="1065.8689999999999" table:style-name="ce85">
            <text:p><text:s text:c="2"/>1 066</text:p>
          </table:table-cell>
          <table:table-cell office:value-type="float" office:value="1065.8689999999999" table:style-name="ce85">
            <text:p><text:s text:c="2"/>1 066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table:style-name="ce37"/>
          <table:table-cell office:value-type="float" office:value="2016" table:style-name="ce38">
            <text:p>2016</text:p>
          </table:table-cell>
          <table:table-cell table:style-name="ce3"/>
          <table:table-cell table:number-columns-repeated="16362" table:style-name="ce88"/>
        </table:table-row>
        <table:table-row table:style-name="ro9">
          <table:table-cell table:style-name="ce39"/>
          <table:table-cell table:style-name="ce32"/>
          <table:table-cell table:style-name="ce40"/>
          <table:table-cell table:number-columns-repeated="13" table:style-name="ce85"/>
          <table:table-cell table:number-columns-repeated="2" table:style-name="ce86"/>
          <table:table-cell table:style-name="ce87"/>
          <table:table-cell table:style-name="ce37"/>
          <table:table-cell table:style-name="ce38"/>
          <table:table-cell table:style-name="ce3"/>
          <table:table-cell table:number-columns-repeated="16362" table:style-name="ce88"/>
        </table:table-row>
        <table:table-row table:style-name="ro8">
          <table:table-cell table:style-name="ce39"/>
          <table:table-cell office:value-type="float" office:value="106" table:style-name="ce32">
            <text:p>106</text:p>
          </table:table-cell>
          <table:table-cell table:style-name="ce40"/>
          <table:table-cell office:value-type="float" office:value="112994.95699999999" table:style-name="ce85">
            <text:p><text:s text:c="2"/>112 995</text:p>
          </table:table-cell>
          <table:table-cell office:value-type="float" office:value="90953.707999999999" table:style-name="ce85">
            <text:p><text:s text:c="2"/>90 954</text:p>
          </table:table-cell>
          <table:table-cell office:value-type="float" office:value="22041.249" table:style-name="ce85">
            <text:p><text:s text:c="2"/>22 041</text:p>
          </table:table-cell>
          <table:table-cell office:value-type="float" office:value="112596.22500000001" table:style-name="ce85">
            <text:p><text:s text:c="2"/>112 596</text:p>
          </table:table-cell>
          <table:table-cell office:value-type="float" office:value="90622.676000000007" table:style-name="ce85">
            <text:p><text:s text:c="2"/>90 623</text:p>
          </table:table-cell>
          <table:table-cell office:value-type="float" office:value="21973.548999999999" table:style-name="ce85">
            <text:p><text:s text:c="2"/>21 974</text:p>
          </table:table-cell>
          <table:table-cell office:value-type="float" office:value="268.45999999999998" table:style-name="ce85">
            <text:p><text:s text:c="3"/>268</text:p>
          </table:table-cell>
          <table:table-cell table:style-name="ce85"/>
          <table:table-cell office:value-type="float" office:value="200.76" table:style-name="ce85">
            <text:p><text:s text:c="3"/>201</text:p>
          </table:table-cell>
          <table:table-cell office:value-type="float" office:value="67.7" table:style-name="ce85">
            <text:p><text:s text:c="3"/>68</text:p>
          </table:table-cell>
          <table:table-cell office:value-type="float" office:value="68.971000000000004" table:style-name="ce85">
            <text:p><text:s text:c="3"/>69</text:p>
          </table:table-cell>
          <table:table-cell office:value-type="float" office:value="68.971000000000004" table:style-name="ce85">
            <text:p><text:s text:c="3"/>69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table:style-name="ce37"/>
          <table:table-cell office:value-type="float" office:value="2017" table:style-name="ce38">
            <text:p>2017</text:p>
          </table:table-cell>
          <table:table-cell table:style-name="ce3"/>
          <table:table-cell table:number-columns-repeated="16362" table:style-name="ce88"/>
        </table:table-row>
        <table:table-row table:style-name="ro8">
          <table:table-cell table:style-name="ce39"/>
          <table:table-cell office:value-type="float" office:value="107" table:style-name="ce32">
            <text:p>107</text:p>
          </table:table-cell>
          <table:table-cell table:style-name="ce40"/>
          <table:table-cell office:value-type="float" office:value="111272.48" table:style-name="ce85">
            <text:p><text:s text:c="2"/>111 272</text:p>
          </table:table-cell>
          <table:table-cell office:value-type="float" office:value="87830.05" table:style-name="ce85">
            <text:p><text:s text:c="2"/>87 830</text:p>
          </table:table-cell>
          <table:table-cell office:value-type="float" office:value="23442.43" table:style-name="ce85">
            <text:p><text:s text:c="2"/>23 442</text:p>
          </table:table-cell>
          <table:table-cell office:value-type="float" office:value="109855.43799999999" table:style-name="ce85">
            <text:p><text:s text:c="2"/>109 855</text:p>
          </table:table-cell>
          <table:table-cell office:value-type="float" office:value="86469.152000000002" table:style-name="ce85">
            <text:p><text:s text:c="2"/>86 469</text:p>
          </table:table-cell>
          <table:table-cell office:value-type="float" office:value="23386.286" table:style-name="ce85">
            <text:p><text:s text:c="2"/>23 386</text:p>
          </table:table-cell>
          <table:table-cell office:value-type="float" office:value="518.46900000000005" table:style-name="ce85">
            <text:p><text:s text:c="3"/>518</text:p>
          </table:table-cell>
          <table:table-cell table:style-name="ce85"/>
          <table:table-cell office:value-type="float" office:value="462.51499999999999" table:style-name="ce85">
            <text:p><text:s text:c="3"/>463</text:p>
          </table:table-cell>
          <table:table-cell office:value-type="float" office:value="55.954000000000001" table:style-name="ce85">
            <text:p><text:s text:c="3"/>56</text:p>
          </table:table-cell>
          <table:table-cell office:value-type="float" office:value="871.19600000000003" table:style-name="ce85">
            <text:p><text:s text:c="3"/>871</text:p>
          </table:table-cell>
          <table:table-cell office:value-type="float" office:value="871.00599999999997" table:style-name="ce85">
            <text:p><text:s text:c="3"/>871</text:p>
          </table:table-cell>
          <table:table-cell office:value-type="float" office:value="0.19" table:style-name="ce85">
            <text:p><text:s text:c="3"/>0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table:style-name="ce37"/>
          <table:table-cell office:value-type="float" office:value="2018" table:style-name="ce38">
            <text:p>2018</text:p>
          </table:table-cell>
          <table:table-cell table:style-name="ce3"/>
          <table:table-cell table:number-columns-repeated="16362" table:style-name="ce88"/>
        </table:table-row>
        <table:table-row table:style-name="ro8">
          <table:table-cell table:style-name="ce39"/>
          <table:table-cell office:value-type="float" office:value="108" table:style-name="ce32">
            <text:p>108</text:p>
          </table:table-cell>
          <table:table-cell table:style-name="ce40"/>
          <table:table-cell office:value-type="float" office:value="110440.12300000001" table:style-name="ce85">
            <text:p><text:s text:c="2"/>110 440</text:p>
          </table:table-cell>
          <table:table-cell office:value-type="float" office:value="94750.095000000001" table:style-name="ce85">
            <text:p><text:s text:c="2"/>94 750</text:p>
          </table:table-cell>
          <table:table-cell office:value-type="float" office:value="15690.028" table:style-name="ce85">
            <text:p><text:s text:c="2"/>15 690</text:p>
          </table:table-cell>
          <table:table-cell office:value-type="float" office:value="107863.795" table:style-name="ce85">
            <text:p><text:s text:c="2"/>107 864</text:p>
          </table:table-cell>
          <table:table-cell office:value-type="float" office:value="92209.971999999994" table:style-name="ce85">
            <text:p><text:s text:c="2"/>92 210</text:p>
          </table:table-cell>
          <table:table-cell office:value-type="float" office:value="15653.823" table:style-name="ce85">
            <text:p><text:s text:c="2"/>15 654</text:p>
          </table:table-cell>
          <table:table-cell office:value-type="float" office:value="466.75" table:style-name="ce85">
            <text:p><text:s text:c="3"/>467</text:p>
          </table:table-cell>
          <table:table-cell table:style-name="ce85"/>
          <table:table-cell office:value-type="float" office:value="435.08300000000003" table:style-name="ce85">
            <text:p><text:s text:c="3"/>435</text:p>
          </table:table-cell>
          <table:table-cell office:value-type="float" office:value="31.667000000000002" table:style-name="ce85">
            <text:p><text:s text:c="3"/>32</text:p>
          </table:table-cell>
          <table:table-cell office:value-type="float" office:value="2076.739" table:style-name="ce85">
            <text:p><text:s text:c="2"/>2 077</text:p>
          </table:table-cell>
          <table:table-cell office:value-type="float" office:value="2072.201" table:style-name="ce85">
            <text:p><text:s text:c="2"/>2 072</text:p>
          </table:table-cell>
          <table:table-cell office:value-type="float" office:value="4.5380000000000003" table:style-name="ce85">
            <text:p><text:s text:c="3"/>5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table:style-name="ce37"/>
          <table:table-cell office:value-type="float" office:value="2019" table:style-name="ce38">
            <text:p>2019</text:p>
          </table:table-cell>
          <table:table-cell table:style-name="ce3"/>
          <table:table-cell table:number-columns-repeated="16362" table:style-name="ce88"/>
        </table:table-row>
        <table:table-row table:style-name="ro8">
          <table:table-cell table:style-name="ce39"/>
          <table:table-cell office:value-type="float" office:value="109" table:style-name="ce32">
            <text:p>109</text:p>
          </table:table-cell>
          <table:table-cell table:style-name="ce40"/>
          <table:table-cell office:value-type="float" office:value="112927.66" table:style-name="ce85">
            <text:p><text:s text:c="2"/>112 928</text:p>
          </table:table-cell>
          <table:table-cell office:value-type="float" office:value="89175.744999999995" table:style-name="ce85">
            <text:p><text:s text:c="2"/>89 176</text:p>
          </table:table-cell>
          <table:table-cell office:value-type="float" office:value="23751.915000000001" table:style-name="ce85">
            <text:p><text:s text:c="2"/>23 752</text:p>
          </table:table-cell>
          <table:table-cell office:value-type="float" office:value="112214.784" table:style-name="ce85">
            <text:p><text:s text:c="2"/>112 215</text:p>
          </table:table-cell>
          <table:table-cell office:value-type="float" office:value="88480.49" table:style-name="ce85">
            <text:p><text:s text:c="2"/>88 480</text:p>
          </table:table-cell>
          <table:table-cell office:value-type="float" office:value="23734.294000000002" table:style-name="ce85">
            <text:p><text:s text:c="2"/>23 734</text:p>
          </table:table-cell>
          <table:table-cell office:value-type="float" office:value="435.17200000000003" table:style-name="ce85">
            <text:p><text:s text:c="3"/>435</text:p>
          </table:table-cell>
          <table:table-cell table:style-name="ce85"/>
          <table:table-cell office:value-type="float" office:value="417.55099999999999" table:style-name="ce85">
            <text:p><text:s text:c="3"/>418</text:p>
          </table:table-cell>
          <table:table-cell office:value-type="float" office:value="17.620999999999999" table:style-name="ce85">
            <text:p><text:s text:c="3"/>18</text:p>
          </table:table-cell>
          <table:table-cell office:value-type="float" office:value="269.05099999999999" table:style-name="ce85">
            <text:p><text:s text:c="3"/>269</text:p>
          </table:table-cell>
          <table:table-cell office:value-type="float" office:value="269.05099999999999" table:style-name="ce85">
            <text:p><text:s text:c="3"/>269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table:style-name="ce37"/>
          <table:table-cell office:value-type="float" office:value="2020" table:style-name="ce38">
            <text:p>2020</text:p>
          </table:table-cell>
          <table:table-cell table:style-name="ce3"/>
          <table:table-cell table:number-columns-repeated="16362" table:style-name="ce88"/>
        </table:table-row>
        <table:table-row table:style-name="ro8">
          <table:table-cell table:style-name="ce41"/>
          <table:table-cell office:value-type="float" office:value="110" table:style-name="ce42">
            <text:p>110</text:p>
          </table:table-cell>
          <table:table-cell table:style-name="ce43"/>
          <table:table-cell office:value-type="float" office:value="75319.918999999994" table:style-name="ce89">
            <text:p><text:s text:c="2"/>75 320</text:p>
          </table:table-cell>
          <table:table-cell office:value-type="float" office:value="57152.074000000001" table:style-name="ce89">
            <text:p><text:s text:c="2"/>57 152</text:p>
          </table:table-cell>
          <table:table-cell office:value-type="float" office:value="18167.845000000001" table:style-name="ce89">
            <text:p><text:s text:c="2"/>18 168</text:p>
          </table:table-cell>
          <table:table-cell office:value-type="float" office:value="74277.722999999998" table:style-name="ce89">
            <text:p><text:s text:c="2"/>74 278</text:p>
          </table:table-cell>
          <table:table-cell office:value-type="float" office:value="56132.262000000002" table:style-name="ce89">
            <text:p><text:s text:c="2"/>56 132</text:p>
          </table:table-cell>
          <table:table-cell office:value-type="float" office:value="18145.460999999999" table:style-name="ce89">
            <text:p><text:s text:c="2"/>18 145</text:p>
          </table:table-cell>
          <table:table-cell office:value-type="float" office:value="73.754000000000005" table:style-name="ce89">
            <text:p><text:s text:c="3"/>74</text:p>
          </table:table-cell>
          <table:table-cell table:style-name="ce89"/>
          <table:table-cell office:value-type="float" office:value="53.088000000000001" table:style-name="ce89">
            <text:p><text:s text:c="3"/>53</text:p>
          </table:table-cell>
          <table:table-cell office:value-type="float" office:value="20.666" table:style-name="ce89">
            <text:p><text:s text:c="3"/>21</text:p>
          </table:table-cell>
          <table:table-cell office:value-type="float" office:value="957.68100000000004" table:style-name="ce89">
            <text:p><text:s text:c="3"/>958</text:p>
          </table:table-cell>
          <table:table-cell office:value-type="float" office:value="955.96299999999997" table:style-name="ce89">
            <text:p><text:s text:c="3"/>956</text:p>
          </table:table-cell>
          <table:table-cell office:value-type="float" office:value="1.718" table:style-name="ce89">
            <text:p><text:s text:c="3"/>2</text:p>
          </table:table-cell>
          <table:table-cell office:value-type="float" office:value="23" table:style-name="ce90">
            <text:p><text:s text:c="3"/>23.00</text:p>
          </table:table-cell>
          <table:table-cell office:value-type="float" office:value="22" table:style-name="ce90">
            <text:p><text:s text:c="3"/>22.00</text:p>
          </table:table-cell>
          <table:table-cell office:value-type="float" office:value="22" table:style-name="ce91">
            <text:p><text:s text:c="3"/>22.00</text:p>
          </table:table-cell>
          <table:table-cell table:style-name="ce47"/>
          <table:table-cell office:value-type="float" office:value="2021" table:style-name="ce48">
            <text:p>2021</text:p>
          </table:table-cell>
          <table:table-cell table:style-name="ce49"/>
          <table:table-cell table:number-columns-repeated="16362" table:style-name="ce92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style-name="ce93"/>
          <table:table-cell table:number-columns-repeated="12" table:style-name="ce94"/>
          <table:table-cell table:number-columns-repeated="2" table:style-name="ce95"/>
          <table:table-cell table:style-name="ce96"/>
          <table:table-cell table:number-columns-repeated="3" table:style-name="ce3"/>
          <table:table-cell table:number-columns-repeated="16362" table:style-name="ce88"/>
        </table:table-row>
        <table:table-row table:style-name="ro11">
          <table:table-cell office:value-type="string" table:number-columns-spanned="3" table:number-rows-spanned="1" table:style-name="ce81">
            <text:p>新 <text:s text:c="6"/>北 <text:s text:c="6"/>市</text:p>
          </table:table-cell>
          <table:covered-table-cell table:number-columns-repeated="2"/>
          <table:table-cell office:value-type="float" office:value="31.795000000000002" table:style-name="ce85">
            <text:p><text:s text:c="3"/>32</text:p>
          </table:table-cell>
          <table:table-cell office:value-type="float" office:value="31.795000000000002" table:style-name="ce85">
            <text:p><text:s text:c="3"/>32</text:p>
          </table:table-cell>
          <table:table-cell office:value-type="string" table:style-name="ce85">
            <text:p>-</text:p>
          </table:table-cell>
          <table:table-cell office:value-type="float" office:value="31.795000000000002" table:style-name="ce85">
            <text:p><text:s text:c="3"/>32</text:p>
          </table:table-cell>
          <table:table-cell office:value-type="float" office:value="31.795000000000002" table:style-name="ce85">
            <text:p><text:s text:c="3"/>3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New Taipei Ci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85"/>
          <table:table-cell table:number-columns-repeated="2" table:style-name="ce86"/>
          <table:table-cell table:style-name="ce87"/>
          <table:table-cell table:style-name="ce55"/>
          <table:table-cell table:number-columns-repeated="2" table:style-name="ce3"/>
          <table:table-cell table:number-columns-repeated="16362" table:style-name="ce88"/>
        </table:table-row>
        <table:table-row table:style-name="ro11">
          <table:table-cell office:value-type="string" table:number-columns-spanned="3" table:number-rows-spanned="1" table:style-name="ce81">
            <text:p>臺 <text:s text:c="6"/>北 <text:s text:c="6"/>市</text:p>
          </table:table-cell>
          <table:covered-table-cell table:number-columns-repeated="2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Taipei Ci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85"/>
          <table:table-cell table:number-columns-repeated="2" table:style-name="ce86"/>
          <table:table-cell table:style-name="ce87"/>
          <table:table-cell table:style-name="ce56"/>
          <table:table-cell table:number-columns-repeated="2" table:style-name="ce3"/>
          <table:table-cell table:number-columns-repeated="16362" table:style-name="ce88"/>
        </table:table-row>
        <table:table-row table:style-name="ro11">
          <table:table-cell office:value-type="string" table:number-columns-spanned="3" table:number-rows-spanned="1" table:style-name="ce81">
            <text:p>桃 <text:s text:c="6"/>園 <text:s text:c="6"/>市</text:p>
          </table:table-cell>
          <table:covered-table-cell table:number-columns-repeated="2"/>
          <table:table-cell office:value-type="float" office:value="3855.9879999999998" table:style-name="ce85">
            <text:p><text:s text:c="2"/>3 856</text:p>
          </table:table-cell>
          <table:table-cell office:value-type="float" office:value="2592.94" table:style-name="ce85">
            <text:p><text:s text:c="2"/>2 593</text:p>
          </table:table-cell>
          <table:table-cell office:value-type="float" office:value="1263.048" table:style-name="ce85">
            <text:p><text:s text:c="2"/>1 263</text:p>
          </table:table-cell>
          <table:table-cell office:value-type="float" office:value="3855.9879999999998" table:style-name="ce85">
            <text:p><text:s text:c="2"/>3 856</text:p>
          </table:table-cell>
          <table:table-cell office:value-type="float" office:value="2592.94" table:style-name="ce85">
            <text:p><text:s text:c="2"/>2 593</text:p>
          </table:table-cell>
          <table:table-cell office:value-type="float" office:value="1263.048" table:style-name="ce85">
            <text:p><text:s text:c="2"/>1 263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Taoyuan Ci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85"/>
          <table:table-cell table:number-columns-repeated="2" table:style-name="ce86"/>
          <table:table-cell table:style-name="ce87"/>
          <table:table-cell table:style-name="ce56"/>
          <table:table-cell table:number-columns-repeated="2" table:style-name="ce3"/>
          <table:table-cell table:number-columns-repeated="16362" table:style-name="ce88"/>
        </table:table-row>
        <table:table-row table:style-name="ro11">
          <table:table-cell office:value-type="string" table:number-columns-spanned="3" table:number-rows-spanned="1" table:style-name="ce81">
            <text:p>臺 <text:s text:c="6"/>中 <text:s text:c="6"/>市</text:p>
          </table:table-cell>
          <table:covered-table-cell table:number-columns-repeated="2"/>
          <table:table-cell office:value-type="float" office:value="6873.3140000000003" table:style-name="ce85">
            <text:p><text:s text:c="2"/>6 873</text:p>
          </table:table-cell>
          <table:table-cell office:value-type="float" office:value="3347.5619999999999" table:style-name="ce85">
            <text:p><text:s text:c="2"/>3 348</text:p>
          </table:table-cell>
          <table:table-cell office:value-type="float" office:value="3525.752" table:style-name="ce85">
            <text:p><text:s text:c="2"/>3 526</text:p>
          </table:table-cell>
          <table:table-cell office:value-type="float" office:value="6873.3140000000003" table:style-name="ce85">
            <text:p><text:s text:c="2"/>6 873</text:p>
          </table:table-cell>
          <table:table-cell office:value-type="float" office:value="3347.5619999999999" table:style-name="ce85">
            <text:p><text:s text:c="2"/>3 348</text:p>
          </table:table-cell>
          <table:table-cell office:value-type="float" office:value="3525.752" table:style-name="ce85">
            <text:p><text:s text:c="2"/>3 526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Taichung Ci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85"/>
          <table:table-cell table:number-columns-repeated="2" table:style-name="ce86"/>
          <table:table-cell table:style-name="ce87"/>
          <table:table-cell table:style-name="ce55"/>
          <table:table-cell table:number-columns-repeated="2" table:style-name="ce3"/>
          <table:table-cell table:number-columns-repeated="16362" table:style-name="ce88"/>
        </table:table-row>
        <table:table-row table:style-name="ro11">
          <table:table-cell office:value-type="string" table:number-columns-spanned="3" table:number-rows-spanned="1" table:style-name="ce81">
            <text:p>臺 <text:s text:c="6"/>南 <text:s text:c="6"/>市</text:p>
          </table:table-cell>
          <table:covered-table-cell table:number-columns-repeated="2"/>
          <table:table-cell office:value-type="float" office:value="1390.7660000000001" table:style-name="ce85">
            <text:p><text:s text:c="2"/>1 391</text:p>
          </table:table-cell>
          <table:table-cell office:value-type="float" office:value="894.303" table:style-name="ce85">
            <text:p><text:s text:c="3"/>894</text:p>
          </table:table-cell>
          <table:table-cell office:value-type="float" office:value="496.46300000000002" table:style-name="ce85">
            <text:p><text:s text:c="3"/>496</text:p>
          </table:table-cell>
          <table:table-cell office:value-type="float" office:value="1382.231" table:style-name="ce85">
            <text:p><text:s text:c="2"/>1 382</text:p>
          </table:table-cell>
          <table:table-cell office:value-type="float" office:value="885.76800000000003" table:style-name="ce85">
            <text:p><text:s text:c="3"/>886</text:p>
          </table:table-cell>
          <table:table-cell office:value-type="float" office:value="496.46300000000002" table:style-name="ce85">
            <text:p><text:s text:c="3"/>496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Tainan Ci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85"/>
          <table:table-cell table:number-columns-repeated="2" table:style-name="ce86"/>
          <table:table-cell table:style-name="ce87"/>
          <table:table-cell table:style-name="ce55"/>
          <table:table-cell table:number-columns-repeated="2" table:style-name="ce3"/>
          <table:table-cell table:number-columns-repeated="16362" table:style-name="ce88"/>
        </table:table-row>
        <table:table-row table:style-name="ro11">
          <table:table-cell office:value-type="string" table:number-columns-spanned="3" table:number-rows-spanned="1" table:style-name="ce81">
            <text:p>高 <text:s text:c="6"/>雄 <text:s text:c="6"/>市</text:p>
          </table:table-cell>
          <table:covered-table-cell table:number-columns-repeated="2"/>
          <table:table-cell office:value-type="float" office:value="1583.191" table:style-name="ce85">
            <text:p><text:s text:c="2"/>1 583</text:p>
          </table:table-cell>
          <table:table-cell office:value-type="float" office:value="1521.943" table:style-name="ce85">
            <text:p><text:s text:c="2"/>1 522</text:p>
          </table:table-cell>
          <table:table-cell office:value-type="float" office:value="61.247999999999998" table:style-name="ce85">
            <text:p><text:s text:c="3"/>61</text:p>
          </table:table-cell>
          <table:table-cell office:value-type="float" office:value="1583.191" table:style-name="ce85">
            <text:p><text:s text:c="2"/>1 583</text:p>
          </table:table-cell>
          <table:table-cell office:value-type="float" office:value="1521.943" table:style-name="ce85">
            <text:p><text:s text:c="2"/>1 522</text:p>
          </table:table-cell>
          <table:table-cell office:value-type="float" office:value="61.247999999999998" table:style-name="ce85">
            <text:p><text:s text:c="3"/>61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Kaohsiung Ci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85"/>
          <table:table-cell table:number-columns-repeated="2" table:style-name="ce86"/>
          <table:table-cell table:style-name="ce87"/>
          <table:table-cell table:style-name="ce57"/>
          <table:table-cell table:number-columns-repeated="2" table:style-name="ce3"/>
          <table:table-cell table:number-columns-repeated="16362" table:style-name="ce88"/>
        </table:table-row>
        <table:table-row table:style-name="ro11">
          <table:table-cell office:value-type="string" table:number-columns-spanned="3" table:number-rows-spanned="1" table:style-name="ce81">
            <text:p>宜 <text:s text:c="6"/>蘭 <text:s text:c="6"/>縣</text:p>
          </table:table-cell>
          <table:covered-table-cell table:number-columns-repeated="2"/>
          <table:table-cell office:value-type="float" office:value="8537.1610000000001" table:style-name="ce85">
            <text:p><text:s text:c="2"/>8 537</text:p>
          </table:table-cell>
          <table:table-cell office:value-type="float" office:value="8537.1610000000001" table:style-name="ce85">
            <text:p><text:s text:c="2"/>8 537</text:p>
          </table:table-cell>
          <table:table-cell office:value-type="string" table:style-name="ce85">
            <text:p>-</text:p>
          </table:table-cell>
          <table:table-cell office:value-type="float" office:value="8202.0570000000007" table:style-name="ce85">
            <text:p><text:s text:c="2"/>8 202</text:p>
          </table:table-cell>
          <table:table-cell office:value-type="float" office:value="8202.0570000000007" table:style-name="ce85">
            <text:p><text:s text:c="2"/>8 202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335.10399999999998" table:style-name="ce85">
            <text:p><text:s text:c="3"/>335</text:p>
          </table:table-cell>
          <table:table-cell office:value-type="float" office:value="335.10399999999998" table:style-name="ce85">
            <text:p><text:s text:c="3"/>335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Yilan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1">
          <table:table-cell office:value-type="string" table:number-columns-spanned="3" table:number-rows-spanned="1" table:style-name="ce81">
            <text:p>新 <text:s text:c="6"/>竹 <text:s text:c="6"/>縣</text:p>
          </table:table-cell>
          <table:covered-table-cell table:number-columns-repeated="2"/>
          <table:table-cell office:value-type="float" office:value="3282.0419999999999" table:style-name="ce85">
            <text:p><text:s text:c="2"/>3 282</text:p>
          </table:table-cell>
          <table:table-cell office:value-type="float" office:value="2037.1310000000001" table:style-name="ce85">
            <text:p><text:s text:c="2"/>2 037</text:p>
          </table:table-cell>
          <table:table-cell office:value-type="float" office:value="1244.9110000000001" table:style-name="ce85">
            <text:p><text:s text:c="2"/>1 245</text:p>
          </table:table-cell>
          <table:table-cell office:value-type="float" office:value="3282.0419999999999" table:style-name="ce85">
            <text:p><text:s text:c="2"/>3 282</text:p>
          </table:table-cell>
          <table:table-cell office:value-type="float" office:value="2037.1310000000001" table:style-name="ce85">
            <text:p><text:s text:c="2"/>2 037</text:p>
          </table:table-cell>
          <table:table-cell office:value-type="float" office:value="1244.9110000000001" table:style-name="ce85">
            <text:p><text:s text:c="2"/>1 245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Hsinchu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1">
          <table:table-cell office:value-type="string" table:number-columns-spanned="3" table:number-rows-spanned="1" table:style-name="ce81">
            <text:p>苗 <text:s text:c="6"/>栗 <text:s text:c="6"/>縣</text:p>
          </table:table-cell>
          <table:covered-table-cell table:number-columns-repeated="2"/>
          <table:table-cell office:value-type="float" office:value="4849.3140000000003" table:style-name="ce85">
            <text:p><text:s text:c="2"/>4 849</text:p>
          </table:table-cell>
          <table:table-cell office:value-type="float" office:value="2354.6849999999999" table:style-name="ce85">
            <text:p><text:s text:c="2"/>2 355</text:p>
          </table:table-cell>
          <table:table-cell office:value-type="float" office:value="2494.6289999999999" table:style-name="ce85">
            <text:p><text:s text:c="2"/>2 495</text:p>
          </table:table-cell>
          <table:table-cell office:value-type="float" office:value="4849.3140000000003" table:style-name="ce85">
            <text:p><text:s text:c="2"/>4 849</text:p>
          </table:table-cell>
          <table:table-cell office:value-type="float" office:value="2354.6849999999999" table:style-name="ce85">
            <text:p><text:s text:c="2"/>2 355</text:p>
          </table:table-cell>
          <table:table-cell office:value-type="float" office:value="2494.6289999999999" table:style-name="ce85">
            <text:p><text:s text:c="2"/>2 495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Miaoli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1">
          <table:table-cell office:value-type="string" table:number-columns-spanned="3" table:number-rows-spanned="1" table:style-name="ce81">
            <text:p>彰 <text:s text:c="6"/>化 <text:s text:c="6"/>縣</text:p>
          </table:table-cell>
          <table:covered-table-cell table:number-columns-repeated="2"/>
          <table:table-cell office:value-type="float" office:value="16235.489" table:style-name="ce85">
            <text:p><text:s text:c="2"/>16 235</text:p>
          </table:table-cell>
          <table:table-cell office:value-type="float" office:value="11907.455" table:style-name="ce85">
            <text:p><text:s text:c="2"/>11 907</text:p>
          </table:table-cell>
          <table:table-cell office:value-type="float" office:value="4328.0339999999997" table:style-name="ce85">
            <text:p><text:s text:c="2"/>4 328</text:p>
          </table:table-cell>
          <table:table-cell office:value-type="float" office:value="16171.258" table:style-name="ce85">
            <text:p><text:s text:c="2"/>16 171</text:p>
          </table:table-cell>
          <table:table-cell office:value-type="float" office:value="11844.941999999999" table:style-name="ce85">
            <text:p><text:s text:c="2"/>11 845</text:p>
          </table:table-cell>
          <table:table-cell office:value-type="float" office:value="4326.3159999999998" table:style-name="ce85">
            <text:p><text:s text:c="2"/>4 326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64.230999999999995" table:style-name="ce85">
            <text:p><text:s text:c="3"/>64</text:p>
          </table:table-cell>
          <table:table-cell office:value-type="float" office:value="62.512999999999998" table:style-name="ce85">
            <text:p><text:s text:c="3"/>63</text:p>
          </table:table-cell>
          <table:table-cell office:value-type="float" office:value="1.718" table:style-name="ce85">
            <text:p><text:s text:c="3"/>2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Changhua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85"/>
          <table:table-cell table:number-columns-repeated="2" table:style-name="ce86"/>
          <table:table-cell table:style-name="ce87"/>
          <table:table-cell table:style-name="ce54"/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南 <text:s text:c="6"/>投 <text:s text:c="6"/>縣</text:p>
          </table:table-cell>
          <table:covered-table-cell table:number-columns-repeated="2"/>
          <table:table-cell office:value-type="float" office:value="579.61500000000001" table:style-name="ce85">
            <text:p><text:s text:c="3"/>580</text:p>
          </table:table-cell>
          <table:table-cell office:value-type="float" office:value="370.589" table:style-name="ce85">
            <text:p><text:s text:c="3"/>371</text:p>
          </table:table-cell>
          <table:table-cell office:value-type="float" office:value="209.02600000000001" table:style-name="ce85">
            <text:p><text:s text:c="3"/>209</text:p>
          </table:table-cell>
          <table:table-cell office:value-type="float" office:value="579.61500000000001" table:style-name="ce85">
            <text:p><text:s text:c="3"/>580</text:p>
          </table:table-cell>
          <table:table-cell office:value-type="float" office:value="370.589" table:style-name="ce85">
            <text:p><text:s text:c="3"/>371</text:p>
          </table:table-cell>
          <table:table-cell office:value-type="float" office:value="209.02600000000001" table:style-name="ce85">
            <text:p><text:s text:c="3"/>209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Nantou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雲 <text:s text:c="6"/>林 <text:s text:c="6"/>縣</text:p>
          </table:table-cell>
          <table:covered-table-cell table:number-columns-repeated="2"/>
          <table:table-cell office:value-type="float" office:value="21278.154999999999" table:style-name="ce85">
            <text:p><text:s text:c="2"/>21 278</text:p>
          </table:table-cell>
          <table:table-cell office:value-type="float" office:value="18741.923999999999" table:style-name="ce85">
            <text:p><text:s text:c="2"/>18 742</text:p>
          </table:table-cell>
          <table:table-cell office:value-type="float" office:value="2536.2310000000002" table:style-name="ce85">
            <text:p><text:s text:c="2"/>2 536</text:p>
          </table:table-cell>
          <table:table-cell office:value-type="float" office:value="20719.832999999999" table:style-name="ce85">
            <text:p><text:s text:c="2"/>20 720</text:p>
          </table:table-cell>
          <table:table-cell office:value-type="float" office:value="18183.601999999999" table:style-name="ce85">
            <text:p><text:s text:c="2"/>18 184</text:p>
          </table:table-cell>
          <table:table-cell office:value-type="float" office:value="2536.2310000000002" table:style-name="ce85">
            <text:p><text:s text:c="2"/>2 536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556.096" table:style-name="ce85">
            <text:p><text:s text:c="3"/>556</text:p>
          </table:table-cell>
          <table:table-cell office:value-type="float" office:value="556.096" table:style-name="ce85">
            <text:p><text:s text:c="3"/>556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Yunlin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嘉 <text:s text:c="6"/>義 <text:s text:c="6"/>縣</text:p>
          </table:table-cell>
          <table:covered-table-cell table:number-columns-repeated="2"/>
          <table:table-cell office:value-type="float" office:value="5095.5820000000003" table:style-name="ce85">
            <text:p><text:s text:c="2"/>5 096</text:p>
          </table:table-cell>
          <table:table-cell office:value-type="float" office:value="3710.0320000000002" table:style-name="ce85">
            <text:p><text:s text:c="2"/>3 710</text:p>
          </table:table-cell>
          <table:table-cell office:value-type="float" office:value="1385.55" table:style-name="ce85">
            <text:p><text:s text:c="2"/>1 386</text:p>
          </table:table-cell>
          <table:table-cell office:value-type="float" office:value="5066.3050000000003" table:style-name="ce85">
            <text:p><text:s text:c="2"/>5 066</text:p>
          </table:table-cell>
          <table:table-cell office:value-type="float" office:value="3691.328" table:style-name="ce85">
            <text:p><text:s text:c="2"/>3 691</text:p>
          </table:table-cell>
          <table:table-cell office:value-type="float" office:value="1374.9770000000001" table:style-name="ce85">
            <text:p><text:s text:c="2"/>1 375</text:p>
          </table:table-cell>
          <table:table-cell office:value-type="float" office:value="27.027000000000001" table:style-name="ce85">
            <text:p><text:s text:c="3"/>27</text:p>
          </table:table-cell>
          <table:table-cell table:style-name="ce85"/>
          <table:table-cell office:value-type="float" office:value="16.454000000000001" table:style-name="ce85">
            <text:p><text:s text:c="3"/>16</text:p>
          </table:table-cell>
          <table:table-cell office:value-type="float" office:value="10.573" table:style-name="ce85">
            <text:p><text:s text:c="3"/>11</text:p>
          </table:table-cell>
          <table:table-cell office:value-type="float" office:value="2.25" table:style-name="ce85">
            <text:p><text:s text:c="3"/>2</text:p>
          </table:table-cell>
          <table:table-cell office:value-type="float" office:value="2.25" table:style-name="ce85">
            <text:p><text:s text:c="3"/>2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Chiayi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屏 <text:s text:c="6"/>東 <text:s text:c="6"/>縣</text:p>
          </table:table-cell>
          <table:covered-table-cell table:number-columns-repeated="2"/>
          <table:table-cell office:value-type="float" office:value="236.40700000000001" table:style-name="ce85">
            <text:p><text:s text:c="3"/>236</text:p>
          </table:table-cell>
          <table:table-cell office:value-type="float" office:value="210.60400000000001" table:style-name="ce85">
            <text:p><text:s text:c="3"/>211</text:p>
          </table:table-cell>
          <table:table-cell office:value-type="float" office:value="25.803000000000001" table:style-name="ce85">
            <text:p><text:s text:c="3"/>26</text:p>
          </table:table-cell>
          <table:table-cell office:value-type="float" office:value="218.43" table:style-name="ce85">
            <text:p><text:s text:c="3"/>218</text:p>
          </table:table-cell>
          <table:table-cell office:value-type="float" office:value="192.62700000000001" table:style-name="ce85">
            <text:p><text:s text:c="3"/>193</text:p>
          </table:table-cell>
          <table:table-cell office:value-type="float" office:value="25.803000000000001" table:style-name="ce85">
            <text:p><text:s text:c="3"/>26</text:p>
          </table:table-cell>
          <table:table-cell office:value-type="float" office:value="17.977" table:style-name="ce85">
            <text:p><text:s text:c="3"/>18</text:p>
          </table:table-cell>
          <table:table-cell table:style-name="ce85"/>
          <table:table-cell office:value-type="float" office:value="17.977" table:style-name="ce85">
            <text:p><text:s text:c="3"/>18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Pingtung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85"/>
          <table:table-cell table:number-columns-repeated="2" table:style-name="ce86"/>
          <table:table-cell table:style-name="ce87"/>
          <table:table-cell table:style-name="ce54"/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臺 <text:s text:c="6"/>東 <text:s text:c="6"/>縣</text:p>
          </table:table-cell>
          <table:covered-table-cell table:number-columns-repeated="2"/>
          <table:table-cell office:value-type="float" office:value="249.904" table:style-name="ce85">
            <text:p><text:s text:c="3"/>250</text:p>
          </table:table-cell>
          <table:table-cell office:value-type="float" office:value="200.136" table:style-name="ce85">
            <text:p><text:s text:c="3"/>200</text:p>
          </table:table-cell>
          <table:table-cell office:value-type="float" office:value="49.768000000000001" table:style-name="ce85">
            <text:p><text:s text:c="3"/>50</text:p>
          </table:table-cell>
          <table:table-cell office:value-type="float" office:value="249.904" table:style-name="ce85">
            <text:p><text:s text:c="3"/>250</text:p>
          </table:table-cell>
          <table:table-cell office:value-type="float" office:value="200.136" table:style-name="ce85">
            <text:p><text:s text:c="3"/>200</text:p>
          </table:table-cell>
          <table:table-cell office:value-type="float" office:value="49.768000000000001" table:style-name="ce85">
            <text:p><text:s text:c="3"/>50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Taitung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花 <text:s text:c="6"/>蓮 <text:s text:c="6"/>縣</text:p>
          </table:table-cell>
          <table:covered-table-cell table:number-columns-repeated="2"/>
          <table:table-cell office:value-type="float" office:value="541.15899999999999" table:style-name="ce85">
            <text:p><text:s text:c="3"/>541</text:p>
          </table:table-cell>
          <table:table-cell office:value-type="float" office:value="304.42" table:style-name="ce85">
            <text:p><text:s text:c="3"/>304</text:p>
          </table:table-cell>
          <table:table-cell office:value-type="float" office:value="236.739" table:style-name="ce85">
            <text:p><text:s text:c="3"/>237</text:p>
          </table:table-cell>
          <table:table-cell office:value-type="float" office:value="541.15899999999999" table:style-name="ce85">
            <text:p><text:s text:c="3"/>541</text:p>
          </table:table-cell>
          <table:table-cell office:value-type="float" office:value="304.42" table:style-name="ce85">
            <text:p><text:s text:c="3"/>304</text:p>
          </table:table-cell>
          <table:table-cell office:value-type="float" office:value="236.739" table:style-name="ce85">
            <text:p><text:s text:c="3"/>237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Hualien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澎 <text:s text:c="6"/>湖 <text:s text:c="6"/>縣</text:p>
          </table:table-cell>
          <table:covered-table-cell table:number-columns-repeated="2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Penghu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基 <text:s text:c="6"/>隆 <text:s text:c="6"/>市</text:p>
          </table:table-cell>
          <table:covered-table-cell table:number-columns-repeated="2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Keelung Ci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10">
          <table:table-cell table:number-columns-spanned="3" table:number-rows-spanned="1" table:style-name="ce80"/>
          <table:covered-table-cell table:number-columns-repeated="2"/>
          <table:table-cell table:number-columns-repeated="13" table:style-name="ce85"/>
          <table:table-cell table:number-columns-repeated="2" table:style-name="ce86"/>
          <table:table-cell table:style-name="ce87"/>
          <table:table-cell table:style-name="ce54"/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新 <text:s text:c="6"/>竹 <text:s text:c="6"/>市</text:p>
          </table:table-cell>
          <table:covered-table-cell table:number-columns-repeated="2"/>
          <table:table-cell office:value-type="float" office:value="216.559" table:style-name="ce85">
            <text:p><text:s text:c="3"/>217</text:p>
          </table:table-cell>
          <table:table-cell office:value-type="float" office:value="68.100999999999999" table:style-name="ce85">
            <text:p><text:s text:c="3"/>68</text:p>
          </table:table-cell>
          <table:table-cell office:value-type="float" office:value="148.458" table:style-name="ce85">
            <text:p><text:s text:c="3"/>148</text:p>
          </table:table-cell>
          <table:table-cell office:value-type="float" office:value="216.559" table:style-name="ce85">
            <text:p><text:s text:c="3"/>217</text:p>
          </table:table-cell>
          <table:table-cell office:value-type="float" office:value="68.100999999999999" table:style-name="ce85">
            <text:p><text:s text:c="3"/>68</text:p>
          </table:table-cell>
          <table:table-cell office:value-type="float" office:value="148.458" table:style-name="ce85">
            <text:p><text:s text:c="3"/>148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Hsinchu Ci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嘉 <text:s text:c="6"/>義 <text:s text:c="6"/>市</text:p>
          </table:table-cell>
          <table:covered-table-cell table:number-columns-repeated="2"/>
          <table:table-cell office:value-type="float" office:value="483.47800000000001" table:style-name="ce85">
            <text:p><text:s text:c="3"/>483</text:p>
          </table:table-cell>
          <table:table-cell office:value-type="float" office:value="321.29300000000001" table:style-name="ce85">
            <text:p><text:s text:c="3"/>321</text:p>
          </table:table-cell>
          <table:table-cell office:value-type="float" office:value="162.185" table:style-name="ce85">
            <text:p><text:s text:c="3"/>162</text:p>
          </table:table-cell>
          <table:table-cell office:value-type="float" office:value="454.72800000000001" table:style-name="ce85">
            <text:p><text:s text:c="3"/>455</text:p>
          </table:table-cell>
          <table:table-cell office:value-type="float" office:value="302.63600000000002" table:style-name="ce85">
            <text:p><text:s text:c="3"/>303</text:p>
          </table:table-cell>
          <table:table-cell office:value-type="float" office:value="152.09200000000001" table:style-name="ce85">
            <text:p><text:s text:c="3"/>152</text:p>
          </table:table-cell>
          <table:table-cell office:value-type="float" office:value="28.75" table:style-name="ce85">
            <text:p><text:s text:c="3"/>29</text:p>
          </table:table-cell>
          <table:table-cell table:style-name="ce85"/>
          <table:table-cell office:value-type="float" office:value="18.657" table:style-name="ce85">
            <text:p><text:s text:c="3"/>19</text:p>
          </table:table-cell>
          <table:table-cell office:value-type="float" office:value="10.093" table:style-name="ce85">
            <text:p><text:s text:c="3"/>10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7">
            <text:p><text:s text:c="3"/>22.00</text:p>
          </table:table-cell>
          <table:table-cell office:value-type="string" table:style-name="ce54">
            <text:p><text:s/>Chiayi Ci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金 <text:s text:c="6"/>門 <text:s text:c="6"/>縣</text:p>
          </table:table-cell>
          <table:covered-table-cell table:number-columns-repeated="2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6">
            <text:p><text:s text:c="3"/>22.00</text:p>
          </table:table-cell>
          <table:table-cell office:value-type="string" table:style-name="ce54">
            <text:p><text:s/>Kinmen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8">
          <table:table-cell office:value-type="string" table:number-columns-spanned="3" table:number-rows-spanned="1" table:style-name="ce81">
            <text:p>連 <text:s text:c="6"/>江 <text:s text:c="6"/>縣</text:p>
          </table:table-cell>
          <table:covered-table-cell table:number-columns-repeated="2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style-name="ce85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23" table:style-name="ce86">
            <text:p><text:s text:c="3"/>23.00</text:p>
          </table:table-cell>
          <table:table-cell office:value-type="float" office:value="22" table:style-name="ce86">
            <text:p><text:s text:c="3"/>22.00</text:p>
          </table:table-cell>
          <table:table-cell office:value-type="float" office:value="22" table:style-name="ce86">
            <text:p><text:s text:c="3"/>22.00</text:p>
          </table:table-cell>
          <table:table-cell office:value-type="string" table:style-name="ce54">
            <text:p><text:s/>Lienchiang County</text:p>
          </table:table-cell>
          <table:table-cell table:number-columns-repeated="2" table:style-name="ce3"/>
          <table:table-cell table:number-columns-repeated="16362" table:style-name="ce88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table:number-columns-repeated="7" table:style-name="ce58"/>
          <table:table-cell table:style-name="ce4"/>
          <table:table-cell table:number-columns-repeated="5" table:style-name="ce59"/>
          <table:table-cell table:number-columns-repeated="2" table:style-name="ce60"/>
          <table:table-cell table:style-name="ce61"/>
          <table:table-cell table:style-name="ce62"/>
          <table:table-cell table:number-columns-repeated="2" table:style-name="ce59"/>
          <table:table-cell table:number-columns-repeated="16362" table:style-name="ce3"/>
        </table:table-row>
        <table:table-row table:style-name="ro8">
          <table:table-cell office:value-type="string" table:number-columns-spanned="6" table:number-rows-spanned="1" table:style-name="ce83">
            <text:p><text:s text:c="3"/><text:span text:style-name="T1">註：目前價格係自民國</text:span>100<text:span text:style-name="T1">年一期開始調整。</text:span></text:p>
          </table:table-cell>
          <table:covered-table-cell table:number-columns-repeated="5"/>
          <table:table-cell table:number-columns-repeated="4" table:style-name="ce63"/>
          <table:table-cell table:style-name="ce64"/>
          <table:table-cell office:value-type="string" table:style-name="ce65">
            <text:p><text:s text:c="3"/>Note<text:span text:style-name="T1">：</text:span>The Price of present is adjusted from 2011 1st Crop.<text:s/></text:p>
          </table:table-cell>
          <table:table-cell table:number-columns-repeated="8" table:style-name="ce66"/>
          <table:table-cell table:number-columns-repeated="16364" table:style-name="ce63"/>
        </table:table-row>
        <table:table-row table:style-name="ro8">
          <table:table-cell office:value-type="string" table:number-columns-spanned="6" table:number-rows-spanned="1" table:style-name="ce84">
            <text:p><text:s text:c="3"/><text:span text:style-name="T1">資料來源：行政院農業委員會農糧署。</text:span></text:p>
          </table:table-cell>
          <table:covered-table-cell table:number-columns-repeated="5"/>
          <table:table-cell table:number-columns-repeated="4" table:style-name="ce66"/>
          <table:table-cell table:style-name="ce67"/>
          <table:table-cell office:value-type="string" table:style-name="ce65">
            <text:p><text:s text:c="3"/>Source<text:span text:style-name="T5">：</text:span>Agriculture and Food Agency, COA, Executive Yuan.</text:p>
          </table:table-cell>
          <table:table-cell table:number-columns-repeated="16372" table:style-name="ce66"/>
        </table:table-row>
        <table:table-row table:style-name="ro12">
          <table:table-cell table:number-columns-repeated="10" table:style-name="ce68"/>
          <table:table-cell table:style-name="ce69"/>
          <table:table-cell table:style-name="ce70"/>
          <table:table-cell table:number-columns-repeated="16372" table:style-name="ce68"/>
        </table:table-row>
        <table:table-row table:number-rows-repeated="10485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3" number:min-integer-digits="1" number:grouping="true"/>
      <number:text> </number:text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P1"/>
    <number:number-style style:name="N53">
      <number:number number:decimal-places="0" number:min-integer-digits="1"/>
      <style:map style:condition="value()&gt;0" style:apply-style-name="N53P0"/>
      <style:map style:condition="value()&lt;0" style:apply-style-name="N53P1"/>
    </number:number-style>
    <number:number-style style:name="N54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1291__31296__25910__36092__37327__20729_-_35336__30059__40__23416__21517__41_" style:display-name="一般_稻穀收購量價-計畫(學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1291__31296__25910__36092__37327__20729_-_36628__23566__40__23416__21517__41_" style:display-name="一般_稻穀收購量價-輔導(學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11-23T02:41:13Z</meta:creation-date>
    <dc:date>2022-06-10T02:03:32Z</dc:date>
  </office:meta>
</office:document-meta>
</file>