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30044__29986__20729__26684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_30044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0044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0044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0044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_30044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_30044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_19968__33324___30044__2998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30044__29986__20729__26684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30044__29986__20729__26684_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0044__29986__20729__26684_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_19968__33324___30044__29986__20729__26684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0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1" style:family="table-cell" style:parent-style-name="_19968__33324___30044__29986__20729__26684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83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1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_30044__29986__20729__26684_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4" style:family="table-cell" style:parent-style-name="_19968__33324___30044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0044__29986__20729__26684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_30044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7" style:family="table-cell" style:parent-style-name="_19968__33324___30044__29986__20729__26684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8" style:family="table-cell" style:parent-style-name="_19968__33324___30044__29986__20729__26684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_30044__29986__20729__26684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2" style:family="table-cell" style:parent-style-name="_19968__33324___30044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4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7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_30044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0" style:family="table-cell" style:parent-style-name="_19968__33324___30044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4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_30044__2998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3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5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9" style:family="table-cell" style:parent-style-name="_19968__33324___30044__29986__20729__2668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1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_30044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8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9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4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9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_30044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_30044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158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0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1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_30044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_30044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69" style:family="table-cell" style:parent-style-name="_19968__33324___30044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_30044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1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_30044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6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/>
    </style:style>
    <style:style style:name="ce178" style:family="table-cell" style:parent-style-name="_19968__33324___30044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middle"/>
    </style:style>
    <style:style style:name="ce180" style:family="table-cell" style:parent-style-name="Default" style:data-style-name="N0">
      <style:table-cell-properties style:vertical-align="middle"/>
    </style:style>
    <style:style style:name="ce181" style:family="table-cell" style:parent-style-name="_19968__33324___30044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2" style:family="table-cell" style:parent-style-name="_19968__33324___30044__29986__20729__26684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4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_30044__29986__20729__2668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6" style:family="table-cell" style:parent-style-name="_19968__33324___30044__29986__20729__26684_" style:data-style-name="N5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_30044__29986__20729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89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_30044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1" style:family="table-cell" style:parent-style-name="_19968__33324___30044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4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5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_30044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_19968__33324___30044__29986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8" style:family="table-cell" style:parent-style-name="_19968__33324___30044__29986__20729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8.4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9.6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0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5" table:number-columns-repeated="16361" table:default-cell-style-name="ce2"/>
        <table:table-row table:style-name="ro1">
          <table:table-cell office:value-type="string" table:style-name="ce1">
            <text:p><text:s/>162 <text:s text:c="4"/>110<text:span text:style-name="T2">年農業統計年報</text:span></text:p>
          </table:table-cell>
          <table:table-cell table:style-name="ce2"/>
          <table:table-cell table:style-name="ce3"/>
          <table:table-cell table:style-name="ce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76"/>
          <table:covered-table-cell table:number-columns-repeated="2"/>
          <table:table-cell table:number-columns-repeated="5" table:style-name="ce2"/>
          <table:table-cell office:value-type="string" table:number-columns-spanned="5" table:number-rows-spanned="1" table:style-name="ce4">
            <text:p><text:s text:c="25"/>AG. STATISTICS YEARBOOK 2021 <text:s text:c="4"/>163</text:p>
          </table:table-cell>
          <table:covered-table-cell table:number-columns-repeated="4"/>
          <table:table-cell table:number-columns-repeated="16361"/>
        </table:table-row>
        <table:table-row table:style-name="ro2">
          <table:table-cell office:value-type="string" table:number-columns-spanned="13" table:number-rows-spanned="1" table:style-name="ce6">
            <text:p><text:s text:c="4"/>5.<text:s text:c="2"/><text:span text:style-name="T5">畜</text:span><text:s text:c="4"/><text:span text:style-name="T5">產</text:span><text:s text:c="4"/><text:span text:style-name="T5">價</text:span><text:s text:c="4"/><text:span text:style-name="T5">格</text:span></text:p>
          </table:table-cell>
          <table:covered-table-cell table:number-columns-repeated="12"/>
          <table:table-cell table:style-name="ce7"/>
          <table:table-cell office:value-type="string" table:number-columns-spanned="9" table:number-rows-spanned="1" table:style-name="ce6">
            <text:p><text:s text:c="8"/>5. Prices of Livestock</text:p>
          </table:table-cell>
          <table:covered-table-cell table:number-columns-repeated="8"/>
          <table:table-cell table:number-columns-repeated="16361" table:style-name="ce7"/>
        </table:table-row>
        <table:table-row table:style-name="ro3" table:visibility="collapse">
          <table:table-cell table:style-name="ce9"/>
          <table:table-cell table:number-columns-repeated="3" table:style-name="ce10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style-name="ce9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spanned="2" table:number-rows-spanned="1" table:style-name="ce181"/>
          <table:covered-table-cell/>
          <table:table-cell table:number-columns-repeated="16361" table:style-name="ce9"/>
        </table:table-row>
        <table:table-row table:style-name="ro4">
          <table:table-cell office:value-type="string" table:number-columns-spanned="4" table:number-rows-spanned="1" table:style-name="ce14">
            <text:p><text:s text:c="3"/><text:span text:style-name="T2">單位</text:span><text:s/>:<text:s/><text:span text:style-name="T2">元</text:span>/<text:span text:style-name="T2">公斤</text:span></text:p>
          </table:table-cell>
          <table:covered-table-cell table:number-columns-repeated="3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office:value-type="string" table:number-columns-spanned="3" table:number-rows-spanned="1" table:style-name="ce18">
            <text:p><text:s text:c="21"/>Unit : N.T.$/kg</text:p>
          </table:table-cell>
          <table:covered-table-cell table:number-columns-repeated="2"/>
          <table:table-cell table:number-columns-repeated="16361" table:style-name="ce17"/>
        </table:table-row>
        <table:table-row table:style-name="ro3">
          <table:table-cell table:style-name="ce20"/>
          <table:table-cell table:number-columns-repeated="2" table:style-name="ce21"/>
          <table:table-cell table:style-name="ce22"/>
          <table:table-cell table:number-columns-spanned="3" table:number-rows-spanned="1" table:style-name="ce198"/>
          <table:covered-table-cell table:number-columns-repeated="2"/>
          <table:table-cell table:number-columns-spanned="3" table:number-rows-spanned="1" table:style-name="ce108"/>
          <table:covered-table-cell table:number-columns-repeated="2"/>
          <table:table-cell table:number-columns-spanned="3" table:number-rows-spanned="1" table:style-name="ce125"/>
          <table:covered-table-cell table:number-columns-repeated="2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number-columns-repeated="2" table:style-name="ce27"/>
          <table:table-cell table:number-columns-spanned="2" table:number-rows-spanned="1" table:style-name="ce182"/>
          <table:covered-table-cell/>
          <table:table-cell table:number-columns-repeated="16361" table:style-name="ce24"/>
        </table:table-row>
        <table:table-row table:style-name="ro1">
          <table:table-cell office:value-type="string" table:number-columns-spanned="4" table:number-rows-spanned="2" table:style-name="ce29">
            <text:p>產<text:span text:style-name="T3"><text:s/></text:span>地<text:span text:style-name="T3"><text:s/></text:span>農<text:span text:style-name="T3"><text:s/></text:span>場<text:span text:style-name="T3"><text:s/></text:span>價<text:span text:style-name="T3"><text:s/></text:span>格</text:p>
          </table:table-cell>
          <table:covered-table-cell table:number-columns-repeated="3"/>
          <table:table-cell office:value-type="string" table:number-columns-spanned="3" table:number-rows-spanned="1" table:style-name="ce83">
            <text:p>毛<text:span text:style-name="T3"><text:s text:c="5"/></text:span>豬<text:span text:style-name="T3"><text:s/></text:span></text:p>
          </table:table-cell>
          <table:covered-table-cell table:number-columns-repeated="2"/>
          <table:table-cell office:value-type="string" table:number-columns-spanned="6" table:number-rows-spanned="1" table:style-name="ce196">
            <text:p>仔<text:span text:style-name="T3"><text:s text:c="10"/></text:span>豬<text:span text:style-name="T3"><text:s text:c="5"/>(</text:span>三<text:span text:style-name="T3"><text:s text:c="4"/></text:span>品<text:span text:style-name="T3"><text:s text:c="4"/></text:span>種<text:span text:style-name="T3">)</text:span></text:p>
          </table:table-cell>
          <table:covered-table-cell table:number-columns-repeated="5"/>
          <table:table-cell table:style-name="ce32"/>
          <table:table-cell office:value-type="string" table:style-name="ce33">
            <text:p>雜 種 牛</text:p>
          </table:table-cell>
          <table:table-cell office:value-type="string" table:style-name="ce34">
            <text:p>雜色閹公羊</text:p>
          </table:table-cell>
          <table:table-cell office:value-type="string" table:style-name="ce34">
            <text:p>紅 羽 土 雞</text:p>
          </table:table-cell>
          <table:table-cell office:value-type="string" table:style-name="ce34">
            <text:p>白<text:span text:style-name="T3"><text:s text:c="2"/></text:span>肉<text:span text:style-name="T3"><text:s text:c="2"/></text:span>雞</text:p>
          </table:table-cell>
          <table:table-cell office:value-type="string" table:style-name="ce34">
            <text:p>土<text:span text:style-name="T3"><text:s text:c="2"/></text:span>番<text:span text:style-name="T3"><text:s text:c="2"/></text:span>鴨</text:p>
          </table:table-cell>
          <table:table-cell office:value-type="string" table:style-name="ce34">
            <text:p>鵝</text:p>
          </table:table-cell>
          <table:table-cell office:value-type="string" table:style-name="ce34">
            <text:p>雞 <text:s text:c="5"/>蛋</text:p>
          </table:table-cell>
          <table:table-cell office:value-type="string" table:number-columns-spanned="2" table:number-rows-spanned="1" table:style-name="ce30">
            <text:p>鴨 <text:s text:c="5"/>蛋</text:p>
          </table:table-cell>
          <table:covered-table-cell/>
          <table:table-cell table:number-columns-repeated="16361" table:style-name="ce32"/>
        </table:table-row>
        <table:table-row table:style-name="ro5">
          <table:covered-table-cell/>
          <table:covered-table-cell table:number-columns-repeated="3"/>
          <table:table-cell office:value-type="string" table:number-columns-spanned="3" table:number-rows-spanned="1" table:style-name="ce85">
            <text:p>(<text:span text:style-name="T2">三品種</text:span>)</text:p>
          </table:table-cell>
          <table:covered-table-cell table:number-columns-repeated="2"/>
          <table:table-cell office:value-type="string" table:number-columns-spanned="6" table:number-rows-spanned="1" table:style-name="ce197">
            <text:p><text:s/>Piglet <text:s text:c="3"/>(Hybrid Breed)</text:p>
          </table:table-cell>
          <table:covered-table-cell table:number-columns-repeated="5"/>
          <table:table-cell table:style-name="ce32"/>
          <table:table-cell table:style-name="ce33"/>
          <table:table-cell table:number-columns-repeated="2" table:style-name="ce37"/>
          <table:table-cell table:number-columns-repeated="4" table:style-name="ce38"/>
          <table:table-cell table:number-columns-spanned="2" table:number-rows-spanned="1" table:style-name="ce184"/>
          <table:covered-table-cell/>
          <table:table-cell table:number-columns-repeated="16361" table:style-name="ce32"/>
        </table:table-row>
        <table:table-row table:style-name="ro6">
          <table:table-cell office:value-type="string" table:number-columns-spanned="4" table:number-rows-spanned="1" table:style-name="ce40">
            <text:p>Farm Prices of</text:p>
          </table:table-cell>
          <table:covered-table-cell table:number-columns-repeated="3"/>
          <table:table-cell office:value-type="string" table:number-columns-spanned="3" table:number-rows-spanned="1" table:style-name="ce85">
            <text:p>Hogs</text:p>
          </table:table-cell>
          <table:covered-table-cell table:number-columns-repeated="2"/>
          <table:table-cell office:value-type="string" table:number-columns-spanned="3" table:number-rows-spanned="2" table:style-name="ce41">
            <text:p>10<text:span text:style-name="T2">公斤重</text:span>(10kg)</text:p>
          </table:table-cell>
          <table:covered-table-cell table:number-columns-repeated="2"/>
          <table:table-cell office:value-type="string" table:number-columns-spanned="3" table:number-rows-spanned="2" table:style-name="ce41">
            <text:p>7<text:span text:style-name="T2">公斤重</text:span>(7kg)</text:p>
          </table:table-cell>
          <table:covered-table-cell table:number-columns-repeated="2"/>
          <table:table-cell table:style-name="ce32"/>
          <table:table-cell office:value-type="string" table:style-name="ce42">
            <text:p>Hybrid <text:s/>Cattle</text:p>
          </table:table-cell>
          <table:table-cell office:value-type="string" table:style-name="ce38">
            <text:p>Goats</text:p>
          </table:table-cell>
          <table:table-cell office:value-type="string" table:style-name="ce38">
            <text:p>Red <text:s/>Feather<text:s/></text:p>
          </table:table-cell>
          <table:table-cell office:value-type="string" table:style-name="ce38">
            <text:p>Broiler</text:p>
          </table:table-cell>
          <table:table-cell office:value-type="string" table:style-name="ce38">
            <text:p>Mule Duck</text:p>
          </table:table-cell>
          <table:table-cell office:value-type="string" table:style-name="ce38">
            <text:p>Geese</text:p>
          </table:table-cell>
          <table:table-cell office:value-type="string" table:style-name="ce38">
            <text:p>Hen Eggs</text:p>
          </table:table-cell>
          <table:table-cell office:value-type="string" table:number-columns-spanned="2" table:number-rows-spanned="1" table:style-name="ce184">
            <text:p>Duck Eggs</text:p>
          </table:table-cell>
          <table:covered-table-cell/>
          <table:table-cell table:number-columns-repeated="16361" table:style-name="ce32"/>
        </table:table-row>
        <table:table-row table:style-name="ro5">
          <table:table-cell office:value-type="string" table:number-columns-spanned="4" table:number-rows-spanned="1" table:style-name="ce40">
            <text:p>Production Areas</text:p>
          </table:table-cell>
          <table:covered-table-cell table:number-columns-repeated="3"/>
          <table:table-cell office:value-type="string" table:number-columns-spanned="3" table:number-rows-spanned="1" table:style-name="ce85">
            <text:p>(Hybrid Breed)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2"/>
          <table:table-cell table:style-name="ce42"/>
          <table:table-cell table:style-name="ce38"/>
          <table:table-cell office:value-type="string" table:style-name="ce38">
            <text:p>Native <text:s/>Chicken</text:p>
          </table:table-cell>
          <table:table-cell table:number-columns-repeated="4" table:style-name="ce38"/>
          <table:table-cell table:number-columns-spanned="2" table:number-rows-spanned="1" table:style-name="ce184"/>
          <table:covered-table-cell/>
          <table:table-cell table:number-columns-repeated="16361" table:style-name="ce32"/>
        </table:table-row>
        <table:table-row table:style-name="ro3">
          <table:table-cell table:style-name="ce44"/>
          <table:table-cell table:number-columns-repeated="2" table:style-name="ce45"/>
          <table:table-cell table:style-name="ce46"/>
          <table:table-cell table:number-columns-spanned="3" table:number-rows-spanned="1" table:style-name="ce87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number-columns-spanned="3" table:number-rows-spanned="1" table:style-name="ce114"/>
          <table:covered-table-cell table:number-columns-repeated="2"/>
          <table:table-cell table:style-name="ce24"/>
          <table:table-cell table:style-name="ce47"/>
          <table:table-cell table:style-name="ce48"/>
          <table:table-cell table:number-columns-repeated="5" table:style-name="ce49"/>
          <table:table-cell table:number-columns-spanned="2" table:number-rows-spanned="1" table:style-name="ce185"/>
          <table:covered-table-cell/>
          <table:table-cell table:number-columns-repeated="16361" table:style-name="ce24"/>
        </table:table-row>
        <table:table-row table:style-name="ro7">
          <table:table-cell table:number-columns-repeated="3" table:style-name="ce20"/>
          <table:table-cell table:style-name="ce50"/>
          <table:table-cell table:number-columns-spanned="3" table:number-rows-spanned="1" table:style-name="ce81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style-name="ce24"/>
          <table:table-cell table:number-columns-repeated="7" table:style-name="ce21"/>
          <table:table-cell table:number-columns-spanned="2" table:number-rows-spanned="1" table:style-name="ce107"/>
          <table:covered-table-cell/>
          <table:table-cell table:number-columns-repeated="16361" table:style-name="ce24"/>
        </table:table-row>
        <table:table-row table:style-name="ro8">
          <table:table-cell office:value-type="string" table:style-name="ce51">
            <text:p>民國</text:p>
          </table:table-cell>
          <table:table-cell office:value-type="float" office:value="101" table:style-name="ce52">
            <text:p>101</text:p>
          </table:table-cell>
          <table:table-cell office:value-type="string" table:style-name="ce53">
            <text:p>年</text:p>
          </table:table-cell>
          <table:table-cell office:value-type="float" office:value="2012" table:style-name="ce54">
            <text:p>2012</text:p>
          </table:table-cell>
          <table:table-cell office:value-type="float" office:value="63.1" table:number-columns-spanned="3" table:number-rows-spanned="1" table:style-name="ce92">
            <text:p><text:s text:c="3"/>63.10</text:p>
          </table:table-cell>
          <table:covered-table-cell table:number-columns-repeated="2"/>
          <table:table-cell office:value-type="float" office:value="152.80000000000001" table:number-columns-spanned="3" table:number-rows-spanned="1" table:style-name="ce91">
            <text:p><text:s text:c="3"/>152.80</text:p>
          </table:table-cell>
          <table:covered-table-cell table:number-columns-repeated="2"/>
          <table:table-cell office:value-type="string" table:number-columns-spanned="3" table:number-rows-spanned="1" table:style-name="ce91">
            <text:p>-</text:p>
          </table:table-cell>
          <table:covered-table-cell table:number-columns-repeated="2"/>
          <table:table-cell table:style-name="ce56"/>
          <table:table-cell office:value-type="float" office:value="129.78" table:style-name="ce57">
            <text:p><text:s text:c="3"/>129.78</text:p>
          </table:table-cell>
          <table:table-cell office:value-type="float" office:value="267.99" table:style-name="ce57">
            <text:p><text:s text:c="3"/>267.99</text:p>
          </table:table-cell>
          <table:table-cell office:value-type="float" office:value="62.68" table:style-name="ce58">
            <text:p><text:s text:c="3"/>62.68</text:p>
          </table:table-cell>
          <table:table-cell office:value-type="float" office:value="43.21" table:style-name="ce57">
            <text:p><text:s text:c="3"/>43.21</text:p>
          </table:table-cell>
          <table:table-cell office:value-type="float" office:value="63.97" table:style-name="ce57">
            <text:p><text:s text:c="3"/>63.97</text:p>
          </table:table-cell>
          <table:table-cell office:value-type="float" office:value="91.81" table:style-name="ce55">
            <text:p><text:s text:c="3"/>91.81</text:p>
          </table:table-cell>
          <table:table-cell office:value-type="float" office:value="45.46" table:style-name="ce55">
            <text:p><text:s text:c="3"/>45.46</text:p>
          </table:table-cell>
          <table:table-cell office:value-type="float" office:value="58.84" table:number-columns-spanned="2" table:number-rows-spanned="1" table:style-name="ce91">
            <text:p><text:s text:c="3"/>58.84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2" table:style-name="ce52">
            <text:p>102</text:p>
          </table:table-cell>
          <table:table-cell table:style-name="ce52"/>
          <table:table-cell office:value-type="float" office:value="2013" table:style-name="ce54">
            <text:p>2013</text:p>
          </table:table-cell>
          <table:table-cell office:value-type="float" office:value="64.510000000000005" table:number-columns-spanned="3" table:number-rows-spanned="1" table:style-name="ce92">
            <text:p><text:s text:c="3"/>64.51</text:p>
          </table:table-cell>
          <table:covered-table-cell table:number-columns-repeated="2"/>
          <table:table-cell office:value-type="float" office:value="158.46" table:number-columns-spanned="3" table:number-rows-spanned="1" table:style-name="ce91">
            <text:p><text:s text:c="3"/>158.46</text:p>
          </table:table-cell>
          <table:covered-table-cell table:number-columns-repeated="2"/>
          <table:table-cell office:value-type="string" table:number-columns-spanned="3" table:number-rows-spanned="1" table:style-name="ce91">
            <text:p>-</text:p>
          </table:table-cell>
          <table:covered-table-cell table:number-columns-repeated="2"/>
          <table:table-cell table:style-name="ce56"/>
          <table:table-cell office:value-type="float" office:value="129.08000000000001" table:style-name="ce57">
            <text:p><text:s text:c="3"/>129.08</text:p>
          </table:table-cell>
          <table:table-cell office:value-type="float" office:value="291.02999999999997" table:style-name="ce57">
            <text:p><text:s text:c="3"/>291.03</text:p>
          </table:table-cell>
          <table:table-cell office:value-type="float" office:value="77.400000000000006" table:style-name="ce58">
            <text:p><text:s text:c="3"/>77.40</text:p>
          </table:table-cell>
          <table:table-cell office:value-type="float" office:value="45.63" table:style-name="ce57">
            <text:p><text:s text:c="3"/>45.63</text:p>
          </table:table-cell>
          <table:table-cell office:value-type="float" office:value="69.19" table:style-name="ce57">
            <text:p><text:s text:c="3"/>69.19</text:p>
          </table:table-cell>
          <table:table-cell office:value-type="float" office:value="102.75" table:style-name="ce55">
            <text:p><text:s text:c="3"/>102.75</text:p>
          </table:table-cell>
          <table:table-cell office:value-type="float" office:value="43.72" table:style-name="ce55">
            <text:p><text:s text:c="3"/>43.72</text:p>
          </table:table-cell>
          <table:table-cell office:value-type="float" office:value="54.15" table:number-columns-spanned="2" table:number-rows-spanned="1" table:style-name="ce91">
            <text:p><text:s text:c="3"/>54.15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3" table:style-name="ce52">
            <text:p>103</text:p>
          </table:table-cell>
          <table:table-cell table:style-name="ce52"/>
          <table:table-cell office:value-type="float" office:value="2014" table:style-name="ce54">
            <text:p>2014</text:p>
          </table:table-cell>
          <table:table-cell office:value-type="float" office:value="78.09" table:number-columns-spanned="3" table:number-rows-spanned="1" table:style-name="ce92">
            <text:p><text:s text:c="3"/>78.09</text:p>
          </table:table-cell>
          <table:covered-table-cell table:number-columns-repeated="2"/>
          <table:table-cell office:value-type="float" office:value="198.51" table:number-columns-spanned="3" table:number-rows-spanned="1" table:style-name="ce91">
            <text:p><text:s text:c="3"/>198.51</text:p>
          </table:table-cell>
          <table:covered-table-cell table:number-columns-repeated="2"/>
          <table:table-cell office:value-type="string" table:number-columns-spanned="3" table:number-rows-spanned="1" table:style-name="ce91">
            <text:p>-</text:p>
          </table:table-cell>
          <table:covered-table-cell table:number-columns-repeated="2"/>
          <table:table-cell table:style-name="ce56"/>
          <table:table-cell office:value-type="float" office:value="123.79" table:style-name="ce57">
            <text:p><text:s text:c="3"/>123.79</text:p>
          </table:table-cell>
          <table:table-cell office:value-type="float" office:value="272.02" table:style-name="ce57">
            <text:p><text:s text:c="3"/>272.02</text:p>
          </table:table-cell>
          <table:table-cell office:value-type="float" office:value="73.8" table:style-name="ce58">
            <text:p><text:s text:c="3"/>73.80</text:p>
          </table:table-cell>
          <table:table-cell office:value-type="float" office:value="48.94" table:style-name="ce57">
            <text:p><text:s text:c="3"/>48.94</text:p>
          </table:table-cell>
          <table:table-cell office:value-type="float" office:value="70.13" table:style-name="ce57">
            <text:p><text:s text:c="3"/>70.13</text:p>
          </table:table-cell>
          <table:table-cell office:value-type="float" office:value="90.97" table:style-name="ce55">
            <text:p><text:s text:c="3"/>90.97</text:p>
          </table:table-cell>
          <table:table-cell office:value-type="float" office:value="49.49" table:style-name="ce55">
            <text:p><text:s text:c="3"/>49.49</text:p>
          </table:table-cell>
          <table:table-cell office:value-type="float" office:value="62.56" table:number-columns-spanned="2" table:number-rows-spanned="1" table:style-name="ce91">
            <text:p><text:s text:c="3"/>62.56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4" table:style-name="ce52">
            <text:p>104</text:p>
          </table:table-cell>
          <table:table-cell table:style-name="ce52"/>
          <table:table-cell office:value-type="float" office:value="2015" table:style-name="ce54">
            <text:p>2015</text:p>
          </table:table-cell>
          <table:table-cell office:value-type="float" office:value="71.44" table:number-columns-spanned="3" table:number-rows-spanned="1" table:style-name="ce92">
            <text:p><text:s text:c="3"/>71.44</text:p>
          </table:table-cell>
          <table:covered-table-cell table:number-columns-repeated="2"/>
          <table:table-cell office:value-type="float" office:value="202.17" table:number-columns-spanned="3" table:number-rows-spanned="1" table:style-name="ce91">
            <text:p><text:s text:c="3"/>202.17</text:p>
          </table:table-cell>
          <table:covered-table-cell table:number-columns-repeated="2"/>
          <table:table-cell office:value-type="string" table:number-columns-spanned="3" table:number-rows-spanned="1" table:style-name="ce91">
            <text:p>-</text:p>
          </table:table-cell>
          <table:covered-table-cell table:number-columns-repeated="2"/>
          <table:table-cell table:style-name="ce56"/>
          <table:table-cell office:value-type="float" office:value="118.35" table:style-name="ce57">
            <text:p><text:s text:c="3"/>118.35</text:p>
          </table:table-cell>
          <table:table-cell office:value-type="float" office:value="275.25" table:style-name="ce57">
            <text:p><text:s text:c="3"/>275.25</text:p>
          </table:table-cell>
          <table:table-cell office:value-type="float" office:value="76.45" table:style-name="ce58">
            <text:p><text:s text:c="3"/>76.45</text:p>
          </table:table-cell>
          <table:table-cell office:value-type="float" office:value="48.33" table:style-name="ce57">
            <text:p><text:s text:c="3"/>48.33</text:p>
          </table:table-cell>
          <table:table-cell office:value-type="float" office:value="73.48" table:style-name="ce57">
            <text:p><text:s text:c="3"/>73.48</text:p>
          </table:table-cell>
          <table:table-cell office:value-type="float" office:value="135.47999999999999" table:style-name="ce55">
            <text:p><text:s text:c="3"/>135.48</text:p>
          </table:table-cell>
          <table:table-cell office:value-type="float" office:value="47.51" table:style-name="ce55">
            <text:p><text:s text:c="3"/>47.51</text:p>
          </table:table-cell>
          <table:table-cell office:value-type="float" office:value="61.1" table:number-columns-spanned="2" table:number-rows-spanned="1" table:style-name="ce91">
            <text:p><text:s text:c="3"/>61.10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5" table:style-name="ce52">
            <text:p>105</text:p>
          </table:table-cell>
          <table:table-cell table:style-name="ce52"/>
          <table:table-cell office:value-type="float" office:value="2016" table:style-name="ce54">
            <text:p>2016</text:p>
          </table:table-cell>
          <table:table-cell office:value-type="float" office:value="71.58" table:number-columns-spanned="3" table:number-rows-spanned="1" table:style-name="ce92">
            <text:p><text:s text:c="3"/>71.58</text:p>
          </table:table-cell>
          <table:covered-table-cell table:number-columns-repeated="2"/>
          <table:table-cell office:value-type="float" office:value="211" table:number-columns-spanned="3" table:number-rows-spanned="1" table:style-name="ce91">
            <text:p><text:s text:c="3"/>211.00</text:p>
          </table:table-cell>
          <table:covered-table-cell table:number-columns-repeated="2"/>
          <table:table-cell office:value-type="string" table:number-columns-spanned="3" table:number-rows-spanned="1" table:style-name="ce91">
            <text:p>-</text:p>
          </table:table-cell>
          <table:covered-table-cell table:number-columns-repeated="2"/>
          <table:table-cell table:style-name="ce56"/>
          <table:table-cell office:value-type="float" office:value="128.47999999999999" table:style-name="ce57">
            <text:p><text:s text:c="3"/>128.48</text:p>
          </table:table-cell>
          <table:table-cell office:value-type="float" office:value="265.33999999999997" table:style-name="ce57">
            <text:p><text:s text:c="3"/>265.34</text:p>
          </table:table-cell>
          <table:table-cell office:value-type="float" office:value="74.89" table:style-name="ce58">
            <text:p><text:s text:c="3"/>74.89</text:p>
          </table:table-cell>
          <table:table-cell office:value-type="float" office:value="46.05" table:style-name="ce57">
            <text:p><text:s text:c="3"/>46.05</text:p>
          </table:table-cell>
          <table:table-cell office:value-type="float" office:value="75" table:style-name="ce57">
            <text:p><text:s text:c="3"/>75.00</text:p>
          </table:table-cell>
          <table:table-cell office:value-type="float" office:value="136.19" table:style-name="ce55">
            <text:p><text:s text:c="3"/>136.19</text:p>
          </table:table-cell>
          <table:table-cell office:value-type="float" office:value="46.85" table:style-name="ce55">
            <text:p><text:s text:c="3"/>46.85</text:p>
          </table:table-cell>
          <table:table-cell office:value-type="float" office:value="52.66" table:number-columns-spanned="2" table:number-rows-spanned="1" table:style-name="ce91">
            <text:p><text:s text:c="3"/>52.66</text:p>
          </table:table-cell>
          <table:covered-table-cell/>
          <table:table-cell table:number-columns-repeated="16361" table:style-name="ce59"/>
        </table:table-row>
        <table:table-row table:style-name="ro9">
          <table:table-cell table:style-name="ce60"/>
          <table:table-cell table:number-columns-repeated="2" table:style-name="ce52"/>
          <table:table-cell table:style-name="ce54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91"/>
          <table:covered-table-cell table:number-columns-repeated="2"/>
          <table:table-cell table:number-columns-spanned="3" table:number-rows-spanned="1" table:style-name="ce91"/>
          <table:covered-table-cell table:number-columns-repeated="2"/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2" table:style-name="ce55"/>
          <table:table-cell table:number-columns-spanned="2" table:number-rows-spanned="1" table:style-name="ce91"/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6" table:style-name="ce52">
            <text:p>106</text:p>
          </table:table-cell>
          <table:table-cell table:style-name="ce61"/>
          <table:table-cell office:value-type="float" office:value="2017" table:style-name="ce54">
            <text:p>2017</text:p>
          </table:table-cell>
          <table:table-cell office:value-type="float" office:value="77.2" table:number-columns-spanned="3" table:number-rows-spanned="1" table:style-name="ce92">
            <text:p><text:s text:c="3"/>77.20</text:p>
          </table:table-cell>
          <table:covered-table-cell table:number-columns-repeated="2"/>
          <table:table-cell office:value-type="float" office:value="230.09" table:number-columns-spanned="3" table:number-rows-spanned="1" table:style-name="ce91">
            <text:p><text:s text:c="3"/>230.09</text:p>
          </table:table-cell>
          <table:covered-table-cell table:number-columns-repeated="2"/>
          <table:table-cell office:value-type="string" table:number-columns-spanned="3" table:number-rows-spanned="1" table:style-name="ce91">
            <text:p>-</text:p>
          </table:table-cell>
          <table:covered-table-cell table:number-columns-repeated="2"/>
          <table:table-cell table:style-name="ce56"/>
          <table:table-cell office:value-type="float" office:value="122.89" table:style-name="ce57">
            <text:p><text:s text:c="3"/>122.89</text:p>
          </table:table-cell>
          <table:table-cell office:value-type="float" office:value="248.81" table:style-name="ce57">
            <text:p><text:s text:c="3"/>248.81</text:p>
          </table:table-cell>
          <table:table-cell office:value-type="float" office:value="67.91" table:style-name="ce58">
            <text:p><text:s text:c="3"/>67.91</text:p>
          </table:table-cell>
          <table:table-cell office:value-type="float" office:value="46.19" table:style-name="ce57">
            <text:p><text:s text:c="3"/>46.19</text:p>
          </table:table-cell>
          <table:table-cell office:value-type="float" office:value="67.459999999999994" table:style-name="ce57">
            <text:p><text:s text:c="3"/>67.46</text:p>
          </table:table-cell>
          <table:table-cell office:value-type="float" office:value="121.79" table:style-name="ce55">
            <text:p><text:s text:c="3"/>121.79</text:p>
          </table:table-cell>
          <table:table-cell office:value-type="float" office:value="38.299999999999997" table:style-name="ce55">
            <text:p><text:s text:c="3"/>38.30</text:p>
          </table:table-cell>
          <table:table-cell office:value-type="float" office:value="56.29" table:number-columns-spanned="2" table:number-rows-spanned="1" table:style-name="ce91">
            <text:p><text:s text:c="3"/>56.29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7" table:style-name="ce52">
            <text:p>107</text:p>
          </table:table-cell>
          <table:table-cell table:style-name="ce61"/>
          <table:table-cell office:value-type="float" office:value="2018" table:style-name="ce54">
            <text:p>2018</text:p>
          </table:table-cell>
          <table:table-cell office:value-type="float" office:value="70.39" table:number-columns-spanned="3" table:number-rows-spanned="1" table:style-name="ce92">
            <text:p><text:s text:c="3"/>70.39</text:p>
          </table:table-cell>
          <table:covered-table-cell table:number-columns-repeated="2"/>
          <table:table-cell office:value-type="float" office:value="230.89" table:number-columns-spanned="3" table:number-rows-spanned="1" table:style-name="ce91">
            <text:p><text:s text:c="3"/>230.89</text:p>
          </table:table-cell>
          <table:covered-table-cell table:number-columns-repeated="2"/>
          <table:table-cell office:value-type="string" table:number-columns-spanned="3" table:number-rows-spanned="1" table:style-name="ce91">
            <text:p>-</text:p>
          </table:table-cell>
          <table:covered-table-cell table:number-columns-repeated="2"/>
          <table:table-cell table:style-name="ce56"/>
          <table:table-cell office:value-type="float" office:value="121.83" table:style-name="ce57">
            <text:p><text:s text:c="3"/>121.83</text:p>
          </table:table-cell>
          <table:table-cell office:value-type="float" office:value="248.03" table:style-name="ce57">
            <text:p><text:s text:c="3"/>248.03</text:p>
          </table:table-cell>
          <table:table-cell office:value-type="float" office:value="69.98" table:style-name="ce58">
            <text:p><text:s text:c="3"/>69.98</text:p>
          </table:table-cell>
          <table:table-cell office:value-type="float" office:value="47.34" table:style-name="ce57">
            <text:p><text:s text:c="3"/>47.34</text:p>
          </table:table-cell>
          <table:table-cell office:value-type="float" office:value="65.97" table:style-name="ce57">
            <text:p><text:s text:c="3"/>65.97</text:p>
          </table:table-cell>
          <table:table-cell office:value-type="float" office:value="103.95" table:style-name="ce55">
            <text:p><text:s text:c="3"/>103.95</text:p>
          </table:table-cell>
          <table:table-cell office:value-type="float" office:value="48.19" table:style-name="ce55">
            <text:p><text:s text:c="3"/>48.19</text:p>
          </table:table-cell>
          <table:table-cell office:value-type="float" office:value="56.13" table:number-columns-spanned="2" table:number-rows-spanned="1" table:style-name="ce91">
            <text:p><text:s text:c="3"/>56.13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8" table:style-name="ce52">
            <text:p>108</text:p>
          </table:table-cell>
          <table:table-cell table:style-name="ce52"/>
          <table:table-cell office:value-type="float" office:value="2019" table:style-name="ce54">
            <text:p>2019</text:p>
          </table:table-cell>
          <table:table-cell office:value-type="float" office:value="71.81" table:number-columns-spanned="3" table:number-rows-spanned="1" table:style-name="ce95">
            <text:p><text:s text:c="3"/>71.81</text:p>
          </table:table-cell>
          <table:covered-table-cell table:number-columns-repeated="2"/>
          <table:table-cell office:value-type="float" office:value="220.42" table:number-columns-spanned="3" table:number-rows-spanned="1" table:style-name="ce94">
            <text:p><text:s text:c="3"/>220.42</text:p>
          </table:table-cell>
          <table:covered-table-cell table:number-columns-repeated="2"/>
          <table:table-cell office:value-type="string" table:number-columns-spanned="3" table:number-rows-spanned="1" table:style-name="ce94">
            <text:p>-</text:p>
          </table:table-cell>
          <table:covered-table-cell table:number-columns-repeated="2"/>
          <table:table-cell table:style-name="ce56"/>
          <table:table-cell office:value-type="float" office:value="116.85" table:style-name="ce57">
            <text:p><text:s text:c="3"/>116.85</text:p>
          </table:table-cell>
          <table:table-cell office:value-type="float" office:value="246.2" table:style-name="ce57">
            <text:p><text:s text:c="3"/>246.20</text:p>
          </table:table-cell>
          <table:table-cell office:value-type="float" office:value="57.02" table:style-name="ce58">
            <text:p><text:s text:c="3"/>57.02</text:p>
          </table:table-cell>
          <table:table-cell office:value-type="float" office:value="43.23" table:style-name="ce62">
            <text:p><text:s text:c="3"/>43.23</text:p>
          </table:table-cell>
          <table:table-cell office:value-type="float" office:value="67.569999999999993" table:style-name="ce62">
            <text:p><text:s text:c="3"/>67.57</text:p>
          </table:table-cell>
          <table:table-cell office:value-type="float" office:value="111.23" table:style-name="ce62">
            <text:p><text:s text:c="3"/>111.23</text:p>
          </table:table-cell>
          <table:table-cell office:value-type="float" office:value="47.69" table:style-name="ce62">
            <text:p><text:s text:c="3"/>47.69</text:p>
          </table:table-cell>
          <table:table-cell office:value-type="float" office:value="59.12" table:number-columns-spanned="2" table:number-rows-spanned="1" table:style-name="ce94">
            <text:p><text:s text:c="3"/>59.12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9" table:style-name="ce52">
            <text:p>109</text:p>
          </table:table-cell>
          <table:table-cell table:style-name="ce52"/>
          <table:table-cell office:value-type="float" office:value="2020" table:style-name="ce54">
            <text:p>2020</text:p>
          </table:table-cell>
          <table:table-cell office:value-type="float" office:value="70.3" table:number-columns-spanned="3" table:number-rows-spanned="1" table:style-name="ce95">
            <text:p><text:s text:c="3"/>70.30</text:p>
          </table:table-cell>
          <table:covered-table-cell table:number-columns-repeated="2"/>
          <table:table-cell office:value-type="float" office:value="215.13333333329999" table:number-columns-spanned="3" table:number-rows-spanned="1" table:style-name="ce94">
            <text:p><text:s text:c="3"/>215.13</text:p>
          </table:table-cell>
          <table:covered-table-cell table:number-columns-repeated="2"/>
          <table:table-cell office:value-type="string" table:number-columns-spanned="3" table:number-rows-spanned="1" table:style-name="ce94">
            <text:p>-</text:p>
          </table:table-cell>
          <table:covered-table-cell table:number-columns-repeated="2"/>
          <table:table-cell table:style-name="ce56"/>
          <table:table-cell office:value-type="float" office:value="112.69" table:style-name="ce57">
            <text:p><text:s text:c="3"/>112.69</text:p>
          </table:table-cell>
          <table:table-cell office:value-type="float" office:value="251.07" table:style-name="ce57">
            <text:p><text:s text:c="3"/>251.07</text:p>
          </table:table-cell>
          <table:table-cell office:value-type="float" office:value="70.877499999999998" table:style-name="ce58">
            <text:p><text:s text:c="3"/>70.88</text:p>
          </table:table-cell>
          <table:table-cell office:value-type="float" office:value="46.634999999999998" table:style-name="ce62">
            <text:p><text:s text:c="3"/>46.64</text:p>
          </table:table-cell>
          <table:table-cell office:value-type="float" office:value="67.291666666699996" table:style-name="ce62">
            <text:p><text:s text:c="3"/>67.29</text:p>
          </table:table-cell>
          <table:table-cell office:value-type="float" office:value="94.928333333300003" table:style-name="ce62">
            <text:p><text:s text:c="3"/>94.93</text:p>
          </table:table-cell>
          <table:table-cell office:value-type="float" office:value="43.744166666700004" table:style-name="ce62">
            <text:p><text:s text:c="3"/>43.74</text:p>
          </table:table-cell>
          <table:table-cell office:value-type="float" office:value="53.301666666700001" table:number-columns-spanned="2" table:number-rows-spanned="1" table:style-name="ce94">
            <text:p><text:s text:c="3"/>53.30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3"/>
          <table:table-cell office:value-type="float" office:value="110" table:style-name="ce64">
            <text:p>110</text:p>
          </table:table-cell>
          <table:table-cell table:style-name="ce64"/>
          <table:table-cell office:value-type="float" office:value="2021" table:style-name="ce65">
            <text:p>2021</text:p>
          </table:table-cell>
          <table:table-cell office:value-type="float" office:value="77.25" table:number-columns-spanned="3" table:number-rows-spanned="1" table:style-name="ce97">
            <text:p><text:s text:c="3"/>77.25</text:p>
          </table:table-cell>
          <table:covered-table-cell table:number-columns-repeated="2"/>
          <table:table-cell office:value-type="float" office:value="225.27166666670001" table:number-columns-spanned="3" table:number-rows-spanned="1" table:style-name="ce96">
            <text:p><text:s text:c="3"/>225.27</text:p>
          </table:table-cell>
          <table:covered-table-cell table:number-columns-repeated="2"/>
          <table:table-cell office:value-type="string" table:number-columns-spanned="3" table:number-rows-spanned="1" table:style-name="ce96">
            <text:p>-</text:p>
          </table:table-cell>
          <table:covered-table-cell table:number-columns-repeated="2"/>
          <table:table-cell table:style-name="ce56"/>
          <table:table-cell office:value-type="float" office:value="115.8341666667" table:style-name="ce67">
            <text:p><text:s text:c="3"/>115.83</text:p>
          </table:table-cell>
          <table:table-cell office:value-type="float" office:value="306.64999999999998" table:style-name="ce67">
            <text:p><text:s text:c="3"/>306.65</text:p>
          </table:table-cell>
          <table:table-cell office:value-type="float" office:value="77.654166666699993" table:style-name="ce66">
            <text:p><text:s text:c="3"/>77.65</text:p>
          </table:table-cell>
          <table:table-cell office:value-type="float" office:value="50.245833333299998" table:style-name="ce66">
            <text:p><text:s text:c="3"/>50.25</text:p>
          </table:table-cell>
          <table:table-cell office:value-type="float" office:value="76.880833333300004" table:style-name="ce66">
            <text:p><text:s text:c="3"/>76.88</text:p>
          </table:table-cell>
          <table:table-cell office:value-type="float" office:value="90.078333333299994" table:style-name="ce66">
            <text:p><text:s text:c="3"/>90.08</text:p>
          </table:table-cell>
          <table:table-cell office:value-type="float" office:value="46.2166666667" table:style-name="ce66">
            <text:p><text:s text:c="3"/>46.22</text:p>
          </table:table-cell>
          <table:table-cell office:value-type="float" office:value="58.123333333300003" table:number-columns-spanned="2" table:number-rows-spanned="1" table:style-name="ce96">
            <text:p><text:s text:c="3"/>58.12</text:p>
          </table:table-cell>
          <table:covered-table-cell/>
          <table:table-cell table:number-columns-repeated="16361" table:style-name="ce68"/>
        </table:table-row>
        <table:table-row table:style-name="ro9">
          <table:table-cell table:style-name="ce63"/>
          <table:table-cell table:number-columns-repeated="2" table:style-name="ce64"/>
          <table:table-cell table:style-name="ce65"/>
          <table:table-cell table:number-columns-spanned="3" table:number-rows-spanned="1" table:style-name="ce97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96"/>
          <table:covered-table-cell table:number-columns-repeated="2"/>
          <table:table-cell table:style-name="ce56"/>
          <table:table-cell table:number-columns-repeated="2" table:style-name="ce67"/>
          <table:table-cell table:number-columns-repeated="5" table:style-name="ce66"/>
          <table:table-cell table:number-columns-spanned="2" table:number-rows-spanned="1" table:style-name="ce96"/>
          <table:covered-table-cell/>
          <table:table-cell table:number-columns-repeated="16361" table:style-name="ce68"/>
        </table:table-row>
        <table:table-row table:style-name="ro10">
          <table:table-cell table:style-name="ce60"/>
          <table:table-cell office:value-type="float" office:value="1" table:style-name="ce52">
            <text:p>1</text:p>
          </table:table-cell>
          <table:table-cell office:value-type="string" table:style-name="ce53">
            <text:p>月</text:p>
          </table:table-cell>
          <table:table-cell office:value-type="string" table:style-name="ce69">
            <text:p><text:s/>Jan.</text:p>
          </table:table-cell>
          <table:table-cell office:value-type="float" office:value="76.459999999999994" table:number-columns-spanned="3" table:number-rows-spanned="1" table:style-name="ce92">
            <text:p><text:s text:c="3"/>76.46</text:p>
          </table:table-cell>
          <table:covered-table-cell table:number-columns-repeated="2"/>
          <table:table-cell office:value-type="float" office:value="216.31" table:number-columns-spanned="3" table:number-rows-spanned="1" table:style-name="ce118">
            <text:p><text:s text:c="3"/>216.31</text:p>
          </table:table-cell>
          <table:covered-table-cell table:number-columns-repeated="2"/>
          <table:table-cell office:value-type="string" table:number-columns-spanned="3" table:number-rows-spanned="1" table:style-name="ce118">
            <text:p>-</text:p>
          </table:table-cell>
          <table:covered-table-cell table:number-columns-repeated="2"/>
          <table:table-cell table:style-name="ce56"/>
          <table:table-cell office:value-type="float" office:value="117.33" table:style-name="ce57">
            <text:p><text:s text:c="3"/>117.33</text:p>
          </table:table-cell>
          <table:table-cell office:value-type="float" office:value="347.45" table:style-name="ce57">
            <text:p><text:s text:c="3"/>347.45</text:p>
          </table:table-cell>
          <table:table-cell office:value-type="float" office:value="80.59" table:style-name="ce58">
            <text:p><text:s text:c="3"/>80.59</text:p>
          </table:table-cell>
          <table:table-cell office:value-type="float" office:value="44.73" table:style-name="ce70">
            <text:p><text:s text:c="3"/>44.73</text:p>
          </table:table-cell>
          <table:table-cell office:value-type="float" office:value="72.239999999999995" table:style-name="ce70">
            <text:p><text:s text:c="3"/>72.24</text:p>
          </table:table-cell>
          <table:table-cell office:value-type="float" office:value="86.67" table:style-name="ce70">
            <text:p><text:s text:c="3"/>86.67</text:p>
          </table:table-cell>
          <table:table-cell office:value-type="float" office:value="45.67" table:style-name="ce70">
            <text:p><text:s text:c="3"/>45.67</text:p>
          </table:table-cell>
          <table:table-cell office:value-type="float" office:value="53.33" table:number-columns-spanned="2" table:number-rows-spanned="1" table:style-name="ce118">
            <text:p><text:s text:c="3"/>53.33</text:p>
          </table:table-cell>
          <table:covered-table-cell/>
          <table:table-cell table:number-columns-repeated="16361" table:style-name="ce59"/>
        </table:table-row>
        <table:table-row table:style-name="ro10">
          <table:table-cell table:style-name="ce60"/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69">
            <text:p><text:s/>Feb.</text:p>
          </table:table-cell>
          <table:table-cell office:value-type="float" office:value="72.510000000000005" table:number-columns-spanned="3" table:number-rows-spanned="1" table:style-name="ce92">
            <text:p><text:s text:c="3"/>72.51</text:p>
          </table:table-cell>
          <table:covered-table-cell table:number-columns-repeated="2"/>
          <table:table-cell office:value-type="float" office:value="219.42" table:number-columns-spanned="3" table:number-rows-spanned="1" table:style-name="ce118">
            <text:p><text:s text:c="3"/>219.42</text:p>
          </table:table-cell>
          <table:covered-table-cell table:number-columns-repeated="2"/>
          <table:table-cell office:value-type="string" table:number-columns-spanned="3" table:number-rows-spanned="1" table:style-name="ce118">
            <text:p>-</text:p>
          </table:table-cell>
          <table:covered-table-cell table:number-columns-repeated="2"/>
          <table:table-cell table:style-name="ce56"/>
          <table:table-cell office:value-type="float" office:value="116.5" table:style-name="ce57">
            <text:p><text:s text:c="3"/>116.50</text:p>
          </table:table-cell>
          <table:table-cell office:value-type="float" office:value="300.16000000000003" table:style-name="ce57">
            <text:p><text:s text:c="3"/>300.16</text:p>
          </table:table-cell>
          <table:table-cell office:value-type="float" office:value="93.33" table:style-name="ce58">
            <text:p><text:s text:c="3"/>93.33</text:p>
          </table:table-cell>
          <table:table-cell office:value-type="float" office:value="47.41" table:style-name="ce70">
            <text:p><text:s text:c="3"/>47.41</text:p>
          </table:table-cell>
          <table:table-cell office:value-type="float" office:value="73.33" table:style-name="ce70">
            <text:p><text:s text:c="3"/>73.33</text:p>
          </table:table-cell>
          <table:table-cell office:value-type="float" office:value="84.76" table:style-name="ce70">
            <text:p><text:s text:c="3"/>84.76</text:p>
          </table:table-cell>
          <table:table-cell office:value-type="float" office:value="42.86" table:style-name="ce70">
            <text:p><text:s text:c="3"/>42.86</text:p>
          </table:table-cell>
          <table:table-cell office:value-type="float" office:value="53.33" table:number-columns-spanned="2" table:number-rows-spanned="1" table:style-name="ce118">
            <text:p><text:s text:c="3"/>53.33</text:p>
          </table:table-cell>
          <table:covered-table-cell/>
          <table:table-cell table:number-columns-repeated="16361" table:style-name="ce59"/>
        </table:table-row>
        <table:table-row table:style-name="ro10">
          <table:table-cell table:style-name="ce60"/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69">
            <text:p><text:s/>Mar.</text:p>
          </table:table-cell>
          <table:table-cell office:value-type="float" office:value="69.94" table:number-columns-spanned="3" table:number-rows-spanned="1" table:style-name="ce92">
            <text:p><text:s text:c="3"/>69.94</text:p>
          </table:table-cell>
          <table:covered-table-cell table:number-columns-repeated="2"/>
          <table:table-cell office:value-type="float" office:value="220.1" table:number-columns-spanned="3" table:number-rows-spanned="1" table:style-name="ce118">
            <text:p><text:s text:c="3"/>220.10</text:p>
          </table:table-cell>
          <table:covered-table-cell table:number-columns-repeated="2"/>
          <table:table-cell office:value-type="string" table:number-columns-spanned="3" table:number-rows-spanned="1" table:style-name="ce118">
            <text:p>-</text:p>
          </table:table-cell>
          <table:covered-table-cell table:number-columns-repeated="2"/>
          <table:table-cell table:style-name="ce56"/>
          <table:table-cell office:value-type="float" office:value="116.33" table:style-name="ce57">
            <text:p><text:s text:c="3"/>116.33</text:p>
          </table:table-cell>
          <table:table-cell office:value-type="float" office:value="286.39999999999998" table:style-name="ce57">
            <text:p><text:s text:c="3"/>286.40</text:p>
          </table:table-cell>
          <table:table-cell office:value-type="float" office:value="81.34" table:style-name="ce58">
            <text:p><text:s text:c="3"/>81.34</text:p>
          </table:table-cell>
          <table:table-cell office:value-type="float" office:value="48.75" table:style-name="ce70">
            <text:p><text:s text:c="3"/>48.75</text:p>
          </table:table-cell>
          <table:table-cell office:value-type="float" office:value="73.33" table:style-name="ce70">
            <text:p><text:s text:c="3"/>73.33</text:p>
          </table:table-cell>
          <table:table-cell office:value-type="float" office:value="83.33" table:style-name="ce70">
            <text:p><text:s text:c="3"/>83.33</text:p>
          </table:table-cell>
          <table:table-cell office:value-type="float" office:value="51.48" table:style-name="ce70">
            <text:p><text:s text:c="3"/>51.48</text:p>
          </table:table-cell>
          <table:table-cell office:value-type="float" office:value="54.41" table:number-columns-spanned="2" table:number-rows-spanned="1" table:style-name="ce118">
            <text:p><text:s text:c="3"/>54.41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4" table:style-name="ce52">
            <text:p>4</text:p>
          </table:table-cell>
          <table:table-cell table:style-name="ce52"/>
          <table:table-cell office:value-type="string" table:style-name="ce69">
            <text:p><text:s/>Apr.</text:p>
          </table:table-cell>
          <table:table-cell office:value-type="float" office:value="71.430000000000007" table:number-columns-spanned="3" table:number-rows-spanned="1" table:style-name="ce92">
            <text:p><text:s text:c="3"/>71.43</text:p>
          </table:table-cell>
          <table:covered-table-cell table:number-columns-repeated="2"/>
          <table:table-cell office:value-type="float" office:value="220.01" table:number-columns-spanned="3" table:number-rows-spanned="1" table:style-name="ce118">
            <text:p><text:s text:c="3"/>220.01</text:p>
          </table:table-cell>
          <table:covered-table-cell table:number-columns-repeated="2"/>
          <table:table-cell office:value-type="string" table:number-columns-spanned="3" table:number-rows-spanned="1" table:style-name="ce118">
            <text:p>-</text:p>
          </table:table-cell>
          <table:covered-table-cell table:number-columns-repeated="2"/>
          <table:table-cell table:style-name="ce56"/>
          <table:table-cell office:value-type="float" office:value="112.33" table:style-name="ce57">
            <text:p><text:s text:c="3"/>112.33</text:p>
          </table:table-cell>
          <table:table-cell office:value-type="float" office:value="275.27999999999997" table:style-name="ce57">
            <text:p><text:s text:c="3"/>275.28</text:p>
          </table:table-cell>
          <table:table-cell office:value-type="float" office:value="77" table:style-name="ce58">
            <text:p><text:s text:c="3"/>77.00</text:p>
          </table:table-cell>
          <table:table-cell office:value-type="float" office:value="49.67" table:style-name="ce70">
            <text:p><text:s text:c="3"/>49.67</text:p>
          </table:table-cell>
          <table:table-cell office:value-type="float" office:value="74" table:style-name="ce70">
            <text:p><text:s text:c="3"/>74.00</text:p>
          </table:table-cell>
          <table:table-cell office:value-type="float" office:value="83.33" table:style-name="ce70">
            <text:p><text:s text:c="3"/>83.33</text:p>
          </table:table-cell>
          <table:table-cell office:value-type="float" office:value="52.94" table:style-name="ce70">
            <text:p><text:s text:c="3"/>52.94</text:p>
          </table:table-cell>
          <table:table-cell office:value-type="float" office:value="56.67" table:number-columns-spanned="2" table:number-rows-spanned="1" table:style-name="ce118">
            <text:p><text:s text:c="3"/>56.67</text:p>
          </table:table-cell>
          <table:covered-table-cell/>
          <table:table-cell table:number-columns-repeated="16361" table:style-name="ce59"/>
        </table:table-row>
        <table:table-row table:style-name="ro9">
          <table:table-cell table:style-name="ce60"/>
          <table:table-cell table:number-columns-repeated="2" table:style-name="ce52"/>
          <table:table-cell table:style-name="ce69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style-name="ce56"/>
          <table:table-cell table:number-columns-repeated="2" table:style-name="ce57"/>
          <table:table-cell table:style-name="ce58"/>
          <table:table-cell table:number-columns-repeated="4" table:style-name="ce70"/>
          <table:table-cell table:number-columns-spanned="2" table:number-rows-spanned="1" table:style-name="ce118"/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5" table:style-name="ce52">
            <text:p>5</text:p>
          </table:table-cell>
          <table:table-cell table:style-name="ce52"/>
          <table:table-cell office:value-type="string" table:style-name="ce69">
            <text:p><text:s/>May<text:s/></text:p>
          </table:table-cell>
          <table:table-cell office:value-type="float" office:value="77.22" table:number-columns-spanned="3" table:number-rows-spanned="1" table:style-name="ce92">
            <text:p><text:s text:c="3"/>77.22</text:p>
          </table:table-cell>
          <table:covered-table-cell table:number-columns-repeated="2"/>
          <table:table-cell office:value-type="float" office:value="223.6" table:number-columns-spanned="3" table:number-rows-spanned="1" table:style-name="ce118">
            <text:p><text:s text:c="3"/>223.60</text:p>
          </table:table-cell>
          <table:covered-table-cell table:number-columns-repeated="2"/>
          <table:table-cell office:value-type="string" table:number-columns-spanned="3" table:number-rows-spanned="1" table:style-name="ce118">
            <text:p>-</text:p>
          </table:table-cell>
          <table:covered-table-cell table:number-columns-repeated="2"/>
          <table:table-cell table:style-name="ce56"/>
          <table:table-cell office:value-type="float" office:value="116.13" table:style-name="ce57">
            <text:p><text:s text:c="3"/>116.13</text:p>
          </table:table-cell>
          <table:table-cell office:value-type="float" office:value="259.73" table:style-name="ce57">
            <text:p><text:s text:c="3"/>259.73</text:p>
          </table:table-cell>
          <table:table-cell office:value-type="float" office:value="80.650000000000006" table:style-name="ce58">
            <text:p><text:s text:c="3"/>80.65</text:p>
          </table:table-cell>
          <table:table-cell office:value-type="float" office:value="50.18" table:style-name="ce70">
            <text:p><text:s text:c="3"/>50.18</text:p>
          </table:table-cell>
          <table:table-cell office:value-type="float" office:value="76.67" table:style-name="ce70">
            <text:p><text:s text:c="3"/>76.67</text:p>
          </table:table-cell>
          <table:table-cell office:value-type="float" office:value="86.13" table:style-name="ce70">
            <text:p><text:s text:c="3"/>86.13</text:p>
          </table:table-cell>
          <table:table-cell office:value-type="float" office:value="46.69" table:style-name="ce70">
            <text:p><text:s text:c="3"/>46.69</text:p>
          </table:table-cell>
          <table:table-cell office:value-type="float" office:value="56.67" table:number-columns-spanned="2" table:number-rows-spanned="1" table:style-name="ce118">
            <text:p><text:s text:c="3"/>56.67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6" table:style-name="ce52">
            <text:p>6</text:p>
          </table:table-cell>
          <table:table-cell table:style-name="ce52"/>
          <table:table-cell office:value-type="string" table:style-name="ce69">
            <text:p><text:s/>June</text:p>
          </table:table-cell>
          <table:table-cell office:value-type="float" office:value="82.99" table:number-columns-spanned="3" table:number-rows-spanned="1" table:style-name="ce92">
            <text:p><text:s text:c="3"/>82.99</text:p>
          </table:table-cell>
          <table:covered-table-cell table:number-columns-repeated="2"/>
          <table:table-cell office:value-type="float" office:value="227.54" table:number-columns-spanned="3" table:number-rows-spanned="1" table:style-name="ce118">
            <text:p><text:s text:c="3"/>227.54</text:p>
          </table:table-cell>
          <table:covered-table-cell table:number-columns-repeated="2"/>
          <table:table-cell office:value-type="string" table:number-columns-spanned="3" table:number-rows-spanned="1" table:style-name="ce118">
            <text:p>-</text:p>
          </table:table-cell>
          <table:covered-table-cell table:number-columns-repeated="2"/>
          <table:table-cell table:style-name="ce56"/>
          <table:table-cell office:value-type="float" office:value="115.8" table:style-name="ce57">
            <text:p><text:s text:c="3"/>115.80</text:p>
          </table:table-cell>
          <table:table-cell office:value-type="float" office:value="245" table:style-name="ce57">
            <text:p><text:s text:c="3"/>245.00</text:p>
          </table:table-cell>
          <table:table-cell office:value-type="float" office:value="82.17" table:style-name="ce58">
            <text:p><text:s text:c="3"/>82.17</text:p>
          </table:table-cell>
          <table:table-cell office:value-type="float" office:value="50" table:style-name="ce70">
            <text:p><text:s text:c="3"/>50.00</text:p>
          </table:table-cell>
          <table:table-cell office:value-type="float" office:value="76.67" table:style-name="ce70">
            <text:p><text:s text:c="3"/>76.67</text:p>
          </table:table-cell>
          <table:table-cell office:value-type="float" office:value="86.67" table:style-name="ce70">
            <text:p><text:s text:c="3"/>86.67</text:p>
          </table:table-cell>
          <table:table-cell office:value-type="float" office:value="44.67" table:style-name="ce70">
            <text:p><text:s text:c="3"/>44.67</text:p>
          </table:table-cell>
          <table:table-cell office:value-type="float" office:value="57.78" table:number-columns-spanned="2" table:number-rows-spanned="1" table:style-name="ce118">
            <text:p><text:s text:c="3"/>57.78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7" table:style-name="ce52">
            <text:p>7</text:p>
          </table:table-cell>
          <table:table-cell table:style-name="ce52"/>
          <table:table-cell office:value-type="string" table:style-name="ce69">
            <text:p><text:s/>July</text:p>
          </table:table-cell>
          <table:table-cell office:value-type="float" office:value="86.21" table:number-columns-spanned="3" table:number-rows-spanned="1" table:style-name="ce92">
            <text:p><text:s text:c="3"/>86.21</text:p>
          </table:table-cell>
          <table:covered-table-cell table:number-columns-repeated="2"/>
          <table:table-cell office:value-type="float" office:value="228.66" table:number-columns-spanned="3" table:number-rows-spanned="1" table:style-name="ce118">
            <text:p><text:s text:c="3"/>228.66</text:p>
          </table:table-cell>
          <table:covered-table-cell table:number-columns-repeated="2"/>
          <table:table-cell office:value-type="string" table:number-columns-spanned="3" table:number-rows-spanned="1" table:style-name="ce118">
            <text:p>-</text:p>
          </table:table-cell>
          <table:covered-table-cell table:number-columns-repeated="2"/>
          <table:table-cell table:style-name="ce56"/>
          <table:table-cell office:value-type="float" office:value="114.73" table:style-name="ce57">
            <text:p><text:s text:c="3"/>114.73</text:p>
          </table:table-cell>
          <table:table-cell office:value-type="float" office:value="239.67" table:style-name="ce57">
            <text:p><text:s text:c="3"/>239.67</text:p>
          </table:table-cell>
          <table:table-cell office:value-type="float" office:value="69.3" table:style-name="ce58">
            <text:p><text:s text:c="3"/>69.30</text:p>
          </table:table-cell>
          <table:table-cell office:value-type="float" office:value="50" table:style-name="ce70">
            <text:p><text:s text:c="3"/>50.00</text:p>
          </table:table-cell>
          <table:table-cell office:value-type="float" office:value="76.67" table:style-name="ce70">
            <text:p><text:s text:c="3"/>76.67</text:p>
          </table:table-cell>
          <table:table-cell office:value-type="float" office:value="86.67" table:style-name="ce70">
            <text:p><text:s text:c="3"/>86.67</text:p>
          </table:table-cell>
          <table:table-cell office:value-type="float" office:value="40.46" table:style-name="ce70">
            <text:p><text:s text:c="3"/>40.46</text:p>
          </table:table-cell>
          <table:table-cell office:value-type="float" office:value="60" table:number-columns-spanned="2" table:number-rows-spanned="1" table:style-name="ce118">
            <text:p><text:s text:c="3"/>60.00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8" table:style-name="ce52">
            <text:p>8</text:p>
          </table:table-cell>
          <table:table-cell table:style-name="ce52"/>
          <table:table-cell office:value-type="string" table:style-name="ce69">
            <text:p><text:s/>Aug.</text:p>
          </table:table-cell>
          <table:table-cell office:value-type="float" office:value="86.58" table:number-columns-spanned="3" table:number-rows-spanned="1" table:style-name="ce92">
            <text:p><text:s text:c="3"/>86.58</text:p>
          </table:table-cell>
          <table:covered-table-cell table:number-columns-repeated="2"/>
          <table:table-cell office:value-type="float" office:value="231.83" table:number-columns-spanned="3" table:number-rows-spanned="1" table:style-name="ce118">
            <text:p><text:s text:c="3"/>231.83</text:p>
          </table:table-cell>
          <table:covered-table-cell table:number-columns-repeated="2"/>
          <table:table-cell office:value-type="string" table:number-columns-spanned="3" table:number-rows-spanned="1" table:style-name="ce118">
            <text:p>-</text:p>
          </table:table-cell>
          <table:covered-table-cell table:number-columns-repeated="2"/>
          <table:table-cell table:style-name="ce56"/>
          <table:table-cell office:value-type="float" office:value="117.13" table:style-name="ce57">
            <text:p><text:s text:c="3"/>117.13</text:p>
          </table:table-cell>
          <table:table-cell office:value-type="float" office:value="252.17" table:style-name="ce57">
            <text:p><text:s text:c="3"/>252.17</text:p>
          </table:table-cell>
          <table:table-cell office:value-type="float" office:value="75.81" table:style-name="ce58">
            <text:p><text:s text:c="3"/>75.81</text:p>
          </table:table-cell>
          <table:table-cell office:value-type="float" office:value="51.06" table:style-name="ce70">
            <text:p><text:s text:c="3"/>51.06</text:p>
          </table:table-cell>
          <table:table-cell office:value-type="float" office:value="76.67" table:style-name="ce70">
            <text:p><text:s text:c="3"/>76.67</text:p>
          </table:table-cell>
          <table:table-cell office:value-type="float" office:value="91.08" table:style-name="ce70">
            <text:p><text:s text:c="3"/>91.08</text:p>
          </table:table-cell>
          <table:table-cell office:value-type="float" office:value="42.18" table:style-name="ce70">
            <text:p><text:s text:c="3"/>42.18</text:p>
          </table:table-cell>
          <table:table-cell office:value-type="float" office:value="63.01" table:number-columns-spanned="2" table:number-rows-spanned="1" table:style-name="ce118">
            <text:p><text:s text:c="3"/>63.01</text:p>
          </table:table-cell>
          <table:covered-table-cell/>
          <table:table-cell table:number-columns-repeated="16361" table:style-name="ce59"/>
        </table:table-row>
        <table:table-row table:style-name="ro9">
          <table:table-cell table:style-name="ce60"/>
          <table:table-cell table:number-columns-repeated="2" table:style-name="ce52"/>
          <table:table-cell table:style-name="ce69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style-name="ce56"/>
          <table:table-cell table:number-columns-repeated="2" table:style-name="ce57"/>
          <table:table-cell table:style-name="ce58"/>
          <table:table-cell table:number-columns-repeated="4" table:style-name="ce70"/>
          <table:table-cell table:number-columns-spanned="2" table:number-rows-spanned="1" table:style-name="ce118"/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9" table:style-name="ce52">
            <text:p>9</text:p>
          </table:table-cell>
          <table:table-cell table:style-name="ce52"/>
          <table:table-cell office:value-type="string" table:style-name="ce69">
            <text:p><text:s/>Sep.</text:p>
          </table:table-cell>
          <table:table-cell office:value-type="float" office:value="77.209999999999994" table:number-columns-spanned="3" table:number-rows-spanned="1" table:style-name="ce92">
            <text:p><text:s text:c="3"/>77.21</text:p>
          </table:table-cell>
          <table:covered-table-cell table:number-columns-repeated="2"/>
          <table:table-cell office:value-type="float" office:value="231.43" table:number-columns-spanned="3" table:number-rows-spanned="1" table:style-name="ce118">
            <text:p><text:s text:c="3"/>231.43</text:p>
          </table:table-cell>
          <table:covered-table-cell table:number-columns-repeated="2"/>
          <table:table-cell office:value-type="string" table:number-columns-spanned="3" table:number-rows-spanned="1" table:style-name="ce118">
            <text:p>-</text:p>
          </table:table-cell>
          <table:covered-table-cell table:number-columns-repeated="2"/>
          <table:table-cell table:style-name="ce56"/>
          <table:table-cell office:value-type="float" office:value="117.6" table:style-name="ce57">
            <text:p><text:s text:c="3"/>117.60</text:p>
          </table:table-cell>
          <table:table-cell office:value-type="float" office:value="256.77999999999997" table:style-name="ce57">
            <text:p><text:s text:c="3"/>256.78</text:p>
          </table:table-cell>
          <table:table-cell office:value-type="float" office:value="72.5" table:style-name="ce58">
            <text:p><text:s text:c="3"/>72.50</text:p>
          </table:table-cell>
          <table:table-cell office:value-type="float" office:value="52.63" table:style-name="ce70">
            <text:p><text:s text:c="3"/>52.63</text:p>
          </table:table-cell>
          <table:table-cell office:value-type="float" office:value="77.22" table:style-name="ce70">
            <text:p><text:s text:c="3"/>77.22</text:p>
          </table:table-cell>
          <table:table-cell office:value-type="float" office:value="96.67" table:style-name="ce70">
            <text:p><text:s text:c="3"/>96.67</text:p>
          </table:table-cell>
          <table:table-cell office:value-type="float" office:value="43.61" table:style-name="ce70">
            <text:p><text:s text:c="3"/>43.61</text:p>
          </table:table-cell>
          <table:table-cell office:value-type="float" office:value="60.56" table:number-columns-spanned="2" table:number-rows-spanned="1" table:style-name="ce118">
            <text:p><text:s text:c="3"/>60.56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" table:style-name="ce52">
            <text:p>10</text:p>
          </table:table-cell>
          <table:table-cell table:style-name="ce52"/>
          <table:table-cell office:value-type="string" table:style-name="ce69">
            <text:p><text:s/>Oct.</text:p>
          </table:table-cell>
          <table:table-cell office:value-type="float" office:value="76.430000000000007" table:number-columns-spanned="3" table:number-rows-spanned="1" table:style-name="ce92">
            <text:p><text:s text:c="3"/>76.43</text:p>
          </table:table-cell>
          <table:covered-table-cell table:number-columns-repeated="2"/>
          <table:table-cell office:value-type="float" office:value="227.26" table:number-columns-spanned="3" table:number-rows-spanned="1" table:style-name="ce118">
            <text:p><text:s text:c="3"/>227.26</text:p>
          </table:table-cell>
          <table:covered-table-cell table:number-columns-repeated="2"/>
          <table:table-cell office:value-type="string" table:number-columns-spanned="3" table:number-rows-spanned="1" table:style-name="ce118">
            <text:p>-</text:p>
          </table:table-cell>
          <table:covered-table-cell table:number-columns-repeated="2"/>
          <table:table-cell table:style-name="ce56"/>
          <table:table-cell office:value-type="float" office:value="112.73" table:style-name="ce57">
            <text:p><text:s text:c="3"/>112.73</text:p>
          </table:table-cell>
          <table:table-cell office:value-type="float" office:value="280.17" table:style-name="ce57">
            <text:p><text:s text:c="3"/>280.17</text:p>
          </table:table-cell>
          <table:table-cell office:value-type="float" office:value="68.010000000000005" table:style-name="ce58">
            <text:p><text:s text:c="3"/>68.01</text:p>
          </table:table-cell>
          <table:table-cell office:value-type="float" office:value="53" table:style-name="ce70">
            <text:p><text:s text:c="3"/>53.00</text:p>
          </table:table-cell>
          <table:table-cell office:value-type="float" office:value="80" table:style-name="ce70">
            <text:p><text:s text:c="3"/>80.00</text:p>
          </table:table-cell>
          <table:table-cell office:value-type="float" office:value="96.67" table:style-name="ce70">
            <text:p><text:s text:c="3"/>96.67</text:p>
          </table:table-cell>
          <table:table-cell office:value-type="float" office:value="39.97" table:style-name="ce70">
            <text:p><text:s text:c="3"/>39.97</text:p>
          </table:table-cell>
          <table:table-cell office:value-type="float" office:value="60" table:number-columns-spanned="2" table:number-rows-spanned="1" table:style-name="ce118">
            <text:p><text:s text:c="3"/>60.00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1" table:style-name="ce52">
            <text:p>11</text:p>
          </table:table-cell>
          <table:table-cell table:style-name="ce52"/>
          <table:table-cell office:value-type="string" table:style-name="ce69">
            <text:p><text:s/>Nov.</text:p>
          </table:table-cell>
          <table:table-cell office:value-type="float" office:value="76.430000000000007" table:number-columns-spanned="3" table:number-rows-spanned="1" table:style-name="ce92">
            <text:p><text:s text:c="3"/>76.43</text:p>
          </table:table-cell>
          <table:covered-table-cell table:number-columns-repeated="2"/>
          <table:table-cell office:value-type="float" office:value="227.73" table:number-columns-spanned="3" table:number-rows-spanned="1" table:style-name="ce118">
            <text:p><text:s text:c="3"/>227.73</text:p>
          </table:table-cell>
          <table:covered-table-cell table:number-columns-repeated="2"/>
          <table:table-cell office:value-type="string" table:number-columns-spanned="3" table:number-rows-spanned="1" table:style-name="ce118">
            <text:p>-</text:p>
          </table:table-cell>
          <table:covered-table-cell table:number-columns-repeated="2"/>
          <table:table-cell table:style-name="ce56"/>
          <table:table-cell office:value-type="float" office:value="116.4" table:style-name="ce57">
            <text:p><text:s text:c="3"/>116.40</text:p>
          </table:table-cell>
          <table:table-cell office:value-type="float" office:value="338.38" table:style-name="ce57">
            <text:p><text:s text:c="3"/>338.38</text:p>
          </table:table-cell>
          <table:table-cell office:value-type="float" office:value="77.33" table:style-name="ce58">
            <text:p><text:s text:c="3"/>77.33</text:p>
          </table:table-cell>
          <table:table-cell office:value-type="float" office:value="52.75" table:style-name="ce70">
            <text:p><text:s text:c="3"/>52.75</text:p>
          </table:table-cell>
          <table:table-cell office:value-type="float" office:value="82.44" table:style-name="ce70">
            <text:p><text:s text:c="3"/>82.44</text:p>
          </table:table-cell>
          <table:table-cell office:value-type="float" office:value="97.67" table:style-name="ce70">
            <text:p><text:s text:c="3"/>97.67</text:p>
          </table:table-cell>
          <table:table-cell office:value-type="float" office:value="48.83" table:style-name="ce70">
            <text:p><text:s text:c="3"/>48.83</text:p>
          </table:table-cell>
          <table:table-cell office:value-type="float" office:value="60" table:number-columns-spanned="2" table:number-rows-spanned="1" table:style-name="ce118">
            <text:p><text:s text:c="3"/>60.00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2" table:style-name="ce52">
            <text:p>12</text:p>
          </table:table-cell>
          <table:table-cell table:style-name="ce52"/>
          <table:table-cell office:value-type="string" table:style-name="ce69">
            <text:p><text:s/>Dec.</text:p>
          </table:table-cell>
          <table:table-cell office:value-type="float" office:value="75.98" table:number-columns-spanned="3" table:number-rows-spanned="1" table:style-name="ce92">
            <text:p><text:s text:c="3"/>75.98</text:p>
          </table:table-cell>
          <table:covered-table-cell table:number-columns-repeated="2"/>
          <table:table-cell office:value-type="float" office:value="229.37" table:number-columns-spanned="3" table:number-rows-spanned="1" table:style-name="ce118">
            <text:p><text:s text:c="3"/>229.37</text:p>
          </table:table-cell>
          <table:covered-table-cell table:number-columns-repeated="2"/>
          <table:table-cell office:value-type="string" table:number-columns-spanned="3" table:number-rows-spanned="1" table:style-name="ce118">
            <text:p>-</text:p>
          </table:table-cell>
          <table:covered-table-cell table:number-columns-repeated="2"/>
          <table:table-cell table:style-name="ce56"/>
          <table:table-cell office:value-type="float" office:value="117" table:style-name="ce57">
            <text:p><text:s text:c="3"/>117.00</text:p>
          </table:table-cell>
          <table:table-cell office:value-type="float" office:value="329.46" table:style-name="ce57">
            <text:p><text:s text:c="3"/>329.46</text:p>
          </table:table-cell>
          <table:table-cell office:value-type="float" office:value="73.819999999999993" table:style-name="ce58">
            <text:p><text:s text:c="3"/>73.82</text:p>
          </table:table-cell>
          <table:table-cell office:value-type="float" office:value="52.77" table:style-name="ce70">
            <text:p><text:s text:c="3"/>52.77</text:p>
          </table:table-cell>
          <table:table-cell office:value-type="float" office:value="83.33" table:style-name="ce70">
            <text:p><text:s text:c="3"/>83.33</text:p>
          </table:table-cell>
          <table:table-cell office:value-type="float" office:value="101.29" table:style-name="ce70">
            <text:p><text:s text:c="3"/>101.29</text:p>
          </table:table-cell>
          <table:table-cell office:value-type="float" office:value="55.24" table:style-name="ce70">
            <text:p><text:s text:c="3"/>55.24</text:p>
          </table:table-cell>
          <table:table-cell office:value-type="float" office:value="61.72" table:number-columns-spanned="2" table:number-rows-spanned="1" table:style-name="ce118">
            <text:p><text:s text:c="3"/>61.72</text:p>
          </table:table-cell>
          <table:covered-table-cell/>
          <table:table-cell table:number-columns-repeated="16361" table:style-name="ce59"/>
        </table:table-row>
        <table:table-row table:style-name="ro3">
          <table:table-cell table:style-name="ce44"/>
          <table:table-cell table:number-columns-repeated="2" table:style-name="ce71"/>
          <table:table-cell table:style-name="ce72"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style-name="ce73"/>
          <table:table-cell table:number-columns-repeated="4" table:style-name="ce74"/>
          <table:table-cell table:number-columns-repeated="3" table:style-name="ce75"/>
          <table:table-cell table:number-columns-spanned="2" table:number-rows-spanned="1" table:style-name="ce186"/>
          <table:covered-table-cell/>
          <table:table-cell table:number-columns-repeated="16361" table:style-name="ce24"/>
        </table:table-row>
        <table:table-row table:style-name="ro11">
          <table:table-cell table:number-columns-repeated="6" table:style-name="ce2"/>
          <table:table-cell table:number-columns-spanned="2" table:number-rows-spanned="1" table:style-name="ce187"/>
          <table:covered-table-cell/>
          <table:table-cell table:style-name="ce2"/>
          <table:table-cell table:number-columns-spanned="2" table:number-rows-spanned="1" table:style-name="ce187"/>
          <table:covered-table-cell/>
          <table:table-cell table:number-columns-repeated="10" table:style-name="ce2"/>
          <table:table-cell table:number-columns-spanned="2" table:number-rows-spanned="1" table:style-name="ce187"/>
          <table:covered-table-cell/>
          <table:table-cell table:number-columns-repeated="16361"/>
        </table:table-row>
        <table:table-row table:style-name="ro12">
          <table:table-cell table:style-name="ce131"/>
          <table:table-cell table:number-columns-repeated="2" table:style-name="ce23"/>
          <table:table-cell table:style-name="ce132"/>
          <table:table-cell table:style-name="ce133"/>
          <table:table-cell table:style-name="ce23"/>
          <table:table-cell table:number-columns-spanned="2" table:number-rows-spanned="1" table:style-name="ce107"/>
          <table:covered-table-cell/>
          <table:table-cell table:style-name="ce23"/>
          <table:table-cell table:number-columns-spanned="2" table:number-rows-spanned="1" table:style-name="ce107"/>
          <table:covered-table-cell/>
          <table:table-cell table:style-name="ce23"/>
          <table:table-cell table:style-name="ce134"/>
          <table:table-cell table:style-name="ce60"/>
          <table:table-cell table:style-name="ce135"/>
          <table:table-cell table:style-name="ce136"/>
          <table:table-cell table:style-name="ce137"/>
          <table:table-cell table:number-columns-repeated="4" table:style-name="ce27"/>
          <table:table-cell table:number-columns-spanned="2" table:number-rows-spanned="1" table:style-name="ce108"/>
          <table:covered-table-cell/>
          <table:table-cell table:number-columns-repeated="16361" table:style-name="ce138"/>
        </table:table-row>
        <table:table-row table:style-name="ro5">
          <table:table-cell office:value-type="string" table:number-columns-spanned="4" table:number-rows-spanned="2" table:style-name="ce29">
            <text:p>都<text:span text:style-name="T3"><text:s text:c="2"/></text:span>市<text:span text:style-name="T3"><text:s text:c="2"/></text:span>零<text:span text:style-name="T3"><text:s text:c="2"/></text:span>售<text:span text:style-name="T3"><text:s text:c="2"/></text:span>價<text:span text:style-name="T3"><text:s text:c="2"/></text:span>格</text:p>
          </table:table-cell>
          <table:covered-table-cell table:number-columns-repeated="3"/>
          <table:table-cell office:value-type="string" table:number-columns-spanned="9" table:number-rows-spanned="2" table:style-name="ce193">
            <text:p>豬<text:span text:style-name="T3"><text:s text:c="37"/></text:span>肉<text:span text:style-name="T3"><text:s text:c="12"/>Porks</text:span></text:p>
          </table:table-cell>
          <table:covered-table-cell table:number-columns-repeated="8"/>
          <table:table-cell table:style-name="ce60"/>
          <table:table-cell office:value-type="string" table:style-name="ce141">
            <text:p>牛<text:span text:style-name="T3"><text:s text:c="5"/></text:span>肉</text:p>
          </table:table-cell>
          <table:table-cell office:value-type="string" table:style-name="ce142">
            <text:p>羊<text:span text:style-name="T3"><text:s text:c="5"/></text:span>肉</text:p>
          </table:table-cell>
          <table:table-cell office:value-type="string" table:style-name="ce142">
            <text:p>土<text:span text:style-name="T3"><text:s text:c="5"/></text:span>雞</text:p>
          </table:table-cell>
          <table:table-cell office:value-type="string" table:style-name="ce142">
            <text:p>白<text:span text:style-name="T3"><text:s text:c="2"/></text:span>肉<text:span text:style-name="T3"><text:s text:c="2"/></text:span>雞</text:p>
          </table:table-cell>
          <table:table-cell office:value-type="string" table:style-name="ce142">
            <text:p>土<text:span text:style-name="T3"><text:s text:c="2"/></text:span>番<text:span text:style-name="T3"><text:s text:c="2"/></text:span>鴨</text:p>
          </table:table-cell>
          <table:table-cell office:value-type="string" table:style-name="ce142">
            <text:p>鵝</text:p>
          </table:table-cell>
          <table:table-cell office:value-type="string" table:style-name="ce142">
            <text:p>雞 <text:s text:c="5"/>蛋</text:p>
          </table:table-cell>
          <table:table-cell office:value-type="string" table:number-columns-spanned="2" table:number-rows-spanned="1" table:style-name="ce189">
            <text:p>鴨 <text:s text:c="5"/>蛋</text:p>
          </table:table-cell>
          <table:covered-table-cell/>
          <table:table-cell table:number-columns-repeated="16361" table:style-name="ce143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8"/>
          <table:table-cell table:style-name="ce60"/>
          <table:table-cell office:value-type="string" table:style-name="ce147">
            <text:p><text:s/>Beef</text:p>
          </table:table-cell>
          <table:table-cell office:value-type="string" table:style-name="ce104">
            <text:p>Mutton</text:p>
          </table:table-cell>
          <table:table-cell table:style-name="ce143"/>
          <table:table-cell table:number-columns-repeated="4" table:style-name="ce148"/>
          <table:table-cell table:number-columns-spanned="2" table:number-rows-spanned="1" table:style-name="ce190"/>
          <table:covered-table-cell/>
          <table:table-cell table:number-columns-repeated="16361" table:style-name="ce143"/>
        </table:table-row>
        <table:table-row table:style-name="ro5">
          <table:table-cell table:style-name="ce138"/>
          <table:table-cell table:number-columns-repeated="2" table:style-name="ce60"/>
          <table:table-cell table:style-name="ce149"/>
          <table:table-cell office:value-type="string" table:style-name="ce150">
            <text:p>背<text:span text:style-name="T3"><text:s text:c="2"/></text:span>脊<text:span text:style-name="T3"><text:s text:c="2"/></text:span>肉</text:p>
          </table:table-cell>
          <table:table-cell office:value-type="string" table:style-name="ce151">
            <text:p>梅<text:span text:style-name="T3"><text:s text:c="2"/></text:span>花<text:span text:style-name="T3"><text:s text:c="2"/></text:span>肉</text:p>
          </table:table-cell>
          <table:table-cell office:value-type="string" table:number-columns-spanned="2" table:number-rows-spanned="1" table:style-name="ce194">
            <text:p>腹<text:span text:style-name="T3"><text:s text:c="2"/></text:span>協<text:span text:style-name="T3"><text:s text:c="2"/></text:span>肉</text:p>
          </table:table-cell>
          <table:covered-table-cell/>
          <table:table-cell office:value-type="string" table:style-name="ce153">
            <text:p>後<text:span text:style-name="T3"><text:s text:c="2"/></text:span>腿<text:span text:style-name="T3"><text:s text:c="2"/></text:span>肉</text:p>
          </table:table-cell>
          <table:table-cell office:value-type="string" table:number-columns-spanned="2" table:number-rows-spanned="1" table:style-name="ce194">
            <text:p>大<text:span text:style-name="T3"><text:s text:c="5"/></text:span>排</text:p>
          </table:table-cell>
          <table:covered-table-cell/>
          <table:table-cell office:value-type="string" table:style-name="ce153">
            <text:p>前<text:span text:style-name="T3"><text:s text:c="5"/></text:span>腳</text:p>
          </table:table-cell>
          <table:table-cell office:value-type="string" table:style-name="ce151">
            <text:p>後<text:span text:style-name="T3"><text:s text:c="6"/></text:span>腳</text:p>
          </table:table-cell>
          <table:table-cell table:style-name="ce60"/>
          <table:table-cell office:value-type="string" table:style-name="ce147">
            <text:p>(<text:span text:style-name="T2">國產牛腩</text:span>)</text:p>
          </table:table-cell>
          <table:table-cell office:value-type="string" table:style-name="ce104">
            <text:p>(<text:span text:style-name="T2">國產中肉</text:span>)</text:p>
          </table:table-cell>
          <table:table-cell table:style-name="ce123"/>
          <table:table-cell table:number-columns-repeated="4" table:style-name="ce104"/>
          <table:table-cell table:number-columns-spanned="2" table:number-rows-spanned="1" table:style-name="ce111"/>
          <table:covered-table-cell/>
          <table:table-cell table:number-columns-repeated="16361" table:style-name="ce143"/>
        </table:table-row>
        <table:table-row table:style-name="ro6">
          <table:table-cell office:value-type="string" table:number-columns-spanned="4" table:number-rows-spanned="2" table:style-name="ce155">
            <text:p>Retail Prices of Cities</text:p>
          </table:table-cell>
          <table:covered-table-cell table:number-columns-repeated="3"/>
          <table:table-cell table:style-name="ce147"/>
          <table:table-cell table:style-name="ce148"/>
          <table:table-cell table:number-columns-spanned="2" table:number-rows-spanned="1" table:style-name="ce43"/>
          <table:covered-table-cell/>
          <table:table-cell table:style-name="ce147"/>
          <table:table-cell table:number-columns-spanned="2" table:number-rows-spanned="1" table:style-name="ce43"/>
          <table:covered-table-cell/>
          <table:table-cell table:style-name="ce147"/>
          <table:table-cell table:style-name="ce104"/>
          <table:table-cell table:style-name="ce60"/>
          <table:table-cell table:style-name="ce143"/>
          <table:table-cell office:value-type="string" table:style-name="ce104">
            <text:p>(Local Flank</text:p>
          </table:table-cell>
          <table:table-cell office:value-type="string" table:style-name="ce123">
            <text:p>Native Chicken</text:p>
          </table:table-cell>
          <table:table-cell office:value-type="string" table:style-name="ce104">
            <text:p>Broiler</text:p>
          </table:table-cell>
          <table:table-cell office:value-type="string" table:style-name="ce104">
            <text:p>Mule Duck</text:p>
          </table:table-cell>
          <table:table-cell office:value-type="string" table:style-name="ce104">
            <text:p>Geese</text:p>
          </table:table-cell>
          <table:table-cell office:value-type="string" table:style-name="ce104">
            <text:p>Hen Eggs</text:p>
          </table:table-cell>
          <table:table-cell office:value-type="string" table:number-columns-spanned="2" table:number-rows-spanned="1" table:style-name="ce111">
            <text:p>Duck Eggs</text:p>
          </table:table-cell>
          <table:covered-table-cell/>
          <table:table-cell table:number-columns-repeated="16361" table:style-name="ce143"/>
        </table:table-row>
        <table:table-row table:style-name="ro5">
          <table:covered-table-cell/>
          <table:covered-table-cell table:number-columns-repeated="3"/>
          <table:table-cell office:value-type="string" table:style-name="ce147">
            <text:p>Loin</text:p>
          </table:table-cell>
          <table:table-cell office:value-type="string" table:style-name="ce104">
            <text:p>Collar Butt</text:p>
          </table:table-cell>
          <table:table-cell office:value-type="string" table:number-columns-spanned="2" table:number-rows-spanned="1" table:style-name="ce43">
            <text:p>Belly</text:p>
          </table:table-cell>
          <table:covered-table-cell/>
          <table:table-cell office:value-type="string" table:style-name="ce147">
            <text:p>Ham</text:p>
          </table:table-cell>
          <table:table-cell office:value-type="string" table:number-columns-spanned="2" table:number-rows-spanned="1" table:style-name="ce195">
            <text:p>Spare Rib Pork Chop</text:p>
          </table:table-cell>
          <table:covered-table-cell/>
          <table:table-cell office:value-type="string" table:style-name="ce147">
            <text:p>Fore Leg</text:p>
          </table:table-cell>
          <table:table-cell office:value-type="string" table:style-name="ce104">
            <text:p>Rear Leg</text:p>
          </table:table-cell>
          <table:table-cell table:style-name="ce158"/>
          <table:table-cell office:value-type="string" table:style-name="ce147">
            <text:p>(Local Belly)</text:p>
          </table:table-cell>
          <table:table-cell office:value-type="string" table:style-name="ce104">
            <text:p>Steak)</text:p>
          </table:table-cell>
          <table:table-cell table:style-name="ce123"/>
          <table:table-cell table:number-columns-repeated="4" table:style-name="ce148"/>
          <table:table-cell table:number-columns-spanned="2" table:number-rows-spanned="1" table:style-name="ce190"/>
          <table:covered-table-cell/>
          <table:table-cell table:number-columns-repeated="16361" table:style-name="ce159"/>
        </table:table-row>
        <table:table-row table:style-name="ro14">
          <table:table-cell table:style-name="ce160"/>
          <table:table-cell table:number-columns-repeated="2" table:style-name="ce45"/>
          <table:table-cell table:style-name="ce46"/>
          <table:table-cell table:style-name="ce161"/>
          <table:table-cell table:style-name="ce162"/>
          <table:table-cell table:number-columns-spanned="2" table:number-rows-spanned="1" table:style-name="ce192"/>
          <table:covered-table-cell/>
          <table:table-cell table:style-name="ce161"/>
          <table:table-cell table:number-columns-spanned="2" table:number-rows-spanned="1" table:style-name="ce192"/>
          <table:covered-table-cell/>
          <table:table-cell table:style-name="ce161"/>
          <table:table-cell table:style-name="ce162"/>
          <table:table-cell table:style-name="ce60"/>
          <table:table-cell table:style-name="ce161"/>
          <table:table-cell table:style-name="ce162"/>
          <table:table-cell table:style-name="ce164"/>
          <table:table-cell table:number-columns-repeated="4" table:style-name="ce162"/>
          <table:table-cell table:number-columns-spanned="2" table:number-rows-spanned="1" table:style-name="ce163"/>
          <table:covered-table-cell/>
          <table:table-cell table:number-columns-repeated="16361" table:style-name="ce143"/>
        </table:table-row>
        <table:table-row table:style-name="ro7">
          <table:table-cell table:style-name="ce131"/>
          <table:table-cell table:number-columns-repeated="2" table:style-name="ce165"/>
          <table:table-cell table:style-name="ce166"/>
          <table:table-cell table:number-columns-repeated="2" table:style-name="ce60"/>
          <table:table-cell table:number-columns-spanned="2" table:number-rows-spanned="1" table:style-name="ce167"/>
          <table:covered-table-cell/>
          <table:table-cell table:style-name="ce60"/>
          <table:table-cell table:number-columns-spanned="2" table:number-rows-spanned="1" table:style-name="ce167"/>
          <table:covered-table-cell/>
          <table:table-cell table:number-columns-repeated="10" table:style-name="ce60"/>
          <table:table-cell table:number-columns-spanned="2" table:number-rows-spanned="1" table:style-name="ce107"/>
          <table:covered-table-cell/>
          <table:table-cell table:number-columns-repeated="16361" table:style-name="ce143"/>
        </table:table-row>
        <table:table-row table:style-name="ro8">
          <table:table-cell office:value-type="string" table:style-name="ce51">
            <text:p>民國</text:p>
          </table:table-cell>
          <table:table-cell office:value-type="float" office:value="101" table:style-name="ce52">
            <text:p>101</text:p>
          </table:table-cell>
          <table:table-cell office:value-type="string" table:style-name="ce53">
            <text:p>年</text:p>
          </table:table-cell>
          <table:table-cell office:value-type="float" office:value="2012" table:style-name="ce54">
            <text:p>2012</text:p>
          </table:table-cell>
          <table:table-cell office:value-type="float" office:value="197.17" table:style-name="ce58">
            <text:p><text:s text:c="3"/>197.17</text:p>
          </table:table-cell>
          <table:table-cell office:value-type="string" table:style-name="ce58">
            <text:p>-</text:p>
          </table:table-cell>
          <table:table-cell office:value-type="float" office:value="192.17" table:number-columns-spanned="2" table:number-rows-spanned="1" table:style-name="ce169">
            <text:p><text:s text:c="3"/>192.17</text:p>
          </table:table-cell>
          <table:covered-table-cell/>
          <table:table-cell office:value-type="float" office:value="160.74" table:style-name="ce55">
            <text:p><text:s text:c="3"/>160.74</text:p>
          </table:table-cell>
          <table:table-cell office:value-type="string" table:number-columns-spanned="2" table:number-rows-spanned="1" table:style-name="ce169">
            <text:p>-</text:p>
          </table:table-cell>
          <table:covered-table-cell/>
          <table:table-cell office:value-type="float" office:value="125.31" table:style-name="ce58">
            <text:p><text:s text:c="3"/>125.31</text:p>
          </table:table-cell>
          <table:table-cell office:value-type="float" office:value="108.21" table:style-name="ce58">
            <text:p><text:s text:c="3"/>108.21</text:p>
          </table:table-cell>
          <table:table-cell table:style-name="ce62"/>
          <table:table-cell office:value-type="float" office:value="339.03" table:style-name="ce55">
            <text:p><text:s text:c="3"/>339.03</text:p>
          </table:table-cell>
          <table:table-cell office:value-type="float" office:value="438.81" table:style-name="ce55">
            <text:p><text:s text:c="3"/>438.81</text:p>
          </table:table-cell>
          <table:table-cell office:value-type="float" office:value="172.61500000000001" table:style-name="ce55">
            <text:p><text:s text:c="3"/>172.62</text:p>
          </table:table-cell>
          <table:table-cell office:value-type="float" office:value="123.57" table:style-name="ce57">
            <text:p><text:s text:c="3"/>123.57</text:p>
          </table:table-cell>
          <table:table-cell office:value-type="float" office:value="163.38999999999999" table:style-name="ce57">
            <text:p><text:s text:c="3"/>163.39</text:p>
          </table:table-cell>
          <table:table-cell office:value-type="float" office:value="201.07" table:style-name="ce55">
            <text:p><text:s text:c="3"/>201.07</text:p>
          </table:table-cell>
          <table:table-cell office:value-type="float" office:value="54.93" table:style-name="ce55">
            <text:p><text:s text:c="3"/>54.93</text:p>
          </table:table-cell>
          <table:table-cell office:value-type="float" office:value="67.73" table:number-columns-spanned="2" table:number-rows-spanned="1" table:style-name="ce91">
            <text:p><text:s text:c="3"/>67.73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2" table:style-name="ce52">
            <text:p>102</text:p>
          </table:table-cell>
          <table:table-cell table:style-name="ce52"/>
          <table:table-cell office:value-type="float" office:value="2013" table:style-name="ce54">
            <text:p>2013</text:p>
          </table:table-cell>
          <table:table-cell office:value-type="float" office:value="198.13" table:style-name="ce58">
            <text:p><text:s text:c="3"/>198.13</text:p>
          </table:table-cell>
          <table:table-cell office:value-type="string" table:style-name="ce58">
            <text:p>-</text:p>
          </table:table-cell>
          <table:table-cell office:value-type="float" office:value="193.42" table:number-columns-spanned="2" table:number-rows-spanned="1" table:style-name="ce169">
            <text:p><text:s text:c="3"/>193.42</text:p>
          </table:table-cell>
          <table:covered-table-cell/>
          <table:table-cell office:value-type="float" office:value="166.46" table:style-name="ce58">
            <text:p><text:s text:c="3"/>166.46</text:p>
          </table:table-cell>
          <table:table-cell office:value-type="string" table:number-columns-spanned="2" table:number-rows-spanned="1" table:style-name="ce169">
            <text:p>-</text:p>
          </table:table-cell>
          <table:covered-table-cell/>
          <table:table-cell office:value-type="float" office:value="125.87" table:style-name="ce58">
            <text:p><text:s text:c="3"/>125.87</text:p>
          </table:table-cell>
          <table:table-cell office:value-type="float" office:value="111.49" table:style-name="ce58">
            <text:p><text:s text:c="3"/>111.49</text:p>
          </table:table-cell>
          <table:table-cell table:style-name="ce62"/>
          <table:table-cell office:value-type="float" office:value="350.54" table:style-name="ce55">
            <text:p><text:s text:c="3"/>350.54</text:p>
          </table:table-cell>
          <table:table-cell office:value-type="float" office:value="441.2" table:style-name="ce55">
            <text:p><text:s text:c="3"/>441.20</text:p>
          </table:table-cell>
          <table:table-cell office:value-type="float" office:value="194.565" table:style-name="ce55">
            <text:p><text:s text:c="3"/>194.57</text:p>
          </table:table-cell>
          <table:table-cell office:value-type="float" office:value="127.18" table:style-name="ce57">
            <text:p><text:s text:c="3"/>127.18</text:p>
          </table:table-cell>
          <table:table-cell office:value-type="float" office:value="166.87" table:style-name="ce57">
            <text:p><text:s text:c="3"/>166.87</text:p>
          </table:table-cell>
          <table:table-cell office:value-type="float" office:value="199.68" table:style-name="ce55">
            <text:p><text:s text:c="3"/>199.68</text:p>
          </table:table-cell>
          <table:table-cell office:value-type="float" office:value="53.01" table:style-name="ce55">
            <text:p><text:s text:c="3"/>53.01</text:p>
          </table:table-cell>
          <table:table-cell office:value-type="float" office:value="66.72" table:number-columns-spanned="2" table:number-rows-spanned="1" table:style-name="ce91">
            <text:p><text:s text:c="3"/>66.72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3" table:style-name="ce52">
            <text:p>103</text:p>
          </table:table-cell>
          <table:table-cell table:style-name="ce52"/>
          <table:table-cell office:value-type="float" office:value="2014" table:style-name="ce54">
            <text:p>2014</text:p>
          </table:table-cell>
          <table:table-cell office:value-type="float" office:value="221.96" table:style-name="ce58">
            <text:p><text:s text:c="3"/>221.96</text:p>
          </table:table-cell>
          <table:table-cell office:value-type="string" table:style-name="ce58">
            <text:p>-</text:p>
          </table:table-cell>
          <table:table-cell office:value-type="float" office:value="222.23" table:number-columns-spanned="2" table:number-rows-spanned="1" table:style-name="ce169">
            <text:p><text:s text:c="3"/>222.23</text:p>
          </table:table-cell>
          <table:covered-table-cell/>
          <table:table-cell office:value-type="float" office:value="182.05" table:style-name="ce58">
            <text:p><text:s text:c="3"/>182.05</text:p>
          </table:table-cell>
          <table:table-cell office:value-type="string" table:number-columns-spanned="2" table:number-rows-spanned="1" table:style-name="ce169">
            <text:p>-</text:p>
          </table:table-cell>
          <table:covered-table-cell/>
          <table:table-cell office:value-type="float" office:value="150.09" table:style-name="ce58">
            <text:p><text:s text:c="3"/>150.09</text:p>
          </table:table-cell>
          <table:table-cell office:value-type="float" office:value="137.96" table:style-name="ce58">
            <text:p><text:s text:c="3"/>137.96</text:p>
          </table:table-cell>
          <table:table-cell table:style-name="ce62"/>
          <table:table-cell office:value-type="float" office:value="367.22" table:style-name="ce55">
            <text:p><text:s text:c="3"/>367.22</text:p>
          </table:table-cell>
          <table:table-cell office:value-type="float" office:value="449.36" table:style-name="ce55">
            <text:p><text:s text:c="3"/>449.36</text:p>
          </table:table-cell>
          <table:table-cell office:value-type="float" office:value="224.20499999999998" table:style-name="ce55">
            <text:p><text:s text:c="3"/>224.21</text:p>
          </table:table-cell>
          <table:table-cell office:value-type="float" office:value="138.07" table:style-name="ce57">
            <text:p><text:s text:c="3"/>138.07</text:p>
          </table:table-cell>
          <table:table-cell office:value-type="float" office:value="173.4" table:style-name="ce57">
            <text:p><text:s text:c="3"/>173.40</text:p>
          </table:table-cell>
          <table:table-cell office:value-type="float" office:value="192.03" table:style-name="ce55">
            <text:p><text:s text:c="3"/>192.03</text:p>
          </table:table-cell>
          <table:table-cell office:value-type="float" office:value="61.8" table:style-name="ce55">
            <text:p><text:s text:c="3"/>61.80</text:p>
          </table:table-cell>
          <table:table-cell office:value-type="float" office:value="70.599999999999994" table:number-columns-spanned="2" table:number-rows-spanned="1" table:style-name="ce91">
            <text:p><text:s text:c="3"/>70.60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4" table:style-name="ce52">
            <text:p>104</text:p>
          </table:table-cell>
          <table:table-cell table:style-name="ce52"/>
          <table:table-cell office:value-type="float" office:value="2015" table:style-name="ce54">
            <text:p>2015</text:p>
          </table:table-cell>
          <table:table-cell office:value-type="float" office:value="192.58" table:style-name="ce58">
            <text:p><text:s text:c="3"/>192.58</text:p>
          </table:table-cell>
          <table:table-cell office:value-type="float" office:value="203.9" table:style-name="ce58">
            <text:p><text:s text:c="3"/>203.90</text:p>
          </table:table-cell>
          <table:table-cell office:value-type="float" office:value="196.53" table:number-columns-spanned="2" table:number-rows-spanned="1" table:style-name="ce169">
            <text:p><text:s text:c="3"/>196.53</text:p>
          </table:table-cell>
          <table:covered-table-cell/>
          <table:table-cell office:value-type="float" office:value="155.15" table:style-name="ce58">
            <text:p><text:s text:c="3"/>155.15</text:p>
          </table:table-cell>
          <table:table-cell office:value-type="float" office:value="161.38999999999999" table:number-columns-spanned="2" table:number-rows-spanned="1" table:style-name="ce169">
            <text:p><text:s text:c="3"/>161.39</text:p>
          </table:table-cell>
          <table:covered-table-cell/>
          <table:table-cell office:value-type="float" office:value="123.63" table:style-name="ce58">
            <text:p><text:s text:c="3"/>123.63</text:p>
          </table:table-cell>
          <table:table-cell office:value-type="float" office:value="111.68" table:style-name="ce58">
            <text:p><text:s text:c="3"/>111.68</text:p>
          </table:table-cell>
          <table:table-cell table:style-name="ce62"/>
          <table:table-cell office:value-type="float" office:value="455.26" table:style-name="ce55">
            <text:p><text:s text:c="3"/>455.26</text:p>
          </table:table-cell>
          <table:table-cell office:value-type="float" office:value="463.88" table:style-name="ce55">
            <text:p><text:s text:c="3"/>463.88</text:p>
          </table:table-cell>
          <table:table-cell office:value-type="float" office:value="237.92000000000002" table:style-name="ce55">
            <text:p><text:s text:c="3"/>237.92</text:p>
          </table:table-cell>
          <table:table-cell office:value-type="float" office:value="167.89" table:style-name="ce57">
            <text:p><text:s text:c="3"/>167.89</text:p>
          </table:table-cell>
          <table:table-cell office:value-type="float" office:value="167.87" table:style-name="ce57">
            <text:p><text:s text:c="3"/>167.87</text:p>
          </table:table-cell>
          <table:table-cell office:value-type="float" office:value="253.33" table:style-name="ce55">
            <text:p><text:s text:c="3"/>253.33</text:p>
          </table:table-cell>
          <table:table-cell office:value-type="float" office:value="59.75" table:style-name="ce55">
            <text:p><text:s text:c="3"/>59.75</text:p>
          </table:table-cell>
          <table:table-cell office:value-type="float" office:value="72.44" table:number-columns-spanned="2" table:number-rows-spanned="1" table:style-name="ce91">
            <text:p><text:s text:c="3"/>72.44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5" table:style-name="ce52">
            <text:p>105</text:p>
          </table:table-cell>
          <table:table-cell table:style-name="ce52"/>
          <table:table-cell office:value-type="float" office:value="2016" table:style-name="ce54">
            <text:p>2016</text:p>
          </table:table-cell>
          <table:table-cell office:value-type="float" office:value="201.37" table:style-name="ce58">
            <text:p><text:s text:c="3"/>201.37</text:p>
          </table:table-cell>
          <table:table-cell office:value-type="float" office:value="207.67" table:style-name="ce58">
            <text:p><text:s text:c="3"/>207.67</text:p>
          </table:table-cell>
          <table:table-cell office:value-type="float" office:value="204.91" table:number-columns-spanned="2" table:number-rows-spanned="1" table:style-name="ce169">
            <text:p><text:s text:c="3"/>204.91</text:p>
          </table:table-cell>
          <table:covered-table-cell/>
          <table:table-cell office:value-type="float" office:value="157.5" table:style-name="ce58">
            <text:p><text:s text:c="3"/>157.50</text:p>
          </table:table-cell>
          <table:table-cell office:value-type="float" office:value="171.76" table:number-columns-spanned="2" table:number-rows-spanned="1" table:style-name="ce169">
            <text:p><text:s text:c="3"/>171.76</text:p>
          </table:table-cell>
          <table:covered-table-cell/>
          <table:table-cell office:value-type="float" office:value="131.06" table:style-name="ce58">
            <text:p><text:s text:c="3"/>131.06</text:p>
          </table:table-cell>
          <table:table-cell office:value-type="float" office:value="115.45" table:style-name="ce58">
            <text:p><text:s text:c="3"/>115.45</text:p>
          </table:table-cell>
          <table:table-cell table:style-name="ce62"/>
          <table:table-cell office:value-type="float" office:value="468.93" table:style-name="ce55">
            <text:p><text:s text:c="3"/>468.93</text:p>
          </table:table-cell>
          <table:table-cell office:value-type="float" office:value="459.77" table:style-name="ce55">
            <text:p><text:s text:c="3"/>459.77</text:p>
          </table:table-cell>
          <table:table-cell office:value-type="float" office:value="235.47499999999999" table:style-name="ce55">
            <text:p><text:s text:c="3"/>235.48</text:p>
          </table:table-cell>
          <table:table-cell office:value-type="float" office:value="192.26" table:style-name="ce57">
            <text:p><text:s text:c="3"/>192.26</text:p>
          </table:table-cell>
          <table:table-cell office:value-type="float" office:value="161.91999999999999" table:style-name="ce57">
            <text:p><text:s text:c="3"/>161.92</text:p>
          </table:table-cell>
          <table:table-cell office:value-type="float" office:value="277.17" table:style-name="ce55">
            <text:p><text:s text:c="3"/>277.17</text:p>
          </table:table-cell>
          <table:table-cell office:value-type="float" office:value="61.08" table:style-name="ce55">
            <text:p><text:s text:c="3"/>61.08</text:p>
          </table:table-cell>
          <table:table-cell office:value-type="float" office:value="73.040000000000006" table:number-columns-spanned="2" table:number-rows-spanned="1" table:style-name="ce91">
            <text:p><text:s text:c="3"/>73.04</text:p>
          </table:table-cell>
          <table:covered-table-cell/>
          <table:table-cell table:number-columns-repeated="16361" table:style-name="ce59"/>
        </table:table-row>
        <table:table-row table:style-name="ro9">
          <table:table-cell table:style-name="ce60"/>
          <table:table-cell table:number-columns-repeated="2" table:style-name="ce52"/>
          <table:table-cell table:style-name="ce54"/>
          <table:table-cell table:number-columns-repeated="2" table:style-name="ce58"/>
          <table:table-cell table:number-columns-spanned="2" table:number-rows-spanned="1" table:style-name="ce169"/>
          <table:covered-table-cell/>
          <table:table-cell table:style-name="ce58"/>
          <table:table-cell table:number-columns-spanned="2" table:number-rows-spanned="1" table:style-name="ce169"/>
          <table:covered-table-cell/>
          <table:table-cell table:number-columns-repeated="2" table:style-name="ce58"/>
          <table:table-cell table:style-name="ce62"/>
          <table:table-cell table:number-columns-repeated="3" table:style-name="ce55"/>
          <table:table-cell table:number-columns-repeated="2" table:style-name="ce57"/>
          <table:table-cell table:number-columns-repeated="2" table:style-name="ce55"/>
          <table:table-cell table:number-columns-spanned="2" table:number-rows-spanned="1" table:style-name="ce91"/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6" table:style-name="ce52">
            <text:p>106</text:p>
          </table:table-cell>
          <table:table-cell table:style-name="ce61"/>
          <table:table-cell office:value-type="float" office:value="2017" table:style-name="ce54">
            <text:p>2017</text:p>
          </table:table-cell>
          <table:table-cell office:value-type="float" office:value="210.56" table:style-name="ce58">
            <text:p><text:s text:c="3"/>210.56</text:p>
          </table:table-cell>
          <table:table-cell office:value-type="float" office:value="216.56" table:style-name="ce58">
            <text:p><text:s text:c="3"/>216.56</text:p>
          </table:table-cell>
          <table:table-cell office:value-type="float" office:value="213.7" table:number-columns-spanned="2" table:number-rows-spanned="1" table:style-name="ce169">
            <text:p><text:s text:c="3"/>213.70</text:p>
          </table:table-cell>
          <table:covered-table-cell/>
          <table:table-cell office:value-type="float" office:value="160.77000000000001" table:style-name="ce58">
            <text:p><text:s text:c="3"/>160.77</text:p>
          </table:table-cell>
          <table:table-cell office:value-type="float" office:value="175.39" table:number-columns-spanned="2" table:number-rows-spanned="1" table:style-name="ce169">
            <text:p><text:s text:c="3"/>175.39</text:p>
          </table:table-cell>
          <table:covered-table-cell/>
          <table:table-cell office:value-type="float" office:value="130.21" table:style-name="ce58">
            <text:p><text:s text:c="3"/>130.21</text:p>
          </table:table-cell>
          <table:table-cell office:value-type="float" office:value="118.06" table:style-name="ce58">
            <text:p><text:s text:c="3"/>118.06</text:p>
          </table:table-cell>
          <table:table-cell table:style-name="ce62"/>
          <table:table-cell office:value-type="float" office:value="468.89" table:style-name="ce55">
            <text:p><text:s text:c="3"/>468.89</text:p>
          </table:table-cell>
          <table:table-cell office:value-type="float" office:value="473.76" table:style-name="ce58">
            <text:p><text:s text:c="3"/>473.76</text:p>
          </table:table-cell>
          <table:table-cell office:value-type="float" office:value="236.61" table:style-name="ce55">
            <text:p><text:s text:c="3"/>236.61</text:p>
          </table:table-cell>
          <table:table-cell office:value-type="float" office:value="173.71" table:style-name="ce58">
            <text:p><text:s text:c="3"/>173.71</text:p>
          </table:table-cell>
          <table:table-cell office:value-type="float" office:value="170.87" table:style-name="ce58">
            <text:p><text:s text:c="3"/>170.87</text:p>
          </table:table-cell>
          <table:table-cell office:value-type="float" office:value="265.57" table:style-name="ce58">
            <text:p><text:s text:c="3"/>265.57</text:p>
          </table:table-cell>
          <table:table-cell office:value-type="float" office:value="52.68" table:style-name="ce58">
            <text:p><text:s text:c="3"/>52.68</text:p>
          </table:table-cell>
          <table:table-cell office:value-type="float" office:value="71.78" table:number-columns-spanned="2" table:number-rows-spanned="1" table:style-name="ce169">
            <text:p><text:s text:c="3"/>71.78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7" table:style-name="ce52">
            <text:p>107</text:p>
          </table:table-cell>
          <table:table-cell table:style-name="ce61"/>
          <table:table-cell office:value-type="float" office:value="2018" table:style-name="ce54">
            <text:p>2018</text:p>
          </table:table-cell>
          <table:table-cell office:value-type="float" office:value="208.12" table:style-name="ce58">
            <text:p><text:s text:c="3"/>208.12</text:p>
          </table:table-cell>
          <table:table-cell office:value-type="float" office:value="215.21" table:style-name="ce58">
            <text:p><text:s text:c="3"/>215.21</text:p>
          </table:table-cell>
          <table:table-cell office:value-type="float" office:value="212.01" table:number-columns-spanned="2" table:number-rows-spanned="1" table:style-name="ce169">
            <text:p><text:s text:c="3"/>212.01</text:p>
          </table:table-cell>
          <table:covered-table-cell/>
          <table:table-cell office:value-type="float" office:value="155.99" table:style-name="ce58">
            <text:p><text:s text:c="3"/>155.99</text:p>
          </table:table-cell>
          <table:table-cell office:value-type="float" office:value="172.98" table:number-columns-spanned="2" table:number-rows-spanned="1" table:style-name="ce169">
            <text:p><text:s text:c="3"/>172.98</text:p>
          </table:table-cell>
          <table:covered-table-cell/>
          <table:table-cell office:value-type="float" office:value="126.9" table:style-name="ce58">
            <text:p><text:s text:c="3"/>126.90</text:p>
          </table:table-cell>
          <table:table-cell office:value-type="float" office:value="110.41" table:style-name="ce58">
            <text:p><text:s text:c="3"/>110.41</text:p>
          </table:table-cell>
          <table:table-cell table:style-name="ce62"/>
          <table:table-cell office:value-type="float" office:value="473.13" table:style-name="ce55">
            <text:p><text:s text:c="3"/>473.13</text:p>
          </table:table-cell>
          <table:table-cell office:value-type="float" office:value="485.34" table:style-name="ce58">
            <text:p><text:s text:c="3"/>485.34</text:p>
          </table:table-cell>
          <table:table-cell office:value-type="float" office:value="240.39" table:style-name="ce55">
            <text:p><text:s text:c="3"/>240.39</text:p>
          </table:table-cell>
          <table:table-cell office:value-type="float" office:value="156.29" table:style-name="ce58">
            <text:p><text:s text:c="3"/>156.29</text:p>
          </table:table-cell>
          <table:table-cell office:value-type="float" office:value="181.17" table:style-name="ce58">
            <text:p><text:s text:c="3"/>181.17</text:p>
          </table:table-cell>
          <table:table-cell office:value-type="float" office:value="219.44" table:style-name="ce58">
            <text:p><text:s text:c="3"/>219.44</text:p>
          </table:table-cell>
          <table:table-cell office:value-type="float" office:value="55.68" table:style-name="ce58">
            <text:p><text:s text:c="3"/>55.68</text:p>
          </table:table-cell>
          <table:table-cell office:value-type="float" office:value="68.650000000000006" table:number-columns-spanned="2" table:number-rows-spanned="1" table:style-name="ce169">
            <text:p><text:s text:c="3"/>68.65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8" table:style-name="ce52">
            <text:p>108</text:p>
          </table:table-cell>
          <table:table-cell table:style-name="ce52"/>
          <table:table-cell office:value-type="float" office:value="2019" table:style-name="ce54">
            <text:p>2019</text:p>
          </table:table-cell>
          <table:table-cell office:value-type="float" office:value="214.46" table:style-name="ce62">
            <text:p><text:s text:c="3"/>214.46</text:p>
          </table:table-cell>
          <table:table-cell office:value-type="float" office:value="232.09" table:style-name="ce62">
            <text:p><text:s text:c="3"/>232.09</text:p>
          </table:table-cell>
          <table:table-cell office:value-type="float" office:value="221.51" table:number-columns-spanned="2" table:number-rows-spanned="1" table:style-name="ce94">
            <text:p><text:s text:c="3"/>221.51</text:p>
          </table:table-cell>
          <table:covered-table-cell/>
          <table:table-cell office:value-type="float" office:value="170.21" table:style-name="ce62">
            <text:p><text:s text:c="3"/>170.21</text:p>
          </table:table-cell>
          <table:table-cell office:value-type="float" office:value="175.06" table:number-columns-spanned="2" table:number-rows-spanned="1" table:style-name="ce94">
            <text:p><text:s text:c="3"/>175.06</text:p>
          </table:table-cell>
          <table:covered-table-cell/>
          <table:table-cell office:value-type="float" office:value="127.64" table:style-name="ce62">
            <text:p><text:s text:c="3"/>127.64</text:p>
          </table:table-cell>
          <table:table-cell office:value-type="float" office:value="109.72" table:style-name="ce62">
            <text:p><text:s text:c="3"/>109.72</text:p>
          </table:table-cell>
          <table:table-cell table:style-name="ce62"/>
          <table:table-cell office:value-type="float" office:value="478.97" table:style-name="ce55">
            <text:p><text:s text:c="3"/>478.97</text:p>
          </table:table-cell>
          <table:table-cell office:value-type="float" office:value="475.35" table:style-name="ce62">
            <text:p><text:s text:c="3"/>475.35</text:p>
          </table:table-cell>
          <table:table-cell office:value-type="float" office:value="216.995" table:style-name="ce55">
            <text:p><text:s text:c="3"/>217.00</text:p>
          </table:table-cell>
          <table:table-cell office:value-type="float" office:value="126.59" table:style-name="ce62">
            <text:p><text:s text:c="3"/>126.59</text:p>
          </table:table-cell>
          <table:table-cell office:value-type="float" office:value="172.06" table:style-name="ce62">
            <text:p><text:s text:c="3"/>172.06</text:p>
          </table:table-cell>
          <table:table-cell office:value-type="float" office:value="210.21" table:style-name="ce62">
            <text:p><text:s text:c="3"/>210.21</text:p>
          </table:table-cell>
          <table:table-cell office:value-type="float" office:value="57.52" table:style-name="ce62">
            <text:p><text:s text:c="3"/>57.52</text:p>
          </table:table-cell>
          <table:table-cell office:value-type="float" office:value="82.24" table:number-columns-spanned="2" table:number-rows-spanned="1" table:style-name="ce94">
            <text:p><text:s text:c="3"/>82.24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9" table:style-name="ce52">
            <text:p>109</text:p>
          </table:table-cell>
          <table:table-cell table:style-name="ce52"/>
          <table:table-cell office:value-type="float" office:value="2020" table:style-name="ce54">
            <text:p>2020</text:p>
          </table:table-cell>
          <table:table-cell office:value-type="float" office:value="217.70666666669999" table:style-name="ce62">
            <text:p><text:s text:c="3"/>217.71</text:p>
          </table:table-cell>
          <table:table-cell office:value-type="float" office:value="235.84583333329999" table:style-name="ce62">
            <text:p><text:s text:c="3"/>235.85</text:p>
          </table:table-cell>
          <table:table-cell office:value-type="float" office:value="223.41499999999999" table:number-columns-spanned="2" table:number-rows-spanned="1" table:style-name="ce94">
            <text:p><text:s text:c="3"/>223.42</text:p>
          </table:table-cell>
          <table:covered-table-cell/>
          <table:table-cell office:value-type="float" office:value="171.98333333330001" table:style-name="ce62">
            <text:p><text:s text:c="3"/>171.98</text:p>
          </table:table-cell>
          <table:table-cell office:value-type="float" office:value="175.20750000000001" table:number-columns-spanned="2" table:number-rows-spanned="1" table:style-name="ce94">
            <text:p><text:s text:c="3"/>175.21</text:p>
          </table:table-cell>
          <table:covered-table-cell/>
          <table:table-cell office:value-type="float" office:value="128.70666666669999" table:style-name="ce62">
            <text:p><text:s text:c="3"/>128.71</text:p>
          </table:table-cell>
          <table:table-cell office:value-type="float" office:value="110.39083333329999" table:style-name="ce62">
            <text:p><text:s text:c="3"/>110.39</text:p>
          </table:table-cell>
          <table:table-cell table:style-name="ce62"/>
          <table:table-cell office:value-type="float" office:value="476.83" table:style-name="ce55">
            <text:p><text:s text:c="3"/>476.83</text:p>
          </table:table-cell>
          <table:table-cell office:value-type="float" office:value="521.5575" table:style-name="ce62">
            <text:p><text:s text:c="3"/>521.56</text:p>
          </table:table-cell>
          <table:table-cell office:value-type="float" office:value="215.08666666664999" table:style-name="ce55">
            <text:p><text:s text:c="3"/>215.09</text:p>
          </table:table-cell>
          <table:table-cell office:value-type="float" office:value="127.095" table:style-name="ce62">
            <text:p><text:s text:c="3"/>127.10</text:p>
          </table:table-cell>
          <table:table-cell office:value-type="float" office:value="177.655" table:style-name="ce62">
            <text:p><text:s text:c="3"/>177.66</text:p>
          </table:table-cell>
          <table:table-cell office:value-type="float" office:value="214.08916666670001" table:style-name="ce62">
            <text:p><text:s text:c="3"/>214.09</text:p>
          </table:table-cell>
          <table:table-cell office:value-type="float" office:value="55.236666666700003" table:style-name="ce62">
            <text:p><text:s text:c="3"/>55.24</text:p>
          </table:table-cell>
          <table:table-cell office:value-type="float" office:value="80.454166666700004" table:number-columns-spanned="2" table:number-rows-spanned="1" table:style-name="ce94">
            <text:p><text:s text:c="3"/>80.45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3"/>
          <table:table-cell office:value-type="float" office:value="110" table:style-name="ce64">
            <text:p>110</text:p>
          </table:table-cell>
          <table:table-cell table:style-name="ce64"/>
          <table:table-cell office:value-type="float" office:value="2021" table:style-name="ce65">
            <text:p>2021</text:p>
          </table:table-cell>
          <table:table-cell office:value-type="float" office:value="232.30500000000001" table:style-name="ce66">
            <text:p><text:s text:c="3"/>232.31</text:p>
          </table:table-cell>
          <table:table-cell office:value-type="float" office:value="251.98916666669999" table:style-name="ce66">
            <text:p><text:s text:c="3"/>251.99</text:p>
          </table:table-cell>
          <table:table-cell office:value-type="float" office:value="240.69833333330001" table:number-columns-spanned="2" table:number-rows-spanned="1" table:style-name="ce96">
            <text:p><text:s text:c="3"/>240.70</text:p>
          </table:table-cell>
          <table:covered-table-cell/>
          <table:table-cell office:value-type="float" office:value="182.8141666667" table:style-name="ce66">
            <text:p><text:s text:c="3"/>182.81</text:p>
          </table:table-cell>
          <table:table-cell office:value-type="float" office:value="187.39416666669999" table:number-columns-spanned="2" table:number-rows-spanned="1" table:style-name="ce96">
            <text:p><text:s text:c="3"/>187.39</text:p>
          </table:table-cell>
          <table:covered-table-cell/>
          <table:table-cell office:value-type="float" office:value="135.3733333333" table:style-name="ce66">
            <text:p><text:s text:c="3"/>135.37</text:p>
          </table:table-cell>
          <table:table-cell office:value-type="float" office:value="116.5383333333" table:style-name="ce66">
            <text:p><text:s text:c="3"/>116.54</text:p>
          </table:table-cell>
          <table:table-cell table:style-name="ce62"/>
          <table:table-cell office:value-type="float" office:value="493.5941666667" table:style-name="ce66">
            <text:p><text:s text:c="3"/>493.59</text:p>
          </table:table-cell>
          <table:table-cell office:value-type="float" office:value="531.29333333329998" table:style-name="ce66">
            <text:p><text:s text:c="3"/>531.29</text:p>
          </table:table-cell>
          <table:table-cell office:value-type="float" office:value="224.94291666665001" table:style-name="ce170">
            <text:p><text:s text:c="3"/>224.94</text:p>
          </table:table-cell>
          <table:table-cell office:value-type="float" office:value="147.3791666667" table:style-name="ce66">
            <text:p><text:s text:c="3"/>147.38</text:p>
          </table:table-cell>
          <table:table-cell office:value-type="float" office:value="178.155" table:style-name="ce66">
            <text:p><text:s text:c="3"/>178.16</text:p>
          </table:table-cell>
          <table:table-cell office:value-type="float" office:value="221.05666666670001" table:style-name="ce66">
            <text:p><text:s text:c="3"/>221.06</text:p>
          </table:table-cell>
          <table:table-cell office:value-type="float" office:value="56.965833333299997" table:style-name="ce66">
            <text:p><text:s text:c="3"/>56.97</text:p>
          </table:table-cell>
          <table:table-cell office:value-type="float" office:value="79.805833333300001" table:number-columns-spanned="2" table:number-rows-spanned="1" table:style-name="ce96">
            <text:p><text:s text:c="3"/>79.81</text:p>
          </table:table-cell>
          <table:covered-table-cell/>
          <table:table-cell table:number-columns-repeated="16361" table:style-name="ce68"/>
        </table:table-row>
        <table:table-row table:style-name="ro9">
          <table:table-cell table:style-name="ce63"/>
          <table:table-cell table:number-columns-repeated="2" table:style-name="ce64"/>
          <table:table-cell table:style-name="ce65"/>
          <table:table-cell table:number-columns-repeated="2" table:style-name="ce66"/>
          <table:table-cell table:number-columns-spanned="2" table:number-rows-spanned="1" table:style-name="ce96"/>
          <table:covered-table-cell/>
          <table:table-cell table:style-name="ce66"/>
          <table:table-cell table:number-columns-spanned="2" table:number-rows-spanned="1" table:style-name="ce96"/>
          <table:covered-table-cell/>
          <table:table-cell table:number-columns-repeated="2" table:style-name="ce66"/>
          <table:table-cell table:style-name="ce62"/>
          <table:table-cell table:number-columns-repeated="2" table:style-name="ce66"/>
          <table:table-cell table:style-name="ce170"/>
          <table:table-cell table:number-columns-repeated="4" table:style-name="ce66"/>
          <table:table-cell table:number-columns-spanned="2" table:number-rows-spanned="1" table:style-name="ce96"/>
          <table:covered-table-cell/>
          <table:table-cell table:number-columns-repeated="16361" table:style-name="ce68"/>
        </table:table-row>
        <table:table-row table:style-name="ro10">
          <table:table-cell table:style-name="ce60"/>
          <table:table-cell office:value-type="float" office:value="1" table:style-name="ce52">
            <text:p>1</text:p>
          </table:table-cell>
          <table:table-cell office:value-type="string" table:style-name="ce53">
            <text:p>月</text:p>
          </table:table-cell>
          <table:table-cell office:value-type="string" table:style-name="ce69">
            <text:p><text:s/>Jan.</text:p>
          </table:table-cell>
          <table:table-cell office:value-type="float" office:value="223.15" table:style-name="ce70">
            <text:p><text:s text:c="3"/>223.15</text:p>
          </table:table-cell>
          <table:table-cell office:value-type="float" office:value="241.18" table:style-name="ce70">
            <text:p><text:s text:c="3"/>241.18</text:p>
          </table:table-cell>
          <table:table-cell office:value-type="float" office:value="230.05" table:number-columns-spanned="2" table:number-rows-spanned="1" table:style-name="ce118">
            <text:p><text:s text:c="3"/>230.05</text:p>
          </table:table-cell>
          <table:covered-table-cell/>
          <table:table-cell office:value-type="float" office:value="175.11" table:style-name="ce70">
            <text:p><text:s text:c="3"/>175.11</text:p>
          </table:table-cell>
          <table:table-cell office:value-type="float" office:value="181.51" table:number-columns-spanned="2" table:number-rows-spanned="1" table:style-name="ce118">
            <text:p><text:s text:c="3"/>181.51</text:p>
          </table:table-cell>
          <table:covered-table-cell/>
          <table:table-cell office:value-type="float" office:value="132.34" table:style-name="ce70">
            <text:p><text:s text:c="3"/>132.34</text:p>
          </table:table-cell>
          <table:table-cell office:value-type="float" office:value="113.55" table:style-name="ce70">
            <text:p><text:s text:c="3"/>113.55</text:p>
          </table:table-cell>
          <table:table-cell table:style-name="ce62"/>
          <table:table-cell office:value-type="float" office:value="476.83" table:style-name="ce55">
            <text:p><text:s text:c="3"/>476.83</text:p>
          </table:table-cell>
          <table:table-cell office:value-type="float" office:value="530" table:style-name="ce70">
            <text:p><text:s text:c="3"/>530.00</text:p>
          </table:table-cell>
          <table:table-cell office:value-type="float" office:value="225.04500000000002" table:style-name="ce55">
            <text:p><text:s text:c="3"/>225.05</text:p>
          </table:table-cell>
          <table:table-cell office:value-type="float" office:value="145.34" table:style-name="ce70">
            <text:p><text:s text:c="3"/>145.34</text:p>
          </table:table-cell>
          <table:table-cell office:value-type="float" office:value="181.26" table:style-name="ce70">
            <text:p><text:s text:c="3"/>181.26</text:p>
          </table:table-cell>
          <table:table-cell office:value-type="float" office:value="220.78" table:style-name="ce70">
            <text:p><text:s text:c="3"/>220.78</text:p>
          </table:table-cell>
          <table:table-cell office:value-type="float" office:value="58.37" table:style-name="ce70">
            <text:p><text:s text:c="3"/>58.37</text:p>
          </table:table-cell>
          <table:table-cell office:value-type="float" office:value="81.569999999999993" table:number-columns-spanned="2" table:number-rows-spanned="1" table:style-name="ce118">
            <text:p><text:s text:c="3"/>81.57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2" table:style-name="ce52">
            <text:p>2</text:p>
          </table:table-cell>
          <table:table-cell table:style-name="ce52"/>
          <table:table-cell office:value-type="string" table:style-name="ce69">
            <text:p><text:s/>Feb.</text:p>
          </table:table-cell>
          <table:table-cell office:value-type="float" office:value="223.06" table:style-name="ce70">
            <text:p><text:s text:c="3"/>223.06</text:p>
          </table:table-cell>
          <table:table-cell office:value-type="float" office:value="241.99" table:style-name="ce70">
            <text:p><text:s text:c="3"/>241.99</text:p>
          </table:table-cell>
          <table:table-cell office:value-type="float" office:value="232.06" table:number-columns-spanned="2" table:number-rows-spanned="1" table:style-name="ce118">
            <text:p><text:s text:c="3"/>232.06</text:p>
          </table:table-cell>
          <table:covered-table-cell/>
          <table:table-cell office:value-type="float" office:value="174.89" table:style-name="ce70">
            <text:p><text:s text:c="3"/>174.89</text:p>
          </table:table-cell>
          <table:table-cell office:value-type="float" office:value="178.98" table:number-columns-spanned="2" table:number-rows-spanned="1" table:style-name="ce118">
            <text:p><text:s text:c="3"/>178.98</text:p>
          </table:table-cell>
          <table:covered-table-cell/>
          <table:table-cell office:value-type="float" office:value="132.76" table:style-name="ce70">
            <text:p><text:s text:c="3"/>132.76</text:p>
          </table:table-cell>
          <table:table-cell office:value-type="float" office:value="114.05" table:style-name="ce70">
            <text:p><text:s text:c="3"/>114.05</text:p>
          </table:table-cell>
          <table:table-cell table:style-name="ce62"/>
          <table:table-cell office:value-type="float" office:value="476.83" table:style-name="ce55">
            <text:p><text:s text:c="3"/>476.83</text:p>
          </table:table-cell>
          <table:table-cell office:value-type="float" office:value="529.83000000000004" table:style-name="ce70">
            <text:p><text:s text:c="3"/>529.83</text:p>
          </table:table-cell>
          <table:table-cell office:value-type="float" office:value="226.495" table:style-name="ce55">
            <text:p><text:s text:c="3"/>226.50</text:p>
          </table:table-cell>
          <table:table-cell office:value-type="float" office:value="147.05000000000001" table:style-name="ce70">
            <text:p><text:s text:c="3"/>147.05</text:p>
          </table:table-cell>
          <table:table-cell office:value-type="float" office:value="181.26" table:style-name="ce70">
            <text:p><text:s text:c="3"/>181.26</text:p>
          </table:table-cell>
          <table:table-cell office:value-type="float" office:value="220.76" table:style-name="ce70">
            <text:p><text:s text:c="3"/>220.76</text:p>
          </table:table-cell>
          <table:table-cell office:value-type="float" office:value="58.17" table:style-name="ce70">
            <text:p><text:s text:c="3"/>58.17</text:p>
          </table:table-cell>
          <table:table-cell office:value-type="float" office:value="80.62" table:number-columns-spanned="2" table:number-rows-spanned="1" table:style-name="ce118">
            <text:p><text:s text:c="3"/>80.62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3" table:style-name="ce52">
            <text:p>3</text:p>
          </table:table-cell>
          <table:table-cell table:style-name="ce52"/>
          <table:table-cell office:value-type="string" table:style-name="ce69">
            <text:p><text:s/>Mar.</text:p>
          </table:table-cell>
          <table:table-cell office:value-type="float" office:value="225.25" table:style-name="ce70">
            <text:p><text:s text:c="3"/>225.25</text:p>
          </table:table-cell>
          <table:table-cell office:value-type="float" office:value="242.8" table:style-name="ce70">
            <text:p><text:s text:c="3"/>242.80</text:p>
          </table:table-cell>
          <table:table-cell office:value-type="float" office:value="234" table:number-columns-spanned="2" table:number-rows-spanned="1" table:style-name="ce118">
            <text:p><text:s text:c="3"/>234.00</text:p>
          </table:table-cell>
          <table:covered-table-cell/>
          <table:table-cell office:value-type="float" office:value="174.67" table:style-name="ce70">
            <text:p><text:s text:c="3"/>174.67</text:p>
          </table:table-cell>
          <table:table-cell office:value-type="float" office:value="177.59" table:number-columns-spanned="2" table:number-rows-spanned="1" table:style-name="ce118">
            <text:p><text:s text:c="3"/>177.59</text:p>
          </table:table-cell>
          <table:covered-table-cell/>
          <table:table-cell office:value-type="float" office:value="130.18" table:style-name="ce70">
            <text:p><text:s text:c="3"/>130.18</text:p>
          </table:table-cell>
          <table:table-cell office:value-type="float" office:value="110.74" table:style-name="ce70">
            <text:p><text:s text:c="3"/>110.74</text:p>
          </table:table-cell>
          <table:table-cell table:style-name="ce62"/>
          <table:table-cell office:value-type="float" office:value="476.83" table:style-name="ce55">
            <text:p><text:s text:c="3"/>476.83</text:p>
          </table:table-cell>
          <table:table-cell office:value-type="float" office:value="529.66999999999996" table:style-name="ce70">
            <text:p><text:s text:c="3"/>529.67</text:p>
          </table:table-cell>
          <table:table-cell office:value-type="float" office:value="226.48000000000002" table:style-name="ce55">
            <text:p><text:s text:c="3"/>226.48</text:p>
          </table:table-cell>
          <table:table-cell office:value-type="float" office:value="148.86000000000001" table:style-name="ce70">
            <text:p><text:s text:c="3"/>148.86</text:p>
          </table:table-cell>
          <table:table-cell office:value-type="float" office:value="181.26" table:style-name="ce70">
            <text:p><text:s text:c="3"/>181.26</text:p>
          </table:table-cell>
          <table:table-cell office:value-type="float" office:value="219.59" table:style-name="ce70">
            <text:p><text:s text:c="3"/>219.59</text:p>
          </table:table-cell>
          <table:table-cell office:value-type="float" office:value="58.91" table:style-name="ce70">
            <text:p><text:s text:c="3"/>58.91</text:p>
          </table:table-cell>
          <table:table-cell office:value-type="float" office:value="80.09" table:number-columns-spanned="2" table:number-rows-spanned="1" table:style-name="ce118">
            <text:p><text:s text:c="3"/>80.09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4" table:style-name="ce52">
            <text:p>4</text:p>
          </table:table-cell>
          <table:table-cell table:style-name="ce52"/>
          <table:table-cell office:value-type="string" table:style-name="ce69">
            <text:p><text:s/>Apr.</text:p>
          </table:table-cell>
          <table:table-cell office:value-type="float" office:value="224.79" table:style-name="ce70">
            <text:p><text:s text:c="3"/>224.79</text:p>
          </table:table-cell>
          <table:table-cell office:value-type="float" office:value="242.33" table:style-name="ce70">
            <text:p><text:s text:c="3"/>242.33</text:p>
          </table:table-cell>
          <table:table-cell office:value-type="float" office:value="229.49" table:number-columns-spanned="2" table:number-rows-spanned="1" table:style-name="ce118">
            <text:p><text:s text:c="3"/>229.49</text:p>
          </table:table-cell>
          <table:covered-table-cell/>
          <table:table-cell office:value-type="float" office:value="174.32" table:style-name="ce70">
            <text:p><text:s text:c="3"/>174.32</text:p>
          </table:table-cell>
          <table:table-cell office:value-type="float" office:value="178.17" table:number-columns-spanned="2" table:number-rows-spanned="1" table:style-name="ce118">
            <text:p><text:s text:c="3"/>178.17</text:p>
          </table:table-cell>
          <table:covered-table-cell/>
          <table:table-cell office:value-type="float" office:value="130.07" table:style-name="ce70">
            <text:p><text:s text:c="3"/>130.07</text:p>
          </table:table-cell>
          <table:table-cell office:value-type="float" office:value="110.39" table:style-name="ce70">
            <text:p><text:s text:c="3"/>110.39</text:p>
          </table:table-cell>
          <table:table-cell table:style-name="ce62"/>
          <table:table-cell office:value-type="float" office:value="476.83" table:style-name="ce55">
            <text:p><text:s text:c="3"/>476.83</text:p>
          </table:table-cell>
          <table:table-cell office:value-type="float" office:value="529.11" table:style-name="ce70">
            <text:p><text:s text:c="3"/>529.11</text:p>
          </table:table-cell>
          <table:table-cell office:value-type="float" office:value="224.53500000000003" table:style-name="ce55">
            <text:p><text:s text:c="3"/>224.54</text:p>
          </table:table-cell>
          <table:table-cell office:value-type="float" office:value="147.97999999999999" table:style-name="ce70">
            <text:p><text:s text:c="3"/>147.98</text:p>
          </table:table-cell>
          <table:table-cell office:value-type="float" office:value="179.11" table:style-name="ce70">
            <text:p><text:s text:c="3"/>179.11</text:p>
          </table:table-cell>
          <table:table-cell office:value-type="float" office:value="216.9" table:style-name="ce70">
            <text:p><text:s text:c="3"/>216.90</text:p>
          </table:table-cell>
          <table:table-cell office:value-type="float" office:value="57.98" table:style-name="ce70">
            <text:p><text:s text:c="3"/>57.98</text:p>
          </table:table-cell>
          <table:table-cell office:value-type="float" office:value="78.72" table:number-columns-spanned="2" table:number-rows-spanned="1" table:style-name="ce118">
            <text:p><text:s text:c="3"/>78.72</text:p>
          </table:table-cell>
          <table:covered-table-cell/>
          <table:table-cell table:number-columns-repeated="16361" table:style-name="ce59"/>
        </table:table-row>
        <table:table-row table:style-name="ro9">
          <table:table-cell table:style-name="ce60"/>
          <table:table-cell table:number-columns-repeated="2" table:style-name="ce52"/>
          <table:table-cell table:style-name="ce69"/>
          <table:table-cell table:number-columns-repeated="2" table:style-name="ce70"/>
          <table:table-cell table:number-columns-spanned="2" table:number-rows-spanned="1" table:style-name="ce118"/>
          <table:covered-table-cell/>
          <table:table-cell table:style-name="ce70"/>
          <table:table-cell table:number-columns-spanned="2" table:number-rows-spanned="1" table:style-name="ce118"/>
          <table:covered-table-cell/>
          <table:table-cell table:number-columns-repeated="2" table:style-name="ce70"/>
          <table:table-cell table:style-name="ce62"/>
          <table:table-cell table:style-name="ce55"/>
          <table:table-cell table:style-name="ce70"/>
          <table:table-cell table:style-name="ce55"/>
          <table:table-cell table:number-columns-repeated="4" table:style-name="ce70"/>
          <table:table-cell table:number-columns-spanned="2" table:number-rows-spanned="1" table:style-name="ce118"/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5" table:style-name="ce52">
            <text:p>5</text:p>
          </table:table-cell>
          <table:table-cell table:style-name="ce52"/>
          <table:table-cell office:value-type="string" table:style-name="ce69">
            <text:p><text:s/>May<text:s/></text:p>
          </table:table-cell>
          <table:table-cell office:value-type="float" office:value="224.53" table:style-name="ce70">
            <text:p><text:s text:c="3"/>224.53</text:p>
          </table:table-cell>
          <table:table-cell office:value-type="float" office:value="242.06" table:style-name="ce70">
            <text:p><text:s text:c="3"/>242.06</text:p>
          </table:table-cell>
          <table:table-cell office:value-type="float" office:value="227.29" table:number-columns-spanned="2" table:number-rows-spanned="1" table:style-name="ce118">
            <text:p><text:s text:c="3"/>227.29</text:p>
          </table:table-cell>
          <table:covered-table-cell/>
          <table:table-cell office:value-type="float" office:value="175.02" table:style-name="ce70">
            <text:p><text:s text:c="3"/>175.02</text:p>
          </table:table-cell>
          <table:table-cell office:value-type="float" office:value="179.67" table:number-columns-spanned="2" table:number-rows-spanned="1" table:style-name="ce118">
            <text:p><text:s text:c="3"/>179.67</text:p>
          </table:table-cell>
          <table:covered-table-cell/>
          <table:table-cell office:value-type="float" office:value="130.46" table:style-name="ce70">
            <text:p><text:s text:c="3"/>130.46</text:p>
          </table:table-cell>
          <table:table-cell office:value-type="float" office:value="110.59" table:style-name="ce70">
            <text:p><text:s text:c="3"/>110.59</text:p>
          </table:table-cell>
          <table:table-cell table:style-name="ce62"/>
          <table:table-cell office:value-type="float" office:value="476.83" table:style-name="ce55">
            <text:p><text:s text:c="3"/>476.83</text:p>
          </table:table-cell>
          <table:table-cell office:value-type="float" office:value="528.78" table:style-name="ce70">
            <text:p><text:s text:c="3"/>528.78</text:p>
          </table:table-cell>
          <table:table-cell office:value-type="float" office:value="221.9" table:style-name="ce55">
            <text:p><text:s text:c="3"/>221.90</text:p>
          </table:table-cell>
          <table:table-cell office:value-type="float" office:value="146.04" table:style-name="ce70">
            <text:p><text:s text:c="3"/>146.04</text:p>
          </table:table-cell>
          <table:table-cell office:value-type="float" office:value="174.82" table:style-name="ce70">
            <text:p><text:s text:c="3"/>174.82</text:p>
          </table:table-cell>
          <table:table-cell office:value-type="float" office:value="212.26" table:style-name="ce70">
            <text:p><text:s text:c="3"/>212.26</text:p>
          </table:table-cell>
          <table:table-cell office:value-type="float" office:value="58.17" table:style-name="ce70">
            <text:p><text:s text:c="3"/>58.17</text:p>
          </table:table-cell>
          <table:table-cell office:value-type="float" office:value="78.06" table:number-columns-spanned="2" table:number-rows-spanned="1" table:style-name="ce118">
            <text:p><text:s text:c="3"/>78.06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6" table:style-name="ce52">
            <text:p>6</text:p>
          </table:table-cell>
          <table:table-cell table:style-name="ce52"/>
          <table:table-cell office:value-type="string" table:style-name="ce69">
            <text:p><text:s/>June</text:p>
          </table:table-cell>
          <table:table-cell office:value-type="float" office:value="233.46" table:style-name="ce70">
            <text:p><text:s text:c="3"/>233.46</text:p>
          </table:table-cell>
          <table:table-cell office:value-type="float" office:value="252.73" table:style-name="ce70">
            <text:p><text:s text:c="3"/>252.73</text:p>
          </table:table-cell>
          <table:table-cell office:value-type="float" office:value="240.96" table:number-columns-spanned="2" table:number-rows-spanned="1" table:style-name="ce118">
            <text:p><text:s text:c="3"/>240.96</text:p>
          </table:table-cell>
          <table:covered-table-cell/>
          <table:table-cell office:value-type="float" office:value="188.48" table:style-name="ce70">
            <text:p><text:s text:c="3"/>188.48</text:p>
          </table:table-cell>
          <table:table-cell office:value-type="float" office:value="188.74" table:number-columns-spanned="2" table:number-rows-spanned="1" table:style-name="ce118">
            <text:p><text:s text:c="3"/>188.74</text:p>
          </table:table-cell>
          <table:covered-table-cell/>
          <table:table-cell office:value-type="float" office:value="136.72999999999999" table:style-name="ce70">
            <text:p><text:s text:c="3"/>136.73</text:p>
          </table:table-cell>
          <table:table-cell office:value-type="float" office:value="118.81" table:style-name="ce70">
            <text:p><text:s text:c="3"/>118.81</text:p>
          </table:table-cell>
          <table:table-cell table:style-name="ce62"/>
          <table:table-cell office:value-type="float" office:value="476.83" table:style-name="ce55">
            <text:p><text:s text:c="3"/>476.83</text:p>
          </table:table-cell>
          <table:table-cell office:value-type="float" office:value="528.89" table:style-name="ce70">
            <text:p><text:s text:c="3"/>528.89</text:p>
          </table:table-cell>
          <table:table-cell office:value-type="float" office:value="222.65" table:style-name="ce55">
            <text:p><text:s text:c="3"/>222.65</text:p>
          </table:table-cell>
          <table:table-cell office:value-type="float" office:value="147.56" table:style-name="ce70">
            <text:p><text:s text:c="3"/>147.56</text:p>
          </table:table-cell>
          <table:table-cell office:value-type="float" office:value="175.31" table:style-name="ce70">
            <text:p><text:s text:c="3"/>175.31</text:p>
          </table:table-cell>
          <table:table-cell office:value-type="float" office:value="218.99" table:style-name="ce70">
            <text:p><text:s text:c="3"/>218.99</text:p>
          </table:table-cell>
          <table:table-cell office:value-type="float" office:value="56.84" table:style-name="ce70">
            <text:p><text:s text:c="3"/>56.84</text:p>
          </table:table-cell>
          <table:table-cell office:value-type="float" office:value="81.06" table:number-columns-spanned="2" table:number-rows-spanned="1" table:style-name="ce118">
            <text:p><text:s text:c="3"/>81.06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7" table:style-name="ce52">
            <text:p>7</text:p>
          </table:table-cell>
          <table:table-cell table:style-name="ce52"/>
          <table:table-cell office:value-type="string" table:style-name="ce69">
            <text:p><text:s/>July</text:p>
          </table:table-cell>
          <table:table-cell office:value-type="float" office:value="237.75" table:style-name="ce70">
            <text:p><text:s text:c="3"/>237.75</text:p>
          </table:table-cell>
          <table:table-cell office:value-type="float" office:value="259.02" table:style-name="ce70">
            <text:p><text:s text:c="3"/>259.02</text:p>
          </table:table-cell>
          <table:table-cell office:value-type="float" office:value="249.19" table:number-columns-spanned="2" table:number-rows-spanned="1" table:style-name="ce118">
            <text:p><text:s text:c="3"/>249.19</text:p>
          </table:table-cell>
          <table:covered-table-cell/>
          <table:table-cell office:value-type="float" office:value="192.67" table:style-name="ce70">
            <text:p><text:s text:c="3"/>192.67</text:p>
          </table:table-cell>
          <table:table-cell office:value-type="float" office:value="192.89" table:number-columns-spanned="2" table:number-rows-spanned="1" table:style-name="ce118">
            <text:p><text:s text:c="3"/>192.89</text:p>
          </table:table-cell>
          <table:covered-table-cell/>
          <table:table-cell office:value-type="float" office:value="136.85" table:style-name="ce70">
            <text:p><text:s text:c="3"/>136.85</text:p>
          </table:table-cell>
          <table:table-cell office:value-type="float" office:value="119.74" table:style-name="ce70">
            <text:p><text:s text:c="3"/>119.74</text:p>
          </table:table-cell>
          <table:table-cell table:style-name="ce62"/>
          <table:table-cell office:value-type="float" office:value="476.83" table:style-name="ce55">
            <text:p><text:s text:c="3"/>476.83</text:p>
          </table:table-cell>
          <table:table-cell office:value-type="float" office:value="530.45000000000005" table:style-name="ce70">
            <text:p><text:s text:c="3"/>530.45</text:p>
          </table:table-cell>
          <table:table-cell office:value-type="float" office:value="224.89" table:style-name="ce55">
            <text:p><text:s text:c="3"/>224.89</text:p>
          </table:table-cell>
          <table:table-cell office:value-type="float" office:value="149.22999999999999" table:style-name="ce70">
            <text:p><text:s text:c="3"/>149.23</text:p>
          </table:table-cell>
          <table:table-cell office:value-type="float" office:value="175.97" table:style-name="ce70">
            <text:p><text:s text:c="3"/>175.97</text:p>
          </table:table-cell>
          <table:table-cell office:value-type="float" office:value="221.31" table:style-name="ce70">
            <text:p><text:s text:c="3"/>221.31</text:p>
          </table:table-cell>
          <table:table-cell office:value-type="float" office:value="51.04" table:style-name="ce70">
            <text:p><text:s text:c="3"/>51.04</text:p>
          </table:table-cell>
          <table:table-cell office:value-type="float" office:value="75.78" table:number-columns-spanned="2" table:number-rows-spanned="1" table:style-name="ce118">
            <text:p><text:s text:c="3"/>75.78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8" table:style-name="ce52">
            <text:p>8</text:p>
          </table:table-cell>
          <table:table-cell table:style-name="ce52"/>
          <table:table-cell office:value-type="string" table:style-name="ce69">
            <text:p><text:s/>Aug.</text:p>
          </table:table-cell>
          <table:table-cell office:value-type="float" office:value="240.89" table:style-name="ce70">
            <text:p><text:s text:c="3"/>240.89</text:p>
          </table:table-cell>
          <table:table-cell office:value-type="float" office:value="265.58" table:style-name="ce70">
            <text:p><text:s text:c="3"/>265.58</text:p>
          </table:table-cell>
          <table:table-cell office:value-type="float" office:value="255.35" table:number-columns-spanned="2" table:number-rows-spanned="1" table:style-name="ce118">
            <text:p><text:s text:c="3"/>255.35</text:p>
          </table:table-cell>
          <table:covered-table-cell/>
          <table:table-cell office:value-type="float" office:value="194.7" table:style-name="ce70">
            <text:p><text:s text:c="3"/>194.70</text:p>
          </table:table-cell>
          <table:table-cell office:value-type="float" office:value="194.07" table:number-columns-spanned="2" table:number-rows-spanned="1" table:style-name="ce118">
            <text:p><text:s text:c="3"/>194.07</text:p>
          </table:table-cell>
          <table:covered-table-cell/>
          <table:table-cell office:value-type="float" office:value="138.03" table:style-name="ce70">
            <text:p><text:s text:c="3"/>138.03</text:p>
          </table:table-cell>
          <table:table-cell office:value-type="float" office:value="121.01" table:style-name="ce70">
            <text:p><text:s text:c="3"/>121.01</text:p>
          </table:table-cell>
          <table:table-cell table:style-name="ce62"/>
          <table:table-cell office:value-type="float" office:value="476.83" table:style-name="ce55">
            <text:p><text:s text:c="3"/>476.83</text:p>
          </table:table-cell>
          <table:table-cell office:value-type="float" office:value="533.66999999999996" table:style-name="ce70">
            <text:p><text:s text:c="3"/>533.67</text:p>
          </table:table-cell>
          <table:table-cell office:value-type="float" office:value="225.45499999999998" table:style-name="ce55">
            <text:p><text:s text:c="3"/>225.46</text:p>
          </table:table-cell>
          <table:table-cell office:value-type="float" office:value="150.13" table:style-name="ce70">
            <text:p><text:s text:c="3"/>150.13</text:p>
          </table:table-cell>
          <table:table-cell office:value-type="float" office:value="176.17" table:style-name="ce70">
            <text:p><text:s text:c="3"/>176.17</text:p>
          </table:table-cell>
          <table:table-cell office:value-type="float" office:value="223.3" table:style-name="ce70">
            <text:p><text:s text:c="3"/>223.30</text:p>
          </table:table-cell>
          <table:table-cell office:value-type="float" office:value="52.24" table:style-name="ce70">
            <text:p><text:s text:c="3"/>52.24</text:p>
          </table:table-cell>
          <table:table-cell office:value-type="float" office:value="81.66" table:number-columns-spanned="2" table:number-rows-spanned="1" table:style-name="ce118">
            <text:p><text:s text:c="3"/>81.66</text:p>
          </table:table-cell>
          <table:covered-table-cell/>
          <table:table-cell table:number-columns-repeated="16361" table:style-name="ce59"/>
        </table:table-row>
        <table:table-row table:style-name="ro9">
          <table:table-cell table:style-name="ce60"/>
          <table:table-cell table:number-columns-repeated="2" table:style-name="ce52"/>
          <table:table-cell table:style-name="ce69"/>
          <table:table-cell table:number-columns-repeated="2" table:style-name="ce70"/>
          <table:table-cell table:number-columns-spanned="2" table:number-rows-spanned="1" table:style-name="ce118"/>
          <table:covered-table-cell/>
          <table:table-cell table:style-name="ce70"/>
          <table:table-cell table:number-columns-spanned="2" table:number-rows-spanned="1" table:style-name="ce118"/>
          <table:covered-table-cell/>
          <table:table-cell table:number-columns-repeated="2" table:style-name="ce70"/>
          <table:table-cell table:style-name="ce62"/>
          <table:table-cell table:style-name="ce55"/>
          <table:table-cell table:style-name="ce70"/>
          <table:table-cell table:style-name="ce55"/>
          <table:table-cell table:number-columns-repeated="4" table:style-name="ce70"/>
          <table:table-cell table:number-columns-spanned="2" table:number-rows-spanned="1" table:style-name="ce118"/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9" table:style-name="ce52">
            <text:p>9</text:p>
          </table:table-cell>
          <table:table-cell table:style-name="ce52"/>
          <table:table-cell office:value-type="string" table:style-name="ce69">
            <text:p><text:s/>Sep.</text:p>
          </table:table-cell>
          <table:table-cell office:value-type="float" office:value="243.33" table:style-name="ce70">
            <text:p><text:s text:c="3"/>243.33</text:p>
          </table:table-cell>
          <table:table-cell office:value-type="float" office:value="267.68" table:style-name="ce70">
            <text:p><text:s text:c="3"/>267.68</text:p>
          </table:table-cell>
          <table:table-cell office:value-type="float" office:value="257.5" table:number-columns-spanned="2" table:number-rows-spanned="1" table:style-name="ce118">
            <text:p><text:s text:c="3"/>257.50</text:p>
          </table:table-cell>
          <table:covered-table-cell/>
          <table:table-cell office:value-type="float" office:value="195.29" table:style-name="ce70">
            <text:p><text:s text:c="3"/>195.29</text:p>
          </table:table-cell>
          <table:table-cell office:value-type="float" office:value="198.97" table:number-columns-spanned="2" table:number-rows-spanned="1" table:style-name="ce118">
            <text:p><text:s text:c="3"/>198.97</text:p>
          </table:table-cell>
          <table:covered-table-cell/>
          <table:table-cell office:value-type="float" office:value="142.35" table:style-name="ce70">
            <text:p><text:s text:c="3"/>142.35</text:p>
          </table:table-cell>
          <table:table-cell office:value-type="float" office:value="124.24" table:style-name="ce70">
            <text:p><text:s text:c="3"/>124.24</text:p>
          </table:table-cell>
          <table:table-cell table:style-name="ce62"/>
          <table:table-cell office:value-type="float" office:value="476.83" table:style-name="ce55">
            <text:p><text:s text:c="3"/>476.83</text:p>
          </table:table-cell>
          <table:table-cell office:value-type="float" office:value="533.66999999999996" table:style-name="ce70">
            <text:p><text:s text:c="3"/>533.67</text:p>
          </table:table-cell>
          <table:table-cell office:value-type="float" office:value="225.63499999999999" table:style-name="ce55">
            <text:p><text:s text:c="3"/>225.64</text:p>
          </table:table-cell>
          <table:table-cell office:value-type="float" office:value="148.83000000000001" table:style-name="ce70">
            <text:p><text:s text:c="3"/>148.83</text:p>
          </table:table-cell>
          <table:table-cell office:value-type="float" office:value="177.14" table:style-name="ce70">
            <text:p><text:s text:c="3"/>177.14</text:p>
          </table:table-cell>
          <table:table-cell office:value-type="float" office:value="224.13" table:style-name="ce70">
            <text:p><text:s text:c="3"/>224.13</text:p>
          </table:table-cell>
          <table:table-cell office:value-type="float" office:value="53.15" table:style-name="ce70">
            <text:p><text:s text:c="3"/>53.15</text:p>
          </table:table-cell>
          <table:table-cell office:value-type="float" office:value="81.55" table:number-columns-spanned="2" table:number-rows-spanned="1" table:style-name="ce118">
            <text:p><text:s text:c="3"/>81.55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0" table:style-name="ce52">
            <text:p>10</text:p>
          </table:table-cell>
          <table:table-cell table:style-name="ce52"/>
          <table:table-cell office:value-type="string" table:style-name="ce69">
            <text:p><text:s/>Oct.</text:p>
          </table:table-cell>
          <table:table-cell office:value-type="float" office:value="237.26" table:style-name="ce70">
            <text:p><text:s text:c="3"/>237.26</text:p>
          </table:table-cell>
          <table:table-cell office:value-type="float" office:value="258.47000000000003" table:style-name="ce70">
            <text:p><text:s text:c="3"/>258.47</text:p>
          </table:table-cell>
          <table:table-cell office:value-type="float" office:value="247.94" table:number-columns-spanned="2" table:number-rows-spanned="1" table:style-name="ce118">
            <text:p><text:s text:c="3"/>247.94</text:p>
          </table:table-cell>
          <table:covered-table-cell/>
          <table:table-cell office:value-type="float" office:value="185.26" table:style-name="ce70">
            <text:p><text:s text:c="3"/>185.26</text:p>
          </table:table-cell>
          <table:table-cell office:value-type="float" office:value="193.91" table:number-columns-spanned="2" table:number-rows-spanned="1" table:style-name="ce118">
            <text:p><text:s text:c="3"/>193.91</text:p>
          </table:table-cell>
          <table:covered-table-cell/>
          <table:table-cell office:value-type="float" office:value="139.47" table:style-name="ce70">
            <text:p><text:s text:c="3"/>139.47</text:p>
          </table:table-cell>
          <table:table-cell office:value-type="float" office:value="119.53" table:style-name="ce70">
            <text:p><text:s text:c="3"/>119.53</text:p>
          </table:table-cell>
          <table:table-cell table:style-name="ce62"/>
          <table:table-cell office:value-type="float" office:value="543.83000000000004" table:style-name="ce55">
            <text:p><text:s text:c="3"/>543.83</text:p>
          </table:table-cell>
          <table:table-cell office:value-type="float" office:value="533.89" table:style-name="ce70">
            <text:p><text:s text:c="3"/>533.89</text:p>
          </table:table-cell>
          <table:table-cell office:value-type="float" office:value="225.43" table:style-name="ce55">
            <text:p><text:s text:c="3"/>225.43</text:p>
          </table:table-cell>
          <table:table-cell office:value-type="float" office:value="145.9" table:style-name="ce70">
            <text:p><text:s text:c="3"/>145.90</text:p>
          </table:table-cell>
          <table:table-cell office:value-type="float" office:value="176.27" table:style-name="ce70">
            <text:p><text:s text:c="3"/>176.27</text:p>
          </table:table-cell>
          <table:table-cell office:value-type="float" office:value="223.66" table:style-name="ce70">
            <text:p><text:s text:c="3"/>223.66</text:p>
          </table:table-cell>
          <table:table-cell office:value-type="float" office:value="53.33" table:style-name="ce70">
            <text:p><text:s text:c="3"/>53.33</text:p>
          </table:table-cell>
          <table:table-cell office:value-type="float" office:value="79.67" table:number-columns-spanned="2" table:number-rows-spanned="1" table:style-name="ce118">
            <text:p><text:s text:c="3"/>79.67</text:p>
          </table:table-cell>
          <table:covered-table-cell/>
          <table:table-cell table:number-columns-repeated="16361" table:style-name="ce59"/>
        </table:table-row>
        <table:table-row table:style-name="ro8">
          <table:table-cell table:style-name="ce60"/>
          <table:table-cell office:value-type="float" office:value="11" table:style-name="ce52">
            <text:p>11</text:p>
          </table:table-cell>
          <table:table-cell table:style-name="ce52"/>
          <table:table-cell office:value-type="string" table:style-name="ce69">
            <text:p><text:s/>Nov.</text:p>
          </table:table-cell>
          <table:table-cell office:value-type="float" office:value="236.28" table:style-name="ce70">
            <text:p><text:s text:c="3"/>236.28</text:p>
          </table:table-cell>
          <table:table-cell office:value-type="float" office:value="255.62" table:style-name="ce70">
            <text:p><text:s text:c="3"/>255.62</text:p>
          </table:table-cell>
          <table:table-cell office:value-type="float" office:value="242.98" table:number-columns-spanned="2" table:number-rows-spanned="1" table:style-name="ce118">
            <text:p><text:s text:c="3"/>242.98</text:p>
          </table:table-cell>
          <table:covered-table-cell/>
          <table:table-cell office:value-type="float" office:value="182.28" table:style-name="ce70">
            <text:p><text:s text:c="3"/>182.28</text:p>
          </table:table-cell>
          <table:table-cell office:value-type="float" office:value="191.65" table:number-columns-spanned="2" table:number-rows-spanned="1" table:style-name="ce118">
            <text:p><text:s text:c="3"/>191.65</text:p>
          </table:table-cell>
          <table:covered-table-cell/>
          <table:table-cell office:value-type="float" office:value="138.07" table:style-name="ce70">
            <text:p><text:s text:c="3"/>138.07</text:p>
          </table:table-cell>
          <table:table-cell office:value-type="float" office:value="118.36" table:style-name="ce70">
            <text:p><text:s text:c="3"/>118.36</text:p>
          </table:table-cell>
          <table:table-cell table:style-name="ce62"/>
          <table:table-cell office:value-type="float" office:value="543.83000000000004" table:style-name="ce55">
            <text:p><text:s text:c="3"/>543.83</text:p>
          </table:table-cell>
          <table:table-cell office:value-type="float" office:value="533.66999999999996" table:style-name="ce70">
            <text:p><text:s text:c="3"/>533.67</text:p>
          </table:table-cell>
          <table:table-cell office:value-type="float" office:value="225.23500000000001" table:style-name="ce55">
            <text:p><text:s text:c="3"/>225.24</text:p>
          </table:table-cell>
          <table:table-cell office:value-type="float" office:value="146.28" table:style-name="ce70">
            <text:p><text:s text:c="3"/>146.28</text:p>
          </table:table-cell>
          <table:table-cell office:value-type="float" office:value="176.27" table:style-name="ce70">
            <text:p><text:s text:c="3"/>176.27</text:p>
          </table:table-cell>
          <table:table-cell office:value-type="float" office:value="223.68" table:style-name="ce70">
            <text:p><text:s text:c="3"/>223.68</text:p>
          </table:table-cell>
          <table:table-cell office:value-type="float" office:value="55.44" table:style-name="ce70">
            <text:p><text:s text:c="3"/>55.44</text:p>
          </table:table-cell>
          <table:table-cell office:value-type="float" office:value="79.67" table:number-columns-spanned="2" table:number-rows-spanned="1" table:style-name="ce118">
            <text:p><text:s text:c="3"/>79.67</text:p>
          </table:table-cell>
          <table:covered-table-cell/>
          <table:table-cell table:number-columns-repeated="16361" table:style-name="ce59"/>
        </table:table-row>
        <table:table-row table:style-name="ro9">
          <table:table-cell table:style-name="ce60"/>
          <table:table-cell office:value-type="float" office:value="12" table:style-name="ce52">
            <text:p>12</text:p>
          </table:table-cell>
          <table:table-cell table:style-name="ce52"/>
          <table:table-cell office:value-type="string" table:style-name="ce69">
            <text:p><text:s/>Dec.</text:p>
          </table:table-cell>
          <table:table-cell office:value-type="float" office:value="237.91" table:style-name="ce70">
            <text:p><text:s text:c="3"/>237.91</text:p>
          </table:table-cell>
          <table:table-cell office:value-type="float" office:value="254.41" table:style-name="ce70">
            <text:p><text:s text:c="3"/>254.41</text:p>
          </table:table-cell>
          <table:table-cell office:value-type="float" office:value="241.57" table:number-columns-spanned="2" table:number-rows-spanned="1" table:style-name="ce118">
            <text:p><text:s text:c="3"/>241.57</text:p>
          </table:table-cell>
          <table:covered-table-cell/>
          <table:table-cell office:value-type="float" office:value="181.08" table:style-name="ce70">
            <text:p><text:s text:c="3"/>181.08</text:p>
          </table:table-cell>
          <table:table-cell office:value-type="float" office:value="192.58" table:number-columns-spanned="2" table:number-rows-spanned="1" table:style-name="ce118">
            <text:p><text:s text:c="3"/>192.58</text:p>
          </table:table-cell>
          <table:covered-table-cell/>
          <table:table-cell office:value-type="float" office:value="137.16999999999999" table:style-name="ce70">
            <text:p><text:s text:c="3"/>137.17</text:p>
          </table:table-cell>
          <table:table-cell office:value-type="float" office:value="117.45" table:style-name="ce70">
            <text:p><text:s text:c="3"/>117.45</text:p>
          </table:table-cell>
          <table:table-cell table:style-name="ce62"/>
          <table:table-cell office:value-type="float" office:value="544" table:style-name="ce55">
            <text:p><text:s text:c="3"/>544.00</text:p>
          </table:table-cell>
          <table:table-cell office:value-type="float" office:value="533.89" table:style-name="ce70">
            <text:p><text:s text:c="3"/>533.89</text:p>
          </table:table-cell>
          <table:table-cell office:value-type="float" office:value="225.565" table:style-name="ce55">
            <text:p><text:s text:c="3"/>225.57</text:p>
          </table:table-cell>
          <table:table-cell office:value-type="float" office:value="145.35" table:style-name="ce70">
            <text:p><text:s text:c="3"/>145.35</text:p>
          </table:table-cell>
          <table:table-cell office:value-type="float" office:value="183.02" table:style-name="ce70">
            <text:p><text:s text:c="3"/>183.02</text:p>
          </table:table-cell>
          <table:table-cell office:value-type="float" office:value="227.32" table:style-name="ce70">
            <text:p><text:s text:c="3"/>227.32</text:p>
          </table:table-cell>
          <table:table-cell office:value-type="float" office:value="69.95" table:style-name="ce70">
            <text:p><text:s text:c="3"/>69.95</text:p>
          </table:table-cell>
          <table:table-cell office:value-type="float" office:value="79.22" table:number-columns-spanned="2" table:number-rows-spanned="1" table:style-name="ce118">
            <text:p><text:s text:c="3"/>79.22</text:p>
          </table:table-cell>
          <table:covered-table-cell/>
          <table:table-cell table:number-columns-repeated="16361" table:style-name="ce59"/>
        </table:table-row>
        <table:table-row table:style-name="ro15">
          <table:table-cell table:style-name="ce160"/>
          <table:table-cell table:number-columns-repeated="2" table:style-name="ce171"/>
          <table:table-cell table:style-name="ce172"/>
          <table:table-cell table:number-columns-repeated="2" table:style-name="ce173"/>
          <table:table-cell table:number-columns-spanned="2" table:number-rows-spanned="1" table:style-name="ce174"/>
          <table:covered-table-cell/>
          <table:table-cell table:style-name="ce173"/>
          <table:table-cell table:number-columns-spanned="2" table:number-rows-spanned="1" table:style-name="ce174"/>
          <table:covered-table-cell/>
          <table:table-cell table:number-columns-repeated="2" table:style-name="ce173"/>
          <table:table-cell table:style-name="ce59"/>
          <table:table-cell table:number-columns-repeated="7" table:style-name="ce173"/>
          <table:table-cell table:number-columns-spanned="2" table:number-rows-spanned="1" table:style-name="ce191"/>
          <table:covered-table-cell/>
          <table:table-cell table:number-columns-repeated="16361" table:style-name="ce143"/>
        </table:table-row>
        <table:table-row table:style-name="ro16">
          <table:table-cell office:value-type="string" table:number-columns-spanned="13" table:number-rows-spanned="1" table:style-name="ce167">
            <text:p><text:s text:c="2"/><text:span text:style-name="T2">註：毛豬係規格豬價格。</text:span></text:p>
          </table:table-cell>
          <table:covered-table-cell table:number-columns-repeated="12"/>
          <table:table-cell table:style-name="ce60"/>
          <table:table-cell office:value-type="string" table:number-columns-spanned="9" table:number-rows-spanned="1" table:style-name="ce167">
            <text:p><text:s text:c="2"/>Note<text:span text:style-name="T6">：</text:span>The price of hogs only included those weighed over 75 kilograms before 2018,while it included those weighed between 75<text:s text:c="3"/></text:p>
          </table:table-cell>
          <table:covered-table-cell table:number-columns-repeated="8"/>
          <table:table-cell table:number-columns-repeated="16361" table:style-name="ce138"/>
        </table:table-row>
        <table:table-row table:style-name="ro16">
          <table:table-cell office:value-type="string" table:number-columns-spanned="6" table:number-rows-spanned="1" table:style-name="ce176">
            <text:p><text:s text:c="2"/><text:span text:style-name="T2">資料來源：行政院農業委員會統計室。</text:span></text:p>
          </table:table-cell>
          <table:covered-table-cell table:number-columns-repeated="5"/>
          <table:table-cell table:number-columns-spanned="2" table:number-rows-spanned="1" table:style-name="ce178"/>
          <table:covered-table-cell/>
          <table:table-cell table:style-name="ce180"/>
          <table:table-cell table:number-columns-spanned="2" table:number-rows-spanned="1" table:style-name="ce177"/>
          <table:covered-table-cell/>
          <table:table-cell table:number-columns-repeated="2" table:style-name="ce180"/>
          <table:table-cell table:style-name="ce60"/>
          <table:table-cell office:value-type="string" table:number-columns-spanned="9" table:number-rows-spanned="1" table:style-name="ce176">
            <text:p><text:s text:c="14"/>kilograms and 155 kilograms since 2019.</text:p>
          </table:table-cell>
          <table:covered-table-cell table:number-columns-repeated="8"/>
          <table:table-cell table:number-columns-repeated="16361" table:style-name="ce138"/>
        </table:table-row>
        <table:table-row table:style-name="ro16">
          <table:table-cell table:style-name="ce60"/>
          <table:table-cell table:number-columns-repeated="5" table:style-name="ce180"/>
          <table:table-cell table:number-columns-spanned="2" table:number-rows-spanned="1" table:style-name="ce177"/>
          <table:covered-table-cell/>
          <table:table-cell table:style-name="ce60"/>
          <table:table-cell table:number-columns-spanned="2" table:number-rows-spanned="1" table:style-name="ce178"/>
          <table:covered-table-cell/>
          <table:table-cell table:number-columns-repeated="3" table:style-name="ce60"/>
          <table:table-cell office:value-type="string" table:number-columns-spanned="9" table:number-rows-spanned="1" table:style-name="ce178">
            <text:p><text:s text:c="2"/>Source<text:span text:style-name="T2">：</text:span>Statistics Office, COA, Executive Yuan.</text:p>
          </table:table-cell>
          <table:covered-table-cell table:number-columns-repeated="8"/>
          <table:table-cell table:number-columns-repeated="16361" table:style-name="ce138"/>
        </table:table-row>
        <table:table-row table:style-name="ro16">
          <table:table-cell table:number-columns-repeated="6" table:style-name="ce2"/>
          <table:table-cell table:number-columns-spanned="2" table:number-rows-spanned="1" table:style-name="ce76"/>
          <table:covered-table-cell/>
          <table:table-cell table:style-name="ce180"/>
          <table:table-cell table:number-columns-spanned="2" table:number-rows-spanned="1" table:style-name="ce177"/>
          <table:covered-table-cell/>
          <table:table-cell table:number-columns-repeated="2" table:style-name="ce180"/>
          <table:table-cell table:number-columns-repeated="16371" table:style-name="ce2"/>
        </table:table-row>
        <table:table-row table:number-rows-repeated="104849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2" number:min-integer-digits="1">
        <number:embedded-text number:position="3"> </number:embedded-text>
      </number:number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number:number-style style:name="N51">
      <number:number number:decimal-places="2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0044__29986__20729__26684_" style:display-name="一般_畜產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7-01T03:55:34Z</dc:date>
  </office:meta>
</office:document-meta>
</file>