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middle" fo:wrap-option="wrap"/>
    </style:style>
    <style:style style:name="ce131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戶數及人口數_new" table:style-name="ta1">
        <table:table-column table:style-name="co1" table:number-columns-repeated="3" table:default-cell-style-name="ce131"/>
        <table:table-column table:style-name="co2" table:number-columns-repeated="2" table:default-cell-style-name="ce131"/>
        <table:table-column table:style-name="co3" table:number-columns-repeated="2" table:default-cell-style-name="ce131"/>
        <table:table-column table:style-name="co4" table:number-columns-repeated="4" table:default-cell-style-name="ce131"/>
        <table:table-column table:style-name="co5" table:default-cell-style-name="ce131"/>
        <table:table-column table:style-name="co6" table:number-columns-repeated="6" table:default-cell-style-name="ce131"/>
        <table:table-column table:style-name="co7" table:default-cell-style-name="ce131"/>
        <table:table-column table:style-name="co8" table:number-columns-repeated="16365" table:default-cell-style-name="ce131"/>
        <table:table-row table:style-name="ro1">
          <table:table-cell office:value-type="string" table:style-name="ce2">
            <text:p>178 <text:s text:c="4"/>110<text:span text:style-name="T1">年農業統計年報</text:span>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" table:style-name="ce3"/>
          <table:table-cell office:value-type="string" table:number-columns-spanned="3" table:number-rows-spanned="1" table:style-name="ce6">
            <text:p>AG. STATISTICS YEARBOOK 2021 <text:s text:c="4"/>179</text:p>
          </table:table-cell>
          <table:covered-table-cell table:number-columns-repeated="2"/>
          <table:table-cell table:number-columns-repeated="16365" table:style-name="ce3"/>
        </table:table-row>
        <table:table-row table:style-name="ro2">
          <table:table-cell office:value-type="string" table:number-columns-spanned="11" table:number-rows-spanned="1" table:style-name="ce8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9"/>
          <table:table-cell office:value-type="string" table:number-columns-spanned="7" table:number-rows-spanned="1" table:style-name="ce8">
            <text:p>1.Taiwan Area Total Households and Farm Households</text:p>
          </table:table-cell>
          <table:covered-table-cell table:number-columns-repeated="6"/>
          <table:table-cell table:number-columns-repeated="16365" table:style-name="ce10"/>
        </table:table-row>
        <table:table-row table:style-name="ro3">
          <table:table-cell table:style-name="ce10"/>
          <table:table-cell table:number-columns-repeated="8" table:style-name="ce9"/>
          <table:table-cell table:style-name="ce11"/>
          <table:table-cell table:number-columns-repeated="3" table:style-name="ce12"/>
          <table:table-cell table:number-columns-repeated="6" table:style-name="ce9"/>
          <table:table-cell table:number-columns-repeated="16365" table:style-name="ce10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spanned="13" table:number-rows-spanned="1" table:style-name="ce143"/>
          <table:covered-table-cell table:number-columns-repeated="12"/>
          <table:table-cell table:number-columns-repeated="16365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44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4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20"/>
          <table:table-cell table:number-columns-repeated="16365" table:style-name="ce5"/>
        </table:table-row>
        <table:table-row table:style-name="ro4">
          <table:table-cell table:number-columns-repeated="2" table:style-name="ce5"/>
          <table:table-cell table:style-name="ce27"/>
          <table:table-cell office:value-type="string" table:number-columns-spanned="2" table:number-rows-spanned="1" table:style-name="ce139">
            <text:p>Total Families</text:p>
          </table:table-cell>
          <table:covered-table-cell/>
          <table:table-cell office:value-type="string" table:number-columns-spanned="6" table:number-rows-spanned="1" table:style-name="ce30">
            <text:p>Farm Families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140">
            <text:p>Farm Families</text:p>
          </table:table-cell>
          <table:covered-table-cell table:number-columns-repeated="5"/>
          <table:table-cell table:number-columns-repeated="16366" table:style-name="ce5"/>
        </table:table-row>
        <table:table-row table:style-name="ro4">
          <table:table-cell table:number-columns-repeated="2" table:style-name="ce5"/>
          <table:table-cell table:style-name="ce27"/>
          <table:table-cell office:value-type="string" table:number-columns-spanned="1" table:number-rows-spanned="5" table:style-name="ce34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2" table:number-rows-spanned="2" table:style-name="ce37">
            <text:p>有從事農牧業</text:p>
          </table:table-cell>
          <table:covered-table-cell/>
          <table:table-cell table:number-columns-spanned="7" table:number-rows-spanned="1" table:style-name="ce141"/>
          <table:covered-table-cell table:number-columns-repeated="6"/>
          <table:table-cell office:value-type="string" table:number-columns-spanned="2" table:number-rows-spanned="2" table:style-name="ce142">
            <text:p>未從事農牧業</text:p>
          </table:table-cell>
          <table:covered-table-cell/>
          <table:table-cell table:number-columns-repeated="16366" table:style-name="ce5"/>
        </table:table-row>
        <table:table-row table:style-name="ro5">
          <table:table-cell table:style-name="ce5"/>
          <table:table-cell office:value-type="string" table:style-name="ce44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1">戶內有農牧業為本業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136">
            <text:p>With agriculture-based farmers</text:p>
          </table:table-cell>
          <table:covered-table-cell/>
          <table:table-cell office:value-type="string" table:number-columns-spanned="2" table:number-rows-spanned="1" table:style-name="ce36">
            <text:p>全以他業為本業農牧戶</text:p>
          </table:table-cell>
          <table:covered-table-cell/>
          <table:covered-table-cell/>
          <table:covered-table-cell/>
          <table:table-cell office:value-type="string" table:style-name="ce57">
            <text:p>Year, District</text:p>
          </table:table-cell>
          <table:table-cell table:number-columns-repeated="16365" table:style-name="ce5"/>
        </table:table-row>
        <table:table-row table:style-name="ro5">
          <table:table-cell table:style-name="ce5"/>
          <table:table-cell table:style-name="ce58"/>
          <table:table-cell table:style-name="ce59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7">
            <text:p>Engaged in<text:s/></text:p>
          </table:table-cell>
          <table:covered-table-cell/>
          <table:table-cell office:value-type="string" table:number-columns-spanned="2" table:number-rows-spanned="1" table:style-name="ce55">
            <text:p><text:span text:style-name="T1">高齡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62">
            <text:p>非高齡農牧戶</text:p>
          </table:table-cell>
          <table:covered-table-cell/>
          <table:table-cell office:value-type="string" table:number-columns-spanned="2" table:number-rows-spanned="1" table:style-name="ce138">
            <text:p>Non agriculture-based</text:p>
          </table:table-cell>
          <table:covered-table-cell/>
          <table:table-cell office:value-type="string" table:number-columns-spanned="2" table:number-rows-spanned="1" table:style-name="ce132">
            <text:p>Non engaged</text:p>
          </table:table-cell>
          <table:covered-table-cell/>
          <table:table-cell table:style-name="ce57"/>
          <table:table-cell table:number-columns-repeated="16365" table:style-name="ce5"/>
        </table:table-row>
        <table:table-row table:style-name="ro5">
          <table:table-cell table:style-name="ce5"/>
          <table:table-cell table:style-name="ce58"/>
          <table:table-cell table:style-name="ce59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agriculture</text:p>
          </table:table-cell>
          <table:covered-table-cell/>
          <table:table-cell office:value-type="string" table:number-columns-spanned="2" table:number-rows-spanned="1" table:style-name="ce134">
            <text:p>65 years old and over</text:p>
          </table:table-cell>
          <table:covered-table-cell/>
          <table:table-cell table:style-name="ce69"/>
          <table:table-cell office:value-type="string" table:number-columns-spanned="2" table:number-rows-spanned="1" table:style-name="ce70">
            <text:p>With less than 65 years<text:s/></text:p>
          </table:table-cell>
          <table:covered-table-cell/>
          <table:table-cell office:value-type="string" table:number-columns-spanned="2" table:number-rows-spanned="1" table:style-name="ce133">
            <text:p><text:s/>farmers</text:p>
          </table:table-cell>
          <table:covered-table-cell/>
          <table:table-cell office:value-type="string" table:number-columns-spanned="2" table:number-rows-spanned="1" table:style-name="ce135">
            <text:p><text:s/>in agriculture</text:p>
          </table:table-cell>
          <table:covered-table-cell/>
          <table:table-cell table:style-name="ce57"/>
          <table:table-cell table:number-columns-repeated="16365" table:style-name="ce5"/>
        </table:table-row>
        <table:table-row table:style-name="ro6">
          <table:table-cell table:number-columns-repeated="2" table:style-name="ce72"/>
          <table:table-cell table:style-name="ce73"/>
          <table:covered-table-cell/>
          <table:covered-table-cell/>
          <table:covered-table-cell/>
          <table:covered-table-cell/>
          <table:table-cell office:value-type="string" table:style-name="ce74">
            <text:p><text:span text:style-name="T1">戶</text:span><text:s text:c="4"/><text:span text:style-name="T1">數</text:span></text:p>
          </table:table-cell>
          <table:table-cell office:value-type="string" table:style-name="ce75">
            <text:p><text:span text:style-name="T1">人</text:span><text:s/><text:span text:style-name="T1">口</text:span><text:s/><text:span text:style-name="T1">數</text:span></text:p>
          </table:table-cell>
          <table:table-cell office:value-type="string" table:style-name="ce74">
            <text:p><text:span text:style-name="T1">戶</text:span><text:s text:c="4"/><text:span text:style-name="T1">數</text:span></text:p>
          </table:table-cell>
          <table:table-cell office:value-type="string" table:style-name="ce76">
            <text:p><text:span text:style-name="T6">人</text:span><text:s/><text:span text:style-name="T6">口</text:span><text:s/><text:span text:style-name="T6">數</text:span></text:p>
          </table:table-cell>
          <table:table-cell table:style-name="ce77"/>
          <table:table-cell office:value-type="string" table:style-name="ce78">
            <text:p><text:span text:style-name="T1">戶</text:span><text:s text:c="5"/><text:span text:style-name="T1">數</text:span></text:p>
          </table:table-cell>
          <table:table-cell office:value-type="string" table:style-name="ce75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75">
            <text:p><text:span text:style-name="T1">戶</text:span><text:s text:c="5"/><text:span text:style-name="T1">數</text:span></text:p>
          </table:table-cell>
          <table:table-cell office:value-type="string" table:style-name="ce75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75">
            <text:p><text:span text:style-name="T1">戶</text:span><text:s text:c="5"/><text:span text:style-name="T1">數</text:span></text:p>
          </table:table-cell>
          <table:table-cell office:value-type="string" table:style-name="ce79">
            <text:p><text:span text:style-name="T1">人</text:span><text:s text:c="2"/><text:span text:style-name="T1">口</text:span><text:s text:c="2"/><text:span text:style-name="T1">數</text:span></text:p>
          </table:table-cell>
          <table:table-cell table:style-name="ce80"/>
          <table:table-cell table:number-columns-repeated="16365" table:style-name="ce72"/>
        </table:table-row>
        <table:table-row table:style-name="ro6">
          <table:table-cell table:number-columns-repeated="2" table:style-name="ce81"/>
          <table:table-cell table:style-name="ce82"/>
          <table:table-cell office:value-type="string" table:style-name="ce83">
            <text:p>Households</text:p>
          </table:table-cell>
          <table:table-cell office:value-type="string" table:style-name="ce84">
            <text:p>Persons</text:p>
          </table:table-cell>
          <table:table-cell office:value-type="string" table:style-name="ce85">
            <text:p>Households</text:p>
          </table:table-cell>
          <table:table-cell office:value-type="string" table:style-name="ce85">
            <text:p>Persons</text:p>
          </table:table-cell>
          <table:table-cell office:value-type="string" table:style-name="ce86">
            <text:p>Households</text:p>
          </table:table-cell>
          <table:table-cell office:value-type="string" table:style-name="ce86">
            <text:p>Persons</text:p>
          </table:table-cell>
          <table:table-cell office:value-type="string" table:style-name="ce86">
            <text:p>Households</text:p>
          </table:table-cell>
          <table:table-cell office:value-type="string" table:style-name="ce86">
            <text:p>Persons</text:p>
          </table:table-cell>
          <table:table-cell table:style-name="ce80"/>
          <table:table-cell office:value-type="string" table:style-name="ce87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8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5">
            <text:p>Households</text:p>
          </table:table-cell>
          <table:table-cell office:value-type="string" table:style-name="ce89">
            <text:p>Persons</text:p>
          </table:table-cell>
          <table:table-cell table:style-name="ce90"/>
          <table:table-cell table:number-columns-repeated="16365" table:style-name="ce72"/>
        </table:table-row>
        <table:table-row table:style-name="ro7">
          <table:table-cell table:number-columns-repeated="2" table:style-name="ce5"/>
          <table:table-cell table:style-name="ce27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92"/>
          <table:table-cell table:style-name="ce94"/>
          <table:table-cell table:style-name="ce95"/>
          <table:table-cell table:number-columns-repeated="16365" table:style-name="ce5"/>
        </table:table-row>
        <table:table-row table:style-name="ro8">
          <table:table-cell office:value-type="string" table:style-name="ce44">
            <text:p>民<text:span text:style-name="T2"><text:s/></text:span><text:s/>國</text:p>
          </table:table-cell>
          <table:table-cell office:value-type="float" office:value="100" table:style-name="ce96">
            <text:p>100</text:p>
          </table:table-cell>
          <table:table-cell office:value-type="string" table:style-name="ce97">
            <text:p>年</text:p>
          </table:table-cell>
          <table:table-cell office:value-type="float" office:value="8021749" table:style-name="ce98">
            <text:p><text:s/>8 021 749</text:p>
          </table:table-cell>
          <table:table-cell office:value-type="float" office:value="23110923" table:style-name="ce98">
            <text:p><text:s/>23 110 923</text:p>
          </table:table-cell>
          <table:table-cell office:value-type="float" office:value="775496.06495606003" table:style-name="ce98">
            <text:p><text:s text:c="2"/>775 496</text:p>
          </table:table-cell>
          <table:table-cell office:value-type="float" office:value="2906642.5891885902" table:style-name="ce98">
            <text:p><text:s/>2 906 64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011" table:style-name="ce99">
            <text:p>2011</text:p>
          </table:table-cell>
          <table:table-cell table:number-columns-repeated="16365" table:style-name="ce5"/>
        </table:table-row>
        <table:table-row table:style-name="ro8">
          <table:table-cell table:style-name="ce5"/>
          <table:table-cell office:value-type="float" office:value="101" table:style-name="ce96">
            <text:p>101</text:p>
          </table:table-cell>
          <table:table-cell table:style-name="ce59"/>
          <table:table-cell office:value-type="float" office:value="8148740" table:style-name="ce100">
            <text:p><text:s/>8 148 740</text:p>
          </table:table-cell>
          <table:table-cell office:value-type="float" office:value="23191401" table:style-name="ce98">
            <text:p><text:s/>23 191 401</text:p>
          </table:table-cell>
          <table:table-cell office:value-type="float" office:value="775455.05347675597" table:style-name="ce98">
            <text:p><text:s text:c="2"/>775 455</text:p>
          </table:table-cell>
          <table:table-cell office:value-type="float" office:value="2852588.1141920201" table:style-name="ce98">
            <text:p><text:s/>2 852 58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98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2012" table:style-name="ce99">
            <text:p>2012</text:p>
          </table:table-cell>
          <table:table-cell table:number-columns-repeated="16365" table:style-name="ce5"/>
        </table:table-row>
        <table:table-row table:style-name="ro8">
          <table:table-cell table:style-name="ce5"/>
          <table:table-cell office:value-type="float" office:value="102" table:style-name="ce96">
            <text:p>102</text:p>
          </table:table-cell>
          <table:table-cell table:style-name="ce59"/>
          <table:table-cell office:value-type="float" office:value="8247279" table:style-name="ce101">
            <text:p><text:s/>8 247 279</text:p>
          </table:table-cell>
          <table:table-cell office:value-type="float" office:value="23240639" table:style-name="ce102">
            <text:p><text:s/>23 240 639</text:p>
          </table:table-cell>
          <table:table-cell office:value-type="float" office:value="774962.91572511103" table:style-name="ce102">
            <text:p><text:s text:c="2"/>774 963</text:p>
          </table:table-cell>
          <table:table-cell office:value-type="float" office:value="2799682.5777922501" table:style-name="ce102">
            <text:p><text:s/>2 799 683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3" table:style-name="ce99">
            <text:p>2013</text:p>
          </table:table-cell>
          <table:table-cell table:number-columns-repeated="16365" table:style-name="ce5"/>
        </table:table-row>
        <table:table-row table:style-name="ro8">
          <table:table-cell table:style-name="ce103"/>
          <table:table-cell office:value-type="float" office:value="103" table:style-name="ce96">
            <text:p>103</text:p>
          </table:table-cell>
          <table:table-cell table:style-name="ce59"/>
          <table:table-cell office:value-type="float" office:value="8342641" table:style-name="ce101">
            <text:p><text:s/>8 342 641</text:p>
          </table:table-cell>
          <table:table-cell office:value-type="float" office:value="23293524" table:style-name="ce102">
            <text:p><text:s/>23 293 524</text:p>
          </table:table-cell>
          <table:table-cell office:value-type="float" office:value="774236.712457438" table:style-name="ce102">
            <text:p><text:s text:c="2"/>774 237</text:p>
          </table:table-cell>
          <table:table-cell office:value-type="float" office:value="2747898.7206564802" table:style-name="ce102">
            <text:p><text:s/>2 747 89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4" table:style-name="ce99">
            <text:p>2014</text:p>
          </table:table-cell>
          <table:table-cell table:number-columns-repeated="16365" table:style-name="ce103"/>
        </table:table-row>
        <table:table-row table:style-name="ro8">
          <table:table-cell table:style-name="ce103"/>
          <table:table-cell office:value-type="float" office:value="104" table:style-name="ce96">
            <text:p>104</text:p>
          </table:table-cell>
          <table:table-cell table:style-name="ce59"/>
          <table:table-cell office:value-type="float" office:value="8427842" table:style-name="ce101">
            <text:p><text:s/>8 427 842</text:p>
          </table:table-cell>
          <table:table-cell office:value-type="float" office:value="23346728" table:style-name="ce102">
            <text:p><text:s/>23 346 728</text:p>
          </table:table-cell>
          <table:table-cell office:value-type="float" office:value="775258" table:style-name="ce102">
            <text:p><text:s text:c="2"/>775 258</text:p>
          </table:table-cell>
          <table:table-cell office:value-type="float" office:value="2698300" table:style-name="ce102">
            <text:p><text:s/>2 698 30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5" table:style-name="ce99">
            <text:p>2015</text:p>
          </table:table-cell>
          <table:table-cell table:number-columns-repeated="16365" table:style-name="ce103"/>
        </table:table-row>
        <table:table-row table:style-name="ro9">
          <table:table-cell table:style-name="ce103"/>
          <table:table-cell table:style-name="ce96"/>
          <table:table-cell table:style-name="ce59"/>
          <table:table-cell table:style-name="ce101"/>
          <table:table-cell table:number-columns-repeated="14" table:style-name="ce102"/>
          <table:table-cell table:style-name="ce99"/>
          <table:table-cell table:number-columns-repeated="16365" table:style-name="ce103"/>
        </table:table-row>
        <table:table-row table:style-name="ro8">
          <table:table-cell table:style-name="ce103"/>
          <table:table-cell office:value-type="float" office:value="105" table:style-name="ce96">
            <text:p>105</text:p>
          </table:table-cell>
          <table:table-cell table:style-name="ce59"/>
          <table:table-cell office:value-type="float" office:value="8519450" table:style-name="ce101">
            <text:p><text:s/>8 519 450</text:p>
          </table:table-cell>
          <table:table-cell office:value-type="float" office:value="23392107" table:style-name="ce102">
            <text:p><text:s/>23 392 107</text:p>
          </table:table-cell>
          <table:table-cell office:value-type="float" office:value="775472" table:style-name="ce102">
            <text:p><text:s text:c="2"/>775 472</text:p>
          </table:table-cell>
          <table:table-cell office:value-type="float" office:value="2818091" table:style-name="ce102">
            <text:p><text:s/>2 818 091</text:p>
          </table:table-cell>
          <table:table-cell office:value-type="float" office:value="713654" table:style-name="ce102">
            <text:p><text:s text:c="2"/>713 654</text:p>
          </table:table-cell>
          <table:table-cell office:value-type="float" office:value="2625627" table:style-name="ce102">
            <text:p><text:s/>2 625 627</text:p>
          </table:table-cell>
          <table:table-cell office:value-type="float" office:value="165442" table:style-name="ce102">
            <text:p><text:s text:c="2"/>165 442</text:p>
          </table:table-cell>
          <table:table-cell office:value-type="float" office:value="529816" table:style-name="ce102">
            <text:p><text:s text:c="2"/>529 816</text:p>
          </table:table-cell>
          <table:table-cell table:style-name="ce102"/>
          <table:table-cell office:value-type="float" office:value="232195" table:style-name="ce102">
            <text:p><text:s text:c="2"/>232 195</text:p>
          </table:table-cell>
          <table:table-cell office:value-type="float" office:value="956434" table:style-name="ce102">
            <text:p><text:s text:c="2"/>956 434</text:p>
          </table:table-cell>
          <table:table-cell office:value-type="float" office:value="316017" table:style-name="ce102">
            <text:p><text:s text:c="2"/>316 017</text:p>
          </table:table-cell>
          <table:table-cell office:value-type="float" office:value="1139377" table:style-name="ce102">
            <text:p><text:s/>1 139 377</text:p>
          </table:table-cell>
          <table:table-cell office:value-type="float" office:value="61818" table:style-name="ce102">
            <text:p><text:s text:c="2"/>61 818</text:p>
          </table:table-cell>
          <table:table-cell office:value-type="float" office:value="192464" table:style-name="ce102">
            <text:p><text:s text:c="2"/>192 464</text:p>
          </table:table-cell>
          <table:table-cell office:value-type="float" office:value="2016" table:style-name="ce99">
            <text:p>2016</text:p>
          </table:table-cell>
          <table:table-cell table:number-columns-repeated="16365" table:style-name="ce103"/>
        </table:table-row>
        <table:table-row table:style-name="ro8">
          <table:table-cell table:style-name="ce5"/>
          <table:table-cell office:value-type="float" office:value="106" table:style-name="ce96">
            <text:p>106</text:p>
          </table:table-cell>
          <table:table-cell table:style-name="ce59"/>
          <table:table-cell office:value-type="float" office:value="8606223" table:style-name="ce101">
            <text:p><text:s/>8 606 223</text:p>
          </table:table-cell>
          <table:table-cell office:value-type="float" office:value="23420891" table:style-name="ce102">
            <text:p><text:s/>23 420 891</text:p>
          </table:table-cell>
          <table:table-cell office:value-type="float" office:value="775310" table:style-name="ce102">
            <text:p><text:s text:c="2"/>775 310</text:p>
          </table:table-cell>
          <table:table-cell office:value-type="float" office:value="2777743" table:style-name="ce102">
            <text:p><text:s/>2 777 743</text:p>
          </table:table-cell>
          <table:table-cell office:value-type="float" office:value="717816" table:style-name="ce102">
            <text:p><text:s text:c="2"/>717 816</text:p>
          </table:table-cell>
          <table:table-cell office:value-type="float" office:value="2599708" table:style-name="ce102">
            <text:p><text:s/>2 599 708</text:p>
          </table:table-cell>
          <table:table-cell office:value-type="float" office:value="194422" table:style-name="ce102">
            <text:p><text:s text:c="2"/>194 422</text:p>
          </table:table-cell>
          <table:table-cell office:value-type="float" office:value="613201" table:style-name="ce102">
            <text:p><text:s text:c="2"/>613 201</text:p>
          </table:table-cell>
          <table:table-cell table:style-name="ce102"/>
          <table:table-cell office:value-type="float" office:value="257717" table:style-name="ce102">
            <text:p><text:s text:c="2"/>257 717</text:p>
          </table:table-cell>
          <table:table-cell office:value-type="float" office:value="1012746" table:style-name="ce102">
            <text:p><text:s/>1 012 746</text:p>
          </table:table-cell>
          <table:table-cell office:value-type="float" office:value="265677" table:style-name="ce102">
            <text:p><text:s text:c="2"/>265 677</text:p>
          </table:table-cell>
          <table:table-cell office:value-type="float" office:value="973761" table:style-name="ce102">
            <text:p><text:s text:c="2"/>973 761</text:p>
          </table:table-cell>
          <table:table-cell office:value-type="float" office:value="57494" table:style-name="ce102">
            <text:p><text:s text:c="2"/>57 494</text:p>
          </table:table-cell>
          <table:table-cell office:value-type="float" office:value="178035" table:style-name="ce102">
            <text:p><text:s text:c="2"/>178 035</text:p>
          </table:table-cell>
          <table:table-cell office:value-type="float" office:value="2017" table:style-name="ce99">
            <text:p>2017</text:p>
          </table:table-cell>
          <table:table-cell table:number-columns-repeated="16365" table:style-name="ce5"/>
        </table:table-row>
        <table:table-row table:style-name="ro8">
          <table:table-cell table:style-name="ce5"/>
          <table:table-cell office:value-type="float" office:value="107" table:style-name="ce96">
            <text:p>107</text:p>
          </table:table-cell>
          <table:table-cell table:style-name="ce59"/>
          <table:table-cell office:value-type="float" office:value="8690801" table:style-name="ce101">
            <text:p><text:s/>8 690 801</text:p>
          </table:table-cell>
          <table:table-cell office:value-type="float" office:value="23436603" table:style-name="ce102">
            <text:p><text:s/>23 436 603</text:p>
          </table:table-cell>
          <table:table-cell office:value-type="float" office:value="775070" table:style-name="ce102">
            <text:p><text:s text:c="2"/>775 070</text:p>
          </table:table-cell>
          <table:table-cell office:value-type="float" office:value="2760296" table:style-name="ce102">
            <text:p><text:s/>2 760 296</text:p>
          </table:table-cell>
          <table:table-cell office:value-type="float" office:value="717625" table:style-name="ce102">
            <text:p><text:s text:c="2"/>717 625</text:p>
          </table:table-cell>
          <table:table-cell office:value-type="float" office:value="2584093" table:style-name="ce102">
            <text:p><text:s/>2 584 093</text:p>
          </table:table-cell>
          <table:table-cell office:value-type="float" office:value="200340" table:style-name="ce102">
            <text:p><text:s text:c="2"/>200 340</text:p>
          </table:table-cell>
          <table:table-cell office:value-type="float" office:value="643850" table:style-name="ce102">
            <text:p><text:s text:c="2"/>643 850</text:p>
          </table:table-cell>
          <table:table-cell table:style-name="ce102"/>
          <table:table-cell office:value-type="float" office:value="244544" table:style-name="ce102">
            <text:p><text:s text:c="2"/>244 544</text:p>
          </table:table-cell>
          <table:table-cell office:value-type="float" office:value="978655" table:style-name="ce102">
            <text:p><text:s text:c="2"/>978 655</text:p>
          </table:table-cell>
          <table:table-cell office:value-type="float" office:value="272741" table:style-name="ce102">
            <text:p><text:s text:c="2"/>272 741</text:p>
          </table:table-cell>
          <table:table-cell office:value-type="float" office:value="961588" table:style-name="ce102">
            <text:p><text:s text:c="2"/>961 588</text:p>
          </table:table-cell>
          <table:table-cell office:value-type="float" office:value="57445" table:style-name="ce102">
            <text:p><text:s text:c="2"/>57 445</text:p>
          </table:table-cell>
          <table:table-cell office:value-type="float" office:value="176203" table:style-name="ce102">
            <text:p><text:s text:c="2"/>176 203</text:p>
          </table:table-cell>
          <table:table-cell office:value-type="float" office:value="2018" table:style-name="ce99">
            <text:p>2018</text:p>
          </table:table-cell>
          <table:table-cell table:number-columns-repeated="16365" table:style-name="ce5"/>
        </table:table-row>
        <table:table-row table:style-name="ro8">
          <table:table-cell table:style-name="ce5"/>
          <table:table-cell office:value-type="float" office:value="108" table:style-name="ce96">
            <text:p>108</text:p>
          </table:table-cell>
          <table:table-cell table:style-name="ce59"/>
          <table:table-cell office:value-type="float" office:value="8788313" table:style-name="ce101">
            <text:p><text:s/>8 788 313</text:p>
          </table:table-cell>
          <table:table-cell office:value-type="float" office:value="23449847" table:style-name="ce102">
            <text:p><text:s/>23 449 847</text:p>
          </table:table-cell>
          <table:table-cell office:value-type="float" office:value="775250" table:style-name="ce102">
            <text:p><text:s text:c="2"/>775 250</text:p>
          </table:table-cell>
          <table:table-cell office:value-type="float" office:value="2694472" table:style-name="ce102">
            <text:p><text:s/>2 694 472</text:p>
          </table:table-cell>
          <table:table-cell office:value-type="float" office:value="717750" table:style-name="ce102">
            <text:p><text:s text:c="2"/>717 750</text:p>
          </table:table-cell>
          <table:table-cell office:value-type="float" office:value="2524832" table:style-name="ce102">
            <text:p><text:s/>2 524 832</text:p>
          </table:table-cell>
          <table:table-cell office:value-type="float" office:value="203284" table:style-name="ce102">
            <text:p><text:s text:c="2"/>203 284</text:p>
          </table:table-cell>
          <table:table-cell office:value-type="float" office:value="642617" table:style-name="ce102">
            <text:p><text:s text:c="2"/>642 617</text:p>
          </table:table-cell>
          <table:table-cell table:style-name="ce102"/>
          <table:table-cell office:value-type="float" office:value="242485" table:style-name="ce102">
            <text:p><text:s text:c="2"/>242 485</text:p>
          </table:table-cell>
          <table:table-cell office:value-type="float" office:value="937234" table:style-name="ce102">
            <text:p><text:s text:c="2"/>937 234</text:p>
          </table:table-cell>
          <table:table-cell office:value-type="float" office:value="271981" table:style-name="ce102">
            <text:p><text:s text:c="2"/>271 981</text:p>
          </table:table-cell>
          <table:table-cell office:value-type="float" office:value="944981" table:style-name="ce102">
            <text:p><text:s text:c="2"/>944 981</text:p>
          </table:table-cell>
          <table:table-cell office:value-type="float" office:value="57500" table:style-name="ce102">
            <text:p><text:s text:c="2"/>57 500</text:p>
          </table:table-cell>
          <table:table-cell office:value-type="float" office:value="169640" table:style-name="ce102">
            <text:p><text:s text:c="2"/>169 640</text:p>
          </table:table-cell>
          <table:table-cell office:value-type="float" office:value="2019" table:style-name="ce99">
            <text:p>2019</text:p>
          </table:table-cell>
          <table:table-cell table:number-columns-repeated="16365" table:style-name="ce5"/>
        </table:table-row>
        <table:table-row table:style-name="ro8">
          <table:table-cell table:style-name="ce103"/>
          <table:table-cell office:value-type="float" office:value="109" table:style-name="ce104">
            <text:p>109</text:p>
          </table:table-cell>
          <table:table-cell table:style-name="ce105"/>
          <table:table-cell office:value-type="float" office:value="8888637" table:style-name="ce106">
            <text:p><text:s/>8 888 637</text:p>
          </table:table-cell>
          <table:table-cell office:value-type="float" office:value="23407360" table:style-name="ce107">
            <text:p><text:s/>23 407 360</text:p>
          </table:table-cell>
          <table:table-cell office:value-type="float" office:value="758273" table:style-name="ce107">
            <text:p><text:s text:c="2"/>758 273</text:p>
          </table:table-cell>
          <table:table-cell office:value-type="float" office:value="2515212" table:style-name="ce107">
            <text:p><text:s/>2 515 212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020" table:style-name="ce108">
            <text:p>2020</text:p>
          </table:table-cell>
          <table:table-cell table:number-columns-repeated="16365" table:style-name="ce103"/>
        </table:table-row>
        <table:table-row table:style-name="ro4">
          <table:table-cell table:number-columns-spanned="3" table:number-rows-spanned="1" table:style-name="ce109"/>
          <table:covered-table-cell table:number-columns-repeated="2"/>
          <table:table-cell table:number-columns-repeated="14" table:style-name="ce92"/>
          <table:table-cell table:style-name="ce110"/>
          <table:table-cell table:number-columns-repeated="16366" table:style-name="ce5"/>
        </table:table-row>
        <table:table-row table:style-name="ro8">
          <table:table-cell office:value-type="string" table:number-columns-spanned="3" table:number-rows-spanned="1" table:style-name="ce112">
            <text:p>新 <text:s text:c="6"/>北 <text:s text:c="6"/>市</text:p>
          </table:table-cell>
          <table:covered-table-cell table:number-columns-repeated="2"/>
          <table:table-cell office:value-type="float" office:value="1606814" table:style-name="ce113">
            <text:p>1 606 814</text:p>
          </table:table-cell>
          <table:table-cell office:value-type="float" office:value="4030954" table:style-name="ce113">
            <text:p>4 030 954</text:p>
          </table:table-cell>
          <table:table-cell office:value-type="float" office:value="34199" table:style-name="ce114">
            <text:p><text:s text:c="2"/>34 199</text:p>
          </table:table-cell>
          <table:table-cell office:value-type="float" office:value="104971" table:style-name="ce115">
            <text:p><text:s text:c="2"/>104 971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New Taipei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15" table:style-name="ce92"/>
          <table:table-cell table:style-name="ce118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臺 <text:s text:c="6"/>北 <text:s text:c="6"/>市</text:p>
          </table:table-cell>
          <table:covered-table-cell table:number-columns-repeated="2"/>
          <table:table-cell office:value-type="float" office:value="1061000" table:style-name="ce113">
            <text:p>1 061 000</text:p>
          </table:table-cell>
          <table:table-cell office:value-type="float" office:value="2602418" table:style-name="ce113">
            <text:p>2 602 418</text:p>
          </table:table-cell>
          <table:table-cell office:value-type="float" office:value="9033" table:style-name="ce114">
            <text:p><text:s text:c="2"/>9 033</text:p>
          </table:table-cell>
          <table:table-cell office:value-type="float" office:value="27876" table:style-name="ce115">
            <text:p><text:s text:c="2"/>27 87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Taipei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2" table:style-name="ce113"/>
          <table:table-cell table:number-columns-repeated="13" table:style-name="ce115"/>
          <table:table-cell table:style-name="ce119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桃 <text:s text:c="6"/>園 <text:s text:c="6"/>市</text:p>
          </table:table-cell>
          <table:covered-table-cell table:number-columns-repeated="2"/>
          <table:table-cell office:value-type="float" office:value="846169" table:style-name="ce113">
            <text:p><text:s/>846 169</text:p>
          </table:table-cell>
          <table:table-cell office:value-type="float" office:value="2268807" table:style-name="ce113">
            <text:p>2 268 807</text:p>
          </table:table-cell>
          <table:table-cell office:value-type="float" office:value="47017" table:style-name="ce114">
            <text:p><text:s text:c="2"/>47 017</text:p>
          </table:table-cell>
          <table:table-cell office:value-type="float" office:value="167212" table:style-name="ce115">
            <text:p><text:s text:c="2"/>167 212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Taoyuan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2" table:style-name="ce113"/>
          <table:table-cell table:number-columns-repeated="13" table:style-name="ce115"/>
          <table:table-cell table:style-name="ce119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臺 <text:s text:c="6"/>中 <text:s text:c="6"/>市</text:p>
          </table:table-cell>
          <table:covered-table-cell table:number-columns-repeated="2"/>
          <table:table-cell office:value-type="float" office:value="1002890" table:style-name="ce113">
            <text:p>1 002 890</text:p>
          </table:table-cell>
          <table:table-cell office:value-type="float" office:value="2820787" table:style-name="ce113">
            <text:p>2 820 787</text:p>
          </table:table-cell>
          <table:table-cell office:value-type="float" office:value="67960" table:style-name="ce114">
            <text:p><text:s text:c="2"/>67 960</text:p>
          </table:table-cell>
          <table:table-cell office:value-type="float" office:value="258076" table:style-name="ce115">
            <text:p><text:s text:c="2"/>258 07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Taichung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15" table:style-name="ce92"/>
          <table:table-cell table:style-name="ce118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臺 <text:s text:c="6"/>南 <text:s text:c="6"/>市</text:p>
          </table:table-cell>
          <table:covered-table-cell table:number-columns-repeated="2"/>
          <table:table-cell office:value-type="float" office:value="703564" table:style-name="ce113">
            <text:p><text:s/>703 564</text:p>
          </table:table-cell>
          <table:table-cell office:value-type="float" office:value="1874917" table:style-name="ce113">
            <text:p>1 874 917</text:p>
          </table:table-cell>
          <table:table-cell office:value-type="float" office:value="88161" table:style-name="ce114">
            <text:p><text:s text:c="2"/>88 161</text:p>
          </table:table-cell>
          <table:table-cell office:value-type="float" office:value="272987" table:style-name="ce115">
            <text:p><text:s text:c="2"/>272 987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Tainan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15" table:style-name="ce92"/>
          <table:table-cell table:style-name="ce118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高 <text:s text:c="6"/>雄 <text:s text:c="6"/>市</text:p>
          </table:table-cell>
          <table:covered-table-cell table:number-columns-repeated="2"/>
          <table:table-cell office:value-type="float" office:value="1119481" table:style-name="ce113">
            <text:p>1 119 481</text:p>
          </table:table-cell>
          <table:table-cell office:value-type="float" office:value="2765932" table:style-name="ce113">
            <text:p>2 765 932</text:p>
          </table:table-cell>
          <table:table-cell office:value-type="float" office:value="71331" table:style-name="ce114">
            <text:p><text:s text:c="2"/>71 331</text:p>
          </table:table-cell>
          <table:table-cell office:value-type="float" office:value="216511" table:style-name="ce115">
            <text:p><text:s text:c="2"/>216 511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Kaohsiung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3" table:style-name="ce98"/>
          <table:table-cell table:style-name="ce92"/>
          <table:table-cell table:number-columns-repeated="4" table:style-name="ce98"/>
          <table:table-cell table:style-name="ce92"/>
          <table:table-cell table:number-columns-repeated="6" table:style-name="ce98"/>
          <table:table-cell table:style-name="ce121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宜 <text:s text:c="6"/>蘭 <text:s text:c="6"/>縣</text:p>
          </table:table-cell>
          <table:covered-table-cell table:number-columns-repeated="2"/>
          <table:table-cell office:value-type="float" office:value="172570" table:style-name="ce113">
            <text:p><text:s/>172 570</text:p>
          </table:table-cell>
          <table:table-cell office:value-type="float" office:value="453087" table:style-name="ce113">
            <text:p><text:s/>453 087</text:p>
          </table:table-cell>
          <table:table-cell office:value-type="float" office:value="28670" table:style-name="ce115">
            <text:p><text:s text:c="2"/>28 670</text:p>
          </table:table-cell>
          <table:table-cell office:value-type="float" office:value="91514" table:style-name="ce115">
            <text:p><text:s text:c="2"/>91 514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Yilan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新 <text:s text:c="6"/>竹 <text:s text:c="6"/>縣</text:p>
          </table:table-cell>
          <table:covered-table-cell table:number-columns-repeated="2"/>
          <table:table-cell office:value-type="float" office:value="205836" table:style-name="ce113">
            <text:p><text:s/>205 836</text:p>
          </table:table-cell>
          <table:table-cell office:value-type="float" office:value="570775" table:style-name="ce113">
            <text:p><text:s/>570 775</text:p>
          </table:table-cell>
          <table:table-cell office:value-type="float" office:value="24611" table:style-name="ce114">
            <text:p><text:s text:c="2"/>24 611</text:p>
          </table:table-cell>
          <table:table-cell office:value-type="float" office:value="88079" table:style-name="ce115">
            <text:p><text:s text:c="2"/>88 079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Hsinchu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苗 <text:s text:c="6"/>栗 <text:s text:c="6"/>縣</text:p>
          </table:table-cell>
          <table:covered-table-cell table:number-columns-repeated="2"/>
          <table:table-cell office:value-type="float" office:value="193354" table:style-name="ce113">
            <text:p><text:s/>193 354</text:p>
          </table:table-cell>
          <table:table-cell office:value-type="float" office:value="542590" table:style-name="ce113">
            <text:p><text:s/>542 590</text:p>
          </table:table-cell>
          <table:table-cell office:value-type="float" office:value="37502" table:style-name="ce114">
            <text:p><text:s text:c="2"/>37 502</text:p>
          </table:table-cell>
          <table:table-cell office:value-type="float" office:value="125572" table:style-name="ce115">
            <text:p><text:s text:c="2"/>125 572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Miaoli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彰 <text:s text:c="6"/>化 <text:s text:c="6"/>縣</text:p>
          </table:table-cell>
          <table:covered-table-cell table:number-columns-repeated="2"/>
          <table:table-cell office:value-type="float" office:value="396520" table:style-name="ce113">
            <text:p><text:s/>396 520</text:p>
          </table:table-cell>
          <table:table-cell office:value-type="float" office:value="1266670" table:style-name="ce113">
            <text:p>1 266 670</text:p>
          </table:table-cell>
          <table:table-cell office:value-type="float" office:value="79432" table:style-name="ce115">
            <text:p><text:s text:c="2"/>79 432</text:p>
          </table:table-cell>
          <table:table-cell office:value-type="float" office:value="302176" table:style-name="ce115">
            <text:p><text:s text:c="2"/>302 176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Changhua Coun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2" table:style-name="ce5"/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6" table:style-name="ce114"/>
          <table:table-cell table:style-name="ce116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南 <text:s text:c="6"/>投 <text:s text:c="6"/>縣</text:p>
          </table:table-cell>
          <table:covered-table-cell table:number-columns-repeated="2"/>
          <table:table-cell office:value-type="float" office:value="179592" table:style-name="ce113">
            <text:p><text:s/>179 592</text:p>
          </table:table-cell>
          <table:table-cell office:value-type="float" office:value="490832" table:style-name="ce113">
            <text:p><text:s/>490 832</text:p>
          </table:table-cell>
          <table:table-cell office:value-type="float" office:value="42724" table:style-name="ce114">
            <text:p><text:s text:c="2"/>42 724</text:p>
          </table:table-cell>
          <table:table-cell office:value-type="float" office:value="135300" table:style-name="ce115">
            <text:p><text:s text:c="2"/>135 30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Nantou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雲 <text:s text:c="6"/>林 <text:s text:c="6"/>縣</text:p>
          </table:table-cell>
          <table:covered-table-cell table:number-columns-repeated="2"/>
          <table:table-cell office:value-type="float" office:value="243987" table:style-name="ce113">
            <text:p><text:s/>243 987</text:p>
          </table:table-cell>
          <table:table-cell office:value-type="float" office:value="676873" table:style-name="ce113">
            <text:p><text:s/>676 873</text:p>
          </table:table-cell>
          <table:table-cell office:value-type="float" office:value="66685" table:style-name="ce114">
            <text:p><text:s text:c="2"/>66 685</text:p>
          </table:table-cell>
          <table:table-cell office:value-type="float" office:value="212323" table:style-name="ce115">
            <text:p><text:s text:c="2"/>212 323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Yunlin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嘉 <text:s text:c="6"/>義 <text:s text:c="6"/>縣</text:p>
          </table:table-cell>
          <table:covered-table-cell table:number-columns-repeated="2"/>
          <table:table-cell office:value-type="float" office:value="184641" table:style-name="ce113">
            <text:p><text:s/>184 641</text:p>
          </table:table-cell>
          <table:table-cell office:value-type="float" office:value="499481" table:style-name="ce113">
            <text:p><text:s/>499 481</text:p>
          </table:table-cell>
          <table:table-cell office:value-type="float" office:value="53900" table:style-name="ce114">
            <text:p><text:s text:c="2"/>53 900</text:p>
          </table:table-cell>
          <table:table-cell office:value-type="float" office:value="165432" table:style-name="ce115">
            <text:p><text:s text:c="2"/>165 432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Chiayi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屏 <text:s text:c="6"/>東 <text:s text:c="6"/>縣</text:p>
          </table:table-cell>
          <table:covered-table-cell table:number-columns-repeated="2"/>
          <table:table-cell office:value-type="float" office:value="291663" table:style-name="ce113">
            <text:p><text:s/>291 663</text:p>
          </table:table-cell>
          <table:table-cell office:value-type="float" office:value="812658" table:style-name="ce113">
            <text:p><text:s/>812 658</text:p>
          </table:table-cell>
          <table:table-cell office:value-type="float" office:value="56758" table:style-name="ce114">
            <text:p><text:s text:c="2"/>56 758</text:p>
          </table:table-cell>
          <table:table-cell office:value-type="float" office:value="194751" table:style-name="ce115">
            <text:p><text:s text:c="2"/>194 751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Pingtung Coun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2" table:style-name="ce5"/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6" table:style-name="ce114"/>
          <table:table-cell table:style-name="ce116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臺 <text:s text:c="6"/>東 <text:s text:c="6"/>縣</text:p>
          </table:table-cell>
          <table:covered-table-cell table:number-columns-repeated="2"/>
          <table:table-cell office:value-type="float" office:value="83595" table:style-name="ce113">
            <text:p><text:s/>83 595</text:p>
          </table:table-cell>
          <table:table-cell office:value-type="float" office:value="215261" table:style-name="ce113">
            <text:p><text:s/>215 261</text:p>
          </table:table-cell>
          <table:table-cell office:value-type="float" office:value="15969" table:style-name="ce114">
            <text:p><text:s text:c="2"/>15 969</text:p>
          </table:table-cell>
          <table:table-cell office:value-type="float" office:value="47061" table:style-name="ce115">
            <text:p><text:s text:c="2"/>47 061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Taitung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花 <text:s text:c="6"/>蓮 <text:s text:c="6"/>縣</text:p>
          </table:table-cell>
          <table:covered-table-cell table:number-columns-repeated="2"/>
          <table:table-cell office:value-type="float" office:value="127396" table:style-name="ce113">
            <text:p><text:s/>127 396</text:p>
          </table:table-cell>
          <table:table-cell office:value-type="float" office:value="324372" table:style-name="ce113">
            <text:p><text:s/>324 372</text:p>
          </table:table-cell>
          <table:table-cell office:value-type="float" office:value="16460" table:style-name="ce114">
            <text:p><text:s text:c="2"/>16 460</text:p>
          </table:table-cell>
          <table:table-cell office:value-type="float" office:value="48665" table:style-name="ce115">
            <text:p><text:s text:c="2"/>48 665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Hualien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澎 <text:s text:c="6"/>湖 <text:s text:c="6"/>縣</text:p>
          </table:table-cell>
          <table:covered-table-cell table:number-columns-repeated="2"/>
          <table:table-cell office:value-type="float" office:value="42002" table:style-name="ce113">
            <text:p><text:s/>42 002</text:p>
          </table:table-cell>
          <table:table-cell office:value-type="float" office:value="105952" table:style-name="ce113">
            <text:p><text:s/>105 952</text:p>
          </table:table-cell>
          <table:table-cell office:value-type="float" office:value="5449" table:style-name="ce114">
            <text:p><text:s text:c="2"/>5 449</text:p>
          </table:table-cell>
          <table:table-cell office:value-type="float" office:value="16175" table:style-name="ce115">
            <text:p><text:s text:c="2"/>16 175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Penghu Coun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基 <text:s text:c="6"/>隆 <text:s text:c="6"/>市</text:p>
          </table:table-cell>
          <table:covered-table-cell table:number-columns-repeated="2"/>
          <table:table-cell office:value-type="float" office:value="155464" table:style-name="ce113">
            <text:p><text:s/>155 464</text:p>
          </table:table-cell>
          <table:table-cell office:value-type="float" office:value="367577" table:style-name="ce113">
            <text:p><text:s/>367 577</text:p>
          </table:table-cell>
          <table:table-cell office:value-type="float" office:value="1224" table:style-name="ce114">
            <text:p><text:s text:c="2"/>1 224</text:p>
          </table:table-cell>
          <table:table-cell office:value-type="float" office:value="3289" table:style-name="ce115">
            <text:p><text:s text:c="2"/>3 289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Keelung City</text:p>
          </table:table-cell>
          <table:table-cell table:number-columns-repeated="16365" table:style-name="ce5"/>
        </table:table-row>
        <table:table-row table:style-name="ro4">
          <table:table-cell table:number-columns-spanned="3" table:number-rows-spanned="1" table:style-name="ce120"/>
          <table:covered-table-cell table:number-columns-repeated="2"/>
          <table:table-cell table:number-columns-repeated="2" table:style-name="ce113"/>
          <table:table-cell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6" table:style-name="ce114"/>
          <table:table-cell table:style-name="ce116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新 <text:s text:c="6"/>竹 <text:s text:c="6"/>市</text:p>
          </table:table-cell>
          <table:covered-table-cell table:number-columns-repeated="2"/>
          <table:table-cell office:value-type="float" office:value="170944" table:style-name="ce113">
            <text:p><text:s/>170 944</text:p>
          </table:table-cell>
          <table:table-cell office:value-type="float" office:value="451412" table:style-name="ce113">
            <text:p><text:s/>451 412</text:p>
          </table:table-cell>
          <table:table-cell office:value-type="float" office:value="5484" table:style-name="ce115">
            <text:p><text:s text:c="2"/>5 484</text:p>
          </table:table-cell>
          <table:table-cell office:value-type="float" office:value="19870" table:style-name="ce115">
            <text:p><text:s text:c="2"/>19 87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Hsinchu City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12">
            <text:p>嘉 <text:s text:c="6"/>義 <text:s text:c="6"/>市</text:p>
          </table:table-cell>
          <table:covered-table-cell table:number-columns-repeated="2"/>
          <table:table-cell office:value-type="float" office:value="101155" table:style-name="ce113">
            <text:p><text:s/>101 155</text:p>
          </table:table-cell>
          <table:table-cell office:value-type="float" office:value="266005" table:style-name="ce113">
            <text:p><text:s/>266 005</text:p>
          </table:table-cell>
          <table:table-cell office:value-type="float" office:value="5704" table:style-name="ce114">
            <text:p><text:s text:c="2"/>5 704</text:p>
          </table:table-cell>
          <table:table-cell office:value-type="float" office:value="17372" table:style-name="ce115">
            <text:p><text:s text:c="2"/>17 372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1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<text:s/>Chiayi City</text:p>
          </table:table-cell>
          <table:table-cell table:number-columns-repeated="16365" table:style-name="ce5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number-columns-repeated="2" table:style-name="ce123"/>
          <table:table-cell table:number-columns-repeated="6" table:style-name="ce124"/>
          <table:table-cell table:style-name="ce115"/>
          <table:table-cell table:number-columns-repeated="5" table:style-name="ce124"/>
          <table:table-cell table:style-name="ce125"/>
          <table:table-cell table:style-name="ce126"/>
          <table:table-cell table:number-columns-repeated="16365" table:style-name="ce5"/>
        </table:table-row>
        <table:table-row table:style-name="ro8">
          <table:table-cell office:value-type="string" table:style-name="ce5">
            <text:p><text:s text:c="3"/><text:span text:style-name="T1">註：</text:span>104<text:span text:style-name="T1">及</text:span>109<text:span text:style-name="T1">年農牧戶數係行政院主計總處農林漁牧業普查資料。</text:span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7" table:number-rows-spanned="1" table:style-name="ce127">
            <text:p><text:s text:c="3"/>Note<text:span text:style-name="T7">：</text:span>The data of Farm Families in 2015 and 2020 came from the Agricultural, Forestry, Fishery and Husbandry Census by DGBAS,<text:s/></text:p>
          </table:table-cell>
          <table:covered-table-cell table:number-columns-repeated="6"/>
          <table:table-cell table:number-columns-repeated="16365" table:style-name="ce5"/>
        </table:table-row>
        <table:table-row table:style-name="ro8">
          <table:table-cell office:value-type="string" table:style-name="ce5">
            <text:p><text:s text:c="3"/><text:span text:style-name="T1">資料來源：內政部、行政院主計總處、行政院農業委員會農糧署。</text:span><text:s text:c="3"/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7" table:number-rows-spanned="1" table:style-name="ce128">
            <text:p><text:s text:c="15"/>Executive Yuan.</text:p>
          </table:table-cell>
          <table:covered-table-cell table:number-columns-repeated="6"/>
          <table:table-cell table:number-columns-repeated="16365" table:style-name="ce5"/>
        </table:table-row>
        <table:table-row table:style-name="ro8">
          <table:table-cell table:style-name="ce5"/>
          <table:table-cell table:number-columns-repeated="2" table:style-name="ce129"/>
          <table:table-cell table:number-columns-repeated="9" table:style-name="ce130"/>
          <table:table-cell office:value-type="string" table:style-name="ce5">
            <text:p><text:s text:c="3"/>Source<text:span text:style-name="T8">：</text:span>Ministry of the Interior; DGBAS, Executive Yuan; Agriculture and Food Agency, COA, Executive Yuan.</text:p>
          </table:table-cell>
          <table:table-cell table:number-columns-repeated="6" table:style-name="ce130"/>
          <table:table-cell table:number-columns-repeated="16365" table:style-name="ce5"/>
        </table:table-row>
        <table:table-row table:style-name="ro4">
          <table:table-cell office:value-type="string" table:style-name="ce5">
            <text:p><text:s text:c="2"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陳遠銘</meta:initial-creator>
    <dc:creator>綜合分析科陳遠銘</dc:creator>
    <meta:creation-date>2022-07-29T07:52:04Z</meta:creation-date>
    <dc:date>2022-08-22T03:31:45Z</dc:date>
  </office:meta>
</office:document-meta>
</file>