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9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94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94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性及所得來源" table:style-name="ta1">
        <table:table-column table:style-name="co1" table:default-cell-style-name="ce75"/>
        <table:table-column table:style-name="co2" table:default-cell-style-name="ce75"/>
        <table:table-column table:style-name="co3" table:number-columns-repeated="4" table:default-cell-style-name="ce4"/>
        <table:table-column table:style-name="co4" table:number-columns-repeated="3" table:default-cell-style-name="ce4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office:value-type="string" table:style-name="ce5">
            <text:p>AG. STATISTICS YEARBOOK 2021 <text:s text:c="4"/>183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">
            <text:p>4.<text:s/><text:span text:style-name="T1">主力農家特性及所得來源</text:span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">
            <text:p>Commercial Farm Household Classified by the Status of Farm Business and Income Source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10"/>
          <table:table-cell table:number-columns-repeated="5" table:style-name="ce11"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76">
            <text:p><text:span text:style-name="T2">科目</text:span></text:p>
            <text:p><text:span text:style-name="T2"/></text:p>
            <text:p><text:span text:style-name="T3">Item</text:span></text:p>
          </table:table-cell>
          <table:table-cell office:value-type="string" table:number-columns-spanned="1" table:number-rows-spanned="3" table:style-name="ce14">
            <text:p><text:span text:style-name="T2">單位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<text:span text:style-name="T2">主力農家</text:span>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<text:span text:style-name="T2">大型農家</text:span></text:p>
          </table:table-cell>
          <table:table-cell office:value-type="string" table:style-name="ce22">
            <text:p><text:span text:style-name="T2">中型農家</text:span></text:p>
          </table:table-cell>
          <table:table-cell office:value-type="string" table:style-name="ce23">
            <text:p><text:span text:style-name="T2">小型農家</text:span>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4">
            <text:p>Unit</text:p>
          </table:table-cell>
          <table:table-cell office:value-type="string" table:style-name="ce25">
            <text:p>Commercial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Medium</text:p>
          </table:table-cell>
          <table:table-cell office:value-type="string" table:style-name="ce27">
            <text:p>Small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office:value-type="string" table:style-name="ce25">
            <text:p><text:s/>Farm</text:p>
          </table:table-cell>
          <table:table-cell office:value-type="string" table:style-name="ce28">
            <text:p>Farm</text:p>
          </table:table-cell>
          <table:table-cell office:value-type="string" table:style-name="ce28">
            <text:p>Farm</text:p>
          </table:table-cell>
          <table:table-cell office:value-type="string" table:style-name="ce25">
            <text:p>Farm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office:value-type="string" table:style-name="ce25">
            <text:p>Household</text:p>
          </table:table-cell>
          <table:table-cell office:value-type="string" table:style-name="ce28">
            <text:p><text:s/>Household</text:p>
          </table:table-cell>
          <table:table-cell office:value-type="string" table:style-name="ce28">
            <text:p>Household</text:p>
          </table:table-cell>
          <table:table-cell office:value-type="string" table:style-name="ce25">
            <text:p>Household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16378" table:style-name="ce1"/>
        </table:table-row>
        <table:table-row table:style-name="ro5">
          <table:table-cell table:style-name="ce33"/>
          <table:table-cell table:style-name="ce34"/>
          <table:table-cell table:number-columns-repeated="16382" table:style-name="ce1"/>
        </table:table-row>
        <table:table-row table:style-name="ro7">
          <table:table-cell office:value-type="string" table:style-name="ce35">
            <text:p>戶內人口數</text:p>
          </table:table-cell>
          <table:table-cell office:value-type="string" table:style-name="ce36">
            <text:p>人</text:p>
          </table:table-cell>
          <table:table-cell office:value-type="float" office:value="4.0621106159" table:style-name="ce37">
            <text:p><text:s text:c="2"/>4.06</text:p>
          </table:table-cell>
          <table:table-cell office:value-type="float" office:value="4.6206631683000001" table:style-name="ce37">
            <text:p><text:s text:c="2"/>4.62</text:p>
          </table:table-cell>
          <table:table-cell office:value-type="float" office:value="4.0482467454000002" table:style-name="ce37">
            <text:p><text:s text:c="2"/>4.05</text:p>
          </table:table-cell>
          <table:table-cell office:value-type="float" office:value="3.9888499077000001" table:style-name="ce37">
            <text:p><text:s text:c="2"/>3.9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No. of persons per household</text:p>
          </table:table-cell>
          <table:table-cell office:value-type="string" table:style-name="ce39">
            <text:p>Persons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7">
          <table:table-cell office:value-type="string" table:style-name="ce35">
            <text:p>戶內就業人數</text:p>
          </table:table-cell>
          <table:table-cell office:value-type="string" table:style-name="ce36">
            <text:p>人</text:p>
          </table:table-cell>
          <table:table-cell office:value-type="float" office:value="2.7963406749000002" table:style-name="ce37">
            <text:p><text:s text:c="2"/>2.80</text:p>
          </table:table-cell>
          <table:table-cell office:value-type="float" office:value="3.0211400682999998" table:style-name="ce37">
            <text:p><text:s text:c="2"/>3.02</text:p>
          </table:table-cell>
          <table:table-cell office:value-type="float" office:value="2.8462596962000002" table:style-name="ce37">
            <text:p><text:s text:c="2"/>2.85</text:p>
          </table:table-cell>
          <table:table-cell office:value-type="float" office:value="2.7420245029000001" table:style-name="ce37">
            <text:p><text:s text:c="2"/>2.7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No. of persons employed household</text:p>
          </table:table-cell>
          <table:table-cell office:value-type="string" table:style-name="ce39">
            <text:p>Persons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8">
          <table:table-cell table:style-name="ce40"/>
          <table:table-cell table:style-name="ce41"/>
          <table:table-cell table:number-columns-repeated="4" table:style-name="ce37"/>
          <table:table-cell table:number-columns-repeated="16378" table:style-name="ce1"/>
        </table:table-row>
        <table:table-row table:style-name="ro7">
          <table:table-cell office:value-type="string" table:style-name="ce42">
            <text:p>所得總額</text:p>
          </table:table-cell>
          <table:table-cell office:value-type="string" table:style-name="ce43">
            <text:p>元</text:p>
          </table:table-cell>
          <table:table-cell office:value-type="float" office:value="1549167.6476553299" table:style-name="ce44">
            <text:p>1 549 168</text:p>
          </table:table-cell>
          <table:table-cell office:value-type="float" office:value="2807210.53470738" table:style-name="ce44">
            <text:p>2 807 211</text:p>
          </table:table-cell>
          <table:table-cell office:value-type="float" office:value="1578406.2707060401" table:style-name="ce44">
            <text:p>1 578 406</text:p>
          </table:table-cell>
          <table:table-cell office:value-type="float" office:value="1357107.70455983" table:style-name="ce44">
            <text:p>1 357 1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5">
            <text:p>Total receipt</text:p>
          </table:table-cell>
          <table:table-cell office:value-type="string" table:style-name="ce46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47">
            <text:p>受僱人員報酬</text:p>
          </table:table-cell>
          <table:table-cell office:value-type="string" table:style-name="ce48">
            <text:p>元</text:p>
          </table:table-cell>
          <table:table-cell office:value-type="float" office:value="474114.70043457602" table:style-name="ce49">
            <text:p><text:s/>474 115</text:p>
          </table:table-cell>
          <table:table-cell office:value-type="float" office:value="328258.15478996898" table:style-name="ce49">
            <text:p><text:s/>328 258</text:p>
          </table:table-cell>
          <table:table-cell office:value-type="float" office:value="425143.08186169399" table:style-name="ce49">
            <text:p><text:s/>425 143</text:p>
          </table:table-cell>
          <table:table-cell office:value-type="float" office:value="516776.02007790399" table:style-name="ce49">
            <text:p><text:s/>516 77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0">
            <text:p>Compensation of employee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47">
            <text:p>產業主所得</text:p>
          </table:table-cell>
          <table:table-cell office:value-type="string" table:style-name="ce48">
            <text:p>元</text:p>
          </table:table-cell>
          <table:table-cell office:value-type="float" office:value="598650.36579856696" table:style-name="ce49">
            <text:p><text:s/>598 650</text:p>
          </table:table-cell>
          <table:table-cell office:value-type="float" office:value="1891910.0375540999" table:style-name="ce49">
            <text:p>1 891 910</text:p>
          </table:table-cell>
          <table:table-cell office:value-type="float" office:value="664737.20664879202" table:style-name="ce49">
            <text:p><text:s/>664 737</text:p>
          </table:table-cell>
          <table:table-cell office:value-type="float" office:value="385093.71428612701" table:style-name="ce49">
            <text:p><text:s/>385 09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0">
            <text:p>Entrepreneurial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2">
            <text:p>農業及農業相關淨收入</text:p>
          </table:table-cell>
          <table:table-cell office:value-type="string" table:style-name="ce48">
            <text:p>元</text:p>
          </table:table-cell>
          <table:table-cell office:value-type="float" office:value="504504.81001898798" table:style-name="ce49">
            <text:p><text:s/>504 505</text:p>
          </table:table-cell>
          <table:table-cell office:value-type="float" office:value="1829633.3404742801" table:style-name="ce49">
            <text:p>1 829 633</text:p>
          </table:table-cell>
          <table:table-cell office:value-type="float" office:value="591521.55643422005" table:style-name="ce49">
            <text:p><text:s/>591 522</text:p>
          </table:table-cell>
          <table:table-cell office:value-type="float" office:value="277049.87337002699" table:style-name="ce49">
            <text:p><text:s/>277 05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3">
            <text:p>Net agri.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4">
            <text:p>營業淨收入</text:p>
          </table:table-cell>
          <table:table-cell office:value-type="string" table:style-name="ce48">
            <text:p>元</text:p>
          </table:table-cell>
          <table:table-cell office:value-type="float" office:value="94145.555779579605" table:style-name="ce49">
            <text:p><text:s/>94 146</text:p>
          </table:table-cell>
          <table:table-cell office:value-type="float" office:value="62276.6970798209" table:style-name="ce49">
            <text:p><text:s/>62 277</text:p>
          </table:table-cell>
          <table:table-cell office:value-type="float" office:value="73215.6502145712" table:style-name="ce49">
            <text:p><text:s/>73 216</text:p>
          </table:table-cell>
          <table:table-cell office:value-type="float" office:value="108043.840916099" table:style-name="ce49">
            <text:p><text:s/>108 04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5">
            <text:p>Net operation surplu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財產所得</text:p>
          </table:table-cell>
          <table:table-cell office:value-type="string" table:style-name="ce48">
            <text:p>元</text:p>
          </table:table-cell>
          <table:table-cell office:value-type="float" office:value="17119.173961832101" table:style-name="ce49">
            <text:p><text:s/>17 119</text:p>
          </table:table-cell>
          <table:table-cell office:value-type="float" office:value="23048.253701997401" table:style-name="ce49">
            <text:p><text:s/>23 048</text:p>
          </table:table-cell>
          <table:table-cell office:value-type="float" office:value="17225.924053242499" table:style-name="ce49">
            <text:p><text:s/>17 226</text:p>
          </table:table-cell>
          <table:table-cell office:value-type="float" office:value="16227.899303989099" table:style-name="ce49">
            <text:p><text:s/>16 22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Property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自用住宅設算租金收入</text:p>
          </table:table-cell>
          <table:table-cell office:value-type="string" table:style-name="ce48">
            <text:p>元</text:p>
          </table:table-cell>
          <table:table-cell office:value-type="float" office:value="55747.4016997539" table:style-name="ce49">
            <text:p><text:s/>55 747</text:p>
          </table:table-cell>
          <table:table-cell office:value-type="float" office:value="56369.482238057899" table:style-name="ce49">
            <text:p><text:s/>56 369</text:p>
          </table:table-cell>
          <table:table-cell office:value-type="float" office:value="54314.699597115301" table:style-name="ce49">
            <text:p><text:s/>54 315</text:p>
          </table:table-cell>
          <table:table-cell office:value-type="float" office:value="56299.915407006498" table:style-name="ce49">
            <text:p><text:s/>56 3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Imputed rent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經常移轉收入</text:p>
          </table:table-cell>
          <table:table-cell office:value-type="string" table:style-name="ce48">
            <text:p>元</text:p>
          </table:table-cell>
          <table:table-cell office:value-type="float" office:value="367284.71188715601" table:style-name="ce49">
            <text:p><text:s/>367 285</text:p>
          </table:table-cell>
          <table:table-cell office:value-type="float" office:value="471967.13449544401" table:style-name="ce49">
            <text:p><text:s/>471 967</text:p>
          </table:table-cell>
          <table:table-cell office:value-type="float" office:value="382410.545647419" table:style-name="ce49">
            <text:p><text:s/>382 411</text:p>
          </table:table-cell>
          <table:table-cell office:value-type="float" office:value="345624.29419633897" table:style-name="ce49">
            <text:p><text:s/>345 6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Current transfer receipt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雜項收入</text:p>
          </table:table-cell>
          <table:table-cell office:value-type="string" table:style-name="ce48">
            <text:p>元</text:p>
          </table:table-cell>
          <table:table-cell office:value-type="float" office:value="145.8209667527" table:style-name="ce49">
            <text:p><text:s text:c="2"/>146</text:p>
          </table:table-cell>
          <table:table-cell office:value-type="float" office:value="131.67924696169999" table:style-name="ce49">
            <text:p><text:s text:c="2"/>132</text:p>
          </table:table-cell>
          <table:table-cell office:value-type="float" office:value="108.391523955" table:style-name="ce49">
            <text:p><text:s text:c="2"/>108</text:p>
          </table:table-cell>
          <table:table-cell office:value-type="float" office:value="164.5794372101" table:style-name="ce49">
            <text:p><text:s text:c="2"/>16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Miscellaneous receipt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自用住宅折舊</text:p>
          </table:table-cell>
          <table:table-cell office:value-type="string" table:style-name="ce48">
            <text:p>元</text:p>
          </table:table-cell>
          <table:table-cell office:value-type="float" office:value="36105.472906689902" table:style-name="ce49">
            <text:p><text:s/>36 105</text:p>
          </table:table-cell>
          <table:table-cell office:value-type="float" office:value="35525.792680849903" table:style-name="ce49">
            <text:p><text:s/>35 526</text:p>
          </table:table-cell>
          <table:table-cell office:value-type="float" office:value="34466.421373817699" table:style-name="ce49">
            <text:p><text:s/>34 466</text:p>
          </table:table-cell>
          <table:table-cell office:value-type="float" office:value="36921.281851258304" table:style-name="ce49">
            <text:p><text:s/>36 92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Depreciation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5">
          <table:table-cell table:style-name="ce58"/>
          <table:table-cell table:style-name="ce59"/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60">
            <text:p>非消費性支出</text:p>
          </table:table-cell>
          <table:table-cell office:value-type="string" table:style-name="ce43">
            <text:p>元</text:p>
          </table:table-cell>
          <table:table-cell office:value-type="float" office:value="183109.66649017201" table:style-name="ce44">
            <text:p><text:s/>183 110</text:p>
          </table:table-cell>
          <table:table-cell office:value-type="float" office:value="221971.98848257199" table:style-name="ce44">
            <text:p><text:s/>221 972</text:p>
          </table:table-cell>
          <table:table-cell office:value-type="float" office:value="178748.53175888301" table:style-name="ce44">
            <text:p><text:s/>178 749</text:p>
          </table:table-cell>
          <table:table-cell office:value-type="float" office:value="179532.08333842899" table:style-name="ce44">
            <text:p><text:s/>179 53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1">
            <text:p>Nonconsumpution expenditures</text:p>
          </table:table-cell>
          <table:table-cell office:value-type="string" table:style-name="ce46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62">
            <text:p>可支配所得</text:p>
          </table:table-cell>
          <table:table-cell office:value-type="string" table:style-name="ce63">
            <text:p>元</text:p>
          </table:table-cell>
          <table:table-cell office:value-type="float" office:value="1329952.5082584601" table:style-name="ce44">
            <text:p>1 329 953</text:p>
          </table:table-cell>
          <table:table-cell office:value-type="float" office:value="2549712.7535439599" table:style-name="ce44">
            <text:p>2 549 713</text:p>
          </table:table-cell>
          <table:table-cell office:value-type="float" office:value="1365191.3175733299" table:style-name="ce44">
            <text:p>1 365 191</text:p>
          </table:table-cell>
          <table:table-cell office:value-type="float" office:value="1140654.3393701499" table:style-name="ce44">
            <text:p>1 140 65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4">
            <text:p>Disposable income</text:p>
          </table:table-cell>
          <table:table-cell office:value-type="string" table:style-name="ce65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9">
          <table:table-cell table:style-name="ce66"/>
          <table:table-cell table:style-name="ce67"/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68">
            <text:p>平均每人農家所得</text:p>
          </table:table-cell>
          <table:table-cell office:value-type="string" table:style-name="ce48">
            <text:p>元</text:p>
          </table:table-cell>
          <table:table-cell office:value-type="float" office:value="381370.12852174556" table:style-name="ce49">
            <text:p><text:s/>381 370</text:p>
          </table:table-cell>
          <table:table-cell office:value-type="float" office:value="607534.12063580216" table:style-name="ce49">
            <text:p><text:s/>607 534</text:p>
          </table:table-cell>
          <table:table-cell office:value-type="float" office:value="389898.73146926484" table:style-name="ce49">
            <text:p><text:s/>389 899</text:p>
          </table:table-cell>
          <table:table-cell office:value-type="float" office:value="340225.31204799033" table:style-name="ce49">
            <text:p><text:s/>340 22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9">
            <text:p>Total receipt per person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68">
            <text:p>平均每人可支配所得</text:p>
          </table:table-cell>
          <table:table-cell office:value-type="string" table:style-name="ce36">
            <text:p>元</text:p>
          </table:table-cell>
          <table:table-cell office:value-type="float" office:value="327404.30628667068" table:style-name="ce49">
            <text:p><text:s/>327 404</text:p>
          </table:table-cell>
          <table:table-cell office:value-type="float" office:value="551806.66944871272" table:style-name="ce49">
            <text:p><text:s/>551 807</text:p>
          </table:table-cell>
          <table:table-cell office:value-type="float" office:value="337230.26372455904" table:style-name="ce49">
            <text:p><text:s/>337 230</text:p>
          </table:table-cell>
          <table:table-cell office:value-type="float" office:value="285960.70691159688" table:style-name="ce49">
            <text:p><text:s/>285 96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0">
            <text:p>Disposable income per persons</text:p>
          </table:table-cell>
          <table:table-cell office:value-type="string" table:style-name="ce71">
            <text:p>N.T.$</text:p>
          </table:table-cell>
          <table:table-cell table:number-columns-repeated="4" table:style-name="ce72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4">
            <text:p><text:s/><text:span text:style-name="T2">資料來源：行政院農業委員會統計室。</text:span></text:p>
          </table:table-cell>
          <table:table-cell table:number-columns-repeated="8" table:style-name="ce74"/>
          <table:table-cell table:number-columns-repeated="16375" table:style-name="ce17"/>
        </table:table-row>
        <table:table-row table:style-name="ro3">
          <table:table-cell office:value-type="string" table:style-name="ce74">
            <text:p><text:s/>Source<text:span text:style-name="T2">：</text:span><text:span text:style-name="T3">Statistics Office, COA, Executive Yuan.</text:span></text:p>
          </table:table-cell>
          <table:table-cell table:number-columns-repeated="8" table:style-name="ce74"/>
          <table:table-cell table:number-columns-repeated="16375" table:style-name="ce17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陳遠銘</meta:initial-creator>
    <dc:creator>綜合分析科陳遠銘</dc:creator>
    <meta:creation-date>2022-07-29T07:52:04Z</meta:creation-date>
    <dc:date>2022-08-22T03:31:56Z</dc:date>
  </office:meta>
</office:document-meta>
</file>