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2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0 <text:s text:c="4"/>110<text:span text:style-name="T2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3">歷年農產品進出口量值－按中分類</text:span></text:p>
          </table:table-cell>
          <table:covered-table-cell table:number-columns-repeated="6"/>
          <table:table-cell table:number-columns-repeated="2" table:style-name="ce1"/>
          <table:table-cell table:number-columns-spanned="6" table:number-rows-spanned="1" table:style-name="ce5"/>
          <table:covered-table-cell table:number-columns-repeated="5"/>
          <table:table-cell table:number-columns-repeated="16369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單位：公噸/千美元</text:p>
          </table:table-cell>
          <table:table-cell table:number-columns-repeated="6" table:style-name="ce8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3" table:style-name="ce71">
            <text:p>中分類項</text:p>
          </table:table-cell>
          <table:covered-table-cell/>
          <table:table-cell office:value-type="string" table:number-columns-spanned="5" table:number-rows-spanned="1" table:style-name="ce72">
            <text:p><text:span text:style-name="T4">出</text:span><text:span text:style-name="T5"><text:s text:c="5"/></text:span><text:span text:style-name="T4">口</text:span><text:span text:style-name="T5"><text:s text:c="5"/></text:span><text:span text:style-name="T4">量</text:span></text:p>
            <text:p><text:span text:style-name="T5">Quantity of Export</text:span></text:p>
          </table:table-cell>
          <table:covered-table-cell table:number-columns-repeated="4"/>
          <table:table-cell table:number-columns-repeated="2" table:style-name="ce9"/>
          <table:table-cell table:number-columns-repeated="5" table:style-name="ce14"/>
          <table:table-cell table:number-columns-spanned="1" table:number-rows-spanned="3" table:style-name="ce5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style-name="ce17">
            <text:p>民國<text:span text:style-name="T5"><text:s/>106<text:s/></text:span><text:span text:style-name="T4">年</text:span></text:p>
          </table:table-cell>
          <table:table-cell office:value-type="string" table:style-name="ce18">
            <text:p>民國<text:span text:style-name="T5"><text:s/>107<text:s/></text:span><text:span text:style-name="T4">年</text:span></text:p>
          </table:table-cell>
          <table:table-cell office:value-type="string" table:style-name="ce18">
            <text:p>民國<text:span text:style-name="T5"><text:s/>108<text:s/></text:span><text:span text:style-name="T4">年</text:span></text:p>
          </table:table-cell>
          <table:table-cell office:value-type="string" table:style-name="ce18">
            <text:p>民國<text:span text:style-name="T5"><text:s/>109<text:s/></text:span><text:span text:style-name="T4">年</text:span></text:p>
          </table:table-cell>
          <table:table-cell office:value-type="string" table:style-name="ce18">
            <text:p>民國<text:span text:style-name="T5"><text:s/>110<text:s/></text:span><text:span text:style-name="T4">年</text:span></text:p>
          </table:table-cell>
          <table:table-cell table:number-columns-repeated="2" table:style-name="ce1"/>
          <table:table-cell table:number-columns-repeated="5" table:style-name="ce19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2">
            <text:p>2017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2021</text:p>
          </table:table-cell>
          <table:table-cell table:number-columns-repeated="2" table:style-name="ce1"/>
          <table:table-cell table:number-columns-repeated="5" table:style-name="ce19"/>
          <table:covered-table-cell/>
          <table:table-cell table:number-columns-repeated="16369"/>
        </table:table-row>
        <table:table-row table:style-name="ro5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3">
            <text:p><text:span text:style-name="T7">總計</text:span></text:p>
          </table:table-cell>
          <table:covered-table-cell/>
          <table:table-cell office:value-type="float" office:value="2011409.38014056" table:style-name="ce28">
            <text:p><text:s/>2 011 409</text:p>
          </table:table-cell>
          <table:table-cell office:value-type="float" office:value="2083567.2161432921" table:style-name="ce29">
            <text:p><text:s/>2 083 567</text:p>
          </table:table-cell>
          <table:table-cell office:value-type="float" office:value="2294852.1491562682" table:style-name="ce29">
            <text:p><text:s/>2 294 852</text:p>
          </table:table-cell>
          <table:table-cell office:value-type="float" office:value="2091606.661126514" table:style-name="ce29">
            <text:p><text:s/>2 091 607</text:p>
          </table:table-cell>
          <table:table-cell office:value-type="float" office:value="2186518.9911362249" table:style-name="ce29">
            <text:p><text:s/>2 186 519</text:p>
          </table:table-cell>
          <table:table-cell table:number-columns-repeated="16377" table:style-name="ce1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office:value-type="string" table:style-name="ce34">
            <text:p><text:s text:c="3"/><text:span text:style-name="T7">農耕產品</text:span></text:p>
          </table:table-cell>
          <table:table-cell table:style-name="ce31"/>
          <table:table-cell office:value-type="float" office:value="1109644.19706502" table:style-name="ce28">
            <text:p><text:s/>1 109 644</text:p>
          </table:table-cell>
          <table:table-cell office:value-type="float" office:value="1210615.49306952" table:style-name="ce29">
            <text:p><text:s/>1 210 615</text:p>
          </table:table-cell>
          <table:table-cell office:value-type="float" office:value="1367286.4390763801" table:style-name="ce29">
            <text:p><text:s/>1 367 286</text:p>
          </table:table-cell>
          <table:table-cell office:value-type="float" office:value="1321988.86806075" table:style-name="ce29">
            <text:p><text:s/>1 321 989</text:p>
          </table:table-cell>
          <table:table-cell office:value-type="float" office:value="1312005.3820603001" table:style-name="ce29">
            <text:p><text:s/>1 312 00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榖類及其製品</text:span></text:p>
          </table:table-cell>
          <table:table-cell office:value-type="float" office:value="120695.44000413599" table:style-name="ce28">
            <text:p><text:s text:c="2"/>120 695</text:p>
          </table:table-cell>
          <table:table-cell office:value-type="float" office:value="170696.33500471301" table:style-name="ce29">
            <text:p><text:s text:c="2"/>170 696</text:p>
          </table:table-cell>
          <table:table-cell office:value-type="float" office:value="210715.12700529999" table:style-name="ce29">
            <text:p><text:s text:c="2"/>210 715</text:p>
          </table:table-cell>
          <table:table-cell office:value-type="float" office:value="345502.80100522499" table:style-name="ce29">
            <text:p><text:s text:c="2"/>345 503</text:p>
          </table:table-cell>
          <table:table-cell office:value-type="float" office:value="309228.09700495598" table:style-name="ce29">
            <text:p><text:s text:c="2"/>309 228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油料籽實及粉</text:span></text:p>
          </table:table-cell>
          <table:table-cell office:value-type="float" office:value="3530.0690003099999" table:style-name="ce28">
            <text:p><text:s text:c="2"/>3 530</text:p>
          </table:table-cell>
          <table:table-cell office:value-type="float" office:value="3218.8190002819997" table:style-name="ce29">
            <text:p><text:s text:c="2"/>3 219</text:p>
          </table:table-cell>
          <table:table-cell office:value-type="float" office:value="2916.3860002599999" table:style-name="ce29">
            <text:p><text:s text:c="2"/>2 916</text:p>
          </table:table-cell>
          <table:table-cell office:value-type="float" office:value="2003.8850001429998" table:style-name="ce29">
            <text:p><text:s text:c="2"/>2 004</text:p>
          </table:table-cell>
          <table:table-cell office:value-type="float" office:value="749.96200001700004" table:style-name="ce29">
            <text:p><text:s text:c="3"/>750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蔬菜及其製品</text:span></text:p>
          </table:table-cell>
          <table:table-cell office:value-type="float" office:value="79789.857005557002" table:style-name="ce28">
            <text:p><text:s text:c="2"/>79 790</text:p>
          </table:table-cell>
          <table:table-cell office:value-type="float" office:value="95134.713006692007" table:style-name="ce29">
            <text:p><text:s text:c="2"/>95 135</text:p>
          </table:table-cell>
          <table:table-cell office:value-type="float" office:value="81055.610005590002" table:style-name="ce29">
            <text:p><text:s text:c="2"/>81 056</text:p>
          </table:table-cell>
          <table:table-cell office:value-type="float" office:value="77251.710005228" table:style-name="ce29">
            <text:p><text:s text:c="2"/>77 252</text:p>
          </table:table-cell>
          <table:table-cell office:value-type="float" office:value="78283.444005301993" table:style-name="ce29">
            <text:p><text:s text:c="2"/>78 283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水果、堅果及其製品</text:span></text:p>
          </table:table-cell>
          <table:table-cell office:value-type="float" office:value="115926.90000628" table:style-name="ce28">
            <text:p><text:s text:c="2"/>115 927</text:p>
          </table:table-cell>
          <table:table-cell office:value-type="float" office:value="132266.02400704799" table:style-name="ce29">
            <text:p><text:s text:c="2"/>132 266</text:p>
          </table:table-cell>
          <table:table-cell office:value-type="float" office:value="167428.94600937102" table:style-name="ce29">
            <text:p><text:s text:c="2"/>167 429</text:p>
          </table:table-cell>
          <table:table-cell office:value-type="float" office:value="149507.44100828498" table:style-name="ce29">
            <text:p><text:s text:c="2"/>149 507</text:p>
          </table:table-cell>
          <table:table-cell office:value-type="float" office:value="130383.76500662901" table:style-name="ce29">
            <text:p><text:s text:c="2"/>130 38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花卉及其種苗</text:span></text:p>
          </table:table-cell>
          <table:table-cell office:value-type="float" office:value="25434.817000790001" table:style-name="ce28">
            <text:p><text:s text:c="2"/>25 435</text:p>
          </table:table-cell>
          <table:table-cell office:value-type="float" office:value="26286.966000823999" table:style-name="ce29">
            <text:p><text:s text:c="2"/>26 287</text:p>
          </table:table-cell>
          <table:table-cell office:value-type="float" office:value="25858.642000696" table:style-name="ce29">
            <text:p><text:s text:c="2"/>25 859</text:p>
          </table:table-cell>
          <table:table-cell office:value-type="float" office:value="20784.193000438001" table:style-name="ce29">
            <text:p><text:s text:c="2"/>20 784</text:p>
          </table:table-cell>
          <table:table-cell office:value-type="float" office:value="21513.990000433001" table:style-name="ce29">
            <text:p><text:s text:c="2"/>21 51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砂糖及其製品</text:span></text:p>
          </table:table-cell>
          <table:table-cell office:value-type="float" office:value="25095.380000936999" table:style-name="ce28">
            <text:p><text:s text:c="2"/>25 095</text:p>
          </table:table-cell>
          <table:table-cell office:value-type="float" office:value="29154.259000959002" table:style-name="ce29">
            <text:p><text:s text:c="2"/>29 154</text:p>
          </table:table-cell>
          <table:table-cell office:value-type="float" office:value="38190.988001312006" table:style-name="ce29">
            <text:p><text:s text:c="2"/>38 191</text:p>
          </table:table-cell>
          <table:table-cell office:value-type="float" office:value="31332.879001239999" table:style-name="ce29">
            <text:p><text:s text:c="2"/>31 333</text:p>
          </table:table-cell>
          <table:table-cell office:value-type="float" office:value="37697.873001354004" table:style-name="ce29">
            <text:p><text:s text:c="2"/>37 698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茶葉及其製品</text:span></text:p>
          </table:table-cell>
          <table:table-cell office:value-type="float" office:value="8719.9630001780006" table:style-name="ce28">
            <text:p><text:s text:c="2"/>8 720</text:p>
          </table:table-cell>
          <table:table-cell office:value-type="float" office:value="9557.3010001639996" table:style-name="ce29">
            <text:p><text:s text:c="2"/>9 557</text:p>
          </table:table-cell>
          <table:table-cell office:value-type="float" office:value="10923.478000151999" table:style-name="ce29">
            <text:p><text:s text:c="2"/>10 923</text:p>
          </table:table-cell>
          <table:table-cell office:value-type="float" office:value="9413.8160001849992" table:style-name="ce29">
            <text:p><text:s text:c="2"/>9 414</text:p>
          </table:table-cell>
          <table:table-cell office:value-type="float" office:value="10444.464000135002" table:style-name="ce29">
            <text:p><text:s text:c="2"/>10 44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菸葉及其製品</text:span></text:p>
          </table:table-cell>
          <table:table-cell office:value-type="float" office:value="6830.3340005400005" table:style-name="ce28">
            <text:p><text:s text:c="2"/>6 830</text:p>
          </table:table-cell>
          <table:table-cell office:value-type="float" office:value="8843.0910007279999" table:style-name="ce29">
            <text:p><text:s text:c="2"/>8 843</text:p>
          </table:table-cell>
          <table:table-cell office:value-type="float" office:value="8991.5290007479998" table:style-name="ce29">
            <text:p><text:s text:c="2"/>8 992</text:p>
          </table:table-cell>
          <table:table-cell office:value-type="float" office:value="6858.1500005759999" table:style-name="ce29">
            <text:p><text:s text:c="2"/>6 858</text:p>
          </table:table-cell>
          <table:table-cell office:value-type="float" office:value="10440.880000891" table:style-name="ce29">
            <text:p><text:s text:c="2"/>10 441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酒類</text:span></text:p>
          </table:table-cell>
          <table:table-cell office:value-type="float" office:value="20350.554001024997" table:style-name="ce28">
            <text:p><text:s text:c="2"/>20 351</text:p>
          </table:table-cell>
          <table:table-cell office:value-type="float" office:value="20245.501000996002" table:style-name="ce29">
            <text:p><text:s text:c="2"/>20 246</text:p>
          </table:table-cell>
          <table:table-cell office:value-type="float" office:value="22228.015001042" table:style-name="ce29">
            <text:p><text:s text:c="2"/>22 228</text:p>
          </table:table-cell>
          <table:table-cell office:value-type="float" office:value="20406.142000913998" table:style-name="ce29">
            <text:p><text:s text:c="2"/>20 406</text:p>
          </table:table-cell>
          <table:table-cell office:value-type="float" office:value="21016.938000946997" table:style-name="ce29">
            <text:p><text:s text:c="2"/>21 017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其他</text:span></text:p>
          </table:table-cell>
          <table:table-cell office:value-type="float" office:value="703270.88304526731" table:style-name="ce28">
            <text:p><text:s text:c="2"/>703 271</text:p>
          </table:table-cell>
          <table:table-cell office:value-type="float" office:value="715212.4840471138" table:style-name="ce29">
            <text:p><text:s text:c="2"/>715 212</text:p>
          </table:table-cell>
          <table:table-cell office:value-type="float" office:value="798977.71805190889" table:style-name="ce29">
            <text:p><text:s text:c="2"/>798 978</text:p>
          </table:table-cell>
          <table:table-cell office:value-type="float" office:value="658927.85103851592" table:style-name="ce29">
            <text:p><text:s text:c="2"/>658 928</text:p>
          </table:table-cell>
          <table:table-cell office:value-type="float" office:value="692245.9690396362" table:style-name="ce29">
            <text:p><text:s text:c="2"/>692 24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office:value-type="string" table:style-name="ce34">
            <text:p><text:s text:c="3"/><text:span text:style-name="T7">畜產品</text:span></text:p>
          </table:table-cell>
          <table:table-cell table:style-name="ce31"/>
          <table:table-cell office:value-type="float" office:value="147056.134010409" table:style-name="ce28">
            <text:p><text:s text:c="2"/>147 056</text:p>
          </table:table-cell>
          <table:table-cell office:value-type="float" office:value="151598.633011033" table:style-name="ce29">
            <text:p><text:s text:c="2"/>151 599</text:p>
          </table:table-cell>
          <table:table-cell office:value-type="float" office:value="161718.12301233801" table:style-name="ce29">
            <text:p><text:s text:c="2"/>161 718</text:p>
          </table:table-cell>
          <table:table-cell office:value-type="float" office:value="164481.895013089" table:style-name="ce29">
            <text:p><text:s text:c="2"/>164 482</text:p>
          </table:table-cell>
          <table:table-cell office:value-type="float" office:value="164726.45301303602" table:style-name="ce29">
            <text:p><text:s text:c="2"/>164 72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活畜禽</text:span>,<text:span text:style-name="T7">肉類及雜碎</text:span></text:p>
          </table:table-cell>
          <table:table-cell office:value-type="float" office:value="10588.883000699001" table:style-name="ce28">
            <text:p><text:s text:c="2"/>10 589</text:p>
          </table:table-cell>
          <table:table-cell office:value-type="float" office:value="10101.509000620998" table:style-name="ce29">
            <text:p><text:s text:c="2"/>10 102</text:p>
          </table:table-cell>
          <table:table-cell office:value-type="float" office:value="7689.5530004509992" table:style-name="ce29">
            <text:p><text:s text:c="2"/>7 690</text:p>
          </table:table-cell>
          <table:table-cell office:value-type="float" office:value="10001.944000571999" table:style-name="ce29">
            <text:p><text:s text:c="2"/>10 002</text:p>
          </table:table-cell>
          <table:table-cell office:value-type="float" office:value="5692.8040001459995" table:style-name="ce29">
            <text:p><text:s text:c="2"/>5 693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1">
            <text:p><text:span text:style-name="T7">乳品</text:span></text:p>
          </table:table-cell>
          <table:table-cell office:value-type="float" office:value="7582.4210003549997" table:style-name="ce28">
            <text:p><text:s text:c="2"/>7 582</text:p>
          </table:table-cell>
          <table:table-cell office:value-type="float" office:value="7154.9820003199993" table:style-name="ce29">
            <text:p><text:s text:c="2"/>7 155</text:p>
          </table:table-cell>
          <table:table-cell office:value-type="float" office:value="7757.5620003209997" table:style-name="ce29">
            <text:p><text:s text:c="2"/>7 758</text:p>
          </table:table-cell>
          <table:table-cell office:value-type="float" office:value="6178.8840002759998" table:style-name="ce29">
            <text:p><text:s text:c="2"/>6 179</text:p>
          </table:table-cell>
          <table:table-cell office:value-type="float" office:value="7016.2930003450001" table:style-name="ce29">
            <text:p><text:s text:c="2"/>7 01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1">
            <text:p><text:span text:style-name="T7">羽毛</text:span></text:p>
          </table:table-cell>
          <table:table-cell office:value-type="float" office:value="9927.8410005460009" table:style-name="ce28">
            <text:p><text:s text:c="2"/>9 928</text:p>
          </table:table-cell>
          <table:table-cell office:value-type="float" office:value="13732.434000867001" table:style-name="ce29">
            <text:p><text:s text:c="2"/>13 732</text:p>
          </table:table-cell>
          <table:table-cell office:value-type="float" office:value="10412.434000626999" table:style-name="ce29">
            <text:p><text:s text:c="2"/>10 412</text:p>
          </table:table-cell>
          <table:table-cell office:value-type="float" office:value="9301.7630005190003" table:style-name="ce29">
            <text:p><text:s text:c="2"/>9 302</text:p>
          </table:table-cell>
          <table:table-cell office:value-type="float" office:value="11466.458000682" table:style-name="ce29">
            <text:p><text:s text:c="2"/>11 46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1">
            <text:p><text:span text:style-name="T7">羊毛及動物毛</text:span></text:p>
          </table:table-cell>
          <table:table-cell office:value-type="float" office:value="2509.346000133" table:style-name="ce28">
            <text:p><text:s text:c="2"/>2 509</text:p>
          </table:table-cell>
          <table:table-cell office:value-type="float" office:value="1967.743000103" table:style-name="ce29">
            <text:p><text:s text:c="2"/>1 968</text:p>
          </table:table-cell>
          <table:table-cell office:value-type="float" office:value="1367.7280000799999" table:style-name="ce29">
            <text:p><text:s text:c="2"/>1 368</text:p>
          </table:table-cell>
          <table:table-cell office:value-type="float" office:value="1047.0670000510002" table:style-name="ce29">
            <text:p><text:s text:c="2"/>1 047</text:p>
          </table:table-cell>
          <table:table-cell office:value-type="float" office:value="1022.576000057" table:style-name="ce29">
            <text:p><text:s text:c="2"/>1 023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6">
            <text:p><text:span text:style-name="T7">皮及其製品</text:span></text:p>
          </table:table-cell>
          <table:table-cell office:value-type="float" office:value="57200.23100372" table:style-name="ce28">
            <text:p><text:s text:c="2"/>57 200</text:p>
          </table:table-cell>
          <table:table-cell office:value-type="float" office:value="49515.671003158001" table:style-name="ce29">
            <text:p><text:s text:c="2"/>49 516</text:p>
          </table:table-cell>
          <table:table-cell office:value-type="float" office:value="37127.533002218996" table:style-name="ce29">
            <text:p><text:s text:c="2"/>37 128</text:p>
          </table:table-cell>
          <table:table-cell office:value-type="float" office:value="26110.40100161" table:style-name="ce29">
            <text:p><text:s text:c="2"/>26 110</text:p>
          </table:table-cell>
          <table:table-cell office:value-type="float" office:value="28087.487001695001" table:style-name="ce29">
            <text:p><text:s text:c="2"/>28 087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6">
            <text:p><text:span text:style-name="T7">其他</text:span></text:p>
          </table:table-cell>
          <table:table-cell office:value-type="float" office:value="59247.412004956008" table:style-name="ce28">
            <text:p><text:s text:c="2"/>59 247</text:p>
          </table:table-cell>
          <table:table-cell office:value-type="float" office:value="69126.294005964024" table:style-name="ce29">
            <text:p><text:s text:c="2"/>69 126</text:p>
          </table:table-cell>
          <table:table-cell office:value-type="float" office:value="97363.31300864002" table:style-name="ce29">
            <text:p><text:s text:c="2"/>97 363</text:p>
          </table:table-cell>
          <table:table-cell office:value-type="float" office:value="111841.83601006102" table:style-name="ce29">
            <text:p><text:s text:c="2"/>111 842</text:p>
          </table:table-cell>
          <table:table-cell office:value-type="float" office:value="111440.835010111" table:style-name="ce29">
            <text:p><text:s text:c="2"/>111 441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office:value-type="string" table:style-name="ce34">
            <text:p><text:s text:c="3"/><text:span text:style-name="T7">水產品</text:span></text:p>
          </table:table-cell>
          <table:table-cell table:style-name="ce31"/>
          <table:table-cell office:value-type="float" office:value="707231.456062629" table:style-name="ce28">
            <text:p><text:s text:c="2"/>707 231</text:p>
          </table:table-cell>
          <table:table-cell office:value-type="float" office:value="681503.63906039705" table:style-name="ce29">
            <text:p><text:s text:c="2"/>681 504</text:p>
          </table:table-cell>
          <table:table-cell office:value-type="float" office:value="736424.31706575898" table:style-name="ce29">
            <text:p><text:s text:c="2"/>736 424</text:p>
          </table:table-cell>
          <table:table-cell office:value-type="float" office:value="578462.15605100908" table:style-name="ce29">
            <text:p><text:s text:c="2"/>578 462</text:p>
          </table:table-cell>
          <table:table-cell office:value-type="float" office:value="680431.85406113509" table:style-name="ce29">
            <text:p><text:s text:c="2"/>680 432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魚類及其製品</text:span></text:p>
          </table:table-cell>
          <table:table-cell office:value-type="float" office:value="627884.77005637297" table:style-name="ce28">
            <text:p><text:s text:c="2"/>627 885</text:p>
          </table:table-cell>
          <table:table-cell office:value-type="float" office:value="634928.41505703796" table:style-name="ce29">
            <text:p><text:s text:c="2"/>634 928</text:p>
          </table:table-cell>
          <table:table-cell office:value-type="float" office:value="683674.47306180408" table:style-name="ce29">
            <text:p><text:s text:c="2"/>683 674</text:p>
          </table:table-cell>
          <table:table-cell office:value-type="float" office:value="545417.11904871999" table:style-name="ce29">
            <text:p><text:s text:c="2"/>545 417</text:p>
          </table:table-cell>
          <table:table-cell office:value-type="float" office:value="565082.11605102709" table:style-name="ce29">
            <text:p><text:s text:c="2"/>565 082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甲殼類及製品</text:span></text:p>
          </table:table-cell>
          <table:table-cell office:value-type="float" office:value="2753.4230000809998" table:style-name="ce28">
            <text:p><text:s text:c="2"/>2 753</text:p>
          </table:table-cell>
          <table:table-cell office:value-type="float" office:value="2405.1330000610001" table:style-name="ce29">
            <text:p><text:s text:c="2"/>2 405</text:p>
          </table:table-cell>
          <table:table-cell office:value-type="float" office:value="2505.0050000709998" table:style-name="ce29">
            <text:p><text:s text:c="2"/>2 505</text:p>
          </table:table-cell>
          <table:table-cell office:value-type="float" office:value="2482.2440000890001" table:style-name="ce29">
            <text:p><text:s text:c="2"/>2 482</text:p>
          </table:table-cell>
          <table:table-cell office:value-type="float" office:value="2419.3730000639998" table:style-name="ce29">
            <text:p><text:s text:c="2"/>2 419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軟體類及製品</text:span></text:p>
          </table:table-cell>
          <table:table-cell office:value-type="float" office:value="68078.248005795002" table:style-name="ce28">
            <text:p><text:s text:c="2"/>68 078</text:p>
          </table:table-cell>
          <table:table-cell office:value-type="float" office:value="35080.148002816" table:style-name="ce29">
            <text:p><text:s text:c="2"/>35 080</text:p>
          </table:table-cell>
          <table:table-cell office:value-type="float" office:value="39991.072003283996" table:style-name="ce29">
            <text:p><text:s text:c="2"/>39 991</text:p>
          </table:table-cell>
          <table:table-cell office:value-type="float" office:value="22645.552001756998" table:style-name="ce29">
            <text:p><text:s text:c="2"/>22 646</text:p>
          </table:table-cell>
          <table:table-cell office:value-type="float" office:value="102331.562009368" table:style-name="ce29">
            <text:p><text:s text:c="2"/>102 332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飼料用魚粉</text:span></text:p>
          </table:table-cell>
          <table:table-cell office:value-type="float" office:value="5799.7510003139996" table:style-name="ce28">
            <text:p><text:s text:c="2"/>5 800</text:p>
          </table:table-cell>
          <table:table-cell office:value-type="float" office:value="5858.5000003970008" table:style-name="ce29">
            <text:p><text:s text:c="2"/>5 859</text:p>
          </table:table-cell>
          <table:table-cell office:value-type="float" office:value="4541.346000261" table:style-name="ce29">
            <text:p><text:s text:c="2"/>4 541</text:p>
          </table:table-cell>
          <table:table-cell office:value-type="float" office:value="4281.3430002149998" table:style-name="ce29">
            <text:p><text:s text:c="2"/>4 281</text:p>
          </table:table-cell>
          <table:table-cell office:value-type="float" office:value="5891.4200003559999" table:style-name="ce29">
            <text:p><text:s text:c="2"/>5 891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其他</text:span></text:p>
          </table:table-cell>
          <table:table-cell office:value-type="float" office:value="2715.2640000659794" table:style-name="ce28">
            <text:p><text:s text:c="2"/>2 715</text:p>
          </table:table-cell>
          <table:table-cell office:value-type="float" office:value="3231.4430000850821" table:style-name="ce29">
            <text:p><text:s text:c="2"/>3 231</text:p>
          </table:table-cell>
          <table:table-cell office:value-type="float" office:value="5712.4210003388907" table:style-name="ce29">
            <text:p><text:s text:c="2"/>5 712</text:p>
          </table:table-cell>
          <table:table-cell office:value-type="float" office:value="3635.8980002280568" table:style-name="ce29">
            <text:p><text:s text:c="2"/>3 636</text:p>
          </table:table-cell>
          <table:table-cell office:value-type="float" office:value="4707.383000319991" table:style-name="ce29">
            <text:p><text:s text:c="2"/>4 707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8">
          <table:table-cell office:value-type="string" table:style-name="ce34">
            <text:p><text:s text:c="3"/><text:span text:style-name="T7">林產品</text:span></text:p>
          </table:table-cell>
          <table:table-cell table:style-name="ce31"/>
          <table:table-cell office:value-type="float" office:value="47477.593002501999" table:style-name="ce28">
            <text:p><text:s text:c="2"/>47 478</text:p>
          </table:table-cell>
          <table:table-cell office:value-type="float" office:value="39849.451002342001" table:style-name="ce29">
            <text:p><text:s text:c="2"/>39 849</text:p>
          </table:table-cell>
          <table:table-cell office:value-type="float" office:value="29423.270001790999" table:style-name="ce29">
            <text:p><text:s text:c="2"/>29 423</text:p>
          </table:table-cell>
          <table:table-cell office:value-type="float" office:value="26673.742001666" table:style-name="ce29">
            <text:p><text:s text:c="2"/>26 674</text:p>
          </table:table-cell>
          <table:table-cell office:value-type="float" office:value="29355.302001754" table:style-name="ce29">
            <text:p><text:s text:c="2"/>29 35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木材及其製品</text:span></text:p>
          </table:table-cell>
          <table:table-cell office:value-type="float" office:value="45091.544002316994" table:style-name="ce28">
            <text:p><text:s text:c="2"/>45 092</text:p>
          </table:table-cell>
          <table:table-cell office:value-type="float" office:value="37965.176002201995" table:style-name="ce29">
            <text:p><text:s text:c="2"/>37 965</text:p>
          </table:table-cell>
          <table:table-cell office:value-type="float" office:value="27684.55700167" table:style-name="ce29">
            <text:p><text:s text:c="2"/>27 685</text:p>
          </table:table-cell>
          <table:table-cell office:value-type="float" office:value="25193.099001563998" table:style-name="ce29">
            <text:p><text:s text:c="2"/>25 193</text:p>
          </table:table-cell>
          <table:table-cell office:value-type="float" office:value="27264.966001595003" table:style-name="ce29">
            <text:p><text:s text:c="2"/>27 26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竹</text:span></text:p>
          </table:table-cell>
          <table:table-cell office:value-type="float" office:value="1136.041000098" table:style-name="ce28">
            <text:p><text:s text:c="2"/>1 136</text:p>
          </table:table-cell>
          <table:table-cell office:value-type="float" office:value="1144.0020000960001" table:style-name="ce29">
            <text:p><text:s text:c="2"/>1 144</text:p>
          </table:table-cell>
          <table:table-cell office:value-type="float" office:value="955.05900007699995" table:style-name="ce29">
            <text:p><text:s text:c="3"/>955</text:p>
          </table:table-cell>
          <table:table-cell office:value-type="float" office:value="717.12300005899999" table:style-name="ce29">
            <text:p><text:s text:c="3"/>717</text:p>
          </table:table-cell>
          <table:table-cell office:value-type="float" office:value="1093.545000093" table:style-name="ce29">
            <text:p><text:s text:c="2"/>1 09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7"/>
          <table:table-cell office:value-type="string" table:style-name="ce34">
            <text:p><text:span text:style-name="T7">其他</text:span></text:p>
          </table:table-cell>
          <table:table-cell office:value-type="float" office:value="1250.008000087" table:style-name="ce28">
            <text:p><text:s text:c="2"/>1 250</text:p>
          </table:table-cell>
          <table:table-cell office:value-type="float" office:value="740.27300004400001" table:style-name="ce29">
            <text:p><text:s text:c="3"/>740</text:p>
          </table:table-cell>
          <table:table-cell office:value-type="float" office:value="783.65400004399999" table:style-name="ce29">
            <text:p><text:s text:c="3"/>784</text:p>
          </table:table-cell>
          <table:table-cell office:value-type="float" office:value="763.52000004299998" table:style-name="ce29">
            <text:p><text:s text:c="3"/>764</text:p>
          </table:table-cell>
          <table:table-cell office:value-type="float" office:value="996.79100006600004" table:style-name="ce29">
            <text:p><text:s text:c="3"/>997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5">
          <table:table-cell table:style-name="ce38"/>
          <table:table-cell table:style-name="ce39"/>
          <table:table-cell table:style-name="ce40"/>
          <table:table-cell table:number-columns-repeated="4" table:style-name="ce41"/>
          <table:table-cell table:number-columns-repeated="16377" table:style-name="ce1"/>
        </table:table-row>
        <table:table-row table:style-name="ro9">
          <table:table-cell office:value-type="string" table:style-name="ce42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B_(2)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43"/>
          <table:table-cell office:value-type="string" table:style-name="ce44">
            <text:p>AG. STATISTICS YEARBOOK 2021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8"/>
          <table:table-cell office:value-type="string" table:style-name="ce45">
            <text:p>Unit: M.T. /US$ 1,000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5" table:number-rows-spanned="1" table:style-name="ce74">
            <text:p><text:span text:style-name="T4">出</text:span><text:span text:style-name="T5"><text:s text:c="5"/></text:span><text:span text:style-name="T4">口</text:span><text:span text:style-name="T5"><text:s text:c="5"/></text:span><text:span text:style-name="T4">值</text:span></text:p>
            <text:p><text:span text:style-name="T5">Value of Export</text:span></text:p>
          </table:table-cell>
          <table:covered-table-cell table:number-columns-repeated="4"/>
          <table:table-cell office:value-type="string" table:number-columns-spanned="1" table:number-rows-spanned="3" table:style-name="ce75">
            <text:p>Division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8">
            <text:p>民國<text:span text:style-name="T5"><text:s/>106<text:s/></text:span><text:span text:style-name="T4">年</text:span></text:p>
          </table:table-cell>
          <table:table-cell office:value-type="string" table:style-name="ce48">
            <text:p>民國<text:s/><text:span text:style-name="T4">107</text:span><text:span text:style-name="T5"><text:s/></text:span><text:span text:style-name="T4">年</text:span></text:p>
          </table:table-cell>
          <table:table-cell office:value-type="string" table:style-name="ce18">
            <text:p>民國<text:s/><text:span text:style-name="T4">108</text:span><text:span text:style-name="T5"><text:s/></text:span><text:span text:style-name="T4">年</text:span></text:p>
          </table:table-cell>
          <table:table-cell office:value-type="string" table:style-name="ce18">
            <text:p>民國<text:span text:style-name="T5"><text:s/>109<text:s/></text:span><text:span text:style-name="T4">年</text:span></text:p>
          </table:table-cell>
          <table:table-cell office:value-type="string" table:style-name="ce48">
            <text:p>民國<text:span text:style-name="T5"><text:s/>110</text:span><text:span text:style-name="T4"><text:s/>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50">
            <text:p>2021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4980701.3849999998" table:style-name="ce29">
            <text:p><text:s/>4 980 701</text:p>
          </table:table-cell>
          <table:table-cell office:value-type="float" office:value="5463185.7609999999" table:style-name="ce29">
            <text:p><text:s/>5 463 186</text:p>
          </table:table-cell>
          <table:table-cell office:value-type="float" office:value="5578441.8899999997" table:style-name="ce29">
            <text:p><text:s/>5 578 442</text:p>
          </table:table-cell>
          <table:table-cell office:value-type="float" office:value="4911749.3380000005" table:style-name="ce29">
            <text:p><text:s/>4 911 749</text:p>
          </table:table-cell>
          <table:table-cell office:value-type="float" office:value="5670062.1459999997" table:style-name="ce54">
            <text:p><text:s/>5 670 062</text:p>
          </table:table-cell>
          <table:table-cell office:value-type="string" table:style-name="ce55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2233622.4759999998" table:style-name="ce29">
            <text:p><text:s/>2 233 622</text:p>
          </table:table-cell>
          <table:table-cell office:value-type="float" office:value="2593187.6379999998" table:style-name="ce29">
            <text:p><text:s/>2 593 188</text:p>
          </table:table-cell>
          <table:table-cell office:value-type="float" office:value="2915218.8470000001" table:style-name="ce29">
            <text:p><text:s/>2 915 219</text:p>
          </table:table-cell>
          <table:table-cell office:value-type="float" office:value="2807118.54" table:style-name="ce29">
            <text:p><text:s/>2 807 119</text:p>
          </table:table-cell>
          <table:table-cell office:value-type="float" office:value="3189249.1239999998" table:style-name="ce54">
            <text:p><text:s/>3 189 249</text:p>
          </table:table-cell>
          <table:table-cell office:value-type="string" table:style-name="ce58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362079.57900000003" table:style-name="ce29">
            <text:p><text:s text:c="2"/>362 080</text:p>
          </table:table-cell>
          <table:table-cell office:value-type="float" office:value="415394.77399999998" table:style-name="ce29">
            <text:p><text:s text:c="2"/>415 395</text:p>
          </table:table-cell>
          <table:table-cell office:value-type="float" office:value="441147.37699999998" table:style-name="ce29">
            <text:p><text:s text:c="2"/>441 147</text:p>
          </table:table-cell>
          <table:table-cell office:value-type="float" office:value="532894.47699999996" table:style-name="ce29">
            <text:p><text:s text:c="2"/>532 894</text:p>
          </table:table-cell>
          <table:table-cell office:value-type="float" office:value="538394.78099999996" table:style-name="ce54">
            <text:p><text:s text:c="2"/>538 395</text:p>
          </table:table-cell>
          <table:table-cell office:value-type="string" table:style-name="ce58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4262.0609999999997" table:style-name="ce29">
            <text:p><text:s text:c="2"/>4 262</text:p>
          </table:table-cell>
          <table:table-cell office:value-type="float" office:value="4103.1970000000001" table:style-name="ce29">
            <text:p><text:s text:c="2"/>4 103</text:p>
          </table:table-cell>
          <table:table-cell office:value-type="float" office:value="4343.3490000000002" table:style-name="ce29">
            <text:p><text:s text:c="2"/>4 343</text:p>
          </table:table-cell>
          <table:table-cell office:value-type="float" office:value="3994.5129999999999" table:style-name="ce29">
            <text:p><text:s text:c="2"/>3 995</text:p>
          </table:table-cell>
          <table:table-cell office:value-type="float" office:value="4107.2160000000003" table:style-name="ce54">
            <text:p><text:s text:c="2"/>4 107</text:p>
          </table:table-cell>
          <table:table-cell office:value-type="string" table:style-name="ce58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50439.133" table:style-name="ce29">
            <text:p><text:s text:c="2"/>150 439</text:p>
          </table:table-cell>
          <table:table-cell office:value-type="float" office:value="163147.71400000001" table:style-name="ce29">
            <text:p><text:s text:c="2"/>163 148</text:p>
          </table:table-cell>
          <table:table-cell office:value-type="float" office:value="155029.772" table:style-name="ce29">
            <text:p><text:s text:c="2"/>155 030</text:p>
          </table:table-cell>
          <table:table-cell office:value-type="float" office:value="156776.72500000001" table:style-name="ce29">
            <text:p><text:s text:c="2"/>156 777</text:p>
          </table:table-cell>
          <table:table-cell office:value-type="float" office:value="161093.74799999999" table:style-name="ce54">
            <text:p><text:s text:c="2"/>161 094</text:p>
          </table:table-cell>
          <table:table-cell office:value-type="string" table:style-name="ce58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225301.628" table:style-name="ce29">
            <text:p><text:s text:c="2"/>225 302</text:p>
          </table:table-cell>
          <table:table-cell office:value-type="float" office:value="268352.23599999998" table:style-name="ce29">
            <text:p><text:s text:c="2"/>268 352</text:p>
          </table:table-cell>
          <table:table-cell office:value-type="float" office:value="322211.49699999997" table:style-name="ce29">
            <text:p><text:s text:c="2"/>322 211</text:p>
          </table:table-cell>
          <table:table-cell office:value-type="float" office:value="291028.18599999999" table:style-name="ce29">
            <text:p><text:s text:c="2"/>291 028</text:p>
          </table:table-cell>
          <table:table-cell office:value-type="float" office:value="290715.52899999998" table:style-name="ce54">
            <text:p><text:s text:c="2"/>290 716</text:p>
          </table:table-cell>
          <table:table-cell office:value-type="string" table:style-name="ce58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195034.103" table:style-name="ce29">
            <text:p><text:s text:c="2"/>195 034</text:p>
          </table:table-cell>
          <table:table-cell office:value-type="float" office:value="209720.30799999999" table:style-name="ce29">
            <text:p><text:s text:c="2"/>209 720</text:p>
          </table:table-cell>
          <table:table-cell office:value-type="float" office:value="218723.66500000001" table:style-name="ce29">
            <text:p><text:s text:c="2"/>218 724</text:p>
          </table:table-cell>
          <table:table-cell office:value-type="float" office:value="194777.77299999999" table:style-name="ce29">
            <text:p><text:s text:c="2"/>194 778</text:p>
          </table:table-cell>
          <table:table-cell office:value-type="float" office:value="224118.658" table:style-name="ce54">
            <text:p><text:s text:c="2"/>224 119</text:p>
          </table:table-cell>
          <table:table-cell office:value-type="string" table:style-name="ce58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63450.858" table:style-name="ce29">
            <text:p><text:s text:c="2"/>63 451</text:p>
          </table:table-cell>
          <table:table-cell office:value-type="float" office:value="76198.637000000002" table:style-name="ce29">
            <text:p><text:s text:c="2"/>76 199</text:p>
          </table:table-cell>
          <table:table-cell office:value-type="float" office:value="95039.751000000004" table:style-name="ce29">
            <text:p><text:s text:c="2"/>95 040</text:p>
          </table:table-cell>
          <table:table-cell office:value-type="float" office:value="79159.048999999999" table:style-name="ce29">
            <text:p><text:s text:c="2"/>79 159</text:p>
          </table:table-cell>
          <table:table-cell office:value-type="float" office:value="96087.373000000007" table:style-name="ce54">
            <text:p><text:s text:c="2"/>96 087</text:p>
          </table:table-cell>
          <table:table-cell office:value-type="string" table:style-name="ce58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90645.994000000006" table:style-name="ce29">
            <text:p><text:s text:c="2"/>90 646</text:p>
          </table:table-cell>
          <table:table-cell office:value-type="float" office:value="110981.139" table:style-name="ce29">
            <text:p><text:s text:c="2"/>110 981</text:p>
          </table:table-cell>
          <table:table-cell office:value-type="float" office:value="121617.432" table:style-name="ce29">
            <text:p><text:s text:c="2"/>121 617</text:p>
          </table:table-cell>
          <table:table-cell office:value-type="float" office:value="101617.321" table:style-name="ce29">
            <text:p><text:s text:c="2"/>101 617</text:p>
          </table:table-cell>
          <table:table-cell office:value-type="float" office:value="114499.655" table:style-name="ce54">
            <text:p><text:s text:c="2"/>114 500</text:p>
          </table:table-cell>
          <table:table-cell office:value-type="string" table:style-name="ce58">
            <text:p><text:s text:c="4"/>Tea &amp; Their Prep.</text:p>
          </table:table-cell>
          <table:table-cell table:number-columns-repeated="16378"/>
        </table:table-row>
        <table:table-row table:style-name="ro6">
          <table:table-cell office:value-type="float" office:value="81052.154999999999" table:style-name="ce29">
            <text:p><text:s text:c="2"/>81 052</text:p>
          </table:table-cell>
          <table:table-cell office:value-type="float" office:value="109883.897" table:style-name="ce29">
            <text:p><text:s text:c="2"/>109 884</text:p>
          </table:table-cell>
          <table:table-cell office:value-type="float" office:value="109449.94500000001" table:style-name="ce29">
            <text:p><text:s text:c="2"/>109 450</text:p>
          </table:table-cell>
          <table:table-cell office:value-type="float" office:value="63872.961000000003" table:style-name="ce29">
            <text:p><text:s text:c="2"/>63 873</text:p>
          </table:table-cell>
          <table:table-cell office:value-type="float" office:value="100347.827" table:style-name="ce54">
            <text:p><text:s text:c="2"/>100 348</text:p>
          </table:table-cell>
          <table:table-cell office:value-type="string" table:style-name="ce58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96165.936000000002" table:style-name="ce29">
            <text:p><text:s text:c="2"/>96 166</text:p>
          </table:table-cell>
          <table:table-cell office:value-type="float" office:value="110582.726" table:style-name="ce29">
            <text:p><text:s text:c="2"/>110 583</text:p>
          </table:table-cell>
          <table:table-cell office:value-type="float" office:value="133736.03899999999" table:style-name="ce29">
            <text:p><text:s text:c="2"/>133 736</text:p>
          </table:table-cell>
          <table:table-cell office:value-type="float" office:value="118948.59299999999" table:style-name="ce29">
            <text:p><text:s text:c="2"/>118 949</text:p>
          </table:table-cell>
          <table:table-cell office:value-type="float" office:value="147367.43299999999" table:style-name="ce54">
            <text:p><text:s text:c="2"/>147 367</text:p>
          </table:table-cell>
          <table:table-cell office:value-type="string" table:style-name="ce58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965191.02899999998" table:style-name="ce29">
            <text:p><text:s text:c="2"/>965 191</text:p>
          </table:table-cell>
          <table:table-cell office:value-type="float" office:value="1124823.01" table:style-name="ce29">
            <text:p><text:s/>1 124 823</text:p>
          </table:table-cell>
          <table:table-cell office:value-type="float" office:value="1313920.02" table:style-name="ce29">
            <text:p><text:s/>1 313 920</text:p>
          </table:table-cell>
          <table:table-cell office:value-type="float" office:value="1264048.942" table:style-name="ce29">
            <text:p><text:s/>1 264 049</text:p>
          </table:table-cell>
          <table:table-cell office:value-type="float" office:value="1512516.9040000001" table:style-name="ce54">
            <text:p><text:s/>1 512 517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851772.89" table:style-name="ce29">
            <text:p><text:s text:c="2"/>851 773</text:p>
          </table:table-cell>
          <table:table-cell office:value-type="float" office:value="845605.88399999996" table:style-name="ce29">
            <text:p><text:s text:c="2"/>845 606</text:p>
          </table:table-cell>
          <table:table-cell office:value-type="float" office:value="760539.55099999998" table:style-name="ce29">
            <text:p><text:s text:c="2"/>760 540</text:p>
          </table:table-cell>
          <table:table-cell office:value-type="float" office:value="596750.76100000006" table:style-name="ce29">
            <text:p><text:s text:c="2"/>596 751</text:p>
          </table:table-cell>
          <table:table-cell office:value-type="float" office:value="697552.054" table:style-name="ce54">
            <text:p><text:s text:c="2"/>697 552</text:p>
          </table:table-cell>
          <table:table-cell office:value-type="string" table:style-name="ce58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25040.564999999999" table:style-name="ce29">
            <text:p><text:s text:c="2"/>25 041</text:p>
          </table:table-cell>
          <table:table-cell office:value-type="float" office:value="27624.331999999999" table:style-name="ce29">
            <text:p><text:s text:c="2"/>27 624</text:p>
          </table:table-cell>
          <table:table-cell office:value-type="float" office:value="27468.595000000001" table:style-name="ce29">
            <text:p><text:s text:c="2"/>27 469</text:p>
          </table:table-cell>
          <table:table-cell office:value-type="float" office:value="39320.591999999997" table:style-name="ce29">
            <text:p><text:s text:c="2"/>39 321</text:p>
          </table:table-cell>
          <table:table-cell office:value-type="float" office:value="40542.74" table:style-name="ce54">
            <text:p><text:s text:c="2"/>40 543</text:p>
          </table:table-cell>
          <table:table-cell office:value-type="string" table:style-name="ce58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39876.826000000001" table:style-name="ce29">
            <text:p><text:s text:c="2"/>39 877</text:p>
          </table:table-cell>
          <table:table-cell office:value-type="float" office:value="44119.917000000001" table:style-name="ce29">
            <text:p><text:s text:c="2"/>44 120</text:p>
          </table:table-cell>
          <table:table-cell office:value-type="float" office:value="43117.953000000001" table:style-name="ce29">
            <text:p><text:s text:c="2"/>43 118</text:p>
          </table:table-cell>
          <table:table-cell office:value-type="float" office:value="36408.017999999996" table:style-name="ce29">
            <text:p><text:s text:c="2"/>36 408</text:p>
          </table:table-cell>
          <table:table-cell office:value-type="float" office:value="46065.961000000003" table:style-name="ce54">
            <text:p><text:s text:c="2"/>46 066</text:p>
          </table:table-cell>
          <table:table-cell office:value-type="string" table:style-name="ce58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92796.28200000001" table:style-name="ce29">
            <text:p><text:s text:c="2"/>192 796</text:p>
          </table:table-cell>
          <table:table-cell office:value-type="float" office:value="242929.788" table:style-name="ce29">
            <text:p><text:s text:c="2"/>242 930</text:p>
          </table:table-cell>
          <table:table-cell office:value-type="float" office:value="232560.04800000001" table:style-name="ce29">
            <text:p><text:s text:c="2"/>232 560</text:p>
          </table:table-cell>
          <table:table-cell office:value-type="float" office:value="151917.64499999999" table:style-name="ce29">
            <text:p><text:s text:c="2"/>151 918</text:p>
          </table:table-cell>
          <table:table-cell office:value-type="float" office:value="191802.886" table:style-name="ce54">
            <text:p><text:s text:c="2"/>191 803</text:p>
          </table:table-cell>
          <table:table-cell office:value-type="string" table:style-name="ce58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34942.663999999997" table:style-name="ce29">
            <text:p><text:s text:c="2"/>34 943</text:p>
          </table:table-cell>
          <table:table-cell office:value-type="float" office:value="31804.994999999999" table:style-name="ce29">
            <text:p><text:s text:c="2"/>31 805</text:p>
          </table:table-cell>
          <table:table-cell office:value-type="float" office:value="19064.406999999999" table:style-name="ce29">
            <text:p><text:s text:c="2"/>19 064</text:p>
          </table:table-cell>
          <table:table-cell office:value-type="float" office:value="12306.316000000001" table:style-name="ce29">
            <text:p><text:s text:c="2"/>12 306</text:p>
          </table:table-cell>
          <table:table-cell office:value-type="float" office:value="9655.1329999999998" table:style-name="ce54">
            <text:p><text:s text:c="2"/>9 655</text:p>
          </table:table-cell>
          <table:table-cell office:value-type="string" table:style-name="ce58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428493.35800000001" table:style-name="ce29">
            <text:p><text:s text:c="2"/>428 493</text:p>
          </table:table-cell>
          <table:table-cell office:value-type="float" office:value="360081.902" table:style-name="ce29">
            <text:p><text:s text:c="2"/>360 082</text:p>
          </table:table-cell>
          <table:table-cell office:value-type="float" office:value="284625.12300000002" table:style-name="ce29">
            <text:p><text:s text:c="2"/>284 625</text:p>
          </table:table-cell>
          <table:table-cell office:value-type="float" office:value="174543.91099999999" table:style-name="ce29">
            <text:p><text:s text:c="2"/>174 544</text:p>
          </table:table-cell>
          <table:table-cell office:value-type="float" office:value="205594.17499999999" table:style-name="ce54">
            <text:p><text:s text:c="2"/>205 594</text:p>
          </table:table-cell>
          <table:table-cell office:value-type="string" table:style-name="ce59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30623.19500000001" table:style-name="ce29">
            <text:p><text:s text:c="2"/>130 623</text:p>
          </table:table-cell>
          <table:table-cell office:value-type="float" office:value="139044.95000000001" table:style-name="ce29">
            <text:p><text:s text:c="2"/>139 045</text:p>
          </table:table-cell>
          <table:table-cell office:value-type="float" office:value="153703.42499999999" table:style-name="ce29">
            <text:p><text:s text:c="2"/>153 703</text:p>
          </table:table-cell>
          <table:table-cell office:value-type="float" office:value="182254.27900000001" table:style-name="ce29">
            <text:p><text:s text:c="2"/>182 254</text:p>
          </table:table-cell>
          <table:table-cell office:value-type="float" office:value="203891.15900000001" table:style-name="ce54">
            <text:p><text:s text:c="2"/>203 891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803431.2490000001" table:style-name="ce29">
            <text:p><text:s/>1 803 431</text:p>
          </table:table-cell>
          <table:table-cell office:value-type="float" office:value="1930607.325" table:style-name="ce29">
            <text:p><text:s/>1 930 607</text:p>
          </table:table-cell>
          <table:table-cell office:value-type="float" office:value="1822370.87" table:style-name="ce29">
            <text:p><text:s/>1 822 371</text:p>
          </table:table-cell>
          <table:table-cell office:value-type="float" office:value="1438615.736" table:style-name="ce29">
            <text:p><text:s/>1 438 616</text:p>
          </table:table-cell>
          <table:table-cell office:value-type="float" office:value="1707703.6070000001" table:style-name="ce54">
            <text:p><text:s/>1 707 704</text:p>
          </table:table-cell>
          <table:table-cell office:value-type="string" table:style-name="ce58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599299.4280000001" table:style-name="ce29">
            <text:p><text:s/>1 599 299</text:p>
          </table:table-cell>
          <table:table-cell office:value-type="float" office:value="1723945.82" table:style-name="ce29">
            <text:p><text:s/>1 723 946</text:p>
          </table:table-cell>
          <table:table-cell office:value-type="float" office:value="1616276.594" table:style-name="ce29">
            <text:p><text:s/>1 616 277</text:p>
          </table:table-cell>
          <table:table-cell office:value-type="float" office:value="1269988.632" table:style-name="ce29">
            <text:p><text:s/>1 269 989</text:p>
          </table:table-cell>
          <table:table-cell office:value-type="float" office:value="1373756.629" table:style-name="ce54">
            <text:p><text:s/>1 373 757</text:p>
          </table:table-cell>
          <table:table-cell office:value-type="string" table:style-name="ce58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35446.841" table:style-name="ce29">
            <text:p><text:s text:c="2"/>35 447</text:p>
          </table:table-cell>
          <table:table-cell office:value-type="float" office:value="42025.209000000003" table:style-name="ce29">
            <text:p><text:s text:c="2"/>42 025</text:p>
          </table:table-cell>
          <table:table-cell office:value-type="float" office:value="37425.557999999997" table:style-name="ce29">
            <text:p><text:s text:c="2"/>37 426</text:p>
          </table:table-cell>
          <table:table-cell office:value-type="float" office:value="39266.997000000003" table:style-name="ce29">
            <text:p><text:s text:c="2"/>39 267</text:p>
          </table:table-cell>
          <table:table-cell office:value-type="float" office:value="42609.332999999999" table:style-name="ce54">
            <text:p><text:s text:c="2"/>42 609</text:p>
          </table:table-cell>
          <table:table-cell office:value-type="string" table:style-name="ce58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29438.515" table:style-name="ce29">
            <text:p><text:s text:c="2"/>129 439</text:p>
          </table:table-cell>
          <table:table-cell office:value-type="float" office:value="117895.91" table:style-name="ce29">
            <text:p><text:s text:c="2"/>117 896</text:p>
          </table:table-cell>
          <table:table-cell office:value-type="float" office:value="132014.21599999999" table:style-name="ce29">
            <text:p><text:s text:c="2"/>132 014</text:p>
          </table:table-cell>
          <table:table-cell office:value-type="float" office:value="99378.582999999999" table:style-name="ce29">
            <text:p><text:s text:c="2"/>99 379</text:p>
          </table:table-cell>
          <table:table-cell office:value-type="float" office:value="252962.89600000001" table:style-name="ce54">
            <text:p><text:s text:c="2"/>252 963</text:p>
          </table:table-cell>
          <table:table-cell office:value-type="string" table:style-name="ce58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6028.334999999999" table:style-name="ce29">
            <text:p><text:s text:c="2"/>16 028</text:p>
          </table:table-cell>
          <table:table-cell office:value-type="float" office:value="15548.673000000001" table:style-name="ce29">
            <text:p><text:s text:c="2"/>15 549</text:p>
          </table:table-cell>
          <table:table-cell office:value-type="float" office:value="13648.128000000001" table:style-name="ce29">
            <text:p><text:s text:c="2"/>13 648</text:p>
          </table:table-cell>
          <table:table-cell office:value-type="float" office:value="13996.460999999999" table:style-name="ce29">
            <text:p><text:s text:c="2"/>13 996</text:p>
          </table:table-cell>
          <table:table-cell office:value-type="float" office:value="17164.079000000002" table:style-name="ce54">
            <text:p><text:s text:c="2"/>17 164</text:p>
          </table:table-cell>
          <table:table-cell office:value-type="string" table:style-name="ce58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23218.13" table:style-name="ce29">
            <text:p><text:s text:c="2"/>23 218</text:p>
          </table:table-cell>
          <table:table-cell office:value-type="float" office:value="31191.713" table:style-name="ce29">
            <text:p><text:s text:c="2"/>31 192</text:p>
          </table:table-cell>
          <table:table-cell office:value-type="float" office:value="23006.374" table:style-name="ce29">
            <text:p><text:s text:c="2"/>23 006</text:p>
          </table:table-cell>
          <table:table-cell office:value-type="float" office:value="15985.063" table:style-name="ce29">
            <text:p><text:s text:c="2"/>15 985</text:p>
          </table:table-cell>
          <table:table-cell office:value-type="float" office:value="21210.67" table:style-name="ce54">
            <text:p><text:s text:c="2"/>21 211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91874.77" table:style-name="ce29">
            <text:p><text:s text:c="2"/>91 875</text:p>
          </table:table-cell>
          <table:table-cell office:value-type="float" office:value="93784.914000000004" table:style-name="ce29">
            <text:p><text:s text:c="2"/>93 785</text:p>
          </table:table-cell>
          <table:table-cell office:value-type="float" office:value="80312.622000000003" table:style-name="ce29">
            <text:p><text:s text:c="2"/>80 313</text:p>
          </table:table-cell>
          <table:table-cell office:value-type="float" office:value="69264.301000000007" table:style-name="ce29">
            <text:p><text:s text:c="2"/>69 264</text:p>
          </table:table-cell>
          <table:table-cell office:value-type="float" office:value="75557.361000000004" table:style-name="ce54">
            <text:p><text:s text:c="2"/>75 557</text:p>
          </table:table-cell>
          <table:table-cell office:value-type="string" table:style-name="ce58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86771.357000000004" table:style-name="ce29">
            <text:p><text:s text:c="2"/>86 771</text:p>
          </table:table-cell>
          <table:table-cell office:value-type="float" office:value="90669.986000000004" table:style-name="ce29">
            <text:p><text:s text:c="2"/>90 670</text:p>
          </table:table-cell>
          <table:table-cell office:value-type="float" office:value="76903.691999999995" table:style-name="ce29">
            <text:p><text:s text:c="2"/>76 904</text:p>
          </table:table-cell>
          <table:table-cell office:value-type="float" office:value="63730.315000000002" table:style-name="ce29">
            <text:p><text:s text:c="2"/>63 730</text:p>
          </table:table-cell>
          <table:table-cell office:value-type="float" office:value="72025.827000000005" table:style-name="ce54">
            <text:p><text:s text:c="2"/>72 026</text:p>
          </table:table-cell>
          <table:table-cell office:value-type="string" table:style-name="ce58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1037.8230000000001" table:style-name="ce29">
            <text:p><text:s text:c="2"/>1 038</text:p>
          </table:table-cell>
          <table:table-cell office:value-type="float" office:value="1423.1969999999999" table:style-name="ce29">
            <text:p><text:s text:c="2"/>1 423</text:p>
          </table:table-cell>
          <table:table-cell office:value-type="float" office:value="1074.6759999999999" table:style-name="ce29">
            <text:p><text:s text:c="2"/>1 075</text:p>
          </table:table-cell>
          <table:table-cell office:value-type="float" office:value="918.09299999999996" table:style-name="ce29">
            <text:p><text:s text:c="3"/>918</text:p>
          </table:table-cell>
          <table:table-cell office:value-type="float" office:value="1647.559" table:style-name="ce54">
            <text:p><text:s text:c="2"/>1 648</text:p>
          </table:table-cell>
          <table:table-cell office:value-type="string" table:style-name="ce58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4065.59" table:style-name="ce29">
            <text:p><text:s text:c="2"/>4 066</text:p>
          </table:table-cell>
          <table:table-cell office:value-type="float" office:value="1691.731" table:style-name="ce29">
            <text:p><text:s text:c="2"/>1 692</text:p>
          </table:table-cell>
          <table:table-cell office:value-type="float" office:value="2334.2539999999999" table:style-name="ce29">
            <text:p><text:s text:c="2"/>2 334</text:p>
          </table:table-cell>
          <table:table-cell office:value-type="float" office:value="4615.893" table:style-name="ce29">
            <text:p><text:s text:c="2"/>4 616</text:p>
          </table:table-cell>
          <table:table-cell office:value-type="float" office:value="1883.9749999999999" table:style-name="ce54">
            <text:p><text:s text:c="2"/>1 884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41"/>
          <table:table-cell table:style-name="ce60"/>
          <table:table-cell table:style-name="ce61"/>
          <table:table-cell table:number-columns-repeated="16378"/>
        </table:table-row>
        <table:table-row table:style-name="ro9">
          <table:table-cell office:value-type="string" table:style-name="ce35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C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2 <text:s text:c="4"/>110<text:span text:style-name="T2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">
            <text:p>2.<text:s text:c="2"/><text:span text:style-name="T3">歷年農產品進出口量值－按中分類</text:span><text:span text:style-name="T8">(</text:span><text:span text:style-name="T3">續</text:span><text:span text:style-name="T8">)</text:span></text:p>
          </table:table-cell>
          <table:covered-table-cell table:number-columns-repeated="6"/>
          <table:table-cell table:number-columns-repeated="2" table:style-name="ce1"/>
          <table:table-cell table:number-columns-repeated="6" table:style-name="ce14"/>
          <table:table-cell table:number-columns-repeated="16369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office:value-type="string" table:style-name="ce8">
            <text:p><text:span text:style-name="T4">單位：公噸</text:span><text:span text:style-name="T5">/</text:span><text:span text:style-name="T4">千美元</text:span></text:p>
          </table:table-cell>
          <table:table-cell table:number-columns-repeated="6" table:style-name="ce8"/>
          <table:table-cell table:number-columns-repeated="2" table:style-name="ce9"/>
          <table:table-cell table:number-columns-repeated="6" table:style-name="ce1"/>
          <table:table-cell table:number-columns-repeated="16369" table:style-name="ce9"/>
        </table:table-row>
        <table:table-row table:style-name="ro4">
          <table:table-cell office:value-type="string" table:number-columns-spanned="2" table:number-rows-spanned="3" table:style-name="ce76">
            <text:p><text:span text:style-name="T4">中分類項</text:span></text:p>
          </table:table-cell>
          <table:covered-table-cell/>
          <table:table-cell office:value-type="string" table:number-columns-spanned="5" table:number-rows-spanned="1" table:style-name="ce77">
            <text:p><text:span text:style-name="T4">進</text:span><text:s text:c="5"/><text:span text:style-name="T4">口</text:span><text:s text:c="5"/><text:span text:style-name="T4">量</text:span></text:p>
            <text:p>Quantity of Import</text:p>
          </table:table-cell>
          <table:covered-table-cell table:number-columns-repeated="4"/>
          <table:table-cell table:number-columns-repeated="2" table:style-name="ce9"/>
          <table:table-cell table:number-columns-repeated="6" table:style-name="ce14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style-name="ce67">
            <text:p>民國<text:span text:style-name="T5"><text:s/>106<text:s/></text:span><text:span text:style-name="T4">年</text:span></text:p>
          </table:table-cell>
          <table:table-cell office:value-type="string" table:style-name="ce48">
            <text:p>民國<text:span text:style-name="T5"><text:s/>107<text:s/></text:span><text:span text:style-name="T4">年</text:span></text:p>
          </table:table-cell>
          <table:table-cell office:value-type="string" table:style-name="ce48">
            <text:p>民國<text:span text:style-name="T5"><text:s/>108<text:s/></text:span><text:span text:style-name="T4">年</text:span></text:p>
          </table:table-cell>
          <table:table-cell office:value-type="string" table:style-name="ce48">
            <text:p>民國<text:span text:style-name="T5"><text:s/>109<text:s/></text:span><text:span text:style-name="T4">年</text:span></text:p>
          </table:table-cell>
          <table:table-cell office:value-type="string" table:style-name="ce48">
            <text:p>民國<text:span text:style-name="T5"><text:s/>110<text:s/></text:span><text:span text:style-name="T4">年</text:span></text:p>
          </table:table-cell>
          <table:table-cell table:number-columns-repeated="2" table:style-name="ce1"/>
          <table:table-cell table:number-columns-repeated="5" table:style-name="ce19"/>
          <table:table-cell table:style-name="ce14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2">
            <text:p>2017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2021</text:p>
          </table:table-cell>
          <table:table-cell table:number-columns-repeated="2" table:style-name="ce1"/>
          <table:table-cell table:number-columns-repeated="5" table:style-name="ce19"/>
          <table:table-cell table:style-name="ce14"/>
          <table:table-cell table:number-columns-repeated="16369"/>
        </table:table-row>
        <table:table-row table:style-name="ro5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73">
            <text:p><text:span text:style-name="T7">總計</text:span></text:p>
          </table:table-cell>
          <table:covered-table-cell/>
          <table:table-cell office:value-type="float" office:value="18372714.364751913" table:style-name="ce28">
            <text:p><text:s/>18 372 714</text:p>
          </table:table-cell>
          <table:table-cell office:value-type="float" office:value="18225109.055743836" table:style-name="ce29">
            <text:p><text:s/>18 225 109</text:p>
          </table:table-cell>
          <table:table-cell office:value-type="float" office:value="18458149.569764715" table:style-name="ce29">
            <text:p><text:s/>18 458 150</text:p>
          </table:table-cell>
          <table:table-cell office:value-type="float" office:value="17882385.732729185" table:style-name="ce29">
            <text:p><text:s/>17 882 386</text:p>
          </table:table-cell>
          <table:table-cell office:value-type="float" office:value="17945396.036779772" table:style-name="ce29">
            <text:p><text:s/>17 945 396</text:p>
          </table:table-cell>
          <table:table-cell table:number-columns-repeated="16377" table:style-name="ce1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office:value-type="string" table:style-name="ce34">
            <text:p><text:s text:c="3"/><text:span text:style-name="T7">農耕產品</text:span></text:p>
          </table:table-cell>
          <table:table-cell table:style-name="ce31"/>
          <table:table-cell office:value-type="float" office:value="13482047.250364099" table:style-name="ce28">
            <text:p><text:s/>13 482 047</text:p>
          </table:table-cell>
          <table:table-cell office:value-type="float" office:value="13184617.731354401" table:style-name="ce29">
            <text:p><text:s/>13 184 618</text:p>
          </table:table-cell>
          <table:table-cell office:value-type="float" office:value="13730370.0024007" table:style-name="ce29">
            <text:p><text:s/>13 730 370</text:p>
          </table:table-cell>
          <table:table-cell office:value-type="float" office:value="13063292.302353099" table:style-name="ce29">
            <text:p><text:s/>13 063 292</text:p>
          </table:table-cell>
          <table:table-cell office:value-type="float" office:value="12882283.7383729" table:style-name="ce29">
            <text:p><text:s/>12 882 28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榖類及其製品</text:span></text:p>
          </table:table-cell>
          <table:table-cell office:value-type="float" office:value="6362754.1930645909" table:style-name="ce28">
            <text:p><text:s/>6 362 754</text:p>
          </table:table-cell>
          <table:table-cell office:value-type="float" office:value="5904881.8370586205" table:style-name="ce29">
            <text:p><text:s/>5 904 882</text:p>
          </table:table-cell>
          <table:table-cell office:value-type="float" office:value="6680111.7640889995" table:style-name="ce29">
            <text:p><text:s/>6 680 112</text:p>
          </table:table-cell>
          <table:table-cell office:value-type="float" office:value="6341160.5040713595" table:style-name="ce29">
            <text:p><text:s/>6 341 161</text:p>
          </table:table-cell>
          <table:table-cell office:value-type="float" office:value="6119186.3520791996" table:style-name="ce29">
            <text:p><text:s/>6 119 18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油料籽實及粉</text:span></text:p>
          </table:table-cell>
          <table:table-cell office:value-type="float" office:value="2610314.6100438898" table:style-name="ce28">
            <text:p><text:s/>2 610 315</text:p>
          </table:table-cell>
          <table:table-cell office:value-type="float" office:value="2689690.4340395001" table:style-name="ce29">
            <text:p><text:s/>2 689 690</text:p>
          </table:table-cell>
          <table:table-cell office:value-type="float" office:value="2733195.1710564098" table:style-name="ce29">
            <text:p><text:s/>2 733 195</text:p>
          </table:table-cell>
          <table:table-cell office:value-type="float" office:value="2658062.4810435302" table:style-name="ce29">
            <text:p><text:s/>2 658 062</text:p>
          </table:table-cell>
          <table:table-cell office:value-type="float" office:value="2651654.74805272" table:style-name="ce29">
            <text:p><text:s/>2 651 65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蔬菜及其製品</text:span></text:p>
          </table:table-cell>
          <table:table-cell office:value-type="float" office:value="576034.32404042606" table:style-name="ce28">
            <text:p><text:s text:c="2"/>576 034</text:p>
          </table:table-cell>
          <table:table-cell office:value-type="float" office:value="518605.84703601402" table:style-name="ce29">
            <text:p><text:s text:c="2"/>518 606</text:p>
          </table:table-cell>
          <table:table-cell office:value-type="float" office:value="596289.62504262803" table:style-name="ce29">
            <text:p><text:s text:c="2"/>596 290</text:p>
          </table:table-cell>
          <table:table-cell office:value-type="float" office:value="576189.02004079102" table:style-name="ce29">
            <text:p><text:s text:c="2"/>576 189</text:p>
          </table:table-cell>
          <table:table-cell office:value-type="float" office:value="588680.31503969093" table:style-name="ce29">
            <text:p><text:s text:c="2"/>588 680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水果、堅果及其製品</text:span></text:p>
          </table:table-cell>
          <table:table-cell office:value-type="float" office:value="485064.10703638999" table:style-name="ce28">
            <text:p><text:s text:c="2"/>485 064</text:p>
          </table:table-cell>
          <table:table-cell office:value-type="float" office:value="427614.27303172601" table:style-name="ce29">
            <text:p><text:s text:c="2"/>427 614</text:p>
          </table:table-cell>
          <table:table-cell office:value-type="float" office:value="457348.92003355495" table:style-name="ce29">
            <text:p><text:s text:c="2"/>457 349</text:p>
          </table:table-cell>
          <table:table-cell office:value-type="float" office:value="420887.66703072703" table:style-name="ce29">
            <text:p><text:s text:c="2"/>420 888</text:p>
          </table:table-cell>
          <table:table-cell office:value-type="float" office:value="449900.51203294302" table:style-name="ce29">
            <text:p><text:s text:c="2"/>449 901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花卉及其種苗</text:span></text:p>
          </table:table-cell>
          <table:table-cell office:value-type="float" office:value="10534.564000543" table:style-name="ce28">
            <text:p><text:s text:c="2"/>10 535</text:p>
          </table:table-cell>
          <table:table-cell office:value-type="float" office:value="9581.0980004900011" table:style-name="ce29">
            <text:p><text:s text:c="2"/>9 581</text:p>
          </table:table-cell>
          <table:table-cell office:value-type="float" office:value="9777.8310005070016" table:style-name="ce29">
            <text:p><text:s text:c="2"/>9 778</text:p>
          </table:table-cell>
          <table:table-cell office:value-type="float" office:value="8909.951000486999" table:style-name="ce29">
            <text:p><text:s text:c="2"/>8 910</text:p>
          </table:table-cell>
          <table:table-cell office:value-type="float" office:value="8035.543000443" table:style-name="ce29">
            <text:p><text:s text:c="2"/>8 03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砂糖及其製品</text:span></text:p>
          </table:table-cell>
          <table:table-cell office:value-type="float" office:value="1023311.4040336" table:style-name="ce28">
            <text:p><text:s/>1 023 311</text:p>
          </table:table-cell>
          <table:table-cell office:value-type="float" office:value="1221082.4870364899" table:style-name="ce29">
            <text:p><text:s/>1 221 082</text:p>
          </table:table-cell>
          <table:table-cell office:value-type="float" office:value="810140.80602668796" table:style-name="ce29">
            <text:p><text:s text:c="2"/>810 141</text:p>
          </table:table-cell>
          <table:table-cell office:value-type="float" office:value="640610.48001456202" table:style-name="ce29">
            <text:p><text:s text:c="2"/>640 610</text:p>
          </table:table-cell>
          <table:table-cell office:value-type="float" office:value="631234.87801762205" table:style-name="ce29">
            <text:p><text:s text:c="2"/>631 23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茶葉及其製品</text:span></text:p>
          </table:table-cell>
          <table:table-cell office:value-type="float" office:value="32019.101001944" table:style-name="ce28">
            <text:p><text:s text:c="2"/>32 019</text:p>
          </table:table-cell>
          <table:table-cell office:value-type="float" office:value="33952.651002070997" table:style-name="ce29">
            <text:p><text:s text:c="2"/>33 953</text:p>
          </table:table-cell>
          <table:table-cell office:value-type="float" office:value="35170.227002150001" table:style-name="ce29">
            <text:p><text:s text:c="2"/>35 170</text:p>
          </table:table-cell>
          <table:table-cell office:value-type="float" office:value="32391.645001977002" table:style-name="ce29">
            <text:p><text:s text:c="2"/>32 392</text:p>
          </table:table-cell>
          <table:table-cell office:value-type="float" office:value="34885.163002143003" table:style-name="ce29">
            <text:p><text:s text:c="2"/>34 88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菸葉及其製品</text:span></text:p>
          </table:table-cell>
          <table:table-cell office:value-type="float" office:value="30142.974002229003" table:style-name="ce28">
            <text:p><text:s text:c="2"/>30 143</text:p>
          </table:table-cell>
          <table:table-cell office:value-type="float" office:value="31085.235002239999" table:style-name="ce29">
            <text:p><text:s text:c="2"/>31 085</text:p>
          </table:table-cell>
          <table:table-cell office:value-type="float" office:value="28134.417002085" table:style-name="ce29">
            <text:p><text:s text:c="2"/>28 134</text:p>
          </table:table-cell>
          <table:table-cell office:value-type="float" office:value="26947.194001975997" table:style-name="ce29">
            <text:p><text:s text:c="2"/>26 947</text:p>
          </table:table-cell>
          <table:table-cell office:value-type="float" office:value="33193.770002587997" table:style-name="ce29">
            <text:p><text:s text:c="2"/>33 19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酒類</text:span></text:p>
          </table:table-cell>
          <table:table-cell office:value-type="float" office:value="338044.30602695502" table:style-name="ce28">
            <text:p><text:s text:c="2"/>338 044</text:p>
          </table:table-cell>
          <table:table-cell office:value-type="float" office:value="333592.890026148" table:style-name="ce29">
            <text:p><text:s text:c="2"/>333 593</text:p>
          </table:table-cell>
          <table:table-cell office:value-type="float" office:value="351289.62302747701" table:style-name="ce29">
            <text:p><text:s text:c="2"/>351 290</text:p>
          </table:table-cell>
          <table:table-cell office:value-type="float" office:value="365760.17802861001" table:style-name="ce29">
            <text:p><text:s text:c="2"/>365 760</text:p>
          </table:table-cell>
          <table:table-cell office:value-type="float" office:value="401818.04203153198" table:style-name="ce29">
            <text:p><text:s text:c="2"/>401 818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其他</text:span></text:p>
          </table:table-cell>
          <table:table-cell office:value-type="float" office:value="2013827.6671135316" table:style-name="ce28">
            <text:p><text:s/>2 013 828</text:p>
          </table:table-cell>
          <table:table-cell office:value-type="float" office:value="2014530.9791211006" table:style-name="ce29">
            <text:p><text:s/>2 014 531</text:p>
          </table:table-cell>
          <table:table-cell office:value-type="float" office:value="2028911.6181201995" table:style-name="ce29">
            <text:p><text:s/>2 028 912</text:p>
          </table:table-cell>
          <table:table-cell office:value-type="float" office:value="1992373.1821190803" table:style-name="ce29">
            <text:p><text:s/>1 992 373</text:p>
          </table:table-cell>
          <table:table-cell office:value-type="float" office:value="1963694.4151140186" table:style-name="ce29">
            <text:p><text:s/>1 963 69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10">
          <table:table-cell office:value-type="string" table:style-name="ce34">
            <text:p><text:s text:c="3"/><text:span text:style-name="T7">畜產品</text:span></text:p>
          </table:table-cell>
          <table:table-cell table:style-name="ce31"/>
          <table:table-cell office:value-type="float" office:value="1049310.03807775" table:style-name="ce28">
            <text:p><text:s/>1 049 310</text:p>
          </table:table-cell>
          <table:table-cell office:value-type="float" office:value="1134244.4180848401" table:style-name="ce29">
            <text:p><text:s/>1 134 244</text:p>
          </table:table-cell>
          <table:table-cell office:value-type="float" office:value="1128358.3910828801" table:style-name="ce29">
            <text:p><text:s/>1 128 358</text:p>
          </table:table-cell>
          <table:table-cell office:value-type="float" office:value="1109617.2580816702" table:style-name="ce29">
            <text:p><text:s/>1 109 617</text:p>
          </table:table-cell>
          <table:table-cell office:value-type="float" office:value="1034618.954076" table:style-name="ce29">
            <text:p><text:s/>1 034 619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活畜禽</text:span>,<text:span text:style-name="T7">肉類及雜碎</text:span></text:p>
          </table:table-cell>
          <table:table-cell office:value-type="float" office:value="417407.73603127303" table:style-name="ce28">
            <text:p><text:s text:c="2"/>417 408</text:p>
          </table:table-cell>
          <table:table-cell office:value-type="float" office:value="487875.810037722" table:style-name="ce29">
            <text:p><text:s text:c="2"/>487 876</text:p>
          </table:table-cell>
          <table:table-cell office:value-type="float" office:value="497506.36803865101" table:style-name="ce29">
            <text:p><text:s text:c="2"/>497 506</text:p>
          </table:table-cell>
          <table:table-cell office:value-type="float" office:value="505110.03503914003" table:style-name="ce29">
            <text:p><text:s text:c="2"/>505 110</text:p>
          </table:table-cell>
          <table:table-cell office:value-type="float" office:value="427795.90903214604" table:style-name="ce29">
            <text:p><text:s text:c="2"/>427 796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1">
            <text:p><text:span text:style-name="T7">乳品</text:span></text:p>
          </table:table-cell>
          <table:table-cell office:value-type="float" office:value="215942.91001633901" table:style-name="ce28">
            <text:p><text:s text:c="2"/>215 943</text:p>
          </table:table-cell>
          <table:table-cell office:value-type="float" office:value="220345.46001649901" table:style-name="ce29">
            <text:p><text:s text:c="2"/>220 345</text:p>
          </table:table-cell>
          <table:table-cell office:value-type="float" office:value="228805.83801701799" table:style-name="ce29">
            <text:p><text:s text:c="2"/>228 806</text:p>
          </table:table-cell>
          <table:table-cell office:value-type="float" office:value="238095.44301775598" table:style-name="ce29">
            <text:p><text:s text:c="2"/>238 095</text:p>
          </table:table-cell>
          <table:table-cell office:value-type="float" office:value="233917.364017707" table:style-name="ce29">
            <text:p><text:s text:c="2"/>233 917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1">
            <text:p><text:span text:style-name="T7">羽毛</text:span></text:p>
          </table:table-cell>
          <table:table-cell office:value-type="float" office:value="15505.745001103998" table:style-name="ce28">
            <text:p><text:s text:c="2"/>15 506</text:p>
          </table:table-cell>
          <table:table-cell office:value-type="float" office:value="16163.662001196" table:style-name="ce29">
            <text:p><text:s text:c="2"/>16 164</text:p>
          </table:table-cell>
          <table:table-cell office:value-type="float" office:value="13994.938001025001" table:style-name="ce29">
            <text:p><text:s text:c="2"/>13 995</text:p>
          </table:table-cell>
          <table:table-cell office:value-type="float" office:value="12935.323000936" table:style-name="ce29">
            <text:p><text:s text:c="2"/>12 935</text:p>
          </table:table-cell>
          <table:table-cell office:value-type="float" office:value="13435.335001024001" table:style-name="ce29">
            <text:p><text:s text:c="2"/>13 43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1">
            <text:p><text:span text:style-name="T7">羊毛及動物毛</text:span></text:p>
          </table:table-cell>
          <table:table-cell office:value-type="float" office:value="4661.7360003379999" table:style-name="ce28">
            <text:p><text:s text:c="2"/>4 662</text:p>
          </table:table-cell>
          <table:table-cell office:value-type="float" office:value="4592.7840003299998" table:style-name="ce29">
            <text:p><text:s text:c="2"/>4 593</text:p>
          </table:table-cell>
          <table:table-cell office:value-type="float" office:value="3819.865000282" table:style-name="ce29">
            <text:p><text:s text:c="2"/>3 820</text:p>
          </table:table-cell>
          <table:table-cell office:value-type="float" office:value="2613.2370001700001" table:style-name="ce29">
            <text:p><text:s text:c="2"/>2 613</text:p>
          </table:table-cell>
          <table:table-cell office:value-type="float" office:value="2236.9570001249999" table:style-name="ce29">
            <text:p><text:s text:c="2"/>2 237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6">
            <text:p><text:span text:style-name="T7">皮及其製品</text:span></text:p>
          </table:table-cell>
          <table:table-cell office:value-type="float" office:value="126669.81601112599" table:style-name="ce28">
            <text:p><text:s text:c="2"/>126 670</text:p>
          </table:table-cell>
          <table:table-cell office:value-type="float" office:value="127327.14701135001" table:style-name="ce29">
            <text:p><text:s text:c="2"/>127 327</text:p>
          </table:table-cell>
          <table:table-cell office:value-type="float" office:value="92656.971008061999" table:style-name="ce29">
            <text:p><text:s text:c="2"/>92 657</text:p>
          </table:table-cell>
          <table:table-cell office:value-type="float" office:value="68181.456005884" table:style-name="ce29">
            <text:p><text:s text:c="2"/>68 181</text:p>
          </table:table-cell>
          <table:table-cell office:value-type="float" office:value="72200.757006054002" table:style-name="ce29">
            <text:p><text:s text:c="2"/>72 201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6">
            <text:p><text:span text:style-name="T7">其他</text:span></text:p>
          </table:table-cell>
          <table:table-cell office:value-type="float" office:value="269122.09501756995" table:style-name="ce28">
            <text:p><text:s text:c="2"/>269 122</text:p>
          </table:table-cell>
          <table:table-cell office:value-type="float" office:value="277939.55501774309" table:style-name="ce29">
            <text:p><text:s text:c="2"/>277 940</text:p>
          </table:table-cell>
          <table:table-cell office:value-type="float" office:value="291574.41101784195" table:style-name="ce29">
            <text:p><text:s text:c="2"/>291 574</text:p>
          </table:table-cell>
          <table:table-cell office:value-type="float" office:value="282681.76401778409" table:style-name="ce29">
            <text:p><text:s text:c="2"/>282 682</text:p>
          </table:table-cell>
          <table:table-cell office:value-type="float" office:value="285032.6320189439" table:style-name="ce29">
            <text:p><text:s text:c="2"/>285 033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office:value-type="string" table:style-name="ce34">
            <text:p><text:s text:c="3"/><text:span text:style-name="T7">水產品</text:span></text:p>
          </table:table-cell>
          <table:table-cell table:style-name="ce31"/>
          <table:table-cell office:value-type="float" office:value="481869.61102069303" table:style-name="ce28">
            <text:p><text:s text:c="2"/>481 870</text:p>
          </table:table-cell>
          <table:table-cell office:value-type="float" office:value="508294.23402222403" table:style-name="ce29">
            <text:p><text:s text:c="2"/>508 294</text:p>
          </table:table-cell>
          <table:table-cell office:value-type="float" office:value="505136.67602300498" table:style-name="ce29">
            <text:p><text:s text:c="2"/>505 137</text:p>
          </table:table-cell>
          <table:table-cell office:value-type="float" office:value="526964.78102429805" table:style-name="ce29">
            <text:p><text:s text:c="2"/>526 965</text:p>
          </table:table-cell>
          <table:table-cell office:value-type="float" office:value="505663.156022685" table:style-name="ce29">
            <text:p><text:s text:c="2"/>505 663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魚類及其製品</text:span></text:p>
          </table:table-cell>
          <table:table-cell office:value-type="float" office:value="174866.140010509" table:style-name="ce28">
            <text:p><text:s text:c="2"/>174 866</text:p>
          </table:table-cell>
          <table:table-cell office:value-type="float" office:value="186085.24401140699" table:style-name="ce29">
            <text:p><text:s text:c="2"/>186 085</text:p>
          </table:table-cell>
          <table:table-cell office:value-type="float" office:value="191317.00301177701" table:style-name="ce29">
            <text:p><text:s text:c="2"/>191 317</text:p>
          </table:table-cell>
          <table:table-cell office:value-type="float" office:value="202258.768012652" table:style-name="ce29">
            <text:p><text:s text:c="2"/>202 259</text:p>
          </table:table-cell>
          <table:table-cell office:value-type="float" office:value="191858.43701196901" table:style-name="ce29">
            <text:p><text:s text:c="2"/>191 858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甲殼類及製品</text:span></text:p>
          </table:table-cell>
          <table:table-cell office:value-type="float" office:value="58798.948003234" table:style-name="ce28">
            <text:p><text:s text:c="2"/>58 799</text:p>
          </table:table-cell>
          <table:table-cell office:value-type="float" office:value="60383.949003233996" table:style-name="ce29">
            <text:p><text:s text:c="2"/>60 384</text:p>
          </table:table-cell>
          <table:table-cell office:value-type="float" office:value="61669.855003292003" table:style-name="ce29">
            <text:p><text:s text:c="2"/>61 670</text:p>
          </table:table-cell>
          <table:table-cell office:value-type="float" office:value="65665.285003589001" table:style-name="ce29">
            <text:p><text:s text:c="2"/>65 665</text:p>
          </table:table-cell>
          <table:table-cell office:value-type="float" office:value="57449.109003131998" table:style-name="ce29">
            <text:p><text:s text:c="2"/>57 449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軟體類及製品</text:span></text:p>
          </table:table-cell>
          <table:table-cell office:value-type="float" office:value="64187.456003905994" table:style-name="ce28">
            <text:p><text:s text:c="2"/>64 187</text:p>
          </table:table-cell>
          <table:table-cell office:value-type="float" office:value="65647.424004001994" table:style-name="ce29">
            <text:p><text:s text:c="2"/>65 647</text:p>
          </table:table-cell>
          <table:table-cell office:value-type="float" office:value="73044.612004442009" table:style-name="ce29">
            <text:p><text:s text:c="2"/>73 045</text:p>
          </table:table-cell>
          <table:table-cell office:value-type="float" office:value="70717.854004278008" table:style-name="ce29">
            <text:p><text:s text:c="2"/>70 718</text:p>
          </table:table-cell>
          <table:table-cell office:value-type="float" office:value="68388.811004007992" table:style-name="ce29">
            <text:p><text:s text:c="2"/>68 389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飼料用魚粉</text:span></text:p>
          </table:table-cell>
          <table:table-cell office:value-type="float" office:value="148050.26400100498" table:style-name="ce28">
            <text:p><text:s text:c="2"/>148 050</text:p>
          </table:table-cell>
          <table:table-cell office:value-type="float" office:value="156585.89000127101" table:style-name="ce29">
            <text:p><text:s text:c="2"/>156 586</text:p>
          </table:table-cell>
          <table:table-cell office:value-type="float" office:value="142948.78700151699" table:style-name="ce29">
            <text:p><text:s text:c="2"/>142 949</text:p>
          </table:table-cell>
          <table:table-cell office:value-type="float" office:value="148110.31100147398" table:style-name="ce29">
            <text:p><text:s text:c="2"/>148 110</text:p>
          </table:table-cell>
          <table:table-cell office:value-type="float" office:value="147275.09700117799" table:style-name="ce29">
            <text:p><text:s text:c="2"/>147 27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其他</text:span></text:p>
          </table:table-cell>
          <table:table-cell office:value-type="float" office:value="35966.803002039014" table:style-name="ce28">
            <text:p><text:s text:c="2"/>35 967</text:p>
          </table:table-cell>
          <table:table-cell office:value-type="float" office:value="39591.727002310035" table:style-name="ce29">
            <text:p><text:s text:c="2"/>39 592</text:p>
          </table:table-cell>
          <table:table-cell office:value-type="float" office:value="36156.419001976967" table:style-name="ce29">
            <text:p><text:s text:c="2"/>36 156</text:p>
          </table:table-cell>
          <table:table-cell office:value-type="float" office:value="40212.563002305033" table:style-name="ce29">
            <text:p><text:s text:c="2"/>40 213</text:p>
          </table:table-cell>
          <table:table-cell office:value-type="float" office:value="40691.702002397986" table:style-name="ce29">
            <text:p><text:s text:c="2"/>40 692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office:value-type="string" table:style-name="ce34">
            <text:p><text:s text:c="3"/><text:span text:style-name="T7">林產品</text:span></text:p>
          </table:table-cell>
          <table:table-cell table:style-name="ce31"/>
          <table:table-cell office:value-type="float" office:value="3359487.4652893702" table:style-name="ce28">
            <text:p><text:s/>3 359 487</text:p>
          </table:table-cell>
          <table:table-cell office:value-type="float" office:value="3397952.6722823703" table:style-name="ce29">
            <text:p><text:s/>3 397 953</text:p>
          </table:table-cell>
          <table:table-cell office:value-type="float" office:value="3094284.50025813" table:style-name="ce29">
            <text:p><text:s/>3 094 285</text:p>
          </table:table-cell>
          <table:table-cell office:value-type="float" office:value="3182511.3912701202" table:style-name="ce29">
            <text:p><text:s/>3 182 511</text:p>
          </table:table-cell>
          <table:table-cell office:value-type="float" office:value="3522830.1883081901" table:style-name="ce29">
            <text:p><text:s/>3 522 830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4" table:style-name="ce33"/>
          <table:table-cell table:number-columns-repeated="16377" table:style-name="ce1"/>
        </table:table-row>
        <table:table-row table:style-name="ro6">
          <table:table-cell table:style-name="ce35"/>
          <table:table-cell office:value-type="string" table:style-name="ce34">
            <text:p><text:span text:style-name="T7">木材及其製品</text:span></text:p>
          </table:table-cell>
          <table:table-cell office:value-type="float" office:value="3178145.1282727099" table:style-name="ce28">
            <text:p><text:s/>3 178 145</text:p>
          </table:table-cell>
          <table:table-cell office:value-type="float" office:value="3233728.9302673503" table:style-name="ce29">
            <text:p><text:s/>3 233 729</text:p>
          </table:table-cell>
          <table:table-cell office:value-type="float" office:value="2929225.05824302" table:style-name="ce29">
            <text:p><text:s/>2 929 225</text:p>
          </table:table-cell>
          <table:table-cell office:value-type="float" office:value="3024886.3962556999" table:style-name="ce29">
            <text:p><text:s/>3 024 886</text:p>
          </table:table-cell>
          <table:table-cell office:value-type="float" office:value="3371745.0092944698" table:style-name="ce29">
            <text:p><text:s/>3 371 745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5"/>
          <table:table-cell office:value-type="string" table:style-name="ce34">
            <text:p><text:span text:style-name="T7">竹</text:span></text:p>
          </table:table-cell>
          <table:table-cell office:value-type="float" office:value="7807.9590006259996" table:style-name="ce28">
            <text:p><text:s text:c="2"/>7 808</text:p>
          </table:table-cell>
          <table:table-cell office:value-type="float" office:value="8054.6930006290004" table:style-name="ce29">
            <text:p><text:s text:c="2"/>8 055</text:p>
          </table:table-cell>
          <table:table-cell office:value-type="float" office:value="7843.7440006200004" table:style-name="ce29">
            <text:p><text:s text:c="2"/>7 844</text:p>
          </table:table-cell>
          <table:table-cell office:value-type="float" office:value="6946.1430005459997" table:style-name="ce29">
            <text:p><text:s text:c="2"/>6 946</text:p>
          </table:table-cell>
          <table:table-cell office:value-type="float" office:value="6661.0440005199998" table:style-name="ce29">
            <text:p><text:s text:c="2"/>6 661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6">
          <table:table-cell table:style-name="ce37"/>
          <table:table-cell office:value-type="string" table:style-name="ce34">
            <text:p><text:span text:style-name="T7">其他</text:span></text:p>
          </table:table-cell>
          <table:table-cell office:value-type="float" office:value="173534.378016036" table:style-name="ce28">
            <text:p><text:s text:c="2"/>173 534</text:p>
          </table:table-cell>
          <table:table-cell office:value-type="float" office:value="156169.049014385" table:style-name="ce29">
            <text:p><text:s text:c="2"/>156 169</text:p>
          </table:table-cell>
          <table:table-cell office:value-type="float" office:value="157215.698014483" table:style-name="ce29">
            <text:p><text:s text:c="2"/>157 216</text:p>
          </table:table-cell>
          <table:table-cell office:value-type="float" office:value="150678.85201387201" table:style-name="ce29">
            <text:p><text:s text:c="2"/>150 679</text:p>
          </table:table-cell>
          <table:table-cell office:value-type="float" office:value="144424.13501320002" table:style-name="ce29">
            <text:p><text:s text:c="2"/>144 424</text:p>
          </table:table-cell>
          <table:table-cell table:number-columns-repeated="7" table:style-name="ce1"/>
          <table:table-cell table:style-name="ce19"/>
          <table:table-cell table:number-columns-repeated="16369"/>
        </table:table-row>
        <table:table-row table:style-name="ro5">
          <table:table-cell table:style-name="ce38"/>
          <table:table-cell table:style-name="ce39"/>
          <table:table-cell table:style-name="ce40"/>
          <table:table-cell table:number-columns-repeated="4" table:style-name="ce41"/>
          <table:table-cell table:number-columns-repeated="16377" table:style-name="ce1"/>
        </table:table-row>
        <table:table-row table:style-name="ro9">
          <table:table-cell office:value-type="string" table:style-name="ce42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D_(2)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43"/>
          <table:table-cell office:value-type="string" table:style-name="ce44">
            <text:p>AG. STATISTICS YEARBOOK 2021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2. <text:s/>Quantity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8"/>
          <table:table-cell office:value-type="string" table:style-name="ce45">
            <text:p>Unit: M.T. /US$ 1,000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5" table:number-rows-spanned="1" table:style-name="ce78">
            <text:p><text:span text:style-name="T4">進</text:span><text:s text:c="5"/><text:span text:style-name="T4">口</text:span><text:s text:c="5"/><text:span text:style-name="T4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75">
            <text:p>Division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8">
            <text:p>民國<text:span text:style-name="T5"><text:s/>106<text:s/></text:span><text:span text:style-name="T4">年</text:span></text:p>
          </table:table-cell>
          <table:table-cell office:value-type="string" table:style-name="ce48">
            <text:p>民國<text:span text:style-name="T5"><text:s/>107<text:s/></text:span><text:span text:style-name="T4">年</text:span></text:p>
          </table:table-cell>
          <table:table-cell office:value-type="string" table:style-name="ce18">
            <text:p>民國<text:span text:style-name="T5"><text:s/>108<text:s/></text:span><text:span text:style-name="T4">年</text:span></text:p>
          </table:table-cell>
          <table:table-cell office:value-type="string" table:style-name="ce18">
            <text:p>民國<text:span text:style-name="T5"><text:s/>109<text:s/></text:span><text:span text:style-name="T4">年</text:span></text:p>
          </table:table-cell>
          <table:table-cell office:value-type="string" table:style-name="ce70">
            <text:p>民國<text:span text:style-name="T5"><text:s/>110<text:s/></text:span><text:span text:style-name="T4">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50">
            <text:p>2021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26"/>
          <table:table-cell table:style-name="ce52"/>
          <table:table-cell table:style-name="ce53"/>
          <table:table-cell table:number-columns-repeated="16378"/>
        </table:table-row>
        <table:table-row table:style-name="ro6">
          <table:table-cell office:value-type="float" office:value="15177200.912" table:style-name="ce29">
            <text:p><text:s/>15 177 201</text:p>
          </table:table-cell>
          <table:table-cell office:value-type="float" office:value="15816708.196" table:style-name="ce29">
            <text:p><text:s/>15 816 708</text:p>
          </table:table-cell>
          <table:table-cell office:value-type="float" office:value="15695736.202" table:style-name="ce29">
            <text:p><text:s/>15 695 736</text:p>
          </table:table-cell>
          <table:table-cell office:value-type="float" office:value="15367494.074999999" table:style-name="ce29">
            <text:p><text:s/>15 367 494</text:p>
          </table:table-cell>
          <table:table-cell office:value-type="float" office:value="18044066.774" table:style-name="ce54">
            <text:p><text:s/>18 044 067</text:p>
          </table:table-cell>
          <table:table-cell office:value-type="string" table:style-name="ce55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9085579.8499999996" table:style-name="ce29">
            <text:p><text:s/>9 085 580</text:p>
          </table:table-cell>
          <table:table-cell office:value-type="float" office:value="9217638.8369999994" table:style-name="ce29">
            <text:p><text:s/>9 217 639</text:p>
          </table:table-cell>
          <table:table-cell office:value-type="float" office:value="9266575.7320000008" table:style-name="ce29">
            <text:p><text:s/>9 266 576</text:p>
          </table:table-cell>
          <table:table-cell office:value-type="float" office:value="9050591.5040000007" table:style-name="ce29">
            <text:p><text:s/>9 050 592</text:p>
          </table:table-cell>
          <table:table-cell office:value-type="float" office:value="11021552.708000001" table:style-name="ce54">
            <text:p><text:s/>11 021 553</text:p>
          </table:table-cell>
          <table:table-cell office:value-type="string" table:style-name="ce58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776997.547" table:style-name="ce29">
            <text:p><text:s/>1 776 998</text:p>
          </table:table-cell>
          <table:table-cell office:value-type="float" office:value="1788564.379" table:style-name="ce29">
            <text:p><text:s/>1 788 564</text:p>
          </table:table-cell>
          <table:table-cell office:value-type="float" office:value="1960750.544" table:style-name="ce29">
            <text:p><text:s/>1 960 751</text:p>
          </table:table-cell>
          <table:table-cell office:value-type="float" office:value="1916379.96" table:style-name="ce29">
            <text:p><text:s/>1 916 380</text:p>
          </table:table-cell>
          <table:table-cell office:value-type="float" office:value="2454659.0690000001" table:style-name="ce54">
            <text:p><text:s/>2 454 659</text:p>
          </table:table-cell>
          <table:table-cell office:value-type="string" table:style-name="ce58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149769.622" table:style-name="ce29">
            <text:p><text:s/>1 149 770</text:p>
          </table:table-cell>
          <table:table-cell office:value-type="float" office:value="1155389.5719999999" table:style-name="ce29">
            <text:p><text:s/>1 155 390</text:p>
          </table:table-cell>
          <table:table-cell office:value-type="float" office:value="1117413.8089999999" table:style-name="ce29">
            <text:p><text:s/>1 117 414</text:p>
          </table:table-cell>
          <table:table-cell office:value-type="float" office:value="1131934.605" table:style-name="ce29">
            <text:p><text:s/>1 131 935</text:p>
          </table:table-cell>
          <table:table-cell office:value-type="float" office:value="1593154.3160000001" table:style-name="ce54">
            <text:p><text:s/>1 593 154</text:p>
          </table:table-cell>
          <table:table-cell office:value-type="string" table:style-name="ce58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441212.12099999998" table:style-name="ce29">
            <text:p><text:s text:c="2"/>441 212</text:p>
          </table:table-cell>
          <table:table-cell office:value-type="float" office:value="419416.84100000001" table:style-name="ce29">
            <text:p><text:s text:c="2"/>419 417</text:p>
          </table:table-cell>
          <table:table-cell office:value-type="float" office:value="469389.91" table:style-name="ce29">
            <text:p><text:s text:c="2"/>469 390</text:p>
          </table:table-cell>
          <table:table-cell office:value-type="float" office:value="475163.69300000003" table:style-name="ce29">
            <text:p><text:s text:c="2"/>475 164</text:p>
          </table:table-cell>
          <table:table-cell office:value-type="float" office:value="526484.60600000003" table:style-name="ce54">
            <text:p><text:s text:c="2"/>526 485</text:p>
          </table:table-cell>
          <table:table-cell office:value-type="string" table:style-name="ce58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1116664.3" table:style-name="ce29">
            <text:p><text:s/>1 116 664</text:p>
          </table:table-cell>
          <table:table-cell office:value-type="float" office:value="1066082.49" table:style-name="ce29">
            <text:p><text:s/>1 066 082</text:p>
          </table:table-cell>
          <table:table-cell office:value-type="float" office:value="1132803.1040000001" table:style-name="ce29">
            <text:p><text:s/>1 132 803</text:p>
          </table:table-cell>
          <table:table-cell office:value-type="float" office:value="1085523.699" table:style-name="ce29">
            <text:p><text:s/>1 085 524</text:p>
          </table:table-cell>
          <table:table-cell office:value-type="float" office:value="1233047.537" table:style-name="ce54">
            <text:p><text:s/>1 233 048</text:p>
          </table:table-cell>
          <table:table-cell office:value-type="string" table:style-name="ce58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3288.593000000001" table:style-name="ce29">
            <text:p><text:s text:c="2"/>23 289</text:p>
          </table:table-cell>
          <table:table-cell office:value-type="float" office:value="24023.079000000002" table:style-name="ce29">
            <text:p><text:s text:c="2"/>24 023</text:p>
          </table:table-cell>
          <table:table-cell office:value-type="float" office:value="23364.208999999999" table:style-name="ce29">
            <text:p><text:s text:c="2"/>23 364</text:p>
          </table:table-cell>
          <table:table-cell office:value-type="float" office:value="21764.02" table:style-name="ce29">
            <text:p><text:s text:c="2"/>21 764</text:p>
          </table:table-cell>
          <table:table-cell office:value-type="float" office:value="22090.027999999998" table:style-name="ce54">
            <text:p><text:s text:c="2"/>22 090</text:p>
          </table:table-cell>
          <table:table-cell office:value-type="string" table:style-name="ce58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502222.26199999999" table:style-name="ce29">
            <text:p><text:s text:c="2"/>502 222</text:p>
          </table:table-cell>
          <table:table-cell office:value-type="float" office:value="485244.32" table:style-name="ce29">
            <text:p><text:s text:c="2"/>485 244</text:p>
          </table:table-cell>
          <table:table-cell office:value-type="float" office:value="324520.12599999999" table:style-name="ce29">
            <text:p><text:s text:c="2"/>324 520</text:p>
          </table:table-cell>
          <table:table-cell office:value-type="float" office:value="301255.15299999999" table:style-name="ce29">
            <text:p><text:s text:c="2"/>301 255</text:p>
          </table:table-cell>
          <table:table-cell office:value-type="float" office:value="358446.91700000002" table:style-name="ce54">
            <text:p><text:s text:c="2"/>358 447</text:p>
          </table:table-cell>
          <table:table-cell office:value-type="string" table:style-name="ce58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87108.854999999996" table:style-name="ce29">
            <text:p><text:s text:c="2"/>87 109</text:p>
          </table:table-cell>
          <table:table-cell office:value-type="float" office:value="94004.055999999997" table:style-name="ce29">
            <text:p><text:s text:c="2"/>94 004</text:p>
          </table:table-cell>
          <table:table-cell office:value-type="float" office:value="98044.544999999998" table:style-name="ce29">
            <text:p><text:s text:c="2"/>98 045</text:p>
          </table:table-cell>
          <table:table-cell office:value-type="float" office:value="90923.438999999998" table:style-name="ce29">
            <text:p><text:s text:c="2"/>90 923</text:p>
          </table:table-cell>
          <table:table-cell office:value-type="float" office:value="103590.719" table:style-name="ce54">
            <text:p><text:s text:c="2"/>103 591</text:p>
          </table:table-cell>
          <table:table-cell office:value-type="string" table:style-name="ce58">
            <text:p><text:s text:c="4"/>Tea &amp; Their Prep.</text:p>
          </table:table-cell>
          <table:table-cell table:number-columns-repeated="16378"/>
        </table:table-row>
        <table:table-row table:style-name="ro6">
          <table:table-cell office:value-type="float" office:value="329365.49900000001" table:style-name="ce29">
            <text:p><text:s text:c="2"/>329 365</text:p>
          </table:table-cell>
          <table:table-cell office:value-type="float" office:value="322119.462" table:style-name="ce29">
            <text:p><text:s text:c="2"/>322 119</text:p>
          </table:table-cell>
          <table:table-cell office:value-type="float" office:value="269201.51199999999" table:style-name="ce29">
            <text:p><text:s text:c="2"/>269 202</text:p>
          </table:table-cell>
          <table:table-cell office:value-type="float" office:value="265611.48499999999" table:style-name="ce29">
            <text:p><text:s text:c="2"/>265 611</text:p>
          </table:table-cell>
          <table:table-cell office:value-type="float" office:value="348461.196" table:style-name="ce54">
            <text:p><text:s text:c="2"/>348 461</text:p>
          </table:table-cell>
          <table:table-cell office:value-type="string" table:style-name="ce58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185102.327" table:style-name="ce29">
            <text:p><text:s/>1 185 102</text:p>
          </table:table-cell>
          <table:table-cell office:value-type="float" office:value="1216364.648" table:style-name="ce29">
            <text:p><text:s/>1 216 365</text:p>
          </table:table-cell>
          <table:table-cell office:value-type="float" office:value="1307145.095" table:style-name="ce29">
            <text:p><text:s/>1 307 145</text:p>
          </table:table-cell>
          <table:table-cell office:value-type="float" office:value="1250285.287" table:style-name="ce29">
            <text:p><text:s/>1 250 285</text:p>
          </table:table-cell>
          <table:table-cell office:value-type="float" office:value="1426076.4240000001" table:style-name="ce54">
            <text:p><text:s/>1 426 076</text:p>
          </table:table-cell>
          <table:table-cell office:value-type="string" table:style-name="ce58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473848.7239999999" table:style-name="ce29">
            <text:p><text:s/>2 473 849</text:p>
          </table:table-cell>
          <table:table-cell office:value-type="float" office:value="2646429.9900000002" table:style-name="ce29">
            <text:p><text:s/>2 646 430</text:p>
          </table:table-cell>
          <table:table-cell office:value-type="float" office:value="2563942.878" table:style-name="ce29">
            <text:p><text:s/>2 563 943</text:p>
          </table:table-cell>
          <table:table-cell office:value-type="float" office:value="2511750.1630000002" table:style-name="ce29">
            <text:p><text:s/>2 511 750</text:p>
          </table:table-cell>
          <table:table-cell office:value-type="float" office:value="2955541.8960000002" table:style-name="ce54">
            <text:p><text:s/>2 955 542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3163144.807" table:style-name="ce29">
            <text:p><text:s/>3 163 145</text:p>
          </table:table-cell>
          <table:table-cell office:value-type="float" office:value="3426099.821" table:style-name="ce29">
            <text:p><text:s/>3 426 100</text:p>
          </table:table-cell>
          <table:table-cell office:value-type="float" office:value="3343901.7510000002" table:style-name="ce29">
            <text:p><text:s/>3 343 902</text:p>
          </table:table-cell>
          <table:table-cell office:value-type="float" office:value="3233382.2930000001" table:style-name="ce29">
            <text:p><text:s/>3 233 382</text:p>
          </table:table-cell>
          <table:table-cell office:value-type="float" office:value="3529043.86" table:style-name="ce54">
            <text:p><text:s/>3 529 044</text:p>
          </table:table-cell>
          <table:table-cell office:value-type="string" table:style-name="ce58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448661.69" table:style-name="ce29">
            <text:p><text:s/>1 448 662</text:p>
          </table:table-cell>
          <table:table-cell office:value-type="float" office:value="1659899.4469999999" table:style-name="ce29">
            <text:p><text:s/>1 659 899</text:p>
          </table:table-cell>
          <table:table-cell office:value-type="float" office:value="1671403.648" table:style-name="ce29">
            <text:p><text:s/>1 671 404</text:p>
          </table:table-cell>
          <table:table-cell office:value-type="float" office:value="1684214.196" table:style-name="ce29">
            <text:p><text:s/>1 684 214</text:p>
          </table:table-cell>
          <table:table-cell office:value-type="float" office:value="1772184.9439999999" table:style-name="ce54">
            <text:p><text:s/>1 772 185</text:p>
          </table:table-cell>
          <table:table-cell office:value-type="string" table:style-name="ce58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726969.48" table:style-name="ce29">
            <text:p><text:s text:c="2"/>726 969</text:p>
          </table:table-cell>
          <table:table-cell office:value-type="float" office:value="742031" table:style-name="ce29">
            <text:p><text:s text:c="2"/>742 031</text:p>
          </table:table-cell>
          <table:table-cell office:value-type="float" office:value="737116.92" table:style-name="ce29">
            <text:p><text:s text:c="2"/>737 117</text:p>
          </table:table-cell>
          <table:table-cell office:value-type="float" office:value="729422.10900000005" table:style-name="ce29">
            <text:p><text:s text:c="2"/>729 422</text:p>
          </table:table-cell>
          <table:table-cell office:value-type="float" office:value="805596.73600000003" table:style-name="ce54">
            <text:p><text:s text:c="2"/>805 597</text:p>
          </table:table-cell>
          <table:table-cell office:value-type="string" table:style-name="ce58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55106.01300000001" table:style-name="ce29">
            <text:p><text:s text:c="2"/>155 106</text:p>
          </table:table-cell>
          <table:table-cell office:value-type="float" office:value="174506.41099999999" table:style-name="ce29">
            <text:p><text:s text:c="2"/>174 506</text:p>
          </table:table-cell>
          <table:table-cell office:value-type="float" office:value="170028.28" table:style-name="ce29">
            <text:p><text:s text:c="2"/>170 028</text:p>
          </table:table-cell>
          <table:table-cell office:value-type="float" office:value="116414.87300000001" table:style-name="ce29">
            <text:p><text:s text:c="2"/>116 415</text:p>
          </table:table-cell>
          <table:table-cell office:value-type="float" office:value="132431.58100000001" table:style-name="ce54">
            <text:p><text:s text:c="2"/>132 432</text:p>
          </table:table-cell>
          <table:table-cell office:value-type="string" table:style-name="ce58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40610.909" table:style-name="ce29">
            <text:p><text:s text:c="2"/>40 611</text:p>
          </table:table-cell>
          <table:table-cell office:value-type="float" office:value="54393.898999999998" table:style-name="ce29">
            <text:p><text:s text:c="2"/>54 394</text:p>
          </table:table-cell>
          <table:table-cell office:value-type="float" office:value="48321.94" table:style-name="ce29">
            <text:p><text:s text:c="2"/>48 322</text:p>
          </table:table-cell>
          <table:table-cell office:value-type="float" office:value="26160.873" table:style-name="ce29">
            <text:p><text:s text:c="2"/>26 161</text:p>
          </table:table-cell>
          <table:table-cell office:value-type="float" office:value="22431.850999999999" table:style-name="ce54">
            <text:p><text:s text:c="2"/>22 432</text:p>
          </table:table-cell>
          <table:table-cell office:value-type="string" table:style-name="ce58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277104.951" table:style-name="ce29">
            <text:p><text:s text:c="2"/>277 105</text:p>
          </table:table-cell>
          <table:table-cell office:value-type="float" office:value="220865.682" table:style-name="ce29">
            <text:p><text:s text:c="2"/>220 866</text:p>
          </table:table-cell>
          <table:table-cell office:value-type="float" office:value="138910.046" table:style-name="ce29">
            <text:p><text:s text:c="2"/>138 910</text:p>
          </table:table-cell>
          <table:table-cell office:value-type="float" office:value="94422.641000000003" table:style-name="ce29">
            <text:p><text:s text:c="2"/>94 423</text:p>
          </table:table-cell>
          <table:table-cell office:value-type="float" office:value="121654.171" table:style-name="ce54">
            <text:p><text:s text:c="2"/>121 654</text:p>
          </table:table-cell>
          <table:table-cell office:value-type="string" table:style-name="ce59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514691.76400000002" table:style-name="ce29">
            <text:p><text:s text:c="2"/>514 692</text:p>
          </table:table-cell>
          <table:table-cell office:value-type="float" office:value="574403.38199999998" table:style-name="ce29">
            <text:p><text:s text:c="2"/>574 403</text:p>
          </table:table-cell>
          <table:table-cell office:value-type="float" office:value="578120.91700000002" table:style-name="ce29">
            <text:p><text:s text:c="2"/>578 121</text:p>
          </table:table-cell>
          <table:table-cell office:value-type="float" office:value="582747.60100000002" table:style-name="ce29">
            <text:p><text:s text:c="2"/>582 748</text:p>
          </table:table-cell>
          <table:table-cell office:value-type="float" office:value="674744.57700000005" table:style-name="ce54">
            <text:p><text:s text:c="2"/>674 745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540748.32" table:style-name="ce29">
            <text:p><text:s/>1 540 748</text:p>
          </table:table-cell>
          <table:table-cell office:value-type="float" office:value="1711307.0149999999" table:style-name="ce29">
            <text:p><text:s/>1 711 307</text:p>
          </table:table-cell>
          <table:table-cell office:value-type="float" office:value="1780264.2439999999" table:style-name="ce29">
            <text:p><text:s/>1 780 264</text:p>
          </table:table-cell>
          <table:table-cell office:value-type="float" office:value="1836059.828" table:style-name="ce29">
            <text:p><text:s/>1 836 060</text:p>
          </table:table-cell>
          <table:table-cell office:value-type="float" office:value="1872520.034" table:style-name="ce54">
            <text:p><text:s/>1 872 520</text:p>
          </table:table-cell>
          <table:table-cell office:value-type="string" table:style-name="ce58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570517.50399999996" table:style-name="ce29">
            <text:p><text:s text:c="2"/>570 518</text:p>
          </table:table-cell>
          <table:table-cell office:value-type="float" office:value="652540.70900000003" table:style-name="ce29">
            <text:p><text:s text:c="2"/>652 541</text:p>
          </table:table-cell>
          <table:table-cell office:value-type="float" office:value="694104.45499999996" table:style-name="ce29">
            <text:p><text:s text:c="2"/>694 104</text:p>
          </table:table-cell>
          <table:table-cell office:value-type="float" office:value="732155.31499999994" table:style-name="ce29">
            <text:p><text:s text:c="2"/>732 155</text:p>
          </table:table-cell>
          <table:table-cell office:value-type="float" office:value="760948.54099999997" table:style-name="ce54">
            <text:p><text:s text:c="2"/>760 949</text:p>
          </table:table-cell>
          <table:table-cell office:value-type="string" table:style-name="ce58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405741.701" table:style-name="ce29">
            <text:p><text:s text:c="2"/>405 742</text:p>
          </table:table-cell>
          <table:table-cell office:value-type="float" office:value="436639.50199999998" table:style-name="ce29">
            <text:p><text:s text:c="2"/>436 640</text:p>
          </table:table-cell>
          <table:table-cell office:value-type="float" office:value="448158.59700000001" table:style-name="ce29">
            <text:p><text:s text:c="2"/>448 159</text:p>
          </table:table-cell>
          <table:table-cell office:value-type="float" office:value="476149.53899999999" table:style-name="ce29">
            <text:p><text:s text:c="2"/>476 150</text:p>
          </table:table-cell>
          <table:table-cell office:value-type="float" office:value="433993.40700000001" table:style-name="ce54">
            <text:p><text:s text:c="2"/>433 993</text:p>
          </table:table-cell>
          <table:table-cell office:value-type="string" table:style-name="ce58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246746.647" table:style-name="ce29">
            <text:p><text:s text:c="2"/>246 747</text:p>
          </table:table-cell>
          <table:table-cell office:value-type="float" office:value="285076.43199999997" table:style-name="ce29">
            <text:p><text:s text:c="2"/>285 076</text:p>
          </table:table-cell>
          <table:table-cell office:value-type="float" office:value="339440.72399999999" table:style-name="ce29">
            <text:p><text:s text:c="2"/>339 441</text:p>
          </table:table-cell>
          <table:table-cell office:value-type="float" office:value="338739.38199999998" table:style-name="ce29">
            <text:p><text:s text:c="2"/>338 739</text:p>
          </table:table-cell>
          <table:table-cell office:value-type="float" office:value="362861.25900000002" table:style-name="ce54">
            <text:p><text:s text:c="2"/>362 861</text:p>
          </table:table-cell>
          <table:table-cell office:value-type="string" table:style-name="ce58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90394.95199999999" table:style-name="ce29">
            <text:p><text:s text:c="2"/>190 395</text:p>
          </table:table-cell>
          <table:table-cell office:value-type="float" office:value="216176.02600000001" table:style-name="ce29">
            <text:p><text:s text:c="2"/>216 176</text:p>
          </table:table-cell>
          <table:table-cell office:value-type="float" office:value="188876.70699999999" table:style-name="ce29">
            <text:p><text:s text:c="2"/>188 877</text:p>
          </table:table-cell>
          <table:table-cell office:value-type="float" office:value="192031.35399999999" table:style-name="ce29">
            <text:p><text:s text:c="2"/>192 031</text:p>
          </table:table-cell>
          <table:table-cell office:value-type="float" office:value="202404.87899999999" table:style-name="ce54">
            <text:p><text:s text:c="2"/>202 405</text:p>
          </table:table-cell>
          <table:table-cell office:value-type="string" table:style-name="ce58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127347.516" table:style-name="ce29">
            <text:p><text:s text:c="2"/>127 348</text:p>
          </table:table-cell>
          <table:table-cell office:value-type="float" office:value="120874.34600000001" table:style-name="ce29">
            <text:p><text:s text:c="2"/>120 874</text:p>
          </table:table-cell>
          <table:table-cell office:value-type="float" office:value="109683.761" table:style-name="ce29">
            <text:p><text:s text:c="2"/>109 684</text:p>
          </table:table-cell>
          <table:table-cell office:value-type="float" office:value="96984.237999999998" table:style-name="ce29">
            <text:p><text:s text:c="2"/>96 984</text:p>
          </table:table-cell>
          <table:table-cell office:value-type="float" office:value="112311.948" table:style-name="ce54">
            <text:p><text:s text:c="2"/>112 312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387727.9350000001" table:style-name="ce29">
            <text:p><text:s/>1 387 728</text:p>
          </table:table-cell>
          <table:table-cell office:value-type="float" office:value="1461662.523" table:style-name="ce29">
            <text:p><text:s/>1 461 663</text:p>
          </table:table-cell>
          <table:table-cell office:value-type="float" office:value="1304994.4750000001" table:style-name="ce29">
            <text:p><text:s/>1 304 994</text:p>
          </table:table-cell>
          <table:table-cell office:value-type="float" office:value="1247460.45" table:style-name="ce29">
            <text:p><text:s/>1 247 460</text:p>
          </table:table-cell>
          <table:table-cell office:value-type="float" office:value="1620950.172" table:style-name="ce54">
            <text:p><text:s/>1 620 950</text:p>
          </table:table-cell>
          <table:table-cell office:value-type="string" table:style-name="ce58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33"/>
          <table:table-cell table:style-name="ce56"/>
          <table:table-cell table:style-name="ce57"/>
          <table:table-cell table:number-columns-repeated="16378"/>
        </table:table-row>
        <table:table-row table:style-name="ro6">
          <table:table-cell office:value-type="float" office:value="1149551.5290000001" table:style-name="ce29">
            <text:p><text:s/>1 149 552</text:p>
          </table:table-cell>
          <table:table-cell office:value-type="float" office:value="1281178.6629999999" table:style-name="ce29">
            <text:p><text:s/>1 281 179</text:p>
          </table:table-cell>
          <table:table-cell office:value-type="float" office:value="1124100.584" table:style-name="ce29">
            <text:p><text:s/>1 124 101</text:p>
          </table:table-cell>
          <table:table-cell office:value-type="float" office:value="1074211.372" table:style-name="ce29">
            <text:p><text:s/>1 074 211</text:p>
          </table:table-cell>
          <table:table-cell office:value-type="float" office:value="1416399.52" table:style-name="ce54">
            <text:p><text:s/>1 416 400</text:p>
          </table:table-cell>
          <table:table-cell office:value-type="string" table:style-name="ce58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1979.721" table:style-name="ce29">
            <text:p><text:s text:c="2"/>1 980</text:p>
          </table:table-cell>
          <table:table-cell office:value-type="float" office:value="1961.373" table:style-name="ce29">
            <text:p><text:s text:c="2"/>1 961</text:p>
          </table:table-cell>
          <table:table-cell office:value-type="float" office:value="2315.5129999999999" table:style-name="ce29">
            <text:p><text:s text:c="2"/>2 316</text:p>
          </table:table-cell>
          <table:table-cell office:value-type="float" office:value="2035.5909999999999" table:style-name="ce29">
            <text:p><text:s text:c="2"/>2 036</text:p>
          </table:table-cell>
          <table:table-cell office:value-type="float" office:value="2504.61" table:style-name="ce54">
            <text:p><text:s text:c="2"/>2 505</text:p>
          </table:table-cell>
          <table:table-cell office:value-type="string" table:style-name="ce58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236196.685" table:style-name="ce29">
            <text:p><text:s text:c="2"/>236 197</text:p>
          </table:table-cell>
          <table:table-cell office:value-type="float" office:value="178522.48699999999" table:style-name="ce29">
            <text:p><text:s text:c="2"/>178 522</text:p>
          </table:table-cell>
          <table:table-cell office:value-type="float" office:value="178578.378" table:style-name="ce29">
            <text:p><text:s text:c="2"/>178 578</text:p>
          </table:table-cell>
          <table:table-cell office:value-type="float" office:value="171213.48699999999" table:style-name="ce29">
            <text:p><text:s text:c="2"/>171 213</text:p>
          </table:table-cell>
          <table:table-cell office:value-type="float" office:value="202046.04199999999" table:style-name="ce54">
            <text:p><text:s text:c="2"/>202 046</text:p>
          </table:table-cell>
          <table:table-cell office:value-type="string" table:style-name="ce58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41"/>
          <table:table-cell table:style-name="ce60"/>
          <table:table-cell table:style-name="ce61"/>
          <table:table-cell table:number-columns-repeated="16378"/>
        </table:table-row>
        <table:table-row table:style-name="ro9">
          <table:table-cell office:value-type="string" table:style-name="ce35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6T08:53:47Z</dc:date>
  </office:meta>
</office:document-meta>
</file>