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3" table:style-name="ta1">
        <table:table-column table:style-name="co1" table:number-columns-repeated="4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6362" table:default-cell-style-name="ce15"/>
        <table:table-row table:style-name="ro1">
          <table:table-cell office:value-type="string" table:number-columns-spanned="6" table:number-rows-spanned="1" table:style-name="ce1">
            <text:p>194 <text:s text:c="4"/>110<text:span text:style-name="T1">年農業統計年報</text:span></text:p>
          </table:table-cell>
          <table:covered-table-cell table:number-columns-repeated="5"/>
          <table:table-cell table:number-columns-repeated="6"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6"/>
          <table:table-cell office:value-type="string" table:number-columns-spanned="3" table:number-rows-spanned="1" table:style-name="ce7">
            <text:p>AG. STATISTICS YEARBOOK 2021 <text:s text:c="4"/>195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2" table:number-rows-spanned="1" table:style-name="ce8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9"/>
          <table:table-cell office:value-type="string" table:number-columns-spanned="9" table:number-rows-spanned="1" table:style-name="ce8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9"/>
        </table:table-row>
        <table:table-row table:style-name="ro3">
          <table:table-cell table:number-columns-repeated="12" table:style-name="ce10"/>
          <table:table-cell table:style-name="ce11"/>
          <table:table-cell table:number-columns-repeated="9" table:style-name="ce10"/>
          <table:table-cell table:number-columns-repeated="16362" table:style-name="ce11"/>
        </table:table-row>
        <table:table-row table:style-name="ro1">
          <table:table-cell office:value-type="string" table:number-columns-spanned="6" table:number-rows-spanned="1" table:style-name="ce12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4"/>
          <table:table-cell table:style-name="ce15"/>
          <table:table-cell table:number-columns-spanned="5" table:number-rows-spanned="1" table:style-name="ce16"/>
          <table:covered-table-cell table:number-columns-repeated="4"/>
          <table:table-cell table:style-name="ce18"/>
          <table:table-cell table:style-name="ce19"/>
          <table:table-cell office:value-type="string" table:number-columns-spanned="2" table:number-rows-spanned="1" table:style-name="ce20">
            <text:p><text:s/>Unit: US$ 1,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4">
            <text:p>年別</text:p>
          </table:table-cell>
          <table:covered-table-cell table:number-columns-repeated="3"/>
          <table:table-cell office:value-type="string" table:style-name="ce24">
            <text:p><text:span text:style-name="T6">合計</text:span></text:p>
          </table:table-cell>
          <table:table-cell office:value-type="string" table:style-name="ce25">
            <text:p>日本</text:p>
          </table:table-cell>
          <table:table-cell office:value-type="string" table:style-name="ce26">
            <text:p><text:span text:style-name="T6">中國大陸</text:span></text:p>
          </table:table-cell>
          <table:table-cell office:value-type="string" table:style-name="ce26">
            <text:p><text:span text:style-name="T6">香港</text:span></text:p>
          </table:table-cell>
          <table:table-cell office:value-type="string" table:style-name="ce26">
            <text:p><text:span text:style-name="T6">美國</text:span></text:p>
          </table:table-cell>
          <table:table-cell office:value-type="string" table:style-name="ce26">
            <text:p><text:span text:style-name="T6">越南</text:span></text:p>
          </table:table-cell>
          <table:table-cell office:value-type="string" table:style-name="ce26">
            <text:p><text:span text:style-name="T6">泰國</text:span></text:p>
          </table:table-cell>
          <table:table-cell office:value-type="string" table:style-name="ce27">
            <text:p><text:span text:style-name="T6">印尼</text:span></text:p>
          </table:table-cell>
          <table:table-cell table:style-name="ce15"/>
          <table:table-cell office:value-type="string" table:style-name="ce28">
            <text:p>韓國</text:p>
          </table:table-cell>
          <table:table-cell office:value-type="string" table:style-name="ce25">
            <text:p>馬來西亞</text:p>
          </table:table-cell>
          <table:table-cell office:value-type="string" table:style-name="ce25">
            <text:p>新加坡</text:p>
          </table:table-cell>
          <table:table-cell office:value-type="string" table:style-name="ce25">
            <text:p>巴西</text:p>
          </table:table-cell>
          <table:table-cell office:value-type="string" table:style-name="ce25">
            <text:p>澳大利亞</text:p>
          </table:table-cell>
          <table:table-cell office:value-type="string" table:style-name="ce25">
            <text:p>紐西蘭</text:p>
          </table:table-cell>
          <table:table-cell office:value-type="string" table:style-name="ce25">
            <text:p>加拿大</text:p>
          </table:table-cell>
          <table:table-cell office:value-type="string" table:style-name="ce29">
            <text:p>其他</text:p>
          </table:table-cell>
          <table:table-cell office:value-type="string" table:number-columns-spanned="1" table:number-rows-spanned="2" table:style-name="ce95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Total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Hong Kong</text:p>
          </table:table-cell>
          <table:table-cell office:value-type="string" table:style-name="ce34">
            <text:p>United States</text:p>
          </table:table-cell>
          <table:table-cell office:value-type="string" table:style-name="ce34">
            <text:p>Vietnam</text:p>
          </table:table-cell>
          <table:table-cell office:value-type="string" table:style-name="ce34">
            <text:p>Thailand</text:p>
          </table:table-cell>
          <table:table-cell office:value-type="string" table:style-name="ce35">
            <text:p>Indonesia</text:p>
          </table:table-cell>
          <table:table-cell table:style-name="ce15"/>
          <table:table-cell office:value-type="string" table:style-name="ce36">
            <text:p>Kores, Rep. of</text:p>
          </table:table-cell>
          <table:table-cell office:value-type="string" table:style-name="ce34">
            <text:p>Malaysia</text:p>
          </table:table-cell>
          <table:table-cell office:value-type="string" table:style-name="ce34">
            <text:p>Singapore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New Zealand</text:p>
          </table:table-cell>
          <table:table-cell office:value-type="string" table:style-name="ce34">
            <text:p>Canada</text:p>
          </table:table-cell>
          <table:table-cell office:value-type="string" table:style-name="ce37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39"/>
          <table:table-cell table:style-name="ce40"/>
          <table:table-cell table:style-name="ce41"/>
          <table:table-cell table:number-columns-repeated="7" table:style-name="ce42"/>
          <table:table-cell table:style-name="ce15"/>
          <table:table-cell table:number-columns-repeated="8" table:style-name="ce43"/>
          <table:table-cell table:style-name="ce44"/>
          <table:table-cell table:number-columns-repeated="16362"/>
        </table:table-row>
        <table:table-row table:style-name="ro6">
          <table:table-cell office:value-type="string" table:style-name="ce45">
            <text:p><text:span text:style-name="T5">出</text:span><text:s text:c="4"/><text:span text:style-name="T5">口</text:span>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7" table:style-name="ce45"/>
          <table:table-cell table:style-name="ce15"/>
          <table:table-cell table:number-columns-repeated="8" table:style-name="ce48"/>
          <table:table-cell office:value-type="string" table:style-name="ce47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0">
            <text:p>104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4877163.0350000001" table:style-name="ce52">
            <text:p><text:s/>4 877 163</text:p>
          </table:table-cell>
          <table:table-cell office:value-type="float" office:value="776622.68900000001" table:style-name="ce52">
            <text:p><text:s text:c="2"/>776 623</text:p>
          </table:table-cell>
          <table:table-cell office:value-type="float" office:value="1000534.07" table:style-name="ce52">
            <text:p><text:s/>1 000 534</text:p>
          </table:table-cell>
          <table:table-cell office:value-type="float" office:value="476796.88" table:style-name="ce52">
            <text:p><text:s text:c="2"/>476 797</text:p>
          </table:table-cell>
          <table:table-cell office:value-type="float" office:value="498749.32900000003" table:style-name="ce52">
            <text:p><text:s text:c="2"/>498 749</text:p>
          </table:table-cell>
          <table:table-cell office:value-type="float" office:value="443354.24699999997" table:style-name="ce52">
            <text:p><text:s text:c="2"/>443 354</text:p>
          </table:table-cell>
          <table:table-cell office:value-type="float" office:value="221918.435" table:style-name="ce52">
            <text:p><text:s text:c="2"/>221 918</text:p>
          </table:table-cell>
          <table:table-cell office:value-type="float" office:value="123379.598" table:style-name="ce52">
            <text:p><text:s text:c="2"/>123 380</text:p>
          </table:table-cell>
          <table:table-cell table:style-name="ce15"/>
          <table:table-cell office:value-type="float" office:value="226427.06700000001" table:style-name="ce52">
            <text:p><text:s text:c="2"/>226 427</text:p>
          </table:table-cell>
          <table:table-cell office:value-type="float" office:value="99899.824999999997" table:style-name="ce52">
            <text:p><text:s text:c="2"/>99 900</text:p>
          </table:table-cell>
          <table:table-cell office:value-type="float" office:value="88368.596999999994" table:style-name="ce52">
            <text:p><text:s text:c="2"/>88 369</text:p>
          </table:table-cell>
          <table:table-cell office:value-type="float" office:value="11880.437" table:style-name="ce52">
            <text:p><text:s text:c="2"/>11 880</text:p>
          </table:table-cell>
          <table:table-cell office:value-type="float" office:value="94500.822" table:style-name="ce52">
            <text:p><text:s text:c="2"/>94 501</text:p>
          </table:table-cell>
          <table:table-cell office:value-type="float" office:value="7994.1719999999996" table:style-name="ce52">
            <text:p><text:s text:c="2"/>7 994</text:p>
          </table:table-cell>
          <table:table-cell office:value-type="float" office:value="68651.104000000007" table:style-name="ce52">
            <text:p><text:s text:c="2"/>68 651</text:p>
          </table:table-cell>
          <table:table-cell office:value-type="float" office:value="738085.76300000004" table:style-name="ce52">
            <text:p><text:s text:c="2"/>738 086</text:p>
          </table:table-cell>
          <table:table-cell office:value-type="string" table:style-name="ce53">
            <text:p>2015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5</text:p>
          </table:table-cell>
          <table:table-cell table:style-name="ce55"/>
          <table:table-cell table:style-name="ce51"/>
          <table:table-cell office:value-type="float" office:value="4673024.8260000004" table:style-name="ce52">
            <text:p><text:s/>4 673 025</text:p>
          </table:table-cell>
          <table:table-cell office:value-type="float" office:value="799472.93500000006" table:style-name="ce52">
            <text:p><text:s text:c="2"/>799 473</text:p>
          </table:table-cell>
          <table:table-cell office:value-type="float" office:value="907871.84100000001" table:style-name="ce52">
            <text:p><text:s text:c="2"/>907 872</text:p>
          </table:table-cell>
          <table:table-cell office:value-type="float" office:value="387740.28100000002" table:style-name="ce52">
            <text:p><text:s text:c="2"/>387 740</text:p>
          </table:table-cell>
          <table:table-cell office:value-type="float" office:value="515601.90700000001" table:style-name="ce52">
            <text:p><text:s text:c="2"/>515 602</text:p>
          </table:table-cell>
          <table:table-cell office:value-type="float" office:value="412723.815" table:style-name="ce52">
            <text:p><text:s text:c="2"/>412 724</text:p>
          </table:table-cell>
          <table:table-cell office:value-type="float" office:value="220067.19200000001" table:style-name="ce52">
            <text:p><text:s text:c="2"/>220 067</text:p>
          </table:table-cell>
          <table:table-cell office:value-type="float" office:value="120392.97100000001" table:style-name="ce52">
            <text:p><text:s text:c="2"/>120 393</text:p>
          </table:table-cell>
          <table:table-cell table:style-name="ce15"/>
          <table:table-cell office:value-type="float" office:value="185294.639" table:style-name="ce52">
            <text:p><text:s text:c="2"/>185 295</text:p>
          </table:table-cell>
          <table:table-cell office:value-type="float" office:value="89956.599000000002" table:style-name="ce52">
            <text:p><text:s text:c="2"/>89 957</text:p>
          </table:table-cell>
          <table:table-cell office:value-type="float" office:value="86131.907999999996" table:style-name="ce52">
            <text:p><text:s text:c="2"/>86 132</text:p>
          </table:table-cell>
          <table:table-cell office:value-type="float" office:value="14480.205" table:style-name="ce52">
            <text:p><text:s text:c="2"/>14 480</text:p>
          </table:table-cell>
          <table:table-cell office:value-type="float" office:value="95973.922000000006" table:style-name="ce52">
            <text:p><text:s text:c="2"/>95 974</text:p>
          </table:table-cell>
          <table:table-cell office:value-type="float" office:value="7580.2389999999996" table:style-name="ce52">
            <text:p><text:s text:c="2"/>7 580</text:p>
          </table:table-cell>
          <table:table-cell office:value-type="float" office:value="73180.684999999998" table:style-name="ce52">
            <text:p><text:s text:c="2"/>73 181</text:p>
          </table:table-cell>
          <table:table-cell office:value-type="float" office:value="756555.68700000003" table:style-name="ce52">
            <text:p><text:s text:c="2"/>756 556</text:p>
          </table:table-cell>
          <table:table-cell office:value-type="string" table:style-name="ce53">
            <text:p>2016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6</text:p>
          </table:table-cell>
          <table:table-cell table:style-name="ce55"/>
          <table:table-cell table:style-name="ce51"/>
          <table:table-cell office:value-type="float" office:value="4980701.3849999998" table:style-name="ce52">
            <text:p><text:s/>4 980 701</text:p>
          </table:table-cell>
          <table:table-cell office:value-type="float" office:value="870180.32400000002" table:style-name="ce52">
            <text:p><text:s text:c="2"/>870 180</text:p>
          </table:table-cell>
          <table:table-cell office:value-type="float" office:value="1028984.677" table:style-name="ce52">
            <text:p><text:s/>1 028 985</text:p>
          </table:table-cell>
          <table:table-cell office:value-type="float" office:value="377299.71" table:style-name="ce52">
            <text:p><text:s text:c="2"/>377 300</text:p>
          </table:table-cell>
          <table:table-cell office:value-type="float" office:value="569257.68999999994" table:style-name="ce52">
            <text:p><text:s text:c="2"/>569 258</text:p>
          </table:table-cell>
          <table:table-cell office:value-type="float" office:value="431152.45199999999" table:style-name="ce52">
            <text:p><text:s text:c="2"/>431 152</text:p>
          </table:table-cell>
          <table:table-cell office:value-type="float" office:value="286253.00199999998" table:style-name="ce52">
            <text:p><text:s text:c="2"/>286 253</text:p>
          </table:table-cell>
          <table:table-cell office:value-type="float" office:value="111202.545" table:style-name="ce52">
            <text:p><text:s text:c="2"/>111 203</text:p>
          </table:table-cell>
          <table:table-cell table:style-name="ce15"/>
          <table:table-cell office:value-type="float" office:value="192902.84599999999" table:style-name="ce52">
            <text:p><text:s text:c="2"/>192 903</text:p>
          </table:table-cell>
          <table:table-cell office:value-type="float" office:value="94774.722999999998" table:style-name="ce52">
            <text:p><text:s text:c="2"/>94 775</text:p>
          </table:table-cell>
          <table:table-cell office:value-type="float" office:value="79341.760999999999" table:style-name="ce52">
            <text:p><text:s text:c="2"/>79 342</text:p>
          </table:table-cell>
          <table:table-cell office:value-type="float" office:value="19313.179" table:style-name="ce52">
            <text:p><text:s text:c="2"/>19 313</text:p>
          </table:table-cell>
          <table:table-cell office:value-type="float" office:value="105877.37699999999" table:style-name="ce52">
            <text:p><text:s text:c="2"/>105 877</text:p>
          </table:table-cell>
          <table:table-cell office:value-type="float" office:value="8058.36" table:style-name="ce52">
            <text:p><text:s text:c="2"/>8 058</text:p>
          </table:table-cell>
          <table:table-cell office:value-type="float" office:value="85114.845000000001" table:style-name="ce52">
            <text:p><text:s text:c="2"/>85 115</text:p>
          </table:table-cell>
          <table:table-cell office:value-type="float" office:value="720987.89399999997" table:style-name="ce52">
            <text:p><text:s text:c="2"/>720 988</text:p>
          </table:table-cell>
          <table:table-cell office:value-type="string" table:style-name="ce53">
            <text:p>2017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7</text:p>
          </table:table-cell>
          <table:table-cell table:style-name="ce55"/>
          <table:table-cell table:style-name="ce51"/>
          <table:table-cell office:value-type="float" office:value="5463185.7609999999" table:style-name="ce52">
            <text:p><text:s/>5 463 186</text:p>
          </table:table-cell>
          <table:table-cell office:value-type="float" office:value="922488.57499999995" table:style-name="ce52">
            <text:p><text:s text:c="2"/>922 489</text:p>
          </table:table-cell>
          <table:table-cell office:value-type="float" office:value="1267587.83" table:style-name="ce52">
            <text:p><text:s/>1 267 588</text:p>
          </table:table-cell>
          <table:table-cell office:value-type="float" office:value="410633.91" table:style-name="ce52">
            <text:p><text:s text:c="2"/>410 634</text:p>
          </table:table-cell>
          <table:table-cell office:value-type="float" office:value="564725.19700000004" table:style-name="ce52">
            <text:p><text:s text:c="2"/>564 725</text:p>
          </table:table-cell>
          <table:table-cell office:value-type="float" office:value="469197.57900000003" table:style-name="ce52">
            <text:p><text:s text:c="2"/>469 198</text:p>
          </table:table-cell>
          <table:table-cell office:value-type="float" office:value="301832.93300000002" table:style-name="ce52">
            <text:p><text:s text:c="2"/>301 833</text:p>
          </table:table-cell>
          <table:table-cell office:value-type="float" office:value="109276.344" table:style-name="ce52">
            <text:p><text:s text:c="2"/>109 276</text:p>
          </table:table-cell>
          <table:table-cell table:style-name="ce15"/>
          <table:table-cell office:value-type="float" office:value="204371.26699999999" table:style-name="ce52">
            <text:p><text:s text:c="2"/>204 371</text:p>
          </table:table-cell>
          <table:table-cell office:value-type="float" office:value="111519.008" table:style-name="ce52">
            <text:p><text:s text:c="2"/>111 519</text:p>
          </table:table-cell>
          <table:table-cell office:value-type="float" office:value="93124.798999999999" table:style-name="ce52">
            <text:p><text:s text:c="2"/>93 125</text:p>
          </table:table-cell>
          <table:table-cell office:value-type="float" office:value="23568.02" table:style-name="ce52">
            <text:p><text:s text:c="2"/>23 568</text:p>
          </table:table-cell>
          <table:table-cell office:value-type="float" office:value="116961.68799999999" table:style-name="ce52">
            <text:p><text:s text:c="2"/>116 962</text:p>
          </table:table-cell>
          <table:table-cell office:value-type="float" office:value="10925.561" table:style-name="ce52">
            <text:p><text:s text:c="2"/>10 926</text:p>
          </table:table-cell>
          <table:table-cell office:value-type="float" office:value="92599.91" table:style-name="ce52">
            <text:p><text:s text:c="2"/>92 600</text:p>
          </table:table-cell>
          <table:table-cell office:value-type="float" office:value="764373.14" table:style-name="ce52">
            <text:p><text:s text:c="2"/>764 373</text:p>
          </table:table-cell>
          <table:table-cell office:value-type="string" table:style-name="ce53">
            <text:p>2018</text:p>
          </table:table-cell>
          <table:table-cell table:number-columns-repeated="16362"/>
        </table:table-row>
        <table:table-row table:style-name="ro7">
          <table:table-cell table:style-name="ce54"/>
          <table:table-cell office:value-type="string" table:style-name="ce50">
            <text:p>108</text:p>
          </table:table-cell>
          <table:table-cell table:style-name="ce55"/>
          <table:table-cell table:style-name="ce51"/>
          <table:table-cell office:value-type="float" office:value="5578441.8899999997" table:style-name="ce52">
            <text:p><text:s/>5 578 442</text:p>
          </table:table-cell>
          <table:table-cell office:value-type="float" office:value="910493.03899999999" table:style-name="ce52">
            <text:p><text:s text:c="2"/>910 493</text:p>
          </table:table-cell>
          <table:table-cell office:value-type="float" office:value="1274932.156" table:style-name="ce52">
            <text:p><text:s/>1 274 932</text:p>
          </table:table-cell>
          <table:table-cell office:value-type="float" office:value="405093.783" table:style-name="ce52">
            <text:p><text:s text:c="2"/>405 094</text:p>
          </table:table-cell>
          <table:table-cell office:value-type="float" office:value="627510.11100000003" table:style-name="ce52">
            <text:p><text:s text:c="2"/>627 510</text:p>
          </table:table-cell>
          <table:table-cell office:value-type="float" office:value="429660.60800000001" table:style-name="ce52">
            <text:p><text:s text:c="2"/>429 661</text:p>
          </table:table-cell>
          <table:table-cell office:value-type="float" office:value="317100.01199999999" table:style-name="ce52">
            <text:p><text:s text:c="2"/>317 100</text:p>
          </table:table-cell>
          <table:table-cell office:value-type="float" office:value="103658.817" table:style-name="ce52">
            <text:p><text:s text:c="2"/>103 659</text:p>
          </table:table-cell>
          <table:table-cell table:style-name="ce15"/>
          <table:table-cell office:value-type="float" office:value="262107.758" table:style-name="ce52">
            <text:p><text:s text:c="2"/>262 108</text:p>
          </table:table-cell>
          <table:table-cell office:value-type="float" office:value="124242.702" table:style-name="ce52">
            <text:p><text:s text:c="2"/>124 243</text:p>
          </table:table-cell>
          <table:table-cell office:value-type="float" office:value="101550.372" table:style-name="ce52">
            <text:p><text:s text:c="2"/>101 550</text:p>
          </table:table-cell>
          <table:table-cell office:value-type="float" office:value="27750.731" table:style-name="ce52">
            <text:p><text:s text:c="2"/>27 751</text:p>
          </table:table-cell>
          <table:table-cell office:value-type="float" office:value="121531.745" table:style-name="ce52">
            <text:p><text:s text:c="2"/>121 532</text:p>
          </table:table-cell>
          <table:table-cell office:value-type="float" office:value="10625.237999999999" table:style-name="ce52">
            <text:p><text:s text:c="2"/>10 625</text:p>
          </table:table-cell>
          <table:table-cell office:value-type="float" office:value="104515.485" table:style-name="ce52">
            <text:p><text:s text:c="2"/>104 515</text:p>
          </table:table-cell>
          <table:table-cell office:value-type="float" office:value="757669.33299999998" table:style-name="ce52">
            <text:p><text:s text:c="2"/>757 669</text:p>
          </table:table-cell>
          <table:table-cell office:value-type="string" table:style-name="ce53">
            <text:p>2019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9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4911749.3380000005" table:style-name="ce52">
            <text:p><text:s/>4 911 749</text:p>
          </table:table-cell>
          <table:table-cell office:value-type="float" office:value="760426.07299999997" table:style-name="ce52">
            <text:p><text:s text:c="2"/>760 426</text:p>
          </table:table-cell>
          <table:table-cell office:value-type="float" office:value="1017409.919" table:style-name="ce52">
            <text:p><text:s/>1 017 410</text:p>
          </table:table-cell>
          <table:table-cell office:value-type="float" office:value="393997.86099999998" table:style-name="ce52">
            <text:p><text:s text:c="2"/>393 998</text:p>
          </table:table-cell>
          <table:table-cell office:value-type="float" office:value="674723.08900000004" table:style-name="ce52">
            <text:p><text:s text:c="2"/>674 723</text:p>
          </table:table-cell>
          <table:table-cell office:value-type="float" office:value="346193.092" table:style-name="ce52">
            <text:p><text:s text:c="2"/>346 193</text:p>
          </table:table-cell>
          <table:table-cell office:value-type="float" office:value="225458.09899999999" table:style-name="ce52">
            <text:p><text:s text:c="2"/>225 458</text:p>
          </table:table-cell>
          <table:table-cell office:value-type="float" office:value="65564.758000000002" table:style-name="ce52">
            <text:p><text:s text:c="2"/>65 565</text:p>
          </table:table-cell>
          <table:table-cell table:style-name="ce15"/>
          <table:table-cell office:value-type="float" office:value="239658.03200000001" table:style-name="ce52">
            <text:p><text:s text:c="2"/>239 658</text:p>
          </table:table-cell>
          <table:table-cell office:value-type="float" office:value="107670.323" table:style-name="ce52">
            <text:p><text:s text:c="2"/>107 670</text:p>
          </table:table-cell>
          <table:table-cell office:value-type="float" office:value="105476.448" table:style-name="ce52">
            <text:p><text:s text:c="2"/>105 476</text:p>
          </table:table-cell>
          <table:table-cell office:value-type="float" office:value="13494.165999999999" table:style-name="ce52">
            <text:p><text:s text:c="2"/>13 494</text:p>
          </table:table-cell>
          <table:table-cell office:value-type="float" office:value="123755.906" table:style-name="ce52">
            <text:p><text:s text:c="2"/>123 756</text:p>
          </table:table-cell>
          <table:table-cell office:value-type="float" office:value="13246.26" table:style-name="ce52">
            <text:p><text:s text:c="2"/>13 246</text:p>
          </table:table-cell>
          <table:table-cell office:value-type="float" office:value="107863.921" table:style-name="ce52">
            <text:p><text:s text:c="2"/>107 864</text:p>
          </table:table-cell>
          <table:table-cell office:value-type="float" office:value="716811.39099999995" table:style-name="ce52">
            <text:p><text:s text:c="2"/>716 811</text:p>
          </table:table-cell>
          <table:table-cell office:value-type="string" table:style-name="ce53">
            <text:p>2020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10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5670062.1459999997" table:style-name="ce52">
            <text:p><text:s/>5 670 062</text:p>
          </table:table-cell>
          <table:table-cell office:value-type="float" office:value="771308.24" table:style-name="ce52">
            <text:p><text:s text:c="2"/>771 308</text:p>
          </table:table-cell>
          <table:table-cell office:value-type="float" office:value="1120631.6950000001" table:style-name="ce52">
            <text:p><text:s/>1 120 632</text:p>
          </table:table-cell>
          <table:table-cell office:value-type="float" office:value="475079.02899999998" table:style-name="ce52">
            <text:p><text:s text:c="2"/>475 079</text:p>
          </table:table-cell>
          <table:table-cell office:value-type="float" office:value="924337.31900000002" table:style-name="ce52">
            <text:p><text:s text:c="2"/>924 337</text:p>
          </table:table-cell>
          <table:table-cell office:value-type="float" office:value="351937.87300000002" table:style-name="ce52">
            <text:p><text:s text:c="2"/>351 938</text:p>
          </table:table-cell>
          <table:table-cell office:value-type="float" office:value="266030.87" table:style-name="ce52">
            <text:p><text:s text:c="2"/>266 031</text:p>
          </table:table-cell>
          <table:table-cell office:value-type="float" office:value="68672.744000000006" table:style-name="ce52">
            <text:p><text:s text:c="2"/>68 673</text:p>
          </table:table-cell>
          <table:table-cell table:style-name="ce15"/>
          <table:table-cell office:value-type="float" office:value="237629.29800000001" table:style-name="ce52">
            <text:p><text:s text:c="2"/>237 629</text:p>
          </table:table-cell>
          <table:table-cell office:value-type="float" office:value="137070.41899999999" table:style-name="ce52">
            <text:p><text:s text:c="2"/>137 070</text:p>
          </table:table-cell>
          <table:table-cell office:value-type="float" office:value="120130.893" table:style-name="ce52">
            <text:p><text:s text:c="2"/>120 131</text:p>
          </table:table-cell>
          <table:table-cell office:value-type="float" office:value="15352.118" table:style-name="ce52">
            <text:p><text:s text:c="2"/>15 352</text:p>
          </table:table-cell>
          <table:table-cell office:value-type="float" office:value="159768.943" table:style-name="ce52">
            <text:p><text:s text:c="2"/>159 769</text:p>
          </table:table-cell>
          <table:table-cell office:value-type="float" office:value="20085.202000000001" table:style-name="ce52">
            <text:p><text:s text:c="2"/>20 085</text:p>
          </table:table-cell>
          <table:table-cell office:value-type="float" office:value="125276.694" table:style-name="ce52">
            <text:p><text:s text:c="2"/>125 277</text:p>
          </table:table-cell>
          <table:table-cell office:value-type="float" office:value="876750.80900000001" table:style-name="ce52">
            <text:p><text:s text:c="2"/>876 751</text:p>
          </table:table-cell>
          <table:table-cell office:value-type="string" table:style-name="ce53">
            <text:p>2021</text:p>
          </table:table-cell>
          <table:table-cell table:number-columns-repeated="16362"/>
        </table:table-row>
        <table:table-row table:style-name="ro5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3"/>
          <table:table-cell table:number-columns-repeated="16362"/>
        </table:table-row>
        <table:table-row table:style-name="ro6" table:visibility="collapse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8">
            <text:p>109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4911749.3380000005" table:style-name="ce52">
            <text:p><text:s/>4 911 749</text:p>
          </table:table-cell>
          <table:table-cell office:value-type="float" office:value="760426.07299999997" table:style-name="ce52">
            <text:p><text:s text:c="2"/>760 426</text:p>
          </table:table-cell>
          <table:table-cell office:value-type="float" office:value="1017409.919" table:style-name="ce52">
            <text:p><text:s/>1 017 410</text:p>
          </table:table-cell>
          <table:table-cell office:value-type="float" office:value="393997.86099999998" table:style-name="ce52">
            <text:p><text:s text:c="2"/>393 998</text:p>
          </table:table-cell>
          <table:table-cell office:value-type="float" office:value="674723.08900000004" table:style-name="ce52">
            <text:p><text:s text:c="2"/>674 723</text:p>
          </table:table-cell>
          <table:table-cell office:value-type="float" office:value="346193.092" table:style-name="ce52">
            <text:p><text:s text:c="2"/>346 193</text:p>
          </table:table-cell>
          <table:table-cell office:value-type="float" office:value="225458.09899999999" table:style-name="ce52">
            <text:p><text:s text:c="2"/>225 458</text:p>
          </table:table-cell>
          <table:table-cell office:value-type="float" office:value="65564.758000000002" table:style-name="ce52">
            <text:p><text:s text:c="2"/>65 565</text:p>
          </table:table-cell>
          <table:table-cell table:style-name="ce15"/>
          <table:table-cell office:value-type="float" office:value="239658.03200000001" table:style-name="ce52">
            <text:p><text:s text:c="2"/>239 658</text:p>
          </table:table-cell>
          <table:table-cell office:value-type="float" office:value="107670.323" table:style-name="ce52">
            <text:p><text:s text:c="2"/>107 670</text:p>
          </table:table-cell>
          <table:table-cell office:value-type="float" office:value="105476.448" table:style-name="ce52">
            <text:p><text:s text:c="2"/>105 476</text:p>
          </table:table-cell>
          <table:table-cell office:value-type="float" office:value="13494.165999999999" table:style-name="ce52">
            <text:p><text:s text:c="2"/>13 494</text:p>
          </table:table-cell>
          <table:table-cell office:value-type="float" office:value="123755.906" table:style-name="ce52">
            <text:p><text:s text:c="2"/>123 756</text:p>
          </table:table-cell>
          <table:table-cell office:value-type="float" office:value="13246.26" table:style-name="ce52">
            <text:p><text:s text:c="2"/>13 246</text:p>
          </table:table-cell>
          <table:table-cell office:value-type="float" office:value="107863.921" table:style-name="ce52">
            <text:p><text:s text:c="2"/>107 864</text:p>
          </table:table-cell>
          <table:table-cell office:value-type="float" office:value="716811.39099999995" table:style-name="ce52">
            <text:p><text:s text:c="2"/>716 811</text:p>
          </table:table-cell>
          <table:table-cell office:value-type="string" table:style-name="ce59">
            <text:p>2020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807118.54" table:style-name="ce52">
            <text:p><text:s/>2 807 119</text:p>
          </table:table-cell>
          <table:table-cell office:value-type="float" office:value="283722.06099999999" table:style-name="ce52">
            <text:p><text:s text:c="2"/>283 722</text:p>
          </table:table-cell>
          <table:table-cell office:value-type="float" office:value="712103.36899999995" table:style-name="ce52">
            <text:p><text:s text:c="2"/>712 103</text:p>
          </table:table-cell>
          <table:table-cell office:value-type="float" office:value="253460.288" table:style-name="ce52">
            <text:p><text:s text:c="2"/>253 460</text:p>
          </table:table-cell>
          <table:table-cell office:value-type="float" office:value="503272.96799999999" table:style-name="ce52">
            <text:p><text:s text:c="2"/>503 273</text:p>
          </table:table-cell>
          <table:table-cell office:value-type="float" office:value="109006.11900000001" table:style-name="ce52">
            <text:p><text:s text:c="2"/>109 006</text:p>
          </table:table-cell>
          <table:table-cell office:value-type="float" office:value="31551.223999999998" table:style-name="ce52">
            <text:p><text:s text:c="2"/>31 551</text:p>
          </table:table-cell>
          <table:table-cell office:value-type="float" office:value="34907.521999999997" table:style-name="ce52">
            <text:p><text:s text:c="2"/>34 908</text:p>
          </table:table-cell>
          <table:table-cell table:style-name="ce63"/>
          <table:table-cell office:value-type="float" office:value="126241.65399999999" table:style-name="ce52">
            <text:p><text:s text:c="2"/>126 242</text:p>
          </table:table-cell>
          <table:table-cell office:value-type="float" office:value="87824.036999999997" table:style-name="ce52">
            <text:p><text:s text:c="2"/>87 824</text:p>
          </table:table-cell>
          <table:table-cell office:value-type="float" office:value="88227.508000000002" table:style-name="ce52">
            <text:p><text:s text:c="2"/>88 228</text:p>
          </table:table-cell>
          <table:table-cell office:value-type="float" office:value="6707.8019999999997" table:style-name="ce52">
            <text:p><text:s text:c="2"/>6 708</text:p>
          </table:table-cell>
          <table:table-cell office:value-type="float" office:value="84568.514999999999" table:style-name="ce52">
            <text:p><text:s text:c="2"/>84 569</text:p>
          </table:table-cell>
          <table:table-cell office:value-type="float" office:value="11677.125" table:style-name="ce52">
            <text:p><text:s text:c="2"/>11 677</text:p>
          </table:table-cell>
          <table:table-cell office:value-type="float" office:value="86664.437000000005" table:style-name="ce52">
            <text:p><text:s text:c="2"/>86 664</text:p>
          </table:table-cell>
          <table:table-cell office:value-type="float" office:value="387183.91100000002" table:style-name="ce52">
            <text:p><text:s text:c="2"/>387 184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596750.76100000006" table:style-name="ce52">
            <text:p><text:s text:c="2"/>596 751</text:p>
          </table:table-cell>
          <table:table-cell office:value-type="float" office:value="66002.862999999998" table:style-name="ce52">
            <text:p><text:s text:c="2"/>66 003</text:p>
          </table:table-cell>
          <table:table-cell office:value-type="float" office:value="108647.446" table:style-name="ce52">
            <text:p><text:s text:c="2"/>108 647</text:p>
          </table:table-cell>
          <table:table-cell office:value-type="float" office:value="64851.063999999998" table:style-name="ce52">
            <text:p><text:s text:c="2"/>64 851</text:p>
          </table:table-cell>
          <table:table-cell office:value-type="float" office:value="29708.131000000001" table:style-name="ce52">
            <text:p><text:s text:c="2"/>29 708</text:p>
          </table:table-cell>
          <table:table-cell office:value-type="float" office:value="166998.932" table:style-name="ce52">
            <text:p><text:s text:c="2"/>166 999</text:p>
          </table:table-cell>
          <table:table-cell office:value-type="float" office:value="11151.35" table:style-name="ce52">
            <text:p><text:s text:c="2"/>11 151</text:p>
          </table:table-cell>
          <table:table-cell office:value-type="float" office:value="16595.705999999998" table:style-name="ce52">
            <text:p><text:s text:c="2"/>16 596</text:p>
          </table:table-cell>
          <table:table-cell table:style-name="ce63"/>
          <table:table-cell office:value-type="float" office:value="39420.589999999997" table:style-name="ce52">
            <text:p><text:s text:c="2"/>39 421</text:p>
          </table:table-cell>
          <table:table-cell office:value-type="float" office:value="11373.684999999999" table:style-name="ce52">
            <text:p><text:s text:c="2"/>11 374</text:p>
          </table:table-cell>
          <table:table-cell office:value-type="float" office:value="2198.0880000000002" table:style-name="ce52">
            <text:p><text:s text:c="2"/>2 198</text:p>
          </table:table-cell>
          <table:table-cell office:value-type="float" office:value="124.67700000000001" table:style-name="ce52">
            <text:p><text:s text:c="3"/>125</text:p>
          </table:table-cell>
          <table:table-cell office:value-type="float" office:value="3305.3760000000002" table:style-name="ce52">
            <text:p><text:s text:c="2"/>3 305</text:p>
          </table:table-cell>
          <table:table-cell office:value-type="float" office:value="600.75699999999995" table:style-name="ce52">
            <text:p><text:s text:c="3"/>601</text:p>
          </table:table-cell>
          <table:table-cell office:value-type="float" office:value="2029.451" table:style-name="ce52">
            <text:p><text:s text:c="2"/>2 029</text:p>
          </table:table-cell>
          <table:table-cell office:value-type="float" office:value="73742.645000000004" table:style-name="ce52">
            <text:p><text:s text:c="2"/>73 743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438615.736" table:style-name="ce52">
            <text:p><text:s/>1 438 616</text:p>
          </table:table-cell>
          <table:table-cell office:value-type="float" office:value="403262.05699999997" table:style-name="ce52">
            <text:p><text:s text:c="2"/>403 262</text:p>
          </table:table-cell>
          <table:table-cell office:value-type="float" office:value="167399.70800000001" table:style-name="ce52">
            <text:p><text:s text:c="2"/>167 400</text:p>
          </table:table-cell>
          <table:table-cell office:value-type="float" office:value="75270.142999999996" table:style-name="ce52">
            <text:p><text:s text:c="2"/>75 270</text:p>
          </table:table-cell>
          <table:table-cell office:value-type="float" office:value="130903.803" table:style-name="ce52">
            <text:p><text:s text:c="2"/>130 904</text:p>
          </table:table-cell>
          <table:table-cell office:value-type="float" office:value="67274.368000000002" table:style-name="ce52">
            <text:p><text:s text:c="2"/>67 274</text:p>
          </table:table-cell>
          <table:table-cell office:value-type="float" office:value="179404.1" table:style-name="ce52">
            <text:p><text:s text:c="2"/>179 404</text:p>
          </table:table-cell>
          <table:table-cell office:value-type="float" office:value="9802.4210000000003" table:style-name="ce52">
            <text:p><text:s text:c="2"/>9 802</text:p>
          </table:table-cell>
          <table:table-cell table:style-name="ce63"/>
          <table:table-cell office:value-type="float" office:value="72891.161999999997" table:style-name="ce52">
            <text:p><text:s text:c="2"/>72 891</text:p>
          </table:table-cell>
          <table:table-cell office:value-type="float" office:value="7026.482" table:style-name="ce52">
            <text:p><text:s text:c="2"/>7 026</text:p>
          </table:table-cell>
          <table:table-cell office:value-type="float" office:value="12775.924999999999" table:style-name="ce52">
            <text:p><text:s text:c="2"/>12 776</text:p>
          </table:table-cell>
          <table:table-cell office:value-type="float" office:value="6656.4040000000005" table:style-name="ce52">
            <text:p><text:s text:c="2"/>6 656</text:p>
          </table:table-cell>
          <table:table-cell office:value-type="float" office:value="34954.112999999998" table:style-name="ce52">
            <text:p><text:s text:c="2"/>34 954</text:p>
          </table:table-cell>
          <table:table-cell office:value-type="float" office:value="963.57" table:style-name="ce52">
            <text:p><text:s text:c="3"/>964</text:p>
          </table:table-cell>
          <table:table-cell office:value-type="float" office:value="18765.793000000001" table:style-name="ce52">
            <text:p><text:s text:c="2"/>18 766</text:p>
          </table:table-cell>
          <table:table-cell office:value-type="float" office:value="251265.68700000001" table:style-name="ce52">
            <text:p><text:s text:c="2"/>251 266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69264.301000000007" table:style-name="ce52">
            <text:p><text:s text:c="2"/>69 264</text:p>
          </table:table-cell>
          <table:table-cell office:value-type="float" office:value="7439.0919999999996" table:style-name="ce52">
            <text:p><text:s text:c="2"/>7 439</text:p>
          </table:table-cell>
          <table:table-cell office:value-type="float" office:value="29259.396000000001" table:style-name="ce52">
            <text:p><text:s text:c="2"/>29 259</text:p>
          </table:table-cell>
          <table:table-cell office:value-type="float" office:value="416.36599999999999" table:style-name="ce52">
            <text:p><text:s text:c="3"/>416</text:p>
          </table:table-cell>
          <table:table-cell office:value-type="float" office:value="10838.187" table:style-name="ce52">
            <text:p><text:s text:c="2"/>10 838</text:p>
          </table:table-cell>
          <table:table-cell office:value-type="float" office:value="2913.6729999999998" table:style-name="ce52">
            <text:p><text:s text:c="2"/>2 914</text:p>
          </table:table-cell>
          <table:table-cell office:value-type="float" office:value="3351.4250000000002" table:style-name="ce52">
            <text:p><text:s text:c="2"/>3 351</text:p>
          </table:table-cell>
          <table:table-cell office:value-type="float" office:value="4259.1090000000004" table:style-name="ce52">
            <text:p><text:s text:c="2"/>4 259</text:p>
          </table:table-cell>
          <table:table-cell table:style-name="ce63"/>
          <table:table-cell office:value-type="float" office:value="1104.626" table:style-name="ce52">
            <text:p><text:s text:c="2"/>1 105</text:p>
          </table:table-cell>
          <table:table-cell office:value-type="float" office:value="1446.1189999999999" table:style-name="ce52">
            <text:p><text:s text:c="2"/>1 446</text:p>
          </table:table-cell>
          <table:table-cell office:value-type="float" office:value="2274.9270000000001" table:style-name="ce52">
            <text:p><text:s text:c="2"/>2 275</text:p>
          </table:table-cell>
          <table:table-cell office:value-type="float" office:value="5.2830000000000004" table:style-name="ce52">
            <text:p><text:s text:c="3"/>5</text:p>
          </table:table-cell>
          <table:table-cell office:value-type="float" office:value="927.90200000000004" table:style-name="ce52">
            <text:p><text:s text:c="3"/>928</text:p>
          </table:table-cell>
          <table:table-cell office:value-type="float" office:value="4.8079999999999998" table:style-name="ce52">
            <text:p><text:s text:c="3"/>5</text:p>
          </table:table-cell>
          <table:table-cell office:value-type="float" office:value="404.24" table:style-name="ce52">
            <text:p><text:s text:c="3"/>404</text:p>
          </table:table-cell>
          <table:table-cell office:value-type="float" office:value="4619.1480000000001" table:style-name="ce52">
            <text:p><text:s text:c="2"/>4 619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5"/>
          <table:table-cell table:style-name="ce66"/>
          <table:table-cell table:number-columns-repeated="8" table:style-name="ce52"/>
          <table:table-cell table:style-name="ce63"/>
          <table:table-cell table:number-columns-repeated="8" table:style-name="ce52"/>
          <table:table-cell table:style-name="ce6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8">
            <text:p>110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5670062.1459999997" table:style-name="ce52">
            <text:p><text:s/>5 670 062</text:p>
          </table:table-cell>
          <table:table-cell office:value-type="float" office:value="771308.24" table:style-name="ce52">
            <text:p><text:s text:c="2"/>771 308</text:p>
          </table:table-cell>
          <table:table-cell office:value-type="float" office:value="1120631.6950000001" table:style-name="ce52">
            <text:p><text:s/>1 120 632</text:p>
          </table:table-cell>
          <table:table-cell office:value-type="float" office:value="475079.02899999998" table:style-name="ce52">
            <text:p><text:s text:c="2"/>475 079</text:p>
          </table:table-cell>
          <table:table-cell office:value-type="float" office:value="924337.31900000002" table:style-name="ce52">
            <text:p><text:s text:c="2"/>924 337</text:p>
          </table:table-cell>
          <table:table-cell office:value-type="float" office:value="351937.87300000002" table:style-name="ce52">
            <text:p><text:s text:c="2"/>351 938</text:p>
          </table:table-cell>
          <table:table-cell office:value-type="float" office:value="266030.87" table:style-name="ce52">
            <text:p><text:s text:c="2"/>266 031</text:p>
          </table:table-cell>
          <table:table-cell office:value-type="float" office:value="68672.744000000006" table:style-name="ce52">
            <text:p><text:s text:c="2"/>68 673</text:p>
          </table:table-cell>
          <table:table-cell table:style-name="ce63"/>
          <table:table-cell office:value-type="float" office:value="237629.29800000001" table:style-name="ce52">
            <text:p><text:s text:c="2"/>237 629</text:p>
          </table:table-cell>
          <table:table-cell office:value-type="float" office:value="137070.41899999999" table:style-name="ce52">
            <text:p><text:s text:c="2"/>137 070</text:p>
          </table:table-cell>
          <table:table-cell office:value-type="float" office:value="120130.893" table:style-name="ce52">
            <text:p><text:s text:c="2"/>120 131</text:p>
          </table:table-cell>
          <table:table-cell office:value-type="float" office:value="15352.118" table:style-name="ce52">
            <text:p><text:s text:c="2"/>15 352</text:p>
          </table:table-cell>
          <table:table-cell office:value-type="float" office:value="159768.943" table:style-name="ce52">
            <text:p><text:s text:c="2"/>159 769</text:p>
          </table:table-cell>
          <table:table-cell office:value-type="float" office:value="20085.202000000001" table:style-name="ce52">
            <text:p><text:s text:c="2"/>20 085</text:p>
          </table:table-cell>
          <table:table-cell office:value-type="float" office:value="125276.694" table:style-name="ce52">
            <text:p><text:s text:c="2"/>125 277</text:p>
          </table:table-cell>
          <table:table-cell office:value-type="float" office:value="876750.80900000001" table:style-name="ce52">
            <text:p><text:s text:c="2"/>876 751</text:p>
          </table:table-cell>
          <table:table-cell office:value-type="string" table:style-name="ce59">
            <text:p>2021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3189249.1239999998" table:style-name="ce52">
            <text:p><text:s/>3 189 249</text:p>
          </table:table-cell>
          <table:table-cell office:value-type="float" office:value="296833.67" table:style-name="ce52">
            <text:p><text:s text:c="2"/>296 834</text:p>
          </table:table-cell>
          <table:table-cell office:value-type="float" office:value="635219.21499999997" table:style-name="ce52">
            <text:p><text:s text:c="2"/>635 219</text:p>
          </table:table-cell>
          <table:table-cell office:value-type="float" office:value="303433.19199999998" table:style-name="ce52">
            <text:p><text:s text:c="2"/>303 433</text:p>
          </table:table-cell>
          <table:table-cell office:value-type="float" office:value="688728.20799999998" table:style-name="ce52">
            <text:p><text:s text:c="2"/>688 728</text:p>
          </table:table-cell>
          <table:table-cell office:value-type="float" office:value="111089.51" table:style-name="ce52">
            <text:p><text:s text:c="2"/>111 090</text:p>
          </table:table-cell>
          <table:table-cell office:value-type="float" office:value="37943.239000000001" table:style-name="ce52">
            <text:p><text:s text:c="2"/>37 943</text:p>
          </table:table-cell>
          <table:table-cell office:value-type="float" office:value="38886.593000000001" table:style-name="ce52">
            <text:p><text:s text:c="2"/>38 887</text:p>
          </table:table-cell>
          <table:table-cell table:style-name="ce63"/>
          <table:table-cell office:value-type="float" office:value="124883.44" table:style-name="ce52">
            <text:p><text:s text:c="2"/>124 883</text:p>
          </table:table-cell>
          <table:table-cell office:value-type="float" office:value="111226.68" table:style-name="ce52">
            <text:p><text:s text:c="2"/>111 227</text:p>
          </table:table-cell>
          <table:table-cell office:value-type="float" office:value="98342.453999999998" table:style-name="ce52">
            <text:p><text:s text:c="2"/>98 342</text:p>
          </table:table-cell>
          <table:table-cell office:value-type="float" office:value="5404.3239999999996" table:style-name="ce52">
            <text:p><text:s text:c="2"/>5 404</text:p>
          </table:table-cell>
          <table:table-cell office:value-type="float" office:value="113508.595" table:style-name="ce52">
            <text:p><text:s text:c="2"/>113 509</text:p>
          </table:table-cell>
          <table:table-cell office:value-type="float" office:value="18214.489000000001" table:style-name="ce52">
            <text:p><text:s text:c="2"/>18 214</text:p>
          </table:table-cell>
          <table:table-cell office:value-type="float" office:value="100359.827" table:style-name="ce52">
            <text:p><text:s text:c="2"/>100 360</text:p>
          </table:table-cell>
          <table:table-cell office:value-type="float" office:value="505175.68800000002" table:style-name="ce52">
            <text:p><text:s text:c="2"/>505 176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697552.054" table:style-name="ce52">
            <text:p><text:s text:c="2"/>697 552</text:p>
          </table:table-cell>
          <table:table-cell office:value-type="float" office:value="93333.232999999993" table:style-name="ce52">
            <text:p><text:s text:c="2"/>93 333</text:p>
          </table:table-cell>
          <table:table-cell office:value-type="float" office:value="156119.78099999999" table:style-name="ce52">
            <text:p><text:s text:c="2"/>156 120</text:p>
          </table:table-cell>
          <table:table-cell office:value-type="float" office:value="79502.835999999996" table:style-name="ce52">
            <text:p><text:s text:c="2"/>79 503</text:p>
          </table:table-cell>
          <table:table-cell office:value-type="float" office:value="37138.523000000001" table:style-name="ce52">
            <text:p><text:s text:c="2"/>37 139</text:p>
          </table:table-cell>
          <table:table-cell office:value-type="float" office:value="168741.63200000001" table:style-name="ce52">
            <text:p><text:s text:c="2"/>168 742</text:p>
          </table:table-cell>
          <table:table-cell office:value-type="float" office:value="14329.129000000001" table:style-name="ce52">
            <text:p><text:s text:c="2"/>14 329</text:p>
          </table:table-cell>
          <table:table-cell office:value-type="float" office:value="20445.965" table:style-name="ce52">
            <text:p><text:s text:c="2"/>20 446</text:p>
          </table:table-cell>
          <table:table-cell table:style-name="ce63"/>
          <table:table-cell office:value-type="float" office:value="24076.707999999999" table:style-name="ce52">
            <text:p><text:s text:c="2"/>24 077</text:p>
          </table:table-cell>
          <table:table-cell office:value-type="float" office:value="14934.65" table:style-name="ce52">
            <text:p><text:s text:c="2"/>14 935</text:p>
          </table:table-cell>
          <table:table-cell office:value-type="float" office:value="2382.587" table:style-name="ce52">
            <text:p><text:s text:c="2"/>2 383</text:p>
          </table:table-cell>
          <table:table-cell office:value-type="float" office:value="52.173999999999999" table:style-name="ce52">
            <text:p><text:s text:c="3"/>52</text:p>
          </table:table-cell>
          <table:table-cell office:value-type="float" office:value="4127.3230000000003" table:style-name="ce52">
            <text:p><text:s text:c="2"/>4 127</text:p>
          </table:table-cell>
          <table:table-cell office:value-type="float" office:value="832.52300000000002" table:style-name="ce52">
            <text:p><text:s text:c="3"/>833</text:p>
          </table:table-cell>
          <table:table-cell office:value-type="float" office:value="2139.13" table:style-name="ce52">
            <text:p><text:s text:c="2"/>2 139</text:p>
          </table:table-cell>
          <table:table-cell office:value-type="float" office:value="79395.86" table:style-name="ce52">
            <text:p><text:s text:c="2"/>79 396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707703.6070000001" table:style-name="ce52">
            <text:p><text:s/>1 707 704</text:p>
          </table:table-cell>
          <table:table-cell office:value-type="float" office:value="374015.71299999999" table:style-name="ce52">
            <text:p><text:s text:c="2"/>374 016</text:p>
          </table:table-cell>
          <table:table-cell office:value-type="float" office:value="296821.65600000002" table:style-name="ce52">
            <text:p><text:s text:c="2"/>296 822</text:p>
          </table:table-cell>
          <table:table-cell office:value-type="float" office:value="91621.634999999995" table:style-name="ce52">
            <text:p><text:s text:c="2"/>91 622</text:p>
          </table:table-cell>
          <table:table-cell office:value-type="float" office:value="184784.27900000001" table:style-name="ce52">
            <text:p><text:s text:c="2"/>184 784</text:p>
          </table:table-cell>
          <table:table-cell office:value-type="float" office:value="69687.116999999998" table:style-name="ce52">
            <text:p><text:s text:c="2"/>69 687</text:p>
          </table:table-cell>
          <table:table-cell office:value-type="float" office:value="213355.576" table:style-name="ce52">
            <text:p><text:s text:c="2"/>213 356</text:p>
          </table:table-cell>
          <table:table-cell office:value-type="float" office:value="3471.92" table:style-name="ce52">
            <text:p><text:s text:c="2"/>3 472</text:p>
          </table:table-cell>
          <table:table-cell table:style-name="ce63"/>
          <table:table-cell office:value-type="float" office:value="87986.771999999997" table:style-name="ce52">
            <text:p><text:s text:c="2"/>87 987</text:p>
          </table:table-cell>
          <table:table-cell office:value-type="float" office:value="10423.269" table:style-name="ce52">
            <text:p><text:s text:c="2"/>10 423</text:p>
          </table:table-cell>
          <table:table-cell office:value-type="float" office:value="15866.540999999999" table:style-name="ce52">
            <text:p><text:s text:c="2"/>15 867</text:p>
          </table:table-cell>
          <table:table-cell office:value-type="float" office:value="9890.0519999999997" table:style-name="ce52">
            <text:p><text:s text:c="2"/>9 890</text:p>
          </table:table-cell>
          <table:table-cell office:value-type="float" office:value="41637.044999999998" table:style-name="ce52">
            <text:p><text:s text:c="2"/>41 637</text:p>
          </table:table-cell>
          <table:table-cell office:value-type="float" office:value="1033.7840000000001" table:style-name="ce52">
            <text:p><text:s text:c="2"/>1 034</text:p>
          </table:table-cell>
          <table:table-cell office:value-type="float" office:value="21754.424999999999" table:style-name="ce52">
            <text:p><text:s text:c="2"/>21 754</text:p>
          </table:table-cell>
          <table:table-cell office:value-type="float" office:value="285353.82299999997" table:style-name="ce52">
            <text:p><text:s text:c="2"/>285 354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75557.361000000004" table:style-name="ce52">
            <text:p><text:s text:c="2"/>75 557</text:p>
          </table:table-cell>
          <table:table-cell office:value-type="float" office:value="7125.6239999999998" table:style-name="ce52">
            <text:p><text:s text:c="2"/>7 126</text:p>
          </table:table-cell>
          <table:table-cell office:value-type="float" office:value="32471.043000000001" table:style-name="ce52">
            <text:p><text:s text:c="2"/>32 471</text:p>
          </table:table-cell>
          <table:table-cell office:value-type="float" office:value="521.36599999999999" table:style-name="ce52">
            <text:p><text:s text:c="3"/>521</text:p>
          </table:table-cell>
          <table:table-cell office:value-type="float" office:value="13686.308999999999" table:style-name="ce52">
            <text:p><text:s text:c="2"/>13 686</text:p>
          </table:table-cell>
          <table:table-cell office:value-type="float" office:value="2419.614" table:style-name="ce52">
            <text:p><text:s text:c="2"/>2 420</text:p>
          </table:table-cell>
          <table:table-cell office:value-type="float" office:value="402.92599999999999" table:style-name="ce52">
            <text:p><text:s text:c="3"/>403</text:p>
          </table:table-cell>
          <table:table-cell office:value-type="float" office:value="5868.2659999999996" table:style-name="ce52">
            <text:p><text:s text:c="2"/>5 868</text:p>
          </table:table-cell>
          <table:table-cell table:style-name="ce63"/>
          <table:table-cell office:value-type="float" office:value="682.37800000000004" table:style-name="ce52">
            <text:p><text:s text:c="3"/>682</text:p>
          </table:table-cell>
          <table:table-cell office:value-type="float" office:value="485.82" table:style-name="ce52">
            <text:p><text:s text:c="3"/>486</text:p>
          </table:table-cell>
          <table:table-cell office:value-type="float" office:value="3539.3110000000001" table:style-name="ce52">
            <text:p><text:s text:c="2"/>3 539</text:p>
          </table:table-cell>
          <table:table-cell office:value-type="float" office:value="5.5679999999999996" table:style-name="ce52">
            <text:p><text:s text:c="3"/>6</text:p>
          </table:table-cell>
          <table:table-cell office:value-type="float" office:value="495.98" table:style-name="ce52">
            <text:p><text:s text:c="3"/>496</text:p>
          </table:table-cell>
          <table:table-cell office:value-type="float" office:value="4.4059999999999997" table:style-name="ce52">
            <text:p><text:s text:c="3"/>4</text:p>
          </table:table-cell>
          <table:table-cell office:value-type="float" office:value="1023.312" table:style-name="ce52">
            <text:p><text:s text:c="2"/>1 023</text:p>
          </table:table-cell>
          <table:table-cell office:value-type="float" office:value="6825.4380000000001" table:style-name="ce52">
            <text:p><text:s text:c="2"/>6 825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0"/>
          <table:table-cell table:style-name="ce7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3">
            <text:p><text:span text:style-name="T5">當年與上年</text:span></text:p>
          </table:table-cell>
          <table:covered-table-cell table:number-columns-repeated="3"/>
          <table:table-cell office:value-type="float" office:value="15.43875218006899" table:number-columns-spanned="1" table:number-rows-spanned="2" table:style-name="ce74">
            <text:p>15.44<text:s/></text:p>
          </table:table-cell>
          <table:table-cell office:value-type="float" office:value="1.4310617936952323" table:number-columns-spanned="1" table:number-rows-spanned="2" table:style-name="ce75">
            <text:p>1.43<text:s/></text:p>
          </table:table-cell>
          <table:table-cell office:value-type="float" office:value="10.145544492180253" table:number-columns-spanned="1" table:number-rows-spanned="2" table:style-name="ce75">
            <text:p>10.15<text:s/></text:p>
          </table:table-cell>
          <table:table-cell office:value-type="float" office:value="20.579088372258958" table:number-columns-spanned="1" table:number-rows-spanned="2" table:style-name="ce75">
            <text:p>20.58<text:s/></text:p>
          </table:table-cell>
          <table:table-cell office:value-type="float" office:value="36.995062725650989" table:number-columns-spanned="1" table:number-rows-spanned="2" table:style-name="ce75">
            <text:p>37.00<text:s/></text:p>
          </table:table-cell>
          <table:table-cell office:value-type="float" office:value="1.6594152606603765" table:number-columns-spanned="1" table:number-rows-spanned="2" table:style-name="ce75">
            <text:p>1.66<text:s/></text:p>
          </table:table-cell>
          <table:table-cell office:value-type="float" office:value="17.995703494333114" table:number-columns-spanned="1" table:number-rows-spanned="2" table:style-name="ce75">
            <text:p>18.00<text:s/></text:p>
          </table:table-cell>
          <table:table-cell office:value-type="float" office:value="4.7403301633478225" table:number-columns-spanned="1" table:number-rows-spanned="2" table:style-name="ce75">
            <text:p>4.74<text:s/></text:p>
          </table:table-cell>
          <table:table-cell table:style-name="ce63"/>
          <table:table-cell office:value-type="float" office:value="-0.84651200006515803" table:number-columns-spanned="1" table:number-rows-spanned="2" table:style-name="ce75">
            <text:p>-0.85<text:s/></text:p>
          </table:table-cell>
          <table:table-cell office:value-type="float" office:value="27.305663418507613" table:number-columns-spanned="1" table:number-rows-spanned="2" table:style-name="ce75">
            <text:p>27.31<text:s/></text:p>
          </table:table-cell>
          <table:table-cell office:value-type="float" office:value="13.89357081876704" table:number-columns-spanned="1" table:number-rows-spanned="2" table:style-name="ce75">
            <text:p>13.89<text:s/></text:p>
          </table:table-cell>
          <table:table-cell office:value-type="float" office:value="13.768557464018164" table:number-columns-spanned="1" table:number-rows-spanned="2" table:style-name="ce75">
            <text:p>13.77<text:s/></text:p>
          </table:table-cell>
          <table:table-cell office:value-type="float" office:value="29.100055232919548" table:number-columns-spanned="1" table:number-rows-spanned="2" table:style-name="ce75">
            <text:p>29.10<text:s/></text:p>
          </table:table-cell>
          <table:table-cell office:value-type="float" office:value="51.629229684454337" table:number-columns-spanned="1" table:number-rows-spanned="2" table:style-name="ce75">
            <text:p>51.63<text:s/></text:p>
          </table:table-cell>
          <table:table-cell office:value-type="float" office:value="16.143278344201857" table:number-columns-spanned="1" table:number-rows-spanned="2" table:style-name="ce75">
            <text:p>16.14<text:s/></text:p>
          </table:table-cell>
          <table:table-cell office:value-type="float" office:value="22.312622261327885" table:number-columns-spanned="1" table:number-rows-spanned="2" table:style-name="ce93">
            <text:p>22.31<text:s/></text:p>
          </table:table-cell>
          <table:table-cell office:value-type="string" table:number-columns-spanned="1" table:number-rows-spanned="2" table:style-name="ce38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7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8"/>
          <table:table-cell table:style-name="ce79"/>
          <table:table-cell table:number-columns-repeated="16362"/>
        </table:table-row>
        <table:table-row table:style-name="ro6">
          <table:table-cell office:value-type="string" table:style-name="ce45">
            <text:p><text:span text:style-name="T5">進</text:span><text:s text:c="4"/><text:span text:style-name="T5">口</text:span></text:p>
          </table:table-cell>
          <table:table-cell table:number-columns-repeated="3" table:style-name="ce68"/>
          <table:table-cell table:style-name="ce69"/>
          <table:table-cell table:number-columns-repeated="7" table:style-name="ce70"/>
          <table:table-cell table:style-name="ce15"/>
          <table:table-cell table:style-name="ce80"/>
          <table:table-cell table:number-columns-repeated="7" table:style-name="ce81"/>
          <table:table-cell office:value-type="string" table:style-name="ce82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0">
            <text:p>104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4515785.569" table:style-name="ce52">
            <text:p><text:s/>14 515 786</text:p>
          </table:table-cell>
          <table:table-cell office:value-type="float" office:value="989005.64099999995" table:style-name="ce52">
            <text:p><text:s text:c="2"/>989 006</text:p>
          </table:table-cell>
          <table:table-cell office:value-type="float" office:value="908597.63800000004" table:style-name="ce52">
            <text:p><text:s text:c="2"/>908 598</text:p>
          </table:table-cell>
          <table:table-cell office:value-type="float" office:value="21357.460999999999" table:style-name="ce52">
            <text:p><text:s text:c="2"/>21 357</text:p>
          </table:table-cell>
          <table:table-cell office:value-type="float" office:value="3525991.3309999998" table:style-name="ce52">
            <text:p><text:s/>3 525 991</text:p>
          </table:table-cell>
          <table:table-cell office:value-type="float" office:value="384503.478" table:style-name="ce52">
            <text:p><text:s text:c="2"/>384 503</text:p>
          </table:table-cell>
          <table:table-cell office:value-type="float" office:value="714281.12800000003" table:style-name="ce52">
            <text:p><text:s text:c="2"/>714 281</text:p>
          </table:table-cell>
          <table:table-cell office:value-type="float" office:value="434642.35100000002" table:style-name="ce52">
            <text:p><text:s text:c="2"/>434 642</text:p>
          </table:table-cell>
          <table:table-cell table:style-name="ce15"/>
          <table:table-cell office:value-type="float" office:value="234097.91200000001" table:style-name="ce52">
            <text:p><text:s text:c="2"/>234 098</text:p>
          </table:table-cell>
          <table:table-cell office:value-type="float" office:value="698276.87399999995" table:style-name="ce52">
            <text:p><text:s text:c="2"/>698 277</text:p>
          </table:table-cell>
          <table:table-cell office:value-type="float" office:value="88687.53" table:style-name="ce52">
            <text:p><text:s text:c="2"/>88 688</text:p>
          </table:table-cell>
          <table:table-cell office:value-type="float" office:value="1118226.03" table:style-name="ce52">
            <text:p><text:s/>1 118 226</text:p>
          </table:table-cell>
          <table:table-cell office:value-type="float" office:value="752245.22900000005" table:style-name="ce52">
            <text:p><text:s text:c="2"/>752 245</text:p>
          </table:table-cell>
          <table:table-cell office:value-type="float" office:value="739203.522" table:style-name="ce52">
            <text:p><text:s text:c="2"/>739 204</text:p>
          </table:table-cell>
          <table:table-cell office:value-type="float" office:value="347284.45500000002" table:style-name="ce52">
            <text:p><text:s text:c="2"/>347 284</text:p>
          </table:table-cell>
          <table:table-cell office:value-type="float" office:value="3559384.9890000001" table:style-name="ce52">
            <text:p><text:s/>3 559 385</text:p>
          </table:table-cell>
          <table:table-cell office:value-type="string" table:style-name="ce53">
            <text:p>2015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5</text:p>
          </table:table-cell>
          <table:table-cell table:style-name="ce55"/>
          <table:table-cell table:style-name="ce51"/>
          <table:table-cell office:value-type="float" office:value="14226424.835999999" table:style-name="ce52">
            <text:p><text:s/>14 226 425</text:p>
          </table:table-cell>
          <table:table-cell office:value-type="float" office:value="1007501.503" table:style-name="ce52">
            <text:p><text:s/>1 007 502</text:p>
          </table:table-cell>
          <table:table-cell office:value-type="float" office:value="975221.76500000001" table:style-name="ce52">
            <text:p><text:s text:c="2"/>975 222</text:p>
          </table:table-cell>
          <table:table-cell office:value-type="float" office:value="24224.204000000002" table:style-name="ce52">
            <text:p><text:s text:c="2"/>24 224</text:p>
          </table:table-cell>
          <table:table-cell office:value-type="float" office:value="3366264.2570000002" table:style-name="ce52">
            <text:p><text:s/>3 366 264</text:p>
          </table:table-cell>
          <table:table-cell office:value-type="float" office:value="357242.45699999999" table:style-name="ce52">
            <text:p><text:s text:c="2"/>357 242</text:p>
          </table:table-cell>
          <table:table-cell office:value-type="float" office:value="633406.70400000003" table:style-name="ce52">
            <text:p><text:s text:c="2"/>633 407</text:p>
          </table:table-cell>
          <table:table-cell office:value-type="float" office:value="453429.31599999999" table:style-name="ce52">
            <text:p><text:s text:c="2"/>453 429</text:p>
          </table:table-cell>
          <table:table-cell table:style-name="ce15"/>
          <table:table-cell office:value-type="float" office:value="275111.38299999997" table:style-name="ce52">
            <text:p><text:s text:c="2"/>275 111</text:p>
          </table:table-cell>
          <table:table-cell office:value-type="float" office:value="619372.50100000005" table:style-name="ce52">
            <text:p><text:s text:c="2"/>619 373</text:p>
          </table:table-cell>
          <table:table-cell office:value-type="float" office:value="85787.837" table:style-name="ce52">
            <text:p><text:s text:c="2"/>85 788</text:p>
          </table:table-cell>
          <table:table-cell office:value-type="float" office:value="945535.2" table:style-name="ce52">
            <text:p><text:s text:c="2"/>945 535</text:p>
          </table:table-cell>
          <table:table-cell office:value-type="float" office:value="775613.72400000005" table:style-name="ce52">
            <text:p><text:s text:c="2"/>775 614</text:p>
          </table:table-cell>
          <table:table-cell office:value-type="float" office:value="741300.96200000006" table:style-name="ce52">
            <text:p><text:s text:c="2"/>741 301</text:p>
          </table:table-cell>
          <table:table-cell office:value-type="float" office:value="288315.35800000001" table:style-name="ce52">
            <text:p><text:s text:c="2"/>288 315</text:p>
          </table:table-cell>
          <table:table-cell office:value-type="float" office:value="3678097.665" table:style-name="ce52">
            <text:p><text:s/>3 678 098</text:p>
          </table:table-cell>
          <table:table-cell office:value-type="string" table:style-name="ce53">
            <text:p>2016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6</text:p>
          </table:table-cell>
          <table:table-cell table:style-name="ce55"/>
          <table:table-cell table:style-name="ce51"/>
          <table:table-cell office:value-type="float" office:value="15177200.912" table:style-name="ce52">
            <text:p><text:s/>15 177 201</text:p>
          </table:table-cell>
          <table:table-cell office:value-type="float" office:value="705758.26300000004" table:style-name="ce52">
            <text:p><text:s text:c="2"/>705 758</text:p>
          </table:table-cell>
          <table:table-cell office:value-type="float" office:value="1047102.755" table:style-name="ce52">
            <text:p><text:s/>1 047 103</text:p>
          </table:table-cell>
          <table:table-cell office:value-type="float" office:value="27109.277999999998" table:style-name="ce52">
            <text:p><text:s text:c="2"/>27 109</text:p>
          </table:table-cell>
          <table:table-cell office:value-type="float" office:value="3649935.6260000002" table:style-name="ce52">
            <text:p><text:s/>3 649 936</text:p>
          </table:table-cell>
          <table:table-cell office:value-type="float" office:value="431339.50599999999" table:style-name="ce52">
            <text:p><text:s text:c="2"/>431 340</text:p>
          </table:table-cell>
          <table:table-cell office:value-type="float" office:value="805965.60600000003" table:style-name="ce52">
            <text:p><text:s text:c="2"/>805 966</text:p>
          </table:table-cell>
          <table:table-cell office:value-type="float" office:value="501983.95199999999" table:style-name="ce52">
            <text:p><text:s text:c="2"/>501 984</text:p>
          </table:table-cell>
          <table:table-cell table:style-name="ce15"/>
          <table:table-cell office:value-type="float" office:value="290333.15399999998" table:style-name="ce52">
            <text:p><text:s text:c="2"/>290 333</text:p>
          </table:table-cell>
          <table:table-cell office:value-type="float" office:value="567159.13100000005" table:style-name="ce52">
            <text:p><text:s text:c="2"/>567 159</text:p>
          </table:table-cell>
          <table:table-cell office:value-type="float" office:value="92639.203999999998" table:style-name="ce52">
            <text:p><text:s text:c="2"/>92 639</text:p>
          </table:table-cell>
          <table:table-cell office:value-type="float" office:value="848342.31799999997" table:style-name="ce52">
            <text:p><text:s text:c="2"/>848 342</text:p>
          </table:table-cell>
          <table:table-cell office:value-type="float" office:value="831034.34100000001" table:style-name="ce52">
            <text:p><text:s text:c="2"/>831 034</text:p>
          </table:table-cell>
          <table:table-cell office:value-type="float" office:value="792027.86699999997" table:style-name="ce52">
            <text:p><text:s text:c="2"/>792 028</text:p>
          </table:table-cell>
          <table:table-cell office:value-type="float" office:value="374544.20699999999" table:style-name="ce52">
            <text:p><text:s text:c="2"/>374 544</text:p>
          </table:table-cell>
          <table:table-cell office:value-type="float" office:value="4211925.7039999999" table:style-name="ce52">
            <text:p><text:s/>4 211 926</text:p>
          </table:table-cell>
          <table:table-cell office:value-type="string" table:style-name="ce53">
            <text:p>2017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7</text:p>
          </table:table-cell>
          <table:table-cell table:style-name="ce55"/>
          <table:table-cell table:style-name="ce51"/>
          <table:table-cell office:value-type="float" office:value="15816708.196" table:style-name="ce52">
            <text:p><text:s/>15 816 708</text:p>
          </table:table-cell>
          <table:table-cell office:value-type="float" office:value="763046.076" table:style-name="ce52">
            <text:p><text:s text:c="2"/>763 046</text:p>
          </table:table-cell>
          <table:table-cell office:value-type="float" office:value="1241950.81" table:style-name="ce52">
            <text:p><text:s/>1 241 951</text:p>
          </table:table-cell>
          <table:table-cell office:value-type="float" office:value="32323.254000000001" table:style-name="ce52">
            <text:p><text:s text:c="2"/>32 323</text:p>
          </table:table-cell>
          <table:table-cell office:value-type="float" office:value="4328424.6390000004" table:style-name="ce52">
            <text:p><text:s/>4 328 425</text:p>
          </table:table-cell>
          <table:table-cell office:value-type="float" office:value="376573.266" table:style-name="ce52">
            <text:p><text:s text:c="2"/>376 573</text:p>
          </table:table-cell>
          <table:table-cell office:value-type="float" office:value="876670.75100000005" table:style-name="ce52">
            <text:p><text:s text:c="2"/>876 671</text:p>
          </table:table-cell>
          <table:table-cell office:value-type="float" office:value="484387.766" table:style-name="ce52">
            <text:p><text:s text:c="2"/>484 388</text:p>
          </table:table-cell>
          <table:table-cell table:style-name="ce15"/>
          <table:table-cell office:value-type="float" office:value="297492.18" table:style-name="ce52">
            <text:p><text:s text:c="2"/>297 492</text:p>
          </table:table-cell>
          <table:table-cell office:value-type="float" office:value="532375.68700000003" table:style-name="ce52">
            <text:p><text:s text:c="2"/>532 376</text:p>
          </table:table-cell>
          <table:table-cell office:value-type="float" office:value="110448.67" table:style-name="ce52">
            <text:p><text:s text:c="2"/>110 449</text:p>
          </table:table-cell>
          <table:table-cell office:value-type="float" office:value="429597.53600000002" table:style-name="ce52">
            <text:p><text:s text:c="2"/>429 598</text:p>
          </table:table-cell>
          <table:table-cell office:value-type="float" office:value="776075.86699999997" table:style-name="ce52">
            <text:p><text:s text:c="2"/>776 076</text:p>
          </table:table-cell>
          <table:table-cell office:value-type="float" office:value="846011.19" table:style-name="ce52">
            <text:p><text:s text:c="2"/>846 011</text:p>
          </table:table-cell>
          <table:table-cell office:value-type="float" office:value="414810.34" table:style-name="ce52">
            <text:p><text:s text:c="2"/>414 810</text:p>
          </table:table-cell>
          <table:table-cell office:value-type="float" office:value="4306520.1639999999" table:style-name="ce52">
            <text:p><text:s/>4 306 520</text:p>
          </table:table-cell>
          <table:table-cell office:value-type="string" table:style-name="ce53">
            <text:p>2018</text:p>
          </table:table-cell>
          <table:table-cell table:number-columns-repeated="16362"/>
        </table:table-row>
        <table:table-row table:style-name="ro7">
          <table:table-cell table:style-name="ce54"/>
          <table:table-cell office:value-type="string" table:style-name="ce50">
            <text:p>108</text:p>
          </table:table-cell>
          <table:table-cell table:style-name="ce55"/>
          <table:table-cell table:style-name="ce51"/>
          <table:table-cell office:value-type="float" office:value="15695736.202" table:style-name="ce52">
            <text:p><text:s/>15 695 736</text:p>
          </table:table-cell>
          <table:table-cell office:value-type="float" office:value="774622.53799999994" table:style-name="ce52">
            <text:p><text:s text:c="2"/>774 623</text:p>
          </table:table-cell>
          <table:table-cell office:value-type="float" office:value="1177305.4240000001" table:style-name="ce52">
            <text:p><text:s/>1 177 305</text:p>
          </table:table-cell>
          <table:table-cell office:value-type="float" office:value="31658.909" table:style-name="ce52">
            <text:p><text:s text:c="2"/>31 659</text:p>
          </table:table-cell>
          <table:table-cell office:value-type="float" office:value="3866034.0520000001" table:style-name="ce52">
            <text:p><text:s/>3 866 034</text:p>
          </table:table-cell>
          <table:table-cell office:value-type="float" office:value="454483.51199999999" table:style-name="ce52">
            <text:p><text:s text:c="2"/>454 484</text:p>
          </table:table-cell>
          <table:table-cell office:value-type="float" office:value="737469.44299999997" table:style-name="ce52">
            <text:p><text:s text:c="2"/>737 469</text:p>
          </table:table-cell>
          <table:table-cell office:value-type="float" office:value="496236.49900000001" table:style-name="ce52">
            <text:p><text:s text:c="2"/>496 236</text:p>
          </table:table-cell>
          <table:table-cell table:style-name="ce15"/>
          <table:table-cell office:value-type="float" office:value="318729.21799999999" table:style-name="ce52">
            <text:p><text:s text:c="2"/>318 729</text:p>
          </table:table-cell>
          <table:table-cell office:value-type="float" office:value="502526.70899999997" table:style-name="ce52">
            <text:p><text:s text:c="2"/>502 527</text:p>
          </table:table-cell>
          <table:table-cell office:value-type="float" office:value="110159.785" table:style-name="ce52">
            <text:p><text:s text:c="2"/>110 160</text:p>
          </table:table-cell>
          <table:table-cell office:value-type="float" office:value="969917.36199999996" table:style-name="ce52">
            <text:p><text:s text:c="2"/>969 917</text:p>
          </table:table-cell>
          <table:table-cell office:value-type="float" office:value="690057.46100000001" table:style-name="ce52">
            <text:p><text:s text:c="2"/>690 057</text:p>
          </table:table-cell>
          <table:table-cell office:value-type="float" office:value="786959.34400000004" table:style-name="ce52">
            <text:p><text:s text:c="2"/>786 959</text:p>
          </table:table-cell>
          <table:table-cell office:value-type="float" office:value="371355.967" table:style-name="ce52">
            <text:p><text:s text:c="2"/>371 356</text:p>
          </table:table-cell>
          <table:table-cell office:value-type="float" office:value="4408219.9790000003" table:style-name="ce52">
            <text:p><text:s/>4 408 220</text:p>
          </table:table-cell>
          <table:table-cell office:value-type="string" table:style-name="ce53">
            <text:p>2019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9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15367494.074999999" table:style-name="ce52">
            <text:p><text:s/>15 367 494</text:p>
          </table:table-cell>
          <table:table-cell office:value-type="float" office:value="848878.90500000003" table:style-name="ce52">
            <text:p><text:s text:c="2"/>848 879</text:p>
          </table:table-cell>
          <table:table-cell office:value-type="float" office:value="1202371.757" table:style-name="ce52">
            <text:p><text:s/>1 202 372</text:p>
          </table:table-cell>
          <table:table-cell office:value-type="float" office:value="31599.936000000002" table:style-name="ce52">
            <text:p><text:s text:c="2"/>31 600</text:p>
          </table:table-cell>
          <table:table-cell office:value-type="float" office:value="3461360.3169999998" table:style-name="ce52">
            <text:p><text:s/>3 461 360</text:p>
          </table:table-cell>
          <table:table-cell office:value-type="float" office:value="458076.23599999998" table:style-name="ce52">
            <text:p><text:s text:c="2"/>458 076</text:p>
          </table:table-cell>
          <table:table-cell office:value-type="float" office:value="692708.647" table:style-name="ce52">
            <text:p><text:s text:c="2"/>692 709</text:p>
          </table:table-cell>
          <table:table-cell office:value-type="float" office:value="484285.33100000001" table:style-name="ce52">
            <text:p><text:s text:c="2"/>484 285</text:p>
          </table:table-cell>
          <table:table-cell table:style-name="ce15"/>
          <table:table-cell office:value-type="float" office:value="318309.15700000001" table:style-name="ce52">
            <text:p><text:s text:c="2"/>318 309</text:p>
          </table:table-cell>
          <table:table-cell office:value-type="float" office:value="499414.16200000001" table:style-name="ce52">
            <text:p><text:s text:c="2"/>499 414</text:p>
          </table:table-cell>
          <table:table-cell office:value-type="float" office:value="108950.749" table:style-name="ce52">
            <text:p><text:s text:c="2"/>108 951</text:p>
          </table:table-cell>
          <table:table-cell office:value-type="float" office:value="1039990.553" table:style-name="ce52">
            <text:p><text:s/>1 039 991</text:p>
          </table:table-cell>
          <table:table-cell office:value-type="float" office:value="667866.61699999997" table:style-name="ce52">
            <text:p><text:s text:c="2"/>667 867</text:p>
          </table:table-cell>
          <table:table-cell office:value-type="float" office:value="814624.45799999998" table:style-name="ce52">
            <text:p><text:s text:c="2"/>814 624</text:p>
          </table:table-cell>
          <table:table-cell office:value-type="float" office:value="310961.97100000002" table:style-name="ce52">
            <text:p><text:s text:c="2"/>310 962</text:p>
          </table:table-cell>
          <table:table-cell office:value-type="float" office:value="4428095.2790000001" table:style-name="ce52">
            <text:p><text:s/>4 428 095</text:p>
          </table:table-cell>
          <table:table-cell office:value-type="string" table:style-name="ce53">
            <text:p>2020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10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18044066.774" table:style-name="ce52">
            <text:p><text:s/>18 044 067</text:p>
          </table:table-cell>
          <table:table-cell office:value-type="float" office:value="1015139.45" table:style-name="ce52">
            <text:p><text:s/>1 015 139</text:p>
          </table:table-cell>
          <table:table-cell office:value-type="float" office:value="1313884.615" table:style-name="ce52">
            <text:p><text:s/>1 313 885</text:p>
          </table:table-cell>
          <table:table-cell office:value-type="float" office:value="24403.668000000001" table:style-name="ce52">
            <text:p><text:s text:c="2"/>24 404</text:p>
          </table:table-cell>
          <table:table-cell office:value-type="float" office:value="3939316.0019999999" table:style-name="ce52">
            <text:p><text:s/>3 939 316</text:p>
          </table:table-cell>
          <table:table-cell office:value-type="float" office:value="551386.22199999995" table:style-name="ce52">
            <text:p><text:s text:c="2"/>551 386</text:p>
          </table:table-cell>
          <table:table-cell office:value-type="float" office:value="824504.973" table:style-name="ce52">
            <text:p><text:s text:c="2"/>824 505</text:p>
          </table:table-cell>
          <table:table-cell office:value-type="float" office:value="477893.22899999999" table:style-name="ce52">
            <text:p><text:s text:c="2"/>477 893</text:p>
          </table:table-cell>
          <table:table-cell table:style-name="ce15"/>
          <table:table-cell office:value-type="float" office:value="381396.45600000001" table:style-name="ce52">
            <text:p><text:s text:c="2"/>381 396</text:p>
          </table:table-cell>
          <table:table-cell office:value-type="float" office:value="576298.88600000006" table:style-name="ce52">
            <text:p><text:s text:c="2"/>576 299</text:p>
          </table:table-cell>
          <table:table-cell office:value-type="float" office:value="115882.571" table:style-name="ce52">
            <text:p><text:s text:c="2"/>115 883</text:p>
          </table:table-cell>
          <table:table-cell office:value-type="float" office:value="1253163.0319999999" table:style-name="ce52">
            <text:p><text:s/>1 253 163</text:p>
          </table:table-cell>
          <table:table-cell office:value-type="float" office:value="843679.67099999997" table:style-name="ce52">
            <text:p><text:s text:c="2"/>843 680</text:p>
          </table:table-cell>
          <table:table-cell office:value-type="float" office:value="927436.45799999998" table:style-name="ce52">
            <text:p><text:s text:c="2"/>927 436</text:p>
          </table:table-cell>
          <table:table-cell office:value-type="float" office:value="423240.50799999997" table:style-name="ce52">
            <text:p><text:s text:c="2"/>423 241</text:p>
          </table:table-cell>
          <table:table-cell office:value-type="float" office:value="5376441.0329999998" table:style-name="ce52">
            <text:p><text:s/>5 376 441</text:p>
          </table:table-cell>
          <table:table-cell office:value-type="string" table:style-name="ce53">
            <text:p>2021</text:p>
          </table:table-cell>
          <table:table-cell table:number-columns-repeated="16362"/>
        </table:table-row>
        <table:table-row table:style-name="ro5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3"/>
          <table:table-cell table:number-columns-repeated="16362"/>
        </table:table-row>
        <table:table-row table:style-name="ro6" table:visibility="collapse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83">
            <text:p>109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5367494.074999999" table:style-name="ce52">
            <text:p><text:s/>15 367 494</text:p>
          </table:table-cell>
          <table:table-cell office:value-type="float" office:value="848878.90500000003" table:style-name="ce52">
            <text:p><text:s text:c="2"/>848 879</text:p>
          </table:table-cell>
          <table:table-cell office:value-type="float" office:value="1202371.757" table:style-name="ce52">
            <text:p><text:s/>1 202 372</text:p>
          </table:table-cell>
          <table:table-cell office:value-type="float" office:value="31599.936000000002" table:style-name="ce52">
            <text:p><text:s text:c="2"/>31 600</text:p>
          </table:table-cell>
          <table:table-cell office:value-type="float" office:value="3461360.3169999998" table:style-name="ce52">
            <text:p><text:s/>3 461 360</text:p>
          </table:table-cell>
          <table:table-cell office:value-type="float" office:value="458076.23599999998" table:style-name="ce52">
            <text:p><text:s text:c="2"/>458 076</text:p>
          </table:table-cell>
          <table:table-cell office:value-type="float" office:value="692708.647" table:style-name="ce52">
            <text:p><text:s text:c="2"/>692 709</text:p>
          </table:table-cell>
          <table:table-cell office:value-type="float" office:value="484285.33100000001" table:style-name="ce52">
            <text:p><text:s text:c="2"/>484 285</text:p>
          </table:table-cell>
          <table:table-cell table:style-name="ce15"/>
          <table:table-cell office:value-type="float" office:value="318309.15700000001" table:style-name="ce52">
            <text:p><text:s text:c="2"/>318 309</text:p>
          </table:table-cell>
          <table:table-cell office:value-type="float" office:value="499414.16200000001" table:style-name="ce52">
            <text:p><text:s text:c="2"/>499 414</text:p>
          </table:table-cell>
          <table:table-cell office:value-type="float" office:value="108950.749" table:style-name="ce52">
            <text:p><text:s text:c="2"/>108 951</text:p>
          </table:table-cell>
          <table:table-cell office:value-type="float" office:value="1039990.553" table:style-name="ce52">
            <text:p><text:s/>1 039 991</text:p>
          </table:table-cell>
          <table:table-cell office:value-type="float" office:value="667866.61699999997" table:style-name="ce52">
            <text:p><text:s text:c="2"/>667 867</text:p>
          </table:table-cell>
          <table:table-cell office:value-type="float" office:value="814624.45799999998" table:style-name="ce52">
            <text:p><text:s text:c="2"/>814 624</text:p>
          </table:table-cell>
          <table:table-cell office:value-type="float" office:value="310961.97100000002" table:style-name="ce52">
            <text:p><text:s text:c="2"/>310 962</text:p>
          </table:table-cell>
          <table:table-cell office:value-type="float" office:value="4428095.2790000001" table:style-name="ce52">
            <text:p><text:s/>4 428 095</text:p>
          </table:table-cell>
          <table:table-cell office:value-type="string" table:style-name="ce59">
            <text:p>2020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050591.5040000007" table:style-name="ce52">
            <text:p><text:s/>9 050 592</text:p>
          </table:table-cell>
          <table:table-cell office:value-type="float" office:value="566491.38199999998" table:style-name="ce52">
            <text:p><text:s text:c="2"/>566 491</text:p>
          </table:table-cell>
          <table:table-cell office:value-type="float" office:value="633199.83700000006" table:style-name="ce52">
            <text:p><text:s text:c="2"/>633 200</text:p>
          </table:table-cell>
          <table:table-cell office:value-type="float" office:value="25139.523000000001" table:style-name="ce52">
            <text:p><text:s text:c="2"/>25 140</text:p>
          </table:table-cell>
          <table:table-cell office:value-type="float" office:value="2302391.1189999999" table:style-name="ce52">
            <text:p><text:s/>2 302 391</text:p>
          </table:table-cell>
          <table:table-cell office:value-type="float" office:value="236135.90299999999" table:style-name="ce52">
            <text:p><text:s text:c="2"/>236 136</text:p>
          </table:table-cell>
          <table:table-cell office:value-type="float" office:value="412595.47200000001" table:style-name="ce52">
            <text:p><text:s text:c="2"/>412 595</text:p>
          </table:table-cell>
          <table:table-cell office:value-type="float" office:value="139589.71799999999" table:style-name="ce52">
            <text:p><text:s text:c="2"/>139 590</text:p>
          </table:table-cell>
          <table:table-cell table:style-name="ce15"/>
          <table:table-cell office:value-type="float" office:value="230945.20199999999" table:style-name="ce52">
            <text:p><text:s text:c="2"/>230 945</text:p>
          </table:table-cell>
          <table:table-cell office:value-type="float" office:value="291301.40600000002" table:style-name="ce52">
            <text:p><text:s text:c="2"/>291 301</text:p>
          </table:table-cell>
          <table:table-cell office:value-type="float" office:value="91968.736999999994" table:style-name="ce52">
            <text:p><text:s text:c="2"/>91 969</text:p>
          </table:table-cell>
          <table:table-cell office:value-type="float" office:value="981379.77300000004" table:style-name="ce52">
            <text:p><text:s text:c="2"/>981 380</text:p>
          </table:table-cell>
          <table:table-cell office:value-type="float" office:value="190184.36799999999" table:style-name="ce52">
            <text:p><text:s text:c="2"/>190 184</text:p>
          </table:table-cell>
          <table:table-cell office:value-type="float" office:value="240378.10200000001" table:style-name="ce52">
            <text:p><text:s text:c="2"/>240 378</text:p>
          </table:table-cell>
          <table:table-cell office:value-type="float" office:value="107497.557" table:style-name="ce52">
            <text:p><text:s text:c="2"/>107 498</text:p>
          </table:table-cell>
          <table:table-cell office:value-type="float" office:value="2601393.4049999998" table:style-name="ce52">
            <text:p><text:s/>2 601 393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3233382.2930000001" table:style-name="ce52">
            <text:p><text:s/>3 233 382</text:p>
          </table:table-cell>
          <table:table-cell office:value-type="float" office:value="100975.648" table:style-name="ce52">
            <text:p><text:s text:c="2"/>100 976</text:p>
          </table:table-cell>
          <table:table-cell office:value-type="float" office:value="125860.614" table:style-name="ce52">
            <text:p><text:s text:c="2"/>125 861</text:p>
          </table:table-cell>
          <table:table-cell office:value-type="float" office:value="143.803" table:style-name="ce52">
            <text:p><text:s text:c="3"/>144</text:p>
          </table:table-cell>
          <table:table-cell office:value-type="float" office:value="1084817.352" table:style-name="ce52">
            <text:p><text:s/>1 084 817</text:p>
          </table:table-cell>
          <table:table-cell office:value-type="float" office:value="11871.612999999999" table:style-name="ce52">
            <text:p><text:s text:c="2"/>11 872</text:p>
          </table:table-cell>
          <table:table-cell office:value-type="float" office:value="96672.955000000002" table:style-name="ce52">
            <text:p><text:s text:c="2"/>96 673</text:p>
          </table:table-cell>
          <table:table-cell office:value-type="float" office:value="19551.795999999998" table:style-name="ce52">
            <text:p><text:s text:c="2"/>19 552</text:p>
          </table:table-cell>
          <table:table-cell table:style-name="ce15"/>
          <table:table-cell office:value-type="float" office:value="38469.326000000001" table:style-name="ce52">
            <text:p><text:s text:c="2"/>38 469</text:p>
          </table:table-cell>
          <table:table-cell office:value-type="float" office:value="24279.791000000001" table:style-name="ce52">
            <text:p><text:s text:c="2"/>24 280</text:p>
          </table:table-cell>
          <table:table-cell office:value-type="float" office:value="15940.442999999999" table:style-name="ce52">
            <text:p><text:s text:c="2"/>15 940</text:p>
          </table:table-cell>
          <table:table-cell office:value-type="float" office:value="27347.077000000001" table:style-name="ce52">
            <text:p><text:s text:c="2"/>27 347</text:p>
          </table:table-cell>
          <table:table-cell office:value-type="float" office:value="391460.31900000002" table:style-name="ce52">
            <text:p><text:s text:c="2"/>391 460</text:p>
          </table:table-cell>
          <table:table-cell office:value-type="float" office:value="519666.15600000002" table:style-name="ce52">
            <text:p><text:s text:c="2"/>519 666</text:p>
          </table:table-cell>
          <table:table-cell office:value-type="float" office:value="104567.96400000001" table:style-name="ce52">
            <text:p><text:s text:c="2"/>104 568</text:p>
          </table:table-cell>
          <table:table-cell office:value-type="float" office:value="671757.43599999999" table:style-name="ce52">
            <text:p><text:s text:c="2"/>671 757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836059.828" table:style-name="ce52">
            <text:p><text:s/>1 836 060</text:p>
          </table:table-cell>
          <table:table-cell office:value-type="float" office:value="164443.69200000001" table:style-name="ce52">
            <text:p><text:s text:c="2"/>164 444</text:p>
          </table:table-cell>
          <table:table-cell office:value-type="float" office:value="251737.54800000001" table:style-name="ce52">
            <text:p><text:s text:c="2"/>251 738</text:p>
          </table:table-cell>
          <table:table-cell office:value-type="float" office:value="6316.5550000000003" table:style-name="ce52">
            <text:p><text:s text:c="2"/>6 317</text:p>
          </table:table-cell>
          <table:table-cell office:value-type="float" office:value="42827.563000000002" table:style-name="ce52">
            <text:p><text:s text:c="2"/>42 828</text:p>
          </table:table-cell>
          <table:table-cell office:value-type="float" office:value="123435.084" table:style-name="ce52">
            <text:p><text:s text:c="2"/>123 435</text:p>
          </table:table-cell>
          <table:table-cell office:value-type="float" office:value="90136.903999999995" table:style-name="ce52">
            <text:p><text:s text:c="2"/>90 137</text:p>
          </table:table-cell>
          <table:table-cell office:value-type="float" office:value="114949.64" table:style-name="ce52">
            <text:p><text:s text:c="2"/>114 950</text:p>
          </table:table-cell>
          <table:table-cell table:style-name="ce15"/>
          <table:table-cell office:value-type="float" office:value="48327.014999999999" table:style-name="ce52">
            <text:p><text:s text:c="2"/>48 327</text:p>
          </table:table-cell>
          <table:table-cell office:value-type="float" office:value="44299.606" table:style-name="ce52">
            <text:p><text:s text:c="2"/>44 300</text:p>
          </table:table-cell>
          <table:table-cell office:value-type="float" office:value="1032.732" table:style-name="ce52">
            <text:p><text:s text:c="2"/>1 033</text:p>
          </table:table-cell>
          <table:table-cell office:value-type="float" office:value="10916.51" table:style-name="ce52">
            <text:p><text:s text:c="2"/>10 917</text:p>
          </table:table-cell>
          <table:table-cell office:value-type="float" office:value="35801.120999999999" table:style-name="ce52">
            <text:p><text:s text:c="2"/>35 801</text:p>
          </table:table-cell>
          <table:table-cell office:value-type="float" office:value="10583.758" table:style-name="ce52">
            <text:p><text:s text:c="2"/>10 584</text:p>
          </table:table-cell>
          <table:table-cell office:value-type="float" office:value="34238.525999999998" table:style-name="ce52">
            <text:p><text:s text:c="2"/>34 239</text:p>
          </table:table-cell>
          <table:table-cell office:value-type="float" office:value="857013.57400000002" table:style-name="ce52">
            <text:p><text:s text:c="2"/>857 014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1247460.45" table:style-name="ce52">
            <text:p><text:s/>1 247 460</text:p>
          </table:table-cell>
          <table:table-cell office:value-type="float" office:value="16968.183000000001" table:style-name="ce52">
            <text:p><text:s text:c="2"/>16 968</text:p>
          </table:table-cell>
          <table:table-cell office:value-type="float" office:value="191573.758" table:style-name="ce52">
            <text:p><text:s text:c="2"/>191 574</text:p>
          </table:table-cell>
          <table:table-cell office:value-type="float" office:value="5.5E-2" table:style-name="ce52">
            <text:p><text:s text:c="3"/>0</text:p>
          </table:table-cell>
          <table:table-cell office:value-type="float" office:value="31324.282999999999" table:style-name="ce52">
            <text:p><text:s text:c="2"/>31 324</text:p>
          </table:table-cell>
          <table:table-cell office:value-type="float" office:value="86633.635999999999" table:style-name="ce52">
            <text:p><text:s text:c="2"/>86 634</text:p>
          </table:table-cell>
          <table:table-cell office:value-type="float" office:value="93303.316000000006" table:style-name="ce52">
            <text:p><text:s text:c="2"/>93 303</text:p>
          </table:table-cell>
          <table:table-cell office:value-type="float" office:value="210194.177" table:style-name="ce52">
            <text:p><text:s text:c="2"/>210 194</text:p>
          </table:table-cell>
          <table:table-cell table:style-name="ce15"/>
          <table:table-cell office:value-type="float" office:value="567.61400000000003" table:style-name="ce52">
            <text:p><text:s text:c="3"/>568</text:p>
          </table:table-cell>
          <table:table-cell office:value-type="float" office:value="139533.359" table:style-name="ce52">
            <text:p><text:s text:c="2"/>139 533</text:p>
          </table:table-cell>
          <table:table-cell office:value-type="float" office:value="8.8369999999999997" table:style-name="ce52">
            <text:p><text:s text:c="3"/>9</text:p>
          </table:table-cell>
          <table:table-cell office:value-type="float" office:value="20347.192999999999" table:style-name="ce52">
            <text:p><text:s text:c="2"/>20 347</text:p>
          </table:table-cell>
          <table:table-cell office:value-type="float" office:value="50420.809000000001" table:style-name="ce52">
            <text:p><text:s text:c="2"/>50 421</text:p>
          </table:table-cell>
          <table:table-cell office:value-type="float" office:value="43996.442000000003" table:style-name="ce52">
            <text:p><text:s text:c="2"/>43 996</text:p>
          </table:table-cell>
          <table:table-cell office:value-type="float" office:value="64657.923999999999" table:style-name="ce52">
            <text:p><text:s text:c="2"/>64 658</text:p>
          </table:table-cell>
          <table:table-cell office:value-type="float" office:value="297930.864" table:style-name="ce52">
            <text:p><text:s text:c="2"/>297 931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5"/>
          <table:table-cell table:style-name="ce6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6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83">
            <text:p>110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8044066.774" table:style-name="ce52">
            <text:p><text:s/>18 044 067</text:p>
          </table:table-cell>
          <table:table-cell office:value-type="float" office:value="1015139.45" table:style-name="ce52">
            <text:p><text:s/>1 015 139</text:p>
          </table:table-cell>
          <table:table-cell office:value-type="float" office:value="1313884.615" table:style-name="ce52">
            <text:p><text:s/>1 313 885</text:p>
          </table:table-cell>
          <table:table-cell office:value-type="float" office:value="24403.668000000001" table:style-name="ce52">
            <text:p><text:s text:c="2"/>24 404</text:p>
          </table:table-cell>
          <table:table-cell office:value-type="float" office:value="3939316.0019999999" table:style-name="ce52">
            <text:p><text:s/>3 939 316</text:p>
          </table:table-cell>
          <table:table-cell office:value-type="float" office:value="551386.22199999995" table:style-name="ce52">
            <text:p><text:s text:c="2"/>551 386</text:p>
          </table:table-cell>
          <table:table-cell office:value-type="float" office:value="824504.973" table:style-name="ce52">
            <text:p><text:s text:c="2"/>824 505</text:p>
          </table:table-cell>
          <table:table-cell office:value-type="float" office:value="477893.22899999999" table:style-name="ce52">
            <text:p><text:s text:c="2"/>477 893</text:p>
          </table:table-cell>
          <table:table-cell table:style-name="ce15"/>
          <table:table-cell office:value-type="float" office:value="381396.45600000001" table:style-name="ce52">
            <text:p><text:s text:c="2"/>381 396</text:p>
          </table:table-cell>
          <table:table-cell office:value-type="float" office:value="576298.88600000006" table:style-name="ce52">
            <text:p><text:s text:c="2"/>576 299</text:p>
          </table:table-cell>
          <table:table-cell office:value-type="float" office:value="115882.571" table:style-name="ce52">
            <text:p><text:s text:c="2"/>115 883</text:p>
          </table:table-cell>
          <table:table-cell office:value-type="float" office:value="1253163.0319999999" table:style-name="ce52">
            <text:p><text:s/>1 253 163</text:p>
          </table:table-cell>
          <table:table-cell office:value-type="float" office:value="843679.67099999997" table:style-name="ce52">
            <text:p><text:s text:c="2"/>843 680</text:p>
          </table:table-cell>
          <table:table-cell office:value-type="float" office:value="927436.45799999998" table:style-name="ce52">
            <text:p><text:s text:c="2"/>927 436</text:p>
          </table:table-cell>
          <table:table-cell office:value-type="float" office:value="423240.50799999997" table:style-name="ce52">
            <text:p><text:s text:c="2"/>423 241</text:p>
          </table:table-cell>
          <table:table-cell office:value-type="float" office:value="5376441.0329999998" table:style-name="ce52">
            <text:p><text:s/>5 376 441</text:p>
          </table:table-cell>
          <table:table-cell office:value-type="string" table:style-name="ce59">
            <text:p>2021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1021552.708000001" table:style-name="ce52">
            <text:p><text:s/>11 021 553</text:p>
          </table:table-cell>
          <table:table-cell office:value-type="float" office:value="666358.69400000002" table:style-name="ce52">
            <text:p><text:s text:c="2"/>666 359</text:p>
          </table:table-cell>
          <table:table-cell office:value-type="float" office:value="635141.56499999994" table:style-name="ce52">
            <text:p><text:s text:c="2"/>635 142</text:p>
          </table:table-cell>
          <table:table-cell office:value-type="float" office:value="24055.280999999999" table:style-name="ce52">
            <text:p><text:s text:c="2"/>24 055</text:p>
          </table:table-cell>
          <table:table-cell office:value-type="float" office:value="2812287.4640000002" table:style-name="ce52">
            <text:p><text:s/>2 812 287</text:p>
          </table:table-cell>
          <table:table-cell office:value-type="float" office:value="285440.52500000002" table:style-name="ce52">
            <text:p><text:s text:c="2"/>285 441</text:p>
          </table:table-cell>
          <table:table-cell office:value-type="float" office:value="483609.63699999999" table:style-name="ce52">
            <text:p><text:s text:c="2"/>483 610</text:p>
          </table:table-cell>
          <table:table-cell office:value-type="float" office:value="151807.932" table:style-name="ce52">
            <text:p><text:s text:c="2"/>151 808</text:p>
          </table:table-cell>
          <table:table-cell table:style-name="ce15"/>
          <table:table-cell office:value-type="float" office:value="276275.29800000001" table:style-name="ce52">
            <text:p><text:s text:c="2"/>276 275</text:p>
          </table:table-cell>
          <table:table-cell office:value-type="float" office:value="378967.28" table:style-name="ce52">
            <text:p><text:s text:c="2"/>378 967</text:p>
          </table:table-cell>
          <table:table-cell office:value-type="float" office:value="96427.040999999997" table:style-name="ce52">
            <text:p><text:s text:c="2"/>96 427</text:p>
          </table:table-cell>
          <table:table-cell office:value-type="float" office:value="1187767.649" table:style-name="ce52">
            <text:p><text:s/>1 187 768</text:p>
          </table:table-cell>
          <table:table-cell office:value-type="float" office:value="346787.71600000001" table:style-name="ce52">
            <text:p><text:s text:c="2"/>346 788</text:p>
          </table:table-cell>
          <table:table-cell office:value-type="float" office:value="259297.76500000001" table:style-name="ce52">
            <text:p><text:s text:c="2"/>259 298</text:p>
          </table:table-cell>
          <table:table-cell office:value-type="float" office:value="117643.58199999999" table:style-name="ce52">
            <text:p><text:s text:c="2"/>117 644</text:p>
          </table:table-cell>
          <table:table-cell office:value-type="float" office:value="3299685.2790000001" table:style-name="ce52">
            <text:p><text:s/>3 299 685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3529043.86" table:style-name="ce52">
            <text:p><text:s/>3 529 044</text:p>
          </table:table-cell>
          <table:table-cell office:value-type="float" office:value="117159.101" table:style-name="ce52">
            <text:p><text:s text:c="2"/>117 159</text:p>
          </table:table-cell>
          <table:table-cell office:value-type="float" office:value="150713.492" table:style-name="ce52">
            <text:p><text:s text:c="2"/>150 713</text:p>
          </table:table-cell>
          <table:table-cell office:value-type="float" office:value="254.161" table:style-name="ce52">
            <text:p><text:s text:c="3"/>254</text:p>
          </table:table-cell>
          <table:table-cell office:value-type="float" office:value="1054173.8899999999" table:style-name="ce52">
            <text:p><text:s/>1 054 174</text:p>
          </table:table-cell>
          <table:table-cell office:value-type="float" office:value="21543.428" table:style-name="ce52">
            <text:p><text:s text:c="2"/>21 543</text:p>
          </table:table-cell>
          <table:table-cell office:value-type="float" office:value="103545.507" table:style-name="ce52">
            <text:p><text:s text:c="2"/>103 546</text:p>
          </table:table-cell>
          <table:table-cell office:value-type="float" office:value="26127.46" table:style-name="ce52">
            <text:p><text:s text:c="2"/>26 127</text:p>
          </table:table-cell>
          <table:table-cell table:style-name="ce15"/>
          <table:table-cell office:value-type="float" office:value="50334.103000000003" table:style-name="ce52">
            <text:p><text:s text:c="2"/>50 334</text:p>
          </table:table-cell>
          <table:table-cell office:value-type="float" office:value="31781.297999999999" table:style-name="ce52">
            <text:p><text:s text:c="2"/>31 781</text:p>
          </table:table-cell>
          <table:table-cell office:value-type="float" office:value="18455.806" table:style-name="ce52">
            <text:p><text:s text:c="2"/>18 456</text:p>
          </table:table-cell>
          <table:table-cell office:value-type="float" office:value="27882.213" table:style-name="ce52">
            <text:p><text:s text:c="2"/>27 882</text:p>
          </table:table-cell>
          <table:table-cell office:value-type="float" office:value="405235.69500000001" table:style-name="ce52">
            <text:p><text:s text:c="2"/>405 236</text:p>
          </table:table-cell>
          <table:table-cell office:value-type="float" office:value="577639.54099999997" table:style-name="ce52">
            <text:p><text:s text:c="2"/>577 640</text:p>
          </table:table-cell>
          <table:table-cell office:value-type="float" office:value="105905.32399999999" table:style-name="ce52">
            <text:p><text:s text:c="2"/>105 905</text:p>
          </table:table-cell>
          <table:table-cell office:value-type="float" office:value="838292.84100000001" table:style-name="ce52">
            <text:p><text:s text:c="2"/>838 293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872520.034" table:style-name="ce52">
            <text:p><text:s/>1 872 520</text:p>
          </table:table-cell>
          <table:table-cell office:value-type="float" office:value="209751.18" table:style-name="ce52">
            <text:p><text:s text:c="2"/>209 751</text:p>
          </table:table-cell>
          <table:table-cell office:value-type="float" office:value="229423.20300000001" table:style-name="ce52">
            <text:p><text:s text:c="2"/>229 423</text:p>
          </table:table-cell>
          <table:table-cell office:value-type="float" office:value="94.225999999999999" table:style-name="ce52">
            <text:p><text:s text:c="3"/>94</text:p>
          </table:table-cell>
          <table:table-cell office:value-type="float" office:value="33086.339" table:style-name="ce52">
            <text:p><text:s text:c="2"/>33 086</text:p>
          </table:table-cell>
          <table:table-cell office:value-type="float" office:value="112954.755" table:style-name="ce52">
            <text:p><text:s text:c="2"/>112 955</text:p>
          </table:table-cell>
          <table:table-cell office:value-type="float" office:value="101618.193" table:style-name="ce52">
            <text:p><text:s text:c="2"/>101 618</text:p>
          </table:table-cell>
          <table:table-cell office:value-type="float" office:value="101663.757" table:style-name="ce52">
            <text:p><text:s text:c="2"/>101 664</text:p>
          </table:table-cell>
          <table:table-cell table:style-name="ce15"/>
          <table:table-cell office:value-type="float" office:value="54514.118000000002" table:style-name="ce52">
            <text:p><text:s text:c="2"/>54 514</text:p>
          </table:table-cell>
          <table:table-cell office:value-type="float" office:value="37310.021000000001" table:style-name="ce52">
            <text:p><text:s text:c="2"/>37 310</text:p>
          </table:table-cell>
          <table:table-cell office:value-type="float" office:value="937.49400000000003" table:style-name="ce52">
            <text:p><text:s text:c="3"/>937</text:p>
          </table:table-cell>
          <table:table-cell office:value-type="float" office:value="15366.398999999999" table:style-name="ce52">
            <text:p><text:s text:c="2"/>15 366</text:p>
          </table:table-cell>
          <table:table-cell office:value-type="float" office:value="35144.249000000003" table:style-name="ce52">
            <text:p><text:s text:c="2"/>35 144</text:p>
          </table:table-cell>
          <table:table-cell office:value-type="float" office:value="13383.633" table:style-name="ce52">
            <text:p><text:s text:c="2"/>13 384</text:p>
          </table:table-cell>
          <table:table-cell office:value-type="float" office:value="39073.481" table:style-name="ce52">
            <text:p><text:s text:c="2"/>39 073</text:p>
          </table:table-cell>
          <table:table-cell office:value-type="float" office:value="888198.98600000003" table:style-name="ce52">
            <text:p><text:s text:c="2"/>888 199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1620950.172" table:style-name="ce52">
            <text:p><text:s/>1 620 950</text:p>
          </table:table-cell>
          <table:table-cell office:value-type="float" office:value="21870.474999999999" table:style-name="ce52">
            <text:p><text:s text:c="2"/>21 870</text:p>
          </table:table-cell>
          <table:table-cell office:value-type="float" office:value="298606.35499999998" table:style-name="ce52">
            <text:p><text:s text:c="2"/>298 606</text:p>
          </table:table-cell>
          <table:table-cell office:value-type="string" table:style-name="ce52">
            <text:p>…</text:p>
          </table:table-cell>
          <table:table-cell office:value-type="float" office:value="39768.309000000001" table:style-name="ce52">
            <text:p><text:s text:c="2"/>39 768</text:p>
          </table:table-cell>
          <table:table-cell office:value-type="float" office:value="131447.514" table:style-name="ce52">
            <text:p><text:s text:c="2"/>131 448</text:p>
          </table:table-cell>
          <table:table-cell office:value-type="float" office:value="135731.636" table:style-name="ce52">
            <text:p><text:s text:c="2"/>135 732</text:p>
          </table:table-cell>
          <table:table-cell office:value-type="float" office:value="198294.08" table:style-name="ce52">
            <text:p><text:s text:c="2"/>198 294</text:p>
          </table:table-cell>
          <table:table-cell table:style-name="ce15"/>
          <table:table-cell office:value-type="float" office:value="272.93700000000001" table:style-name="ce52">
            <text:p><text:s text:c="3"/>273</text:p>
          </table:table-cell>
          <table:table-cell office:value-type="float" office:value="128240.287" table:style-name="ce52">
            <text:p><text:s text:c="2"/>128 240</text:p>
          </table:table-cell>
          <table:table-cell office:value-type="float" office:value="62.23" table:style-name="ce52">
            <text:p><text:s text:c="3"/>62</text:p>
          </table:table-cell>
          <table:table-cell office:value-type="float" office:value="22146.771000000001" table:style-name="ce52">
            <text:p><text:s text:c="2"/>22 147</text:p>
          </table:table-cell>
          <table:table-cell office:value-type="float" office:value="56512.010999999999" table:style-name="ce52">
            <text:p><text:s text:c="2"/>56 512</text:p>
          </table:table-cell>
          <table:table-cell office:value-type="float" office:value="77115.519" table:style-name="ce52">
            <text:p><text:s text:c="2"/>77 116</text:p>
          </table:table-cell>
          <table:table-cell office:value-type="float" office:value="160618.12100000001" table:style-name="ce52">
            <text:p><text:s text:c="2"/>160 618</text:p>
          </table:table-cell>
          <table:table-cell office:value-type="float" office:value="350263.92700000003" table:style-name="ce52">
            <text:p><text:s text:c="2"/>350 264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0"/>
          <table:table-cell table:style-name="ce7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5">
            <text:p><text:span text:style-name="T5">當年與上年</text:span></text:p>
          </table:table-cell>
          <table:covered-table-cell table:number-columns-repeated="3"/>
          <table:table-cell office:value-type="float" office:value="17.417105781444729" table:number-columns-spanned="1" table:number-rows-spanned="2" table:style-name="ce74">
            <text:p>17.42<text:s/></text:p>
          </table:table-cell>
          <table:table-cell office:value-type="float" office:value="19.58589664800304" table:number-columns-spanned="1" table:number-rows-spanned="2" table:style-name="ce75">
            <text:p>19.59<text:s/></text:p>
          </table:table-cell>
          <table:table-cell office:value-type="float" office:value="9.2744076323143378" table:number-columns-spanned="1" table:number-rows-spanned="2" table:style-name="ce75">
            <text:p>9.27<text:s/></text:p>
          </table:table-cell>
          <table:table-cell office:value-type="float" office:value="-22.773046122625058" table:number-columns-spanned="1" table:number-rows-spanned="2" table:style-name="ce75">
            <text:p>-22.77<text:s/></text:p>
          </table:table-cell>
          <table:table-cell office:value-type="float" office:value="13.808319308815836" table:number-columns-spanned="1" table:number-rows-spanned="2" table:style-name="ce75">
            <text:p>13.81<text:s/></text:p>
          </table:table-cell>
          <table:table-cell office:value-type="float" office:value="20.369968722848128" table:number-columns-spanned="1" table:number-rows-spanned="2" table:style-name="ce75">
            <text:p>20.37<text:s/></text:p>
          </table:table-cell>
          <table:table-cell office:value-type="float" office:value="19.026227920033456" table:number-columns-spanned="1" table:number-rows-spanned="2" table:style-name="ce75">
            <text:p>19.03<text:s/></text:p>
          </table:table-cell>
          <table:table-cell office:value-type="float" office:value="-1.3199041124786852" table:number-columns-spanned="1" table:number-rows-spanned="2" table:style-name="ce75">
            <text:p>-1.32<text:s/></text:p>
          </table:table-cell>
          <table:table-cell table:style-name="ce15"/>
          <table:table-cell office:value-type="float" office:value="19.819504909813197" table:number-columns-spanned="1" table:number-rows-spanned="2" table:style-name="ce75">
            <text:p>19.82<text:s/></text:p>
          </table:table-cell>
          <table:table-cell office:value-type="float" office:value="15.394982731787257" table:number-columns-spanned="1" table:number-rows-spanned="2" table:style-name="ce75">
            <text:p>15.39<text:s/></text:p>
          </table:table-cell>
          <table:table-cell office:value-type="float" office:value="6.3623445121978932" table:number-columns-spanned="1" table:number-rows-spanned="2" table:style-name="ce75">
            <text:p>6.36<text:s/></text:p>
          </table:table-cell>
          <table:table-cell office:value-type="float" office:value="20.49753994255753" table:number-columns-spanned="1" table:number-rows-spanned="2" table:style-name="ce75">
            <text:p>20.50<text:s/></text:p>
          </table:table-cell>
          <table:table-cell office:value-type="float" office:value="26.324575824696446" table:number-columns-spanned="1" table:number-rows-spanned="2" table:style-name="ce75">
            <text:p>26.32<text:s/></text:p>
          </table:table-cell>
          <table:table-cell office:value-type="float" office:value="13.848344337336357" table:number-columns-spanned="1" table:number-rows-spanned="2" table:style-name="ce75">
            <text:p>13.85<text:s/></text:p>
          </table:table-cell>
          <table:table-cell office:value-type="float" office:value="36.106838607605795" table:number-columns-spanned="1" table:number-rows-spanned="2" table:style-name="ce75">
            <text:p>36.11<text:s/></text:p>
          </table:table-cell>
          <table:table-cell office:value-type="float" office:value="21.416561619563105" table:number-columns-spanned="1" table:number-rows-spanned="2" table:style-name="ce93">
            <text:p>21.42<text:s/></text:p>
          </table:table-cell>
          <table:table-cell office:value-type="string" table:number-columns-spanned="1" table:number-rows-spanned="2" table:style-name="ce38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7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8"/>
          <table:table-cell table:style-name="ce89"/>
          <table:table-cell table:number-columns-repeated="8" table:style-name="ce90"/>
          <table:table-cell table:style-name="ce15"/>
          <table:table-cell table:number-columns-repeated="8" table:style-name="ce90"/>
          <table:table-cell table:style-name="ce91"/>
          <table:table-cell table:number-columns-repeated="16362"/>
        </table:table-row>
        <table:table-row table:style-name="ro9">
          <table:table-cell office:value-type="string" table:style-name="ce92">
            <text:p>資料來源：財政部關務署。</text:p>
          </table:table-cell>
          <table:table-cell table:number-columns-repeated="3" table:style-name="ce15"/>
          <table:table-cell table:number-columns-repeated="8" table:style-name="ce81"/>
          <table:table-cell table:style-name="ce15"/>
          <table:table-cell office:value-type="string" table:style-name="ce70">
            <text:p>Source: Customs Administration, Ministry of Finance.</text:p>
          </table:table-cell>
          <table:table-cell table:number-columns-repeated="7" table:style-name="ce81"/>
          <table:table-cell table:number-columns-repeated="16363" table:style-name="ce15"/>
        </table:table-row>
        <table:table-row table:number-rows-repeated="6" table:style-name="ro10">
          <table:table-cell table:number-columns-repeated="4" table:style-name="ce15"/>
          <table:table-cell table:number-columns-repeated="8" table:style-name="ce81"/>
          <table:table-cell table:style-name="ce15"/>
          <table:table-cell table:number-columns-repeated="8" table:style-name="ce81"/>
          <table:table-cell table:number-columns-repeated="16363" table:style-name="ce15"/>
        </table:table-row>
        <table:table-row table:number-rows-repeated="186" table:style-name="ro10">
          <table:table-cell table:number-columns-repeated="4"/>
          <table:table-cell table:number-columns-repeated="8" table:style-name="ce81"/>
          <table:table-cell table:style-name="ce15"/>
          <table:table-cell table:number-columns-repeated="8" table:style-name="ce81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81"/>
          <table:table-cell table:number-columns-repeated="16372" table:style-name="ce15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6T08:54:46Z</dc:date>
  </office:meta>
</office:document-meta>
</file>