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4" table:default-cell-style-name="ce59"/>
        <table:table-column table:style-name="co1" table:number-columns-repeated="3" table:default-cell-style-name="ce59"/>
        <table:table-column table:style-name="co5" table:number-columns-repeated="16371" table:default-cell-style-name="ce59"/>
        <table:table-row table:style-name="ro1">
          <table:table-cell office:value-type="string" table:style-name="ce1">
            <text:p>226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60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3" table:number-rows-spanned="1" table:style-name="ce61">
            <text:p><text:s text:c="52"/>Land Area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style-name="ce6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6"/>
          <table:table-cell table:number-columns-repeated="8" table:style-name="ce8"/>
          <table:table-cell table:style-name="ce9"/>
          <table:table-cell office:value-type="string" table:style-name="ce9">
            <text:p>Unit<text:span text:style-name="T7">：</text:span>ha<text:s text:c="3"/></text:p>
          </table:table-cell>
          <table:table-cell table:number-columns-repeated="16371" table:style-name="ce7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office:value-type="string" table:number-columns-spanned="2" table:number-rows-spanned="1" table:style-name="ce70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0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0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1">
            <text:p>Year, District</text:p>
          </table:table-cell>
          <table:covered-table-cell table:number-columns-repeated="2"/>
          <table:table-cell table:number-columns-repeated="16371" table:style-name="ce72"/>
        </table:table-row>
        <table:table-row table:style-name="ro4">
          <table:table-cell table:style-name="ce72"/>
          <table:table-cell table:style-name="ce73"/>
          <table:table-cell table:style-name="ce74"/>
          <table:table-cell office:value-type="string" table:style-name="ce74">
            <text:p>合<text:span text:style-name="T3"><text:s text:c="4"/></text:span>計</text:p>
          </table:table-cell>
          <table:table-cell office:value-type="string" table:number-columns-spanned="2" table:number-rows-spanned="1" table:style-name="ce75">
            <text:p>Plain Region</text:p>
          </table:table-cell>
          <table:covered-table-cell/>
          <table:table-cell office:value-type="string" table:number-columns-spanned="2" table:number-rows-spanned="1" table:style-name="ce75">
            <text:p>Hilly Region</text:p>
          </table:table-cell>
          <table:covered-table-cell/>
          <table:table-cell office:value-type="string" table:number-columns-spanned="2" table:number-rows-spanned="1" table:style-name="ce75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72"/>
        </table:table-row>
        <table:table-row table:style-name="ro4">
          <table:table-cell office:value-type="string" table:number-columns-spanned="3" table:number-rows-spanned="1" table:style-name="ce76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77"/>
          <table:table-cell office:value-type="string" table:style-name="ce74">
            <text:p>面<text:span text:style-name="T3"><text:s text:c="4"/></text:span>積</text:p>
          </table:table-cell>
          <table:table-cell office:value-type="string" table:style-name="ce74">
            <text:p>百分比</text:p>
          </table:table-cell>
          <table:table-cell office:value-type="string" table:style-name="ce74">
            <text:p>面<text:span text:style-name="T3"><text:s text:c="4"/></text:span>積</text:p>
          </table:table-cell>
          <table:table-cell office:value-type="string" table:style-name="ce74">
            <text:p>百分比</text:p>
          </table:table-cell>
          <table:table-cell office:value-type="string" table:style-name="ce74">
            <text:p>面<text:span text:style-name="T3"><text:s text:c="4"/></text:span>積</text:p>
          </table:table-cell>
          <table:table-cell office:value-type="string" table:style-name="ce74">
            <text:p>百分比</text:p>
          </table:table-cell>
          <table:covered-table-cell/>
          <table:covered-table-cell table:number-columns-repeated="2"/>
          <table:table-cell table:number-columns-repeated="16371" table:style-name="ce72"/>
        </table:table-row>
        <table:table-row table:style-name="ro1">
          <table:table-cell table:number-columns-repeated="2" table:style-name="ce72"/>
          <table:table-cell table:style-name="ce78"/>
          <table:table-cell office:value-type="string" table:style-name="ce77">
            <text:p>Total</text:p>
          </table:table-cell>
          <table:table-cell office:value-type="string" table:number-columns-spanned="1" table:number-rows-spanned="2" table:style-name="ce75">
            <text:p>Area</text:p>
          </table:table-cell>
          <table:table-cell office:value-type="string" table:style-name="ce77">
            <text:p>Percen-</text:p>
          </table:table-cell>
          <table:table-cell office:value-type="string" table:number-columns-spanned="1" table:number-rows-spanned="2" table:style-name="ce75">
            <text:p>Area</text:p>
          </table:table-cell>
          <table:table-cell office:value-type="string" table:style-name="ce77">
            <text:p>Percen-</text:p>
          </table:table-cell>
          <table:table-cell office:value-type="string" table:number-columns-spanned="1" table:number-rows-spanned="2" table:style-name="ce75">
            <text:p>Area</text:p>
          </table:table-cell>
          <table:table-cell office:value-type="string" table:style-name="ce77">
            <text:p>Percen-</text:p>
          </table:table-cell>
          <table:covered-table-cell/>
          <table:covered-table-cell table:number-columns-repeated="2"/>
          <table:table-cell table:number-columns-repeated="16371" table:style-name="ce72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covered-table-cell/>
          <table:table-cell office:value-type="string" table:style-name="ce81">
            <text:p>tage</text:p>
          </table:table-cell>
          <table:covered-table-cell/>
          <table:table-cell office:value-type="string" table:style-name="ce81">
            <text:p>tage</text:p>
          </table:table-cell>
          <table:covered-table-cell/>
          <table:table-cell office:value-type="string" table:style-name="ce81">
            <text:p>tage</text:p>
          </table:table-cell>
          <table:covered-table-cell/>
          <table:covered-table-cell table:number-columns-repeated="2"/>
          <table:table-cell table:number-columns-repeated="16371" table:style-name="ce82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6" table:style-name="ce12"/>
          <table:table-cell table:style-name="ce13"/>
          <table:table-cell table:style-name="ce14"/>
          <table:table-cell table:number-columns-repeated="2" table:style-name="ce10"/>
          <table:table-cell table:number-columns-repeated="16371" table:style-name="ce2"/>
        </table:table-row>
        <table:table-row table:style-name="ro6">
          <table:table-cell office:value-type="string" table:style-name="ce15">
            <text:p>民國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年</text:p>
          </table:table-cell>
          <table:table-cell office:value-type="float" office:value="3618994.59" table:style-name="ce18">
            <text:p><text:s/>3 618 995</text:p>
          </table:table-cell>
          <table:table-cell office:value-type="float" office:value="981555.58999999985" table:style-name="ce18">
            <text:p><text:s text:c="2"/>981 556</text:p>
          </table:table-cell>
          <table:table-cell office:value-type="float" office:value="27.122328193367096" table:style-name="ce19">
            <text:p><text:s text:c="2"/>27.12</text:p>
          </table:table-cell>
          <table:table-cell office:value-type="float" office:value="981012" table:style-name="ce18">
            <text:p><text:s text:c="2"/>981 012</text:p>
          </table:table-cell>
          <table:table-cell office:value-type="float" office:value="27.10730772327571" table:style-name="ce19">
            <text:p><text:s text:c="2"/>27.11</text:p>
          </table:table-cell>
          <table:table-cell office:value-type="float" office:value="1656427" table:style-name="ce18">
            <text:p><text:s/>1 656 427</text:p>
          </table:table-cell>
          <table:table-cell office:value-type="float" office:value="45.770364083357194" table:style-name="ce20">
            <text:p><text:s text:c="2"/>45.77</text:p>
          </table:table-cell>
          <table:table-cell table:style-name="ce21"/>
          <table:table-cell office:value-type="float" office:value="2012" table:style-name="ce22">
            <text:p>2012</text:p>
          </table:table-cell>
          <table:table-cell table:number-columns-repeated="16372" table:style-name="ce2"/>
        </table:table-row>
        <table:table-row table:style-name="ro6">
          <table:table-cell table:style-name="ce23"/>
          <table:table-cell office:value-type="float" office:value="102" table:style-name="ce16">
            <text:p>102</text:p>
          </table:table-cell>
          <table:table-cell table:style-name="ce24"/>
          <table:table-cell office:value-type="float" office:value="3618994.59" table:style-name="ce18">
            <text:p><text:s/>3 618 995</text:p>
          </table:table-cell>
          <table:table-cell office:value-type="float" office:value="982520.58999999985" table:style-name="ce18">
            <text:p><text:s text:c="2"/>982 521</text:p>
          </table:table-cell>
          <table:table-cell office:value-type="float" office:value="27.148993057765246" table:style-name="ce19">
            <text:p><text:s text:c="2"/>27.15</text:p>
          </table:table-cell>
          <table:table-cell office:value-type="float" office:value="980047" table:style-name="ce18">
            <text:p><text:s text:c="2"/>980 047</text:p>
          </table:table-cell>
          <table:table-cell office:value-type="float" office:value="27.080642858877557" table:style-name="ce19">
            <text:p><text:s text:c="2"/>27.08</text:p>
          </table:table-cell>
          <table:table-cell office:value-type="float" office:value="1656427" table:style-name="ce18">
            <text:p><text:s/>1 656 427</text:p>
          </table:table-cell>
          <table:table-cell office:value-type="float" office:value="45.770364083357194" table:style-name="ce20">
            <text:p><text:s text:c="2"/>45.77</text:p>
          </table:table-cell>
          <table:table-cell table:style-name="ce21"/>
          <table:table-cell office:value-type="float" office:value="2013" table:style-name="ce22">
            <text:p>2013</text:p>
          </table:table-cell>
          <table:table-cell table:number-columns-repeated="16372" table:style-name="ce2"/>
        </table:table-row>
        <table:table-row table:style-name="ro6">
          <table:table-cell table:style-name="ce23"/>
          <table:table-cell office:value-type="float" office:value="103" table:style-name="ce16">
            <text:p>103</text:p>
          </table:table-cell>
          <table:table-cell table:style-name="ce24"/>
          <table:table-cell office:value-type="float" office:value="3618994.59" table:style-name="ce18">
            <text:p><text:s/>3 618 995</text:p>
          </table:table-cell>
          <table:table-cell office:value-type="float" office:value="981143.58999999985" table:style-name="ce18">
            <text:p><text:s text:c="2"/>981 144</text:p>
          </table:table-cell>
          <table:table-cell office:value-type="float" office:value="27.110943816028193" table:style-name="ce19">
            <text:p><text:s text:c="2"/>27.11</text:p>
          </table:table-cell>
          <table:table-cell office:value-type="float" office:value="981424" table:style-name="ce18">
            <text:p><text:s text:c="2"/>981 424</text:p>
          </table:table-cell>
          <table:table-cell office:value-type="float" office:value="27.118692100614609" table:style-name="ce19">
            <text:p><text:s text:c="2"/>27.12</text:p>
          </table:table-cell>
          <table:table-cell office:value-type="float" office:value="1656427" table:style-name="ce18">
            <text:p><text:s/>1 656 427</text:p>
          </table:table-cell>
          <table:table-cell office:value-type="float" office:value="45.770364083357194" table:style-name="ce20">
            <text:p><text:s text:c="2"/>45.77</text:p>
          </table:table-cell>
          <table:table-cell table:style-name="ce21"/>
          <table:table-cell office:value-type="float" office:value="2014" table:style-name="ce22">
            <text:p>2014</text:p>
          </table:table-cell>
          <table:table-cell table:number-columns-repeated="16372" table:style-name="ce2"/>
        </table:table-row>
        <table:table-row table:style-name="ro6">
          <table:table-cell table:style-name="ce23"/>
          <table:table-cell office:value-type="float" office:value="104" table:style-name="ce16">
            <text:p>104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81656.24000000022" table:style-name="ce18">
            <text:p><text:s text:c="2"/>981 656</text:p>
          </table:table-cell>
          <table:table-cell office:value-type="float" office:value="27.12193438026107" table:style-name="ce19">
            <text:p><text:s text:c="2"/>27.12</text:p>
          </table:table-cell>
          <table:table-cell office:value-type="float" office:value="981335" table:style-name="ce18">
            <text:p><text:s text:c="2"/>981 335</text:p>
          </table:table-cell>
          <table:table-cell office:value-type="float" office:value="27.113058920761805" table:style-name="ce19">
            <text:p><text:s text:c="2"/>27.11</text:p>
          </table:table-cell>
          <table:table-cell office:value-type="float" office:value="1656427" table:style-name="ce18">
            <text:p><text:s/>1 656 427</text:p>
          </table:table-cell>
          <table:table-cell office:value-type="float" office:value="45.765006698977125" table:style-name="ce20">
            <text:p><text:s text:c="2"/>45.77</text:p>
          </table:table-cell>
          <table:table-cell table:style-name="ce21"/>
          <table:table-cell office:value-type="float" office:value="2015" table:style-name="ce22">
            <text:p>2015</text:p>
          </table:table-cell>
          <table:table-cell table:number-columns-repeated="16372" table:style-name="ce7"/>
        </table:table-row>
        <table:table-row table:style-name="ro6">
          <table:table-cell table:style-name="ce23"/>
          <table:table-cell office:value-type="float" office:value="105" table:style-name="ce16">
            <text:p>105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81722.24000000022" table:style-name="ce18">
            <text:p><text:s text:c="2"/>981 722</text:p>
          </table:table-cell>
          <table:table-cell office:value-type="float" office:value="27.1237578777301" table:style-name="ce19">
            <text:p><text:s text:c="2"/>27.12</text:p>
          </table:table-cell>
          <table:table-cell office:value-type="float" office:value="981269" table:style-name="ce18">
            <text:p><text:s text:c="2"/>981 269</text:p>
          </table:table-cell>
          <table:table-cell office:value-type="float" office:value="27.111235423292772" table:style-name="ce19">
            <text:p><text:s text:c="2"/>27.11</text:p>
          </table:table-cell>
          <table:table-cell office:value-type="float" office:value="1656427" table:style-name="ce18">
            <text:p><text:s/>1 656 427</text:p>
          </table:table-cell>
          <table:table-cell office:value-type="float" office:value="45.765006698977125" table:style-name="ce20">
            <text:p><text:s text:c="2"/>45.77</text:p>
          </table:table-cell>
          <table:table-cell table:style-name="ce21"/>
          <table:table-cell office:value-type="float" office:value="2016" table:style-name="ce22">
            <text:p>2016</text:p>
          </table:table-cell>
          <table:table-cell table:number-columns-repeated="16372" table:style-name="ce7"/>
        </table:table-row>
        <table:table-row table:style-name="ro7">
          <table:table-cell table:style-name="ce23"/>
          <table:table-cell table:style-name="ce16"/>
          <table:table-cell table:style-name="ce24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6372" table:style-name="ce7"/>
        </table:table-row>
        <table:table-row table:style-name="ro6">
          <table:table-cell table:style-name="ce23"/>
          <table:table-cell office:value-type="float" office:value="106" table:style-name="ce16">
            <text:p>106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80677.24000000022" table:style-name="ce18">
            <text:p><text:s text:c="2"/>980 677</text:p>
          </table:table-cell>
          <table:table-cell office:value-type="float" office:value="27.09488583447046" table:style-name="ce19">
            <text:p><text:s text:c="2"/>27.09</text:p>
          </table:table-cell>
          <table:table-cell office:value-type="float" office:value="983310" table:style-name="ce18">
            <text:p><text:s text:c="2"/>983 310</text:p>
          </table:table-cell>
          <table:table-cell office:value-type="float" office:value="27.16762570108504" table:style-name="ce19">
            <text:p><text:s text:c="2"/>27.17</text:p>
          </table:table-cell>
          <table:table-cell office:value-type="float" office:value="1655431" table:style-name="ce18">
            <text:p><text:s/>1 655 431</text:p>
          </table:table-cell>
          <table:table-cell office:value-type="float" office:value="45.737488464444489" table:style-name="ce20">
            <text:p><text:s text:c="2"/>45.74</text:p>
          </table:table-cell>
          <table:table-cell table:style-name="ce21"/>
          <table:table-cell office:value-type="float" office:value="2017" table:style-name="ce22">
            <text:p>2017</text:p>
          </table:table-cell>
          <table:table-cell table:number-columns-repeated="16372" table:style-name="ce7"/>
        </table:table-row>
        <table:table-row table:style-name="ro6">
          <table:table-cell table:style-name="ce23"/>
          <table:table-cell office:value-type="float" office:value="107" table:style-name="ce16">
            <text:p>107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81548.24000000022" table:style-name="ce18">
            <text:p><text:s text:c="2"/>981 548</text:p>
          </table:table-cell>
          <table:table-cell office:value-type="float" office:value="27.118950475311749" table:style-name="ce19">
            <text:p><text:s text:c="2"/>27.12</text:p>
          </table:table-cell>
          <table:table-cell office:value-type="float" office:value="982439" table:style-name="ce18">
            <text:p><text:s text:c="2"/>982 439</text:p>
          </table:table-cell>
          <table:table-cell office:value-type="float" office:value="27.143561060243758" table:style-name="ce19">
            <text:p><text:s text:c="2"/>27.14</text:p>
          </table:table-cell>
          <table:table-cell office:value-type="float" office:value="1655431" table:style-name="ce18">
            <text:p><text:s/>1 655 431</text:p>
          </table:table-cell>
          <table:table-cell office:value-type="float" office:value="45.737488464444489" table:style-name="ce25">
            <text:p><text:s text:c="2"/>45.74</text:p>
          </table:table-cell>
          <table:table-cell table:style-name="ce21"/>
          <table:table-cell office:value-type="float" office:value="2018" table:style-name="ce22">
            <text:p>2018</text:p>
          </table:table-cell>
          <table:table-cell table:number-columns-repeated="16372" table:style-name="ce7"/>
        </table:table-row>
        <table:table-row table:style-name="ro6">
          <table:table-cell table:style-name="ce23"/>
          <table:table-cell office:value-type="float" office:value="108" table:style-name="ce16">
            <text:p>108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34410.56" table:style-name="ce18">
            <text:p><text:s text:c="2"/>934 411</text:p>
          </table:table-cell>
          <table:table-cell office:value-type="float" office:value="25.816595321130947" table:style-name="ce19">
            <text:p><text:s text:c="2"/>25.82</text:p>
          </table:table-cell>
          <table:table-cell office:value-type="float" office:value="1000723.68" table:style-name="ce18">
            <text:p><text:s/>1 000 724</text:p>
          </table:table-cell>
          <table:table-cell office:value-type="float" office:value="27.648743904213735" table:style-name="ce19">
            <text:p><text:s text:c="2"/>27.65</text:p>
          </table:table-cell>
          <table:table-cell office:value-type="float" office:value="1684284" table:style-name="ce18">
            <text:p><text:s/>1 684 284</text:p>
          </table:table-cell>
          <table:table-cell office:value-type="float" office:value="46.534660774655315" table:style-name="ce25">
            <text:p><text:s text:c="2"/>46.53</text:p>
          </table:table-cell>
          <table:table-cell table:style-name="ce21"/>
          <table:table-cell office:value-type="float" office:value="2019" table:style-name="ce22">
            <text:p>2019</text:p>
          </table:table-cell>
          <table:table-cell table:number-columns-repeated="16372" table:style-name="ce7"/>
        </table:table-row>
        <table:table-row table:style-name="ro6">
          <table:table-cell table:style-name="ce23"/>
          <table:table-cell office:value-type="float" office:value="109" table:style-name="ce16">
            <text:p>109</text:p>
          </table:table-cell>
          <table:table-cell table:style-name="ce24"/>
          <table:table-cell office:value-type="float" office:value="3619418.24" table:style-name="ce18">
            <text:p><text:s/>3 619 418</text:p>
          </table:table-cell>
          <table:table-cell office:value-type="float" office:value="934410.56" table:style-name="ce18">
            <text:p><text:s text:c="2"/>934 411</text:p>
          </table:table-cell>
          <table:table-cell office:value-type="float" office:value="25.816595321130947" table:style-name="ce19">
            <text:p><text:s text:c="2"/>25.82</text:p>
          </table:table-cell>
          <table:table-cell office:value-type="float" office:value="1000723.68" table:style-name="ce18">
            <text:p><text:s/>1 000 724</text:p>
          </table:table-cell>
          <table:table-cell office:value-type="float" office:value="27.648743904213735" table:style-name="ce19">
            <text:p><text:s text:c="2"/>27.65</text:p>
          </table:table-cell>
          <table:table-cell office:value-type="float" office:value="1684284" table:style-name="ce18">
            <text:p><text:s/>1 684 284</text:p>
          </table:table-cell>
          <table:table-cell office:value-type="float" office:value="46.534660774655315" table:style-name="ce25">
            <text:p><text:s text:c="2"/>46.53</text:p>
          </table:table-cell>
          <table:table-cell table:style-name="ce21"/>
          <table:table-cell office:value-type="float" office:value="2020" table:style-name="ce22">
            <text:p>2020</text:p>
          </table:table-cell>
          <table:table-cell table:number-columns-repeated="16372" table:style-name="ce7"/>
        </table:table-row>
        <table:table-row table:style-name="ro6">
          <table:table-cell table:style-name="ce26"/>
          <table:table-cell office:value-type="float" office:value="110" table:style-name="ce27">
            <text:p>110</text:p>
          </table:table-cell>
          <table:table-cell table:style-name="ce28"/>
          <table:table-cell office:value-type="float" office:value="3619418.24" table:style-name="ce29">
            <text:p><text:s/>3 619 418</text:p>
          </table:table-cell>
          <table:table-cell office:value-type="float" office:value="940649.48000000045" table:style-name="ce29">
            <text:p><text:s text:c="2"/>940 649</text:p>
          </table:table-cell>
          <table:table-cell office:value-type="float" office:value="25.988968879153362" table:style-name="ce30">
            <text:p><text:s text:c="2"/>25.99</text:p>
          </table:table-cell>
          <table:table-cell office:value-type="float" office:value="994484.76" table:style-name="ce29">
            <text:p><text:s text:c="2"/>994 485</text:p>
          </table:table-cell>
          <table:table-cell office:value-type="float" office:value="27.476370346191324" table:style-name="ce30">
            <text:p><text:s text:c="2"/>27.48</text:p>
          </table:table-cell>
          <table:table-cell office:value-type="float" office:value="1684284" table:style-name="ce29">
            <text:p><text:s/>1 684 284</text:p>
          </table:table-cell>
          <table:table-cell office:value-type="float" office:value="46.534660774655315" table:style-name="ce31">
            <text:p><text:s text:c="2"/>46.53</text:p>
          </table:table-cell>
          <table:table-cell table:style-name="ce32"/>
          <table:table-cell office:value-type="float" office:value="2021" table:style-name="ce33">
            <text:p>2021</text:p>
          </table:table-cell>
          <table:table-cell table:number-columns-repeated="16372" table:style-name="ce34"/>
        </table:table-row>
        <table:table-row table:style-name="ro7">
          <table:table-cell table:number-columns-spanned="3" table:number-rows-spanned="1" table:style-name="ce62"/>
          <table:covered-table-cell table:number-columns-repeated="2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0">
            <text:p><text:s text:c="2"/>205 257</text:p>
          </table:table-cell>
          <table:table-cell office:value-type="float" office:value="21899.74000000002" table:style-name="ce18">
            <text:p><text:s text:c="2"/>21 900</text:p>
          </table:table-cell>
          <table:table-cell office:value-type="float" office:value="10.669441338983049" table:style-name="ce19">
            <text:p><text:s text:c="2"/>10.67</text:p>
          </table:table-cell>
          <table:table-cell office:value-type="float" office:value="119467.93" table:style-name="ce40">
            <text:p><text:s text:c="2"/>119 468</text:p>
          </table:table-cell>
          <table:table-cell office:value-type="float" office:value="58.204164571119655" table:style-name="ce19">
            <text:p><text:s text:c="2"/>58.20</text:p>
          </table:table-cell>
          <table:table-cell office:value-type="float" office:value="63889" table:style-name="ce40">
            <text:p><text:s text:c="2"/>63 889</text:p>
          </table:table-cell>
          <table:table-cell office:value-type="float" office:value="31.126394089897296" table:style-name="ce25">
            <text:p><text:s text:c="2"/>31.13</text:p>
          </table:table-cell>
          <table:table-cell office:value-type="string" table:style-name="ce41">
            <text:p><text:s/>New Taipei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4"/>
          <table:table-cell table:style-name="ce45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0">
            <text:p><text:s text:c="2"/>27 180</text:p>
          </table:table-cell>
          <table:table-cell office:value-type="float" office:value="12172.970000000001" table:style-name="ce18">
            <text:p><text:s text:c="2"/>12 173</text:p>
          </table:table-cell>
          <table:table-cell office:value-type="float" office:value="44.786546857851576" table:style-name="ce19">
            <text:p><text:s text:c="2"/>44.79</text:p>
          </table:table-cell>
          <table:table-cell office:value-type="float" office:value="12451" table:style-name="ce40">
            <text:p><text:s text:c="2"/>12 451</text:p>
          </table:table-cell>
          <table:table-cell office:value-type="float" office:value="45.809469252541483" table:style-name="ce19">
            <text:p><text:s text:c="2"/>45.81</text:p>
          </table:table-cell>
          <table:table-cell office:value-type="float" office:value="2556" table:style-name="ce40">
            <text:p><text:s text:c="2"/>2 556</text:p>
          </table:table-cell>
          <table:table-cell office:value-type="float" office:value="9.4039838896069412" table:style-name="ce25">
            <text:p><text:s text:c="2"/>9.40</text:p>
          </table:table-cell>
          <table:table-cell office:value-type="string" table:style-name="ce41">
            <text:p><text:s/>Taipei City</text:p>
          </table:table-cell>
          <table:table-cell table:number-columns-repeated="2" table:style-name="ce46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7"/>
          <table:table-cell table:number-columns-repeated="2" table:style-name="ce46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0">
            <text:p><text:s text:c="2"/>122 095</text:p>
          </table:table-cell>
          <table:table-cell office:value-type="float" office:value="68004.399999999994" table:style-name="ce18">
            <text:p><text:s text:c="2"/>68 004</text:p>
          </table:table-cell>
          <table:table-cell office:value-type="float" office:value="55.697757655079549" table:style-name="ce19">
            <text:p><text:s text:c="2"/>55.70</text:p>
          </table:table-cell>
          <table:table-cell office:value-type="float" office:value="31993" table:style-name="ce40">
            <text:p><text:s text:c="2"/>31 993</text:p>
          </table:table-cell>
          <table:table-cell office:value-type="float" office:value="26.203280385665632" table:style-name="ce19">
            <text:p><text:s text:c="2"/>26.20</text:p>
          </table:table-cell>
          <table:table-cell office:value-type="float" office:value="22098" table:style-name="ce40">
            <text:p><text:s text:c="2"/>22 098</text:p>
          </table:table-cell>
          <table:table-cell office:value-type="float" office:value="18.098961959254815" table:style-name="ce25">
            <text:p><text:s text:c="2"/>18.10</text:p>
          </table:table-cell>
          <table:table-cell office:value-type="string" table:style-name="ce41">
            <text:p><text:s/>Taoyuan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19"/>
          <table:table-cell table:style-name="ce47"/>
          <table:table-cell table:number-columns-repeated="2" table:style-name="ce46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0">
            <text:p><text:s text:c="2"/>221 490</text:p>
          </table:table-cell>
          <table:table-cell office:value-type="float" office:value="66388.679999999993" table:style-name="ce18">
            <text:p><text:s text:c="2"/>66 389</text:p>
          </table:table-cell>
          <table:table-cell office:value-type="float" office:value="29.97371254498178" table:style-name="ce19">
            <text:p><text:s text:c="2"/>29.97</text:p>
          </table:table-cell>
          <table:table-cell office:value-type="float" office:value="54955" table:style-name="ce40">
            <text:p><text:s text:c="2"/>54 955</text:p>
          </table:table-cell>
          <table:table-cell office:value-type="float" office:value="24.811539752100416" table:style-name="ce19">
            <text:p><text:s text:c="2"/>24.81</text:p>
          </table:table-cell>
          <table:table-cell office:value-type="float" office:value="100146" table:style-name="ce40">
            <text:p><text:s text:c="2"/>100 146</text:p>
          </table:table-cell>
          <table:table-cell office:value-type="float" office:value="45.214747702917805" table:style-name="ce19">
            <text:p><text:s text:c="2"/>45.21</text:p>
          </table:table-cell>
          <table:table-cell office:value-type="string" table:style-name="ce41">
            <text:p><text:s/>Taichung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4"/>
          <table:table-cell table:style-name="ce45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0">
            <text:p><text:s text:c="2"/>219 165</text:p>
          </table:table-cell>
          <table:table-cell office:value-type="float" office:value="136919.31" table:style-name="ce18">
            <text:p><text:s text:c="2"/>136 919</text:p>
          </table:table-cell>
          <table:table-cell office:value-type="float" office:value="62.473075688848745" table:style-name="ce19">
            <text:p><text:s text:c="2"/>62.47</text:p>
          </table:table-cell>
          <table:table-cell office:value-type="float" office:value="50508" table:style-name="ce40">
            <text:p><text:s text:c="2"/>50 508</text:p>
          </table:table-cell>
          <table:table-cell office:value-type="float" office:value="23.045617940174932" table:style-name="ce19">
            <text:p><text:s text:c="2"/>23.05</text:p>
          </table:table-cell>
          <table:table-cell office:value-type="float" office:value="31738" table:style-name="ce40">
            <text:p><text:s text:c="2"/>31 738</text:p>
          </table:table-cell>
          <table:table-cell office:value-type="float" office:value="14.481306370976318" table:style-name="ce48">
            <text:p><text:s text:c="2"/>14.48</text:p>
          </table:table-cell>
          <table:table-cell office:value-type="string" table:style-name="ce41">
            <text:p><text:s/>Tainan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4"/>
          <table:table-cell table:style-name="ce45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18">
            <text:p><text:s text:c="2"/>295 185</text:p>
          </table:table-cell>
          <table:table-cell office:value-type="float" office:value="72110.239999999991" table:style-name="ce18">
            <text:p><text:s text:c="2"/>72 110</text:p>
          </table:table-cell>
          <table:table-cell office:value-type="float" office:value="24.428809516356576" table:style-name="ce19">
            <text:p><text:s text:c="2"/>24.43</text:p>
          </table:table-cell>
          <table:table-cell office:value-type="float" office:value="64664" table:style-name="ce18">
            <text:p><text:s text:c="2"/>64 664</text:p>
          </table:table-cell>
          <table:table-cell office:value-type="float" office:value="21.906244363708701" table:style-name="ce19">
            <text:p><text:s text:c="2"/>21.91</text:p>
          </table:table-cell>
          <table:table-cell office:value-type="float" office:value="158411" table:style-name="ce18">
            <text:p><text:s text:c="2"/>158 411</text:p>
          </table:table-cell>
          <table:table-cell office:value-type="float" office:value="53.664946119934719" table:style-name="ce25">
            <text:p><text:s text:c="2"/>53.66</text:p>
          </table:table-cell>
          <table:table-cell office:value-type="string" table:style-name="ce41">
            <text:p><text:s/>Kaohsiung City</text:p>
          </table:table-cell>
          <table:table-cell table:number-columns-repeated="2" table:style-name="ce46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5"/>
          <table:table-cell table:style-name="ce49"/>
          <table:table-cell table:number-columns-repeated="2" table:style-name="ce46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0">
            <text:p><text:s text:c="2"/>214 363</text:p>
          </table:table-cell>
          <table:table-cell office:value-type="float" office:value="27844.510000000009" table:style-name="ce18">
            <text:p><text:s text:c="2"/>27 845</text:p>
          </table:table-cell>
          <table:table-cell office:value-type="float" office:value="12.989449507752083" table:style-name="ce19">
            <text:p><text:s text:c="2"/>12.99</text:p>
          </table:table-cell>
          <table:table-cell office:value-type="float" office:value="37506" table:style-name="ce40">
            <text:p><text:s text:c="2"/>37 506</text:p>
          </table:table-cell>
          <table:table-cell office:value-type="float" office:value="17.496529593724201" table:style-name="ce19">
            <text:p><text:s text:c="2"/>17.50</text:p>
          </table:table-cell>
          <table:table-cell office:value-type="float" office:value="149012" table:style-name="ce40">
            <text:p><text:s text:c="2"/>149 012</text:p>
          </table:table-cell>
          <table:table-cell office:value-type="float" office:value="69.514020898523725" table:style-name="ce25">
            <text:p><text:s text:c="2"/>69.51</text:p>
          </table:table-cell>
          <table:table-cell office:value-type="string" table:style-name="ce41">
            <text:p><text:s/>Yilan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0">
            <text:p><text:s text:c="2"/>142 754</text:p>
          </table:table-cell>
          <table:table-cell office:value-type="float" office:value="19202.690000000002" table:style-name="ce18">
            <text:p><text:s text:c="2"/>19 203</text:p>
          </table:table-cell>
          <table:table-cell office:value-type="float" office:value="13.451624262742351" table:style-name="ce19">
            <text:p><text:s text:c="2"/>13.45</text:p>
          </table:table-cell>
          <table:table-cell office:value-type="float" office:value="65860" table:style-name="ce40">
            <text:p><text:s text:c="2"/>65 860</text:p>
          </table:table-cell>
          <table:table-cell office:value-type="float" office:value="46.135409879772631" table:style-name="ce19">
            <text:p><text:s text:c="2"/>46.14</text:p>
          </table:table-cell>
          <table:table-cell office:value-type="float" office:value="57691" table:style-name="ce40">
            <text:p><text:s text:c="2"/>57 691</text:p>
          </table:table-cell>
          <table:table-cell office:value-type="float" office:value="40.41296585748502" table:style-name="ce25">
            <text:p><text:s text:c="2"/>40.41</text:p>
          </table:table-cell>
          <table:table-cell office:value-type="string" table:style-name="ce41">
            <text:p><text:s/>Hsinchu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0">
            <text:p><text:s text:c="2"/>182 031</text:p>
          </table:table-cell>
          <table:table-cell office:value-type="float" office:value="23043.489999999991" table:style-name="ce18">
            <text:p><text:s text:c="2"/>23 043</text:p>
          </table:table-cell>
          <table:table-cell office:value-type="float" office:value="12.659067944782517" table:style-name="ce19">
            <text:p><text:s text:c="2"/>12.66</text:p>
          </table:table-cell>
          <table:table-cell office:value-type="float" office:value="86054" table:style-name="ce40">
            <text:p><text:s text:c="2"/>86 054</text:p>
          </table:table-cell>
          <table:table-cell office:value-type="float" office:value="47.274238100232004" table:style-name="ce19">
            <text:p><text:s text:c="2"/>47.27</text:p>
          </table:table-cell>
          <table:table-cell office:value-type="float" office:value="72934" table:style-name="ce40">
            <text:p><text:s text:c="2"/>72 934</text:p>
          </table:table-cell>
          <table:table-cell office:value-type="float" office:value="40.066693954985482" table:style-name="ce25">
            <text:p><text:s text:c="2"/>40.07</text:p>
          </table:table-cell>
          <table:table-cell office:value-type="string" table:style-name="ce41">
            <text:p><text:s/>Miaoli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0">
            <text:p><text:s text:c="2"/>107 440</text:p>
          </table:table-cell>
          <table:table-cell office:value-type="float" office:value="94937.600000000006" table:style-name="ce18">
            <text:p><text:s text:c="2"/>94 938</text:p>
          </table:table-cell>
          <table:table-cell office:value-type="float" office:value="88.363694578162992" table:style-name="ce19">
            <text:p><text:s text:c="2"/>88.36</text:p>
          </table:table-cell>
          <table:table-cell office:value-type="float" office:value="9920" table:style-name="ce40">
            <text:p><text:s text:c="2"/>9 920</text:p>
          </table:table-cell>
          <table:table-cell office:value-type="float" office:value="9.2330946876198343" table:style-name="ce19">
            <text:p><text:s text:c="2"/>9.23</text:p>
          </table:table-cell>
          <table:table-cell office:value-type="float" office:value="2582" table:style-name="ce40">
            <text:p><text:s text:c="2"/>2 582</text:p>
          </table:table-cell>
          <table:table-cell office:value-type="float" office:value="2.4032107342171787" table:style-name="ce25">
            <text:p><text:s text:c="2"/>2.40</text:p>
          </table:table-cell>
          <table:table-cell office:value-type="string" table:style-name="ce41">
            <text:p><text:s/>Changhua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0">
            <text:p><text:s text:c="2"/>410 644</text:p>
          </table:table-cell>
          <table:table-cell office:value-type="float" office:value="10550.599999999977" table:style-name="ce18">
            <text:p><text:s text:c="2"/>10 551</text:p>
          </table:table-cell>
          <table:table-cell office:value-type="float" office:value="2.5692839240645604" table:style-name="ce19">
            <text:p><text:s text:c="2"/>2.57</text:p>
          </table:table-cell>
          <table:table-cell office:value-type="float" office:value="129261" table:style-name="ce40">
            <text:p><text:s text:c="2"/>129 261</text:p>
          </table:table-cell>
          <table:table-cell office:value-type="float" office:value="31.477660920564698" table:style-name="ce19">
            <text:p><text:s text:c="2"/>31.48</text:p>
          </table:table-cell>
          <table:table-cell office:value-type="float" office:value="270832" table:style-name="ce40">
            <text:p><text:s text:c="2"/>270 832</text:p>
          </table:table-cell>
          <table:table-cell office:value-type="float" office:value="65.953055155370748" table:style-name="ce25">
            <text:p><text:s text:c="2"/>65.95</text:p>
          </table:table-cell>
          <table:table-cell office:value-type="string" table:style-name="ce41">
            <text:p><text:s/>Nantou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0">
            <text:p><text:s text:c="2"/>129 083</text:p>
          </table:table-cell>
          <table:table-cell office:value-type="float" office:value="114018.26" table:style-name="ce18">
            <text:p><text:s text:c="2"/>114 018</text:p>
          </table:table-cell>
          <table:table-cell office:value-type="float" office:value="88.329238043724644" table:style-name="ce19">
            <text:p><text:s text:c="2"/>88.33</text:p>
          </table:table-cell>
          <table:table-cell office:value-type="float" office:value="9311" table:style-name="ce40">
            <text:p><text:s text:c="2"/>9 311</text:p>
          </table:table-cell>
          <table:table-cell office:value-type="float" office:value="7.2131738848244158" table:style-name="ce19">
            <text:p><text:s text:c="2"/>7.21</text:p>
          </table:table-cell>
          <table:table-cell office:value-type="float" office:value="5754" table:style-name="ce40">
            <text:p><text:s text:c="2"/>5 754</text:p>
          </table:table-cell>
          <table:table-cell office:value-type="float" office:value="4.4575880714509379" table:style-name="ce25">
            <text:p><text:s text:c="2"/>4.46</text:p>
          </table:table-cell>
          <table:table-cell office:value-type="string" table:style-name="ce41">
            <text:p><text:s/>Yunlin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0">
            <text:p><text:s text:c="2"/>190 364</text:p>
          </table:table-cell>
          <table:table-cell office:value-type="float" office:value="72820.670000000013" table:style-name="ce18">
            <text:p><text:s text:c="2"/>72 821</text:p>
          </table:table-cell>
          <table:table-cell office:value-type="float" office:value="38.253449305742009" table:style-name="ce19">
            <text:p><text:s text:c="2"/>38.25</text:p>
          </table:table-cell>
          <table:table-cell office:value-type="float" office:value="44817" table:style-name="ce40">
            <text:p><text:s text:c="2"/>44 817</text:p>
          </table:table-cell>
          <table:table-cell office:value-type="float" office:value="23.542832516309439" table:style-name="ce19">
            <text:p><text:s text:c="2"/>23.54</text:p>
          </table:table-cell>
          <table:table-cell office:value-type="float" office:value="72726" table:style-name="ce40">
            <text:p><text:s text:c="2"/>72 726</text:p>
          </table:table-cell>
          <table:table-cell office:value-type="float" office:value="38.203718177948552" table:style-name="ce25">
            <text:p><text:s text:c="2"/>38.20</text:p>
          </table:table-cell>
          <table:table-cell office:value-type="string" table:style-name="ce41">
            <text:p><text:s/>Chiayi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0">
            <text:p><text:s text:c="2"/>277 560</text:p>
          </table:table-cell>
          <table:table-cell office:value-type="float" office:value="93030.030000000028" table:style-name="ce18">
            <text:p><text:s text:c="2"/>93 030</text:p>
          </table:table-cell>
          <table:table-cell office:value-type="float" office:value="33.517084574461251" table:style-name="ce19">
            <text:p><text:s text:c="2"/>33.52</text:p>
          </table:table-cell>
          <table:table-cell office:value-type="float" office:value="90268" table:style-name="ce40">
            <text:p><text:s text:c="2"/>90 268</text:p>
          </table:table-cell>
          <table:table-cell office:value-type="float" office:value="32.521973715019406" table:style-name="ce19">
            <text:p><text:s text:c="2"/>32.52</text:p>
          </table:table-cell>
          <table:table-cell office:value-type="float" office:value="94262" table:style-name="ce40">
            <text:p><text:s text:c="2"/>94 262</text:p>
          </table:table-cell>
          <table:table-cell office:value-type="float" office:value="33.960941710519336" table:style-name="ce19">
            <text:p><text:s text:c="2"/>33.96</text:p>
          </table:table-cell>
          <table:table-cell office:value-type="string" table:style-name="ce41">
            <text:p><text:s/>Pingtung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25"/>
          <table:table-cell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0">
            <text:p><text:s text:c="2"/>351 525</text:p>
          </table:table-cell>
          <table:table-cell office:value-type="float" office:value="19641.260000000009" table:style-name="ce18">
            <text:p><text:s text:c="2"/>19 641</text:p>
          </table:table-cell>
          <table:table-cell office:value-type="float" office:value="5.5874391501765786" table:style-name="ce19">
            <text:p><text:s text:c="2"/>5.59</text:p>
          </table:table-cell>
          <table:table-cell office:value-type="float" office:value="95244" table:style-name="ce40">
            <text:p><text:s text:c="2"/>95 244</text:p>
          </table:table-cell>
          <table:table-cell office:value-type="float" office:value="27.09449670843" table:style-name="ce19">
            <text:p><text:s text:c="2"/>27.09</text:p>
          </table:table-cell>
          <table:table-cell office:value-type="float" office:value="236640" table:style-name="ce40">
            <text:p><text:s text:c="2"/>236 640</text:p>
          </table:table-cell>
          <table:table-cell office:value-type="float" office:value="67.318064141393421" table:style-name="ce19">
            <text:p><text:s text:c="2"/>67.32</text:p>
          </table:table-cell>
          <table:table-cell office:value-type="string" table:style-name="ce41">
            <text:p><text:s/>Taitung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0">
            <text:p><text:s text:c="2"/>462 857</text:p>
          </table:table-cell>
          <table:table-cell office:value-type="float" office:value="47282.140000000014" table:style-name="ce18">
            <text:p><text:s text:c="2"/>47 282</text:p>
          </table:table-cell>
          <table:table-cell office:value-type="float" office:value="10.215277223551096" table:style-name="ce19">
            <text:p><text:s text:c="2"/>10.22</text:p>
          </table:table-cell>
          <table:table-cell office:value-type="float" office:value="75291" table:style-name="ce40">
            <text:p><text:s text:c="2"/>75 291</text:p>
          </table:table-cell>
          <table:table-cell office:value-type="float" office:value="16.266574174485022" table:style-name="ce19">
            <text:p><text:s text:c="2"/>16.27</text:p>
          </table:table-cell>
          <table:table-cell office:value-type="float" office:value="340284" table:style-name="ce40">
            <text:p><text:s text:c="2"/>340 284</text:p>
          </table:table-cell>
          <table:table-cell office:value-type="float" office:value="73.518148601963873" table:style-name="ce19">
            <text:p><text:s text:c="2"/>73.52</text:p>
          </table:table-cell>
          <table:table-cell office:value-type="string" table:style-name="ce41">
            <text:p><text:s/>Hualien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0">
            <text:p><text:s text:c="2"/>12 686</text:p>
          </table:table-cell>
          <table:table-cell office:value-type="float" office:value="12166.41" table:style-name="ce18">
            <text:p><text:s text:c="2"/>12 166</text:p>
          </table:table-cell>
          <table:table-cell office:value-type="float" office:value="95.901125692768872" table:style-name="ce19">
            <text:p><text:s text:c="2"/>95.90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float" office:value="520" table:style-name="ce40">
            <text:p><text:s text:c="3"/>520</text:p>
          </table:table-cell>
          <table:table-cell office:value-type="float" office:value="4.0988743072311236" table:style-name="ce48">
            <text:p><text:s text:c="2"/>4.10</text:p>
          </table:table-cell>
          <table:table-cell office:value-type="string" table:style-name="ce41">
            <text:p><text:s/>Penghu Coun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0">
            <text:p><text:s text:c="2"/>13 276</text:p>
          </table:table-cell>
          <table:table-cell office:value-type="float" office:value="832.73999999999978" table:style-name="ce18">
            <text:p><text:s text:c="3"/>833</text:p>
          </table:table-cell>
          <table:table-cell office:value-type="float" office:value="6.2725738161433977" table:style-name="ce19">
            <text:p><text:s text:c="2"/>6.27</text:p>
          </table:table-cell>
          <table:table-cell office:value-type="float" office:value="10362.15" table:style-name="ce40">
            <text:p><text:s text:c="2"/>10 362</text:p>
          </table:table-cell>
          <table:table-cell office:value-type="float" office:value="78.052394227430327" table:style-name="ce19">
            <text:p><text:s text:c="2"/>78.05</text:p>
          </table:table-cell>
          <table:table-cell office:value-type="float" office:value="2081" table:style-name="ce40">
            <text:p><text:s text:c="2"/>2 081</text:p>
          </table:table-cell>
          <table:table-cell office:value-type="float" office:value="15.675031956426274" table:style-name="ce19">
            <text:p><text:s text:c="2"/>15.68</text:p>
          </table:table-cell>
          <table:table-cell office:value-type="string" table:style-name="ce41">
            <text:p><text:s/>Keelung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2"/>
          <table:covered-table-cell table:number-columns-repeated="2"/>
          <table:table-cell table:style-name="ce40"/>
          <table:table-cell table:style-name="ce18"/>
          <table:table-cell table:style-name="ce19"/>
          <table:table-cell table:style-name="ce40"/>
          <table:table-cell table:style-name="ce19"/>
          <table:table-cell table:style-name="ce40"/>
          <table:table-cell table:style-name="ce19"/>
          <table:table-cell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0">
            <text:p><text:s text:c="2"/>10 415</text:p>
          </table:table-cell>
          <table:table-cell office:value-type="float" office:value="6516.26" table:style-name="ce18">
            <text:p><text:s text:c="2"/>6 516</text:p>
          </table:table-cell>
          <table:table-cell office:value-type="float" office:value="62.564544716118462" table:style-name="ce19">
            <text:p><text:s text:c="2"/>62.56</text:p>
          </table:table-cell>
          <table:table-cell office:value-type="float" office:value="3899" table:style-name="ce40">
            <text:p><text:s text:c="2"/>3 899</text:p>
          </table:table-cell>
          <table:table-cell office:value-type="float" office:value="37.435455283881538" table:style-name="ce19">
            <text:p><text:s text:c="2"/>37.44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1">
            <text:p><text:s/>Hsinchu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0">
            <text:p><text:s text:c="2"/>6 003</text:p>
          </table:table-cell>
          <table:table-cell office:value-type="float" office:value="4850.5600000000004" table:style-name="ce18">
            <text:p><text:s text:c="2"/>4 851</text:p>
          </table:table-cell>
          <table:table-cell office:value-type="float" office:value="80.808188506237343" table:style-name="ce19">
            <text:p><text:s text:c="2"/>80.81</text:p>
          </table:table-cell>
          <table:table-cell office:value-type="float" office:value="1024" table:style-name="ce40">
            <text:p><text:s text:c="2"/>1 024</text:p>
          </table:table-cell>
          <table:table-cell office:value-type="float" office:value="17.059387994455697" table:style-name="ce19">
            <text:p><text:s text:c="2"/>17.06</text:p>
          </table:table-cell>
          <table:table-cell office:value-type="float" office:value="128" table:style-name="ce40">
            <text:p><text:s text:c="3"/>128</text:p>
          </table:table-cell>
          <table:table-cell office:value-type="float" office:value="2.1324234993069622" table:style-name="ce19">
            <text:p><text:s text:c="2"/>2.13</text:p>
          </table:table-cell>
          <table:table-cell office:value-type="string" table:style-name="ce41">
            <text:p><text:s/>Chiayi City</text:p>
          </table:table-cell>
          <table:table-cell table:style-name="ce42"/>
          <table:table-cell table:style-name="ce43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0">
            <text:p><text:s text:c="2"/>15 166</text:p>
          </table:table-cell>
          <table:table-cell office:value-type="float" office:value="13536.92" table:style-name="ce40">
            <text:p><text:s text:c="2"/>13 537</text:p>
          </table:table-cell>
          <table:table-cell office:value-type="float" office:value="89.260695257688454" table:style-name="ce19">
            <text:p><text:s text:c="2"/>89.26</text:p>
          </table:table-cell>
          <table:table-cell office:value-type="float" office:value="1628.68" table:style-name="ce40">
            <text:p><text:s text:c="2"/>1 629</text:p>
          </table:table-cell>
          <table:table-cell office:value-type="float" office:value="10.739304742311548" table:style-name="ce19">
            <text:p><text:s text:c="2"/>10.74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1">
            <text:p><text:s/>Kinmen County</text:p>
          </table:table-cell>
          <table:table-cell table:style-name="ce50"/>
          <table:table-cell table:style-name="ce51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0">
            <text:p><text:s text:c="2"/>2 880</text:p>
          </table:table-cell>
          <table:table-cell office:value-type="float" office:value="2880" table:style-name="ce40">
            <text:p><text:s text:c="2"/>2 880</text:p>
          </table:table-cell>
          <table:table-cell office:value-type="float" office:value="100" table:style-name="ce19">
            <text:p><text:s text:c="2"/>100.00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1">
            <text:p><text:s/>Lienchiang County</text:p>
          </table:table-cell>
          <table:table-cell table:style-name="ce50"/>
          <table:table-cell table:style-name="ce51"/>
          <table:table-cell table:number-columns-repeated="16371" table:style-name="ce2"/>
        </table:table-row>
        <table:table-row table:style-name="ro11">
          <table:table-cell table:number-columns-repeated="2" table:style-name="ce52"/>
          <table:table-cell table:style-name="ce53"/>
          <table:table-cell table:style-name="ce54"/>
          <table:table-cell table:style-name="ce8"/>
          <table:table-cell table:style-name="ce55"/>
          <table:table-cell table:style-name="ce56"/>
          <table:table-cell table:style-name="ce55"/>
          <table:table-cell table:style-name="ce8"/>
          <table:table-cell table:style-name="ce55"/>
          <table:table-cell table:style-name="ce57"/>
          <table:table-cell table:number-columns-repeated="2" table:style-name="ce58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64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65">
            <text:p>資料來源：合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66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66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66">
            <text:p>Source<text:span text:style-name="T7">：</text:span>Total land area<text:span text:style-name="T7">：</text:span>MOI<text:span text:style-name="T7">；</text:span><text:s/>Hilly region<text:span text:style-name="T7">：</text:span>Soil &amp; Water Conservation Bureau, COA<text:span text:style-name="T7">；</text:span>Mountain region<text:span text:style-name="T7">：</text:span>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integer-digits="1"/>
    </number:number-style>
    <number:number-style style:name="N52">
      <style:text-properties fo:color="#FF0000"/>
      <number:number number:decimal-places="2" number:min-integer-digits="1"/>
      <style:map style:condition="value()&gt;=0" style:apply-style-name="N52P0"/>
    </number:number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28T08:37:23Z</dc:date>
    <meta:print-date>2022-06-28T08:35:36Z</meta:print-date>
  </office:meta>
</office:document-meta>
</file>