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236 <text:s text:c="4"/>110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21 <text:s text:c="4"/>237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別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Special Zones<text:s/>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&amp;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Village Zones</text:p>
          </table:table-cell>
          <table:table-cell office:value-type="string" table:style-name="ce22">
            <text:p>Industrial Zones</text:p>
          </table:table-cell>
          <table:table-cell table:style-name="ce23"/>
          <table:table-cell office:value-type="string" table:style-name="ce22">
            <text:p>Forestry Zones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Scenic Zones</text:p>
          </table:table-cell>
          <table:table-cell office:value-type="string" table:style-name="ce24">
            <text:p>River Zones</text:p>
          </table:table-cell>
          <table:table-cell office:value-type="string" table:style-name="ce25">
            <text:p>Others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1" table:style-name="ce39">
            <text:p>101</text:p>
          </table:table-cell>
          <table:table-cell office:value-type="string" table:style-name="ce40">
            <text:p>年</text:p>
          </table:table-cell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2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999321.2954000002" table:style-name="ce41">
            <text:p>2 999 321</text:p>
          </table:table-cell>
          <table:table-cell office:value-type="float" office:value="329505.32890000002" table:style-name="ce41">
            <text:p><text:s/>329 505</text:p>
          </table:table-cell>
          <table:table-cell office:value-type="float" office:value="240063.7769" table:style-name="ce41">
            <text:p><text:s/>240 064</text:p>
          </table:table-cell>
          <table:table-cell office:value-type="float" office:value="25748.102299999999" table:style-name="ce41">
            <text:p><text:s/>25 748</text:p>
          </table:table-cell>
          <table:table-cell office:value-type="float" office:value="26825.4758" table:style-name="ce41">
            <text:p><text:s/>26 825</text:p>
          </table:table-cell>
          <table:table-cell table:style-name="ce44"/>
          <table:table-cell office:value-type="float" office:value="1308984.4606000001" table:style-name="ce41">
            <text:p>1 308 984</text:p>
          </table:table-cell>
          <table:table-cell office:value-type="float" office:value="664553.61640000006" table:style-name="ce41">
            <text:p><text:s/>664 554</text:p>
          </table:table-cell>
          <table:table-cell office:value-type="float" office:value="330860.83179999999" table:style-name="ce41">
            <text:p><text:s/>330 861</text:p>
          </table:table-cell>
          <table:table-cell office:value-type="float" office:value="17301.6378" table:style-name="ce41">
            <text:p><text:s/>17 302</text:p>
          </table:table-cell>
          <table:table-cell office:value-type="float" office:value="55478.0648" table:style-name="ce41">
            <text:p><text:s/>55 478</text:p>
          </table:table-cell>
          <table:table-cell office:value-type="float" office:value="2015" table:style-name="ce42">
            <text:p>2015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3000962.0240000002" table:style-name="ce41">
            <text:p>3 000 962</text:p>
          </table:table-cell>
          <table:table-cell office:value-type="float" office:value="329784.23820000002" table:style-name="ce41">
            <text:p><text:s/>329 784</text:p>
          </table:table-cell>
          <table:table-cell office:value-type="float" office:value="239948.9664" table:style-name="ce41">
            <text:p><text:s/>239 949</text:p>
          </table:table-cell>
          <table:table-cell office:value-type="float" office:value="25794.251799999998" table:style-name="ce41">
            <text:p><text:s/>25 794</text:p>
          </table:table-cell>
          <table:table-cell office:value-type="float" office:value="26912.202000000001" table:style-name="ce41">
            <text:p><text:s/>26 912</text:p>
          </table:table-cell>
          <table:table-cell table:style-name="ce44"/>
          <table:table-cell office:value-type="float" office:value="1309987.0789999999" table:style-name="ce41">
            <text:p>1 309 987</text:p>
          </table:table-cell>
          <table:table-cell office:value-type="float" office:value="664490.6568" table:style-name="ce41">
            <text:p><text:s/>664 491</text:p>
          </table:table-cell>
          <table:table-cell office:value-type="float" office:value="330961.32059999998" table:style-name="ce41">
            <text:p><text:s/>330 961</text:p>
          </table:table-cell>
          <table:table-cell office:value-type="float" office:value="17529.440299999998" table:style-name="ce41">
            <text:p><text:s/>17 529</text:p>
          </table:table-cell>
          <table:table-cell office:value-type="float" office:value="55553.869500000001" table:style-name="ce41">
            <text:p><text:s/>55 554</text:p>
          </table:table-cell>
          <table:table-cell office:value-type="float" office:value="2016" table:style-name="ce42">
            <text:p>2016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3020277.6981000002" table:style-name="ce41">
            <text:p>3 020 278</text:p>
          </table:table-cell>
          <table:table-cell office:value-type="float" office:value="330017.30310000002" table:style-name="ce41">
            <text:p><text:s/>330 017</text:p>
          </table:table-cell>
          <table:table-cell office:value-type="float" office:value="240495.15580000001" table:style-name="ce41">
            <text:p><text:s/>240 495</text:p>
          </table:table-cell>
          <table:table-cell office:value-type="float" office:value="25916.4683" table:style-name="ce41">
            <text:p><text:s/>25 916</text:p>
          </table:table-cell>
          <table:table-cell office:value-type="float" office:value="26967.6165" table:style-name="ce41">
            <text:p><text:s/>26 968</text:p>
          </table:table-cell>
          <table:table-cell table:style-name="ce44"/>
          <table:table-cell office:value-type="float" office:value="1327919.3411999999" table:style-name="ce41">
            <text:p>1 327 919</text:p>
          </table:table-cell>
          <table:table-cell office:value-type="float" office:value="664121.00879999995" table:style-name="ce41">
            <text:p><text:s/>664 121</text:p>
          </table:table-cell>
          <table:table-cell office:value-type="float" office:value="331033.42219999997" table:style-name="ce41">
            <text:p><text:s/>331 033</text:p>
          </table:table-cell>
          <table:table-cell office:value-type="float" office:value="17969.540700000001" table:style-name="ce41">
            <text:p><text:s/>17 970</text:p>
          </table:table-cell>
          <table:table-cell office:value-type="float" office:value="55837.8416" table:style-name="ce41">
            <text:p><text:s/>55 838</text:p>
          </table:table-cell>
          <table:table-cell office:value-type="float" office:value="2017" table:style-name="ce42">
            <text:p>2017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7" table:style-name="ce39">
            <text:p>107</text:p>
          </table:table-cell>
          <table:table-cell table:style-name="ce43"/>
          <table:table-cell office:value-type="float" office:value="3023870.8229999999" table:style-name="ce41">
            <text:p>3 023 871</text:p>
          </table:table-cell>
          <table:table-cell office:value-type="float" office:value="330156.50040000002" table:style-name="ce41">
            <text:p><text:s/>330 157</text:p>
          </table:table-cell>
          <table:table-cell office:value-type="float" office:value="240207.28270000001" table:style-name="ce41">
            <text:p><text:s/>240 207</text:p>
          </table:table-cell>
          <table:table-cell office:value-type="float" office:value="25987.190699999999" table:style-name="ce41">
            <text:p><text:s/>25 987</text:p>
          </table:table-cell>
          <table:table-cell office:value-type="float" office:value="27137.611099999998" table:style-name="ce41">
            <text:p><text:s/>27 138</text:p>
          </table:table-cell>
          <table:table-cell table:style-name="ce44"/>
          <table:table-cell office:value-type="float" office:value="1331205.172" table:style-name="ce41">
            <text:p>1 331 205</text:p>
          </table:table-cell>
          <table:table-cell office:value-type="float" office:value="663076.29209999996" table:style-name="ce41">
            <text:p><text:s/>663 076</text:p>
          </table:table-cell>
          <table:table-cell office:value-type="float" office:value="331765.14480000001" table:style-name="ce41">
            <text:p><text:s/>331 765</text:p>
          </table:table-cell>
          <table:table-cell office:value-type="float" office:value="18240.8514" table:style-name="ce41">
            <text:p><text:s/>18 241</text:p>
          </table:table-cell>
          <table:table-cell office:value-type="float" office:value="56094.777199999997" table:style-name="ce41">
            <text:p><text:s/>56 095</text:p>
          </table:table-cell>
          <table:table-cell office:value-type="float" office:value="2018" table:style-name="ce42">
            <text:p>2018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8" table:style-name="ce39">
            <text:p>108</text:p>
          </table:table-cell>
          <table:table-cell table:style-name="ce43"/>
          <table:table-cell office:value-type="float" office:value="3036338.5816000002" table:style-name="ce41">
            <text:p>3 036 339</text:p>
          </table:table-cell>
          <table:table-cell office:value-type="float" office:value="328846.31709999999" table:style-name="ce41">
            <text:p><text:s/>328 846</text:p>
          </table:table-cell>
          <table:table-cell office:value-type="float" office:value="241238.2034" table:style-name="ce41">
            <text:p><text:s/>241 238</text:p>
          </table:table-cell>
          <table:table-cell office:value-type="float" office:value="26095.9722" table:style-name="ce41">
            <text:p><text:s/>26 096</text:p>
          </table:table-cell>
          <table:table-cell office:value-type="float" office:value="27147.799200000001" table:style-name="ce41">
            <text:p><text:s/>27 148</text:p>
          </table:table-cell>
          <table:table-cell table:style-name="ce44"/>
          <table:table-cell office:value-type="float" office:value="1332262.0508999999" table:style-name="ce41">
            <text:p>1 332 262</text:p>
          </table:table-cell>
          <table:table-cell office:value-type="float" office:value="663184.6041" table:style-name="ce41">
            <text:p><text:s/>663 185</text:p>
          </table:table-cell>
          <table:table-cell office:value-type="float" office:value="342369.75839999999" table:style-name="ce41">
            <text:p><text:s/>342 370</text:p>
          </table:table-cell>
          <table:table-cell office:value-type="float" office:value="18648.948700000001" table:style-name="ce41">
            <text:p><text:s/>18 649</text:p>
          </table:table-cell>
          <table:table-cell office:value-type="float" office:value="56544.9277" table:style-name="ce41">
            <text:p><text:s/>56 545</text:p>
          </table:table-cell>
          <table:table-cell office:value-type="float" office:value="2019" table:style-name="ce42">
            <text:p>2019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9" table:style-name="ce39">
            <text:p>109</text:p>
          </table:table-cell>
          <table:table-cell table:style-name="ce43"/>
          <table:table-cell office:value-type="float" office:value="3042687.4150999999" table:style-name="ce41">
            <text:p>3 042 687</text:p>
          </table:table-cell>
          <table:table-cell office:value-type="float" office:value="325630.38010000001" table:style-name="ce41">
            <text:p><text:s/>325 630</text:p>
          </table:table-cell>
          <table:table-cell office:value-type="float" office:value="246018.7818" table:style-name="ce41">
            <text:p><text:s/>246 019</text:p>
          </table:table-cell>
          <table:table-cell office:value-type="float" office:value="26160.2988" table:style-name="ce41">
            <text:p><text:s/>26 160</text:p>
          </table:table-cell>
          <table:table-cell office:value-type="float" office:value="28272.812099999999" table:style-name="ce41">
            <text:p><text:s/>28 273</text:p>
          </table:table-cell>
          <table:table-cell table:style-name="ce44"/>
          <table:table-cell office:value-type="float" office:value="1336179.3015000001" table:style-name="ce41">
            <text:p>1 336 179</text:p>
          </table:table-cell>
          <table:table-cell office:value-type="float" office:value="662920.66830000002" table:style-name="ce41">
            <text:p><text:s/>662 921</text:p>
          </table:table-cell>
          <table:table-cell office:value-type="float" office:value="343488.98450000002" table:style-name="ce41">
            <text:p><text:s/>343 489</text:p>
          </table:table-cell>
          <table:table-cell office:value-type="float" office:value="18946.3197" table:style-name="ce41">
            <text:p><text:s/>18 946</text:p>
          </table:table-cell>
          <table:table-cell office:value-type="float" office:value="55069.868300000002" table:style-name="ce41">
            <text:p><text:s/>55 070</text:p>
          </table:table-cell>
          <table:table-cell office:value-type="float" office:value="2020" table:style-name="ce42">
            <text:p>2020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10" table:style-name="ce47">
            <text:p>110</text:p>
          </table:table-cell>
          <table:table-cell table:style-name="ce48"/>
          <table:table-cell office:value-type="float" office:value="3049373.5156" table:style-name="ce49">
            <text:p>3 049 374</text:p>
          </table:table-cell>
          <table:table-cell office:value-type="float" office:value="324997.87660000002" table:style-name="ce49">
            <text:p><text:s/>324 998</text:p>
          </table:table-cell>
          <table:table-cell office:value-type="float" office:value="249866.9356" table:style-name="ce49">
            <text:p><text:s/>249 867</text:p>
          </table:table-cell>
          <table:table-cell office:value-type="float" office:value="26216.407800000001" table:style-name="ce49">
            <text:p><text:s/>26 216</text:p>
          </table:table-cell>
          <table:table-cell office:value-type="float" office:value="29471.4506" table:style-name="ce49">
            <text:p><text:s/>29 471</text:p>
          </table:table-cell>
          <table:table-cell table:style-name="ce50"/>
          <table:table-cell office:value-type="float" office:value="1339420.2622" table:style-name="ce49">
            <text:p>1 339 420</text:p>
          </table:table-cell>
          <table:table-cell office:value-type="float" office:value="662852.26899999997" table:style-name="ce49">
            <text:p><text:s/>662 852</text:p>
          </table:table-cell>
          <table:table-cell office:value-type="float" office:value="344926.29459999996" table:style-name="ce49">
            <text:p><text:s/>344 926</text:p>
          </table:table-cell>
          <table:table-cell office:value-type="float" office:value="19608.488700000002" table:style-name="ce49">
            <text:p><text:s/>19 608</text:p>
          </table:table-cell>
          <table:table-cell office:value-type="float" office:value="52013.530400000003" table:style-name="ce49">
            <text:p><text:s/>52 014</text:p>
          </table:table-cell>
          <table:table-cell office:value-type="float" office:value="2021" table:style-name="ce51">
            <text:p>2021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7719.370800000004" table:style-name="ce44">
            <text:p><text:s/>87 719</text:p>
          </table:table-cell>
          <table:table-cell office:value-type="float" office:value="1645.8561999999999" table:style-name="ce44">
            <text:p><text:s/>1 646</text:p>
          </table:table-cell>
          <table:table-cell office:value-type="float" office:value="3677.0551" table:style-name="ce44">
            <text:p><text:s/>3 677</text:p>
          </table:table-cell>
          <table:table-cell office:value-type="float" office:value="321.18270000000001" table:style-name="ce44">
            <text:p><text:s text:c="2"/>321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9096.065500000001" table:style-name="ce44">
            <text:p><text:s/>19 096</text:p>
          </table:table-cell>
          <table:table-cell office:value-type="float" office:value="53708.064899999998" table:style-name="ce44">
            <text:p><text:s/>53 708</text:p>
          </table:table-cell>
          <table:table-cell office:value-type="float" office:value="6513.8990000000003" table:style-name="ce44">
            <text:p><text:s/>6 514</text:p>
          </table:table-cell>
          <table:table-cell office:value-type="float" office:value="854.56420000000003" table:style-name="ce54">
            <text:p><text:s text:c="2"/>855</text:p>
          </table:table-cell>
          <table:table-cell office:value-type="float" office:value="1731.1595" table:style-name="ce54">
            <text:p><text:s/>1 731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7643.825200000007" table:style-name="ce44">
            <text:p><text:s/>87 644</text:p>
          </table:table-cell>
          <table:table-cell office:value-type="float" office:value="24353.271000000001" table:style-name="ce44">
            <text:p><text:s/>24 353</text:p>
          </table:table-cell>
          <table:table-cell office:value-type="float" office:value="12488.8241" table:style-name="ce44">
            <text:p><text:s/>12 489</text:p>
          </table:table-cell>
          <table:table-cell office:value-type="float" office:value="889.71540000000005" table:style-name="ce44">
            <text:p><text:s text:c="2"/>890</text:p>
          </table:table-cell>
          <table:table-cell office:value-type="float" office:value="3542.5936000000002" table:style-name="ce44">
            <text:p><text:s/>3 543</text:p>
          </table:table-cell>
          <table:table-cell table:style-name="ce44"/>
          <table:table-cell office:value-type="float" office:value="21759.809600000001" table:style-name="ce44">
            <text:p><text:s/>21 760</text:p>
          </table:table-cell>
          <table:table-cell office:value-type="float" office:value="19271.322700000001" table:style-name="ce44">
            <text:p><text:s/>19 271</text:p>
          </table:table-cell>
          <table:table-cell office:value-type="float" office:value="1701.6831" table:style-name="ce44">
            <text:p><text:s/>1 702</text:p>
          </table:table-cell>
          <table:table-cell office:value-type="float" office:value="825.0249" table:style-name="ce44">
            <text:p><text:s text:c="2"/>825</text:p>
          </table:table-cell>
          <table:table-cell office:value-type="float" office:value="2811.5805999999998" table:style-name="ce54">
            <text:p><text:s/>2 812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58692.2317" table:style-name="ce41">
            <text:p><text:s/>158 692</text:p>
          </table:table-cell>
          <table:table-cell office:value-type="float" office:value="18135.341499999999" table:style-name="ce41">
            <text:p><text:s/>18 135</text:p>
          </table:table-cell>
          <table:table-cell office:value-type="float" office:value="4620.8734999999997" table:style-name="ce41">
            <text:p><text:s/>4 621</text:p>
          </table:table-cell>
          <table:table-cell office:value-type="float" office:value="1292.0902000000001" table:style-name="ce41">
            <text:p><text:s/>1 292</text:p>
          </table:table-cell>
          <table:table-cell office:value-type="float" office:value="684.91120000000001" table:style-name="ce41">
            <text:p><text:s text:c="2"/>685</text:p>
          </table:table-cell>
          <table:table-cell table:style-name="ce41"/>
          <table:table-cell office:value-type="float" office:value="52968.220099999999" table:style-name="ce41">
            <text:p><text:s/>52 968</text:p>
          </table:table-cell>
          <table:table-cell office:value-type="float" office:value="35569.565399999999" table:style-name="ce41">
            <text:p><text:s/>35 570</text:p>
          </table:table-cell>
          <table:table-cell office:value-type="float" office:value="41075.1515" table:style-name="ce41">
            <text:p><text:s/>41 075</text:p>
          </table:table-cell>
          <table:table-cell office:value-type="float" office:value="1032.8425999999999" table:style-name="ce41">
            <text:p><text:s/>1 033</text:p>
          </table:table-cell>
          <table:table-cell office:value-type="float" office:value="3313.2356" table:style-name="ce41">
            <text:p><text:s/>3 313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61906.0202" table:style-name="ce41">
            <text:p><text:s/>161 906</text:p>
          </table:table-cell>
          <table:table-cell office:value-type="float" office:value="40941.922500000001" table:style-name="ce41">
            <text:p><text:s/>40 942</text:p>
          </table:table-cell>
          <table:table-cell office:value-type="float" office:value="41433.393600000003" table:style-name="ce41">
            <text:p><text:s/>41 433</text:p>
          </table:table-cell>
          <table:table-cell office:value-type="float" office:value="3995.2748000000001" table:style-name="ce41">
            <text:p><text:s/>3 995</text:p>
          </table:table-cell>
          <table:table-cell office:value-type="float" office:value="1367.9423999999999" table:style-name="ce41">
            <text:p><text:s/>1 368</text:p>
          </table:table-cell>
          <table:table-cell table:style-name="ce41"/>
          <table:table-cell office:value-type="float" office:value="31290.715499999998" table:style-name="ce41">
            <text:p><text:s/>31 291</text:p>
          </table:table-cell>
          <table:table-cell office:value-type="float" office:value="31639.024000000001" table:style-name="ce41">
            <text:p><text:s/>31 639</text:p>
          </table:table-cell>
          <table:table-cell office:value-type="float" office:value="2384.3451" table:style-name="ce41">
            <text:p><text:s/>2 384</text:p>
          </table:table-cell>
          <table:table-cell office:value-type="float" office:value="2442.0603999999998" table:style-name="ce41">
            <text:p><text:s/>2 442</text:p>
          </table:table-cell>
          <table:table-cell office:value-type="float" office:value="6411.3419000000004" table:style-name="ce41">
            <text:p><text:s/>6 411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43230.2738" table:style-name="ce44">
            <text:p><text:s/>243 230</text:p>
          </table:table-cell>
          <table:table-cell office:value-type="float" office:value="13599.1911" table:style-name="ce44">
            <text:p><text:s/>13 599</text:p>
          </table:table-cell>
          <table:table-cell office:value-type="float" office:value="18284.7156" table:style-name="ce44">
            <text:p><text:s/>18 285</text:p>
          </table:table-cell>
          <table:table-cell office:value-type="float" office:value="1416.8425" table:style-name="ce44">
            <text:p><text:s/>1 417</text:p>
          </table:table-cell>
          <table:table-cell office:value-type="float" office:value="1215.7117000000001" table:style-name="ce44">
            <text:p><text:s/>1 216</text:p>
          </table:table-cell>
          <table:table-cell table:style-name="ce44"/>
          <table:table-cell office:value-type="float" office:value="120573.508" table:style-name="ce44">
            <text:p><text:s/>120 574</text:p>
          </table:table-cell>
          <table:table-cell office:value-type="float" office:value="48600.956599999998" table:style-name="ce44">
            <text:p><text:s/>48 601</text:p>
          </table:table-cell>
          <table:table-cell office:value-type="float" office:value="35338.298300000002" table:style-name="ce44">
            <text:p><text:s/>35 338</text:p>
          </table:table-cell>
          <table:table-cell office:value-type="float" office:value="639.82449999999994" table:style-name="ce44">
            <text:p><text:s text:c="2"/>640</text:p>
          </table:table-cell>
          <table:table-cell office:value-type="float" office:value="3561.2256000000002" table:style-name="ce44">
            <text:p><text:s/>3 561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535.74909999999" table:style-name="ce41">
            <text:p><text:s/>201 536</text:p>
          </table:table-cell>
          <table:table-cell office:value-type="float" office:value="17251.1122" table:style-name="ce41">
            <text:p><text:s/>17 251</text:p>
          </table:table-cell>
          <table:table-cell office:value-type="float" office:value="5364.6154999999999" table:style-name="ce41">
            <text:p><text:s/>5 365</text:p>
          </table:table-cell>
          <table:table-cell office:value-type="float" office:value="392.77499999999998" table:style-name="ce41">
            <text:p><text:s text:c="2"/>393</text:p>
          </table:table-cell>
          <table:table-cell office:value-type="float" office:value="729.91089999999997" table:style-name="ce41">
            <text:p><text:s text:c="2"/>730</text:p>
          </table:table-cell>
          <table:table-cell table:style-name="ce44"/>
          <table:table-cell office:value-type="float" office:value="149962.277" table:style-name="ce41">
            <text:p><text:s/>149 962</text:p>
          </table:table-cell>
          <table:table-cell office:value-type="float" office:value="24423.028399999999" table:style-name="ce41">
            <text:p><text:s/>24 423</text:p>
          </table:table-cell>
          <table:table-cell office:value-type="float" office:value="1007.1566" table:style-name="ce41">
            <text:p><text:s/>1 007</text:p>
          </table:table-cell>
          <table:table-cell office:value-type="float" office:value="1739.9795999999999" table:style-name="ce41">
            <text:p><text:s/>1 740</text:p>
          </table:table-cell>
          <table:table-cell office:value-type="float" office:value="664.89380000000006" table:style-name="ce41">
            <text:p><text:s text:c="2"/>665</text:p>
          </table:table-cell>
          <table:table-cell office:value-type="string" table:style-name="ce55">
            <text:p><text:s/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79.37210000001" table:style-name="ce41">
            <text:p><text:s/>131 579</text:p>
          </table:table-cell>
          <table:table-cell office:value-type="float" office:value="11038.831" table:style-name="ce41">
            <text:p><text:s/>11 039</text:p>
          </table:table-cell>
          <table:table-cell office:value-type="float" office:value="1940.7244000000001" table:style-name="ce41">
            <text:p><text:s/>1 941</text:p>
          </table:table-cell>
          <table:table-cell office:value-type="float" office:value="355.34460000000001" table:style-name="ce41">
            <text:p><text:s text:c="2"/>355</text:p>
          </table:table-cell>
          <table:table-cell office:value-type="float" office:value="698.34059999999999" table:style-name="ce41">
            <text:p><text:s text:c="2"/>698</text:p>
          </table:table-cell>
          <table:table-cell table:style-name="ce41"/>
          <table:table-cell office:value-type="float" office:value="48353.961600000002" table:style-name="ce41">
            <text:p><text:s/>48 354</text:p>
          </table:table-cell>
          <table:table-cell office:value-type="float" office:value="60682.407599999999" table:style-name="ce41">
            <text:p><text:s/>60 682</text:p>
          </table:table-cell>
          <table:table-cell office:value-type="float" office:value="6526.0419000000002" table:style-name="ce41">
            <text:p><text:s/>6 526</text:p>
          </table:table-cell>
          <table:table-cell office:value-type="float" office:value="0.50670000000000004" table:style-name="ce41">
            <text:p><text:s text:c="2"/>1</text:p>
          </table:table-cell>
          <table:table-cell office:value-type="float" office:value="1983.2137" table:style-name="ce41">
            <text:p><text:s/>1 983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7265.25880000001" table:style-name="ce41">
            <text:p><text:s/>167 265</text:p>
          </table:table-cell>
          <table:table-cell office:value-type="float" office:value="13509.4287" table:style-name="ce41">
            <text:p><text:s/>13 509</text:p>
          </table:table-cell>
          <table:table-cell office:value-type="float" office:value="4157.4494999999997" table:style-name="ce41">
            <text:p><text:s/>4 157</text:p>
          </table:table-cell>
          <table:table-cell office:value-type="float" office:value="527.69150000000002" table:style-name="ce41">
            <text:p><text:s text:c="2"/>528</text:p>
          </table:table-cell>
          <table:table-cell office:value-type="float" office:value="1176.0809999999999" table:style-name="ce41">
            <text:p><text:s/>1 176</text:p>
          </table:table-cell>
          <table:table-cell table:style-name="ce41"/>
          <table:table-cell office:value-type="float" office:value="16745.993600000002" table:style-name="ce41">
            <text:p><text:s/>16 746</text:p>
          </table:table-cell>
          <table:table-cell office:value-type="float" office:value="90255.982099999994" table:style-name="ce41">
            <text:p><text:s/>90 256</text:p>
          </table:table-cell>
          <table:table-cell office:value-type="float" office:value="39587.250999999997" table:style-name="ce41">
            <text:p><text:s/>39 587</text:p>
          </table:table-cell>
          <table:table-cell office:value-type="float" office:value="776.14549999999997" table:style-name="ce41">
            <text:p><text:s text:c="2"/>776</text:p>
          </table:table-cell>
          <table:table-cell office:value-type="float" office:value="529.23599999999999" table:style-name="ce41">
            <text:p><text:s text:c="2"/>529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90731.406000000003" table:style-name="ce41">
            <text:p><text:s/>90 731</text:p>
          </table:table-cell>
          <table:table-cell office:value-type="float" office:value="48889.972500000003" table:style-name="ce41">
            <text:p><text:s/>48 890</text:p>
          </table:table-cell>
          <table:table-cell office:value-type="float" office:value="18942.457399999999" table:style-name="ce41">
            <text:p><text:s/>18 942</text:p>
          </table:table-cell>
          <table:table-cell office:value-type="float" office:value="3855.9227999999998" table:style-name="ce41">
            <text:p><text:s/>3 856</text:p>
          </table:table-cell>
          <table:table-cell office:value-type="float" office:value="4815.4057000000003" table:style-name="ce41">
            <text:p><text:s/>4 815</text:p>
          </table:table-cell>
          <table:table-cell table:style-name="ce41"/>
          <table:table-cell office:value-type="float" office:value="2379.5228999999999" table:style-name="ce41">
            <text:p><text:s/>2 380</text:p>
          </table:table-cell>
          <table:table-cell office:value-type="float" office:value="9193.8610000000008" table:style-name="ce41">
            <text:p><text:s/>9 1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54.2638000000002" table:style-name="ce41">
            <text:p><text:s/>2 654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607.07640000002" table:style-name="ce41">
            <text:p><text:s/>385 607</text:p>
          </table:table-cell>
          <table:table-cell office:value-type="float" office:value="11490.3971" table:style-name="ce41">
            <text:p><text:s/>11 490</text:p>
          </table:table-cell>
          <table:table-cell office:value-type="float" office:value="7994.7746999999999" table:style-name="ce41">
            <text:p><text:s/>7 995</text:p>
          </table:table-cell>
          <table:table-cell office:value-type="float" office:value="1175.9365" table:style-name="ce41">
            <text:p><text:s/>1 176</text:p>
          </table:table-cell>
          <table:table-cell office:value-type="float" office:value="241.31209999999999" table:style-name="ce41">
            <text:p><text:s text:c="2"/>241</text:p>
          </table:table-cell>
          <table:table-cell table:style-name="ce41"/>
          <table:table-cell office:value-type="float" office:value="259586.0618" table:style-name="ce41">
            <text:p><text:s/>259 586</text:p>
          </table:table-cell>
          <table:table-cell office:value-type="float" office:value="71181.107000000004" table:style-name="ce41">
            <text:p><text:s/>71 181</text:p>
          </table:table-cell>
          <table:table-cell office:value-type="float" office:value="32196.272099999998" table:style-name="ce41">
            <text:p><text:s/>32 196</text:p>
          </table:table-cell>
          <table:table-cell office:value-type="float" office:value="488.16289999999998" table:style-name="ce41">
            <text:p><text:s text:c="2"/>488</text:p>
          </table:table-cell>
          <table:table-cell office:value-type="float" office:value="1253.0522000000001" table:style-name="ce41">
            <text:p><text:s/>1 253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2340.60619999999" table:style-name="ce44">
            <text:p><text:s/>122 341</text:p>
          </table:table-cell>
          <table:table-cell office:value-type="float" office:value="55119.571799999998" table:style-name="ce41">
            <text:p><text:s/>55 120</text:p>
          </table:table-cell>
          <table:table-cell office:value-type="float" office:value="29083.734199999999" table:style-name="ce41">
            <text:p><text:s/>29 084</text:p>
          </table:table-cell>
          <table:table-cell office:value-type="float" office:value="4042.9735999999998" table:style-name="ce41">
            <text:p><text:s/>4 043</text:p>
          </table:table-cell>
          <table:table-cell office:value-type="float" office:value="12254.2174" table:style-name="ce41">
            <text:p><text:s/>12 254</text:p>
          </table:table-cell>
          <table:table-cell table:style-name="ce41"/>
          <table:table-cell office:value-type="float" office:value="6023.1045000000004" table:style-name="ce41">
            <text:p><text:s/>6 023</text:p>
          </table:table-cell>
          <table:table-cell office:value-type="float" office:value="7557.3572999999997" table:style-name="ce41">
            <text:p><text:s/>7 557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565.6426999999999" table:style-name="ce41">
            <text:p><text:s/>2 566</text:p>
          </table:table-cell>
          <table:table-cell office:value-type="float" office:value="5047.0298000000003" table:style-name="ce62">
            <text:p><text:s/>5 047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4327.503" table:style-name="ce41">
            <text:p><text:s/>174 328</text:p>
          </table:table-cell>
          <table:table-cell office:value-type="float" office:value="37595.6633" table:style-name="ce41">
            <text:p><text:s/>37 596</text:p>
          </table:table-cell>
          <table:table-cell office:value-type="float" office:value="18239.906999999999" table:style-name="ce41">
            <text:p><text:s/>18 240</text:p>
          </table:table-cell>
          <table:table-cell office:value-type="float" office:value="2561.2417999999998" table:style-name="ce41">
            <text:p><text:s/>2 561</text:p>
          </table:table-cell>
          <table:table-cell office:value-type="float" office:value="1046.5341000000001" table:style-name="ce41">
            <text:p><text:s/>1 047</text:p>
          </table:table-cell>
          <table:table-cell table:style-name="ce41"/>
          <table:table-cell office:value-type="float" office:value="71169.619099999996" table:style-name="ce41">
            <text:p><text:s/>71 170</text:p>
          </table:table-cell>
          <table:table-cell office:value-type="float" office:value="29126.424800000001" table:style-name="ce41">
            <text:p><text:s/>29 126</text:p>
          </table:table-cell>
          <table:table-cell office:value-type="float" office:value="2838.0437999999999" table:style-name="ce41">
            <text:p><text:s/>2 838</text:p>
          </table:table-cell>
          <table:table-cell office:value-type="float" office:value="1149.5688" table:style-name="ce41">
            <text:p><text:s/>1 150</text:p>
          </table:table-cell>
          <table:table-cell office:value-type="float" office:value="10600.5005" table:style-name="ce41">
            <text:p><text:s/>10 601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36882.109" table:style-name="ce41">
            <text:p><text:s/>236 882</text:p>
          </table:table-cell>
          <table:table-cell office:value-type="float" office:value="11038.8567" table:style-name="ce41">
            <text:p><text:s/>11 039</text:p>
          </table:table-cell>
          <table:table-cell office:value-type="float" office:value="54111.002800000002" table:style-name="ce41">
            <text:p><text:s/>54 111</text:p>
          </table:table-cell>
          <table:table-cell office:value-type="float" office:value="3245.9843000000001" table:style-name="ce41">
            <text:p><text:s/>3 246</text:p>
          </table:table-cell>
          <table:table-cell office:value-type="float" office:value="1216.2449999999999" table:style-name="ce41">
            <text:p><text:s/>1 216</text:p>
          </table:table-cell>
          <table:table-cell table:style-name="ce41"/>
          <table:table-cell office:value-type="float" office:value="71782.680900000007" table:style-name="ce41">
            <text:p><text:s/>71 783</text:p>
          </table:table-cell>
          <table:table-cell office:value-type="float" office:value="75409.012300000002" table:style-name="ce41">
            <text:p><text:s/>75 409</text:p>
          </table:table-cell>
          <table:table-cell office:value-type="float" office:value="13716.2695" table:style-name="ce41">
            <text:p><text:s/>13 716</text:p>
          </table:table-cell>
          <table:table-cell office:value-type="float" office:value="3087.9326000000001" table:style-name="ce41">
            <text:p><text:s/>3 088</text:p>
          </table:table-cell>
          <table:table-cell office:value-type="float" office:value="3274.1248999999998" table:style-name="ce41">
            <text:p><text:s/>3 274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9512.06" table:style-name="ce41">
            <text:p><text:s/>339 512</text:p>
          </table:table-cell>
          <table:table-cell office:value-type="float" office:value="10034.2119" table:style-name="ce41">
            <text:p><text:s/>10 034</text:p>
          </table:table-cell>
          <table:table-cell office:value-type="float" office:value="4607.6598999999997" table:style-name="ce41">
            <text:p><text:s/>4 608</text:p>
          </table:table-cell>
          <table:table-cell office:value-type="float" office:value="746.8442" table:style-name="ce41">
            <text:p><text:s text:c="2"/>747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3703.429" table:style-name="ce41">
            <text:p><text:s/>243 703</text:p>
          </table:table-cell>
          <table:table-cell office:value-type="float" office:value="51298.955099999999" table:style-name="ce41">
            <text:p><text:s/>51 299</text:p>
          </table:table-cell>
          <table:table-cell office:value-type="float" office:value="25527.863600000001" table:style-name="ce41">
            <text:p><text:s/>25 528</text:p>
          </table:table-cell>
          <table:table-cell office:value-type="float" office:value="1193.8208999999999" table:style-name="ce41">
            <text:p><text:s/>1 194</text:p>
          </table:table-cell>
          <table:table-cell office:value-type="float" office:value="2386.1597999999999" table:style-name="ce41">
            <text:p><text:s/>2 386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975.58020000003" table:style-name="ce44">
            <text:p><text:s/>436 976</text:p>
          </table:table-cell>
          <table:table-cell office:value-type="float" office:value="8997.9858000000004" table:style-name="ce41">
            <text:p><text:s/>8 998</text:p>
          </table:table-cell>
          <table:table-cell office:value-type="float" office:value="16580.286100000001" table:style-name="ce41">
            <text:p><text:s/>16 580</text:p>
          </table:table-cell>
          <table:table-cell office:value-type="float" office:value="742.22149999999999" table:style-name="ce41">
            <text:p><text:s text:c="2"/>742</text:p>
          </table:table-cell>
          <table:table-cell office:value-type="float" office:value="297.60539999999997" table:style-name="ce41">
            <text:p><text:s text:c="2"/>298</text:p>
          </table:table-cell>
          <table:table-cell table:style-name="ce41"/>
          <table:table-cell office:value-type="float" office:value="221966.07180000001" table:style-name="ce41">
            <text:p><text:s/>221 966</text:p>
          </table:table-cell>
          <table:table-cell office:value-type="float" office:value="47529.057099999998" table:style-name="ce41">
            <text:p><text:s/>47 529</text:p>
          </table:table-cell>
          <table:table-cell office:value-type="float" office:value="133542.80739999999" table:style-name="ce41">
            <text:p><text:s/>133 543</text:p>
          </table:table-cell>
          <table:table-cell office:value-type="float" office:value="2755.3103000000001" table:style-name="ce41">
            <text:p><text:s/>2 755</text:p>
          </table:table-cell>
          <table:table-cell office:value-type="float" office:value="4564.2349000000004" table:style-name="ce62">
            <text:p><text:s/>4 564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473.052600000001" table:style-name="ce41">
            <text:p><text:s/>11 473</text:p>
          </table:table-cell>
          <table:table-cell office:value-type="string" table:style-name="ce41">
            <text:p>-</text:p>
          </table:table-cell>
          <table:table-cell office:value-type="float" office:value="7808.7201999999997" table:style-name="ce41">
            <text:p><text:s/>7 809</text:p>
          </table:table-cell>
          <table:table-cell office:value-type="float" office:value="476.83390000000003" table:style-name="ce41">
            <text:p><text:s text:c="2"/>477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9.65110000000004" table:style-name="ce41">
            <text:p><text:s text:c="2"/>560</text:p>
          </table:table-cell>
          <table:table-cell office:value-type="string" table:style-name="ce41">
            <text:p>-</text:p>
          </table:table-cell>
          <table:table-cell office:value-type="float" office:value="2302.9955" table:style-name="ce41">
            <text:p><text:s/>2 303</text:p>
          </table:table-cell>
          <table:table-cell office:value-type="string" table:style-name="ce41">
            <text:p>-</text:p>
          </table:table-cell>
          <table:table-cell office:value-type="float" office:value="324.8519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45.3705" table:style-name="ce41">
            <text:p><text:s/>6 1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73499999999999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499.5700999999999" table:style-name="ce41">
            <text:p><text:s/>1 500</text:p>
          </table:table-cell>
          <table:table-cell office:value-type="float" office:value="4436.4535999999998" table:style-name="ce41">
            <text:p><text:s/>4 436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806.6499000000003" table:style-name="ce41">
            <text:p><text:s/>5 807</text:p>
          </table:table-cell>
          <table:table-cell office:value-type="float" office:value="1356.2634" table:style-name="ce41">
            <text:p><text:s/>1 356</text:p>
          </table:table-cell>
          <table:table-cell office:value-type="float" office:value="530.74220000000003" table:style-name="ce41">
            <text:p><text:s text:c="2"/>531</text:p>
          </table:table-cell>
          <table:table-cell office:value-type="float" office:value="166.459" table:style-name="ce41">
            <text:p><text:s text:c="2"/>16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69.6893" table:style-name="ce41">
            <text:p><text:s/>2 970</text:p>
          </table:table-cell>
          <table:table-cell office:value-type="string" table:style-name="ce41">
            <text:p>-</text:p>
          </table:table-cell>
          <table:table-cell office:value-type="float" office:value="41.719700000000003" table:style-name="ce41">
            <text:p><text:s text:c="2"/>42</text:p>
          </table:table-cell>
          <table:table-cell office:value-type="float" office:value="741.77629999999999" table:style-name="ce41">
            <text:p><text:s text:c="2"/>742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ench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7T06:38:32Z</dc:date>
  </office:meta>
</office:document-meta>
</file>