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240 <text:s text:c="4"/>110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21 <text:s text:c="4"/>24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10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21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Special Zones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&amp;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s</text:p>
          </table:table-cell>
          <table:table-cell office:value-type="string" table:style-name="ce18">
            <text:p>Zones</text:p>
          </table:table-cell>
          <table:table-cell office:value-type="string" table:style-name="ce18">
            <text:p>Village Zones</text:p>
          </table:table-cell>
          <table:table-cell office:value-type="string" table:style-name="ce32">
            <text:p>Industrial Zones</text:p>
          </table:table-cell>
          <table:table-cell table:style-name="ce29"/>
          <table:table-cell office:value-type="string" table:style-name="ce32">
            <text:p>Forestry Zones</text:p>
          </table:table-cell>
          <table:table-cell office:value-type="string" table:style-name="ce32">
            <text:p>Zones</text:p>
          </table:table-cell>
          <table:table-cell office:value-type="string" table:style-name="ce32">
            <text:p>Scenic Zones</text:p>
          </table:table-cell>
          <table:table-cell office:value-type="string" table:style-name="ce33">
            <text:p>River Zones</text:p>
          </table:table-cell>
          <table:table-cell office:value-type="string" table:style-name="ce31">
            <text:p>Others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3049373.5155969998" table:style-name="ce45">
            <text:p><text:s/>3 049 374</text:p>
          </table:table-cell>
          <table:table-cell office:value-type="float" office:value="324997.87661500002" table:style-name="ce45">
            <text:p><text:s text:c="2"/>324 998</text:p>
          </table:table-cell>
          <table:table-cell office:value-type="float" office:value="249866.93564700001" table:style-name="ce45">
            <text:p><text:s text:c="2"/>249 867</text:p>
          </table:table-cell>
          <table:table-cell office:value-type="float" office:value="26216.407819" table:style-name="ce45">
            <text:p><text:s text:c="2"/>26 216</text:p>
          </table:table-cell>
          <table:table-cell office:value-type="float" office:value="29471.450580000001" table:style-name="ce45">
            <text:p><text:s text:c="2"/>29 471</text:p>
          </table:table-cell>
          <table:table-cell table:style-name="ce45"/>
          <table:table-cell office:value-type="float" office:value="1339420.262203" table:style-name="ce45">
            <text:p><text:s/>1 339 420</text:p>
          </table:table-cell>
          <table:table-cell office:value-type="float" office:value="662852.26904799999" table:style-name="ce45">
            <text:p><text:s text:c="2"/>662 852</text:p>
          </table:table-cell>
          <table:table-cell office:value-type="float" office:value="344926.29459499998" table:style-name="ce45">
            <text:p><text:s text:c="2"/>344 926</text:p>
          </table:table-cell>
          <table:table-cell office:value-type="float" office:value="19608.488726" table:style-name="ce45">
            <text:p><text:s text:c="2"/>19 608</text:p>
          </table:table-cell>
          <table:table-cell office:value-type="float" office:value="52013.530363999998" table:style-name="ce45">
            <text:p><text:s text:c="2"/>52 014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5974.355416999999" table:style-name="ce48">
            <text:p><text:s text:c="2"/>65 974</text:p>
          </table:table-cell>
          <table:table-cell office:value-type="float" office:value="9918.7793540000002" table:style-name="ce48">
            <text:p><text:s text:c="2"/>9 919</text:p>
          </table:table-cell>
          <table:table-cell office:value-type="float" office:value="6907.360979" table:style-name="ce48">
            <text:p><text:s text:c="2"/>6 907</text:p>
          </table:table-cell>
          <table:table-cell office:value-type="float" office:value="22630.978221000001" table:style-name="ce48">
            <text:p><text:s text:c="2"/>22 631</text:p>
          </table:table-cell>
          <table:table-cell office:value-type="float" office:value="17211.005679999998" table:style-name="ce48">
            <text:p><text:s text:c="2"/>17 211</text:p>
          </table:table-cell>
          <table:table-cell table:style-name="ce48"/>
          <table:table-cell office:value-type="float" office:value="305.74458300000003" table:style-name="ce48">
            <text:p><text:s text:c="3"/>306</text:p>
          </table:table-cell>
          <table:table-cell office:value-type="float" office:value="8414.2106650000005" table:style-name="ce48">
            <text:p><text:s text:c="2"/>8 414</text:p>
          </table:table-cell>
          <table:table-cell office:value-type="float" office:value="313.58653800000002" table:style-name="ce48">
            <text:p><text:s text:c="3"/>314</text:p>
          </table:table-cell>
          <table:table-cell office:value-type="float" office:value="84.293818999999999" table:style-name="ce48">
            <text:p><text:s text:c="3"/>84</text:p>
          </table:table-cell>
          <table:table-cell office:value-type="float" office:value="188.395578" table:style-name="ce48">
            <text:p><text:s text:c="3"/>188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20889.08987899998" table:style-name="ce48">
            <text:p><text:s text:c="2"/>820 889</text:p>
          </table:table-cell>
          <table:table-cell office:value-type="float" office:value="266328.96529000002" table:style-name="ce48">
            <text:p><text:s text:c="2"/>266 329</text:p>
          </table:table-cell>
          <table:table-cell office:value-type="float" office:value="180975.213429" table:style-name="ce48">
            <text:p><text:s text:c="2"/>180 975</text:p>
          </table:table-cell>
          <table:table-cell office:value-type="float" office:value="29.263103999999998" table:style-name="ce48">
            <text:p><text:s text:c="3"/>29</text:p>
          </table:table-cell>
          <table:table-cell office:value-type="float" office:value="6256.9427800000003" table:style-name="ce48">
            <text:p><text:s text:c="2"/>6 257</text:p>
          </table:table-cell>
          <table:table-cell table:style-name="ce48"/>
          <table:table-cell office:value-type="float" office:value="20805.238582999998" table:style-name="ce48">
            <text:p><text:s text:c="2"/>20 805</text:p>
          </table:table-cell>
          <table:table-cell office:value-type="float" office:value="305334.01252699998" table:style-name="ce48">
            <text:p><text:s text:c="2"/>305 334</text:p>
          </table:table-cell>
          <table:table-cell office:value-type="float" office:value="20680.485654" table:style-name="ce48">
            <text:p><text:s text:c="2"/>20 680</text:p>
          </table:table-cell>
          <table:table-cell office:value-type="float" office:value="5092.7865680000004" table:style-name="ce48">
            <text:p><text:s text:c="2"/>5 093</text:p>
          </table:table-cell>
          <table:table-cell office:value-type="float" office:value="15386.181944" table:style-name="ce48">
            <text:p><text:s text:c="2"/>15 386</text:p>
          </table:table-cell>
          <table:table-cell office:value-type="string" table:style-name="ce53">
            <text:p>Cultivation or Raising<text:s/></text:p>
            <text:p><text:s text:c="2"/>Livestock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68533.15668" table:style-name="ce48">
            <text:p><text:s/>1 368 533</text:p>
          </table:table-cell>
          <table:table-cell office:value-type="float" office:value="5.3800939999999997" table:style-name="ce48">
            <text:p><text:s text:c="3"/>5</text:p>
          </table:table-cell>
          <table:table-cell office:value-type="float" office:value="1749.7769370000001" table:style-name="ce48">
            <text:p><text:s text:c="2"/>1 750</text:p>
          </table:table-cell>
          <table:table-cell office:value-type="float" office:value="24.203620000000001" table:style-name="ce48">
            <text:p><text:s text:c="3"/>24</text:p>
          </table:table-cell>
          <table:table-cell office:value-type="float" office:value="162.80174099999999" table:style-name="ce48">
            <text:p><text:s text:c="3"/>163</text:p>
          </table:table-cell>
          <table:table-cell table:style-name="ce48"/>
          <table:table-cell office:value-type="float" office:value="1066406.6114010001" table:style-name="ce48">
            <text:p><text:s/>1 066 407</text:p>
          </table:table-cell>
          <table:table-cell office:value-type="float" office:value="279188.47344700003" table:style-name="ce48">
            <text:p><text:s text:c="2"/>279 188</text:p>
          </table:table-cell>
          <table:table-cell office:value-type="float" office:value="19799.655049000001" table:style-name="ce48">
            <text:p><text:s text:c="2"/>19 800</text:p>
          </table:table-cell>
          <table:table-cell office:value-type="float" office:value="946.39556400000004" table:style-name="ce48">
            <text:p><text:s text:c="3"/>946</text:p>
          </table:table-cell>
          <table:table-cell office:value-type="float" office:value="249.85882699999999" table:style-name="ce48">
            <text:p><text:s text:c="3"/>250</text:p>
          </table:table-cell>
          <table:table-cell office:value-type="string" table:style-name="ce50">
            <text:p>Fore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4">
            <text:p>養 　殖　 用　 地</text:p>
          </table:table-cell>
          <table:table-cell office:value-type="float" office:value="26698.441105000002" table:style-name="ce48">
            <text:p><text:s text:c="2"/>26 698</text:p>
          </table:table-cell>
          <table:table-cell office:value-type="float" office:value="474.16655500000002" table:style-name="ce48">
            <text:p><text:s text:c="3"/>474</text:p>
          </table:table-cell>
          <table:table-cell office:value-type="float" office:value="21788.216726999999" table:style-name="ce48">
            <text:p><text:s text:c="2"/>21 788</text:p>
          </table:table-cell>
          <table:table-cell office:value-type="float" office:value="32.500149" table:style-name="ce48">
            <text:p><text:s text:c="3"/>3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79.784233999999998" table:style-name="ce48">
            <text:p><text:s text:c="3"/>80</text:p>
          </table:table-cell>
          <table:table-cell office:value-type="float" office:value="90.605559" table:style-name="ce48">
            <text:p><text:s text:c="3"/>91</text:p>
          </table:table-cell>
          <table:table-cell office:value-type="float" office:value="45.780521" table:style-name="ce48">
            <text:p><text:s text:c="3"/>46</text:p>
          </table:table-cell>
          <table:table-cell office:value-type="float" office:value="188.720359" table:style-name="ce48">
            <text:p><text:s text:c="3"/>189</text:p>
          </table:table-cell>
          <table:table-cell office:value-type="float" office:value="3998.6670009999998" table:style-name="ce48">
            <text:p><text:s text:c="2"/>3 999</text:p>
          </table:table-cell>
          <table:table-cell office:value-type="string" table:style-name="ce50">
            <text:p>Fishery Land</text:p>
          </table:table-cell>
          <table:table-cell table:number-columns-repeated="16371" table:style-name="ce52"/>
        </table:table-row>
        <table:table-row table:style-name="ro10">
          <table:table-cell table:style-name="ce54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4">
            <text:p>水 　利 　用 　地</text:p>
          </table:table-cell>
          <table:table-cell office:value-type="float" office:value="62010.774377000002" table:style-name="ce48">
            <text:p><text:s text:c="2"/>62 011</text:p>
          </table:table-cell>
          <table:table-cell office:value-type="float" office:value="24078.237961999999" table:style-name="ce48">
            <text:p><text:s text:c="2"/>24 078</text:p>
          </table:table-cell>
          <table:table-cell office:value-type="float" office:value="13377.074151999999" table:style-name="ce48">
            <text:p><text:s text:c="2"/>13 377</text:p>
          </table:table-cell>
          <table:table-cell office:value-type="float" office:value="210.06994" table:style-name="ce48">
            <text:p><text:s text:c="3"/>210</text:p>
          </table:table-cell>
          <table:table-cell office:value-type="float" office:value="1306.9435169999999" table:style-name="ce48">
            <text:p><text:s text:c="2"/>1 307</text:p>
          </table:table-cell>
          <table:table-cell table:style-name="ce48"/>
          <table:table-cell office:value-type="float" office:value="1586.9061999999999" table:style-name="ce48">
            <text:p><text:s text:c="2"/>1 587</text:p>
          </table:table-cell>
          <table:table-cell office:value-type="float" office:value="5880.7446739999996" table:style-name="ce48">
            <text:p><text:s text:c="2"/>5 881</text:p>
          </table:table-cell>
          <table:table-cell office:value-type="float" office:value="717.53963199999998" table:style-name="ce48">
            <text:p><text:s text:c="3"/>718</text:p>
          </table:table-cell>
          <table:table-cell office:value-type="float" office:value="11842.378885" table:style-name="ce48">
            <text:p><text:s text:c="2"/>11 842</text:p>
          </table:table-cell>
          <table:table-cell office:value-type="float" office:value="3010.8794149999999" table:style-name="ce48">
            <text:p><text:s text:c="2"/>3 011</text:p>
          </table:table-cell>
          <table:table-cell office:value-type="string" table:style-name="ce50">
            <text:p>Water Conservanc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03.1547539999999" table:style-name="ce48">
            <text:p><text:s text:c="2"/>1 303</text:p>
          </table:table-cell>
          <table:table-cell office:value-type="float" office:value="3.4168590000000001" table:style-name="ce48">
            <text:p><text:s text:c="3"/>3</text:p>
          </table:table-cell>
          <table:table-cell office:value-type="float" office:value="88.927389000000005" table:style-name="ce48">
            <text:p><text:s text:c="3"/>89</text:p>
          </table:table-cell>
          <table:table-cell office:value-type="string" table:style-name="ce48">
            <text:p>-</text:p>
          </table:table-cell>
          <table:table-cell office:value-type="float" office:value="1.48464" table:style-name="ce48">
            <text:p><text:s text:c="3"/>1</text:p>
          </table:table-cell>
          <table:table-cell table:style-name="ce48"/>
          <table:table-cell office:value-type="float" office:value="571.84044400000005" table:style-name="ce48">
            <text:p><text:s text:c="3"/>572</text:p>
          </table:table-cell>
          <table:table-cell office:value-type="float" office:value="22.212299999999999" table:style-name="ce48">
            <text:p><text:s text:c="3"/>22</text:p>
          </table:table-cell>
          <table:table-cell office:value-type="float" office:value="401.51032300000003" table:style-name="ce48">
            <text:p><text:s text:c="3"/>402</text:p>
          </table:table-cell>
          <table:table-cell office:value-type="float" office:value="100.65576" table:style-name="ce48">
            <text:p><text:s text:c="3"/>101</text:p>
          </table:table-cell>
          <table:table-cell office:value-type="float" office:value="113.107039" table:style-name="ce48">
            <text:p><text:s text:c="3"/>113</text:p>
          </table:table-cell>
          <table:table-cell office:value-type="string" table:style-name="ce50">
            <text:p>Ecological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52746.07636899999" table:style-name="ce48">
            <text:p><text:s text:c="2"/>252 746</text:p>
          </table:table-cell>
          <table:table-cell office:value-type="float" office:value="339.36242299999998" table:style-name="ce48">
            <text:p><text:s text:c="3"/>339</text:p>
          </table:table-cell>
          <table:table-cell office:value-type="float" office:value="1292.3603720000001" table:style-name="ce48">
            <text:p><text:s text:c="2"/>1 292</text:p>
          </table:table-cell>
          <table:table-cell office:value-type="float" office:value="169.51470399999999" table:style-name="ce48">
            <text:p><text:s text:c="3"/>170</text:p>
          </table:table-cell>
          <table:table-cell office:value-type="float" office:value="992.78792699999997" table:style-name="ce48">
            <text:p><text:s text:c="3"/>993</text:p>
          </table:table-cell>
          <table:table-cell table:style-name="ce48"/>
          <table:table-cell office:value-type="float" office:value="230332.75298300001" table:style-name="ce48">
            <text:p><text:s text:c="2"/>230 333</text:p>
          </table:table-cell>
          <table:table-cell office:value-type="float" office:value="15524.173629999999" table:style-name="ce48">
            <text:p><text:s text:c="2"/>15 524</text:p>
          </table:table-cell>
          <table:table-cell office:value-type="float" office:value="1938.745946" table:style-name="ce48">
            <text:p><text:s text:c="2"/>1 939</text:p>
          </table:table-cell>
          <table:table-cell office:value-type="float" office:value="401.04856000000001" table:style-name="ce48">
            <text:p><text:s text:c="3"/>401</text:p>
          </table:table-cell>
          <table:table-cell office:value-type="float" office:value="1755.3298239999999" table:style-name="ce48">
            <text:p><text:s text:c="2"/>1 755</text:p>
          </table:table-cell>
          <table:table-cell office:value-type="string" table:style-name="ce50">
            <text:p>Protection and Securit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8275.551700999997" table:style-name="ce48">
            <text:p><text:s text:c="2"/>48 276</text:p>
          </table:table-cell>
          <table:table-cell office:value-type="float" office:value="4174.2012839999998" table:style-name="ce48">
            <text:p><text:s text:c="2"/>4 174</text:p>
          </table:table-cell>
          <table:table-cell office:value-type="float" office:value="6329.4434010000004" table:style-name="ce48">
            <text:p><text:s text:c="2"/>6 329</text:p>
          </table:table-cell>
          <table:table-cell office:value-type="float" office:value="812.92211699999996" table:style-name="ce48">
            <text:p><text:s text:c="3"/>813</text:p>
          </table:table-cell>
          <table:table-cell office:value-type="float" office:value="1682.293623" table:style-name="ce48">
            <text:p><text:s text:c="2"/>1 682</text:p>
          </table:table-cell>
          <table:table-cell table:style-name="ce48"/>
          <table:table-cell office:value-type="float" office:value="585.92785500000002" table:style-name="ce48">
            <text:p><text:s text:c="3"/>586</text:p>
          </table:table-cell>
          <table:table-cell office:value-type="float" office:value="9230.0883470000008" table:style-name="ce48">
            <text:p><text:s text:c="2"/>9 230</text:p>
          </table:table-cell>
          <table:table-cell office:value-type="float" office:value="756.80297199999995" table:style-name="ce48">
            <text:p><text:s text:c="3"/>757</text:p>
          </table:table-cell>
          <table:table-cell office:value-type="float" office:value="298.96243500000003" table:style-name="ce48">
            <text:p><text:s text:c="3"/>299</text:p>
          </table:table-cell>
          <table:table-cell office:value-type="float" office:value="24404.909667" table:style-name="ce48">
            <text:p><text:s text:c="2"/>24 405</text:p>
          </table:table-cell>
          <table:table-cell office:value-type="string" table:style-name="ce50">
            <text:p>Specific Enterprise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10">
          <table:table-cell table:style-name="ce49"/>
          <table:table-cell table:number-columns-repeated="11" table:style-name="ce48"/>
          <table:table-cell table:style-name="ce56"/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3293.2345850000002" table:style-name="ce48">
            <text:p><text:s text:c="2"/>3 293</text:p>
          </table:table-cell>
          <table:table-cell office:value-type="string" table:style-name="ce48">
            <text:p>-</text:p>
          </table:table-cell>
          <table:table-cell office:value-type="float" office:value="2982.0352459999999" table:style-name="ce48">
            <text:p><text:s text:c="2"/>2 98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467999999999" table:style-name="ce48">
            <text:p><text:s text:c="3"/>22</text:p>
          </table:table-cell>
          <table:table-cell office:value-type="float" office:value="288.88687099999999" table:style-name="ce48">
            <text:p><text:s text:c="3"/>289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250.432442" table:style-name="ce48">
            <text:p><text:s text:c="2"/>1 250</text:p>
          </table:table-cell>
          <table:table-cell office:value-type="float" office:value="70.826599000000002" table:style-name="ce48">
            <text:p><text:s text:c="3"/>71</text:p>
          </table:table-cell>
          <table:table-cell office:value-type="float" office:value="178.128534" table:style-name="ce48">
            <text:p><text:s text:c="3"/>17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512410000000003" table:style-name="ce48">
            <text:p><text:s text:c="3"/>57</text:p>
          </table:table-cell>
          <table:table-cell office:value-type="float" office:value="653.72887200000002" table:style-name="ce48">
            <text:p><text:s text:c="3"/>654</text:p>
          </table:table-cell>
          <table:table-cell office:value-type="float" office:value="148.39516699999999" table:style-name="ce48">
            <text:p><text:s text:c="3"/>148</text:p>
          </table:table-cell>
          <table:table-cell office:value-type="float" office:value="0.17394200000000001" table:style-name="ce48">
            <text:p><text:s text:c="3"/>0</text:p>
          </table:table-cell>
          <table:table-cell office:value-type="float" office:value="142.66691800000001" table:style-name="ce48">
            <text:p><text:s text:c="3"/>143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5"/>
        </table:table-row>
        <table:table-row table:style-name="ro9">
          <table:table-cell office:value-type="string" table:style-name="ce57">
            <text:p>窯　 業　 用　 地</text:p>
          </table:table-cell>
          <table:table-cell office:value-type="float" office:value="240.019701" table:style-name="ce48">
            <text:p><text:s text:c="3"/>240</text:p>
          </table:table-cell>
          <table:table-cell office:value-type="float" office:value="9.4573699999999992" table:style-name="ce48">
            <text:p><text:s text:c="3"/>9</text:p>
          </table:table-cell>
          <table:table-cell office:value-type="float" office:value="70.220909000000006" table:style-name="ce48">
            <text:p><text:s text:c="3"/>7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0.34142199999999" table:style-name="ce48">
            <text:p><text:s text:c="3"/>1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Kil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7">
            <text:p>交　 通　 用　 地</text:p>
          </table:table-cell>
          <table:table-cell office:value-type="float" office:value="46304.985522000003" table:style-name="ce48">
            <text:p><text:s text:c="2"/>46 305</text:p>
          </table:table-cell>
          <table:table-cell office:value-type="float" office:value="18016.157150999999" table:style-name="ce48">
            <text:p><text:s text:c="2"/>18 016</text:p>
          </table:table-cell>
          <table:table-cell office:value-type="float" office:value="10961.185041000001" table:style-name="ce48">
            <text:p><text:s text:c="2"/>10 961</text:p>
          </table:table-cell>
          <table:table-cell office:value-type="float" office:value="2105.9956739999998" table:style-name="ce48">
            <text:p><text:s text:c="2"/>2 106</text:p>
          </table:table-cell>
          <table:table-cell office:value-type="float" office:value="1297.206285" table:style-name="ce48">
            <text:p><text:s text:c="2"/>1 297</text:p>
          </table:table-cell>
          <table:table-cell table:style-name="ce48"/>
          <table:table-cell office:value-type="float" office:value="1458.293046" table:style-name="ce48">
            <text:p><text:s text:c="2"/>1 458</text:p>
          </table:table-cell>
          <table:table-cell office:value-type="float" office:value="9230.4188190000004" table:style-name="ce48">
            <text:p><text:s text:c="2"/>9 230</text:p>
          </table:table-cell>
          <table:table-cell office:value-type="float" office:value="944.86332600000003" table:style-name="ce48">
            <text:p><text:s text:c="3"/>945</text:p>
          </table:table-cell>
          <table:table-cell office:value-type="float" office:value="508.15792499999998" table:style-name="ce48">
            <text:p><text:s text:c="3"/>508</text:p>
          </table:table-cell>
          <table:table-cell office:value-type="float" office:value="1782.708255" table:style-name="ce48">
            <text:p><text:s text:c="2"/>1 783</text:p>
          </table:table-cell>
          <table:table-cell office:value-type="string" table:style-name="ce53">
            <text:p>Transportation and Communic-</text:p>
            <text:p><text:s/>ation Land</text:p>
          </table:table-cell>
          <table:table-cell table:number-columns-repeated="16371" table:style-name="ce52"/>
        </table:table-row>
        <table:table-row table:style-name="ro10">
          <table:table-cell table:style-name="ce57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7">
            <text:p>遊　 憩　 用　 地</text:p>
          </table:table-cell>
          <table:table-cell office:value-type="float" office:value="6622.9134789999998" table:style-name="ce48">
            <text:p><text:s text:c="2"/>6 623</text:p>
          </table:table-cell>
          <table:table-cell office:value-type="float" office:value="83.00797" table:style-name="ce48">
            <text:p><text:s text:c="3"/>83</text:p>
          </table:table-cell>
          <table:table-cell office:value-type="float" office:value="785.02056200000004" table:style-name="ce48">
            <text:p><text:s text:c="3"/>785</text:p>
          </table:table-cell>
          <table:table-cell office:value-type="float" office:value="173.457595" table:style-name="ce48">
            <text:p><text:s text:c="3"/>173</text:p>
          </table:table-cell>
          <table:table-cell office:value-type="float" office:value="249.053583" table:style-name="ce48">
            <text:p><text:s text:c="3"/>249</text:p>
          </table:table-cell>
          <table:table-cell table:style-name="ce48"/>
          <table:table-cell office:value-type="float" office:value="408.31734699999998" table:style-name="ce48">
            <text:p><text:s text:c="3"/>408</text:p>
          </table:table-cell>
          <table:table-cell office:value-type="float" office:value="2873.7073249999999" table:style-name="ce48">
            <text:p><text:s text:c="2"/>2 874</text:p>
          </table:table-cell>
          <table:table-cell office:value-type="float" office:value="1499.492418" table:style-name="ce48">
            <text:p><text:s text:c="2"/>1 499</text:p>
          </table:table-cell>
          <table:table-cell office:value-type="float" office:value="9.9390330000000002" table:style-name="ce48">
            <text:p><text:s text:c="3"/>10</text:p>
          </table:table-cell>
          <table:table-cell office:value-type="float" office:value="540.91764599999999" table:style-name="ce48">
            <text:p><text:s text:c="3"/>541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4.001027000000001" table:style-name="ce48">
            <text:p><text:s text:c="3"/>24</text:p>
          </table:table-cell>
          <table:table-cell office:value-type="float" office:value="4.0501880000000003" table:style-name="ce48">
            <text:p><text:s text:c="3"/>4</text:p>
          </table:table-cell>
          <table:table-cell office:value-type="float" office:value="3.7445529999999998" table:style-name="ce48">
            <text:p><text:s text:c="3"/>4</text:p>
          </table:table-cell>
          <table:table-cell office:value-type="float" office:value="0.92404500000000001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49700000000004" table:style-name="ce48">
            <text:p><text:s text:c="3"/>1</text:p>
          </table:table-cell>
          <table:table-cell office:value-type="float" office:value="4.9491110000000003" table:style-name="ce48">
            <text:p><text:s text:c="3"/>5</text:p>
          </table:table-cell>
          <table:table-cell office:value-type="float" office:value="9.0726499999999994" table:style-name="ce48">
            <text:p><text:s text:c="3"/>9</text:p>
          </table:table-cell>
          <table:table-cell office:value-type="float" office:value="0.425983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Pre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7">
            <text:p>殯　 葬　 用　 地</text:p>
          </table:table-cell>
          <table:table-cell office:value-type="float" office:value="8585.1584180000009" table:style-name="ce48">
            <text:p><text:s text:c="2"/>8 585</text:p>
          </table:table-cell>
          <table:table-cell office:value-type="float" office:value="1427.0509950000001" table:style-name="ce48">
            <text:p><text:s text:c="2"/>1 427</text:p>
          </table:table-cell>
          <table:table-cell office:value-type="float" office:value="1891.949122" table:style-name="ce48">
            <text:p><text:s text:c="2"/>1 892</text:p>
          </table:table-cell>
          <table:table-cell office:value-type="float" office:value="15.299548" table:style-name="ce48">
            <text:p><text:s text:c="3"/>15</text:p>
          </table:table-cell>
          <table:table-cell office:value-type="float" office:value="0.11600199999999999" table:style-name="ce48">
            <text:p><text:s text:c="3"/>0</text:p>
          </table:table-cell>
          <table:table-cell table:style-name="ce48"/>
          <table:table-cell office:value-type="float" office:value="331.59741600000001" table:style-name="ce48">
            <text:p><text:s text:c="3"/>332</text:p>
          </table:table-cell>
          <table:table-cell office:value-type="float" office:value="4351.5538589999996" table:style-name="ce48">
            <text:p><text:s text:c="2"/>4 352</text:p>
          </table:table-cell>
          <table:table-cell office:value-type="float" office:value="419.29691300000002" table:style-name="ce48">
            <text:p><text:s text:c="3"/>419</text:p>
          </table:table-cell>
          <table:table-cell office:value-type="float" office:value="16.745882999999999" table:style-name="ce48">
            <text:p><text:s text:c="3"/>17</text:p>
          </table:table-cell>
          <table:table-cell office:value-type="float" office:value="131.54867999999999" table:style-name="ce48">
            <text:p><text:s text:c="3"/>132</text:p>
          </table:table-cell>
          <table:table-cell office:value-type="string" table:style-name="ce50">
            <text:p>Funeral Facilit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40862.558815999997" table:style-name="ce48">
            <text:p><text:s text:c="2"/>40 863</text:p>
          </table:table-cell>
          <table:table-cell office:value-type="float" office:value="64.816520999999995" table:style-name="ce48">
            <text:p><text:s text:c="3"/>65</text:p>
          </table:table-cell>
          <table:table-cell office:value-type="float" office:value="486.27829400000002" table:style-name="ce48">
            <text:p><text:s text:c="3"/>486</text:p>
          </table:table-cell>
          <table:table-cell office:value-type="float" office:value="11.279102" table:style-name="ce48">
            <text:p><text:s text:c="3"/>11</text:p>
          </table:table-cell>
          <table:table-cell office:value-type="float" office:value="8.1600000000000006E-2" table:style-name="ce48">
            <text:p><text:s text:c="3"/>0</text:p>
          </table:table-cell>
          <table:table-cell table:style-name="ce48"/>
          <table:table-cell office:value-type="float" office:value="16489.901204000002" table:style-name="ce48">
            <text:p><text:s text:c="2"/>16 490</text:p>
          </table:table-cell>
          <table:table-cell office:value-type="float" office:value="21893.048491000001" table:style-name="ce48">
            <text:p><text:s text:c="2"/>21 893</text:p>
          </table:table-cell>
          <table:table-cell office:value-type="float" office:value="1802.189363" table:style-name="ce48">
            <text:p><text:s text:c="2"/>1 802</text:p>
          </table:table-cell>
          <table:table-cell office:value-type="float" office:value="95.491541999999995" table:style-name="ce48">
            <text:p><text:s text:c="3"/>95</text:p>
          </table:table-cell>
          <table:table-cell office:value-type="float" office:value="19.472698999999999" table:style-name="ce48">
            <text:p><text:s text:c="3"/>19</text:p>
          </table:table-cell>
          <table:table-cell office:value-type="string" table:style-name="ce50">
            <text:p>Undesign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95759.61132500001" table:style-name="ce48">
            <text:p><text:s text:c="2"/>295 7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10.73320200000001" table:style-name="ce48">
            <text:p><text:s text:c="3"/>311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95448.87812299997" table:style-name="ce48">
            <text:p><text:s text:c="2"/>295 4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7T06:38:40Z</dc:date>
  </office:meta>
</office:document-meta>
</file>