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2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30     91<text:span text:style-name="T1">年糧食供需年報</text:span></text:p>
          </table:table-cell>
          <table:table-cell table:style-name="ce2"/>
          <table:table-cell table:number-columns-repeated="18"/>
          <table:table-cell table:style-name="ce65" office:value-type="string" calcext:value-type="string">
            <text:p>FOOD SUPPLY &amp; UTILIZATION 2002 <text:s text:c="4"/>13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2.  <text:span text:style-name="T2">酒　類</text:span></text:p>
          </table:table-cell>
          <table:covered-table-cell table:number-columns-repeated="9" table:style-name="ce14"/>
          <table:table-cell table:style-name="ce46"/>
          <table:table-cell table:style-name="ce47" office:value-type="string" calcext:value-type="string" table:number-columns-spanned="10" table:number-rows-spanned="1">
            <text:p>12. <text:s/>Wine and Beer</text:p>
          </table:table-cell>
          <table:covered-table-cell table:number-columns-repeated="8" table:style-name="ce14"/>
          <table:covered-table-cell table:style-name="ce47"/>
          <table:table-cell table:style-name="ce4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0" office:value-type="string" calcext:value-type="string">
            <text:p>Unit<text:span text:style-name="T1">：</text:span><text:span text:style-name="T5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4"/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6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1"/>
          <table:table-cell table:style-name="ce66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5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8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29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50" office:value-type="string" calcext:value-type="string">
            <text:p>食用率</text:p>
          </table:table-cell>
          <table:table-cell table:style-name="ce50" office:value-type="string" calcext:value-type="string">
            <text:p>糧食純</text:p>
          </table:table-cell>
          <table:table-cell table:style-name="ce36" office:value-type="string" calcext:value-type="string">
            <text:p>每<text:span text:style-name="T3">  </text:span><text:span text:style-name="T4">年</text:span></text:p>
          </table:table-cell>
          <table:table-cell table:style-name="ce36" office:value-type="string" calcext:value-type="string">
            <text:p>每<text:span text:style-name="T3">  </text:span><text:span text:style-name="T4">日</text:span></text:p>
          </table:table-cell>
          <table:table-cell table:style-name="ce36" office:value-type="string" calcext:value-type="string">
            <text:p>熱<text:span text:style-name="T3">  </text:span><text:span text:style-name="T4">量</text:span></text:p>
          </table:table-cell>
          <table:table-cell table:style-name="ce36" office:value-type="string" calcext:value-type="string">
            <text:p>蛋白質<text:span text:style-name="T3"> </text:span></text:p>
          </table:table-cell>
          <table:table-cell table:style-name="ce62" office:value-type="string" calcext:value-type="string">
            <text:p>脂<text:span text:style-name="T3">  </text:span><text:span text:style-name="T4">肪</text:span></text:p>
          </table:table-cell>
          <table:table-cell table:style-name="ce67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0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51" office:value-type="string" calcext:value-type="string">
            <text:p>Extraction</text:p>
          </table:table-cell>
          <table:table-cell table:style-name="ce53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58" office:value-type="string" calcext:value-type="string">
            <text:p>Fat</text:p>
          </table:table-cell>
          <table:table-cell table:style-name="ce68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4"/>
          <table:table-cell table:style-name="ce31"/>
          <table:table-cell table:style-name="ce38" table:number-columns-repeated="4"/>
          <table:table-cell table:style-name="ce45" table:number-columns-repeated="2"/>
          <table:table-cell table:style-name="ce8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52" office:value-type="string" calcext:value-type="string">
            <text:p>rate <text:s/>(%)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69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5" office:value-type="float" office:value="7124.622" calcext:value-type="float">
            <text:p>7,124.6 </text:p>
          </table:table-cell>
          <table:table-cell table:style-name="ce32" office:value-type="float" office:value="412.23492" calcext:value-type="float">
            <text:p>412.2 </text:p>
          </table:table-cell>
          <table:table-cell table:style-name="ce32" office:value-type="float" office:value="35.699" calcext:value-type="float">
            <text:p>35.7 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7536.85692" calcext:value-type="float">
            <text:p>7,536.9 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/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536.85692" calcext:value-type="float">
            <text:p>7,536.9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536.85692" calcext:value-type="float">
            <text:p>7,536.9 </text:p>
          </table:table-cell>
          <table:table-cell table:style-name="ce55" office:value-type="float" office:value="36.1510290791793" calcext:value-type="float">
            <text:p>36.15 </text:p>
          </table:table-cell>
          <table:table-cell table:style-name="ce55" office:value-type="float" office:value="99.0439152854228" calcext:value-type="float">
            <text:p>99.04 </text:p>
          </table:table-cell>
          <table:table-cell table:style-name="ce55" office:value-type="float" office:value="71.8379243820017" calcext:value-type="float">
            <text:p>71.84 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7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0" table:formula="of:=[.B10]+1" office:value-type="float" office:value="83" calcext:value-type="float">
            <text:p>83</text:p>
          </table:table-cell>
          <table:table-cell table:style-name="ce25" office:value-type="float" office:value="7071.175" calcext:value-type="float">
            <text:p>7,071.2 </text:p>
          </table:table-cell>
          <table:table-cell table:style-name="ce32" office:value-type="float" office:value="833.811984" calcext:value-type="float">
            <text:p>833.8 </text:p>
          </table:table-cell>
          <table:table-cell table:style-name="ce32" office:value-type="float" office:value="32.732" calcext:value-type="float">
            <text:p>32.7 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7904.986984" calcext:value-type="float">
            <text:p>7,905.0 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/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904.986984" calcext:value-type="float">
            <text:p>7,905.0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904.986984" calcext:value-type="float">
            <text:p>7,905.0 </text:p>
          </table:table-cell>
          <table:table-cell table:style-name="ce55" office:value-type="float" office:value="37.5803420021175" calcext:value-type="float">
            <text:p>37.58 </text:p>
          </table:table-cell>
          <table:table-cell table:style-name="ce55" office:value-type="float" office:value="102.959841101692" calcext:value-type="float">
            <text:p>102.96 </text:p>
          </table:table-cell>
          <table:table-cell table:style-name="ce55" office:value-type="float" office:value="76.8681610213423" calcext:value-type="float">
            <text:p>76.87 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7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0" table:formula="of:=[.B11]+1" office:value-type="float" office:value="84" calcext:value-type="float">
            <text:p>84</text:p>
          </table:table-cell>
          <table:table-cell table:style-name="ce25" office:value-type="float" office:value="6435.462" calcext:value-type="float">
            <text:p>6,435.5 </text:p>
          </table:table-cell>
          <table:table-cell table:style-name="ce32" office:value-type="float" office:value="1885.149288" calcext:value-type="float">
            <text:p>1,885.1 </text:p>
          </table:table-cell>
          <table:table-cell table:style-name="ce32" office:value-type="float" office:value="32.914" calcext:value-type="float">
            <text:p>32.9 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8320.611288" calcext:value-type="float">
            <text:p>8,320.6 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/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320.611288" calcext:value-type="float">
            <text:p>8,320.6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320.611288" calcext:value-type="float">
            <text:p>8,320.6 </text:p>
          </table:table-cell>
          <table:table-cell table:style-name="ce55" office:value-type="float" office:value="39.2204401916438" calcext:value-type="float">
            <text:p>39.22 </text:p>
          </table:table-cell>
          <table:table-cell table:style-name="ce55" office:value-type="float" office:value="107.453260799024" calcext:value-type="float">
            <text:p>107.45 </text:p>
          </table:table-cell>
          <table:table-cell table:style-name="ce55" office:value-type="float" office:value="83.4976332497557" calcext:value-type="float">
            <text:p>83.50 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7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0" table:formula="of:=[.B12]+1" office:value-type="float" office:value="85" calcext:value-type="float">
            <text:p>85</text:p>
          </table:table-cell>
          <table:table-cell table:style-name="ce25" office:value-type="float" office:value="6144.666" calcext:value-type="float">
            <text:p>6,144.7 </text:p>
          </table:table-cell>
          <table:table-cell table:style-name="ce32" office:value-type="float" office:value="1571.076432" calcext:value-type="float">
            <text:p>1,571.1 </text:p>
          </table:table-cell>
          <table:table-cell table:style-name="ce32" office:value-type="float" office:value="34.953" calcext:value-type="float">
            <text:p>35.0 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7715.742432" calcext:value-type="float">
            <text:p>7,715.7 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/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715.742432" calcext:value-type="float">
            <text:p>7,715.7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715.742432" calcext:value-type="float">
            <text:p>7,715.7 </text:p>
          </table:table-cell>
          <table:table-cell table:style-name="ce55" office:value-type="float" office:value="36.0754122475812" calcext:value-type="float">
            <text:p>36.08 </text:p>
          </table:table-cell>
          <table:table-cell table:style-name="ce55" office:value-type="float" office:value="98.5667001300032" calcext:value-type="float">
            <text:p>98.57 </text:p>
          </table:table-cell>
          <table:table-cell table:style-name="ce55" office:value-type="float" office:value="78.424240662962" calcext:value-type="float">
            <text:p>78.42 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7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0" table:formula="of:=[.B13]+1" office:value-type="float" office:value="86" calcext:value-type="float">
            <text:p>86</text:p>
          </table:table-cell>
          <table:table-cell table:style-name="ce25" office:value-type="float" office:value="6071.791" calcext:value-type="float">
            <text:p>6,071.8 </text:p>
          </table:table-cell>
          <table:table-cell table:style-name="ce32" office:value-type="float" office:value="1942.021296" calcext:value-type="float">
            <text:p>1,942.0 </text:p>
          </table:table-cell>
          <table:table-cell table:style-name="ce32" office:value-type="float" office:value="35.688" calcext:value-type="float">
            <text:p>35.7 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8013.812296" calcext:value-type="float">
            <text:p>8,013.8 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/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013.812296" calcext:value-type="float">
            <text:p>8,013.8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013.812296" calcext:value-type="float">
            <text:p>8,013.8 </text:p>
          </table:table-cell>
          <table:table-cell table:style-name="ce55" office:value-type="float" office:value="37.1398731134296" calcext:value-type="float">
            <text:p>37.14 </text:p>
          </table:table-cell>
          <table:table-cell table:style-name="ce55" office:value-type="float" office:value="101.753077023095" calcext:value-type="float">
            <text:p>101.75 </text:p>
          </table:table-cell>
          <table:table-cell table:style-name="ce55" office:value-type="float" office:value="85.454728271384" calcext:value-type="float">
            <text:p>85.45 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7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0" table:formula="of:=[.B14]+1" office:value-type="float" office:value="87" calcext:value-type="float">
            <text:p>87</text:p>
          </table:table-cell>
          <table:table-cell table:style-name="ce25" office:value-type="float" office:value="6426.838" calcext:value-type="float">
            <text:p>6,426.8 </text:p>
          </table:table-cell>
          <table:table-cell table:style-name="ce32" office:value-type="float" office:value="1796.451984" calcext:value-type="float">
            <text:p>1,796.5 </text:p>
          </table:table-cell>
          <table:table-cell table:style-name="ce32" office:value-type="float" office:value="34.143" calcext:value-type="float">
            <text:p>34.1 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8223.289984" calcext:value-type="float">
            <text:p>8,223.3 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/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223.289984" calcext:value-type="float">
            <text:p>8,223.3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8223.289984" calcext:value-type="float">
            <text:p>8,223.3 </text:p>
          </table:table-cell>
          <table:table-cell table:style-name="ce55" office:value-type="float" office:value="37.7611871849213" calcext:value-type="float">
            <text:p>37.76 </text:p>
          </table:table-cell>
          <table:table-cell table:style-name="ce55" office:value-type="float" office:value="103.455307355949" calcext:value-type="float">
            <text:p>103.46 </text:p>
          </table:table-cell>
          <table:table-cell table:style-name="ce55" office:value-type="float" office:value="78.7901021373797" calcext:value-type="float">
            <text:p>78.79 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7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0" table:formula="of:=[.B15]+1" office:value-type="float" office:value="88" calcext:value-type="float">
            <text:p>88</text:p>
          </table:table-cell>
          <table:table-cell table:style-name="ce25" office:value-type="float" office:value="6488.545" calcext:value-type="float">
            <text:p>6,488.5 </text:p>
          </table:table-cell>
          <table:table-cell table:style-name="ce32" office:value-type="float" office:value="1206.02052" calcext:value-type="float">
            <text:p>1,206.0 </text:p>
          </table:table-cell>
          <table:table-cell table:style-name="ce32" office:value-type="float" office:value="11.236" calcext:value-type="float">
            <text:p>11.2 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7694.56552" calcext:value-type="float">
            <text:p>7,694.6 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/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694.56552" calcext:value-type="float">
            <text:p>7,694.6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694.56552" calcext:value-type="float">
            <text:p>7,694.6 </text:p>
          </table:table-cell>
          <table:table-cell table:style-name="ce55" office:value-type="float" office:value="35.0509984153959" calcext:value-type="float">
            <text:p>35.05 </text:p>
          </table:table-cell>
          <table:table-cell table:style-name="ce55" office:value-type="float" office:value="96.0301326449202" calcext:value-type="float">
            <text:p>96.03 </text:p>
          </table:table-cell>
          <table:table-cell table:style-name="ce55" office:value-type="float" office:value="73.8141564473519" calcext:value-type="float">
            <text:p>73.81 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7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0" table:formula="of:=[.B16]+1" office:value-type="float" office:value="89" calcext:value-type="float">
            <text:p>89</text:p>
          </table:table-cell>
          <table:table-cell table:style-name="ce25" office:value-type="float" office:value="6417.682" calcext:value-type="float">
            <text:p>6,417.7 </text:p>
          </table:table-cell>
          <table:table-cell table:style-name="ce32" office:value-type="float" office:value="1161.0252" calcext:value-type="float">
            <text:p>1,161.0 </text:p>
          </table:table-cell>
          <table:table-cell table:style-name="ce32" office:value-type="float" office:value="14.214" calcext:value-type="float">
            <text:p>14.2 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7578.7072" calcext:value-type="float">
            <text:p>7,578.7 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/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578.7072" calcext:value-type="float">
            <text:p>7,578.7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578.7072" calcext:value-type="float">
            <text:p>7,578.7 </text:p>
          </table:table-cell>
          <table:table-cell table:style-name="ce55" office:value-type="float" office:value="34.253885925588" calcext:value-type="float">
            <text:p>34.25 </text:p>
          </table:table-cell>
          <table:table-cell table:style-name="ce55" office:value-type="float" office:value="93.5898522557051" calcext:value-type="float">
            <text:p>93.59 </text:p>
          </table:table-cell>
          <table:table-cell table:style-name="ce55" office:value-type="float" office:value="73.3923351528324" calcext:value-type="float">
            <text:p>73.39 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7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0" table:formula="of:=[.B17]+1" office:value-type="float" office:value="90" calcext:value-type="float">
            <text:p>90</text:p>
          </table:table-cell>
          <table:table-cell table:style-name="ce25" office:value-type="float" office:value="6423.515" calcext:value-type="float">
            <text:p>6,423.5 </text:p>
          </table:table-cell>
          <table:table-cell table:style-name="ce32" office:value-type="float" office:value="1047.412296" calcext:value-type="float">
            <text:p>1,047.4 </text:p>
          </table:table-cell>
          <table:table-cell table:style-name="ce32" office:value-type="float" office:value="19.29" calcext:value-type="float">
            <text:p>19.3 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7470.927296" calcext:value-type="float">
            <text:p>7,470.9 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/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470.927296" calcext:value-type="float">
            <text:p>7,470.9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470.927296" calcext:value-type="float">
            <text:p>7,470.9 </text:p>
          </table:table-cell>
          <table:table-cell table:style-name="ce55" office:value-type="float" office:value="33.5351008372276" calcext:value-type="float">
            <text:p>33.54 </text:p>
          </table:table-cell>
          <table:table-cell table:style-name="ce55" office:value-type="float" office:value="91.8769885951441" calcext:value-type="float">
            <text:p>91.88 </text:p>
          </table:table-cell>
          <table:table-cell table:style-name="ce55" office:value-type="float" office:value="74.6144106555121" calcext:value-type="float">
            <text:p>74.61 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67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5" table:formula="of:=[.B18]+1" office:value-type="float" office:value="91" calcext:value-type="float">
            <text:p>91</text:p>
          </table:table-cell>
          <table:table-cell table:style-name="ce26" office:value-type="float" office:value="4369.90794" calcext:value-type="float">
            <text:p>4,369.9 </text:p>
          </table:table-cell>
          <table:table-cell table:style-name="ce33" office:value-type="float" office:value="122.00598504" calcext:value-type="float">
            <text:p>122.0 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33" office:value-type="float" office:value="4491.91392504" calcext:value-type="float">
            <text:p>4,491.9 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2"/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491.91392504" calcext:value-type="float">
            <text:p>4,491.9 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491.91392504" calcext:value-type="float">
            <text:p>4,491.9 </text:p>
          </table:table-cell>
          <table:table-cell table:style-name="ce56" office:value-type="float" office:value="20.1630641632686" calcext:value-type="float">
            <text:p>20.16 </text:p>
          </table:table-cell>
          <table:table-cell table:style-name="ce56" office:value-type="float" office:value="55.2412716801881" calcext:value-type="float">
            <text:p>55.24 </text:p>
          </table:table-cell>
          <table:table-cell table:style-name="ce56" office:value-type="float" office:value="44.8621030499917" calcext:value-type="float">
            <text:p>44.86 </text:p>
          </table:table-cell>
          <table:table-cell table:style-name="ce56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70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12" office:value-type="string" calcext:value-type="string">
            <text:p>註：自九十一年起酒類國內生產、進口數量取自財政部國庫署統計資料，惟出口數量闕如。</text:p>
          </table:table-cell>
          <table:table-cell table:number-columns-repeated="10"/>
          <table:table-cell table:style-name="ce6" office:value-type="string" calcext:value-type="string">
            <text:p>Note:Since 2001, data of domestic production and import <text:s/>quantity comes from Department of National Treasury.</text:p>
          </table:table-cell>
          <table:table-cell table:number-columns-repeated="1012"/>
        </table:table-row>
        <table:table-row table:style-name="ro3" table:number-rows-repeated="10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text>…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2" style:display-name="PageStyle_3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8:09</meta:creation-date>
    <dc:creator>user</dc:creator>
    <dc:date>2003-09-05T09:58:21</dc:date>
    <meta:document-statistic meta:table-count="1" meta:cell-count="25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Sub appitem10()
'乳類
    Windows("Fbsd1.xls").Activate '改對照表名 年次變更要順次遞延(第一年)
    Sheets("fbs81").Select
    Range("C50:J50").Select
    Selection.Copy
    Windows("item1012.XLS").Activate
    Sheets("item10").Select
    Range("C10").Select
    Selection.PasteSpecial Paste:=xlValues, Operation:=xlNone, SkipBlanks:= _
        False, Transpose:=False
    Windows("Fbsd1.xls").Activate
    Range("K50:S50").Select
    Application.CutCopyMode = False
    Selection.Copy
    Windows("item1012.XLS").Activate
    Range("L10").Select
    Selection.PasteSpecial Paste:=xlValues, Operation:=xlNone, SkipBlanks:= _
        False, Transpose:=False
    
    Windows("Fbsd1.xls").Activate '改對照表名 年次變更要順次遞延(第二年)
    Sheets("fbs82").Select
    Range("C50:J50").Select
    Selection.Copy
    Windows("item1012.XLS").Activate
    Range("C11").Select
    Selection.PasteSpecial Paste:=xlValues, Operation:=xlNone, SkipBlanks:= _
        False, Transpose:=False
    Windows("Fbsd1.xls").Activate
    Range("K50:S50").Select
    Application.CutCopyMode = False
    Selection.Copy
    Windows("item1012.XLS").Activate
    Range("L11").Select
    Selection.PasteSpecial Paste:=xlValues, Operation:=xlNone, SkipBlanks:= _
        False, Transpose:=False
    
    Windows("Fbsd1.xls").Activate '改對照表名 年次變更要順次遞延(第三年)
    Sheets("fbs83").Select
    Range("C50:J50").Select
    Selection.Copy
    Windows("item1012.XLS").Activate
    Range("C12").Select
    Selection.PasteSpecial Paste:=xlValues, Operation:=xlNone, SkipBlanks:= _
        False, Transpose:=False
    Windows("Fbsd1.xls").Activate
    Range("K50:S50").Select
    Application.CutCopyMode = False
    Selection.Copy
    Windows("item1012.XLS").Activate
    Range("L12").Select
    Selection.PasteSpecial Paste:=xlValues, Operation:=xlNone, SkipBlanks:= _
        False, Transpose:=False
    
    Windows("Fbsd1.xls").Activate '改對照表名 年次變更要順次遞延(第四年)
    Sheets("fbs84").Select
    Range("C50:J50").Select
    Selection.Copy
    Windows("item1012.XLS").Activate
    Range("C13").Select
    Selection.PasteSpecial Paste:=xlValues, Operation:=xlNone, SkipBlanks:= _
        False, Transpose:=False
    Windows("Fbsd1.xls").Activate
    Range("K50:S50").Select
    Application.CutCopyMode = False
    Selection.Copy
    Windows("item1012.XLS").Activate
    Range("L13").Select
    Selection.PasteSpecial Paste:=xlValues, Operation:=xlNone, SkipBlanks:= _
        False, Transpose:=False

    Windows("Fbsd1.xls").Activate '改對照表名 年次變更要順次遞延(第五年)
    Sheets("fbs85").Select
    Range("C50:J50").Select
    Selection.Copy
    Windows("item1012.XLS").Activate
    Range("C14").Select
    Selection.PasteSpecial Paste:=xlValues, Operation:=xlNone, SkipBlanks:= _
        False, Transpose:=False
    Windows("Fbsd1.xls").Activate
    Range("K50:S50").Select
    Application.CutCopyMode = False
    Selection.Copy
    Windows("item1012.XLS").Activate
    Range("L14").Select
    Selection.PasteSpecial Paste:=xlValues, Operation:=xlNone, SkipBlanks:= _
        False, Transpose:=False
    
    Windows("Fbsd1.xls").Activate '改對照表名 年次變更要順次遞延(第六年)
    Sheets("fbs86").Select
    Range("C50:J50").Select
    Selection.Copy
    Windows("item1012.XLS").Activate
    Range("C15").Select
    Selection.PasteSpecial Paste:=xlValues, Operation:=xlNone, SkipBlanks:= _
        False, Transpose:=False
    Windows("Fbsd1.xls").Activate
    Range("K50:S50").Select
    Application.CutCopyMode = False
    Selection.Copy
    Windows("item1012.XLS").Activate
    Range("L15").Select
    Selection.PasteSpecial Paste:=xlValues, Operation:=xlNone, SkipBlanks:= _
        False, Transpose:=False
    
    Windows("Fbsda.xls").Activate '改對照表名 年次變更要順次遞延(第七年)
    Sheets("fbs87").Select
    Range("C50:J50").Select
    Selection.Copy
    Windows("item1012.XLS").Activate
    Range("C16").Select
    Selection.PasteSpecial Paste:=xlValues, Operation:=xlNone, SkipBlanks:= _
        False, Transpose:=False
    Windows("Fbsda.xls").Activate
    Range("K50:S50").Select
    Application.CutCopyMode = False
    Selection.Copy
    Windows("item1012.XLS").Activate
    Range("L16").Select
    Selection.PasteSpecial Paste:=xlValues, Operation:=xlNone, SkipBlanks:= _
        False, Transpose:=False
    
    Windows("Fbsda.xls").Activate '改對照表名 年次變更要順次遞延(第八年)
    Sheets("fbs88").Select
    Range("C50:J50").Select
    Selection.Copy
    Windows("item1012.XLS").Activate
    Range("C17").Select
    Selection.PasteSpecial Paste:=xlValues, Operation:=xlNone, SkipBlanks:= _
        False, Transpose:=False
    Windows("Fbsda.xls").Activate
    Range("K50:S50").Select
    Application.CutCopyMode = False
    Selection.Copy
    Windows("item1012.XLS").Activate
    Range("L17").Select
    Selection.PasteSpecial Paste:=xlValues, Operation:=xlNone, SkipBlanks:= _
        False, Transpose:=False
        
    Windows("Fbsda.xls").Activate '改對照表名 年次變更要順次遞延(第九年)
    Sheets("fbs89").Select
    Range("C50:J50").Select
    Selection.Copy
    Windows("item1012.XLS").Activate
    Range("C18").Select
    Selection.PasteSpecial Paste:=xlValues, Operation:=xlNone, SkipBlanks:= _
        False, Transpose:=False
    Windows("Fbsda.xls").Activate
    Range("K50:S50").Select
    Application.CutCopyMode = False
    Selection.Copy
    Windows("item1012.XLS").Activate
    Range("L18").Select
    Selection.PasteSpecial Paste:=xlValues, Operation:=xlNone, SkipBlanks:= _
        False, Transpose:=False
    
    Windows("Fbsda.xls").Activate '改對照表名 年次變更要順次遞延(第10年)
    Sheets("fbs90").Select
    Range("C50:J50").Select
    Selection.Copy
    Windows("item1012.XLS").Activate
    Range("C19").Select
    Selection.PasteSpecial Paste:=xlValues, Operation:=xlNone, SkipBlanks:= _
        False, Transpose:=False
    Windows("Fbsda.xls").Activate
    Range("K50:S50").Select
    Application.CutCopyMode = False
    Selection.Copy
    Windows("item1012.XLS").Activate
    Range("L19").Select
    Selection.PasteSpecial Paste:=xlValues, Operation:=xlNone, SkipBlanks:= _
        False, Transpose:=False
'鮮乳
    Windows("Fbsd1.xls").Activate '改對照表名 年次變更要順次遞延(第一年)
    Sheets("fbs81").Select
    Range("C51:J51").Select
    Selection.Copy
    Windows("item1012.XLS").Activate
    Sheets("item10").Select
    Range("C28").Select
    Selection.PasteSpecial Paste:=xlValues, Operation:=xlNone, SkipBlanks:= _
        False, Transpose:=False
    Windows("Fbsd1.xls").Activate
    Range("K51:S51").Select
    Application.CutCopyMode = False
    Selection.Copy
    Windows("item1012.XLS").Activate
    Range("L28").Select
    Selection.PasteSpecial Paste:=xlValues, Operation:=xlNone, SkipBlanks:= _
        False, Transpose:=False
    
    Windows("Fbsd1.xls").Activate '改對照表名 年次變更要順次遞延(第二年)
    Sheets("fbs82").Select
    Range("C51:J51").Select
    Selection.Copy
    Windows("item1012.XLS").Activate
    Range("C29").Select
    Selection.PasteSpecial Paste:=xlValues, Operation:=xlNone, SkipBlanks:= _
        False, Transpose:=False
    Windows("Fbsd1.xls").Activate
    Range("K51:S51").Select
    Application.CutCopyMode = False
    Selection.Copy
    Windows("item1012.XLS").Activate
    Range("L29").Select
    Selection.PasteSpecial Paste:=xlValues, Operation:=xlNone, SkipBlanks:= _
        False, Transpose:=False
    
    Windows("Fbsd1.xls").Activate '改對照表名 年次變更要順次遞延(第三年)
    Sheets("fbs83").Select
    Range("C51:J51").Select
    Selection.Copy
    Windows("item1012.XLS").Activate
    Range("C30").Select
    Selection.PasteSpecial Paste:=xlValues, Operation:=xlNone, SkipBlanks:= _
        False, Transpose:=False
    Windows("Fbsd1.xls").Activate
    Range("K51:S51").Select
    Application.CutCopyMode = False
    Selection.Copy
    Windows("item1012.XLS").Activate
    Range("L30").Select
    Selection.PasteSpecial Paste:=xlValues, Operation:=xlNone, SkipBlanks:= _
        False, Transpose:=False
    
    Windows("Fbsd1.xls").Activate '改對照表名 年次變更要順次遞延(第四年)
    Sheets("fbs84").Select
    Range("C51:J51").Select
    Selection.Copy
    Windows("item1012.XLS").Activate
    Range("C31").Select
    Selection.PasteSpecial Paste:=xlValues, Operation:=xlNone, SkipBlanks:= _
        False, Transpose:=False
    Windows("Fbsd1.xls").Activate
    Range("K51:S51").Select
    Application.CutCopyMode = False
    Selection.Copy
    Windows("item1012.XLS").Activate
    Range("L31").Select
    Selection.PasteSpecial Paste:=xlValues, Operation:=xlNone, SkipBlanks:= _
        False, Transpose:=False

    Windows("Fbsd1.xls").Activate '改對照表名 年次變更要順次遞延(第五年)
    Sheets("fbs85").Select
    Range("C51:J51").Select
    Selection.Copy
    Windows("item1012.XLS").Activate
    Range("C32").Select
    Selection.PasteSpecial Paste:=xlValues, Operation:=xlNone, SkipBlanks:= _
        False, Transpose:=False
    Windows("Fbsd1.xls").Activate
    Range("K51:S51").Select
    Application.CutCopyMode = False
    Selection.Copy
    Windows("item1012.XLS").Activate
    Range("L32").Select
    Selection.PasteSpecial Paste:=xlValues, Operation:=xlNone, SkipBlanks:= _
        False, Transpose:=False
    
    Windows("Fbsd1.xls").Activate '改對照表名 年次變更要順次遞延(第六年)
    Sheets("fbs86").Select
    Range("C51:J51").Select
    Selection.Copy
    Windows("item1012.XLS").Activate
    Range("C33").Select
    Selection.PasteSpecial Paste:=xlValues, Operation:=xlNone, SkipBlanks:= _
        False, Transpose:=False
    Windows("Fbsd1.xls").Activate
    Range("K51:S51").Select
    Application.CutCopyMode = False
    Selection.Copy
    Windows("item1012.XLS").Activate
    Range("L33").Select
    Selection.PasteSpecial Paste:=xlValues, Operation:=xlNone, SkipBlanks:= _
        False, Transpose:=False
    
    Windows("Fbsda.xls").Activate '改對照表名 年次變更要順次遞延(第七年)
    Sheets("fbs87").Select
    Range("C51:J51").Select
    Selection.Copy
    Windows("item1012.XLS").Activate
    Range("C34").Select
    Selection.PasteSpecial Paste:=xlValues, Operation:=xlNone, SkipBlanks:= _
        False, Transpose:=False
    Windows("Fbsda.xls").Activate
    Range("K51:S51").Select
    Application.CutCopyMode = False
    Selection.Copy
    Windows("item1012.XLS").Activate
    Range("L34").Select
    Selection.PasteSpecial Paste:=xlValues, Operation:=xlNone, SkipBlanks:= _
        False, Transpose:=False
    
    Windows("Fbsda.xls").Activate '改對照表名 年次變更要順次遞延(第八年)
    Sheets("fbs88").Select
    Range("C51:J51").Select
    Selection.Copy
    Windows("item1012.XLS").Activate
    Range("C35").Select
    Selection.PasteSpecial Paste:=xlValues, Operation:=xlNone, SkipBlanks:= _
        False, Transpose:=False
    Windows("Fbsda.xls").Activate
    Range("K51:S51").Select
    Application.CutCopyMode = False
    Selection.Copy
    Windows("item1012.XLS").Activate
    Range("L35").Select
    Selection.PasteSpecial Paste:=xlValues, Operation:=xlNone, SkipBlanks:= _
        False, Transpose:=False
        
    Windows("Fbsda.xls").Activate '改對照表名 年次變更要順次遞延(第九年)
    Sheets("fbs89").Select
    Range("C51:J51").Select
    Selection.Copy
    Windows("item1012.XLS").Activate
    Range("C36").Select
    Selection.PasteSpecial Paste:=xlValues, Operation:=xlNone, SkipBlanks:= _
        False, Transpose:=False
    Windows("Fbsda.xls").Activate
    Range("K51:S51").Select
    Application.CutCopyMode = False
    Selection.Copy
    Windows("item1012.XLS").Activate
    Range("L36").Select
    Selection.PasteSpecial Paste:=xlValues, Operation:=xlNone, SkipBlanks:= _
        False, Transpose:=False
    
    Windows("Fbsda.xls").Activate '改對照表名 年次變更要順次遞延(第10年)
    Sheets("fbs90").Select
    Range("C51:J51").Select
    Selection.Copy
    Windows("item1012.XLS").Activate
    Range("C37").Select
    Selection.PasteSpecial Paste:=xlValues, Operation:=xlNone, SkipBlanks:= _
        False, Transpose:=False
    Windows("Fbsda.xls").Activate
    Range("K51:S51").Select
    Application.CutCopyMode = False
    Selection.Copy
    Windows("item1012.XLS").Activate
    Range("L37").Select
    Selection.PasteSpecial Paste:=xlValues, Operation:=xlNone, SkipBlanks:= _
        False, Transpose:=False
'奶粉
    Windows("Fbsd1.xls").Activate '改對照表名 年次變更要順次遞延(第一年)
    Sheets("fbs81").Select
    Range("C52:J52").Select
    Selection.Copy
    Windows("item1012.XLS").Activate
    Sheets("item10").Select
    Range("C47").Select
    Selection.PasteSpecial Paste:=xlValues, Operation:=xlNone, SkipBlanks:= _
        False, Transpose:=False
    Windows("Fbsd1.xls").Activate
    Range("K52:S52").Select
    Application.CutCopyMode = False
    Selection.Copy
    Windows("item1012.XLS").Activate
    Range("L47").Select
    Selection.PasteSpecial Paste:=xlValues, Operation:=xlNone, SkipBlanks:= _
        False, Transpose:=False
    
    Windows("Fbsd1.xls").Activate '改對照表名 年次變更要順次遞延(第二年)
    Sheets("fbs82").Select
    Range("C52:J52").Select
    Selection.Copy
    Windows("item1012.XLS").Activate
    Range("C48").Select
    Selection.PasteSpecial Paste:=xlValues, Operation:=xlNone, SkipBlanks:= _
        False, Transpose:=False
    Windows("Fbsd1.xls").Activate
    Range("K52:S52").Select
    Application.CutCopyMode = False
    Selection.Copy
    Windows("item1012.XLS").Activate
    Range("L48").Select
    Selection.PasteSpecial Paste:=xlValues, Operation:=xlNone, SkipBlanks:= _
        False, Transpose:=False
    
    Windows("Fbsd1.xls").Activate '改對照表名 年次變更要順次遞延(第三年)
    Sheets("fbs83").Select
    Range("C52:J52").Select
    Selection.Copy
    Windows("item1012.XLS").Activate
    Range("C49").Select
    Selection.PasteSpecial Paste:=xlValues, Operation:=xlNone, SkipBlanks:= _
        False, Transpose:=False
    Windows("Fbsd1.xls").Activate
    Range("K52:S52").Select
    Application.CutCopyMode = False
    Selection.Copy
    Windows("item1012.XLS").Activate
    Range("L49").Select
    Selection.PasteSpecial Paste:=xlValues, Operation:=xlNone, SkipBlanks:= _
        False, Transpose:=False
    
    Windows("Fbsd1.xls").Activate '改對照表名 年次變更要順次遞延(第四年)
    Sheets("fbs84").Select
    Range("C52:J52").Select
    Selection.Copy
    Windows("item1012.XLS").Activate
    Range("C50").Select
    Selection.PasteSpecial Paste:=xlValues, Operation:=xlNone, SkipBlanks:= _
        False, Transpose:=False
    Windows("Fbsd1.xls").Activate
    Range("K52:S52").Select
    Application.CutCopyMode = False
    Selection.Copy
    Windows("item1012.XLS").Activate
    Range("L50").Select
    Selection.PasteSpecial Paste:=xlValues, Operation:=xlNone, SkipBlanks:= _
        False, Transpose:=False

    Windows("Fbsd1.xls").Activate '改對照表名 年次變更要順次遞延(第五年)
    Sheets("fbs85").Select
    Range("C52:J52").Select
    Selection.Copy
    Windows("item1012.XLS").Activate
    Range("C51").Select
    Selection.PasteSpecial Paste:=xlValues, Operation:=xlNone, SkipBlanks:= _
        False, Transpose:=False
    Windows("Fbsd1.xls").Activate
    Range("K52:S52").Select
    Application.CutCopyMode = False
    Selection.Copy
    Windows("item1012.XLS").Activate
    Range("L51").Select
    Selection.PasteSpecial Paste:=xlValues, Operation:=xlNone, SkipBlanks:= _
        False, Transpose:=False
    
    Windows("Fbsd1.xls").Activate '改對照表名 年次變更要順次遞延(第六年)
    Sheets("fbs86").Select
    Range("C52:J52").Select
    Selection.Copy
    Windows("item1012.XLS").Activate
    Range("C52").Select
    Selection.PasteSpecial Paste:=xlValues, Operation:=xlNone, SkipBlanks:= _
        False, Transpose:=False
    Windows("Fbsd1.xls").Activate
    Range("K52:S52").Select
    Application.CutCopyMode = False
    Selection.Copy
    Windows("item1012.XLS").Activate
    Range("L52").Select
    Selection.PasteSpecial Paste:=xlValues, Operation:=xlNone, SkipBlanks:= _
        False, Transpose:=False
    
    Windows("Fbsda.xls").Activate '改對照表名 年次變更要順次遞延(第七年)
    Sheets("fbs87").Select
    Range("C52:J52").Select
    Selection.Copy
    Windows("item1012.XLS").Activate
    Range("C53").Select
    Selection.PasteSpecial Paste:=xlValues, Operation:=xlNone, SkipBlanks:= _
        False, Transpose:=False
    Windows("Fbsda.xls").Activate
    Range("K52:S52").Select
    Application.CutCopyMode = False
    Selection.Copy
    Windows("item1012.XLS").Activate
    Range("L53").Select
    Selection.PasteSpecial Paste:=xlValues, Operation:=xlNone, SkipBlanks:= _
        False, Transpose:=False
    
    Windows("Fbsda.xls").Activate '改對照表名 年次變更要順次遞延(第八年)
    Sheets("fbs88").Select
    Range("C52:J52").Select
    Selection.Copy
    Windows("item1012.XLS").Activate
    Range("C54").Select
    Selection.PasteSpecial Paste:=xlValues, Operation:=xlNone, SkipBlanks:= _
        False, Transpose:=False
    Windows("Fbsda.xls").Activate
    Range("K52:S52").Select
    Application.CutCopyMode = False
    Selection.Copy
    Windows("item1012.XLS").Activate
    Range("L54").Select
    Selection.PasteSpecial Paste:=xlValues, Operation:=xlNone, SkipBlanks:= _
        False, Transpose:=False
        
    Windows("Fbsda.xls").Activate '改對照表名 年次變更要順次遞延(第九年)
    Sheets("fbs89").Select
    Range("C52:J52").Select
    Selection.Copy
    Windows("item1012.XLS").Activate
    Range("C55").Select
    Selection.PasteSpecial Paste:=xlValues, Operation:=xlNone, SkipBlanks:= _
        False, Transpose:=False
    Windows("Fbsda.xls").Activate
    Range("K52:S52").Select
    Application.CutCopyMode = False
    Selection.Copy
    Windows("item1012.XLS").Activate
    Range("L55").Select
    Selection.PasteSpecial Paste:=xlValues, Operation:=xlNone, SkipBlanks:= _
        False, Transpose:=False
    
    Windows("Fbsda.xls").Activate '改對照表名 年次變更要順次遞延(第10年)
    Sheets("fbs90").Select
    Range("C52:J52").Select
    Selection.Copy
    Windows("item1012.XLS").Activate
    Range("C56").Select
    Selection.PasteSpecial Paste:=xlValues, Operation:=xlNone, SkipBlanks:= _
        False, Transpose:=False
    Windows("Fbsda.xls").Activate
    Range("K52:S52").Select
    Application.CutCopyMode = False
    Selection.Copy
    Windows("item1012.XLS").Activate
    Range("L56").Select
    Selection.PasteSpecial Paste:=xlValues, Operation:=xlNone, SkipBlanks:= _
        False, Transpose:=False

'乳品其他
    Windows("Fbsd1.xls").Activate '改對照表名 年次變更要順次遞延(第一年)
    Sheets("fbs81").Select
    Range("C53:J53").Select
    Selection.Copy
    Windows("item1012.XLS").Activate
    Sheets("item10").Select
    Range("C65").Select
    Selection.PasteSpecial Paste:=xlValues, Operation:=xlNone, SkipBlanks:= _
        False, Transpose:=False
    Windows("Fbsd1.xls").Activate
    Range("K53:S53").Select
    Application.CutCopyMode = False
    Selection.Copy
    Windows("item1012.XLS").Activate
    Range("L65").Select
    Selection.PasteSpecial Paste:=xlValues, Operation:=xlNone, SkipBlanks:= _
        False, Transpose:=False
    
    Windows("Fbsd1.xls").Activate '改對照表名 年次變更要順次遞延(第二年)
    Sheets("fbs82").Select
    Range("C53:J53").Select
    Selection.Copy
    Windows("item1012.XLS").Activate
    Range("C66").Select
    Selection.PasteSpecial Paste:=xlValues, Operation:=xlNone, SkipBlanks:= _
        False, Transpose:=False
    Windows("Fbsd1.xls").Activate
    Range("K53:S53").Select
    Application.CutCopyMode = False
    Selection.Copy
    Windows("item1012.XLS").Activate
    Range("L66").Select
    Selection.PasteSpecial Paste:=xlValues, Operation:=xlNone, SkipBlanks:= _
        False, Transpose:=False
    
    Windows("Fbsd1.xls").Activate '改對照表名 年次變更要順次遞延(第三年)
    Sheets("fbs83").Select
    Range("C53:J53").Select
    Selection.Copy
    Windows("item1012.XLS").Activate
    Range("C67").Select
    Selection.PasteSpecial Paste:=xlValues, Operation:=xlNone, SkipBlanks:= _
        False, Transpose:=False
    Windows("Fbsd1.xls").Activate
    Range("K53:S53").Select
    Application.CutCopyMode = False
    Selection.Copy
    Windows("item1012.XLS").Activate
    Range("L67").Select
    Selection.PasteSpecial Paste:=xlValues, Operation:=xlNone, SkipBlanks:= _
        False, Transpose:=False
    
    Windows("Fbsd1.xls").Activate '改對照表名 年次變更要順次遞延(第四年)
    Sheets("fbs84").Select
    Range("C53:J53").Select
    Selection.Copy
    Windows("item1012.XLS").Activate
    Range("C68").Select
    Selection.PasteSpecial Paste:=xlValues, Operation:=xlNone, SkipBlanks:= _
        False, Transpose:=False
    Windows("Fbsd1.xls").Activate
    Range("K53:S53").Select
    Application.CutCopyMode = False
    Selection.Copy
    Windows("item1012.XLS").Activate
    Range("L68").Select
    Selection.PasteSpecial Paste:=xlValues, Operation:=xlNone, SkipBlanks:= _
        False, Transpose:=False

    Windows("Fbsd1.xls").Activate '改對照表名 年次變更要順次遞延(第五年)
    Sheets("fbs85").Select
    Range("C53:J53").Select
    Selection.Copy
    Windows("item1012.XLS").Activate
    Range("C69").Select
    Selection.PasteSpecial Paste:=xlValues, Operation:=xlNone, SkipBlanks:= _
        False, Transpose:=False
    Windows("Fbsd1.xls").Activate
    Range("K53:S53").Select
    Application.CutCopyMode = False
    Selection.Copy
    Windows("item1012.XLS").Activate
    Range("L69").Select
    Selection.PasteSpecial Paste:=xlValues, Operation:=xlNone, SkipBlanks:= _
        False, Transpose:=False
    
    Windows("Fbsd1.xls").Activate '改對照表名 年次變更要順次遞延(第六年)
    Sheets("fbs86").Select
    Range("C53:J53").Select
    Selection.Copy
    Windows("item1012.XLS").Activate
    Range("C70").Select
    Selection.PasteSpecial Paste:=xlValues, Operation:=xlNone, SkipBlanks:= _
        False, Transpose:=False
    Windows("Fbsd1.xls").Activate
    Range("K53:S53").Select
    Application.CutCopyMode = False
    Selection.Copy
    Windows("item1012.XLS").Activate
    Range("L70").Select
    Selection.PasteSpecial Paste:=xlValues, Operation:=xlNone, SkipBlanks:= _
        False, Transpose:=False
    
    Windows("Fbsda.xls").Activate '改對照表名 年次變更要順次遞延(第七年)
    Sheets("fbs87").Select
    Range("C53:J53").Select
    Selection.Copy
    Windows("item1012.XLS").Activate
    Range("C71").Select
    Selection.PasteSpecial Paste:=xlValues, Operation:=xlNone, SkipBlanks:= _
        False, Transpose:=False
    Windows("Fbsda.xls").Activate
    Range("K53:S53").Select
    Application.CutCopyMode = False
    Selection.Copy
    Windows("item1012.XLS").Activate
    Range("L71").Select
    Selection.PasteSpecial Paste:=xlValues, Operation:=xlNone, SkipBlanks:= _
        False, Transpose:=False
    
    Windows("Fbsda.xls").Activate '改對照表名 年次變更要順次遞延(第八年)
    Sheets("fbs88").Select
    Range("C53:J53").Select
    Selection.Copy
    Windows("item1012.XLS").Activate
    Range("C72").Select
    Selection.PasteSpecial Paste:=xlValues, Operation:=xlNone, SkipBlanks:= _
        False, Transpose:=False
    Windows("Fbsda.xls").Activate
    Range("K53:S53").Select
    Application.CutCopyMode = False
    Selection.Copy
    Windows("item1012.XLS").Activate
    Range("L72").Select
    Selection.PasteSpecial Paste:=xlValues, Operation:=xlNone, SkipBlanks:= _
        False, Transpose:=False
        
    Windows("Fbsda.xls").Activate '改對照表名 年次變更要順次遞延(第九年)
    Sheets("fbs89").Select
    Range("C53:J53").Select
    Selection.Copy
    Windows("item1012.XLS").Activate
    Range("C73").Select
    Selection.PasteSpecial Paste:=xlValues, Operation:=xlNone, SkipBlanks:= _
        False, Transpose:=False
    Windows("Fbsda.xls").Activate
    Range("K53:S53").Select
    Application.CutCopyMode = False
    Selection.Copy
    Windows("item1012.XLS").Activate
    Range("L73").Select
    Selection.PasteSpecial Paste:=xlValues, Operation:=xlNone, SkipBlanks:= _
        False, Transpose:=False
    
    Windows("Fbsda.xls").Activate '改對照表名 年次變更要順次遞延(第10年)
    Sheets("fbs90").Select
    Range("C53:J53").Select
    Selection.Copy
    Windows("item1012.XLS").Activate
    Range("C74").Select
    Selection.PasteSpecial Paste:=xlValues, Operation:=xlNone, SkipBlanks:= _
        False, Transpose:=False
    Windows("Fbsda.xls").Activate
    Range("K53:S53").Select
    Application.CutCopyMode = False
    Selection.Copy
    Windows("item1012.XLS").Activate
    Range("L74").Select
    Selection.PasteSpecial Paste:=xlValues, Operation:=xlNone, SkipBlanks:= _
        False, Transpose:=False
        
End Sub
Sub appitem11()
'油脂類
    Windows("Fbsd1.xls").Activate '改對照表名 年次變更要順次遞延(第一年)
    Sheets("fbs81").Select
    Range("C54:J54").Select
    Selection.Copy
    Windows("item1012.XLS").Activate
    Sheets("item11").Select
    Range("C10").Select
    Selection.PasteSpecial Paste:=xlValues, Operation:=xlNone, SkipBlanks:= _
        False, Transpose:=False
    Windows("Fbsd1.xls").Activate
    Range("K54:S54").Select
    Application.CutCopyMode = False
    Selection.Copy
    Windows("item1012.XLS").Activate
    Range("L10").Select
    Selection.PasteSpecial Paste:=xlValues, Operation:=xlNone, SkipBlanks:= _
        False, Transpose:=False
    
    Windows("Fbsd1.xls").Activate '改對照表名 年次變更要順次遞延(第二年)
    Sheets("fbs82").Select
    Range("C54:J54").Select
    Selection.Copy
    Windows("item1012.XLS").Activate
    Range("C11").Select
    Selection.PasteSpecial Paste:=xlValues, Operation:=xlNone, SkipBlanks:= _
        False, Transpose:=False
    Windows("Fbsd1.xls").Activate
    Range("K54:S54").Select
    Application.CutCopyMode = False
    Selection.Copy
    Windows("item1012.XLS").Activate
    Range("L11").Select
    Selection.PasteSpecial Paste:=xlValues, Operation:=xlNone, SkipBlanks:= _
        False, Transpose:=False
    
    Windows("Fbsd1.xls").Activate '改對照表名 年次變更要順次遞延(第三年)
    Sheets("fbs83").Select
    Range("C54:J54").Select
    Selection.Copy
    Windows("item1012.XLS").Activate
    Range("C12").Select
    Selection.PasteSpecial Paste:=xlValues, Operation:=xlNone, SkipBlanks:= _
        False, Transpose:=False
    Windows("Fbsd1.xls").Activate
    Range("K54:S54").Select
    Application.CutCopyMode = False
    Selection.Copy
    Windows("item1012.XLS").Activate
    Range("L12").Select
    Selection.PasteSpecial Paste:=xlValues, Operation:=xlNone, SkipBlanks:= _
        False, Transpose:=False
    
    Windows("Fbsd1.xls").Activate '改對照表名 年次變更要順次遞延(第四年)
    Sheets("fbs84").Select
    Range("C54:J54").Select
    Selection.Copy
    Windows("item1012.XLS").Activate
    Range("C13").Select
    Selection.PasteSpecial Paste:=xlValues, Operation:=xlNone, SkipBlanks:= _
        False, Transpose:=False
    Windows("Fbsd1.xls").Activate
    Range("K54:S54").Select
    Application.CutCopyMode = False
    Selection.Copy
    Windows("item1012.XLS").Activate
    Range("L13").Select
    Selection.PasteSpecial Paste:=xlValues, Operation:=xlNone, SkipBlanks:= _
        False, Transpose:=False

    Windows("Fbsd1.xls").Activate '改對照表名 年次變更要順次遞延(第五年)
    Sheets("fbs85").Select
    Range("C54:J54").Select
    Selection.Copy
    Windows("item1012.XLS").Activate
    Range("C14").Select
    Selection.PasteSpecial Paste:=xlValues, Operation:=xlNone, SkipBlanks:= _
        False, Transpose:=False
    Windows("Fbsd1.xls").Activate
    Range("K54:S54").Select
    Application.CutCopyMode = False
    Selection.Copy
    Windows("item1012.XLS").Activate
    Range("L14").Select
    Selection.PasteSpecial Paste:=xlValues, Operation:=xlNone, SkipBlanks:= _
        False, Transpose:=False
    
    Windows("Fbsd1.xls").Activate '改對照表名 年次變更要順次遞延(第六年)
    Sheets("fbs86").Select
    Range("C54:J54").Select
    Selection.Copy
    Windows("item1012.XLS").Activate
    Range("C15").Select
    Selection.PasteSpecial Paste:=xlValues, Operation:=xlNone, SkipBlanks:= _
        False, Transpose:=False
    Windows("Fbsd1.xls").Activate
    Range("K54:S54").Select
    Application.CutCopyMode = False
    Selection.Copy
    Windows("item1012.XLS").Activate
    Range("L15").Select
    Selection.PasteSpecial Paste:=xlValues, Operation:=xlNone, SkipBlanks:= _
        False, Transpose:=False
    
    Windows("Fbsda.xls").Activate '改對照表名 年次變更要順次遞延(第七年)
    Sheets("fbs87").Select
    Range("C54:J54").Select
    Selection.Copy
    Windows("item1012.XLS").Activate
    Range("C16").Select
    Selection.PasteSpecial Paste:=xlValues, Operation:=xlNone, SkipBlanks:= _
        False, Transpose:=False
    Windows("Fbsda.xls").Activate
    Range("K54:S54").Select
    Application.CutCopyMode = False
    Selection.Copy
    Windows("item1012.XLS").Activate
    Range("L16").Select
    Selection.PasteSpecial Paste:=xlValues, Operation:=xlNone, SkipBlanks:= _
        False, Transpose:=False
    
    Windows("Fbsda.xls").Activate '改對照表名 年次變更要順次遞延(第八年)
    Sheets("fbs88").Select
    Range("C54:J54").Select
    Selection.Copy
    Windows("item1012.XLS").Activate
    Range("C17").Select
    Selection.PasteSpecial Paste:=xlValues, Operation:=xlNone, SkipBlanks:= _
        False, Transpose:=False
    Windows("Fbsda.xls").Activate
    Range("K54:S54").Select
    Application.CutCopyMode = False
    Selection.Copy
    Windows("item1012.XLS").Activate
    Range("L17").Select
    Selection.PasteSpecial Paste:=xlValues, Operation:=xlNone, SkipBlanks:= _
        False, Transpose:=False
        
    Windows("Fbsda.xls").Activate '改對照表名 年次變更要順次遞延(第九年)
    Sheets("fbs89").Select
    Range("C54:J54").Select
    Selection.Copy
    Windows("item1012.XLS").Activate
    Range("C18").Select
    Selection.PasteSpecial Paste:=xlValues, Operation:=xlNone, SkipBlanks:= _
        False, Transpose:=False
    Windows("Fbsda.xls").Activate
    Range("K54:S54").Select
    Application.CutCopyMode = False
    Selection.Copy
    Windows("item1012.XLS").Activate
    Range("L18").Select
    Selection.PasteSpecial Paste:=xlValues, Operation:=xlNone, SkipBlanks:= _
        False, Transpose:=False
    
    Windows("Fbsda.xls").Activate '改對照表名 年次變更要順次遞延(第10年)
    Sheets("fbs90").Select
    Range("C54:J54").Select
    Selection.Copy
    Windows("item1012.XLS").Activate
    Range("C19").Select
    Selection.PasteSpecial Paste:=xlValues, Operation:=xlNone, SkipBlanks:= _
        False, Transpose:=False
    Windows("Fbsda.xls").Activate
    Range("K54:S54").Select
    Application.CutCopyMode = False
    Selection.Copy
    Windows("item1012.XLS").Activate
    Range("L19").Select
    Selection.PasteSpecial Paste:=xlValues, Operation:=xlNone, SkipBlanks:= _
        False, Transpose:=False
        
'植物油合計
    Windows("Fbsd1.xls").Activate '改對照表名 年次變更要順次遞延(第一年)
    Sheets("fbs81").Select
    Range("C55:J55").Select
    Selection.Copy
    Windows("item1012.XLS").Activate
    Sheets("item11").Select
    Range("C28").Select
    Selection.PasteSpecial Paste:=xlValues, Operation:=xlNone, SkipBlanks:= _
        False, Transpose:=False
    Windows("Fbsd1.xls").Activate
    Range("K55:S55").Select
    Application.CutCopyMode = False
    Selection.Copy
    Windows("item1012.XLS").Activate
    Range("L28").Select
    Selection.PasteSpecial Paste:=xlValues, Operation:=xlNone, SkipBlanks:= _
        False, Transpose:=False
    
    Windows("Fbsd1.xls").Activate '改對照表名 年次變更要順次遞延(第二年)
    Sheets("fbs82").Select
    Range("C55:J55").Select
    Selection.Copy
    Windows("item1012.XLS").Activate
    Range("C29").Select
    Selection.PasteSpecial Paste:=xlValues, Operation:=xlNone, SkipBlanks:= _
        False, Transpose:=False
    Windows("Fbsd1.xls").Activate
    Range("K55:S55").Select
    Application.CutCopyMode = False
    Selection.Copy
    Windows("item1012.XLS").Activate
    Range("L29").Select
    Selection.PasteSpecial Paste:=xlValues, Operation:=xlNone, SkipBlanks:= _
        False, Transpose:=False
    
    Windows("Fbsd1.xls").Activate '改對照表名 年次變更要順次遞延(第三年)
    Sheets("fbs83").Select
    Range("C55:J55").Select
    Selection.Copy
    Windows("item1012.XLS").Activate
    Range("C30").Select
    Selection.PasteSpecial Paste:=xlValues, Operation:=xlNone, SkipBlanks:= _
        False, Transpose:=False
    Windows("Fbsd1.xls").Activate
    Range("K55:S55").Select
    Application.CutCopyMode = False
    Selection.Copy
    Windows("item1012.XLS").Activate
    Range("L30").Select
    Selection.PasteSpecial Paste:=xlValues, Operation:=xlNone, SkipBlanks:= _
        False, Transpose:=False
    
    Windows("Fbsd1.xls").Activate '改對照表名 年次變更要順次遞延(第四年)
    Sheets("fbs84").Select
    Range("C55:J55").Select
    Selection.Copy
    Windows("item1012.XLS").Activate
    Range("C31").Select
    Selection.PasteSpecial Paste:=xlValues, Operation:=xlNone, SkipBlanks:= _
        False, Transpose:=False
    Windows("Fbsd1.xls").Activate
    Range("K55:S55").Select
    Application.CutCopyMode = False
    Selection.Copy
    Windows("item1012.XLS").Activate
    Range("L31").Select
    Selection.PasteSpecial Paste:=xlValues, Operation:=xlNone, SkipBlanks:= _
        False, Transpose:=False

    Windows("Fbsd1.xls").Activate '改對照表名 年次變更要順次遞延(第五年)
    Sheets("fbs85").Select
    Range("C55:J55").Select
    Selection.Copy
    Windows("item1012.XLS").Activate
    Range("C32").Select
    Selection.PasteSpecial Paste:=xlValues, Operation:=xlNone, SkipBlanks:= _
        False, Transpose:=False
    Windows("Fbsd1.xls").Activate
    Range("K55:S55").Select
    Application.CutCopyMode = False
    Selection.Copy
    Windows("item1012.XLS").Activate
    Range("L32").Select
    Selection.PasteSpecial Paste:=xlValues, Operation:=xlNone, SkipBlanks:= _
        False, Transpose:=False
    
    Windows("Fbsd1.xls").Activate '改對照表名 年次變更要順次遞延(第六年)
    Sheets("fbs86").Select
    Range("C55:J55").Select
    Selection.Copy
    Windows("item1012.XLS").Activate
    Range("C33").Select
    Selection.PasteSpecial Paste:=xlValues, Operation:=xlNone, SkipBlanks:= _
        False, Transpose:=False
    Windows("Fbsd1.xls").Activate
    Range("K55:S55").Select
    Application.CutCopyMode = False
    Selection.Copy
    Windows("item1012.XLS").Activate
    Range("L33").Select
    Selection.PasteSpecial Paste:=xlValues, Operation:=xlNone, SkipBlanks:= _
        False, Transpose:=False
    
    Windows("Fbsda.xls").Activate '改對照表名 年次變更要順次遞延(第七年)
    Sheets("fbs87").Select
    Range("C55:J55").Select
    Selection.Copy
    Windows("item1012.XLS").Activate
    Range("C34").Select
    Selection.PasteSpecial Paste:=xlValues, Operation:=xlNone, SkipBlanks:= _
        False, Transpose:=False
    Windows("Fbsda.xls").Activate
    Range("K55:S55").Select
    Application.CutCopyMode = False
    Selection.Copy
    Windows("item1012.XLS").Activate
    Range("L34").Select
    Selection.PasteSpecial Paste:=xlValues, Operation:=xlNone, SkipBlanks:= _
        False, Transpose:=False
    
    Windows("Fbsda.xls").Activate '改對照表名 年次變更要順次遞延(第八年)
    Sheets("fbs88").Select
    Range("C55:J55").Select
    Selection.Copy
    Windows("item1012.XLS").Activate
    Range("C35").Select
    Selection.PasteSpecial Paste:=xlValues, Operation:=xlNone, SkipBlanks:= _
        False, Transpose:=False
    Windows("Fbsda.xls").Activate
    Range("K55:S55").Select
    Application.CutCopyMode = False
    Selection.Copy
    Windows("item1012.XLS").Activate
    Range("L35").Select
    Selection.PasteSpecial Paste:=xlValues, Operation:=xlNone, SkipBlanks:= _
        False, Transpose:=False
        
    Windows("Fbsda.xls").Activate '改對照表名 年次變更要順次遞延(第九年)
    Sheets("fbs89").Select
    Range("C55:J55").Select
    Selection.Copy
    Windows("item1012.XLS").Activate
    Range("C36").Select
    Selection.PasteSpecial Paste:=xlValues, Operation:=xlNone, SkipBlanks:= _
        False, Transpose:=False
    Windows("Fbsda.xls").Activate
    Range("K55:S55").Select
    Application.CutCopyMode = False
    Selection.Copy
    Windows("item1012.XLS").Activate
    Range("L36").Select
    Selection.PasteSpecial Paste:=xlValues, Operation:=xlNone, SkipBlanks:= _
        False, Transpose:=False
    
    Windows("Fbsda.xls").Activate '改對照表名 年次變更要順次遞延(第10年)
    Sheets("fbs90").Select
    Range("C55:J55").Select
    Selection.Copy
    Windows("item1012.XLS").Activate
    Range("C37").Select
    Selection.PasteSpecial Paste:=xlValues, Operation:=xlNone, SkipBlanks:= _
        False, Transpose:=False
    Windows("Fbsda.xls").Activate
    Range("K55:S55").Select
    Application.CutCopyMode = False
    Selection.Copy
    Windows("item1012.XLS").Activate
    Range("L37").Select
    Selection.PasteSpecial Paste:=xlValues, Operation:=xlNone, SkipBlanks:= _
        False, Transpose:=False
'大豆油
    Windows("Fbsd1.xls").Activate '改對照表名 年次變更要順次遞延(第一年)
    Sheets("fbs81").Select
    Range("C56:J56").Select
    Selection.Copy
    Windows("item1012.XLS").Activate
    Sheets("item11").Select
    Range("C47").Select
    Selection.PasteSpecial Paste:=xlValues, Operation:=xlNone, SkipBlanks:= _
        False, Transpose:=False
    Windows("Fbsd1.xls").Activate
    Range("K56:S56").Select
    Application.CutCopyMode = False
    Selection.Copy
    Windows("item1012.XLS").Activate
    Range("L47").Select
    Selection.PasteSpecial Paste:=xlValues, Operation:=xlNone, SkipBlanks:= _
        False, Transpose:=False
    
    Windows("Fbsd1.xls").Activate '改對照表名 年次變更要順次遞延(第二年)
    Sheets("fbs82").Select
    Range("C56:J56").Select
    Selection.Copy
    Windows("item1012.XLS").Activate
    Range("C48").Select
    Selection.PasteSpecial Paste:=xlValues, Operation:=xlNone, SkipBlanks:= _
        False, Transpose:=False
    Windows("Fbsd1.xls").Activate
    Range("K56:S56").Select
    Application.CutCopyMode = False
    Selection.Copy
    Windows("item1012.XLS").Activate
    Range("L48").Select
    Selection.PasteSpecial Paste:=xlValues, Operation:=xlNone, SkipBlanks:= _
        False, Transpose:=False
    
    Windows("Fbsd1.xls").Activate '改對照表名 年次變更要順次遞延(第三年)
    Sheets("fbs83").Select
    Range("C56:J56").Select
    Selection.Copy
    Windows("item1012.XLS").Activate
    Range("C49").Select
    Selection.PasteSpecial Paste:=xlValues, Operation:=xlNone, SkipBlanks:= _
        False, Transpose:=False
    Windows("Fbsd1.xls").Activate
    Range("K56:S56").Select
    Application.CutCopyMode = False
    Selection.Copy
    Windows("item1012.XLS").Activate
    Range("L49").Select
    Selection.PasteSpecial Paste:=xlValues, Operation:=xlNone, SkipBlanks:= _
        False, Transpose:=False
    
    Windows("Fbsd1.xls").Activate '改對照表名 年次變更要順次遞延(第四年)
    Sheets("fbs84").Select
    Range("C56:J56").Select
    Selection.Copy
    Windows("item1012.XLS").Activate
    Range("C50").Select
    Selection.PasteSpecial Paste:=xlValues, Operation:=xlNone, SkipBlanks:= _
        False, Transpose:=False
    Windows("Fbsd1.xls").Activate
    Range("K56:S56").Select
    Application.CutCopyMode = False
    Selection.Copy
    Windows("item1012.XLS").Activate
    Range("L50").Select
    Selection.PasteSpecial Paste:=xlValues, Operation:=xlNone, SkipBlanks:= _
        False, Transpose:=False

    Windows("Fbsd1.xls").Activate '改對照表名 年次變更要順次遞延(第五年)
    Sheets("fbs85").Select
    Range("C56:J56").Select
    Selection.Copy
    Windows("item1012.XLS").Activate
    Range("C51").Select
    Selection.PasteSpecial Paste:=xlValues, Operation:=xlNone, SkipBlanks:= _
        False, Transpose:=False
    Windows("Fbsd1.xls").Activate
    Range("K56:S56").Select
    Application.CutCopyMode = False
    Selection.Copy
    Windows("item1012.XLS").Activate
    Range("L51").Select
    Selection.PasteSpecial Paste:=xlValues, Operation:=xlNone, SkipBlanks:= _
        False, Transpose:=False
    
    Windows("Fbsd1.xls").Activate '改對照表名 年次變更要順次遞延(第六年)
    Sheets("fbs86").Select
    Range("C56:J56").Select
    Selection.Copy
    Windows("item1012.XLS").Activate
    Range("C52").Select
    Selection.PasteSpecial Paste:=xlValues, Operation:=xlNone, SkipBlanks:= _
        False, Transpose:=False
    Windows("Fbsd1.xls").Activate
    Range("K56:S56").Select
    Application.CutCopyMode = False
    Selection.Copy
    Windows("item1012.XLS").Activate
    Range("L52").Select
    Selection.PasteSpecial Paste:=xlValues, Operation:=xlNone, SkipBlanks:= _
        False, Transpose:=False
    
    Windows("Fbsda.xls").Activate '改對照表名 年次變更要順次遞延(第七年)
    Sheets("fbs87").Select
    Range("C56:J56").Select
    Selection.Copy
    Windows("item1012.XLS").Activate
    Range("C53").Select
    Selection.PasteSpecial Paste:=xlValues, Operation:=xlNone, SkipBlanks:= _
        False, Transpose:=False
    Windows("Fbsda.xls").Activate
    Range("K56:S56").Select
    Application.CutCopyMode = False
    Selection.Copy
    Windows("item1012.XLS").Activate
    Range("L53").Select
    Selection.PasteSpecial Paste:=xlValues, Operation:=xlNone, SkipBlanks:= _
        False, Transpose:=False
    
    Windows("Fbsda.xls").Activate '改對照表名 年次變更要順次遞延(第八年)
    Sheets("fbs88").Select
    Range("C56:J56").Select
    Selection.Copy
    Windows("item1012.XLS").Activate
    Range("C54").Select
    Selection.PasteSpecial Paste:=xlValues, Operation:=xlNone, SkipBlanks:= _
        False, Transpose:=False
    Windows("Fbsda.xls").Activate
    Range("K56:S56").Select
    Application.CutCopyMode = False
    Selection.Copy
    Windows("item1012.XLS").Activate
    Range("L54").Select
    Selection.PasteSpecial Paste:=xlValues, Operation:=xlNone, SkipBlanks:= _
        False, Transpose:=False
        
    Windows("Fbsda.xls").Activate '改對照表名 年次變更要順次遞延(第九年)
    Sheets("fbs89").Select
    Range("C56:J56").Select
    Selection.Copy
    Windows("item1012.XLS").Activate
    Range("C55").Select
    Selection.PasteSpecial Paste:=xlValues, Operation:=xlNone, SkipBlanks:= _
        False, Transpose:=False
    Windows("Fbsda.xls").Activate
    Range("K56:S56").Select
    Application.CutCopyMode = False
    Selection.Copy
    Windows("item1012.XLS").Activate
    Range("L55").Select
    Selection.PasteSpecial Paste:=xlValues, Operation:=xlNone, SkipBlanks:= _
        False, Transpose:=False
    
    Windows("Fbsda.xls").Activate '改對照表名 年次變更要順次遞延(第10年)
    Sheets("fbs90").Select
    Range("C56:J56").Select
    Selection.Copy
    Windows("item1012.XLS").Activate
    Range("C56").Select
    Selection.PasteSpecial Paste:=xlValues, Operation:=xlNone, SkipBlanks:= _
        False, Transpose:=False
    Windows("Fbsda.xls").Activate
    Range("K56:S56").Select
    Application.CutCopyMode = False
    Selection.Copy
    Windows("item1012.XLS").Activate
    Range("L56").Select
    Selection.PasteSpecial Paste:=xlValues, Operation:=xlNone, SkipBlanks:= _
        False, Transpose:=False

'花生油
    Windows("Fbsd1.xls").Activate '改對照表名 年次變更要順次遞延(第一年)
    Sheets("fbs81").Select
    Range("C57:J57").Select
    Selection.Copy
    Windows("item1012.XLS").Activate
    Sheets("item11").Select
    Range("C65").Select
    Selection.PasteSpecial Paste:=xlValues, Operation:=xlNone, SkipBlanks:= _
        False, Transpose:=False
    Windows("Fbsd1.xls").Activate
    Range("K57:S57").Select
    Application.CutCopyMode = False
    Selection.Copy
    Windows("item1012.XLS").Activate
    Range("L65").Select
    Selection.PasteSpecial Paste:=xlValues, Operation:=xlNone, SkipBlanks:= _
        False, Transpose:=False
    
    Windows("Fbsd1.xls").Activate '改對照表名 年次變更要順次遞延(第二年)
    Sheets("fbs82").Select
    Range("C57:J57").Select
    Selection.Copy
    Windows("item1012.XLS").Activate
    Range("C66").Select
    Selection.PasteSpecial Paste:=xlValues, Operation:=xlNone, SkipBlanks:= _
        False, Transpose:=False
    Windows("Fbsd1.xls").Activate
    Range("K57:S57").Select
    Application.CutCopyMode = False
    Selection.Copy
    Windows("item1012.XLS").Activate
    Range("L66").Select
    Selection.PasteSpecial Paste:=xlValues, Operation:=xlNone, SkipBlanks:= _
        False, Transpose:=False
    
    Windows("Fbsd1.xls").Activate '改對照表名 年次變更要順次遞延(第三年)
    Sheets("fbs83").Select
    Range("C57:J57").Select
    Selection.Copy
    Windows("item1012.XLS").Activate
    Range("C67").Select
    Selection.PasteSpecial Paste:=xlValues, Operation:=xlNone, SkipBlanks:= _
        False, Transpose:=False
    Windows("Fbsd1.xls").Activate
    Range("K57:S57").Select
    Application.CutCopyMode = False
    Selection.Copy
    Windows("item1012.XLS").Activate
    Range("L67").Select
    Selection.PasteSpecial Paste:=xlValues, Operation:=xlNone, SkipBlanks:= _
        False, Transpose:=False
    
    Windows("Fbsd1.xls").Activate '改對照表名 年次變更要順次遞延(第四年)
    Sheets("fbs84").Select
    Range("C57:J57").Select
    Selection.Copy
    Windows("item1012.XLS").Activate
    Range("C68").Select
    Selection.PasteSpecial Paste:=xlValues, Operation:=xlNone, SkipBlanks:= _
        False, Transpose:=False
    Windows("Fbsd1.xls").Activate
    Range("K57:S57").Select
    Application.CutCopyMode = False
    Selection.Copy
    Windows("item1012.XLS").Activate
    Range("L68").Select
    Selection.PasteSpecial Paste:=xlValues, Operation:=xlNone, SkipBlanks:= _
        False, Transpose:=False

    Windows("Fbsd1.xls").Activate '改對照表名 年次變更要順次遞延(第五年)
    Sheets("fbs85").Select
    Range("C57:J57").Select
    Selection.Copy
    Windows("item1012.XLS").Activate
    Range("C69").Select
    Selection.PasteSpecial Paste:=xlValues, Operation:=xlNone, SkipBlanks:= _
        False, Transpose:=False
    Windows("Fbsd1.xls").Activate
    Range("K57:S57").Select
    Application.CutCopyMode = False
    Selection.Copy
    Windows("item1012.XLS").Activate
    Range("L69").Select
    Selection.PasteSpecial Paste:=xlValues, Operation:=xlNone, SkipBlanks:= _
        False, Transpose:=False
    
    Windows("Fbsd1.xls").Activate '改對照表名 年次變更要順次遞延(第六年)
    Sheets("fbs86").Select
    Range("C57:J57").Select
    Selection.Copy
    Windows("item1012.XLS").Activate
    Range("C70").Select
    Selection.PasteSpecial Paste:=xlValues, Operation:=xlNone, SkipBlanks:= _
        False, Transpose:=False
    Windows("Fbsd1.xls").Activate
    Range("K57:S57").Select
    Application.CutCopyMode = False
    Selection.Copy
    Windows("item1012.XLS").Activate
    Range("L70").Select
    Selection.PasteSpecial Paste:=xlValues, Operation:=xlNone, SkipBlanks:= _
        False, Transpose:=False
    
    Windows("Fbsda.xls").Activate '改對照表名 年次變更要順次遞延(第七年)
    Sheets("fbs87").Select
    Range("C57:J57").Select
    Selection.Copy
    Windows("item1012.XLS").Activate
    Range("C71").Select
    Selection.PasteSpecial Paste:=xlValues, Operation:=xlNone, SkipBlanks:= _
        False, Transpose:=False
    Windows("Fbsda.xls").Activate
    Range("K57:S57").Select
    Application.CutCopyMode = False
    Selection.Copy
    Windows("item1012.XLS").Activate
    Range("L71").Select
    Selection.PasteSpecial Paste:=xlValues, Operation:=xlNone, SkipBlanks:= _
        False, Transpose:=False
    
    Windows("Fbsda.xls").Activate '改對照表名 年次變更要順次遞延(第八年)
    Sheets("fbs88").Select
    Range("C57:J57").Select
    Selection.Copy
    Windows("item1012.XLS").Activate
    Range("C72").Select
    Selection.PasteSpecial Paste:=xlValues, Operation:=xlNone, SkipBlanks:= _
        False, Transpose:=False
    Windows("Fbsda.xls").Activate
    Range("K57:S57").Select
    Application.CutCopyMode = False
    Selection.Copy
    Windows("item1012.XLS").Activate
    Range("L72").Select
    Selection.PasteSpecial Paste:=xlValues, Operation:=xlNone, SkipBlanks:= _
        False, Transpose:=False
        
    Windows("Fbsda.xls").Activate '改對照表名 年次變更要順次遞延(第九年)
    Sheets("fbs89").Select
    Range("C57:J57").Select
    Selection.Copy
    Windows("item1012.XLS").Activate
    Range("C73").Select
    Selection.PasteSpecial Paste:=xlValues, Operation:=xlNone, SkipBlanks:= _
        False, Transpose:=False
    Windows("Fbsda.xls").Activate
    Range("K57:S57").Select
    Application.CutCopyMode = False
    Selection.Copy
    Windows("item1012.XLS").Activate
    Range("L73").Select
    Selection.PasteSpecial Paste:=xlValues, Operation:=xlNone, SkipBlanks:= _
        False, Transpose:=False
    
    Windows("Fbsda.xls").Activate '改對照表名 年次變更要順次遞延(第10年)
    Sheets("fbs90").Select
    Range("C57:J57").Select
    Selection.Copy
    Windows("item1012.XLS").Activate
    Range("C74").Select
    Selection.PasteSpecial Paste:=xlValues, Operation:=xlNone, SkipBlanks:= _
        False, Transpose:=False
    Windows("Fbsda.xls").Activate
    Range("K57:S57").Select
    Application.CutCopyMode = False
    Selection.Copy
    Windows("item1012.XLS").Activate
    Range("L74").Select
    Selection.PasteSpecial Paste:=xlValues, Operation:=xlNone, SkipBlanks:= _
        False, Transpose:=False
'芝麻油
    Windows("Fbsd1.xls").Activate '改對照表名 年次變更要順次遞延(第一年)
    Sheets("fbs81").Select
    Range("C58:J58").Select
    Selection.Copy
    Windows("item1012.XLS").Activate
    Sheets("item11").Select
    Range("C84").Select
    Selection.PasteSpecial Paste:=xlValues, Operation:=xlNone, SkipBlanks:= _
        False, Transpose:=False
    Windows("Fbsd1.xls").Activate
    Range("K58:S58").Select
    Application.CutCopyMode = False
    Selection.Copy
    Windows("item1012.XLS").Activate
    Range("L84").Select
    Selection.PasteSpecial Paste:=xlValues, Operation:=xlNone, SkipBlanks:= _
        False, Transpose:=False
    
    Windows("Fbsd1.xls").Activate '改對照表名 年次變更要順次遞延(第二年)
    Sheets("fbs82").Select
    Range("C58:J58").Select
    Selection.Copy
    Windows("item1012.XLS").Activate
    Range("C85").Select
    Selection.PasteSpecial Paste:=xlValues, Operation:=xlNone, SkipBlanks:= _
        False, Transpose:=False
    Windows("Fbsd1.xls").Activate
    Range("K58:S58").Select
    Application.CutCopyMode = False
    Selection.Copy
    Windows("item1012.XLS").Activate
    Range("L85").Select
    Selection.PasteSpecial Paste:=xlValues, Operation:=xlNone, SkipBlanks:= _
        False, Transpose:=False
    
    Windows("Fbsd1.xls").Activate '改對照表名 年次變更要順次遞延(第三年)
    Sheets("fbs83").Select
    Range("C58:J58").Select
    Selection.Copy
    Windows("item1012.XLS").Activate
    Range("C86").Select
    Selection.PasteSpecial Paste:=xlValues, Operation:=xlNone, SkipBlanks:= _
        False, Transpose:=False
    Windows("Fbsd1.xls").Activate
    Range("K58:S58").Select
    Application.CutCopyMode = False
    Selection.Copy
    Windows("item1012.XLS").Activate
    Range("L86").Select
    Selection.PasteSpecial Paste:=xlValues, Operation:=xlNone, SkipBlanks:= _
        False, Transpose:=False
    
    Windows("Fbsd1.xls").Activate '改對照表名 年次變更要順次遞延(第四年)
    Sheets("fbs84").Select
    Range("C58:J58").Select
    Selection.Copy
    Windows("item1012.XLS").Activate
    Range("C87").Select
    Selection.PasteSpecial Paste:=xlValues, Operation:=xlNone, SkipBlanks:= _
        False, Transpose:=False
    Windows("Fbsd1.xls").Activate
    Range("K58:S58").Select
    Application.CutCopyMode = False
    Selection.Copy
    Windows("item1012.XLS").Activate
    Range("L87").Select
    Selection.PasteSpecial Paste:=xlValues, Operation:=xlNone, SkipBlanks:= _
        False, Transpose:=False

    Windows("Fbsd1.xls").Activate '改對照表名 年次變更要順次遞延(第五年)
    Sheets("fbs85").Select
    Range("C58:J58").Select
    Selection.Copy
    Windows("item1012.XLS").Activate
    Range("C88").Select
    Selection.PasteSpecial Paste:=xlValues, Operation:=xlNone, SkipBlanks:= _
        False, Transpose:=False
    Windows("Fbsd1.xls").Activate
    Range("K58:S58").Select
    Application.CutCopyMode = False
    Selection.Copy
    Windows("item1012.XLS").Activate
    Range("L88").Select
    Selection.PasteSpecial Paste:=xlValues, Operation:=xlNone, SkipBlanks:= _
        False, Transpose:=False
    
    Windows("Fbsd1.xls").Activate '改對照表名 年次變更要順次遞延(第六年)
    Sheets("fbs86").Select
    Range("C58:J58").Select
    Selection.Copy
    Windows("item1012.XLS").Activate
    Range("C89").Select
    Selection.PasteSpecial Paste:=xlValues, Operation:=xlNone, SkipBlanks:= _
        False, Transpose:=False
    Windows("Fbsd1.xls").Activate
    Range("K58:S58").Select
    Application.CutCopyMode = False
    Selection.Copy
    Windows("item1012.XLS").Activate
    Range("L89").Select
    Selection.PasteSpecial Paste:=xlValues, Operation:=xlNone, SkipBlanks:= _
        False, Transpose:=False
    
    Windows("Fbsda.xls").Activate '改對照表名 年次變更要順次遞延(第七年)
    Sheets("fbs87").Select
    Range("C58:J58").Select
    Selection.Copy
    Windows("item1012.XLS").Activate
    Range("C90").Select
    Selection.PasteSpecial Paste:=xlValues, Operation:=xlNone, SkipBlanks:= _
        False, Transpose:=False
    Windows("Fbsda.xls").Activate
    Range("K58:S58").Select
    Application.CutCopyMode = False
    Selection.Copy
    Windows("item1012.XLS").Activate
    Range("L90").Select
    Selection.PasteSpecial Paste:=xlValues, Operation:=xlNone, SkipBlanks:= _
        False, Transpose:=False
    
    Windows("Fbsda.xls").Activate '改對照表名 年次變更要順次遞延(第八年)
    Sheets("fbs88").Select
    Range("C58:J58").Select
    Selection.Copy
    Windows("item1012.XLS").Activate
    Range("C91").Select
    Selection.PasteSpecial Paste:=xlValues, Operation:=xlNone, SkipBlanks:= _
        False, Transpose:=False
    Windows("Fbsda.xls").Activate
    Range("K58:S58").Select
    Application.CutCopyMode = False
    Selection.Copy
    Windows("item1012.XLS").Activate
    Range("L91").Select
    Selection.PasteSpecial Paste:=xlValues, Operation:=xlNone, SkipBlanks:= _
        False, Transpose:=False
        
    Windows("Fbsda.xls").Activate '改對照表名 年次變更要順次遞延(第九年)
    Sheets("fbs89").Select
    Range("C58:J58").Select
    Selection.Copy
    Windows("item1012.XLS").Activate
    Range("C92").Select
    Selection.PasteSpecial Paste:=xlValues, Operation:=xlNone, SkipBlanks:= _
        False, Transpose:=False
    Windows("Fbsda.xls").Activate
    Range("K58:S58").Select
    Application.CutCopyMode = False
    Selection.Copy
    Windows("item1012.XLS").Activate
    Range("L92").Select
    Selection.PasteSpecial Paste:=xlValues, Operation:=xlNone, SkipBlanks:= _
        False, Transpose:=False
    
    Windows("Fbsda.xls").Activate '改對照表名 年次變更要順次遞延(第10年)
    Sheets("fbs90").Select
    Range("C58:J58").Select
    Selection.Copy
    Windows("item1012.XLS").Activate
    Range("C93").Select
    Selection.PasteSpecial Paste:=xlValues, Operation:=xlNone, SkipBlanks:= _
        False, Transpose:=False
    Windows("Fbsda.xls").Activate
    Range("K58:S58").Select
    Application.CutCopyMode = False
    Selection.Copy
    Windows("item1012.XLS").Activate
    Range("L93").Select
    Selection.PasteSpecial Paste:=xlValues, Operation:=xlNone, SkipBlanks:= _
        False, Transpose:=False
'植物油其他
    Windows("Fbsd1.xls").Activate '改對照表名 年次變更要順次遞延(第一年)
    Sheets("fbs81").Select
    Range("C59:J59").Select
    Selection.Copy
    Windows("item1012.XLS").Activate
    Sheets("item11").Select
    Range("C102").Select
    Selection.PasteSpecial Paste:=xlValues, Operation:=xlNone, SkipBlanks:= _
        False, Transpose:=False
    Windows("Fbsd1.xls").Activate
    Range("K59:S59").Select
    Application.CutCopyMode = False
    Selection.Copy
    Windows("item1012.XLS").Activate
    Range("L102").Select
    Selection.PasteSpecial Paste:=xlValues, Operation:=xlNone, SkipBlanks:= _
        False, Transpose:=False
    
    Windows("Fbsd1.xls").Activate '改對照表名 年次變更要順次遞延(第二年)
    Sheets("fbs82").Select
    Range("C59:J59").Select
    Selection.Copy
    Windows("item1012.XLS").Activate
    Range("C103").Select
    Selection.PasteSpecial Paste:=xlValues, Operation:=xlNone, SkipBlanks:= _
        False, Transpose:=False
    Windows("Fbsd1.xls").Activate
    Range("K59:S59").Select
    Application.CutCopyMode = False
    Selection.Copy
    Windows("item1012.XLS").Activate
    Range("L103").Select
    Selection.PasteSpecial Paste:=xlValues, Operation:=xlNone, SkipBlanks:= _
        False, Transpose:=False
    
    Windows("Fbsd1.xls").Activate '改對照表名 年次變更要順次遞延(第三年)
    Sheets("fbs83").Select
    Range("C59:J59").Select
    Selection.Copy
    Windows("item1012.XLS").Activate
    Range("C104").Select
    Selection.PasteSpecial Paste:=xlValues, Operation:=xlNone, SkipBlanks:= _
        False, Transpose:=False
    Windows("Fbsd1.xls").Activate
    Range("K59:S59").Select
    Application.CutCopyMode = False
    Selection.Copy
    Windows("item1012.XLS").Activate
    Range("L104").Select
    Selection.PasteSpecial Paste:=xlValues, Operation:=xlNone, SkipBlanks:= _
        False, Transpose:=False
    
    Windows("Fbsd1.xls").Activate '改對照表名 年次變更要順次遞延(第四年)
    Sheets("fbs84").Select
    Range("C59:J59").Select
    Selection.Copy
    Windows("item1012.XLS").Activate
    Range("C105").Select
    Selection.PasteSpecial Paste:=xlValues, Operation:=xlNone, SkipBlanks:= _
        False, Transpose:=False
    Windows("Fbsd1.xls").Activate
    Range("K59:S59").Select
    Application.CutCopyMode = False
    Selection.Copy
    Windows("item1012.XLS").Activate
    Range("L105").Select
    Selection.PasteSpecial Paste:=xlValues, Operation:=xlNone, SkipBlanks:= _
        False, Transpose:=False

    Windows("Fbsd1.xls").Activate '改對照表名 年次變更要順次遞延(第五年)
    Sheets("fbs85").Select
    Range("C59:J59").Select
    Selection.Copy
    Windows("item1012.XLS").Activate
    Range("C106").Select
    Selection.PasteSpecial Paste:=xlValues, Operation:=xlNone, SkipBlanks:= _
        False, Transpose:=False
    Windows("Fbsd1.xls").Activate
    Range("K59:S59").Select
    Application.CutCopyMode = False
    Selection.Copy
    Windows("item1012.XLS").Activate
    Range("L106").Select
    Selection.PasteSpecial Paste:=xlValues, Operation:=xlNone, SkipBlanks:= _
        False, Transpose:=False
    
    Windows("Fbsd1.xls").Activate '改對照表名 年次變更要順次遞延(第六年)
    Sheets("fbs86").Select
    Range("C59:J59").Select
    Selection.Copy
    Windows("item1012.XLS").Activate
    Range("C107").Select
    Selection.PasteSpecial Paste:=xlValues, Operation:=xlNone, SkipBlanks:= _
        False, Transpose:=False
    Windows("Fbsd1.xls").Activate
    Range("K59:S59").Select
    Application.CutCopyMode = False
    Selection.Copy
    Windows("item1012.XLS").Activate
    Range("L107").Select
    Selection.PasteSpecial Paste:=xlValues, Operation:=xlNone, SkipBlanks:= _
        False, Transpose:=False
    
    Windows("Fbsda.xls").Activate '改對照表名 年次變更要順次遞延(第七年)
    Sheets("fbs87").Select
    Range("C59:J59").Select
    Selection.Copy
    Windows("item1012.XLS").Activate
    Range("C108").Select
    Selection.PasteSpecial Paste:=xlValues, Operation:=xlNone, SkipBlanks:= _
        False, Transpose:=False
    Windows("Fbsda.xls").Activate
    Range("K59:S59").Select
    Application.CutCopyMode = False
    Selection.Copy
    Windows("item1012.XLS").Activate
    Range("L108").Select
    Selection.PasteSpecial Paste:=xlValues, Operation:=xlNone, SkipBlanks:= _
        False, Transpose:=False
    
    Windows("Fbsda.xls").Activate '改對照表名 年次變更要順次遞延(第八年)
    Sheets("fbs88").Select
    Range("C59:J59").Select
    Selection.Copy
    Windows("item1012.XLS").Activate
    Range("C109").Select
    Selection.PasteSpecial Paste:=xlValues, Operation:=xlNone, SkipBlanks:= _
        False, Transpose:=False
    Windows("Fbsda.xls").Activate
    Range("K59:S59").Select
    Application.CutCopyMode = False
    Selection.Copy
    Windows("item1012.XLS").Activate
    Range("L109").Select
    Selection.PasteSpecial Paste:=xlValues, Operation:=xlNone, SkipBlanks:= _
        False, Transpose:=False
        
    Windows("Fbsda.xls").Activate '改對照表名 年次變更要順次遞延(第九年)
    Sheets("fbs89").Select
    Range("C59:J59").Select
    Selection.Copy
    Windows("item1012.XLS").Activate
    Range("C110").Select
    Selection.PasteSpecial Paste:=xlValues, Operation:=xlNone, SkipBlanks:= _
        False, Transpose:=False
    Windows("Fbsda.xls").Activate
    Range("K59:S59").Select
    Application.CutCopyMode = False
    Selection.Copy
    Windows("item1012.XLS").Activate
    Range("L110").Select
    Selection.PasteSpecial Paste:=xlValues, Operation:=xlNone, SkipBlanks:= _
        False, Transpose:=False
    
    Windows("Fbsda.xls").Activate '改對照表名 年次變更要順次遞延(第10年)
    Sheets("fbs90").Select
    Range("C59:J59").Select
    Selection.Copy
    Windows("item1012.XLS").Activate
    Range("C111").Select
    Selection.PasteSpecial Paste:=xlValues, Operation:=xlNone, SkipBlanks:= _
        False, Transpose:=False
    Windows("Fbsda.xls").Activate
    Range("K59:S59").Select
    Application.CutCopyMode = False
    Selection.Copy
    Windows("item1012.XLS").Activate
    Range("L111").Select
    Selection.PasteSpecial Paste:=xlValues, Operation:=xlNone, SkipBlanks:= _
        False, Transpose:=False
'動物油脂
    Windows("Fbsd1.xls").Activate '改對照表名 年次變更要順次遞延(第一年)
    Sheets("fbs81").Select
    Range("C60:J60").Select
    Selection.Copy
    Windows("item1012.XLS").Activate
    Sheets("item11").Select
    Range("C121").Select
    Selection.PasteSpecial Paste:=xlValues, Operation:=xlNone, SkipBlanks:= _
        False, Transpose:=False
    Windows("Fbsd1.xls").Activate
    Range("K60:S60").Select
    Application.CutCopyMode = False
    Selection.Copy
    Windows("item1012.XLS").Activate
    Range("L121").Select
    Selection.PasteSpecial Paste:=xlValues, Operation:=xlNone, SkipBlanks:= _
        False, Transpose:=False
    
    Windows("Fbsd1.xls").Activate '改對照表名 年次變更要順次遞延(第二年)
    Sheets("fbs82").Select
    Range("C60:J60").Select
    Selection.Copy
    Windows("item1012.XLS").Activate
    Range("C122").Select
    Selection.PasteSpecial Paste:=xlValues, Operation:=xlNone, SkipBlanks:= _
        False, Transpose:=False
    Windows("Fbsd1.xls").Activate
    Range("K60:S60").Select
    Application.CutCopyMode = False
    Selection.Copy
    Windows("item1012.XLS").Activate
    Range("L122").Select
    Selection.PasteSpecial Paste:=xlValues, Operation:=xlNone, SkipBlanks:= _
        False, Transpose:=False
    
    Windows("Fbsd1.xls").Activate '改對照表名 年次變更要順次遞延(第三年)
    Sheets("fbs83").Select
    Range("C60:J60").Select
    Selection.Copy
    Windows("item1012.XLS").Activate
    Range("C123").Select
    Selection.PasteSpecial Paste:=xlValues, Operation:=xlNone, SkipBlanks:= _
        False, Transpose:=False
    Windows("Fbsd1.xls").Activate
    Range("K60:S60").Select
    Application.CutCopyMode = False
    Selection.Copy
    Windows("item1012.XLS").Activate
    Range("L123").Select
    Selection.PasteSpecial Paste:=xlValues, Operation:=xlNone, SkipBlanks:= _
        False, Transpose:=False
    
    Windows("Fbsd1.xls").Activate '改對照表名 年次變更要順次遞延(第四年)
    Sheets("fbs84").Select
    Range("C60:J60").Select
    Selection.Copy
    Windows("item1012.XLS").Activate
    Range("C124").Select
    Selection.PasteSpecial Paste:=xlValues, Operation:=xlNone, SkipBlanks:= _
        False, Transpose:=False
    Windows("Fbsd1.xls").Activate
    Range("K60:S60").Select
    Application.CutCopyMode = False
    Selection.Copy
    Windows("item1012.XLS").Activate
    Range("L124").Select
    Selection.PasteSpecial Paste:=xlValues, Operation:=xlNone, SkipBlanks:= _
        False, Transpose:=False

    Windows("Fbsd1.xls").Activate '改對照表名 年次變更要順次遞延(第五年)
    Sheets("fbs85").Select
    Range("C60:J60").Select
    Selection.Copy
    Windows("item1012.XLS").Activate
    Range("C125").Select
    Selection.PasteSpecial Paste:=xlValues, Operation:=xlNone, SkipBlanks:= _
        False, Transpose:=False
    Windows("Fbsd1.xls").Activate
    Range("K60:S60").Select
    Application.CutCopyMode = False
    Selection.Copy
    Windows("item1012.XLS").Activate
    Range("L125").Select
    Selection.PasteSpecial Paste:=xlValues, Operation:=xlNone, SkipBlanks:= _
        False, Transpose:=False
    
    Windows("Fbsd1.xls").Activate '改對照表名 年次變更要順次遞延(第六年)
    Sheets("fbs86").Select
    Range("C60:J60").Select
    Selection.Copy
    Windows("item1012.XLS").Activate
    Range("C126").Select
    Selection.PasteSpecial Paste:=xlValues, Operation:=xlNone, SkipBlanks:= _
        False, Transpose:=False
    Windows("Fbsd1.xls").Activate
    Range("K60:S60").Select
    Application.CutCopyMode = False
    Selection.Copy
    Windows("item1012.XLS").Activate
    Range("L126").Select
    Selection.PasteSpecial Paste:=xlValues, Operation:=xlNone, SkipBlanks:= _
        False, Transpose:=False
    
    Windows("Fbsda.xls").Activate '改對照表名 年次變更要順次遞延(第七年)
    Sheets("fbs87").Select
    Range("C60:J60").Select
    Selection.Copy
    Windows("item1012.XLS").Activate
    Range("C127").Select
    Selection.PasteSpecial Paste:=xlValues, Operation:=xlNone, SkipBlanks:= _
        False, Transpose:=False
    Windows("Fbsda.xls").Activate
    Range("K60:S60").Select
    Application.CutCopyMode = False
    Selection.Copy
    Windows("item1012.XLS").Activate
    Range("L127").Select
    Selection.PasteSpecial Paste:=xlValues, Operation:=xlNone, SkipBlanks:= _
        False, Transpose:=False
    
    Windows("Fbsda.xls").Activate '改對照表名 年次變更要順次遞延(第八年)
    Sheets("fbs88").Select
    Range("C60:J60").Select
    Selection.Copy
    Windows("item1012.XLS").Activate
    Range("C128").Select
    Selection.PasteSpecial Paste:=xlValues, Operation:=xlNone, SkipBlanks:= _
        False, Transpose:=False
    Windows("Fbsda.xls").Activate
    Range("K60:S60").Select
    Application.CutCopyMode = False
    Selection.Copy
    Windows("item1012.XLS").Activate
    Range("L128").Select
    Selection.PasteSpecial Paste:=xlValues, Operation:=xlNone, SkipBlanks:= _
        False, Transpose:=False
        
    Windows("Fbsda.xls").Activate '改對照表名 年次變更要順次遞延(第九年)
    Sheets("fbs89").Select
    Range("C60:J60").Select
    Selection.Copy
    Windows("item1012.XLS").Activate
    Range("C129").Select
    Selection.PasteSpecial Paste:=xlValues, Operation:=xlNone, SkipBlanks:= _
        False, Transpose:=False
    Windows("Fbsda.xls").Activate
    Range("K60:S60").Select
    Application.CutCopyMode = False
    Selection.Copy
    Windows("item1012.XLS").Activate
    Range("L129").Select
    Selection.PasteSpecial Paste:=xlValues, Operation:=xlNone, SkipBlanks:= _
        False, Transpose:=False
    
    Windows("Fbsda.xls").Activate '改對照表名 年次變更要順次遞延(第10年)
    Sheets("fbs90").Select
    Range("C60:J60").Select
    Selection.Copy
    Windows("item1012.XLS").Activate
    Range("C130").Select
    Selection.PasteSpecial Paste:=xlValues, Operation:=xlNone, SkipBlanks:= _
        False, Transpose:=False
    Windows("Fbsda.xls").Activate
    Range("K60:S60").Select
    Application.CutCopyMode = False
    Selection.Copy
    Windows("item1012.XLS").Activate
    Range("L130").Select
    Selection.PasteSpecial Paste:=xlValues, Operation:=xlNone, SkipBlanks:= _
        False, Transpose:=False
'豬油
    Windows("Fbsd1.xls").Activate '改對照表名 年次變更要順次遞延(第一年)
    Sheets("fbs81").Select
    Range("C61:J61").Select
    Selection.Copy
    Windows("item1012.XLS").Activate
    Sheets("item11").Select
    Range("C139").Select
    Selection.PasteSpecial Paste:=xlValues, Operation:=xlNone, SkipBlanks:= _
        False, Transpose:=False
    Windows("Fbsd1.xls").Activate
    Range("K61:S61").Select
    Application.CutCopyMode = False
    Selection.Copy
    Windows("item1012.XLS").Activate
    Range("L139").Select
    Selection.PasteSpecial Paste:=xlValues, Operation:=xlNone, SkipBlanks:= _
        False, Transpose:=False
    
    Windows("Fbsd1.xls").Activate '改對照表名 年次變更要順次遞延(第二年)
    Sheets("fbs82").Select
    Range("C61:J61").Select
    Selection.Copy
    Windows("item1012.XLS").Activate
    Range("C140").Select
    Selection.PasteSpecial Paste:=xlValues, Operation:=xlNone, SkipBlanks:= _
        False, Transpose:=False
    Windows("Fbsd1.xls").Activate
    Range("K61:S61").Select
    Application.CutCopyMode = False
    Selection.Copy
    Windows("item1012.XLS").Activate
    Range("L140").Select
    Selection.PasteSpecial Paste:=xlValues, Operation:=xlNone, SkipBlanks:= _
        False, Transpose:=False
    
    Windows("Fbsd1.xls").Activate '改對照表名 年次變更要順次遞延(第三年)
    Sheets("fbs83").Select
    Range("C61:J61").Select
    Selection.Copy
    Windows("item1012.XLS").Activate
    Range("C141").Select
    Selection.PasteSpecial Paste:=xlValues, Operation:=xlNone, SkipBlanks:= _
        False, Transpose:=False
    Windows("Fbsd1.xls").Activate
    Range("K61:S61").Select
    Application.CutCopyMode = False
    Selection.Copy
    Windows("item1012.XLS").Activate
    Range("L141").Select
    Selection.PasteSpecial Paste:=xlValues, Operation:=xlNone, SkipBlanks:= _
        False, Transpose:=False
    
    Windows("Fbsd1.xls").Activate '改對照表名 年次變更要順次遞延(第四年)
    Sheets("fbs84").Select
    Range("C61:J61").Select
    Selection.Copy
    Windows("item1012.XLS").Activate
    Range("C142").Select
    Selection.PasteSpecial Paste:=xlValues, Operation:=xlNone, SkipBlanks:= _
        False, Transpose:=False
    Windows("Fbsd1.xls").Activate
    Range("K61:S61").Select
    Application.CutCopyMode = False
    Selection.Copy
    Windows("item1012.XLS").Activate
    Range("L142").Select
    Selection.PasteSpecial Paste:=xlValues, Operation:=xlNone, SkipBlanks:= _
        False, Transpose:=False

    Windows("Fbsd1.xls").Activate '改對照表名 年次變更要順次遞延(第五年)
    Sheets("fbs85").Select
    Range("C61:J61").Select
    Selection.Copy
    Windows("item1012.XLS").Activate
    Range("C143").Select
    Selection.PasteSpecial Paste:=xlValues, Operation:=xlNone, SkipBlanks:= _
        False, Transpose:=False
    Windows("Fbsd1.xls").Activate
    Range("K61:S61").Select
    Application.CutCopyMode = False
    Selection.Copy
    Windows("item1012.XLS").Activate
    Range("L143").Select
    Selection.PasteSpecial Paste:=xlValues, Operation:=xlNone, SkipBlanks:= _
        False, Transpose:=False
    
    Windows("Fbsd1.xls").Activate '改對照表名 年次變更要順次遞延(第六年)
    Sheets("fbs86").Select
    Range("C61:J61").Select
    Selection.Copy
    Windows("item1012.XLS").Activate
    Range("C144").Select
    Selection.PasteSpecial Paste:=xlValues, Operation:=xlNone, SkipBlanks:= _
        False, Transpose:=False
    Windows("Fbsd1.xls").Activate
    Range("K61:S61").Select
    Application.CutCopyMode = False
    Selection.Copy
    Windows("item1012.XLS").Activate
    Range("L144").Select
    Selection.PasteSpecial Paste:=xlValues, Operation:=xlNone, SkipBlanks:= _
        False, Transpose:=False
    
    Windows("Fbsda.xls").Activate '改對照表名 年次變更要順次遞延(第七年)
    Sheets("fbs87").Select
    Range("C61:J61").Select
    Selection.Copy
    Windows("item1012.XLS").Activate
    Range("C145").Select
    Selection.PasteSpecial Paste:=xlValues, Operation:=xlNone, SkipBlanks:= _
        False, Transpose:=False
    Windows("Fbsda.xls").Activate
    Range("K61:S61").Select
    Application.CutCopyMode = False
    Selection.Copy
    Windows("item1012.XLS").Activate
    Range("L145").Select
    Selection.PasteSpecial Paste:=xlValues, Operation:=xlNone, SkipBlanks:= _
        False, Transpose:=False
    
    Windows("Fbsda.xls").Activate '改對照表名 年次變更要順次遞延(第八年)
    Sheets("fbs88").Select
    Range("C61:J61").Select
    Selection.Copy
    Windows("item1012.XLS").Activate
    Range("C146").Select
    Selection.PasteSpecial Paste:=xlValues, Operation:=xlNone, SkipBlanks:= _
        False, Transpose:=False
    Windows("Fbsda.xls").Activate
    Range("K61:S61").Select
    Application.CutCopyMode = False
    Selection.Copy
    Windows("item1012.XLS").Activate
    Range("L146").Select
    Selection.PasteSpecial Paste:=xlValues, Operation:=xlNone, SkipBlanks:= _
        False, Transpose:=False
        
    Windows("Fbsda.xls").Activate '改對照表名 年次變更要順次遞延(第九年)
    Sheets("fbs89").Select
    Range("C61:J61").Select
    Selection.Copy
    Windows("item1012.XLS").Activate
    Range("C147").Select
    Selection.PasteSpecial Paste:=xlValues, Operation:=xlNone, SkipBlanks:= _
        False, Transpose:=False
    Windows("Fbsda.xls").Activate
    Range("K61:S61").Select
    Application.CutCopyMode = False
    Selection.Copy
    Windows("item1012.XLS").Activate
    Range("L147").Select
    Selection.PasteSpecial Paste:=xlValues, Operation:=xlNone, SkipBlanks:= _
        False, Transpose:=False
    
    Windows("Fbsda.xls").Activate '改對照表名 年次變更要順次遞延(第10年)
    Sheets("fbs90").Select
    Range("C61:J61").Select
    Selection.Copy
    Windows("item1012.XLS").Activate
    Range("C148").Select
    Selection.PasteSpecial Paste:=xlValues, Operation:=xlNone, SkipBlanks:= _
        False, Transpose:=False
    Windows("Fbsda.xls").Activate
    Range("K61:S61").Select
    Application.CutCopyMode = False
    Selection.Copy
    Windows("item1012.XLS").Activate
    Range("L148").Select
    Selection.PasteSpecial Paste:=xlValues, Operation:=xlNone, SkipBlanks:= _
        False, Transpose:=False
'奶油
    Windows("Fbsd1.xls").Activate '改對照表名 年次變更要順次遞延(第一年)
    Sheets("fbs81").Select
    Range("C62:J62").Select
    Selection.Copy
    Windows("item1012.XLS").Activate
    Sheets("item11").Select
    Range("C158").Select
    Selection.PasteSpecial Paste:=xlValues, Operation:=xlNone, SkipBlanks:= _
        False, Transpose:=False
    Windows("Fbsd1.xls").Activate
    Range("K62:S62").Select
    Application.CutCopyMode = False
    Selection.Copy
    Windows("item1012.XLS").Activate
    Range("L158").Select
    Selection.PasteSpecial Paste:=xlValues, Operation:=xlNone, SkipBlanks:= _
        False, Transpose:=False
    
    Windows("Fbsd1.xls").Activate '改對照表名 年次變更要順次遞延(第二年)
    Sheets("fbs82").Select
    Range("C62:J62").Select
    Selection.Copy
    Windows("item1012.XLS").Activate
    Range("C159").Select
    Selection.PasteSpecial Paste:=xlValues, Operation:=xlNone, SkipBlanks:= _
        False, Transpose:=False
    Windows("Fbsd1.xls").Activate
    Range("K62:S62").Select
    Application.CutCopyMode = False
    Selection.Copy
    Windows("item1012.XLS").Activate
    Range("L159").Select
    Selection.PasteSpecial Paste:=xlValues, Operation:=xlNone, SkipBlanks:= _
        False, Transpose:=False
    
    Windows("Fbsd1.xls").Activate '改對照表名 年次變更要順次遞延(第三年)
    Sheets("fbs83").Select
    Range("C62:J62").Select
    Selection.Copy
    Windows("item1012.XLS").Activate
    Range("C160").Select
    Selection.PasteSpecial Paste:=xlValues, Operation:=xlNone, SkipBlanks:= _
        False, Transpose:=False
    Windows("Fbsd1.xls").Activate
    Range("K62:S62").Select
    Application.CutCopyMode = False
    Selection.Copy
    Windows("item1012.XLS").Activate
    Range("L160").Select
    Selection.PasteSpecial Paste:=xlValues, Operation:=xlNone, SkipBlanks:= _
        False, Transpose:=False
    
    Windows("Fbsd1.xls").Activate '改對照表名 年次變更要順次遞延(第四年)
    Sheets("fbs84").Select
    Range("C62:J62").Select
    Selection.Copy
    Windows("item1012.XLS").Activate
    Range("C161").Select
    Selection.PasteSpecial Paste:=xlValues, Operation:=xlNone, SkipBlanks:= _
        False, Transpose:=False
    Windows("Fbsd1.xls").Activate
    Range("K62:S62").Select
    Application.CutCopyMode = False
    Selection.Copy
    Windows("item1012.XLS").Activate
    Range("L161").Select
    Selection.PasteSpecial Paste:=xlValues, Operation:=xlNone, SkipBlanks:= _
        False, Transpose:=False

    Windows("Fbsd1.xls").Activate '改對照表名 年次變更要順次遞延(第五年)
    Sheets("fbs85").Select
    Range("C62:J62").Select
    Selection.Copy
    Windows("item1012.XLS").Activate
    Range("C162").Select
    Selection.PasteSpecial Paste:=xlValues, Operation:=xlNone, SkipBlanks:= _
        False, Transpose:=False
    Windows("Fbsd1.xls").Activate
    Range("K62:S62").Select
    Application.CutCopyMode = False
    Selection.Copy
    Windows("item1012.XLS").Activate
    Range("L162").Select
    Selection.PasteSpecial Paste:=xlValues, Operation:=xlNone, SkipBlanks:= _
        False, Transpose:=False
    
    Windows("Fbsd1.xls").Activate '改對照表名 年次變更要順次遞延(第六年)
    Sheets("fbs86").Select
    Range("C62:J62").Select
    Selection.Copy
    Windows("item1012.XLS").Activate
    Range("C163").Select
    Selection.PasteSpecial Paste:=xlValues, Operation:=xlNone, SkipBlanks:= _
        False, Transpose:=False
    Windows("Fbsd1.xls").Activate
    Range("K62:S62").Select
    Application.CutCopyMode = False
    Selection.Copy
    Windows("item1012.XLS").Activate
    Range("L163").Select
    Selection.PasteSpecial Paste:=xlValues, Operation:=xlNone, SkipBlanks:= _
        False, Transpose:=False
    
    Windows("Fbsda.xls").Activate '改對照表名 年次變更要順次遞延(第七年)
    Sheets("fbs87").Select
    Range("C62:J62").Select
    Selection.Copy
    Windows("item1012.XLS").Activate
    Range("C164").Select
    Selection.PasteSpecial Paste:=xlValues, Operation:=xlNone, SkipBlanks:= _
        False, Transpose:=False
    Windows("Fbsda.xls").Activate
    Range("K62:S62").Select
    Application.CutCopyMode = False
    Selection.Copy
    Windows("item1012.XLS").Activate
    Range("L164").Select
    Selection.PasteSpecial Paste:=xlValues, Operation:=xlNone, SkipBlanks:= _
        False, Transpose:=False
    
    Windows("Fbsda.xls").Activate '改對照表名 年次變更要順次遞延(第八年)
    Sheets("fbs88").Select
    Range("C62:J62").Select
    Selection.Copy
    Windows("item1012.XLS").Activate
    Range("C165").Select
    Selection.PasteSpecial Paste:=xlValues, Operation:=xlNone, SkipBlanks:= _
        False, Transpose:=False
    Windows("Fbsda.xls").Activate
    Range("K62:S62").Select
    Application.CutCopyMode = False
    Selection.Copy
    Windows("item1012.XLS").Activate
    Range("L165").Select
    Selection.PasteSpecial Paste:=xlValues, Operation:=xlNone, SkipBlanks:= _
        False, Transpose:=False
        
    Windows("Fbsda.xls").Activate '改對照表名 年次變更要順次遞延(第九年)
    Sheets("fbs89").Select
    Range("C62:J62").Select
    Selection.Copy
    Windows("item1012.XLS").Activate
    Range("C166").Select
    Selection.PasteSpecial Paste:=xlValues, Operation:=xlNone, SkipBlanks:= _
        False, Transpose:=False
    Windows("Fbsda.xls").Activate
    Range("K62:S62").Select
    Application.CutCopyMode = False
    Selection.Copy
    Windows("item1012.XLS").Activate
    Range("L166").Select
    Selection.PasteSpecial Paste:=xlValues, Operation:=xlNone, SkipBlanks:= _
        False, Transpose:=False
    
    Windows("Fbsda.xls").Activate '改對照表名 年次變更要順次遞延(第10年)
    Sheets("fbs90").Select
    Range("C62:J62").Select
    Selection.Copy
    Windows("item1012.XLS").Activate
    Range("C167").Select
    Selection.PasteSpecial Paste:=xlValues, Operation:=xlNone, SkipBlanks:= _
        False, Transpose:=False
    Windows("Fbsda.xls").Activate
    Range("K62:S62").Select
    Application.CutCopyMode = False
    Selection.Copy
    Windows("item1012.XLS").Activate
    Range("L167").Select
    Selection.PasteSpecial Paste:=xlValues, Operation:=xlNone, SkipBlanks:= _
        False, Transpose:=False
'其他動物油
    Windows("Fbsd1.xls").Activate '改對照表名 年次變更要順次遞延(第一年)
    Sheets("fbs81").Select
    Range("C63:J63").Select
    Selection.Copy
    Windows("item1012.XLS").Activate
    Sheets("item11").Select
    Range("C176").Select
    Selection.PasteSpecial Paste:=xlValues, Operation:=xlNone, SkipBlanks:= _
        False, Transpose:=False
    Windows("Fbsd1.xls").Activate
    Range("K63:S63").Select
    Application.CutCopyMode = False
    Selection.Copy
    Windows("item1012.XLS").Activate
    Range("L176").Select
    Selection.PasteSpecial Paste:=xlValues, Operation:=xlNone, SkipBlanks:= _
        False, Transpose:=False
    
    Windows("Fbsd1.xls").Activate '改對照表名 年次變更要順次遞延(第二年)
    Sheets("fbs82").Select
    Range("C63:J63").Select
    Selection.Copy
    Windows("item1012.XLS").Activate
    Range("C177").Select
    Selection.PasteSpecial Paste:=xlValues, Operation:=xlNone, SkipBlanks:= _
        False, Transpose:=False
    Windows("Fbsd1.xls").Activate
    Range("K63:S63").Select
    Application.CutCopyMode = False
    Selection.Copy
    Windows("item1012.XLS").Activate
    Range("L177").Select
    Selection.PasteSpecial Paste:=xlValues, Operation:=xlNone, SkipBlanks:= _
        False, Transpose:=False
    
    Windows("Fbsd1.xls").Activate '改對照表名 年次變更要順次遞延(第三年)
    Sheets("fbs83").Select
    Range("C63:J63").Select
    Selection.Copy
    Windows("item1012.XLS").Activate
    Range("C178").Select
    Selection.PasteSpecial Paste:=xlValues, Operation:=xlNone, SkipBlanks:= _
        False, Transpose:=False
    Windows("Fbsd1.xls").Activate
    Range("K63:S63").Select
    Application.CutCopyMode = False
    Selection.Copy
    Windows("item1012.XLS").Activate
    Range("L178").Select
    Selection.PasteSpecial Paste:=xlValues, Operation:=xlNone, SkipBlanks:= _
        False, Transpose:=False
    
    Windows("Fbsd1.xls").Activate '改對照表名 年次變更要順次遞延(第四年)
    Sheets("fbs84").Select
    Range("C63:J63").Select
    Selection.Copy
    Windows("item1012.XLS").Activate
    Range("C179").Select
    Selection.PasteSpecial Paste:=xlValues, Operation:=xlNone, SkipBlanks:= _
        False, Transpose:=False
    Windows("Fbsd1.xls").Activate
    Range("K63:S63").Select
    Application.CutCopyMode = False
    Selection.Copy
    Windows("item1012.XLS").Activate
    Range("L179").Select
    Selection.PasteSpecial Paste:=xlValues, Operation:=xlNone, SkipBlanks:= _
        False, Transpose:=False

    Windows("Fbsd1.xls").Activate '改對照表名 年次變更要順次遞延(第五年)
    Sheets("fbs85").Select
    Range("C63:J63").Select
    Selection.Copy
    Windows("item1012.XLS").Activate
    Range("C180").Select
    Selection.PasteSpecial Paste:=xlValues, Operation:=xlNone, SkipBlanks:= _
        False, Transpose:=False
    Windows("Fbsd1.xls").Activate
    Range("K63:S63").Select
    Application.CutCopyMode = False
    Selection.Copy
    Windows("item1012.XLS").Activate
    Range("L180").Select
    Selection.PasteSpecial Paste:=xlValues, Operation:=xlNone, SkipBlanks:= _
        False, Transpose:=False
    
    Windows("Fbsd1.xls").Activate '改對照表名 年次變更要順次遞延(第六年)
    Sheets("fbs86").Select
    Range("C63:J63").Select
    Selection.Copy
    Windows("item1012.XLS").Activate
    Range("C181").Select
    Selection.PasteSpecial Paste:=xlValues, Operation:=xlNone, SkipBlanks:= _
        False, Transpose:=False
    Windows("Fbsd1.xls").Activate
    Range("K63:S63").Select
    Application.CutCopyMode = False
    Selection.Copy
    Windows("item1012.XLS").Activate
    Range("L181").Select
    Selection.PasteSpecial Paste:=xlValues, Operation:=xlNone, SkipBlanks:= _
        False, Transpose:=False
    
    Windows("Fbsda.xls").Activate '改對照表名 年次變更要順次遞延(第七年)
    Sheets("fbs87").Select
    Range("C63:J63").Select
    Selection.Copy
    Windows("item1012.XLS").Activate
    Range("C182").Select
    Selection.PasteSpecial Paste:=xlValues, Operation:=xlNone, SkipBlanks:= _
        False, Transpose:=False
    Windows("Fbsda.xls").Activate
    Range("K63:S63").Select
    Application.CutCopyMode = False
    Selection.Copy
    Windows("item1012.XLS").Activate
    Range("L182").Select
    Selection.PasteSpecial Paste:=xlValues, Operation:=xlNone, SkipBlanks:= _
        False, Transpose:=False
    
    Windows("Fbsda.xls").Activate '改對照表名 年次變更要順次遞延(第八年)
    Sheets("fbs88").Select
    Range("C63:J63").Select
    Selection.Copy
    Windows("item1012.XLS").Activate
    Range("C183").Select
    Selection.PasteSpecial Paste:=xlValues, Operation:=xlNone, SkipBlanks:= _
        False, Transpose:=False
    Windows("Fbsda.xls").Activate
    Range("K63:S63").Select
    Application.CutCopyMode = False
    Selection.Copy
    Windows("item1012.XLS").Activate
    Range("L183").Select
    Selection.PasteSpecial Paste:=xlValues, Operation:=xlNone, SkipBlanks:= _
        False, Transpose:=False
        
    Windows("Fbsda.xls").Activate '改對照表名 年次變更要順次遞延(第九年)
    Sheets("fbs89").Select
    Range("C63:J63").Select
    Selection.Copy
    Windows("item1012.XLS").Activate
    Range("C184").Select
    Selection.PasteSpecial Paste:=xlValues, Operation:=xlNone, SkipBlanks:= _
        False, Transpose:=False
    Windows("Fbsda.xls").Activate
    Range("K63:S63").Select
    Application.CutCopyMode = False
    Selection.Copy
    Windows("item1012.XLS").Activate
    Range("L184").Select
    Selection.PasteSpecial Paste:=xlValues, Operation:=xlNone, SkipBlanks:= _
        False, Transpose:=False
    
    Windows("Fbsda.xls").Activate '改對照表名 年次變更要順次遞延(第10年)
    Sheets("fbs90").Select
    Range("C63:J63").Select
    Selection.Copy
    Windows("item1012.XLS").Activate
    Range("C185").Select
    Selection.PasteSpecial Paste:=xlValues, Operation:=xlNone, SkipBlanks:= _
        False, Transpose:=False
    Windows("Fbsda.xls").Activate
    Range("K63:S63").Select
    Application.CutCopyMode = False
    Selection.Copy
    Windows("item1012.XLS").Activate
    Range("L185").Select
    Selection.PasteSpecial Paste:=xlValues, Operation:=xlNone, SkipBlanks:= _
        False, Transpose:=False
End Sub
Sub appitem12()
'酒類
    Windows("Fbsd1.xls").Activate '改對照表名 年次變更要順次遞延(第一年)
    Sheets("fbs81").Select
    Range("C65:J65").Select
    Selection.Copy
    Windows("item1012.XLS").Activate
    Sheets("item12").Select
    Range("C10").Select
    Selection.PasteSpecial Paste:=xlValues, Operation:=xlNone, SkipBlanks:= _
        False, Transpose:=False
    Windows("Fbsd1.xls").Activate
    Range("K65:S65").Select
    Application.CutCopyMode = False
    Selection.Copy
    Windows("item1012.XLS").Activate
    Range("L10").Select
    Selection.PasteSpecial Paste:=xlValues, Operation:=xlNone, SkipBlanks:= _
        False, Transpose:=False
    
    Windows("Fbsd1.xls").Activate '改對照表名 年次變更要順次遞延(第二年)
    Sheets("fbs82").Select
    Range("C65:J65").Select
    Selection.Copy
    Windows("item1012.XLS").Activate
    Range("C11").Select
    Selection.PasteSpecial Paste:=xlValues, Operation:=xlNone, SkipBlanks:= _
        False, Transpose:=False
    Windows("Fbsd1.xls").Activate
    Range("K65:S65").Select
    Application.CutCopyMode = False
    Selection.Copy
    Windows("item1012.XLS").Activate
    Range("L11").Select
    Selection.PasteSpecial Paste:=xlValues, Operation:=xlNone, SkipBlanks:= _
        False, Transpose:=False
    
    Windows("Fbsd1.xls").Activate '改對照表名 年次變更要順次遞延(第三年)
    Sheets("fbs83").Select
    Range("C65:J65").Select
    Selection.Copy
    Windows("item1012.XLS").Activate
    Range("C12").Select
    Selection.PasteSpecial Paste:=xlValues, Operation:=xlNone, SkipBlanks:= _
        False, Transpose:=False
    Windows("Fbsd1.xls").Activate
    Range("K65:S65").Select
    Application.CutCopyMode = False
    Selection.Copy
    Windows("item1012.XLS").Activate
    Range("L12").Select
    Selection.PasteSpecial Paste:=xlValues, Operation:=xlNone, SkipBlanks:= _
        False, Transpose:=False
    
    Windows("Fbsd1.xls").Activate '改對照表名 年次變更要順次遞延(第四年)
    Sheets("fbs84").Select
    Range("C65:J65").Select
    Selection.Copy
    Windows("item1012.XLS").Activate
    Range("C13").Select
    Selection.PasteSpecial Paste:=xlValues, Operation:=xlNone, SkipBlanks:= _
        False, Transpose:=False
    Windows("Fbsd1.xls").Activate
    Range("K65:S65").Select
    Application.CutCopyMode = False
    Selection.Copy
    Windows("item1012.XLS").Activate
    Range("L13").Select
    Selection.PasteSpecial Paste:=xlValues, Operation:=xlNone, SkipBlanks:= _
        False, Transpose:=False

    Windows("Fbsd1.xls").Activate '改對照表名 年次變更要順次遞延(第五年)
    Sheets("fbs85").Select
    Range("C65:J65").Select
    Selection.Copy
    Windows("item1012.XLS").Activate
    Range("C14").Select
    Selection.PasteSpecial Paste:=xlValues, Operation:=xlNone, SkipBlanks:= _
        False, Transpose:=False
    Windows("Fbsd1.xls").Activate
    Range("K65:S65").Select
    Application.CutCopyMode = False
    Selection.Copy
    Windows("item1012.XLS").Activate
    Range("L14").Select
    Selection.PasteSpecial Paste:=xlValues, Operation:=xlNone, SkipBlanks:= _
        False, Transpose:=False
    
    Windows("Fbsd1.xls").Activate '改對照表名 年次變更要順次遞延(第六年)
    Sheets("fbs86").Select
    Range("C65:J65").Select
    Selection.Copy
    Windows("item1012.XLS").Activate
    Range("C15").Select
    Selection.PasteSpecial Paste:=xlValues, Operation:=xlNone, SkipBlanks:= _
        False, Transpose:=False
    Windows("Fbsd1.xls").Activate
    Range("K65:S65").Select
    Application.CutCopyMode = False
    Selection.Copy
    Windows("item1012.XLS").Activate
    Range("L15").Select
    Selection.PasteSpecial Paste:=xlValues, Operation:=xlNone, SkipBlanks:= _
        False, Transpose:=False
    
    Windows("Fbsda.xls").Activate '改對照表名 年次變更要順次遞延(第七年)
    Sheets("fbs87").Select
    Range("C65:J65").Select
    Selection.Copy
    Windows("item1012.XLS").Activate
    Range("C16").Select
    Selection.PasteSpecial Paste:=xlValues, Operation:=xlNone, SkipBlanks:= _
        False, Transpose:=False
    Windows("Fbsda.xls").Activate
    Range("K65:S65").Select
    Application.CutCopyMode = False
    Selection.Copy
    Windows("item1012.XLS").Activate
    Range("L16").Select
    Selection.PasteSpecial Paste:=xlValues, Operation:=xlNone, SkipBlanks:= _
        False, Transpose:=False
    
    Windows("Fbsda.xls").Activate '改對照表名 年次變更要順次遞延(第八年)
    Sheets("fbs88").Select
    Range("C65:J65").Select
    Selection.Copy
    Windows("item1012.XLS").Activate
    Range("C17").Select
    Selection.PasteSpecial Paste:=xlValues, Operation:=xlNone, SkipBlanks:= _
        False, Transpose:=False
    Windows("Fbsda.xls").Activate
    Range("K65:S65").Select
    Application.CutCopyMode = False
    Selection.Copy
    Windows("item1012.XLS").Activate
    Range("L17").Select
    Selection.PasteSpecial Paste:=xlValues, Operation:=xlNone, SkipBlanks:= _
        False, Transpose:=False
        
    Windows("Fbsda.xls").Activate '改對照表名 年次變更要順次遞延(第九年)
    Sheets("fbs89").Select
    Range("C65:J65").Select
    Selection.Copy
    Windows("item1012.XLS").Activate
    Range("C18").Select
    Selection.PasteSpecial Paste:=xlValues, Operation:=xlNone, SkipBlanks:= _
        False, Transpose:=False
    Windows("Fbsda.xls").Activate
    Range("K65:S65").Select
    Application.CutCopyMode = False
    Selection.Copy
    Windows("item1012.XLS").Activate
    Range("L18").Select
    Selection.PasteSpecial Paste:=xlValues, Operation:=xlNone, SkipBlanks:= _
        False, Transpose:=False
    
    Windows("Fbsda.xls").Activate '改對照表名 年次變更要順次遞延(第10年)
    Sheets("fbs90").Select
    Range("C65:J65").Select
    Selection.Copy
    Windows("item1012.XLS").Activate
    Range("C19").Select
    Selection.PasteSpecial Paste:=xlValues, Operation:=xlNone, SkipBlanks:= _
        False, Transpose:=False
    Windows("Fbsda.xls").Activate
    Range("K65:S65").Select
    Application.CutCopyMode = False
    Selection.Copy
    Windows("item1012.XLS").Activate
    Range("L19").Select
    Selection.PasteSpecial Paste:=xlValues, Operation:=xlNone, SkipBlanks:= _
        False, Transpose:=False
        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