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-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2" table:number-columns-repeated="7"/>
          <table:table-cell table:style-name="ce24"/>
          <table:table-cell table:style-name="ce25" table:number-columns-repeated="4"/>
          <table:table-cell table:style-name="ce21"/>
          <table:table-cell table:style-name="ce33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<text:span text:style-name="T1">  </text:span><text:span text:style-name="T2">蛋</text:span><text:span text:style-name="T3"> </text:span><text:span text:style-name="T2">類</text:span></text:p>
          </table:table-cell>
          <table:covered-table-cell table:style-name="ce7"/>
          <table:covered-table-cell table:style-name="ce13"/>
          <table:covered-table-cell table:style-name="ce7"/>
          <table:covered-table-cell table:number-columns-repeated="3" table:style-name="ce13"/>
          <table:table-cell table:style-name="ce20"/>
          <table:table-cell table:style-name="ce23" office:value-type="string" calcext:value-type="string" table:number-columns-spanned="7" table:number-rows-spanned="1">
            <text:p><text:span text:style-name="T1">  Domestic Production of Eggs</text:span></text:p>
          </table:table-cell>
          <table:covered-table-cell table:number-columns-repeated="6" table:style-name="ce13"/>
          <table:table-cell table:style-name="ce34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1"/>
          <table:table-cell table:style-name="ce14" table:number-columns-repeated="6"/>
          <table:table-cell table:style-name="ce30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5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19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19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19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19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1"/>
          <table:table-cell table:style-name="ce15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19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19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19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5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6" office:value-type="string" calcext:value-type="string" table:number-columns-spanned="2" table:number-rows-spanned="1">
            <text:p>Category</text:p>
          </table:table-cell>
          <table:covered-table-cell table:style-name="ce31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8. <text:span text:style-name="T7">蛋　　　類</text:span></text:p>
          </table:table-cell>
          <table:table-cell table:style-name="ce16" table:formula="of:=SUM([.C6:.C8])" office:value-type="float" office:value="301592" calcext:value-type="float">
            <text:p>301,592 </text:p>
          </table:table-cell>
          <table:table-cell table:style-name="ce16" table:formula="of:=SUM([.D6:.D8])" office:value-type="float" office:value="318467" calcext:value-type="float">
            <text:p>318,467 </text:p>
          </table:table-cell>
          <table:table-cell table:style-name="ce16" table:formula="of:=SUM([.E6:.E8])" office:value-type="float" office:value="350071" calcext:value-type="float">
            <text:p>350,071 </text:p>
          </table:table-cell>
          <table:table-cell table:style-name="ce16" table:formula="of:=SUM([.F6:.F8])" office:value-type="float" office:value="383055" calcext:value-type="float">
            <text:p>383,055 </text:p>
          </table:table-cell>
          <table:table-cell table:style-name="ce16" table:formula="of:=SUM([.G6:.G8])" office:value-type="float" office:value="427920" calcext:value-type="float">
            <text:p>427,920 </text:p>
          </table:table-cell>
          <table:table-cell table:style-name="ce22"/>
          <table:table-cell table:style-name="ce16" table:formula="of:=SUM([.I6:.I8])" office:value-type="float" office:value="430162" calcext:value-type="float">
            <text:p>430,162 </text:p>
          </table:table-cell>
          <table:table-cell table:style-name="ce16" table:formula="of:=SUM([.J6:.J8])" office:value-type="float" office:value="434488" calcext:value-type="float">
            <text:p>434,488 </text:p>
          </table:table-cell>
          <table:table-cell table:style-name="ce16" table:formula="of:=SUM([.K6:.K8])" office:value-type="float" office:value="433794" calcext:value-type="float">
            <text:p>433,794 </text:p>
          </table:table-cell>
          <table:table-cell table:style-name="ce16" table:formula="of:=SUM([.L6:.L8])" office:value-type="float" office:value="437063.202" calcext:value-type="float">
            <text:p>437,063 </text:p>
          </table:table-cell>
          <table:table-cell table:style-name="ce16" table:formula="of:=SUM([.M6:.M8])" office:value-type="float" office:value="422278.375" calcext:value-type="float">
            <text:p>422,278 </text:p>
          </table:table-cell>
          <table:table-cell table:style-name="ce27"/>
          <table:table-cell table:style-name="ce32" office:value-type="string" calcext:value-type="string">
            <text:p>8.Egg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<text:span text:style-name="T4"> </text:span><text:span text:style-name="T5">雞　　　蛋</text:span></text:p>
          </table:table-cell>
          <table:table-cell table:style-name="ce17" office:value-type="float" office:value="273132" calcext:value-type="float">
            <text:p>273,132 </text:p>
          </table:table-cell>
          <table:table-cell table:style-name="ce17" office:value-type="float" office:value="288932" calcext:value-type="float">
            <text:p>288,932 </text:p>
          </table:table-cell>
          <table:table-cell table:style-name="ce17" office:value-type="float" office:value="317699" calcext:value-type="float">
            <text:p>317,699 </text:p>
          </table:table-cell>
          <table:table-cell table:style-name="ce17" office:value-type="float" office:value="349377" calcext:value-type="float">
            <text:p>349,377 </text:p>
          </table:table-cell>
          <table:table-cell table:style-name="ce17" office:value-type="float" office:value="394691" calcext:value-type="float">
            <text:p>394,691 </text:p>
          </table:table-cell>
          <table:table-cell table:style-name="ce17"/>
          <table:table-cell table:style-name="ce17" office:value-type="float" office:value="397650" calcext:value-type="float">
            <text:p>397,650 </text:p>
          </table:table-cell>
          <table:table-cell table:style-name="ce17" office:value-type="float" office:value="404136" calcext:value-type="float">
            <text:p>404,136 </text:p>
          </table:table-cell>
          <table:table-cell table:style-name="ce17" office:value-type="float" office:value="403891" calcext:value-type="float">
            <text:p>403,891 </text:p>
          </table:table-cell>
          <table:table-cell table:style-name="ce17" office:value-type="float" office:value="406951.389" calcext:value-type="float">
            <text:p>406,951 </text:p>
          </table:table-cell>
          <table:table-cell table:style-name="ce17" office:value-type="float" office:value="392758" calcext:value-type="float">
            <text:p>392,758 </text:p>
          </table:table-cell>
          <table:table-cell table:style-name="ce28"/>
          <table:table-cell table:style-name="ce3" office:value-type="string" calcext:value-type="string">
            <text:p><text:span text:style-name="T4"> Chicken Egg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<text:span text:style-name="T4"> </text:span><text:span text:style-name="T5">鴨　　　蛋</text:span></text:p>
          </table:table-cell>
          <table:table-cell table:style-name="ce17" office:value-type="float" office:value="28460" calcext:value-type="float">
            <text:p>28,460 </text:p>
          </table:table-cell>
          <table:table-cell table:style-name="ce17" office:value-type="float" office:value="29535" calcext:value-type="float">
            <text:p>29,535 </text:p>
          </table:table-cell>
          <table:table-cell table:style-name="ce17" office:value-type="float" office:value="32372" calcext:value-type="float">
            <text:p>32,372 </text:p>
          </table:table-cell>
          <table:table-cell table:style-name="ce17" office:value-type="float" office:value="33678" calcext:value-type="float">
            <text:p>33,678 </text:p>
          </table:table-cell>
          <table:table-cell table:style-name="ce17" office:value-type="float" office:value="33229" calcext:value-type="float">
            <text:p>33,229 </text:p>
          </table:table-cell>
          <table:table-cell table:style-name="ce17"/>
          <table:table-cell table:style-name="ce17" office:value-type="float" office:value="32512" calcext:value-type="float">
            <text:p>32,512 </text:p>
          </table:table-cell>
          <table:table-cell table:style-name="ce17" office:value-type="float" office:value="30352" calcext:value-type="float">
            <text:p>30,352 </text:p>
          </table:table-cell>
          <table:table-cell table:style-name="ce17" office:value-type="float" office:value="29903" calcext:value-type="float">
            <text:p>29,903 </text:p>
          </table:table-cell>
          <table:table-cell table:style-name="ce17" office:value-type="float" office:value="30111.813" calcext:value-type="float">
            <text:p>30,112 </text:p>
          </table:table-cell>
          <table:table-cell table:style-name="ce17" office:value-type="float" office:value="29520.375" calcext:value-type="float">
            <text:p>29,520 </text:p>
          </table:table-cell>
          <table:table-cell table:style-name="ce28"/>
          <table:table-cell table:style-name="ce3" office:value-type="string" calcext:value-type="string">
            <text:p><text:span text:style-name="T4"> Duck Eggs</text:span>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1" office:value-type="string" calcext:value-type="string">
            <text:p><text:span text:style-name="T4"> </text:span><text:span text:style-name="T5">其　　　他</text:span></text:p>
          </table:table-cell>
          <table:table-cell table:number-columns-repeated="5" table:style-name="ce18" office:value-type="string" calcext:value-type="string">
            <text:p>…</text:p>
          </table:table-cell>
          <table:table-cell table:style-name="ce17"/>
          <table:table-cell table:number-columns-repeated="5" table:style-name="ce18" office:value-type="string" calcext:value-type="string">
            <text:p>…</text:p>
          </table:table-cell>
          <table:table-cell table:style-name="ce29"/>
          <table:table-cell table:style-name="ce3" office:value-type="string" calcext:value-type="string">
            <text:p><text:span text:style-name="T4"> Others</text:span></text:p>
          </table:table-cell>
          <table:table-cell table:number-columns-repeated="100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8" style:display-name="PageStyle_4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00:31</meta:creation-date>
    <dc:creator>user</dc:creator>
    <dc:date>2003-09-05T10:10:54</dc:date>
    <meta:document-statistic meta:table-count="1" meta:cell-count="6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