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   152     91<text:span text:style-name="T1">年糧食供需年報</text:span></text:p>
          </table:table-cell>
          <table:table-cell table:style-name="ce6" table:number-columns-repeated="13"/>
          <table:table-cell table:style-name="ce35" office:value-type="string" calcext:value-type="string">
            <text:p>FOOD SUPPLY &amp; UTILIZATION 2002 <text:s text:c="4"/>153 <text:s text:c="2"/>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進口量之內容</text:span></text:p>
          </table:table-cell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table-cell table:style-name="ce24"/>
          <table:table-cell table:style-name="ce28" office:value-type="string" calcext:value-type="string" table:number-columns-spanned="7" table:number-rows-spanned="1">
            <text:p>2. <text:s/>Import by Food Groups</text:p>
          </table:table-cell>
          <table:covered-table-cell table:number-columns-repeated="6" table:style-name="ce16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<text:span text:style-name="T3">  </text:span><text:span text:style-name="T4">穀</text:span><text:span text:style-name="T5"> </text:span><text:span text:style-name="T4">類</text:span></text:p>
          </table:table-cell>
          <table:covered-table-cell table:style-name="ce10"/>
          <table:covered-table-cell table:style-name="ce17"/>
          <table:covered-table-cell table:style-name="ce10"/>
          <table:covered-table-cell table:number-columns-repeated="3" table:style-name="ce17"/>
          <table:table-cell table:style-name="ce25"/>
          <table:table-cell table:style-name="ce29" office:value-type="string" calcext:value-type="string" table:number-columns-spanned="7" table:number-rows-spanned="1">
            <text:p><text:span text:style-name="T3">  Import of Cereals</text:span></text:p>
          </table:table-cell>
          <table:covered-table-cell table:number-columns-repeated="6" table:style-name="ce17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 table:style-name="ce6"/>
          <table:table-cell table:style-name="ce18" table:number-columns-repeated="5"/>
          <table:table-cell table:style-name="ce26"/>
          <table:table-cell table:style-name="ce18" table:number-columns-repeated="6"/>
          <table:table-cell table:style-name="ce36" office:value-type="string" calcext:value-type="string">
            <text:p>Unit:M.T.</text:p>
          </table:table-cell>
          <table:table-cell table:style-name="ce6"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"/>
          <table:table-cell table:style-name="ce19" office:value-type="string" calcext:value-type="string">
            <text:p>民國<text:span text:style-name="T6">82</text:span><text:span text:style-name="T7">年</text:span><text:span text:style-name="T8">              (1993)</text:span></text:p>
          </table:table-cell>
          <table:table-cell table:style-name="ce23" office:value-type="string" calcext:value-type="string">
            <text:p>民國<text:span text:style-name="T6">83</text:span><text:span text:style-name="T7">年</text:span><text:span text:style-name="T8">              (1994)</text:span></text:p>
          </table:table-cell>
          <table:table-cell table:style-name="ce23" office:value-type="string" calcext:value-type="string">
            <text:p>民國<text:span text:style-name="T6">84</text:span><text:span text:style-name="T7">年</text:span><text:span text:style-name="T8">              (1995)</text:span></text:p>
          </table:table-cell>
          <table:table-cell table:style-name="ce23" office:value-type="string" calcext:value-type="string">
            <text:p>民國<text:span text:style-name="T6">85</text:span><text:span text:style-name="T7">年</text:span><text:span text:style-name="T8">              (1996)</text:span></text:p>
          </table:table-cell>
          <table:table-cell table:style-name="ce23" office:value-type="string" calcext:value-type="string">
            <text:p>民國<text:span text:style-name="T6">86</text:span><text:span text:style-name="T7">年</text:span><text:span text:style-name="T8">              (1997)</text:span></text:p>
          </table:table-cell>
          <table:table-cell table:style-name="ce27"/>
          <table:table-cell table:style-name="ce19" office:value-type="string" calcext:value-type="string">
            <text:p>民國<text:span text:style-name="T6">87</text:span><text:span text:style-name="T7">年</text:span><text:span text:style-name="T8">              (1998)</text:span></text:p>
          </table:table-cell>
          <table:table-cell table:style-name="ce23" office:value-type="string" calcext:value-type="string">
            <text:p>民國<text:span text:style-name="T6">88</text:span><text:span text:style-name="T7">年</text:span><text:span text:style-name="T8">              (1999)</text:span></text:p>
          </table:table-cell>
          <table:table-cell table:style-name="ce23" office:value-type="string" calcext:value-type="string">
            <text:p>民國<text:span text:style-name="T6">89</text:span><text:span text:style-name="T7">年</text:span><text:span text:style-name="T8">              (2000)</text:span></text:p>
          </table:table-cell>
          <table:table-cell table:style-name="ce23" office:value-type="string" calcext:value-type="string">
            <text:p>民國<text:span text:style-name="T6">90</text:span><text:span text:style-name="T7">年</text:span><text:span text:style-name="T8">              (2001)</text:span></text:p>
          </table:table-cell>
          <table:table-cell table:style-name="ce19" office:value-type="string" calcext:value-type="string">
            <text:p>民國<text:span text:style-name="T6">91</text:span><text:span text:style-name="T7">年</text:span><text:span text:style-name="T8">              (2002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style-name="ce6"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1. <text:span text:style-name="T9">穀　　　類</text:span></text:p>
          </table:table-cell>
          <table:table-cell table:style-name="ce20" table:formula="of:=SUM([.C7:.C11])" office:value-type="float" office:value="6932748" calcext:value-type="float">
            <text:p>6,932,748 </text:p>
          </table:table-cell>
          <table:table-cell table:style-name="ce20" table:formula="of:=SUM([.D7:.D11])" office:value-type="float" office:value="7576994" calcext:value-type="float">
            <text:p>7,576,994 </text:p>
          </table:table-cell>
          <table:table-cell table:style-name="ce20" table:formula="of:=SUM([.E7:.E11])" office:value-type="float" office:value="8005274" calcext:value-type="float">
            <text:p>8,005,274 </text:p>
          </table:table-cell>
          <table:table-cell table:style-name="ce20" table:formula="of:=SUM([.F7:.F11])" office:value-type="float" office:value="7428935" calcext:value-type="float">
            <text:p>7,428,935 </text:p>
          </table:table-cell>
          <table:table-cell table:style-name="ce20" table:formula="of:=SUM([.G7:.G11])" office:value-type="float" office:value="7249689" calcext:value-type="float">
            <text:p>7,249,689 </text:p>
          </table:table-cell>
          <table:table-cell table:style-name="ce20"/>
          <table:table-cell table:style-name="ce30" table:formula="of:=SUM([.I7:.I11])" office:value-type="float" office:value="6326044" calcext:value-type="float">
            <text:p>6,326,044 </text:p>
          </table:table-cell>
          <table:table-cell table:style-name="ce30" table:formula="of:=SUM([.J7:.J11])" office:value-type="float" office:value="6333215" calcext:value-type="float">
            <text:p>6,333,215 </text:p>
          </table:table-cell>
          <table:table-cell table:style-name="ce30" table:formula="of:=SUM([.K7:.K11])" office:value-type="float" office:value="6534433.0587" calcext:value-type="float">
            <text:p>6,534,433 </text:p>
          </table:table-cell>
          <table:table-cell table:style-name="ce30" table:formula="of:=SUM([.L7:.L11])" office:value-type="float" office:value="6656790.89890518" calcext:value-type="float">
            <text:p>6,656,791 </text:p>
          </table:table-cell>
          <table:table-cell table:style-name="ce30" table:formula="of:=SUM([.M7:.M11])" office:value-type="float" office:value="6742452.64887887" calcext:value-type="float">
            <text:p>6,742,453 </text:p>
          </table:table-cell>
          <table:table-cell table:style-name="ce32"/>
          <table:table-cell table:style-name="ce38" office:value-type="string" calcext:value-type="string">
            <text:p>1.Cereals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<text:span text:style-name="T6"> </text:span><text:span text:style-name="T7">　　米</text:span></text:p>
          </table:table-cell>
          <table:table-cell table:style-name="ce21" office:value-type="float" office:value="8065" calcext:value-type="float">
            <text:p>8,065 </text:p>
          </table:table-cell>
          <table:table-cell table:style-name="ce21" office:value-type="float" office:value="7188" calcext:value-type="float">
            <text:p>7,188 </text:p>
          </table:table-cell>
          <table:table-cell table:style-name="ce21" office:value-type="float" office:value="6157" calcext:value-type="float">
            <text:p>6,157 </text:p>
          </table:table-cell>
          <table:table-cell table:style-name="ce21" office:value-type="float" office:value="5848" calcext:value-type="float">
            <text:p>5,848 </text:p>
          </table:table-cell>
          <table:table-cell table:style-name="ce21" office:value-type="float" office:value="6234" calcext:value-type="float">
            <text:p>6,234 </text:p>
          </table:table-cell>
          <table:table-cell table:style-name="ce21"/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6075" calcext:value-type="float">
            <text:p>6,075 </text:p>
          </table:table-cell>
          <table:table-cell table:style-name="ce21" office:value-type="float" office:value="7698.677" calcext:value-type="float">
            <text:p>7,699 </text:p>
          </table:table-cell>
          <table:table-cell table:style-name="ce21" office:value-type="float" office:value="7403.40270850706" calcext:value-type="float">
            <text:p>7,403 </text:p>
          </table:table-cell>
          <table:table-cell table:style-name="ce21" office:value-type="float" office:value="122570.967049457" calcext:value-type="float">
            <text:p>122,571 </text:p>
          </table:table-cell>
          <table:table-cell table:style-name="ce33"/>
          <table:table-cell table:style-name="ce4" office:value-type="string" calcext:value-type="string">
            <text:p><text:span text:style-name="T6"> Rice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<text:span text:style-name="T6"> </text:span><text:span text:style-name="T7">小　　　麥</text:span></text:p>
          </table:table-cell>
          <table:table-cell table:style-name="ce21" office:value-type="float" office:value="936986" calcext:value-type="float">
            <text:p>936,986 </text:p>
          </table:table-cell>
          <table:table-cell table:style-name="ce21" office:value-type="float" office:value="1030673" calcext:value-type="float">
            <text:p>1,030,673 </text:p>
          </table:table-cell>
          <table:table-cell table:style-name="ce21" office:value-type="float" office:value="1061642" calcext:value-type="float">
            <text:p>1,061,642 </text:p>
          </table:table-cell>
          <table:table-cell table:style-name="ce21" office:value-type="float" office:value="994396" calcext:value-type="float">
            <text:p>994,396 </text:p>
          </table:table-cell>
          <table:table-cell table:style-name="ce21" office:value-type="float" office:value="1015575" calcext:value-type="float">
            <text:p>1,015,575 </text:p>
          </table:table-cell>
          <table:table-cell table:style-name="ce21"/>
          <table:table-cell table:style-name="ce21" office:value-type="float" office:value="1069446" calcext:value-type="float">
            <text:p>1,069,446 </text:p>
          </table:table-cell>
          <table:table-cell table:style-name="ce21" office:value-type="float" office:value="1067500" calcext:value-type="float">
            <text:p>1,067,500 </text:p>
          </table:table-cell>
          <table:table-cell table:style-name="ce21" office:value-type="float" office:value="1225655.2751" calcext:value-type="float">
            <text:p>1,225,655 </text:p>
          </table:table-cell>
          <table:table-cell table:style-name="ce21" office:value-type="float" office:value="1081508.33507756" calcext:value-type="float">
            <text:p>1,081,508 </text:p>
          </table:table-cell>
          <table:table-cell table:style-name="ce21" office:value-type="float" office:value="1210179.04447589" calcext:value-type="float">
            <text:p>1,210,179 </text:p>
          </table:table-cell>
          <table:table-cell table:style-name="ce33"/>
          <table:table-cell table:style-name="ce4" office:value-type="string" calcext:value-type="string">
            <text:p><text:span text:style-name="T6"> Wheat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<text:span text:style-name="T6"> </text:span><text:span text:style-name="T7">玉　　　米</text:span></text:p>
          </table:table-cell>
          <table:table-cell table:style-name="ce21" office:value-type="float" office:value="5609165" calcext:value-type="float">
            <text:p>5,609,165 </text:p>
          </table:table-cell>
          <table:table-cell table:style-name="ce21" office:value-type="float" office:value="5696272" calcext:value-type="float">
            <text:p>5,696,272 </text:p>
          </table:table-cell>
          <table:table-cell table:style-name="ce21" office:value-type="float" office:value="6662885" calcext:value-type="float">
            <text:p>6,662,885 </text:p>
          </table:table-cell>
          <table:table-cell table:style-name="ce21" office:value-type="float" office:value="6037324" calcext:value-type="float">
            <text:p>6,037,324 </text:p>
          </table:table-cell>
          <table:table-cell table:style-name="ce21" office:value-type="float" office:value="5847740" calcext:value-type="float">
            <text:p>5,847,740 </text:p>
          </table:table-cell>
          <table:table-cell table:style-name="ce21"/>
          <table:table-cell table:style-name="ce21" office:value-type="float" office:value="4871342" calcext:value-type="float">
            <text:p>4,871,342 </text:p>
          </table:table-cell>
          <table:table-cell table:style-name="ce21" office:value-type="float" office:value="4920239" calcext:value-type="float">
            <text:p>4,920,239 </text:p>
          </table:table-cell>
          <table:table-cell table:style-name="ce21" office:value-type="float" office:value="4998610.2967" calcext:value-type="float">
            <text:p>4,998,610 </text:p>
          </table:table-cell>
          <table:table-cell table:style-name="ce21" office:value-type="float" office:value="5240039.73124408" calcext:value-type="float">
            <text:p>5,240,040 </text:p>
          </table:table-cell>
          <table:table-cell table:style-name="ce21" office:value-type="float" office:value="5105835.57877738" calcext:value-type="float">
            <text:p>5,105,836 </text:p>
          </table:table-cell>
          <table:table-cell table:style-name="ce33"/>
          <table:table-cell table:style-name="ce4" office:value-type="string" calcext:value-type="string">
            <text:p><text:span text:style-name="T6"> Corn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<text:span text:style-name="T6"> </text:span><text:span text:style-name="T7">高　　　粱</text:span></text:p>
          </table:table-cell>
          <table:table-cell table:style-name="ce21" office:value-type="float" office:value="85763" calcext:value-type="float">
            <text:p>85,763 </text:p>
          </table:table-cell>
          <table:table-cell table:style-name="ce21" office:value-type="float" office:value="203378" calcext:value-type="float">
            <text:p>203,378 </text:p>
          </table:table-cell>
          <table:table-cell table:style-name="ce21" office:value-type="float" office:value="32659" calcext:value-type="float">
            <text:p>32,659 </text:p>
          </table:table-cell>
          <table:table-cell table:style-name="ce21" office:value-type="float" office:value="97982" calcext:value-type="float">
            <text:p>97,982 </text:p>
          </table:table-cell>
          <table:table-cell table:style-name="ce21" office:value-type="float" office:value="79516" calcext:value-type="float">
            <text:p>79,516 </text:p>
          </table:table-cell>
          <table:table-cell table:style-name="ce21"/>
          <table:table-cell table:style-name="ce21" office:value-type="float" office:value="80194" calcext:value-type="float">
            <text:p>80,194 </text:p>
          </table:table-cell>
          <table:table-cell table:style-name="ce21" office:value-type="float" office:value="42740" calcext:value-type="float">
            <text:p>42,740 </text:p>
          </table:table-cell>
          <table:table-cell table:style-name="ce21" office:value-type="float" office:value="38054" calcext:value-type="float">
            <text:p>38,054 </text:p>
          </table:table-cell>
          <table:table-cell table:style-name="ce21" office:value-type="float" office:value="36317" calcext:value-type="float">
            <text:p>36,317 </text:p>
          </table:table-cell>
          <table:table-cell table:style-name="ce21" office:value-type="float" office:value="45528" calcext:value-type="float">
            <text:p>45,528 </text:p>
          </table:table-cell>
          <table:table-cell table:style-name="ce33"/>
          <table:table-cell table:style-name="ce4" office:value-type="string" calcext:value-type="string">
            <text:p><text:span text:style-name="T6"> Sorghum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<text:span text:style-name="T6"> </text:span><text:span text:style-name="T7">其　　　他</text:span></text:p>
          </table:table-cell>
          <table:table-cell table:style-name="ce21" table:formula="of:=SUM([.C12:.C15])" office:value-type="float" office:value="292769" calcext:value-type="float">
            <text:p>292,769 </text:p>
          </table:table-cell>
          <table:table-cell table:style-name="ce21" table:formula="of:=SUM([.D12:.D15])" office:value-type="float" office:value="639483" calcext:value-type="float">
            <text:p>639,483 </text:p>
          </table:table-cell>
          <table:table-cell table:style-name="ce21" table:formula="of:=SUM([.E12:.E15])" office:value-type="float" office:value="241931" calcext:value-type="float">
            <text:p>241,931 </text:p>
          </table:table-cell>
          <table:table-cell table:style-name="ce21" table:formula="of:=SUM([.F12:.F15])" office:value-type="float" office:value="293385" calcext:value-type="float">
            <text:p>293,385 </text:p>
          </table:table-cell>
          <table:table-cell table:style-name="ce21" table:formula="of:=SUM([.G12:.G15])" office:value-type="float" office:value="300624" calcext:value-type="float">
            <text:p>300,624 </text:p>
          </table:table-cell>
          <table:table-cell table:style-name="ce21"/>
          <table:table-cell table:style-name="ce21" table:formula="of:=SUM([.I12:.I15])" office:value-type="float" office:value="300384" calcext:value-type="float">
            <text:p>300,384 </text:p>
          </table:table-cell>
          <table:table-cell table:style-name="ce21" table:formula="of:=SUM([.J12:.J15])" office:value-type="float" office:value="296661" calcext:value-type="float">
            <text:p>296,661 </text:p>
          </table:table-cell>
          <table:table-cell table:style-name="ce21" table:formula="of:=SUM([.K12:.K15])" office:value-type="float" office:value="264414.8099" calcext:value-type="float">
            <text:p>264,415 </text:p>
          </table:table-cell>
          <table:table-cell table:style-name="ce21" table:formula="of:=SUM([.L12:.L15])" office:value-type="float" office:value="291522.42987503" calcext:value-type="float">
            <text:p>291,522 </text:p>
          </table:table-cell>
          <table:table-cell table:style-name="ce21" table:formula="of:=SUM([.M12:.M15])" office:value-type="float" office:value="258339.058576143" calcext:value-type="float">
            <text:p>258,339 </text:p>
          </table:table-cell>
          <table:table-cell table:style-name="ce33"/>
          <table:table-cell table:style-name="ce4" office:value-type="string" calcext:value-type="string">
            <text:p><text:span text:style-name="T6"> Others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4" office:value-type="string" calcext:value-type="string">
            <text:p><text:span text:style-name="T6"> </text:span><text:span text:style-name="T7">　　粟</text:span></text:p>
          </table:table-cell>
          <table:table-cell table:style-name="ce21" office:value-type="float" office:value="2578" calcext:value-type="float">
            <text:p>2,578 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1" office:value-type="float" office:value="2751" calcext:value-type="float">
            <text:p>2,751 </text:p>
          </table:table-cell>
          <table:table-cell table:style-name="ce21"/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3336" calcext:value-type="float">
            <text:p>3,336 </text:p>
          </table:table-cell>
          <table:table-cell table:style-name="ce21" office:value-type="float" office:value="3263" calcext:value-type="float">
            <text:p>3,263 </text:p>
          </table:table-cell>
          <table:table-cell table:style-name="ce21" office:value-type="float" office:value="3903" calcext:value-type="float">
            <text:p>3,903 </text:p>
          </table:table-cell>
          <table:table-cell table:style-name="ce21" office:value-type="float" office:value="5218" calcext:value-type="float">
            <text:p>5,218 </text:p>
          </table:table-cell>
          <table:table-cell table:style-name="ce33"/>
          <table:table-cell table:style-name="ce39" office:value-type="string" calcext:value-type="string">
            <text:p><text:span text:style-name="T6"> Millet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4" office:value-type="string" calcext:value-type="string">
            <text:p><text:span text:style-name="T6"> </text:span><text:span text:style-name="T7">　　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39" office:value-type="string" calcext:value-type="string">
            <text:p><text:span text:style-name="T6"> Barn-yard millet</text:span></text:p>
          </table:table-cell>
          <table:table-cell table:style-name="ce6" table:number-columns-repeated="1009"/>
        </table:table-row>
        <table:table-row table:style-name="ro4">
          <table:table-cell table:style-name="ce6"/>
          <table:table-cell table:style-name="ce14" office:value-type="string" calcext:value-type="string">
            <text:p><text:span text:style-name="T6"> </text:span><text:span text:style-name="T7">大　　　麥</text:span></text:p>
          </table:table-cell>
          <table:table-cell table:style-name="ce21" office:value-type="float" office:value="259286" calcext:value-type="float">
            <text:p>259,286 </text:p>
          </table:table-cell>
          <table:table-cell table:style-name="ce21" office:value-type="float" office:value="602637" calcext:value-type="float">
            <text:p>602,637 </text:p>
          </table:table-cell>
          <table:table-cell table:style-name="ce21" office:value-type="float" office:value="204357" calcext:value-type="float">
            <text:p>204,357 </text:p>
          </table:table-cell>
          <table:table-cell table:style-name="ce21" office:value-type="float" office:value="240890" calcext:value-type="float">
            <text:p>240,890 </text:p>
          </table:table-cell>
          <table:table-cell table:style-name="ce21" office:value-type="float" office:value="239069" calcext:value-type="float">
            <text:p>239,069 </text:p>
          </table:table-cell>
          <table:table-cell table:style-name="ce21"/>
          <table:table-cell table:style-name="ce21" office:value-type="float" office:value="254890" calcext:value-type="float">
            <text:p>254,890 </text:p>
          </table:table-cell>
          <table:table-cell table:style-name="ce21" office:value-type="float" office:value="239720" calcext:value-type="float">
            <text:p>239,720 </text:p>
          </table:table-cell>
          <table:table-cell table:style-name="ce21" office:value-type="float" office:value="199780.2" calcext:value-type="float">
            <text:p>199,780 </text:p>
          </table:table-cell>
          <table:table-cell table:style-name="ce21" office:value-type="float" office:value="229269.434" calcext:value-type="float">
            <text:p>229,269 </text:p>
          </table:table-cell>
          <table:table-cell table:style-name="ce21" office:value-type="float" office:value="195945.16" calcext:value-type="float">
            <text:p>195,945 </text:p>
          </table:table-cell>
          <table:table-cell table:style-name="ce33"/>
          <table:table-cell table:style-name="ce39" office:value-type="string" calcext:value-type="string">
            <text:p><text:span text:style-name="T6"> Barley</text:span></text:p>
          </table:table-cell>
          <table:table-cell table:style-name="ce6"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<text:span text:style-name="T6"> </text:span><text:span text:style-name="T7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22" office:value-type="float" office:value="30905" calcext:value-type="float">
            <text:p>30,905 </text:p>
          </table:table-cell>
          <table:table-cell table:style-name="ce22" office:value-type="float" office:value="34284" calcext:value-type="float">
            <text:p>34,284 </text:p>
          </table:table-cell>
          <table:table-cell table:style-name="ce22" office:value-type="float" office:value="35771" calcext:value-type="float">
            <text:p>35,771 </text:p>
          </table:table-cell>
          <table:table-cell table:style-name="ce22" office:value-type="float" office:value="50760" calcext:value-type="float">
            <text:p>50,760 </text:p>
          </table:table-cell>
          <table:table-cell table:style-name="ce22" office:value-type="float" office:value="58804" calcext:value-type="float">
            <text:p>58,804 </text:p>
          </table:table-cell>
          <table:table-cell table:style-name="ce21"/>
          <table:table-cell table:style-name="ce22" office:value-type="float" office:value="43030" calcext:value-type="float">
            <text:p>43,030 </text:p>
          </table:table-cell>
          <table:table-cell table:style-name="ce22" office:value-type="float" office:value="53605" calcext:value-type="float">
            <text:p>53,605 </text:p>
          </table:table-cell>
          <table:table-cell table:style-name="ce22" office:value-type="float" office:value="61371.6099" calcext:value-type="float">
            <text:p>61,372 </text:p>
          </table:table-cell>
          <table:table-cell table:style-name="ce22" office:value-type="float" office:value="58349.9958750296" calcext:value-type="float">
            <text:p>58,350 </text:p>
          </table:table-cell>
          <table:table-cell table:style-name="ce22" office:value-type="float" office:value="57175.8985761434" calcext:value-type="float">
            <text:p>57,176 </text:p>
          </table:table-cell>
          <table:table-cell table:style-name="ce34"/>
          <table:table-cell table:style-name="ce40" office:value-type="string" calcext:value-type="string">
            <text:p><text:span text:style-name="T6"> Other cereals</text:span></text:p>
          </table:table-cell>
          <table:table-cell table:style-name="ce6"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" style:display-name="PageStyle_4.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1:51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