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2-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-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009" table:default-cell-style-name="Default"/>
        <table:table-row table:style-name="ro1">
          <table:table-cell table:style-name="ce1" table:number-columns-repeated="2"/>
          <table:table-cell table:style-name="ce13" table:number-columns-repeated="12"/>
          <table:table-cell table:style-name="ce1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<text:span text:style-name="T1">  </text:span><text:span text:style-name="T2">糖</text:span><text:span text:style-name="T3"> </text:span><text:span text:style-name="T2">及</text:span><text:span text:style-name="T3"> </text:span><text:span text:style-name="T2">蜂</text:span><text:span text:style-name="T3"> </text:span><text:span text:style-name="T2">蜜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1"/>
          <table:table-cell table:style-name="ce25" office:value-type="string" calcext:value-type="string" table:number-columns-spanned="7" table:number-rows-spanned="1">
            <text:p><text:span text:style-name="T1">  Import of Sugars and Honey</text:span></text:p>
          </table:table-cell>
          <table:covered-table-cell table:number-columns-repeated="6" table:style-name="ce14"/>
          <table:table-cell table:style-name="ce35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1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0" office:value-type="string" calcext:value-type="string">
            <text:p>Unit:M.T.</text:p>
          </table:table-cell>
          <table:table-cell table:style-name="ce1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3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style-name="ce1" table:number-columns-repeated="1009"/>
        </table:table-row>
        <table:table-row table:style-name="ro4">
          <table:table-cell table:style-name="ce1"/>
          <table:table-cell table:style-name="ce9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7" table:formula="of:=SUM([.C6];[.C9])" office:value-type="float" office:value="271640" calcext:value-type="float">
            <text:p>271,640 </text:p>
          </table:table-cell>
          <table:table-cell table:style-name="ce17" table:formula="of:=SUM([.D6];[.D9])" office:value-type="float" office:value="307638" calcext:value-type="float">
            <text:p>307,638 </text:p>
          </table:table-cell>
          <table:table-cell table:style-name="ce17" table:formula="of:=SUM([.E6];[.E9])" office:value-type="float" office:value="358445" calcext:value-type="float">
            <text:p>358,445 </text:p>
          </table:table-cell>
          <table:table-cell table:style-name="ce17" table:formula="of:=SUM([.F6];[.F9])" office:value-type="float" office:value="373294" calcext:value-type="float">
            <text:p>373,294 </text:p>
          </table:table-cell>
          <table:table-cell table:style-name="ce17" table:formula="of:=SUM([.G6];[.G9])" office:value-type="float" office:value="455923" calcext:value-type="float">
            <text:p>455,923 </text:p>
          </table:table-cell>
          <table:table-cell table:style-name="ce24"/>
          <table:table-cell table:style-name="ce17" table:formula="of:=SUM([.I6];[.I9])" office:value-type="float" office:value="466634" calcext:value-type="float">
            <text:p>466,634 </text:p>
          </table:table-cell>
          <table:table-cell table:style-name="ce17" table:formula="of:=SUM([.J6];[.J9])" office:value-type="float" office:value="472488" calcext:value-type="float">
            <text:p>472,488 </text:p>
          </table:table-cell>
          <table:table-cell table:style-name="ce17" table:formula="of:=SUM([.K6];[.K9])" office:value-type="float" office:value="595231.0264" calcext:value-type="float">
            <text:p>595,231 </text:p>
          </table:table-cell>
          <table:table-cell table:style-name="ce17" table:formula="of:=SUM([.L6];[.L9])" office:value-type="float" office:value="598785.897574203" calcext:value-type="float">
            <text:p>598,786 </text:p>
          </table:table-cell>
          <table:table-cell table:style-name="ce17" table:formula="of:=SUM([.M6];[.M9])" office:value-type="float" office:value="614764.73284519" calcext:value-type="float">
            <text:p>614,765 </text:p>
          </table:table-cell>
          <table:table-cell table:style-name="ce27"/>
          <table:table-cell table:style-name="ce32" office:value-type="string" calcext:value-type="string">
            <text:p>3.Sugars and honey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0" office:value-type="string" calcext:value-type="string">
            <text:p><text:span text:style-name="T4"> </text:span><text:span text:style-name="T5">　　糖</text:span></text:p>
          </table:table-cell>
          <table:table-cell table:style-name="ce18" office:value-type="float" office:value="268742" calcext:value-type="float">
            <text:p>268,742 </text:p>
          </table:table-cell>
          <table:table-cell table:style-name="ce18" office:value-type="float" office:value="304976" calcext:value-type="float">
            <text:p>304,976 </text:p>
          </table:table-cell>
          <table:table-cell table:style-name="ce18" office:value-type="float" office:value="356006" calcext:value-type="float">
            <text:p>356,006 </text:p>
          </table:table-cell>
          <table:table-cell table:style-name="ce18" office:value-type="float" office:value="370040" calcext:value-type="float">
            <text:p>370,040 </text:p>
          </table:table-cell>
          <table:table-cell table:style-name="ce18" office:value-type="float" office:value="453587" calcext:value-type="float">
            <text:p>453,587 </text:p>
          </table:table-cell>
          <table:table-cell table:style-name="ce18"/>
          <table:table-cell table:style-name="ce18" office:value-type="float" office:value="464821" calcext:value-type="float">
            <text:p>464,821 </text:p>
          </table:table-cell>
          <table:table-cell table:style-name="ce18" office:value-type="float" office:value="470159" calcext:value-type="float">
            <text:p>470,159 </text:p>
          </table:table-cell>
          <table:table-cell table:style-name="ce18" office:value-type="float" office:value="591383.7874" calcext:value-type="float">
            <text:p>591,384 </text:p>
          </table:table-cell>
          <table:table-cell table:style-name="ce18" office:value-type="float" office:value="596828.620574203" calcext:value-type="float">
            <text:p>596,829 </text:p>
          </table:table-cell>
          <table:table-cell table:style-name="ce18" office:value-type="float" office:value="612418.437845189" calcext:value-type="float">
            <text:p>612,418 </text:p>
          </table:table-cell>
          <table:table-cell table:style-name="ce28"/>
          <table:table-cell table:style-name="ce3" office:value-type="string" calcext:value-type="string">
            <text:p><text:span text:style-name="T4"> Sugars</text:span>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<text:span text:style-name="T4"> </text:span><text:span text:style-name="T5">砂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8"/>
          <table:table-cell table:style-name="ce33" office:value-type="string" calcext:value-type="string">
            <text:p><text:span text:style-name="T4"> Refined sugar</text:span>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<text:span text:style-name="T4"> </text:span><text:span text:style-name="T5">紅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8"/>
          <table:table-cell table:style-name="ce33" office:value-type="string" calcext:value-type="string">
            <text:p><text:span text:style-name="T4"> Brown sugar</text:span></text:p>
          </table:table-cell>
          <table:table-cell table:style-name="ce1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<text:span text:style-name="T4"> </text:span><text:span text:style-name="T5">蜂　　　蜜</text:span></text:p>
          </table:table-cell>
          <table:table-cell table:style-name="ce19" office:value-type="float" office:value="2898" calcext:value-type="float">
            <text:p>2,898 </text:p>
          </table:table-cell>
          <table:table-cell table:style-name="ce19" office:value-type="float" office:value="2662" calcext:value-type="float">
            <text:p>2,662 </text:p>
          </table:table-cell>
          <table:table-cell table:style-name="ce19" office:value-type="float" office:value="2439" calcext:value-type="float">
            <text:p>2,439 </text:p>
          </table:table-cell>
          <table:table-cell table:style-name="ce19" office:value-type="float" office:value="3254" calcext:value-type="float">
            <text:p>3,254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18"/>
          <table:table-cell table:style-name="ce19" office:value-type="float" office:value="1813" calcext:value-type="float">
            <text:p>1,813 </text:p>
          </table:table-cell>
          <table:table-cell table:style-name="ce19" office:value-type="float" office:value="2329" calcext:value-type="float">
            <text:p>2,329 </text:p>
          </table:table-cell>
          <table:table-cell table:style-name="ce19" office:value-type="float" office:value="3847.239" calcext:value-type="float">
            <text:p>3,847 </text:p>
          </table:table-cell>
          <table:table-cell table:style-name="ce19" office:value-type="float" office:value="1957.277" calcext:value-type="float">
            <text:p>1,957 </text:p>
          </table:table-cell>
          <table:table-cell table:style-name="ce19" office:value-type="float" office:value="2346.295" calcext:value-type="float">
            <text:p>2,346 </text:p>
          </table:table-cell>
          <table:table-cell table:style-name="ce29"/>
          <table:table-cell table:style-name="ce34" office:value-type="string" calcext:value-type="string">
            <text:p><text:span text:style-name="T4"> Honey</text:span></text:p>
          </table:table-cell>
          <table:table-cell table:style-name="ce36"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3" style:display-name="PageStyle_4.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2:26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