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90<text:span text:style-name="T1">年糧食供需年報</text:span></text:p>
          </table:table-cell>
          <table:table-cell/>
          <table:table-cell table:style-name="ce13" table:number-columns-repeated="12"/>
          <table:table-cell table:style-name="ce31" office:value-type="string" calcext:value-type="string">
            <text:p>FOOD SUPPLY &amp; UTILIZATION 2001 <text:s text:c="4"/>175 <text:s text:c="2"/>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6" office:value-type="string" calcext:value-type="string" table:number-columns-spanned="7" table:number-rows-spanned="1">
            <text:p>(3)  <text:span text:style-name="T11">Export of Sugars and Honey</text:span></text:p>
          </table:table-cell>
          <table:covered-table-cell table:number-columns-repeated="6" table:style-name="ce14"/>
          <table:table-cell table:style-name="ce3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4"/>
          <table:table-cell table:style-name="ce16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6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17" table:formula="of:=SUM([.C7];[.C10])" office:value-type="float" office:value="20060" calcext:value-type="float">
            <text:p>20,060 </text:p>
          </table:table-cell>
          <table:table-cell table:style-name="ce17" table:formula="of:=SUM([.D7];[.D10])" office:value-type="float" office:value="17097" calcext:value-type="float">
            <text:p>17,097 </text:p>
          </table:table-cell>
          <table:table-cell table:style-name="ce17" table:formula="of:=SUM([.E7];[.E10])" office:value-type="float" office:value="15365" calcext:value-type="float">
            <text:p>15,365 </text:p>
          </table:table-cell>
          <table:table-cell table:style-name="ce17" table:formula="of:=SUM([.F7];[.F10])" office:value-type="float" office:value="19271" calcext:value-type="float">
            <text:p>19,271 </text:p>
          </table:table-cell>
          <table:table-cell table:style-name="ce17" table:formula="of:=SUM([.G7];[.G10])" office:value-type="float" office:value="29994" calcext:value-type="float">
            <text:p>29,994 </text:p>
          </table:table-cell>
          <table:table-cell table:style-name="ce25"/>
          <table:table-cell table:style-name="ce17" table:formula="of:=SUM([.I7];[.I10])" office:value-type="float" office:value="27743" calcext:value-type="float">
            <text:p>27,743 </text:p>
          </table:table-cell>
          <table:table-cell table:style-name="ce17" table:formula="of:=SUM([.J7];[.J10])" office:value-type="float" office:value="24313" calcext:value-type="float">
            <text:p>24,313 </text:p>
          </table:table-cell>
          <table:table-cell table:style-name="ce17" table:formula="of:=SUM([.K7];[.K10])" office:value-type="float" office:value="22001" calcext:value-type="float">
            <text:p>22,001 </text:p>
          </table:table-cell>
          <table:table-cell table:style-name="ce17" table:formula="of:=SUM([.L7];[.L10])" office:value-type="float" office:value="24774.0662" calcext:value-type="float">
            <text:p>24,774 </text:p>
          </table:table-cell>
          <table:table-cell table:style-name="ce17" table:formula="of:=SUM([.M7];[.M10])" office:value-type="float" office:value="29173.4373454267" calcext:value-type="float">
            <text:p>29,173 </text:p>
          </table:table-cell>
          <table:table-cell table:style-name="ce28"/>
          <table:table-cell table:style-name="ce34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<text:span text:style-name="T5"> </text:span><text:span text:style-name="T6">　　糖</text:span></text:p>
          </table:table-cell>
          <table:table-cell table:style-name="ce18" office:value-type="float" office:value="20034" calcext:value-type="float">
            <text:p>20,034 </text:p>
          </table:table-cell>
          <table:table-cell table:style-name="ce18" office:value-type="float" office:value="17078" calcext:value-type="float">
            <text:p>17,078 </text:p>
          </table:table-cell>
          <table:table-cell table:style-name="ce18" office:value-type="float" office:value="15290" calcext:value-type="float">
            <text:p>15,290 </text:p>
          </table:table-cell>
          <table:table-cell table:style-name="ce18" office:value-type="float" office:value="19157" calcext:value-type="float">
            <text:p>19,157 </text:p>
          </table:table-cell>
          <table:table-cell table:style-name="ce18" office:value-type="float" office:value="29865" calcext:value-type="float">
            <text:p>29,865 </text:p>
          </table:table-cell>
          <table:table-cell table:style-name="ce18"/>
          <table:table-cell table:style-name="ce18" office:value-type="float" office:value="27615" calcext:value-type="float">
            <text:p>27,615 </text:p>
          </table:table-cell>
          <table:table-cell table:style-name="ce18" office:value-type="float" office:value="24201" calcext:value-type="float">
            <text:p>24,201 </text:p>
          </table:table-cell>
          <table:table-cell table:style-name="ce18" office:value-type="float" office:value="21806" calcext:value-type="float">
            <text:p>21,806 </text:p>
          </table:table-cell>
          <table:table-cell table:style-name="ce18" office:value-type="float" office:value="24518.4922" calcext:value-type="float">
            <text:p>24,518 </text:p>
          </table:table-cell>
          <table:table-cell table:style-name="ce18" office:value-type="float" office:value="28901.7543454267" calcext:value-type="float">
            <text:p>28,902 </text:p>
          </table:table-cell>
          <table:table-cell table:style-name="ce29"/>
          <table:table-cell table:style-name="ce4" office:value-type="string" calcext:value-type="string">
            <text:p><text:span text:style-name="T5"> Sugars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<text:span text:style-name="T5"> </text:span><text:span text:style-name="T6">砂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5" office:value-type="string" calcext:value-type="string">
            <text:p><text:span text:style-name="T5"> Refined sugar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<text:span text:style-name="T5"> </text:span><text:span text:style-name="T6">紅　　　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9"/>
          <table:table-cell table:style-name="ce35" office:value-type="string" calcext:value-type="string">
            <text:p><text:span text:style-name="T5"> Brown sugar</text:span>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<text:span text:style-name="T5"> </text:span><text:span text:style-name="T6">蜂　　　蜜</text:span>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29" calcext:value-type="float">
            <text:p>129 </text:p>
          </table:table-cell>
          <table:table-cell table:style-name="ce18"/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55.574" calcext:value-type="float">
            <text:p>256 </text:p>
          </table:table-cell>
          <table:table-cell table:style-name="ce19" office:value-type="float" office:value="271.683" calcext:value-type="float">
            <text:p>272 </text:p>
          </table:table-cell>
          <table:table-cell table:style-name="ce30"/>
          <table:table-cell table:style-name="ce36" office:value-type="string" calcext:value-type="string">
            <text:p><text:span text:style-name="T5"> Honey</text:span></text:p>
          </table:table-cell>
          <table:table-cell table:style-name="ce38" table:number-columns-repeated="1009"/>
        </table:table-row>
        <table:table-row table:style-name="ro5" table:number-rows-repeated="1555">
          <table:table-cell table:number-columns-repeated="2"/>
          <table:table-cell table:style-name="ce20"/>
          <table:table-cell table:number-columns-repeated="1021"/>
        </table:table-row>
        <table:table-row table:style-name="ro5" table:number-rows-repeated="10470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8:48</dc:date>
    <meta:document-statistic meta:table-count="1" meta:cell-count="7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