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22     94<text:span text:style-name="T1">年農業統計年報</text:span></text:p>
          </table:table-cell>
          <table:table-cell table:style-name="ce16" table:number-columns-repeated="6"/>
          <table:table-cell table:style-name="ce39" table:number-columns-repeated="5"/>
          <table:table-cell table:style-name="ce64" office:value-type="string" calcext:value-type="string">
            <text:p>AG. STATISTICS YEARBOOK 2005 <text:s text:c="4"/>323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0"/>
          <table:table-cell table:style-name="ce51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6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2"/>
          <table:table-cell table:style-name="ce57" table:number-columns-repeated="3"/>
          <table:table-cell table:style-name="ce52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80" table:number-columns-repeated="1011"/>
        </table:table-row>
        <table:table-row table:style-name="ro4">
          <table:table-cell table:style-name="ce5"/>
          <table:table-cell table:style-name="ce18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29"/>
          <table:table-cell table:style-name="ce43"/>
          <table:table-cell table:style-name="ce53" office:value-type="string" calcext:value-type="string" table:number-columns-spanned="2" table:number-rows-spanned="1">
            <text:p>Livestock &amp; Poutry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61"/>
          <table:table-cell table:style-name="ce65"/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ce43"/>
          <table:table-cell table:style-name="ce30" office:value-type="string" calcext:value-type="string" table:number-columns-spanned="2" table:number-rows-spanned="1">
            <text:p>乳羊布氏桿菌病</text:p>
          </table:table-cell>
          <table:covered-table-cell table:style-name="ce30"/>
          <table:table-cell table:style-name="ce32" office:value-type="string" calcext:value-type="string">
            <text:p>疾病檢驗</text:p>
          </table:table-cell>
          <table:table-cell table:style-name="ce62" office:value-type="string" calcext:value-type="string">
            <text:p>水質檢驗</text:p>
          </table:table-cell>
          <table:table-cell table:style-name="ce66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60" office:value-type="string" calcext:value-type="string">
            <text:p>Disease</text:p>
          </table:table-cell>
          <table:table-cell table:style-name="ce60" office:value-type="string" calcext:value-type="string">
            <text:p>Water Quality</text:p>
          </table:table-cell>
          <table:table-cell table:style-name="ce67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45"/>
          <table:table-cell table:style-name="ce30" office:value-type="string" calcext:value-type="string">
            <text:p>檢驗數量</text:p>
          </table:table-cell>
          <table:table-cell table:style-name="ce58" office:value-type="string" calcext:value-type="string">
            <text:p>陽性反應</text:p>
          </table:table-cell>
          <table:table-cell table:style-name="ce60" office:value-type="string" calcext:value-type="string">
            <text:p>Diagnosis</text:p>
          </table:table-cell>
          <table:table-cell table:style-name="ce60" office:value-type="string" calcext:value-type="string">
            <text:p>Monitoring</text:p>
          </table:table-cell>
          <table:table-cell table:style-name="ce68"/>
          <table:table-cell table:style-name="ce81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46"/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33"/>
          <table:table-cell table:style-name="ce63"/>
          <table:table-cell table:style-name="ce69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7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70"/>
          <table:table-cell table:style-name="ce34" table:number-columns-repeated="1011"/>
        </table:table-row>
        <table:table-row table:style-name="ro1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48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70"/>
          <table:table-cell table:style-name="ce34" table:number-columns-repeated="1011"/>
        </table:table-row>
        <table:table-row table:style-name="ro6">
          <table:table-cell table:style-name="ce8"/>
          <table:table-cell table:style-name="ce24"/>
          <table:table-cell table:style-name="ce34" table:number-columns-repeated="5"/>
          <table:table-cell table:style-name="ce24"/>
          <table:table-cell table:style-name="ce34" table:number-columns-repeated="4"/>
          <table:table-cell table:style-name="ce70"/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民  國    <text:span text:style-name="T4">85</text:span><text:span text:style-name="T5">        年</text:span></text:p>
          </table:table-cell>
          <table:table-cell table:style-name="ce25" office:value-type="float" office:value="130313" calcext:value-type="float">
            <text:p><text:s/>130 313</text:p>
          </table:table-cell>
          <table:table-cell table:style-name="ce25" office:value-type="float" office:value="636" calcext:value-type="float">
            <text:p><text:s text:c="2"/>636</text:p>
          </table:table-cell>
          <table:table-cell table:style-name="ce25" office:value-type="float" office:value="60976" calcext:value-type="float">
            <text:p><text:s/>60 976</text:p>
          </table:table-cell>
          <table:table-cell table:style-name="ce25" office:value-type="float" office:value="308" calcext:value-type="float">
            <text:p><text:s text:c="2"/>308</text:p>
          </table:table-cell>
          <table:table-cell table:style-name="ce25" office:value-type="float" office:value="5132" calcext:value-type="float">
            <text:p><text:s/>5 132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49"/>
          <table:table-cell table:style-name="ce25" office:value-type="float" office:value="41648" calcext:value-type="float">
            <text:p><text:s/>41 6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79" calcext:value-type="float">
            <text:p><text:s/>1 479</text:p>
          </table:table-cell>
          <table:table-cell table:style-name="ce25" office:value-type="float" office:value="1875" calcext:value-type="float">
            <text:p><text:s/>1 875</text:p>
          </table:table-cell>
          <table:table-cell table:style-name="ce71" office:value-type="string" calcext:value-type="string">
            <text:p><text:s text:c="8"/>1996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9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7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49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8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1" office:value-type="string" calcext:value-type="string">
            <text:p><text:s text:c="8"/>1999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2" office:value-type="string" calcext:value-type="string">
            <text:p><text:s text:c="17"/>2000</text:p>
          </table:table-cell>
          <table:table-cell table:style-name="ce34" table:number-columns-repeated="1011"/>
        </table:table-row>
        <table:table-row table:style-name="ro7">
          <table:table-cell table:style-name="ce10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1"/>
          <table:table-cell table:style-name="ce34" table:number-columns-repeated="1011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2" office:value-type="string" calcext:value-type="string">
            <text:p><text:s text:c="17"/>2001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117026" calcext:value-type="float">
            <text:p><text:s/>117 026</text:p>
          </table:table-cell>
          <table:table-cell table:style-name="ce25" office:value-type="float" office:value="418" calcext:value-type="float">
            <text:p><text:s text:c="2"/>418</text:p>
          </table:table-cell>
          <table:table-cell table:style-name="ce25" office:value-type="float" office:value="71194" calcext:value-type="float">
            <text:p><text:s/>71 1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455" calcext:value-type="float">
            <text:p><text:s/>9 455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/>
          <table:table-cell table:style-name="ce25" office:value-type="float" office:value="16265" calcext:value-type="float">
            <text:p><text:s/>16 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91" calcext:value-type="float">
            <text:p><text:s/>2 991</text:p>
          </table:table-cell>
          <table:table-cell table:style-name="ce25" office:value-type="float" office:value="5808" calcext:value-type="float">
            <text:p><text:s/>5 808</text:p>
          </table:table-cell>
          <table:table-cell table:style-name="ce72" office:value-type="string" calcext:value-type="string">
            <text:p><text:s text:c="17"/>2002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5" office:value-type="float" office:value="114767" calcext:value-type="float">
            <text:p><text:s/>114 767</text:p>
          </table:table-cell>
          <table:table-cell table:style-name="ce25" office:value-type="float" office:value="454" calcext:value-type="float">
            <text:p><text:s text:c="2"/>454</text:p>
          </table:table-cell>
          <table:table-cell table:style-name="ce25" office:value-type="float" office:value="69829" calcext:value-type="float">
            <text:p><text:s/>69 829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8447" calcext:value-type="float">
            <text:p><text:s/>8 447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6"/>
          <table:table-cell table:style-name="ce25" office:value-type="float" office:value="15883" calcext:value-type="float">
            <text:p><text:s/>15 883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141" calcext:value-type="float">
            <text:p><text:s/>4 141</text:p>
          </table:table-cell>
          <table:table-cell table:style-name="ce25" office:value-type="float" office:value="8198" calcext:value-type="float">
            <text:p><text:s/>8 198</text:p>
          </table:table-cell>
          <table:table-cell table:style-name="ce72" office:value-type="string" calcext:value-type="string">
            <text:p><text:s text:c="17"/>2003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25" office:value-type="float" office:value="101933" calcext:value-type="float">
            <text:p><text:s/>101 933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50442" calcext:value-type="float">
            <text:p><text:s/>50 44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8224" calcext:value-type="float">
            <text:p><text:s/>8 22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6"/>
          <table:table-cell table:style-name="ce25" office:value-type="float" office:value="9518" calcext:value-type="float">
            <text:p><text:s/>9 5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19" calcext:value-type="float">
            <text:p><text:s/>5 119</text:p>
          </table:table-cell>
          <table:table-cell table:style-name="ce25" office:value-type="float" office:value="8556" calcext:value-type="float">
            <text:p><text:s/>8 556</text:p>
          </table:table-cell>
          <table:table-cell table:style-name="ce72" office:value-type="string" calcext:value-type="string">
            <text:p><text:s text:c="17"/>2004</text:p>
          </table:table-cell>
          <table:table-cell table:style-name="ce82" table:number-columns-repeated="1011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26" office:value-type="float" office:value="111412" calcext:value-type="float">
            <text:p><text:s/>111 412</text:p>
          </table:table-cell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73396" calcext:value-type="float">
            <text:p><text:s/>73 396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6603" calcext:value-type="float">
            <text:p><text:s/>6 603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6226" calcext:value-type="float">
            <text:p><text:s/>16 2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389" calcext:value-type="float">
            <text:p><text:s/>4 389</text:p>
          </table:table-cell>
          <table:table-cell table:style-name="ce26" office:value-type="float" office:value="8677" calcext:value-type="float">
            <text:p><text:s/>8 677</text:p>
          </table:table-cell>
          <table:table-cell table:style-name="ce73" office:value-type="string" calcext:value-type="string">
            <text:p><text:s text:c="17"/>2005</text:p>
          </table:table-cell>
          <table:table-cell table:style-name="ce82" table:number-columns-repeated="1011"/>
        </table:table-row>
        <table:table-row table:style-name="ro8">
          <table:table-cell table:style-name="ce8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4"/>
          <table:table-cell table:style-name="ce34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5" calcext:value-type="float">
            <text:p><text:s text:c="2"/>1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85" calcext:value-type="float">
            <text:p><text:s text:c="2"/>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9" calcext:value-type="float">
            <text:p><text:s text:c="2"/>41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<text:s/>Kaohsiung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office:value-type="float" office:value="111323" calcext:value-type="float">
            <text:p><text:s/>111 323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72792" calcext:value-type="float">
            <text:p><text:s/>72 792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6583" calcext:value-type="float">
            <text:p><text:s/>6 583</text:p>
          </table:table-cell>
          <table:table-cell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16076" calcext:value-type="float">
            <text:p><text:s/>16 0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81" calcext:value-type="float">
            <text:p><text:s/>4 381</text:p>
          </table:table-cell>
          <table:table-cell table:style-name="ce25" office:value-type="float" office:value="8673" calcext:value-type="float">
            <text:p><text:s/>8 673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235" calcext:value-type="float">
            <text:p><text:s/>1 2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70" calcext:value-type="float">
            <text:p><text:s text:c="2"/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470" calcext:value-type="float">
            <text:p><text:s text:c="2"/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85" calcext:value-type="float">
            <text:p><text:s text:c="2"/>5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585" calcext:value-type="float">
            <text:p><text:s text:c="2"/>5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76" office:value-type="string" calcext:value-type="string">
            <text:p><text:s/>Yil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3668" calcext:value-type="float">
            <text:p><text:s/>3 66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67" calcext:value-type="float">
            <text:p><text:s text:c="2"/>467</text:p>
          </table:table-cell>
          <table:table-cell table:style-name="ce25" office:value-type="float" office:value="145" calcext:value-type="float">
            <text:p><text:s text:c="2"/>145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76" office:value-type="string" calcext:value-type="string">
            <text:p><text:s/>Taoyu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1637" calcext:value-type="float">
            <text:p><text:s/>1 6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76" office:value-type="string" calcext:value-type="string">
            <text:p><text:s/>Hsinch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2502" calcext:value-type="float">
            <text:p><text:s/>2 50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87" calcext:value-type="float">
            <text:p><text:s text:c="2"/>3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97" calcext:value-type="float">
            <text:p><text:s text:c="2"/>59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9" calcext:value-type="float">
            <text:p><text:s text:c="2"/>19</text:p>
          </table:table-cell>
          <table:table-cell table:style-name="ce76" office:value-type="string" calcext:value-type="string">
            <text:p><text:s/>Miaol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1932" calcext:value-type="float">
            <text:p><text:s/>1 9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682" calcext:value-type="float">
            <text:p><text:s/>2 6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15" calcext:value-type="float">
            <text:p><text:s/>1 215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09" calcext:value-type="float">
            <text:p><text:s text:c="2"/>7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19795" calcext:value-type="float">
            <text:p><text:s/>19 795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6617" calcext:value-type="float">
            <text:p><text:s/>6 6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" calcext:value-type="float">
            <text:p><text:s text:c="2"/>32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907" calcext:value-type="float">
            <text:p><text:s/>1 9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1173" calcext:value-type="float">
            <text:p><text:s/>1 1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800" calcext:value-type="float">
            <text:p><text:s/>3 8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51" calcext:value-type="float">
            <text:p><text:s text:c="2"/>851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052" calcext:value-type="float">
            <text:p><text:s/>1 0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76" office:value-type="string" calcext:value-type="string">
            <text:p><text:s/>Nanto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10828" calcext:value-type="float">
            <text:p><text:s/>10 82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6106" calcext:value-type="float">
            <text:p><text:s/>6 1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194" calcext:value-type="float">
            <text:p><text:s/>1 1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0" calcext:value-type="float">
            <text:p><text:s text:c="2"/>230</text:p>
          </table:table-cell>
          <table:table-cell table:style-name="ce25" office:value-type="float" office:value="1224" calcext:value-type="float">
            <text:p><text:s/>1 224</text:p>
          </table:table-cell>
          <table:table-cell table:style-name="ce76" office:value-type="string" calcext:value-type="string">
            <text:p><text:s/>Yunli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5669" calcext:value-type="float">
            <text:p><text:s/>5 6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260" calcext:value-type="float">
            <text:p><text:s/>9 26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272" calcext:value-type="float">
            <text:p><text:s/>1 2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46" calcext:value-type="float">
            <text:p><text:s text:c="2"/>946</text:p>
          </table:table-cell>
          <table:table-cell table:style-name="ce25" office:value-type="float" office:value="1334" calcext:value-type="float">
            <text:p><text:s/>1 334</text:p>
          </table:table-cell>
          <table:table-cell table:style-name="ce76" office:value-type="string" calcext:value-type="string">
            <text:p><text:s/>Chiay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5803" calcext:value-type="float">
            <text:p><text:s/>25 8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733" calcext:value-type="float">
            <text:p><text:s/>17 7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00" calcext:value-type="float">
            <text:p><text:s/>2 20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181" calcext:value-type="float">
            <text:p><text:s/>3 1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89" calcext:value-type="float">
            <text:p><text:s text:c="2"/>589</text:p>
          </table:table-cell>
          <table:table-cell table:style-name="ce25" office:value-type="float" office:value="537" calcext:value-type="float">
            <text:p><text:s text:c="2"/>537</text:p>
          </table:table-cell>
          <table:table-cell table:style-name="ce76" office:value-type="string" calcext:value-type="string">
            <text:p><text:s/>Tain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5068" calcext:value-type="float">
            <text:p><text:s/>5 0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873" calcext:value-type="float">
            <text:p><text:s/>10 8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53" calcext:value-type="float">
            <text:p><text:s text:c="2"/>75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100" calcext:value-type="float">
            <text:p><text:s/>2 1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46" calcext:value-type="float">
            <text:p><text:s/>1 746</text:p>
          </table:table-cell>
          <table:table-cell table:style-name="ce25" office:value-type="float" office:value="4780" calcext:value-type="float">
            <text:p><text:s/>4 780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27497" calcext:value-type="float">
            <text:p><text:s/>27 497</text:p>
          </table:table-cell>
          <table:table-cell table:style-name="ce25" office:value-type="float" office:value="100" calcext:value-type="float">
            <text:p><text:s text:c="2"/>100</text:p>
          </table:table-cell>
          <table:table-cell table:style-name="ce25" office:value-type="float" office:value="10061" calcext:value-type="float">
            <text:p><text:s/>10 06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6" calcext:value-type="float">
            <text:p><text:s text:c="2"/>136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250" calcext:value-type="float">
            <text:p><text:s/>2 2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24" calcext:value-type="float">
            <text:p><text:s text:c="2"/>424</text:p>
          </table:table-cell>
          <table:table-cell table:style-name="ce25" office:value-type="float" office:value="302" calcext:value-type="float">
            <text:p><text:s text:c="2"/>302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280" calcext:value-type="float">
            <text:p><text:s/>1 28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920" calcext:value-type="float">
            <text:p><text:s text:c="2"/>9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75" calcext:value-type="float">
            <text:p><text:s text:c="2"/>27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58" calcext:value-type="float">
            <text:p><text:s text:c="2"/>58</text:p>
          </table:table-cell>
          <table:table-cell table:style-name="ce76" office:value-type="string" calcext:value-type="string">
            <text:p><text:s/>Tai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1714" calcext:value-type="float">
            <text:p><text:s/>1 7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41" calcext:value-type="float">
            <text:p><text:s text:c="2"/>54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53" calcext:value-type="float">
            <text:p><text:s text:c="2"/>1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76" office:value-type="string" calcext:value-type="string">
            <text:p><text:s/>Hualie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7" calcext:value-type="float">
            <text:p><text:s text:c="2"/>107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9"/>
          <table:table-cell table:number-columns-repeated="4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489" calcext:value-type="float">
            <text:p><text:s text:c="2"/>489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211" calcext:value-type="float">
            <text:p><text:s text:c="2"/>21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10" calcext:value-type="float">
            <text:p><text:s/>1 2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52" calcext:value-type="float">
            <text:p><text:s text:c="2"/>25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213" calcext:value-type="float">
            <text:p><text:s text:c="2"/>2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60" calcext:value-type="float">
            <text:p><text:s text:c="2"/>36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2" calcext:value-type="float">
            <text:p><text:s text:c="2"/>6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745" calcext:value-type="float">
            <text:p><text:s text:c="2"/>74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67" calcext:value-type="float">
            <text:p><text:s text:c="2"/>26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102" calcext:value-type="float">
            <text:p><text:s text:c="2"/>102</text:p>
          </table:table-cell>
          <table:table-cell table:style-name="ce76" office:value-type="string" calcext:value-type="string">
            <text:p><text:s/>Tainan City</text:p>
          </table:table-cell>
          <table:table-cell table:style-name="ce39" table:number-columns-repeated="1011"/>
        </table:table-row>
        <table:table-row table:style-name="ro6">
          <table:table-cell table:style-name="ce13"/>
          <table:table-cell table:style-name="ce27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7"/>
          <table:table-cell table:style-name="ce39" table:number-columns-repeated="1011"/>
        </table:table-row>
        <table:table-row table:style-name="ro12">
          <table:table-cell table:style-name="ce14" office:value-type="string" calcext:value-type="string">
            <text:p>   <text:span text:style-name="T1">註：</text:span><text:span text:style-name="T6">83</text:span><text:span text:style-name="T5">至</text:span><text:span text:style-name="T6">87</text:span><text:span text:style-name="T5">年為年度資料。</text:span></text:p>
          </table:table-cell>
          <table:table-cell table:style-name="ce28"/>
          <table:table-cell table:style-name="ce36" table:number-columns-repeated="6"/>
          <table:table-cell table:style-name="ce55" office:value-type="string" calcext:value-type="string">
            <text:p><text:s text:c="3"/>Note : Data from 1994 to 1998 is based on fiscal year. </text:p>
          </table:table-cell>
          <table:table-cell table:style-name="ce36" table:number-columns-repeated="3"/>
          <table:table-cell table:style-name="ce78"/>
          <table:table-cell table:style-name="ce39" table:number-columns-repeated="1011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 table:number-columns-repeated="7"/>
          <table:table-cell table:style-name="ce55" office:value-type="string" calcext:value-type="string">
            <text:p><text:s text:c="3"/>Source : Bureau of Animal and Plant Health Inspection and Quarantine, COA, Executive Yuan. </text:p>
          </table:table-cell>
          <table:table-cell table:style-name="ce34"/>
          <table:table-cell table:style-name="ce14" table:number-columns-repeated="3"/>
          <table:table-cell table:style-name="ce34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6-07-04T17:15:43</dc:date>
    <meta:print-date>2006-06-23T11:32:41</meta:print-date>
    <meta:document-statistic meta:table-count="1" meta:cell-count="471" meta:object-count="0"/>
    <meta:generator>LibreOffice/5.0.4.2$Windows_x86 LibreOffice_project/2b9802c1994aa0b7dc6079e128979269cf95bc78</meta:generator>
  </office:meta>
</office:document-meta>
</file>