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4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0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.  <text:span text:style-name="T1">台閩地區自然保護區域</text:span></text:p>
          </table:table-cell>
          <table:covered-table-cell table:number-columns-repeated="12" table:style-name="ce13"/>
          <table:table-cell table:style-name="ce37"/>
          <table:table-cell table:style-name="ce44"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14"/>
          <table:table-cell table:style-name="ce38"/>
          <table:table-cell table:style-name="ce45"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年<text:span text:style-name="T2">     </text:span><text:span text:style-name="T3">次</text:span><text:span text:style-name="T4"> </text:span></text:p>
          </table:table-cell>
          <table:covered-table-cell table:style-name="ce3"/>
          <table:table-cell table:style-name="ce21" office:value-type="string" calcext:value-type="string">
            <text:p>自然保護區總面積<text:span text:style-name="T2">    </text:span><text:span text:style-name="T8"> </text:span><text:span text:style-name="T9">    </text:span></text:p>
          </table:table-cell>
          <table:table-cell table:style-name="ce28" office:value-type="string" calcext:value-type="string" table:number-columns-spanned="2" table:number-rows-spanned="1">
            <text:p>自然保留區<text:span text:style-name="T2">                  Nature Reserv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野生動物保護區<text:span text:style-name="T2">Wildlife Refug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野生動物重要棲息環境<text:span text:style-name="T2"> Major Wildlife Habitat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國家公園<text:span text:style-name="T2">               National Parks</text:span>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國有林自然保護<text:span text:style-name="T2">(</text:span><text:span text:style-name="T3">留</text:span><text:span text:style-name="T4">)</text:span><text:span text:style-name="T3">區</text:span><text:span text:style-name="T4">  National  Forest  Reserves</text:span></text:p>
          </table:table-cell>
          <table:covered-table-cell table:style-name="ce21"/>
          <table:table-cell table:style-name="ce39"/>
          <table:table-cell table:style-name="ce1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Year</text:p>
          </table:table-cell>
          <table:covered-table-cell table:style-name="ce4"/>
          <table:table-cell table:style-name="ce22" office:value-type="string" calcext:value-type="string">
            <text:p>Total Area</text:p>
          </table:table-cell>
          <table:table-cell table:style-name="ce29" office:value-type="string" calcext:value-type="string">
            <text:p>數目<text:span text:style-name="T10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10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10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10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10">Amount</text:span></text:p>
          </table:table-cell>
          <table:table-cell table:style-name="ce36" office:value-type="string" calcext:value-type="string">
            <text:p>面積<text:span text:style-name="T2">          Area</text:span></text:p>
          </table:table-cell>
          <table:table-cell table:style-name="ce40"/>
          <table:table-cell table:style-name="ce11" table:number-columns-repeated="1010"/>
        </table:table-row>
        <table:table-row table:style-name="ro4">
          <table:table-cell table:style-name="ce5"/>
          <table:table-cell table:style-name="ce15"/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10"/>
          <table:table-cell table:style-name="ce11" table:number-columns-repeated="1010"/>
        </table:table-row>
        <table:table-row table:style-name="ro4">
          <table:table-cell table:style-name="ce5"/>
          <table:table-cell table:style-name="ce15"/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41"/>
          <table:table-cell table:style-name="ce11" table:number-columns-repeated="1010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41"/>
          <table:table-cell table:style-name="ce11" table:number-columns-repeated="1010"/>
        </table:table-row>
        <table:table-row table:style-name="ro6">
          <table:table-cell table:style-name="ce6" office:value-type="string" calcext:value-type="string">
            <text:p> <text:span text:style-name="T5">民國</text:span><text:span text:style-name="T4">  85  </text:span>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5" office:value-type="float" office:value="458890.0801" calcext:value-type="float">
            <text:p><text:s/>458 89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5" office:value-type="float" office:value="63278.795" calcext:value-type="float">
            <text:p><text:s/>63 27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271.4001" calcext:value-type="float">
            <text:p><text:s/>4 27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5" office:value-type="float" office:value="7527.3824" calcext:value-type="float">
            <text:p><text:s/>7 52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5" office:value-type="float" office:value="152036.685" calcext:value-type="float">
            <text:p><text:s/>152 037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86</text:p>
          </table:table-cell>
          <table:table-cell table:style-name="ce16" office:value-type="float" office:value="1997" calcext:value-type="float">
            <text:p>1997</text:p>
          </table:table-cell>
          <table:table-cell table:style-name="ce25" office:value-type="float" office:value="451821.2643" calcext:value-type="float">
            <text:p><text:s/>451 821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5" office:value-type="float" office:value="63278.795" calcext:value-type="float">
            <text:p><text:s/>63 27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1422.2843" calcext:value-type="float">
            <text:p><text:s/>11 42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5" office:value-type="float" office:value="7808.5866" calcext:value-type="float">
            <text:p><text:s/>7 80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5" office:value-type="float" office:value="152036.685" calcext:value-type="float">
            <text:p><text:s/>152 037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87</text:p>
          </table:table-cell>
          <table:table-cell table:style-name="ce16" office:value-type="float" office:value="1998" calcext:value-type="float">
            <text:p>1998</text:p>
          </table:table-cell>
          <table:table-cell table:style-name="ce25" office:value-type="float" office:value="463528.1143" calcext:value-type="float">
            <text:p><text:s/>463 528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5" office:value-type="float" office:value="63278.795" calcext:value-type="float">
            <text:p><text:s/>63 27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3128.8643" calcext:value-type="float">
            <text:p><text:s/>23 12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5" office:value-type="float" office:value="11146.426" calcext:value-type="float">
            <text:p><text:s/>11 14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5" office:value-type="float" office:value="152036.685" calcext:value-type="float">
            <text:p><text:s/>152 037</text:p>
          </table:table-cell>
          <table:table-cell table:style-name="ce42"/>
          <table:table-cell table:style-name="ce46" table:number-columns-repeated="1010"/>
        </table:table-row>
        <table:table-row table:style-name="ro6">
          <table:table-cell table:style-name="ce7" office:value-type="string" calcext:value-type="string">
            <text:p><text:s text:c="6"/>88</text:p>
          </table:table-cell>
          <table:table-cell table:style-name="ce16" office:value-type="float" office:value="1999" calcext:value-type="float">
            <text:p>1999</text:p>
          </table:table-cell>
          <table:table-cell table:style-name="ce25" office:value-type="float" office:value="463599.7309" calcext:value-type="float">
            <text:p><text:s/>463 60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5" office:value-type="float" office:value="63278.795" calcext:value-type="float">
            <text:p><text:s/>63 27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3128.8643" calcext:value-type="float">
            <text:p><text:s/>23 12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5" office:value-type="float" office:value="11218.0426" calcext:value-type="float">
            <text:p><text:s/>11 21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5" office:value-type="float" office:value="152036.685" calcext:value-type="float">
            <text:p><text:s/>152 037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89</text:p>
          </table:table-cell>
          <table:table-cell table:style-name="ce16" office:value-type="float" office:value="2000" calcext:value-type="float">
            <text:p>2000</text:p>
          </table:table-cell>
          <table:table-cell table:style-name="ce25" office:value-type="float" office:value="698826.6175" calcext:value-type="float">
            <text:p><text:s/>698 827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5" office:value-type="float" office:value="64477.2416" calcext:value-type="float">
            <text:p><text:s/>64 47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3200.4809" calcext:value-type="float">
            <text:p><text:s/>23 20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5" office:value-type="float" office:value="317105.5526" calcext:value-type="float">
            <text:p><text:s/>317 10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5" office:value-type="float" office:value="22232.985" calcext:value-type="float">
            <text:p><text:s/>22 233</text:p>
          </table:table-cell>
          <table:table-cell table:style-name="ce41"/>
          <table:table-cell table:style-name="ce11" table:number-columns-repeated="1010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5"/>
          <table:table-cell table:style-name="ce32" table:number-columns-repeated="3"/>
          <table:table-cell table:style-name="ce35"/>
          <table:table-cell table:style-name="ce32" table:number-columns-repeated="3"/>
          <table:table-cell table:style-name="ce35"/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90</text:p>
          </table:table-cell>
          <table:table-cell table:style-name="ce16" office:value-type="float" office:value="2001" calcext:value-type="float">
            <text:p>2001</text:p>
          </table:table-cell>
          <table:table-cell table:style-name="ce25" office:value-type="float" office:value="700969.0075" calcext:value-type="float">
            <text:p><text:s/>700 96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5" office:value-type="float" office:value="64477.2416" calcext:value-type="float">
            <text:p><text:s/>64 477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4800.4809" calcext:value-type="float">
            <text:p><text:s/>24 80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5" office:value-type="float" office:value="319741.7926" calcext:value-type="float">
            <text:p><text:s/>319 74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5" office:value-type="float" office:value="21739.135" calcext:value-type="float">
            <text:p><text:s/>21 739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91</text:p>
          </table:table-cell>
          <table:table-cell table:style-name="ce16" office:value-type="float" office:value="2002" calcext:value-type="float">
            <text:p>2002</text:p>
          </table:table-cell>
          <table:table-cell table:style-name="ce25" office:value-type="float" office:value="701603.4419" calcext:value-type="float">
            <text:p><text:s/>701 60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5100.4809" calcext:value-type="float">
            <text:p><text:s/>25 100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320376.227" calcext:value-type="float">
            <text:p><text:s/>320 37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92</text:p>
          </table:table-cell>
          <table:table-cell table:style-name="ce16" office:value-type="float" office:value="2003" calcext:value-type="float">
            <text:p>2003</text:p>
          </table:table-cell>
          <table:table-cell table:style-name="ce25" office:value-type="float" office:value="702353.4419" calcext:value-type="float">
            <text:p><text:s/>702 35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5117.6387" calcext:value-type="float">
            <text:p><text:s/>25 11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321126.227" calcext:value-type="float">
            <text:p><text:s/>321 12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1"/>
          <table:table-cell table:style-name="ce47" table:number-columns-repeated="2"/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6"/>93</text:p>
          </table:table-cell>
          <table:table-cell table:style-name="ce16" office:value-type="float" office:value="2004" calcext:value-type="float">
            <text:p>2004</text:p>
          </table:table-cell>
          <table:table-cell table:style-name="ce25" office:value-type="float" office:value="703054.7419" calcext:value-type="float">
            <text:p><text:s/>703 055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21827.527" calcext:value-type="float">
            <text:p><text:s/>321 82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1"/>
          <table:table-cell table:style-name="ce47" table:number-columns-repeated="2"/>
          <table:table-cell table:style-name="ce11" table:number-columns-repeated="1008"/>
        </table:table-row>
        <table:table-row table:style-name="ro6">
          <table:table-cell table:style-name="ce8" office:value-type="string" calcext:value-type="string">
            <text:p><text:s text:c="6"/>94</text:p>
          </table:table-cell>
          <table:table-cell table:style-name="ce17" office:value-type="float" office:value="2005" calcext:value-type="float">
            <text:p>2005</text:p>
          </table:table-cell>
          <table:table-cell table:style-name="ce26" office:value-type="float" office:value="702970.7419" calcext:value-type="float">
            <text:p><text:s/>702 97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float" office:value="64477.2416" calcext:value-type="float">
            <text:p><text:s/>64 47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5818.9387" calcext:value-type="float">
            <text:p><text:s/>25 819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21743.527" calcext:value-type="float">
            <text:p><text:s/>321 74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2"/>
          <table:table-cell table:style-name="ce47" table:number-columns-repeated="2"/>
          <table:table-cell table:style-name="ce46" table:number-columns-repeated="1008"/>
        </table:table-row>
        <table:table-row table:style-name="ro5">
          <table:table-cell table:style-name="ce9" table:number-columns-repeated="2"/>
          <table:table-cell table:style-name="ce27"/>
          <table:table-cell table:style-name="ce34" table:number-columns-repeated="10"/>
          <table:table-cell table:style-name="ce42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   <text:span text:style-name="T5">註：</text:span><text:span text:style-name="T4">1.</text:span><text:span text:style-name="T3">自然保護區總面積已扣除重疊部分。</text:span></text:p>
          </table:table-cell>
          <table:table-cell table:style-name="ce18"/>
          <table:table-cell table:style-name="ce5" table:number-columns-repeated="11"/>
          <table:table-cell table:style-name="ce10"/>
          <table:table-cell table:style-name="ce5" table:number-columns-repeated="1010"/>
        </table:table-row>
        <table:table-row table:style-name="ro9">
          <table:table-cell table:style-name="ce10" office:value-type="string" calcext:value-type="string">
            <text:p>           2.94<text:span text:style-name="T5">年自然保留區含海域</text:span><text:span text:style-name="T4">11.74</text:span><text:span text:style-name="T3">公頃、野生動物保護區及野生動物重要棲息環境各含海域</text:span><text:span text:style-name="T4">295.88</text:span><text:span text:style-name="T3">公頃，國家公園含</text:span></text:p>
          </table:table-cell>
          <table:table-cell table:style-name="ce5" table:number-columns-repeated="12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              <text:span text:style-name="T5">海域</text:span><text:span text:style-name="T4">15,185</text:span><text:span text:style-name="T3">公頃。</text:span></text:p>
          </table:table-cell>
          <table:table-cell table:style-name="ce5" table:number-columns-repeated="12"/>
          <table:table-cell table:style-name="ce41"/>
          <table:table-cell table:style-name="ce11" table:number-columns-repeated="1010"/>
        </table:table-row>
        <table:table-row table:style-name="ro9">
          <table:table-cell table:style-name="ce5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8"/>
          <table:table-cell table:style-name="ce5" table:number-columns-repeated="11"/>
          <table:table-cell table:style-name="ce10"/>
          <table:table-cell table:style-name="ce5" table:number-columns-repeated="1010"/>
        </table:table-row>
        <table:table-row table:style-name="ro9">
          <table:table-cell table:style-name="ce10" office:value-type="string" calcext:value-type="string">
            <text:p>    Note<text:span text:style-name="T5">：</text:span><text:span text:style-name="T4">1.The area overlapped has been deducted from the total area of nature conservation. </text:span>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<text:s text:c="16"/>2.Nature Reserves include <text:s/>marine area 11.74 ha, Wildlife Refuges and Major Wildlife Habitats include <text:s/>marine area 295.88 ha.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<text:s text:c="20"/>respectively, <text:s/>and <text:s/>National Parks include <text:s/>marine area 15,185 <text:s/>ha. in 2005.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     Source<text:span text:style-name="T7">：</text:span><text:span text:style-name="T4">Forestry Bureau, COA, Executive Yuan.</text:span>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10" table:number-rows-repeated="2">
          <table:table-cell table:style-name="ce11"/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6-07-04T17:29:35</dc:date>
    <meta:print-date>2006-06-22T15:09:18</meta:print-date>
    <meta:document-statistic meta:table-count="2" meta:cell-count="181" meta:object-count="0"/>
    <meta:generator>LibreOffice/5.0.4.2$Windows_x86 LibreOffice_project/2b9802c1994aa0b7dc6079e128979269cf95bc78</meta:generator>
  </office:meta>
</office:document-meta>
</file>