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1</text:span><text:span text:style-name="T2">年農業統計年報</text:span></text:p>
          </table:table-cell>
          <table:table-cell table:number-columns-repeated="14"/>
          <table:table-cell table:style-name="ce72" office:value-type="string" calcext:value-type="string" table:number-columns-spanned="3" table:number-rows-spanned="1">
            <text:p>AG. STATISTICS YEARBOOK 2002 <text:s text:c="7"/>29 <text:s text:c="2"/></text:p>
          </table:table-cell>
          <table:covered-table-cell table:number-columns-repeated="2" table:style-name="ce73"/>
          <table:table-cell table:style-name="ce9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4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蓬</text:span><text:span text:style-name="T7">      </text:span><text:span text:style-name="T8">萊</text:span></text:p>
          </table:table-cell>
          <table:covered-table-cell table:number-columns-repeated="7" table:style-name="ce22"/>
          <table:table-cell table:style-name="ce58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2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0"/>
          <table:table-cell table:style-name="ce23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6"/>
          <table:covered-table-cell table:style-name="ce41"/>
          <table:table-cell table:style-name="ce57"/>
          <table:table-cell table:style-name="ce40"/>
          <table:table-cell table:style-name="ce44" office:value-type="string" calcext:value-type="string">
            <text:p>   <text:span text:style-name="T15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6"/>
          <table:covered-table-cell table:number-columns-repeated="2" table:style-name="ce41"/>
          <table:covered-table-cell table:style-name="ce7"/>
          <table:table-cell table:style-name="ce57"/>
          <table:table-cell table:style-name="ce40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7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7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5"/>
          <table:table-cell table:style-name="ce57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9"/>
          <table:table-cell table:style-name="ce56" office:value-type="string" calcext:value-type="string">
            <text:p><text:s text:c="13"/></text:p>
          </table:table-cell>
          <table:table-cell table:style-name="ce68" office:value-type="string" calcext:value-type="string">
            <text:p>   <text:span text:style-name="T15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7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7"/>
          <table:table-cell table:style-name="ce40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0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6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4" office:value-type="string" calcext:value-type="string">
            <text:p>2nd Crop</text:p>
          </table:table-cell>
          <table:table-cell table:style-name="ce85"/>
          <table:table-cell table:style-name="ce40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6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7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7"/>
          <table:table-cell table:style-name="ce4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402308" calcext:value-type="float">
            <text:p><text:s/>402 308</text:p>
          </table:table-cell>
          <table:table-cell table:style-name="ce32" office:value-type="float" office:value="216535" calcext:value-type="float">
            <text:p><text:s/>216 535</text:p>
          </table:table-cell>
          <table:table-cell table:style-name="ce32" office:value-type="float" office:value="185773" calcext:value-type="float">
            <text:p><text:s/>185 773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518" calcext:value-type="float">
            <text:p><text:s/>5 518</text:p>
          </table:table-cell>
          <table:table-cell table:style-name="ce32" office:value-type="float" office:value="4420" calcext:value-type="float">
            <text:p><text:s/>4 420</text:p>
          </table:table-cell>
          <table:table-cell table:style-name="ce32" office:value-type="float" office:value="3975" calcext:value-type="float">
            <text:p><text:s/>3 975</text:p>
          </table:table-cell>
          <table:table-cell table:style-name="ce32"/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3498" calcext:value-type="float">
            <text:p><text:s/>3 498</text:p>
          </table:table-cell>
          <table:table-cell table:style-name="ce32" office:value-type="float" office:value="2016015" calcext:value-type="float">
            <text:p>2 016 015</text:p>
          </table:table-cell>
          <table:table-cell table:style-name="ce32" office:value-type="float" office:value="1194856" calcext:value-type="float">
            <text:p>1 194 856</text:p>
          </table:table-cell>
          <table:table-cell table:style-name="ce32" office:value-type="float" office:value="821159" calcext:value-type="float">
            <text:p><text:s/>821 159</text:p>
          </table:table-cell>
          <table:table-cell table:style-name="ce32" office:value-type="float" office:value="1599072" calcext:value-type="float">
            <text:p>1 599 072</text:p>
          </table:table-cell>
          <table:table-cell table:style-name="ce32" office:value-type="float" office:value="949166" calcext:value-type="float">
            <text:p><text:s/>949 166</text:p>
          </table:table-cell>
          <table:table-cell table:style-name="ce78" office:value-type="float" office:value="649906" calcext:value-type="float">
            <text:p><text:s/>649 906</text:p>
          </table:table-cell>
          <table:table-cell table:style-name="ce88" table:formula="of:=&quot;        &quot;&amp;[.A15]+1910" office:value-type="string" office:string-value="" calcext:value-type="error">
            <text:p>#VALUE!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377527" calcext:value-type="float">
            <text:p><text:s/>377 527</text:p>
          </table:table-cell>
          <table:table-cell table:style-name="ce32" office:value-type="float" office:value="201218" calcext:value-type="float">
            <text:p><text:s/>201 218</text:p>
          </table:table-cell>
          <table:table-cell table:style-name="ce32" office:value-type="float" office:value="176309" calcext:value-type="float">
            <text:p><text:s/>176 309</text:p>
          </table:table-cell>
          <table:table-cell table:style-name="ce32" office:value-type="float" office:value="5390" calcext:value-type="float">
            <text:p><text:s/>5 390</text:p>
          </table:table-cell>
          <table:table-cell table:style-name="ce32" office:value-type="float" office:value="6359" calcext:value-type="float">
            <text:p><text:s/>6 359</text:p>
          </table:table-cell>
          <table:table-cell table:style-name="ce32" office:value-type="float" office:value="4283" calcext:value-type="float">
            <text:p><text:s/>4 283</text:p>
          </table:table-cell>
          <table:table-cell table:style-name="ce32" office:value-type="float" office:value="4254" calcext:value-type="float">
            <text:p><text:s/>4 254</text:p>
          </table:table-cell>
          <table:table-cell table:style-name="ce32"/>
          <table:table-cell table:style-name="ce32" office:value-type="float" office:value="5019" calcext:value-type="float">
            <text:p><text:s/>5 019</text:p>
          </table:table-cell>
          <table:table-cell table:style-name="ce32" office:value-type="float" office:value="3381" calcext:value-type="float">
            <text:p><text:s/>3 381</text:p>
          </table:table-cell>
          <table:table-cell table:style-name="ce32" office:value-type="float" office:value="2034705" calcext:value-type="float">
            <text:p>2 034 705</text:p>
          </table:table-cell>
          <table:table-cell table:style-name="ce32" office:value-type="float" office:value="1279545" calcext:value-type="float">
            <text:p>1 279 545</text:p>
          </table:table-cell>
          <table:table-cell table:style-name="ce32" office:value-type="float" office:value="755160" calcext:value-type="float">
            <text:p><text:s/>755 160</text:p>
          </table:table-cell>
          <table:table-cell table:style-name="ce32" office:value-type="float" office:value="1605958" calcext:value-type="float">
            <text:p>1 605 958</text:p>
          </table:table-cell>
          <table:table-cell table:style-name="ce32" office:value-type="float" office:value="1009872" calcext:value-type="float">
            <text:p>1 009 872</text:p>
          </table:table-cell>
          <table:table-cell table:style-name="ce78" office:value-type="float" office:value="596086" calcext:value-type="float">
            <text:p><text:s/>596 086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349172" calcext:value-type="float">
            <text:p><text:s/>349 172</text:p>
          </table:table-cell>
          <table:table-cell table:style-name="ce32" office:value-type="float" office:value="183685" calcext:value-type="float">
            <text:p><text:s/>183 685</text:p>
          </table:table-cell>
          <table:table-cell table:style-name="ce32" office:value-type="float" office:value="165487" calcext:value-type="float">
            <text:p><text:s/>165 487</text:p>
          </table:table-cell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5906" calcext:value-type="float">
            <text:p><text:s/>5 906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4083" calcext:value-type="float">
            <text:p><text:s/>4 083</text:p>
          </table:table-cell>
          <table:table-cell table:style-name="ce32"/>
          <table:table-cell table:style-name="ce32" office:value-type="float" office:value="4665" calcext:value-type="float">
            <text:p><text:s/>4 665</text:p>
          </table:table-cell>
          <table:table-cell table:style-name="ce32" office:value-type="float" office:value="3438" calcext:value-type="float">
            <text:p><text:s/>3 438</text:p>
          </table:table-cell>
          <table:table-cell table:style-name="ce32" office:value-type="float" office:value="1806654" calcext:value-type="float">
            <text:p>1 806 654</text:p>
          </table:table-cell>
          <table:table-cell table:style-name="ce32" office:value-type="float" office:value="1084787" calcext:value-type="float">
            <text:p>1 084 787</text:p>
          </table:table-cell>
          <table:table-cell table:style-name="ce32" office:value-type="float" office:value="721867" calcext:value-type="float">
            <text:p><text:s/>721 867</text:p>
          </table:table-cell>
          <table:table-cell table:style-name="ce32" office:value-type="float" office:value="1425839" calcext:value-type="float">
            <text:p>1 425 839</text:p>
          </table:table-cell>
          <table:table-cell table:style-name="ce32" office:value-type="float" office:value="856972" calcext:value-type="float">
            <text:p><text:s/>856 972</text:p>
          </table:table-cell>
          <table:table-cell table:style-name="ce78" office:value-type="float" office:value="568867" calcext:value-type="float">
            <text:p><text:s/>568 86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0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float" office:value="343900" calcext:value-type="float">
            <text:p><text:s/>343 900</text:p>
          </table:table-cell>
          <table:table-cell table:style-name="ce32" office:value-type="float" office:value="186478" calcext:value-type="float">
            <text:p><text:s/>186 478</text:p>
          </table:table-cell>
          <table:table-cell table:style-name="ce32" office:value-type="float" office:value="157422" calcext:value-type="float">
            <text:p><text:s/>157 422</text:p>
          </table:table-cell>
          <table:table-cell table:style-name="ce32" office:value-type="float" office:value="5704" calcext:value-type="float">
            <text:p><text:s/>5 704</text:p>
          </table:table-cell>
          <table:table-cell table:style-name="ce32" office:value-type="float" office:value="6057" calcext:value-type="float">
            <text:p><text:s/>6 057</text:p>
          </table:table-cell>
          <table:table-cell table:style-name="ce32" office:value-type="float" office:value="5286" calcext:value-type="float">
            <text:p><text:s/>5 286</text:p>
          </table:table-cell>
          <table:table-cell table:style-name="ce32" office:value-type="float" office:value="4662" calcext:value-type="float">
            <text:p><text:s/>4 662</text:p>
          </table:table-cell>
          <table:table-cell table:style-name="ce32"/>
          <table:table-cell table:style-name="ce32" office:value-type="float" office:value="4957" calcext:value-type="float">
            <text:p><text:s/>4 957</text:p>
          </table:table-cell>
          <table:table-cell table:style-name="ce32" office:value-type="float" office:value="4312" calcext:value-type="float">
            <text:p><text:s/>4 312</text:p>
          </table:table-cell>
          <table:table-cell table:style-name="ce32" office:value-type="float" office:value="1961598" calcext:value-type="float">
            <text:p>1 961 598</text:p>
          </table:table-cell>
          <table:table-cell table:style-name="ce32" office:value-type="float" office:value="1129525" calcext:value-type="float">
            <text:p>1 129 525</text:p>
          </table:table-cell>
          <table:table-cell table:style-name="ce32" office:value-type="float" office:value="832073" calcext:value-type="float">
            <text:p><text:s/>832 073</text:p>
          </table:table-cell>
          <table:table-cell table:style-name="ce32" office:value-type="float" office:value="1603146" calcext:value-type="float">
            <text:p>1 603 146</text:p>
          </table:table-cell>
          <table:table-cell table:style-name="ce32" office:value-type="float" office:value="924279" calcext:value-type="float">
            <text:p><text:s/>924 279</text:p>
          </table:table-cell>
          <table:table-cell table:style-name="ce78" office:value-type="float" office:value="678867" calcext:value-type="float">
            <text:p><text:s/>678 867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19008" calcext:value-type="float">
            <text:p><text:s/>319 008</text:p>
          </table:table-cell>
          <table:table-cell table:style-name="ce32" office:value-type="float" office:value="170828" calcext:value-type="float">
            <text:p><text:s/>170 828</text:p>
          </table:table-cell>
          <table:table-cell table:style-name="ce32" office:value-type="float" office:value="148180" calcext:value-type="float">
            <text:p><text:s/>148 180</text:p>
          </table:table-cell>
          <table:table-cell table:style-name="ce32" office:value-type="float" office:value="5606" calcext:value-type="float">
            <text:p><text:s/>5 606</text:p>
          </table:table-cell>
          <table:table-cell table:style-name="ce32" office:value-type="float" office:value="6253" calcext:value-type="float">
            <text:p><text:s/>6 253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2"/>
          <table:table-cell table:style-name="ce32" office:value-type="float" office:value="5118" calcext:value-type="float">
            <text:p><text:s/>5 118</text:p>
          </table:table-cell>
          <table:table-cell table:style-name="ce32" office:value-type="float" office:value="3957" calcext:value-type="float">
            <text:p><text:s/>3 957</text:p>
          </table:table-cell>
          <table:table-cell table:style-name="ce32" office:value-type="float" office:value="1788487" calcext:value-type="float">
            <text:p>1 788 487</text:p>
          </table:table-cell>
          <table:table-cell table:style-name="ce32" office:value-type="float" office:value="1068140" calcext:value-type="float">
            <text:p>1 068 140</text:p>
          </table:table-cell>
          <table:table-cell table:style-name="ce32" office:value-type="float" office:value="720347" calcext:value-type="float">
            <text:p><text:s/>720 347</text:p>
          </table:table-cell>
          <table:table-cell table:style-name="ce32" office:value-type="float" office:value="1460618" calcext:value-type="float">
            <text:p>1 460 618</text:p>
          </table:table-cell>
          <table:table-cell table:style-name="ce32" office:value-type="float" office:value="874272" calcext:value-type="float">
            <text:p><text:s/>874 272</text:p>
          </table:table-cell>
          <table:table-cell table:style-name="ce78" office:value-type="float" office:value="586346" calcext:value-type="float">
            <text:p><text:s/>586 346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15376" calcext:value-type="float">
            <text:p><text:s/>315 376</text:p>
          </table:table-cell>
          <table:table-cell table:style-name="ce46" office:value-type="float" office:value="170206" calcext:value-type="float">
            <text:p><text:s/>170 206</text:p>
          </table:table-cell>
          <table:table-cell table:style-name="ce46" office:value-type="float" office:value="145170" calcext:value-type="float">
            <text:p><text:s/>145 170</text:p>
          </table:table-cell>
          <table:table-cell table:style-name="ce46" office:value-type="float" office:value="5665" calcext:value-type="float">
            <text:p><text:s/>5 665</text:p>
          </table:table-cell>
          <table:table-cell table:style-name="ce46" office:value-type="float" office:value="6113" calcext:value-type="float">
            <text:p><text:s/>6 113</text:p>
          </table:table-cell>
          <table:table-cell table:style-name="ce46" office:value-type="float" office:value="5139" calcext:value-type="float">
            <text:p><text:s/>5 139</text:p>
          </table:table-cell>
          <table:table-cell table:style-name="ce46" office:value-type="float" office:value="4623" calcext:value-type="float">
            <text:p><text:s/>4 623</text:p>
          </table:table-cell>
          <table:table-cell table:style-name="ce62"/>
          <table:table-cell table:style-name="ce46" office:value-type="float" office:value="4995" calcext:value-type="float">
            <text:p><text:s/>4 995</text:p>
          </table:table-cell>
          <table:table-cell table:style-name="ce46" office:value-type="float" office:value="4186" calcext:value-type="float">
            <text:p><text:s/>4 186</text:p>
          </table:table-cell>
          <table:table-cell table:style-name="ce46" office:value-type="float" office:value="1786508" calcext:value-type="float">
            <text:p>1 786 508</text:p>
          </table:table-cell>
          <table:table-cell table:style-name="ce46" office:value-type="float" office:value="1040456" calcext:value-type="float">
            <text:p>1 040 456</text:p>
          </table:table-cell>
          <table:table-cell table:style-name="ce46" office:value-type="float" office:value="746052" calcext:value-type="float">
            <text:p><text:s/>746 052</text:p>
          </table:table-cell>
          <table:table-cell table:style-name="ce46" office:value-type="float" office:value="1457875" calcext:value-type="float">
            <text:p>1 457 875</text:p>
          </table:table-cell>
          <table:table-cell table:style-name="ce46" office:value-type="float" office:value="850178" calcext:value-type="float">
            <text:p><text:s/>850 178</text:p>
          </table:table-cell>
          <table:table-cell table:style-name="ce79" office:value-type="float" office:value="607697" calcext:value-type="float">
            <text:p><text:s/>607 697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03926" calcext:value-type="float">
            <text:p><text:s/>303 926</text:p>
          </table:table-cell>
          <table:table-cell table:style-name="ce46" office:value-type="float" office:value="158690" calcext:value-type="float">
            <text:p><text:s/>158 690</text:p>
          </table:table-cell>
          <table:table-cell table:style-name="ce46" office:value-type="float" office:value="145236" calcext:value-type="float">
            <text:p><text:s/>145 236</text:p>
          </table:table-cell>
          <table:table-cell table:style-name="ce46" office:value-type="float" office:value="5512" calcext:value-type="float">
            <text:p><text:s/>5 512</text:p>
          </table:table-cell>
          <table:table-cell table:style-name="ce46" office:value-type="float" office:value="6043" calcext:value-type="float">
            <text:p><text:s/>6 043</text:p>
          </table:table-cell>
          <table:table-cell table:style-name="ce46" office:value-type="float" office:value="4931" calcext:value-type="float">
            <text:p><text:s/>4 931</text:p>
          </table:table-cell>
          <table:table-cell table:style-name="ce46" office:value-type="float" office:value="4519" calcext:value-type="float">
            <text:p><text:s/>4 519</text:p>
          </table:table-cell>
          <table:table-cell table:style-name="ce62"/>
          <table:table-cell table:style-name="ce46" office:value-type="float" office:value="4931" calcext:value-type="float">
            <text:p><text:s/>4 931</text:p>
          </table:table-cell>
          <table:table-cell table:style-name="ce46" office:value-type="float" office:value="4069" calcext:value-type="float">
            <text:p><text:s/>4 069</text:p>
          </table:table-cell>
          <table:table-cell table:style-name="ce46" office:value-type="float" office:value="1675172" calcext:value-type="float">
            <text:p>1 675 172</text:p>
          </table:table-cell>
          <table:table-cell table:style-name="ce46" office:value-type="float" office:value="958993" calcext:value-type="float">
            <text:p><text:s/>958 993</text:p>
          </table:table-cell>
          <table:table-cell table:style-name="ce46" office:value-type="float" office:value="716179" calcext:value-type="float">
            <text:p><text:s/>716 179</text:p>
          </table:table-cell>
          <table:table-cell table:style-name="ce46" office:value-type="float" office:value="1373500" calcext:value-type="float">
            <text:p>1 373 500</text:p>
          </table:table-cell>
          <table:table-cell table:style-name="ce46" office:value-type="float" office:value="782491" calcext:value-type="float">
            <text:p><text:s/>782 491</text:p>
          </table:table-cell>
          <table:table-cell table:style-name="ce79" office:value-type="float" office:value="591009" calcext:value-type="float">
            <text:p><text:s/>591 0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8382" calcext:value-type="float">
            <text:p><text:s/>318 382</text:p>
          </table:table-cell>
          <table:table-cell table:style-name="ce46" office:value-type="float" office:value="176715" calcext:value-type="float">
            <text:p><text:s/>176 715</text:p>
          </table:table-cell>
          <table:table-cell table:style-name="ce46" office:value-type="float" office:value="141667" calcext:value-type="float">
            <text:p><text:s/>141 667</text:p>
          </table:table-cell>
          <table:table-cell table:style-name="ce46" office:value-type="float" office:value="5574" calcext:value-type="float">
            <text:p><text:s/>5 574</text:p>
          </table:table-cell>
          <table:table-cell table:style-name="ce46" office:value-type="float" office:value="6137" calcext:value-type="float">
            <text:p><text:s/>6 137</text:p>
          </table:table-cell>
          <table:table-cell table:style-name="ce46" office:value-type="float" office:value="4873" calcext:value-type="float">
            <text:p><text:s/>4 873</text:p>
          </table:table-cell>
          <table:table-cell table:style-name="ce46" office:value-type="float" office:value="4554" calcext:value-type="float">
            <text:p><text:s/>4 554</text:p>
          </table:table-cell>
          <table:table-cell table:style-name="ce62"/>
          <table:table-cell table:style-name="ce46" office:value-type="float" office:value="5000" calcext:value-type="float">
            <text:p><text:s/>5 000</text:p>
          </table:table-cell>
          <table:table-cell table:style-name="ce46" office:value-type="float" office:value="3996" calcext:value-type="float">
            <text:p><text:s/>3 996</text:p>
          </table:table-cell>
          <table:table-cell table:style-name="ce46" office:value-type="float" office:value="1774772" calcext:value-type="float">
            <text:p>1 774 772</text:p>
          </table:table-cell>
          <table:table-cell table:style-name="ce46" office:value-type="float" office:value="1084426" calcext:value-type="float">
            <text:p>1 084 426</text:p>
          </table:table-cell>
          <table:table-cell table:style-name="ce46" office:value-type="float" office:value="690346" calcext:value-type="float">
            <text:p><text:s/>690 346</text:p>
          </table:table-cell>
          <table:table-cell table:style-name="ce46" office:value-type="float" office:value="1449781" calcext:value-type="float">
            <text:p>1 449 781</text:p>
          </table:table-cell>
          <table:table-cell table:style-name="ce46" office:value-type="float" office:value="883619" calcext:value-type="float">
            <text:p><text:s/>883 619</text:p>
          </table:table-cell>
          <table:table-cell table:style-name="ce79" office:value-type="float" office:value="566162" calcext:value-type="float">
            <text:p><text:s/>566 162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0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2"/>
          <table:table-cell table:style-name="ce46" table:number-columns-repeated="7"/>
          <table:table-cell table:style-name="ce79"/>
          <table:table-cell table:style-name="ce89"/>
          <table:table-cell table:style-name="ce40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12615.51" calcext:value-type="float">
            <text:p><text:s/>312 616</text:p>
          </table:table-cell>
          <table:table-cell table:style-name="ce46" office:value-type="float" office:value="175029.12" calcext:value-type="float">
            <text:p><text:s/>175 029</text:p>
          </table:table-cell>
          <table:table-cell table:style-name="ce49" office:value-type="float" office:value="137586.39" calcext:value-type="float">
            <text:p><text:s/>137 586</text:p>
          </table:table-cell>
          <table:table-cell table:style-name="ce46" office:value-type="float" office:value="5188.92317274981" calcext:value-type="float">
            <text:p><text:s/>5 189</text:p>
          </table:table-cell>
          <table:table-cell table:style-name="ce46" office:value-type="float" office:value="5753.70885141855" calcext:value-type="float">
            <text:p><text:s/>5 754</text:p>
          </table:table-cell>
          <table:table-cell table:style-name="ce46" office:value-type="float" office:value="4470.43684335347" calcext:value-type="float">
            <text:p><text:s/>4 470</text:p>
          </table:table-cell>
          <table:table-cell table:style-name="ce46" office:value-type="float" office:value="4172.64520723876" calcext:value-type="float">
            <text:p><text:s/>4 173</text:p>
          </table:table-cell>
          <table:table-cell table:style-name="ce62"/>
          <table:table-cell table:style-name="ce46" office:value-type="float" office:value="4619.81209475315" calcext:value-type="float">
            <text:p><text:s/>4 620</text:p>
          </table:table-cell>
          <table:table-cell table:style-name="ce46" office:value-type="float" office:value="3603.78642102609" calcext:value-type="float">
            <text:p><text:s/>3 604</text:p>
          </table:table-cell>
          <table:table-cell table:style-name="ce46" office:value-type="float" office:value="1622137.864" calcext:value-type="float">
            <text:p>1 622 138</text:p>
          </table:table-cell>
          <table:table-cell table:style-name="ce46" office:value-type="float" office:value="1007066.597" calcext:value-type="float">
            <text:p>1 007 067</text:p>
          </table:table-cell>
          <table:table-cell table:style-name="ce46" office:value-type="float" office:value="615071.267" calcext:value-type="float">
            <text:p><text:s/>615 071</text:p>
          </table:table-cell>
          <table:table-cell table:style-name="ce49" office:value-type="float" office:value="1304433.60951" calcext:value-type="float">
            <text:p>1 304 434</text:p>
          </table:table-cell>
          <table:table-cell table:style-name="ce49" office:value-type="float" office:value="808601.64551" calcext:value-type="float">
            <text:p><text:s/>808 602</text:p>
          </table:table-cell>
          <table:table-cell table:style-name="ce80" office:value-type="float" office:value="495831.964" calcext:value-type="float">
            <text:p><text:s/>495 8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09025.75" calcext:value-type="float">
            <text:p><text:s/>309 026</text:p>
          </table:table-cell>
          <table:table-cell table:style-name="ce31" office:value-type="float" office:value="172355.85" calcext:value-type="float">
            <text:p><text:s/>172 356</text:p>
          </table:table-cell>
          <table:table-cell table:style-name="ce31" office:value-type="float" office:value="136669.9" calcext:value-type="float">
            <text:p><text:s/>136 670</text:p>
          </table:table-cell>
          <table:table-cell table:style-name="ce32" office:value-type="float" office:value="5399.2082439732" calcext:value-type="float">
            <text:p><text:s/>5 399</text:p>
          </table:table-cell>
          <table:table-cell table:style-name="ce32" office:value-type="float" office:value="6165.23125846903" calcext:value-type="float">
            <text:p><text:s/>6 165</text:p>
          </table:table-cell>
          <table:table-cell table:style-name="ce32" office:value-type="float" office:value="4433.16855430493" calcext:value-type="float">
            <text:p><text:s/>4 433</text:p>
          </table:table-cell>
          <table:table-cell table:style-name="ce32" office:value-type="float" office:value="4406.07639654624" calcext:value-type="float">
            <text:p><text:s/>4 406</text:p>
          </table:table-cell>
          <table:table-cell table:style-name="ce32"/>
          <table:table-cell table:style-name="ce32" office:value-type="float" office:value="5046.49476649618" calcext:value-type="float">
            <text:p><text:s/>5 046</text:p>
          </table:table-cell>
          <table:table-cell table:style-name="ce32" office:value-type="float" office:value="3598.43804670963" calcext:value-type="float">
            <text:p><text:s/>3 598</text:p>
          </table:table-cell>
          <table:table-cell table:style-name="ce31" office:value-type="float" office:value="1668494.377" calcext:value-type="float">
            <text:p>1 668 494</text:p>
          </table:table-cell>
          <table:table-cell table:style-name="ce31" office:value-type="float" office:value="1062613.674" calcext:value-type="float">
            <text:p>1 062 614</text:p>
          </table:table-cell>
          <table:table-cell table:style-name="ce31" office:value-type="float" office:value="605880.703" calcext:value-type="float">
            <text:p><text:s/>605 881</text:p>
          </table:table-cell>
          <table:table-cell table:style-name="ce31" office:value-type="float" office:value="1361591.063" calcext:value-type="float">
            <text:p>1 361 591</text:p>
          </table:table-cell>
          <table:table-cell table:style-name="ce31" office:value-type="float" office:value="869792.895" calcext:value-type="float">
            <text:p><text:s/>869 793</text:p>
          </table:table-cell>
          <table:table-cell table:style-name="ce77" office:value-type="float" office:value="491798.168" calcext:value-type="float">
            <text:p><text:s/>491 798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5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93622" calcext:value-type="float">
            <text:p><text:s/>293 622</text:p>
          </table:table-cell>
          <table:table-cell table:style-name="ce31" office:value-type="string" calcext:value-type="string">
            <text:p><text:s/>168 229</text:p>
          </table:table-cell>
          <table:table-cell table:style-name="ce31" office:value-type="string" calcext:value-type="string">
            <text:p><text:s/>125 393</text:p>
          </table:table-cell>
          <table:table-cell table:style-name="ce32" office:value-type="float" office:value="5568" calcext:value-type="float">
            <text:p><text:s/>5 568</text:p>
          </table:table-cell>
          <table:table-cell table:style-name="ce32" office:value-type="float" office:value="6266" calcext:value-type="float">
            <text:p><text:s/>6 266</text:p>
          </table:table-cell>
          <table:table-cell table:style-name="ce32" office:value-type="float" office:value="4632" calcext:value-type="float">
            <text:p><text:s/>4 632</text:p>
          </table:table-cell>
          <table:table-cell table:style-name="ce32" office:value-type="float" office:value="4406" calcext:value-type="float">
            <text:p><text:s/>4 406</text:p>
          </table:table-cell>
          <table:table-cell table:style-name="ce32"/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1" office:value-type="float" office:value="1634977" calcext:value-type="float">
            <text:p>1 634 977</text:p>
          </table:table-cell>
          <table:table-cell table:style-name="ce31" office:value-type="float" office:value="1054170" calcext:value-type="float">
            <text:p>1 054 170</text:p>
          </table:table-cell>
          <table:table-cell table:style-name="ce31" office:value-type="float" office:value="580808" calcext:value-type="float">
            <text:p><text:s/>580 808</text:p>
          </table:table-cell>
          <table:table-cell table:style-name="ce31" office:value-type="float" office:value="1325818" calcext:value-type="float">
            <text:p>1 325 818</text:p>
          </table:table-cell>
          <table:table-cell table:style-name="ce31" office:value-type="float" office:value="860048" calcext:value-type="float">
            <text:p><text:s/>860 048</text:p>
          </table:table-cell>
          <table:table-cell table:style-name="ce77" office:value-type="float" office:value="465770" calcext:value-type="float">
            <text:p><text:s/>465 770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5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284709.38" calcext:value-type="float">
            <text:p><text:s/>284 709</text:p>
          </table:table-cell>
          <table:table-cell table:style-name="ce31" office:value-type="float" office:value="160056.87" calcext:value-type="float">
            <text:p><text:s/>160 057</text:p>
          </table:table-cell>
          <table:table-cell table:style-name="ce31" office:value-type="float" office:value="124652.51" calcext:value-type="float">
            <text:p><text:s/>124 653</text:p>
          </table:table-cell>
          <table:table-cell table:style-name="ce32" office:value-type="float" office:value="5124.39777712979" calcext:value-type="float">
            <text:p><text:s/>5 124</text:p>
          </table:table-cell>
          <table:table-cell table:style-name="ce32" office:value-type="float" office:value="5786.02223697115" calcext:value-type="float">
            <text:p><text:s/>5 786</text:p>
          </table:table-cell>
          <table:table-cell table:style-name="ce32" office:value-type="float" office:value="4274.85579712755" calcext:value-type="float">
            <text:p><text:s/>4 275</text:p>
          </table:table-cell>
          <table:table-cell table:style-name="ce32" office:value-type="float" office:value="4165.56887237084" calcext:value-type="float">
            <text:p><text:s/>4 166</text:p>
          </table:table-cell>
          <table:table-cell table:style-name="ce32"/>
          <table:table-cell table:style-name="ce32" office:value-type="float" office:value="4713.1365745188" calcext:value-type="float">
            <text:p><text:s/>4 713</text:p>
          </table:table-cell>
          <table:table-cell table:style-name="ce32" office:value-type="float" office:value="3462.47855739126" calcext:value-type="float">
            <text:p><text:s/>3 462</text:p>
          </table:table-cell>
          <table:table-cell table:style-name="ce31" office:value-type="float" office:value="1458964.114" calcext:value-type="float">
            <text:p>1 458 964</text:p>
          </table:table-cell>
          <table:table-cell table:style-name="ce31" office:value-type="float" office:value="926092.609" calcext:value-type="float">
            <text:p><text:s/>926 093</text:p>
          </table:table-cell>
          <table:table-cell table:style-name="ce31" office:value-type="float" office:value="532871.505" calcext:value-type="float">
            <text:p><text:s/>532 872</text:p>
          </table:table-cell>
          <table:table-cell table:style-name="ce31" office:value-type="float" office:value="1185976.531" calcext:value-type="float">
            <text:p>1 185 977</text:p>
          </table:table-cell>
          <table:table-cell table:style-name="ce31" office:value-type="float" office:value="754369.888" calcext:value-type="float">
            <text:p><text:s/>754 370</text:p>
          </table:table-cell>
          <table:table-cell table:style-name="ce77" office:value-type="float" office:value="431606.643" calcext:value-type="float">
            <text:p><text:s/>431 607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5" table:number-columns-repeated="1006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258879.28" calcext:value-type="float">
            <text:p><text:s/>258 879</text:p>
          </table:table-cell>
          <table:table-cell table:style-name="ce34" office:value-type="float" office:value="147660.59" calcext:value-type="float">
            <text:p><text:s/>147 661</text:p>
          </table:table-cell>
          <table:table-cell table:style-name="ce34" office:value-type="float" office:value="111218.69" calcext:value-type="float">
            <text:p><text:s/>111 219</text:p>
          </table:table-cell>
          <table:table-cell table:style-name="ce52" office:value-type="float" office:value="5830.67741072209" calcext:value-type="float">
            <text:p><text:s/>5 831</text:p>
          </table:table-cell>
          <table:table-cell table:style-name="ce52" office:value-type="float" office:value="6316.35688303833" calcext:value-type="float">
            <text:p><text:s/>6 316</text:p>
          </table:table-cell>
          <table:table-cell table:style-name="ce52" office:value-type="float" office:value="5185.86027222583" calcext:value-type="float">
            <text:p><text:s/>5 186</text:p>
          </table:table-cell>
          <table:table-cell table:style-name="ce52" office:value-type="float" office:value="4735.06647963483" calcext:value-type="float">
            <text:p><text:s/>4 735</text:p>
          </table:table-cell>
          <table:table-cell table:style-name="ce52"/>
          <table:table-cell table:style-name="ce52" office:value-type="float" office:value="5154.9124786783" calcext:value-type="float">
            <text:p><text:s/>5 155</text:p>
          </table:table-cell>
          <table:table-cell table:style-name="ce52" office:value-type="float" office:value="4177.65380081351" calcext:value-type="float">
            <text:p><text:s/>4 178</text:p>
          </table:table-cell>
          <table:table-cell table:style-name="ce52" office:value-type="float" office:value="1509441.57" calcext:value-type="float">
            <text:p>1 509 442</text:p>
          </table:table-cell>
          <table:table-cell table:style-name="ce52" office:value-type="float" office:value="932676.984" calcext:value-type="float">
            <text:p><text:s/>932 677</text:p>
          </table:table-cell>
          <table:table-cell table:style-name="ce52" office:value-type="float" office:value="576764.586" calcext:value-type="float">
            <text:p><text:s/>576 765</text:p>
          </table:table-cell>
          <table:table-cell table:style-name="ce34" office:value-type="float" office:value="1225810.601" calcext:value-type="float">
            <text:p>1 225 811</text:p>
          </table:table-cell>
          <table:table-cell table:style-name="ce34" office:value-type="float" office:value="761177.418" calcext:value-type="float">
            <text:p><text:s/>761 177</text:p>
          </table:table-cell>
          <table:table-cell table:style-name="ce81" office:value-type="float" office:value="464633.183" calcext:value-type="float">
            <text:p><text:s/>464 633</text:p>
          </table:table-cell>
          <table:table-cell table:style-name="ce90" office:value-type="string" calcext:value-type="string">
            <text:p><text:s text:c="15"/>2002</text:p>
          </table:table-cell>
          <table:table-cell table:style-name="ce96" table:number-columns-repeated="1006"/>
        </table:table-row>
        <table:table-row table:style-name="ro13">
          <table:table-cell table:style-name="ce15"/>
          <table:table-cell table:style-name="ce35" table:number-columns-repeated="3"/>
          <table:table-cell table:style-name="ce52" table:number-columns-repeated="4"/>
          <table:table-cell table:style-name="ce35"/>
          <table:table-cell table:style-name="ce52" table:number-columns-repeated="5"/>
          <table:table-cell table:style-name="ce35" table:number-columns-repeated="2"/>
          <table:table-cell table:style-name="ce82"/>
          <table:table-cell table:style-name="ce88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style-name="ce36" office:value-type="float" office:value="536.99" calcext:value-type="float">
            <text:p><text:s text:c="2"/>537</text:p>
          </table:table-cell>
          <table:table-cell table:style-name="ce36" office:value-type="float" office:value="280.25" calcext:value-type="float">
            <text:p><text:s text:c="2"/>280</text:p>
          </table:table-cell>
          <table:table-cell table:style-name="ce36" office:value-type="float" office:value="256.74" calcext:value-type="float">
            <text:p><text:s text:c="2"/>257</text:p>
          </table:table-cell>
          <table:table-cell table:style-name="ce53" office:value-type="float" office:value="5098.13218123243" calcext:value-type="float">
            <text:p><text:s/>5 098</text:p>
          </table:table-cell>
          <table:table-cell table:style-name="ce53" office:value-type="float" office:value="6750.00178412132" calcext:value-type="float">
            <text:p><text:s/>6 750</text:p>
          </table:table-cell>
          <table:table-cell table:style-name="ce53" office:value-type="float" office:value="3294.99883150269" calcext:value-type="float">
            <text:p><text:s/>3 295</text:p>
          </table:table-cell>
          <table:table-cell table:style-name="ce53" office:value-type="float" office:value="4159.93780144882" calcext:value-type="float">
            <text:p><text:s/>4 160</text:p>
          </table:table-cell>
          <table:table-cell table:style-name="ce53"/>
          <table:table-cell table:style-name="ce53" office:value-type="float" office:value="5465.47725245317" calcext:value-type="float">
            <text:p><text:s/>5 465</text:p>
          </table:table-cell>
          <table:table-cell table:style-name="ce53" office:value-type="float" office:value="2734.84848484848" calcext:value-type="float">
            <text:p><text:s/>2 735</text:p>
          </table:table-cell>
          <table:table-cell table:style-name="ce53" office:value-type="float" office:value="2737.646" calcext:value-type="float">
            <text:p><text:s/>2 738</text:p>
          </table:table-cell>
          <table:table-cell table:style-name="ce53" office:value-type="float" office:value="1891.688" calcext:value-type="float">
            <text:p><text:s/>1 892</text:p>
          </table:table-cell>
          <table:table-cell table:style-name="ce53" office:value-type="float" office:value="845.958" calcext:value-type="float">
            <text:p><text:s text:c="2"/>846</text:p>
          </table:table-cell>
          <table:table-cell table:style-name="ce36" office:value-type="float" office:value="2233.845" calcext:value-type="float">
            <text:p><text:s/>2 234</text:p>
          </table:table-cell>
          <table:table-cell table:style-name="ce36" office:value-type="float" office:value="1531.7" calcext:value-type="float">
            <text:p><text:s/>1 532</text:p>
          </table:table-cell>
          <table:table-cell table:style-name="ce83" office:value-type="float" office:value="702.145" calcext:value-type="float">
            <text:p><text:s text:c="2"/>702</text:p>
          </table:table-cell>
          <table:table-cell table:style-name="ce91" office:value-type="string" calcext:value-type="string">
            <text:p><text:s/>Taipei C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style-name="ce36" office:value-type="float" office:value="181.29" calcext:value-type="float">
            <text:p><text:s text:c="2"/>181</text:p>
          </table:table-cell>
          <table:table-cell table:style-name="ce36" office:value-type="float" office:value="115.27" calcext:value-type="float">
            <text:p><text:s text:c="2"/>115</text:p>
          </table:table-cell>
          <table:table-cell table:style-name="ce36" office:value-type="float" office:value="66.02" calcext:value-type="float">
            <text:p><text:s text:c="2"/>66</text:p>
          </table:table-cell>
          <table:table-cell table:style-name="ce53" office:value-type="float" office:value="6532.88101936125" calcext:value-type="float">
            <text:p><text:s/>6 533</text:p>
          </table:table-cell>
          <table:table-cell table:style-name="ce53" office:value-type="float" office:value="7176.00416413638" calcext:value-type="float">
            <text:p><text:s/>7 176</text:p>
          </table:table-cell>
          <table:table-cell table:style-name="ce53" office:value-type="float" office:value="5409.99697061497" calcext:value-type="float">
            <text:p><text:s/>5 410</text:p>
          </table:table-cell>
          <table:table-cell table:style-name="ce53" office:value-type="float" office:value="5376.45760935518" calcext:value-type="float">
            <text:p><text:s/>5 376</text:p>
          </table:table-cell>
          <table:table-cell table:style-name="ce53"/>
          <table:table-cell table:style-name="ce53" office:value-type="float" office:value="5927.37919666869" calcext:value-type="float">
            <text:p><text:s/>5 927</text:p>
          </table:table-cell>
          <table:table-cell table:style-name="ce53" office:value-type="float" office:value="4414.5561950924" calcext:value-type="float">
            <text:p><text:s/>4 415</text:p>
          </table:table-cell>
          <table:table-cell table:style-name="ce53" office:value-type="float" office:value="1184.346" calcext:value-type="float">
            <text:p><text:s/>1 184</text:p>
          </table:table-cell>
          <table:table-cell table:style-name="ce53" office:value-type="float" office:value="827.178" calcext:value-type="float">
            <text:p><text:s text:c="2"/>827</text:p>
          </table:table-cell>
          <table:table-cell table:style-name="ce53" office:value-type="float" office:value="357.168" calcext:value-type="float">
            <text:p><text:s text:c="2"/>357</text:p>
          </table:table-cell>
          <table:table-cell table:style-name="ce36" office:value-type="float" office:value="974.698" calcext:value-type="float">
            <text:p><text:s text:c="2"/>975</text:p>
          </table:table-cell>
          <table:table-cell table:style-name="ce36" office:value-type="float" office:value="683.249" calcext:value-type="float">
            <text:p><text:s text:c="2"/>683</text:p>
          </table:table-cell>
          <table:table-cell table:style-name="ce83" office:value-type="float" office:value="291.449" calcext:value-type="float">
            <text:p><text:s text:c="2"/>291</text:p>
          </table:table-cell>
          <table:table-cell table:style-name="ce91" office:value-type="string" calcext:value-type="string">
            <text:p><text:s/>Kaohsiung C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258161" calcext:value-type="float">
            <text:p><text:s/>258 161</text:p>
          </table:table-cell>
          <table:table-cell table:style-name="ce36" office:value-type="float" office:value="147265.07" calcext:value-type="float">
            <text:p><text:s/>147 265</text:p>
          </table:table-cell>
          <table:table-cell table:style-name="ce36" office:value-type="float" office:value="110895.93" calcext:value-type="float">
            <text:p><text:s/>110 896</text:p>
          </table:table-cell>
          <table:table-cell table:style-name="ce53" office:value-type="float" office:value="5831.70803490845" calcext:value-type="float">
            <text:p><text:s/>5 832</text:p>
          </table:table-cell>
          <table:table-cell table:style-name="ce53" office:value-type="float" office:value="6314.85876453935" calcext:value-type="float">
            <text:p><text:s/>6 315</text:p>
          </table:table-cell>
          <table:table-cell table:style-name="ce53" office:value-type="float" office:value="5190.10445198485" calcext:value-type="float">
            <text:p><text:s/>5 190</text:p>
          </table:table-cell>
          <table:table-cell table:style-name="ce53" office:value-type="float" office:value="4735.81237289908" calcext:value-type="float">
            <text:p><text:s/>4 736</text:p>
          </table:table-cell>
          <table:table-cell table:style-name="ce53"/>
          <table:table-cell table:style-name="ce53" office:value-type="float" office:value="5153.71682504208" calcext:value-type="float">
            <text:p><text:s/>5 154</text:p>
          </table:table-cell>
          <table:table-cell table:style-name="ce53" office:value-type="float" office:value="4180.85306647413" calcext:value-type="float">
            <text:p><text:s/>4 181</text:p>
          </table:table-cell>
          <table:table-cell table:style-name="ce53" office:value-type="float" office:value="1505519.578" calcext:value-type="float">
            <text:p>1 505 520</text:p>
          </table:table-cell>
          <table:table-cell table:style-name="ce53" office:value-type="float" office:value="929958.118" calcext:value-type="float">
            <text:p><text:s/>929 958</text:p>
          </table:table-cell>
          <table:table-cell table:style-name="ce53" office:value-type="float" office:value="575561.46" calcext:value-type="float">
            <text:p><text:s/>575 561</text:p>
          </table:table-cell>
          <table:table-cell table:style-name="ce36" office:value-type="float" office:value="1222602.058" calcext:value-type="float">
            <text:p>1 222 602</text:p>
          </table:table-cell>
          <table:table-cell table:style-name="ce36" office:value-type="float" office:value="758962.469" calcext:value-type="float">
            <text:p><text:s/>758 962</text:p>
          </table:table-cell>
          <table:table-cell table:style-name="ce83" office:value-type="float" office:value="463639.589" calcext:value-type="float">
            <text:p><text:s/>463 64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497.03" calcext:value-type="float">
            <text:p><text:s text:c="2"/>497</text:p>
          </table:table-cell>
          <table:table-cell table:style-name="ce36" office:value-type="float" office:value="449.69" calcext:value-type="float">
            <text:p><text:s text:c="2"/>450</text:p>
          </table:table-cell>
          <table:table-cell table:style-name="ce36" office:value-type="float" office:value="47.34" calcext:value-type="float">
            <text:p><text:s text:c="2"/>47</text:p>
          </table:table-cell>
          <table:table-cell table:style-name="ce53" office:value-type="float" office:value="5491.63229583727" calcext:value-type="float">
            <text:p><text:s/>5 492</text:p>
          </table:table-cell>
          <table:table-cell table:style-name="ce53" office:value-type="float" office:value="5592.33249571927" calcext:value-type="float">
            <text:p><text:s/>5 592</text:p>
          </table:table-cell>
          <table:table-cell table:style-name="ce53" office:value-type="float" office:value="4535.06548373468" calcext:value-type="float">
            <text:p><text:s/>4 535</text:p>
          </table:table-cell>
          <table:table-cell table:style-name="ce53" office:value-type="float" office:value="4447.42168480776" calcext:value-type="float">
            <text:p><text:s/>4 447</text:p>
          </table:table-cell>
          <table:table-cell table:style-name="ce53"/>
          <table:table-cell table:style-name="ce53" office:value-type="float" office:value="4520.31399408481" calcext:value-type="float">
            <text:p><text:s/>4 520</text:p>
          </table:table-cell>
          <table:table-cell table:style-name="ce53" office:value-type="float" office:value="3755.00633713561" calcext:value-type="float">
            <text:p><text:s/>3 755</text:p>
          </table:table-cell>
          <table:table-cell table:style-name="ce53" office:value-type="float" office:value="2729.506" calcext:value-type="float">
            <text:p><text:s/>2 730</text:p>
          </table:table-cell>
          <table:table-cell table:style-name="ce53" office:value-type="float" office:value="2514.816" calcext:value-type="float">
            <text:p><text:s/>2 515</text:p>
          </table:table-cell>
          <table:table-cell table:style-name="ce53" office:value-type="float" office:value="214.69" calcext:value-type="float">
            <text:p><text:s text:c="2"/>215</text:p>
          </table:table-cell>
          <table:table-cell table:style-name="ce36" office:value-type="float" office:value="2210.502" calcext:value-type="float">
            <text:p><text:s/>2 211</text:p>
          </table:table-cell>
          <table:table-cell table:style-name="ce36" office:value-type="float" office:value="2032.74" calcext:value-type="float">
            <text:p><text:s/>2 033</text:p>
          </table:table-cell>
          <table:table-cell table:style-name="ce83" office:value-type="float" office:value="177.762" calcext:value-type="float">
            <text:p><text:s text:c="2"/>178</text:p>
          </table:table-cell>
          <table:table-cell table:style-name="ce92" office:value-type="string" calcext:value-type="string">
            <text:p><text:s/>Taipei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float" office:value="8724.74" calcext:value-type="float">
            <text:p><text:s/>8 725</text:p>
          </table:table-cell>
          <table:table-cell table:style-name="ce36" office:value-type="float" office:value="8697.92" calcext:value-type="float">
            <text:p><text:s/>8 698</text:p>
          </table:table-cell>
          <table:table-cell table:style-name="ce36" office:value-type="float" office:value="26.82" calcext:value-type="float">
            <text:p><text:s text:c="2"/>27</text:p>
          </table:table-cell>
          <table:table-cell table:style-name="ce53" office:value-type="float" office:value="6231.97252869427" calcext:value-type="float">
            <text:p><text:s/>6 232</text:p>
          </table:table-cell>
          <table:table-cell table:style-name="ce53" office:value-type="float" office:value="6247.19565137412" calcext:value-type="float">
            <text:p><text:s/>6 247</text:p>
          </table:table-cell>
          <table:table-cell table:style-name="ce53" office:value-type="float" office:value="1295.00372856078" calcext:value-type="float">
            <text:p><text:s/>1 295</text:p>
          </table:table-cell>
          <table:table-cell table:style-name="ce53" office:value-type="float" office:value="5045.38347274532" calcext:value-type="float">
            <text:p><text:s/>5 045</text:p>
          </table:table-cell>
          <table:table-cell table:style-name="ce53"/>
          <table:table-cell table:style-name="ce53" office:value-type="float" office:value="5057.7296641036" calcext:value-type="float">
            <text:p><text:s/>5 058</text:p>
          </table:table-cell>
          <table:table-cell table:style-name="ce53" office:value-type="float" office:value="1041.42431021626" calcext:value-type="float">
            <text:p><text:s/>1 041</text:p>
          </table:table-cell>
          <table:table-cell table:style-name="ce53" office:value-type="float" office:value="54372.34" calcext:value-type="float">
            <text:p><text:s/>54 372</text:p>
          </table:table-cell>
          <table:table-cell table:style-name="ce53" office:value-type="float" office:value="54337.608" calcext:value-type="float">
            <text:p><text:s/>54 338</text:p>
          </table:table-cell>
          <table:table-cell table:style-name="ce53" office:value-type="float" office:value="34.732" calcext:value-type="float">
            <text:p><text:s text:c="2"/>35</text:p>
          </table:table-cell>
          <table:table-cell table:style-name="ce36" office:value-type="float" office:value="44019.659" calcext:value-type="float">
            <text:p><text:s/>44 020</text:p>
          </table:table-cell>
          <table:table-cell table:style-name="ce36" office:value-type="float" office:value="43991.728" calcext:value-type="float">
            <text:p><text:s/>43 992</text:p>
          </table:table-cell>
          <table:table-cell table:style-name="ce83" office:value-type="float" office:value="27.931" calcext:value-type="float">
            <text:p><text:s text:c="2"/>28</text:p>
          </table:table-cell>
          <table:table-cell table:style-name="ce92" office:value-type="string" calcext:value-type="string">
            <text:p><text:s/>Yil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20361.33" calcext:value-type="float">
            <text:p><text:s/>20 361</text:p>
          </table:table-cell>
          <table:table-cell table:style-name="ce36" office:value-type="float" office:value="12321.11" calcext:value-type="float">
            <text:p><text:s/>12 321</text:p>
          </table:table-cell>
          <table:table-cell table:style-name="ce36" office:value-type="float" office:value="8040.22" calcext:value-type="float">
            <text:p><text:s/>8 040</text:p>
          </table:table-cell>
          <table:table-cell table:style-name="ce53" office:value-type="float" office:value="4226.61589395192" calcext:value-type="float">
            <text:p><text:s/>4 227</text:p>
          </table:table-cell>
          <table:table-cell table:style-name="ce53" office:value-type="float" office:value="4450.86116429445" calcext:value-type="float">
            <text:p><text:s/>4 451</text:p>
          </table:table-cell>
          <table:table-cell table:style-name="ce53" office:value-type="float" office:value="3882.97471959722" calcext:value-type="float">
            <text:p><text:s/>3 883</text:p>
          </table:table-cell>
          <table:table-cell table:style-name="ce53" office:value-type="float" office:value="3497.42084628067" calcext:value-type="float">
            <text:p><text:s/>3 497</text:p>
          </table:table-cell>
          <table:table-cell table:style-name="ce53"/>
          <table:table-cell table:style-name="ce53" office:value-type="float" office:value="3684.42964960137" calcext:value-type="float">
            <text:p><text:s/>3 684</text:p>
          </table:table-cell>
          <table:table-cell table:style-name="ce53" office:value-type="float" office:value="3210.8421162605" calcext:value-type="float">
            <text:p><text:s/>3 211</text:p>
          </table:table-cell>
          <table:table-cell table:style-name="ce53" office:value-type="float" office:value="86059.521" calcext:value-type="float">
            <text:p><text:s/>86 060</text:p>
          </table:table-cell>
          <table:table-cell table:style-name="ce53" office:value-type="float" office:value="54839.55" calcext:value-type="float">
            <text:p><text:s/>54 840</text:p>
          </table:table-cell>
          <table:table-cell table:style-name="ce53" office:value-type="float" office:value="31219.971" calcext:value-type="float">
            <text:p><text:s/>31 220</text:p>
          </table:table-cell>
          <table:table-cell table:style-name="ce36" office:value-type="float" office:value="71212.14" calcext:value-type="float">
            <text:p><text:s/>71 212</text:p>
          </table:table-cell>
          <table:table-cell table:style-name="ce36" office:value-type="float" office:value="45396.263" calcext:value-type="float">
            <text:p><text:s/>45 396</text:p>
          </table:table-cell>
          <table:table-cell table:style-name="ce83" office:value-type="float" office:value="25815.877" calcext:value-type="float">
            <text:p><text:s/>25 816</text:p>
          </table:table-cell>
          <table:table-cell table:style-name="ce92" office:value-type="string" calcext:value-type="string">
            <text:p><text:s/>Taoyu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9609.08" calcext:value-type="float">
            <text:p><text:s/>9 609</text:p>
          </table:table-cell>
          <table:table-cell table:style-name="ce36" office:value-type="float" office:value="4996.63" calcext:value-type="float">
            <text:p><text:s/>4 997</text:p>
          </table:table-cell>
          <table:table-cell table:style-name="ce36" office:value-type="float" office:value="4612.45" calcext:value-type="float">
            <text:p><text:s/>4 612</text:p>
          </table:table-cell>
          <table:table-cell table:style-name="ce53" office:value-type="float" office:value="5150.46664196781" calcext:value-type="float">
            <text:p><text:s/>5 150</text:p>
          </table:table-cell>
          <table:table-cell table:style-name="ce53" office:value-type="float" office:value="5478.03479545213" calcext:value-type="float">
            <text:p><text:s/>5 478</text:p>
          </table:table-cell>
          <table:table-cell table:style-name="ce53" office:value-type="float" office:value="4795.61469501024" calcext:value-type="float">
            <text:p><text:s/>4 796</text:p>
          </table:table-cell>
          <table:table-cell table:style-name="ce53" office:value-type="float" office:value="4171.42161372369" calcext:value-type="float">
            <text:p><text:s/>4 171</text:p>
          </table:table-cell>
          <table:table-cell table:style-name="ce53"/>
          <table:table-cell table:style-name="ce53" office:value-type="float" office:value="4435.89319201142" calcext:value-type="float">
            <text:p><text:s/>4 436</text:p>
          </table:table-cell>
          <table:table-cell table:style-name="ce53" office:value-type="float" office:value="3884.9216793678" calcext:value-type="float">
            <text:p><text:s/>3 885</text:p>
          </table:table-cell>
          <table:table-cell table:style-name="ce53" office:value-type="float" office:value="49491.246" calcext:value-type="float">
            <text:p><text:s/>49 491</text:p>
          </table:table-cell>
          <table:table-cell table:style-name="ce53" office:value-type="float" office:value="27371.713" calcext:value-type="float">
            <text:p><text:s/>27 372</text:p>
          </table:table-cell>
          <table:table-cell table:style-name="ce53" office:value-type="float" office:value="22119.533" calcext:value-type="float">
            <text:p><text:s/>22 120</text:p>
          </table:table-cell>
          <table:table-cell table:style-name="ce36" office:value-type="float" office:value="40083.524" calcext:value-type="float">
            <text:p><text:s/>40 084</text:p>
          </table:table-cell>
          <table:table-cell table:style-name="ce36" office:value-type="float" office:value="22164.517" calcext:value-type="float">
            <text:p><text:s/>22 165</text:p>
          </table:table-cell>
          <table:table-cell table:style-name="ce83" office:value-type="float" office:value="17919.007" calcext:value-type="float">
            <text:p><text:s/>17 919</text:p>
          </table:table-cell>
          <table:table-cell table:style-name="ce92" office:value-type="string" calcext:value-type="string">
            <text:p><text:s/>Hsinchu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14279.89" calcext:value-type="float">
            <text:p><text:s/>14 280</text:p>
          </table:table-cell>
          <table:table-cell table:style-name="ce36" office:value-type="float" office:value="7444.2" calcext:value-type="float">
            <text:p><text:s/>7 444</text:p>
          </table:table-cell>
          <table:table-cell table:style-name="ce36" office:value-type="float" office:value="6835.69" calcext:value-type="float">
            <text:p><text:s/>6 836</text:p>
          </table:table-cell>
          <table:table-cell table:style-name="ce53" office:value-type="float" office:value="4976.86207666866" calcext:value-type="float">
            <text:p><text:s/>4 977</text:p>
          </table:table-cell>
          <table:table-cell table:style-name="ce53" office:value-type="float" office:value="5111.54818516429" calcext:value-type="float">
            <text:p><text:s/>5 112</text:p>
          </table:table-cell>
          <table:table-cell table:style-name="ce53" office:value-type="float" office:value="4830.18627234412" calcext:value-type="float">
            <text:p><text:s/>4 830</text:p>
          </table:table-cell>
          <table:table-cell table:style-name="ce53" office:value-type="float" office:value="3958.35955318984" calcext:value-type="float">
            <text:p><text:s/>3 958</text:p>
          </table:table-cell>
          <table:table-cell table:style-name="ce53"/>
          <table:table-cell table:style-name="ce53" office:value-type="float" office:value="4086.07842347062" calcext:value-type="float">
            <text:p><text:s/>4 086</text:p>
          </table:table-cell>
          <table:table-cell table:style-name="ce53" office:value-type="float" office:value="3819.27120744212" calcext:value-type="float">
            <text:p><text:s/>3 819</text:p>
          </table:table-cell>
          <table:table-cell table:style-name="ce53" office:value-type="float" office:value="71069.043" calcext:value-type="float">
            <text:p><text:s/>71 069</text:p>
          </table:table-cell>
          <table:table-cell table:style-name="ce53" office:value-type="float" office:value="38051.387" calcext:value-type="float">
            <text:p><text:s/>38 051</text:p>
          </table:table-cell>
          <table:table-cell table:style-name="ce53" office:value-type="float" office:value="33017.656" calcext:value-type="float">
            <text:p><text:s/>33 018</text:p>
          </table:table-cell>
          <table:table-cell table:style-name="ce36" office:value-type="float" office:value="56524.939" calcext:value-type="float">
            <text:p><text:s/>56 525</text:p>
          </table:table-cell>
          <table:table-cell table:style-name="ce36" office:value-type="float" office:value="30417.585" calcext:value-type="float">
            <text:p><text:s/>30 418</text:p>
          </table:table-cell>
          <table:table-cell table:style-name="ce83" office:value-type="float" office:value="26107.354" calcext:value-type="float">
            <text:p><text:s/>26 107</text:p>
          </table:table-cell>
          <table:table-cell table:style-name="ce92" office:value-type="string" calcext:value-type="string">
            <text:p><text:s/>Miaoli County</text:p>
          </table:table-cell>
          <table:table-cell table:style-name="ce40" table:number-columns-repeated="1006"/>
        </table:table-row>
        <table:table-row table:style-name="ro14">
          <table:table-cell table:style-name="ce1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29847.38" calcext:value-type="float">
            <text:p><text:s/>29 847</text:p>
          </table:table-cell>
          <table:table-cell table:style-name="ce36" office:value-type="float" office:value="15072.14" calcext:value-type="float">
            <text:p><text:s/>15 072</text:p>
          </table:table-cell>
          <table:table-cell table:style-name="ce36" office:value-type="float" office:value="14775.24" calcext:value-type="float">
            <text:p><text:s/>14 775</text:p>
          </table:table-cell>
          <table:table-cell table:style-name="ce53" office:value-type="float" office:value="5910.54256688527" calcext:value-type="float">
            <text:p><text:s/>5 911</text:p>
          </table:table-cell>
          <table:table-cell table:style-name="ce53" office:value-type="float" office:value="6415.59586097263" calcext:value-type="float">
            <text:p><text:s/>6 416</text:p>
          </table:table-cell>
          <table:table-cell table:style-name="ce53" office:value-type="float" office:value="5395.34051561937" calcext:value-type="float">
            <text:p><text:s/>5 395</text:p>
          </table:table-cell>
          <table:table-cell table:style-name="ce53" office:value-type="float" office:value="4742.39028685265" calcext:value-type="float">
            <text:p><text:s/>4 742</text:p>
          </table:table-cell>
          <table:table-cell table:style-name="ce53"/>
          <table:table-cell table:style-name="ce53" office:value-type="float" office:value="5282.78413018987" calcext:value-type="float">
            <text:p><text:s/>5 283</text:p>
          </table:table-cell>
          <table:table-cell table:style-name="ce53" office:value-type="float" office:value="4191.13753820581" calcext:value-type="float">
            <text:p><text:s/>4 191</text:p>
          </table:table-cell>
          <table:table-cell table:style-name="ce54" office:value-type="float" office:value="176414.21" calcext:value-type="float">
            <text:p><text:s/>176 414</text:p>
          </table:table-cell>
          <table:table-cell table:style-name="ce54" office:value-type="float" office:value="96696.759" calcext:value-type="float">
            <text:p><text:s/>96 697</text:p>
          </table:table-cell>
          <table:table-cell table:style-name="ce54" office:value-type="float" office:value="79717.451" calcext:value-type="float">
            <text:p><text:s/>79 717</text:p>
          </table:table-cell>
          <table:table-cell table:style-name="ce36" office:value-type="float" office:value="141547.925" calcext:value-type="float">
            <text:p><text:s/>141 548</text:p>
          </table:table-cell>
          <table:table-cell table:style-name="ce36" office:value-type="float" office:value="79622.862" calcext:value-type="float">
            <text:p><text:s/>79 623</text:p>
          </table:table-cell>
          <table:table-cell table:style-name="ce83" office:value-type="float" office:value="61925.063" calcext:value-type="float">
            <text:p><text:s/>61 925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31203.36" calcext:value-type="float">
            <text:p><text:s/>31 203</text:p>
          </table:table-cell>
          <table:table-cell table:style-name="ce36" office:value-type="float" office:value="15804.83" calcext:value-type="float">
            <text:p><text:s/>15 805</text:p>
          </table:table-cell>
          <table:table-cell table:style-name="ce36" office:value-type="float" office:value="15398.53" calcext:value-type="float">
            <text:p><text:s/>15 399</text:p>
          </table:table-cell>
          <table:table-cell table:style-name="ce53" office:value-type="float" office:value="6176.12036011506" calcext:value-type="float">
            <text:p><text:s/>6 176</text:p>
          </table:table-cell>
          <table:table-cell table:style-name="ce53" office:value-type="float" office:value="6918.17918952624" calcext:value-type="float">
            <text:p><text:s/>6 918</text:p>
          </table:table-cell>
          <table:table-cell table:style-name="ce53" office:value-type="float" office:value="5414.48183690261" calcext:value-type="float">
            <text:p><text:s/>5 414</text:p>
          </table:table-cell>
          <table:table-cell table:style-name="ce53" office:value-type="float" office:value="4997.2782738782" calcext:value-type="float">
            <text:p><text:s/>4 997</text:p>
          </table:table-cell>
          <table:table-cell table:style-name="ce53"/>
          <table:table-cell table:style-name="ce53" office:value-type="float" office:value="5602.29847458024" calcext:value-type="float">
            <text:p><text:s/>5 602</text:p>
          </table:table-cell>
          <table:table-cell table:style-name="ce53" office:value-type="float" office:value="4376.29423068306" calcext:value-type="float">
            <text:p><text:s/>4 376</text:p>
          </table:table-cell>
          <table:table-cell table:style-name="ce54" office:value-type="float" office:value="192715.707" calcext:value-type="float">
            <text:p><text:s/>192 716</text:p>
          </table:table-cell>
          <table:table-cell table:style-name="ce54" office:value-type="float" office:value="109340.646" calcext:value-type="float">
            <text:p><text:s/>109 341</text:p>
          </table:table-cell>
          <table:table-cell table:style-name="ce54" office:value-type="float" office:value="83375.061" calcext:value-type="float">
            <text:p><text:s/>83 375</text:p>
          </table:table-cell>
          <table:table-cell table:style-name="ce36" office:value-type="float" office:value="155931.873" calcext:value-type="float">
            <text:p><text:s/>155 932</text:p>
          </table:table-cell>
          <table:table-cell table:style-name="ce36" office:value-type="float" office:value="88543.375" calcext:value-type="float">
            <text:p><text:s/>88 543</text:p>
          </table:table-cell>
          <table:table-cell table:style-name="ce83" office:value-type="float" office:value="67388.498" calcext:value-type="float">
            <text:p><text:s/>67 388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4929.96" calcext:value-type="float">
            <text:p><text:s/>4 930</text:p>
          </table:table-cell>
          <table:table-cell table:style-name="ce36" office:value-type="float" office:value="2609.61" calcext:value-type="float">
            <text:p><text:s/>2 610</text:p>
          </table:table-cell>
          <table:table-cell table:style-name="ce36" office:value-type="float" office:value="2320.35" calcext:value-type="float">
            <text:p><text:s/>2 320</text:p>
          </table:table-cell>
          <table:table-cell table:style-name="ce53" office:value-type="float" office:value="6148.17949841378" calcext:value-type="float">
            <text:p><text:s/>6 148</text:p>
          </table:table-cell>
          <table:table-cell table:style-name="ce53" office:value-type="float" office:value="6402.77244492472" calcext:value-type="float">
            <text:p><text:s/>6 403</text:p>
          </table:table-cell>
          <table:table-cell table:style-name="ce53" office:value-type="float" office:value="5861.84842803887" calcext:value-type="float">
            <text:p><text:s/>5 862</text:p>
          </table:table-cell>
          <table:table-cell table:style-name="ce53" office:value-type="float" office:value="5148.4811235791" calcext:value-type="float">
            <text:p><text:s/>5 148</text:p>
          </table:table-cell>
          <table:table-cell table:style-name="ce53"/>
          <table:table-cell table:style-name="ce53" office:value-type="float" office:value="5379.42566130571" calcext:value-type="float">
            <text:p><text:s/>5 379</text:p>
          </table:table-cell>
          <table:table-cell table:style-name="ce53" office:value-type="float" office:value="4888.74652530868" calcext:value-type="float">
            <text:p><text:s/>4 889</text:p>
          </table:table-cell>
          <table:table-cell table:style-name="ce54" office:value-type="float" office:value="30310.279" calcext:value-type="float">
            <text:p><text:s/>30 310</text:p>
          </table:table-cell>
          <table:table-cell table:style-name="ce54" office:value-type="float" office:value="16708.739" calcext:value-type="float">
            <text:p><text:s/>16 709</text:p>
          </table:table-cell>
          <table:table-cell table:style-name="ce54" office:value-type="float" office:value="13601.54" calcext:value-type="float">
            <text:p><text:s/>13 602</text:p>
          </table:table-cell>
          <table:table-cell table:style-name="ce36" office:value-type="float" office:value="25381.806" calcext:value-type="float">
            <text:p><text:s/>25 382</text:p>
          </table:table-cell>
          <table:table-cell table:style-name="ce36" office:value-type="float" office:value="14038.203" calcext:value-type="float">
            <text:p><text:s/>14 038</text:p>
          </table:table-cell>
          <table:table-cell table:style-name="ce83" office:value-type="float" office:value="11343.603" calcext:value-type="float">
            <text:p><text:s/>11 344</text:p>
          </table:table-cell>
          <table:table-cell table:style-name="ce92" office:value-type="string" calcext:value-type="string">
            <text:p><text:s/>Nantou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35932.49" calcext:value-type="float">
            <text:p><text:s/>35 932</text:p>
          </table:table-cell>
          <table:table-cell table:style-name="ce36" office:value-type="float" office:value="22683.73" calcext:value-type="float">
            <text:p><text:s/>22 684</text:p>
          </table:table-cell>
          <table:table-cell table:style-name="ce36" office:value-type="float" office:value="13248.76" calcext:value-type="float">
            <text:p><text:s/>13 249</text:p>
          </table:table-cell>
          <table:table-cell table:style-name="ce53" office:value-type="float" office:value="6414.0385205701" calcext:value-type="float">
            <text:p><text:s/>6 414</text:p>
          </table:table-cell>
          <table:table-cell table:style-name="ce53" office:value-type="float" office:value="6806.05460389451" calcext:value-type="float">
            <text:p><text:s/>6 806</text:p>
          </table:table-cell>
          <table:table-cell table:style-name="ce53" office:value-type="float" office:value="5742.85216125887" calcext:value-type="float">
            <text:p><text:s/>5 743</text:p>
          </table:table-cell>
          <table:table-cell table:style-name="ce53" office:value-type="float" office:value="5241.95807192878" calcext:value-type="float">
            <text:p><text:s/>5 242</text:p>
          </table:table-cell>
          <table:table-cell table:style-name="ce53"/>
          <table:table-cell table:style-name="ce53" office:value-type="float" office:value="5619.54061347054" calcext:value-type="float">
            <text:p><text:s/>5 620</text:p>
          </table:table-cell>
          <table:table-cell table:style-name="ce53" office:value-type="float" office:value="4595.48395472482" calcext:value-type="float">
            <text:p><text:s/>4 595</text:p>
          </table:table-cell>
          <table:table-cell table:style-name="ce54" office:value-type="float" office:value="230472.375" calcext:value-type="float">
            <text:p><text:s/>230 472</text:p>
          </table:table-cell>
          <table:table-cell table:style-name="ce54" office:value-type="float" office:value="154386.705" calcext:value-type="float">
            <text:p><text:s/>154 387</text:p>
          </table:table-cell>
          <table:table-cell table:style-name="ce54" office:value-type="float" office:value="76085.67" calcext:value-type="float">
            <text:p><text:s/>76 086</text:p>
          </table:table-cell>
          <table:table-cell table:style-name="ce36" office:value-type="float" office:value="188356.606" calcext:value-type="float">
            <text:p><text:s/>188 357</text:p>
          </table:table-cell>
          <table:table-cell table:style-name="ce36" office:value-type="float" office:value="127472.142" calcext:value-type="float">
            <text:p><text:s/>127 472</text:p>
          </table:table-cell>
          <table:table-cell table:style-name="ce83" office:value-type="float" office:value="60884.464" calcext:value-type="float">
            <text:p><text:s/>60 884</text:p>
          </table:table-cell>
          <table:table-cell table:style-name="ce92" office:value-type="string" calcext:value-type="string">
            <text:p><text:s/>Yunli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32468.91" calcext:value-type="float">
            <text:p><text:s/>32 469</text:p>
          </table:table-cell>
          <table:table-cell table:style-name="ce36" office:value-type="float" office:value="17200.73" calcext:value-type="float">
            <text:p><text:s/>17 201</text:p>
          </table:table-cell>
          <table:table-cell table:style-name="ce36" office:value-type="float" office:value="15268.18" calcext:value-type="float">
            <text:p><text:s/>15 268</text:p>
          </table:table-cell>
          <table:table-cell table:style-name="ce53" office:value-type="float" office:value="6178.76617970853" calcext:value-type="float">
            <text:p><text:s/>6 179</text:p>
          </table:table-cell>
          <table:table-cell table:style-name="ce53" office:value-type="float" office:value="6998.18780947088" calcext:value-type="float">
            <text:p><text:s/>6 998</text:p>
          </table:table-cell>
          <table:table-cell table:style-name="ce53" office:value-type="float" office:value="5255.62732427834" calcext:value-type="float">
            <text:p><text:s/>5 256</text:p>
          </table:table-cell>
          <table:table-cell table:style-name="ce53" office:value-type="float" office:value="5034.45360500245" calcext:value-type="float">
            <text:p><text:s/>5 034</text:p>
          </table:table-cell>
          <table:table-cell table:style-name="ce53"/>
          <table:table-cell table:style-name="ce53" office:value-type="float" office:value="5711.71101459066" calcext:value-type="float">
            <text:p><text:s/>5 712</text:p>
          </table:table-cell>
          <table:table-cell table:style-name="ce53" office:value-type="float" office:value="4271.47322077681" calcext:value-type="float">
            <text:p><text:s/>4 271</text:p>
          </table:table-cell>
          <table:table-cell table:style-name="ce54" office:value-type="float" office:value="200617.803" calcext:value-type="float">
            <text:p><text:s/>200 618</text:p>
          </table:table-cell>
          <table:table-cell table:style-name="ce54" office:value-type="float" office:value="120373.939" calcext:value-type="float">
            <text:p><text:s/>120 374</text:p>
          </table:table-cell>
          <table:table-cell table:style-name="ce54" office:value-type="float" office:value="80243.864" calcext:value-type="float">
            <text:p><text:s/>80 244</text:p>
          </table:table-cell>
          <table:table-cell table:style-name="ce36" office:value-type="float" office:value="163463.221" calcext:value-type="float">
            <text:p><text:s/>163 463</text:p>
          </table:table-cell>
          <table:table-cell table:style-name="ce36" office:value-type="float" office:value="98245.599" calcext:value-type="float">
            <text:p><text:s/>98 246</text:p>
          </table:table-cell>
          <table:table-cell table:style-name="ce83" office:value-type="float" office:value="65217.622" calcext:value-type="float">
            <text:p><text:s/>65 218</text:p>
          </table:table-cell>
          <table:table-cell table:style-name="ce92" office:value-type="string" calcext:value-type="string">
            <text:p><text:s/>Chiayi Coun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7"/>
          <table:table-cell table:style-name="ce54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23524.75" calcext:value-type="float">
            <text:p><text:s/>23 525</text:p>
          </table:table-cell>
          <table:table-cell table:style-name="ce36" office:value-type="float" office:value="13995.75" calcext:value-type="float">
            <text:p><text:s/>13 996</text:p>
          </table:table-cell>
          <table:table-cell table:style-name="ce36" office:value-type="float" office:value="9529" calcext:value-type="float">
            <text:p><text:s/>9 529</text:p>
          </table:table-cell>
          <table:table-cell table:style-name="ce53" office:value-type="float" office:value="6086.00248674269" calcext:value-type="float">
            <text:p><text:s/>6 086</text:p>
          </table:table-cell>
          <table:table-cell table:style-name="ce53" office:value-type="float" office:value="6861.10219173678" calcext:value-type="float">
            <text:p><text:s/>6 861</text:p>
          </table:table-cell>
          <table:table-cell table:style-name="ce53" office:value-type="float" office:value="4947.57225312205" calcext:value-type="float">
            <text:p><text:s/>4 948</text:p>
          </table:table-cell>
          <table:table-cell table:style-name="ce53" office:value-type="float" office:value="4981.62305656808" calcext:value-type="float">
            <text:p><text:s/>4 982</text:p>
          </table:table-cell>
          <table:table-cell table:style-name="ce53"/>
          <table:table-cell table:style-name="ce53" office:value-type="float" office:value="5609.86542343211" calcext:value-type="float">
            <text:p><text:s/>5 610</text:p>
          </table:table-cell>
          <table:table-cell table:style-name="ce53" office:value-type="float" office:value="4058.89001993913" calcext:value-type="float">
            <text:p><text:s/>4 059</text:p>
          </table:table-cell>
          <table:table-cell table:style-name="ce54" office:value-type="float" office:value="143171.687" calcext:value-type="float">
            <text:p><text:s/>143 172</text:p>
          </table:table-cell>
          <table:table-cell table:style-name="ce54" office:value-type="float" office:value="96026.271" calcext:value-type="float">
            <text:p><text:s/>96 026</text:p>
          </table:table-cell>
          <table:table-cell table:style-name="ce54" office:value-type="float" office:value="47145.416" calcext:value-type="float">
            <text:p><text:s/>47 145</text:p>
          </table:table-cell>
          <table:table-cell table:style-name="ce36" office:value-type="float" office:value="117191.437" calcext:value-type="float">
            <text:p><text:s/>117 191</text:p>
          </table:table-cell>
          <table:table-cell table:style-name="ce36" office:value-type="float" office:value="78514.274" calcext:value-type="float">
            <text:p><text:s/>78 514</text:p>
          </table:table-cell>
          <table:table-cell table:style-name="ce83" office:value-type="float" office:value="38677.163" calcext:value-type="float">
            <text:p><text:s/>38 677</text:p>
          </table:table-cell>
          <table:table-cell table:style-name="ce92" office:value-type="string" calcext:value-type="string">
            <text:p><text:s/>Tain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7391.97" calcext:value-type="float">
            <text:p><text:s/>7 392</text:p>
          </table:table-cell>
          <table:table-cell table:style-name="ce36" office:value-type="float" office:value="4980.65" calcext:value-type="float">
            <text:p><text:s/>4 981</text:p>
          </table:table-cell>
          <table:table-cell table:style-name="ce36" office:value-type="float" office:value="2411.32" calcext:value-type="float">
            <text:p><text:s/>2 411</text:p>
          </table:table-cell>
          <table:table-cell table:style-name="ce53" office:value-type="float" office:value="6141.13950678912" calcext:value-type="float">
            <text:p><text:s/>6 141</text:p>
          </table:table-cell>
          <table:table-cell table:style-name="ce53" office:value-type="float" office:value="6796.12660998063" calcext:value-type="float">
            <text:p><text:s/>6 796</text:p>
          </table:table-cell>
          <table:table-cell table:style-name="ce53" office:value-type="float" office:value="4788.24502761973" calcext:value-type="float">
            <text:p><text:s/>4 788</text:p>
          </table:table-cell>
          <table:table-cell table:style-name="ce53" office:value-type="float" office:value="5013.70230128099" calcext:value-type="float">
            <text:p><text:s/>5 014</text:p>
          </table:table-cell>
          <table:table-cell table:style-name="ce53"/>
          <table:table-cell table:style-name="ce53" office:value-type="float" office:value="5563.17930390612" calcext:value-type="float">
            <text:p><text:s/>5 563</text:p>
          </table:table-cell>
          <table:table-cell table:style-name="ce53" office:value-type="float" office:value="3878.74193387854" calcext:value-type="float">
            <text:p><text:s/>3 879</text:p>
          </table:table-cell>
          <table:table-cell table:style-name="ce54" office:value-type="float" office:value="45395.119" calcext:value-type="float">
            <text:p><text:s/>45 395</text:p>
          </table:table-cell>
          <table:table-cell table:style-name="ce54" office:value-type="float" office:value="33849.128" calcext:value-type="float">
            <text:p><text:s/>33 849</text:p>
          </table:table-cell>
          <table:table-cell table:style-name="ce54" office:value-type="float" office:value="11545.991" calcext:value-type="float">
            <text:p><text:s/>11 546</text:p>
          </table:table-cell>
          <table:table-cell table:style-name="ce36" office:value-type="float" office:value="37061.137" calcext:value-type="float">
            <text:p><text:s/>37 061</text:p>
          </table:table-cell>
          <table:table-cell table:style-name="ce36" office:value-type="float" office:value="27708.249" calcext:value-type="float">
            <text:p><text:s/>27 708</text:p>
          </table:table-cell>
          <table:table-cell table:style-name="ce83" office:value-type="float" office:value="9352.888" calcext:value-type="float">
            <text:p><text:s/>9 353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8155.98" calcext:value-type="float">
            <text:p><text:s/>8 156</text:p>
          </table:table-cell>
          <table:table-cell table:style-name="ce36" office:value-type="float" office:value="4926.25" calcext:value-type="float">
            <text:p><text:s/>4 926</text:p>
          </table:table-cell>
          <table:table-cell table:style-name="ce36" office:value-type="float" office:value="3229.73" calcext:value-type="float">
            <text:p><text:s/>3 230</text:p>
          </table:table-cell>
          <table:table-cell table:style-name="ce53" office:value-type="float" office:value="6191.43806139789" calcext:value-type="float">
            <text:p><text:s/>6 191</text:p>
          </table:table-cell>
          <table:table-cell table:style-name="ce53" office:value-type="float" office:value="6971.95818320223" calcext:value-type="float">
            <text:p><text:s/>6 972</text:p>
          </table:table-cell>
          <table:table-cell table:style-name="ce53" office:value-type="float" office:value="5000.92453548749" calcext:value-type="float">
            <text:p><text:s/>5 001</text:p>
          </table:table-cell>
          <table:table-cell table:style-name="ce53" office:value-type="float" office:value="5058.7680450418" calcext:value-type="float">
            <text:p><text:s/>5 059</text:p>
          </table:table-cell>
          <table:table-cell table:style-name="ce53"/>
          <table:table-cell table:style-name="ce53" office:value-type="float" office:value="5699.22943415377" calcext:value-type="float">
            <text:p><text:s/>5 699</text:p>
          </table:table-cell>
          <table:table-cell table:style-name="ce53" office:value-type="float" office:value="4081.88362494698" calcext:value-type="float">
            <text:p><text:s/>4 082</text:p>
          </table:table-cell>
          <table:table-cell table:style-name="ce54" office:value-type="float" office:value="50497.245" calcext:value-type="float">
            <text:p><text:s/>50 497</text:p>
          </table:table-cell>
          <table:table-cell table:style-name="ce54" office:value-type="float" office:value="34345.609" calcext:value-type="float">
            <text:p><text:s/>34 346</text:p>
          </table:table-cell>
          <table:table-cell table:style-name="ce54" office:value-type="float" office:value="16151.636" calcext:value-type="float">
            <text:p><text:s/>16 152</text:p>
          </table:table-cell>
          <table:table-cell table:style-name="ce36" office:value-type="float" office:value="41259.211" calcext:value-type="float">
            <text:p><text:s/>41 259</text:p>
          </table:table-cell>
          <table:table-cell table:style-name="ce36" office:value-type="float" office:value="28075.829" calcext:value-type="float">
            <text:p><text:s/>28 076</text:p>
          </table:table-cell>
          <table:table-cell table:style-name="ce83" office:value-type="float" office:value="13183.382" calcext:value-type="float">
            <text:p><text:s/>13 183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12477.67" calcext:value-type="float">
            <text:p><text:s/>12 478</text:p>
          </table:table-cell>
          <table:table-cell table:style-name="ce36" office:value-type="float" office:value="6405.75" calcext:value-type="float">
            <text:p><text:s/>6 406</text:p>
          </table:table-cell>
          <table:table-cell table:style-name="ce36" office:value-type="float" office:value="6071.92" calcext:value-type="float">
            <text:p><text:s/>6 072</text:p>
          </table:table-cell>
          <table:table-cell table:style-name="ce53" office:value-type="float" office:value="5614.01431517262" calcext:value-type="float">
            <text:p><text:s/>5 614</text:p>
          </table:table-cell>
          <table:table-cell table:style-name="ce53" office:value-type="float" office:value="5560.94586894587" calcext:value-type="float">
            <text:p><text:s/>5 561</text:p>
          </table:table-cell>
          <table:table-cell table:style-name="ce53" office:value-type="float" office:value="5670.00042820064" calcext:value-type="float">
            <text:p><text:s/>5 670</text:p>
          </table:table-cell>
          <table:table-cell table:style-name="ce53" office:value-type="float" office:value="4547.57202266128" calcext:value-type="float">
            <text:p><text:s/>4 548</text:p>
          </table:table-cell>
          <table:table-cell table:style-name="ce53"/>
          <table:table-cell table:style-name="ce53" office:value-type="float" office:value="4513.65616828631" calcext:value-type="float">
            <text:p><text:s/>4 514</text:p>
          </table:table-cell>
          <table:table-cell table:style-name="ce53" office:value-type="float" office:value="4583.35254746439" calcext:value-type="float">
            <text:p><text:s/>4 583</text:p>
          </table:table-cell>
          <table:table-cell table:style-name="ce54" office:value-type="float" office:value="70049.818" calcext:value-type="float">
            <text:p><text:s/>70 050</text:p>
          </table:table-cell>
          <table:table-cell table:style-name="ce54" office:value-type="float" office:value="35622.029" calcext:value-type="float">
            <text:p><text:s/>35 622</text:p>
          </table:table-cell>
          <table:table-cell table:style-name="ce54" office:value-type="float" office:value="34427.789" calcext:value-type="float">
            <text:p><text:s/>34 428</text:p>
          </table:table-cell>
          <table:table-cell table:style-name="ce36" office:value-type="float" office:value="56743.103" calcext:value-type="float">
            <text:p><text:s/>56 743</text:p>
          </table:table-cell>
          <table:table-cell table:style-name="ce36" office:value-type="float" office:value="28913.353" calcext:value-type="float">
            <text:p><text:s/>28 913</text:p>
          </table:table-cell>
          <table:table-cell table:style-name="ce83" office:value-type="float" office:value="27829.75" calcext:value-type="float">
            <text:p><text:s/>27 830</text:p>
          </table:table-cell>
          <table:table-cell table:style-name="ce92" office:value-type="string" calcext:value-type="string">
            <text:p><text:s/>Tait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2823.51" calcext:value-type="float">
            <text:p><text:s/>12 824</text:p>
          </table:table-cell>
          <table:table-cell table:style-name="ce36" office:value-type="float" office:value="6756.49" calcext:value-type="float">
            <text:p><text:s/>6 756</text:p>
          </table:table-cell>
          <table:table-cell table:style-name="ce36" office:value-type="float" office:value="6067.02" calcext:value-type="float">
            <text:p><text:s/>6 067</text:p>
          </table:table-cell>
          <table:table-cell table:style-name="ce53" office:value-type="float" office:value="5336.95244125828" calcext:value-type="float">
            <text:p><text:s/>5 337</text:p>
          </table:table-cell>
          <table:table-cell table:style-name="ce53" office:value-type="float" office:value="5494.27409794139" calcext:value-type="float">
            <text:p><text:s/>5 494</text:p>
          </table:table-cell>
          <table:table-cell table:style-name="ce53" office:value-type="float" office:value="5161.75239244308" calcext:value-type="float">
            <text:p><text:s/>5 162</text:p>
          </table:table-cell>
          <table:table-cell table:style-name="ce53" office:value-type="float" office:value="4232.93630215128" calcext:value-type="float">
            <text:p><text:s/>4 233</text:p>
          </table:table-cell>
          <table:table-cell table:style-name="ce53"/>
          <table:table-cell table:style-name="ce53" office:value-type="float" office:value="4259.16148769553" calcext:value-type="float">
            <text:p><text:s/>4 259</text:p>
          </table:table-cell>
          <table:table-cell table:style-name="ce53" office:value-type="float" office:value="4203.73082666614" calcext:value-type="float">
            <text:p><text:s/>4 204</text:p>
          </table:table-cell>
          <table:table-cell table:style-name="ce54" office:value-type="float" office:value="68438.463" calcext:value-type="float">
            <text:p><text:s/>68 438</text:p>
          </table:table-cell>
          <table:table-cell table:style-name="ce54" office:value-type="float" office:value="37122.008" calcext:value-type="float">
            <text:p><text:s/>37 122</text:p>
          </table:table-cell>
          <table:table-cell table:style-name="ce54" office:value-type="float" office:value="31316.455" calcext:value-type="float">
            <text:p><text:s/>31 316</text:p>
          </table:table-cell>
          <table:table-cell table:style-name="ce36" office:value-type="float" office:value="54281.101" calcext:value-type="float">
            <text:p><text:s/>54 281</text:p>
          </table:table-cell>
          <table:table-cell table:style-name="ce36" office:value-type="float" office:value="28776.982" calcext:value-type="float">
            <text:p><text:s/>28 777</text:p>
          </table:table-cell>
          <table:table-cell table:style-name="ce83" office:value-type="float" office:value="25504.119" calcext:value-type="float">
            <text:p><text:s/>25 50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2" table:style-name="ce53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7"/>
          <table:table-cell table:style-name="ce54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float" office:value="2008.18" calcext:value-type="float">
            <text:p><text:s/>2 008</text:p>
          </table:table-cell>
          <table:table-cell table:style-name="ce36" office:value-type="float" office:value="997.81" calcext:value-type="float">
            <text:p><text:s text:c="2"/>998</text:p>
          </table:table-cell>
          <table:table-cell table:style-name="ce36" office:value-type="float" office:value="1010.37" calcext:value-type="float">
            <text:p><text:s/>1 010</text:p>
          </table:table-cell>
          <table:table-cell table:style-name="ce53" office:value-type="float" office:value="4678.35353404575" calcext:value-type="float">
            <text:p><text:s/>4 678</text:p>
          </table:table-cell>
          <table:table-cell table:style-name="ce53" office:value-type="float" office:value="4917.00023050481" calcext:value-type="float">
            <text:p><text:s/>4 917</text:p>
          </table:table-cell>
          <table:table-cell table:style-name="ce53" office:value-type="float" office:value="4442.67347605333" calcext:value-type="float">
            <text:p><text:s/>4 443</text:p>
          </table:table-cell>
          <table:table-cell table:style-name="ce53" office:value-type="float" office:value="3768.93356173251" calcext:value-type="float">
            <text:p><text:s/>3 769</text:p>
          </table:table-cell>
          <table:table-cell table:style-name="ce53"/>
          <table:table-cell table:style-name="ce53" office:value-type="float" office:value="3972.93572924705" calcext:value-type="float">
            <text:p><text:s/>3 973</text:p>
          </table:table-cell>
          <table:table-cell table:style-name="ce53" office:value-type="float" office:value="3567.46736344112" calcext:value-type="float">
            <text:p><text:s/>3 567</text:p>
          </table:table-cell>
          <table:table-cell table:style-name="ce54" office:value-type="float" office:value="9394.976" calcext:value-type="float">
            <text:p><text:s/>9 395</text:p>
          </table:table-cell>
          <table:table-cell table:style-name="ce54" office:value-type="float" office:value="4906.232" calcext:value-type="float">
            <text:p><text:s/>4 906</text:p>
          </table:table-cell>
          <table:table-cell table:style-name="ce54" office:value-type="float" office:value="4488.744" calcext:value-type="float">
            <text:p><text:s/>4 489</text:p>
          </table:table-cell>
          <table:table-cell table:style-name="ce36" office:value-type="float" office:value="7568.697" calcext:value-type="float">
            <text:p><text:s/>7 569</text:p>
          </table:table-cell>
          <table:table-cell table:style-name="ce36" office:value-type="float" office:value="3964.235" calcext:value-type="float">
            <text:p><text:s/>3 964</text:p>
          </table:table-cell>
          <table:table-cell table:style-name="ce83" office:value-type="float" office:value="3604.462" calcext:value-type="float">
            <text:p><text:s/>3 604</text:p>
          </table:table-cell>
          <table:table-cell table:style-name="ce92" office:value-type="string" calcext:value-type="string">
            <text:p><text:s/>Hsinchu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2399.23" calcext:value-type="float">
            <text:p><text:s/>2 399</text:p>
          </table:table-cell>
          <table:table-cell table:style-name="ce36" office:value-type="float" office:value="1236.99" calcext:value-type="float">
            <text:p><text:s/>1 237</text:p>
          </table:table-cell>
          <table:table-cell table:style-name="ce36" office:value-type="float" office:value="1162.24" calcext:value-type="float">
            <text:p><text:s/>1 162</text:p>
          </table:table-cell>
          <table:table-cell table:style-name="ce53" office:value-type="float" office:value="6507.29567402875" calcext:value-type="float">
            <text:p><text:s/>6 507</text:p>
          </table:table-cell>
          <table:table-cell table:style-name="ce53" office:value-type="float" office:value="6850.1151989911" calcext:value-type="float">
            <text:p><text:s/>6 850</text:p>
          </table:table-cell>
          <table:table-cell table:style-name="ce53" office:value-type="float" office:value="6142.42755368943" calcext:value-type="float">
            <text:p><text:s/>6 142</text:p>
          </table:table-cell>
          <table:table-cell table:style-name="ce53" office:value-type="float" office:value="5287.81567419547" calcext:value-type="float">
            <text:p><text:s/>5 288</text:p>
          </table:table-cell>
          <table:table-cell table:style-name="ce54"/>
          <table:table-cell table:style-name="ce53" office:value-type="float" office:value="5667.79521257245" calcext:value-type="float">
            <text:p><text:s/>5 668</text:p>
          </table:table-cell>
          <table:table-cell table:style-name="ce53" office:value-type="float" office:value="4883.39757709251" calcext:value-type="float">
            <text:p><text:s/>4 883</text:p>
          </table:table-cell>
          <table:table-cell table:style-name="ce54" office:value-type="float" office:value="15612.499" calcext:value-type="float">
            <text:p><text:s/>15 612</text:p>
          </table:table-cell>
          <table:table-cell table:style-name="ce54" office:value-type="float" office:value="8473.524" calcext:value-type="float">
            <text:p><text:s/>8 474</text:p>
          </table:table-cell>
          <table:table-cell table:style-name="ce54" office:value-type="float" office:value="7138.975" calcext:value-type="float">
            <text:p><text:s/>7 139</text:p>
          </table:table-cell>
          <table:table-cell table:style-name="ce36" office:value-type="float" office:value="12686.686" calcext:value-type="float">
            <text:p><text:s/>12 687</text:p>
          </table:table-cell>
          <table:table-cell table:style-name="ce36" office:value-type="float" office:value="7011.006" calcext:value-type="float">
            <text:p><text:s/>7 011</text:p>
          </table:table-cell>
          <table:table-cell table:style-name="ce83" office:value-type="float" office:value="5675.68" calcext:value-type="float">
            <text:p><text:s/>5 676</text:p>
          </table:table-cell>
          <table:table-cell table:style-name="ce92" office:value-type="string" calcext:value-type="string">
            <text:p><text:s/>Taich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1064.62" calcext:value-type="float">
            <text:p><text:s/>1 065</text:p>
          </table:table-cell>
          <table:table-cell table:style-name="ce36" office:value-type="float" office:value="602.38" calcext:value-type="float">
            <text:p><text:s text:c="2"/>602</text:p>
          </table:table-cell>
          <table:table-cell table:style-name="ce36" office:value-type="float" office:value="462.24" calcext:value-type="float">
            <text:p><text:s text:c="2"/>462</text:p>
          </table:table-cell>
          <table:table-cell table:style-name="ce53" office:value-type="float" office:value="6379.72046363961" calcext:value-type="float">
            <text:p><text:s/>6 380</text:p>
          </table:table-cell>
          <table:table-cell table:style-name="ce53" office:value-type="float" office:value="7290.29848268535" calcext:value-type="float">
            <text:p><text:s/>7 290</text:p>
          </table:table-cell>
          <table:table-cell table:style-name="ce53" office:value-type="float" office:value="5193.07718933887" calcext:value-type="float">
            <text:p><text:s/>5 193</text:p>
          </table:table-cell>
          <table:table-cell table:style-name="ce53" office:value-type="float" office:value="5190.49989667675" calcext:value-type="float">
            <text:p><text:s/>5 190</text:p>
          </table:table-cell>
          <table:table-cell table:style-name="ce53"/>
          <table:table-cell table:style-name="ce53" office:value-type="float" office:value="5932.57910289186" calcext:value-type="float">
            <text:p><text:s/>5 933</text:p>
          </table:table-cell>
          <table:table-cell table:style-name="ce53" office:value-type="float" office:value="4223.44020422291" calcext:value-type="float">
            <text:p><text:s/>4 223</text:p>
          </table:table-cell>
          <table:table-cell table:style-name="ce54" office:value-type="float" office:value="6791.978" calcext:value-type="float">
            <text:p><text:s/>6 792</text:p>
          </table:table-cell>
          <table:table-cell table:style-name="ce54" office:value-type="float" office:value="4391.53" calcext:value-type="float">
            <text:p><text:s/>4 392</text:p>
          </table:table-cell>
          <table:table-cell table:style-name="ce54" office:value-type="float" office:value="2400.448" calcext:value-type="float">
            <text:p><text:s/>2 400</text:p>
          </table:table-cell>
          <table:table-cell table:style-name="ce36" office:value-type="float" office:value="5525.91" calcext:value-type="float">
            <text:p><text:s/>5 526</text:p>
          </table:table-cell>
          <table:table-cell table:style-name="ce36" office:value-type="float" office:value="3573.667" calcext:value-type="float">
            <text:p><text:s/>3 574</text:p>
          </table:table-cell>
          <table:table-cell table:style-name="ce83" office:value-type="float" office:value="1952.243" calcext:value-type="float">
            <text:p><text:s/>1 952</text:p>
          </table:table-cell>
          <table:table-cell table:style-name="ce92" office:value-type="string" calcext:value-type="string">
            <text:p><text:s/>Chiayi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460.92" calcext:value-type="float">
            <text:p><text:s text:c="2"/>461</text:p>
          </table:table-cell>
          <table:table-cell table:style-name="ce47" office:value-type="float" office:value="82.41" calcext:value-type="float">
            <text:p><text:s text:c="2"/>82</text:p>
          </table:table-cell>
          <table:table-cell table:style-name="ce47" office:value-type="float" office:value="378.51" calcext:value-type="float">
            <text:p><text:s text:c="2"/>379</text:p>
          </table:table-cell>
          <table:table-cell table:style-name="ce54" office:value-type="float" office:value="4156.3893951228" calcext:value-type="float">
            <text:p><text:s/>4 156</text:p>
          </table:table-cell>
          <table:table-cell table:style-name="ce54" office:value-type="float" office:value="7279.75973789589" calcext:value-type="float">
            <text:p><text:s/>7 280</text:p>
          </table:table-cell>
          <table:table-cell table:style-name="ce54" office:value-type="float" office:value="3476.36257958839" calcext:value-type="float">
            <text:p><text:s/>3 476</text:p>
          </table:table-cell>
          <table:table-cell table:style-name="ce54" office:value-type="float" office:value="3368.43920853944" calcext:value-type="float">
            <text:p><text:s/>3 368</text:p>
          </table:table-cell>
          <table:table-cell table:style-name="ce54"/>
          <table:table-cell table:style-name="ce54" office:value-type="float" office:value="6065.52602839461" calcext:value-type="float">
            <text:p><text:s/>6 066</text:p>
          </table:table-cell>
          <table:table-cell table:style-name="ce54" office:value-type="float" office:value="2781.22374573987" calcext:value-type="float">
            <text:p><text:s/>2 781</text:p>
          </table:table-cell>
          <table:table-cell table:style-name="ce54" office:value-type="float" office:value="1915.763" calcext:value-type="float">
            <text:p><text:s/>1 916</text:p>
          </table:table-cell>
          <table:table-cell table:style-name="ce54" office:value-type="float" office:value="599.925" calcext:value-type="float">
            <text:p><text:s text:c="2"/>600</text:p>
          </table:table-cell>
          <table:table-cell table:style-name="ce54" office:value-type="float" office:value="1315.838" calcext:value-type="float">
            <text:p><text:s/>1 316</text:p>
          </table:table-cell>
          <table:table-cell table:style-name="ce47" office:value-type="float" office:value="1552.581" calcext:value-type="float">
            <text:p><text:s/>1 553</text:p>
          </table:table-cell>
          <table:table-cell table:style-name="ce47" office:value-type="float" office:value="499.86" calcext:value-type="float">
            <text:p><text:s text:c="2"/>500</text:p>
          </table:table-cell>
          <table:table-cell table:style-name="ce83" office:value-type="float" office:value="1052.721" calcext:value-type="float">
            <text:p><text:s/>1 053</text:p>
          </table:table-cell>
          <table:table-cell table:style-name="ce92" office:value-type="string" calcext:value-type="string">
            <text:p><text:s/>Tainan City</text:p>
          </table:table-cell>
          <table:table-cell table:style-name="ce40" table:number-columns-repeated="1006"/>
        </table:table-row>
        <table:table-row table:style-name="ro9">
          <table:table-cell table:style-name="ce17"/>
          <table:table-cell table:style-name="ce38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55"/>
          <table:table-cell table:style-name="ce63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93"/>
          <table:table-cell table:style-name="ce40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9" table:number-columns-repeated="7"/>
          <table:table-cell table:style-name="ce64"/>
          <table:table-cell table:style-name="ce65" office:value-type="string" calcext:value-type="string">
            <text:p><text:s text:c="3"/>Source : Department of Food and Agriculture , COA, Executive Yuan.</text:p>
          </table:table-cell>
          <table:table-cell table:style-name="ce39" table:number-columns-repeated="1014"/>
        </table:table-row>
        <table:table-row table:style-name="ro13">
          <table:table-cell table:style-name="ce19"/>
          <table:table-cell table:style-name="ce40" table:number-columns-repeated="1023"/>
        </table:table-row>
        <table:table-row table:style-name="ro5">
          <table:table-cell table:number-columns-repeated="9"/>
          <table:table-cell table:style-name="ce66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2</meta:creation-date>
    <dc:creator>Jesse</dc:creator>
    <dc:date>2003-06-25T16:01:52</dc:date>
    <meta:document-statistic meta:table-count="1" meta:cell-count="7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