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2     91</text:span><text:span text:style-name="T2">年農業統計年報</text:span></text:p>
          </table:table-cell>
          <table:table-cell table:style-name="ce22" table:number-columns-repeated="13"/>
          <table:table-cell table:style-name="ce62"/>
          <table:table-cell table:style-name="ce22"/>
          <table:table-cell table:style-name="ce62" office:value-type="string" calcext:value-type="string">
            <text:p>AG. STATISTICS YEARBOOK 2002 <text:s text:c="7"/>9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3) <text:span text:style-name="T6">桶柑、文旦柚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8" table:number-rows-spanned="1">
            <text:p>(3) Tankans, Wentan Pomelos</text:p>
          </table:table-cell>
          <table:covered-table-cell table:number-columns-repeated="7" table:style-name="ce61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桶<text:span text:style-name="T7">                        </text:span><text:span text:style-name="T8">柑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4"/>
          <table:table-cell table:style-name="ce52"/>
          <table:table-cell table:style-name="ce16" office:value-type="string" calcext:value-type="string" table:number-columns-spanned="7" table:number-rows-spanned="1">
            <text:p>文<text:span text:style-name="T7">            </text:span><text:span text:style-name="T8">旦</text:span><text:span text:style-name="T9">            </text:span><text:span text:style-name="T8">柚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53"/>
          <table:table-cell table:style-name="ce8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ankans</text:p>
          </table:table-cell>
          <table:covered-table-cell table:number-columns-repeated="5" table:style-name="ce39"/>
          <table:covered-table-cell table:style-name="ce26"/>
          <table:table-cell table:style-name="ce53"/>
          <table:table-cell table:style-name="ce59" office:value-type="string" calcext:value-type="string" table:number-columns-spanned="7" table:number-rows-spanned="1">
            <text:p><text:s/>Wentan Pomelos</text:p>
          </table:table-cell>
          <table:covered-table-cell table:number-columns-repeated="5" table:style-name="ce39"/>
          <table:covered-table-cell table:style-name="ce59"/>
          <table:table-cell table:style-name="ce53"/>
          <table:table-cell table:style-name="ce8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8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5"/>
          <table:table-cell table:style-name="ce54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63"/>
          <table:covered-table-cell table:style-name="ce73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4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4"/>
          <table:table-cell table:style-name="ce83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4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3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3" table:number-columns-repeated="1007"/>
        </table:table-row>
        <table:table-row table:style-name="ro6">
          <table:table-cell table:style-name="ce9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5"/>
          <table:table-cell table:style-name="ce75"/>
          <table:table-cell table:style-name="ce82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7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7"/>
          <table:table-cell table:style-name="ce84" table:number-columns-repeated="1007"/>
        </table:table-row>
        <table:table-row table:style-name="ro9">
          <table:table-cell table:style-name="ce11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8"/>
          <table:table-cell table:style-name="ce31"/>
          <table:table-cell table:style-name="ce85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691" calcext:value-type="float">
            <text:p><text:s/>4 691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9707" calcext:value-type="float">
            <text:p><text:s/>9 707</text:p>
          </table:table-cell>
          <table:table-cell table:style-name="ce32" office:value-type="float" office:value="8079" calcext:value-type="float">
            <text:p><text:s/>8 07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883" calcext:value-type="float">
            <text:p><text:s/>8 883</text:p>
          </table:table-cell>
          <table:table-cell table:style-name="ce32" office:value-type="float" office:value="71766" calcext:value-type="float">
            <text:p><text:s/>71 766</text:p>
          </table:table-cell>
          <table:table-cell table:style-name="ce55"/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868" calcext:value-type="float">
            <text:p><text:s text:c="2"/>868</text:p>
          </table:table-cell>
          <table:table-cell table:style-name="ce32" office:value-type="float" office:value="4358" calcext:value-type="float">
            <text:p><text:s/>4 358</text:p>
          </table:table-cell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192" calcext:value-type="float">
            <text:p><text:s/>11 192</text:p>
          </table:table-cell>
          <table:table-cell table:style-name="ce69" office:value-type="float" office:value="27422" calcext:value-type="float">
            <text:p><text:s/>27 422</text:p>
          </table:table-cell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82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204" calcext:value-type="float">
            <text:p><text:s/>4 204</text:p>
          </table:table-cell>
          <table:table-cell table:style-name="ce32" office:value-type="float" office:value="3577" calcext:value-type="float">
            <text:p><text:s/>3 577</text:p>
          </table:table-cell>
          <table:table-cell table:style-name="ce32" office:value-type="float" office:value="8751" calcext:value-type="float">
            <text:p><text:s/>8 751</text:p>
          </table:table-cell>
          <table:table-cell table:style-name="ce32" office:value-type="float" office:value="7494" calcext:value-type="float">
            <text:p><text:s/>7 49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386" calcext:value-type="float">
            <text:p><text:s/>10 386</text:p>
          </table:table-cell>
          <table:table-cell table:style-name="ce32" office:value-type="float" office:value="77846" calcext:value-type="float">
            <text:p><text:s/>77 846</text:p>
          </table:table-cell>
          <table:table-cell table:style-name="ce32"/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090" calcext:value-type="float">
            <text:p><text:s/>1 090</text:p>
          </table:table-cell>
          <table:table-cell table:style-name="ce32" office:value-type="float" office:value="4813" calcext:value-type="float">
            <text:p><text:s/>4 813</text:p>
          </table:table-cell>
          <table:table-cell table:style-name="ce32" office:value-type="float" office:value="2979" calcext:value-type="float">
            <text:p><text:s/>2 97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236" calcext:value-type="float">
            <text:p><text:s/>12 236</text:p>
          </table:table-cell>
          <table:table-cell table:style-name="ce69" office:value-type="float" office:value="36441" calcext:value-type="float">
            <text:p><text:s/>36 441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82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7829" calcext:value-type="float">
            <text:p><text:s/>7 829</text:p>
          </table:table-cell>
          <table:table-cell table:style-name="ce32" office:value-type="float" office:value="6963" calcext:value-type="float">
            <text:p><text:s/>6 9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0731" calcext:value-type="float">
            <text:p><text:s/>10 731</text:p>
          </table:table-cell>
          <table:table-cell table:style-name="ce32" office:value-type="float" office:value="74699" calcext:value-type="float">
            <text:p><text:s/>74 699</text:p>
          </table:table-cell>
          <table:table-cell table:style-name="ce32"/>
          <table:table-cell table:style-name="ce32" office:value-type="float" office:value="1959" calcext:value-type="float">
            <text:p><text:s/>1 959</text:p>
          </table:table-cell>
          <table:table-cell table:style-name="ce32" office:value-type="float" office:value="1430" calcext:value-type="float">
            <text:p><text:s/>1 430</text:p>
          </table:table-cell>
          <table:table-cell table:style-name="ce32" office:value-type="float" office:value="5566" calcext:value-type="float">
            <text:p><text:s/>5 566</text:p>
          </table:table-cell>
          <table:table-cell table:style-name="ce32" office:value-type="float" office:value="4085" calcext:value-type="float">
            <text:p><text:s/>4 085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3014" calcext:value-type="float">
            <text:p><text:s/>13 014</text:p>
          </table:table-cell>
          <table:table-cell table:style-name="ce69" office:value-type="float" office:value="53151" calcext:value-type="float">
            <text:p><text:s/>53 151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3665" calcext:value-type="float">
            <text:p><text:s/>3 665</text:p>
          </table:table-cell>
          <table:table-cell table:style-name="ce32" office:value-type="float" office:value="3255" calcext:value-type="float">
            <text:p><text:s/>3 255</text:p>
          </table:table-cell>
          <table:table-cell table:style-name="ce32" office:value-type="float" office:value="7538" calcext:value-type="float">
            <text:p><text:s/>7 538</text:p>
          </table:table-cell>
          <table:table-cell table:style-name="ce32" office:value-type="float" office:value="6712" calcext:value-type="float">
            <text:p><text:s/>6 71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0102" calcext:value-type="float">
            <text:p><text:s/>10 102</text:p>
          </table:table-cell>
          <table:table-cell table:style-name="ce32" office:value-type="float" office:value="67803" calcext:value-type="float">
            <text:p><text:s/>67 803</text:p>
          </table:table-cell>
          <table:table-cell table:style-name="ce32"/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6243" calcext:value-type="float">
            <text:p><text:s/>6 243</text:p>
          </table:table-cell>
          <table:table-cell table:style-name="ce32" office:value-type="float" office:value="4601" calcext:value-type="float">
            <text:p><text:s/>4 60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0115" calcext:value-type="float">
            <text:p><text:s/>10 115</text:p>
          </table:table-cell>
          <table:table-cell table:style-name="ce69" office:value-type="float" office:value="46536" calcext:value-type="float">
            <text:p><text:s/>46 536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26" calcext:value-type="float">
            <text:p><text:s/>2 926</text:p>
          </table:table-cell>
          <table:table-cell table:style-name="ce32" office:value-type="float" office:value="2592" calcext:value-type="float">
            <text:p><text:s/>2 592</text:p>
          </table:table-cell>
          <table:table-cell table:style-name="ce32" office:value-type="float" office:value="5819" calcext:value-type="float">
            <text:p><text:s/>5 819</text:p>
          </table:table-cell>
          <table:table-cell table:style-name="ce32" office:value-type="float" office:value="5163" calcext:value-type="float">
            <text:p><text:s/>5 16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2038" calcext:value-type="float">
            <text:p><text:s/>12 038</text:p>
          </table:table-cell>
          <table:table-cell table:style-name="ce32" office:value-type="float" office:value="62156" calcext:value-type="float">
            <text:p><text:s/>62 156</text:p>
          </table:table-cell>
          <table:table-cell table:style-name="ce32"/>
          <table:table-cell table:style-name="ce32" office:value-type="float" office:value="2263" calcext:value-type="float">
            <text:p><text:s/>2 263</text:p>
          </table:table-cell>
          <table:table-cell table:style-name="ce32" office:value-type="float" office:value="1845" calcext:value-type="float">
            <text:p><text:s/>1 845</text:p>
          </table:table-cell>
          <table:table-cell table:style-name="ce32" office:value-type="float" office:value="6715" calcext:value-type="float">
            <text:p><text:s/>6 715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3709" calcext:value-type="float">
            <text:p><text:s/>13 709</text:p>
          </table:table-cell>
          <table:table-cell table:style-name="ce69" office:value-type="float" office:value="73734" calcext:value-type="float">
            <text:p><text:s/>73 734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835" calcext:value-type="float">
            <text:p><text:s/>2 835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5923" calcext:value-type="float">
            <text:p><text:s/>5 923</text:p>
          </table:table-cell>
          <table:table-cell table:style-name="ce32" office:value-type="float" office:value="5290" calcext:value-type="float">
            <text:p><text:s/>5 29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1871" calcext:value-type="float">
            <text:p><text:s/>11 871</text:p>
          </table:table-cell>
          <table:table-cell table:style-name="ce32" office:value-type="float" office:value="62805" calcext:value-type="float">
            <text:p><text:s/>62 805</text:p>
          </table:table-cell>
          <table:table-cell table:style-name="ce32"/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1939" calcext:value-type="float">
            <text:p><text:s/>1 939</text:p>
          </table:table-cell>
          <table:table-cell table:style-name="ce32" office:value-type="float" office:value="6819" calcext:value-type="float">
            <text:p><text:s/>6 819</text:p>
          </table:table-cell>
          <table:table-cell table:style-name="ce32" office:value-type="float" office:value="5631" calcext:value-type="float">
            <text:p><text:s/>5 63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0" calcext:value-type="float">
            <text:p><text:s/>12 050</text:p>
          </table:table-cell>
          <table:table-cell table:style-name="ce69" office:value-type="float" office:value="67869" calcext:value-type="float">
            <text:p><text:s/>67 869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20" calcext:value-type="float">
            <text:p><text:s/>2 820</text:p>
          </table:table-cell>
          <table:table-cell table:style-name="ce32" office:value-type="float" office:value="2528" calcext:value-type="float">
            <text:p><text:s/>2 528</text:p>
          </table:table-cell>
          <table:table-cell table:style-name="ce32" office:value-type="float" office:value="5910" calcext:value-type="float">
            <text:p><text:s/>5 910</text:p>
          </table:table-cell>
          <table:table-cell table:style-name="ce32" office:value-type="float" office:value="5276" calcext:value-type="float">
            <text:p><text:s/>5 276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4041" calcext:value-type="float">
            <text:p><text:s/>14 041</text:p>
          </table:table-cell>
          <table:table-cell table:style-name="ce32" office:value-type="float" office:value="74094" calcext:value-type="float">
            <text:p><text:s/>74 094</text:p>
          </table:table-cell>
          <table:table-cell table:style-name="ce32"/>
          <table:table-cell table:style-name="ce32" office:value-type="float" office:value="2397" calcext:value-type="float">
            <text:p><text:s/>2 397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6973" calcext:value-type="float">
            <text:p><text:s/>6 973</text:p>
          </table:table-cell>
          <table:table-cell table:style-name="ce32" office:value-type="float" office:value="6080" calcext:value-type="float">
            <text:p><text:s/>6 08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491" calcext:value-type="float">
            <text:p><text:s/>11 491</text:p>
          </table:table-cell>
          <table:table-cell table:style-name="ce69" office:value-type="float" office:value="69901" calcext:value-type="float">
            <text:p><text:s/>69 901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82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9"/>
          <table:table-cell table:style-name="ce77"/>
          <table:table-cell table:style-name="ce82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2543" calcext:value-type="float">
            <text:p><text:s/>2 543</text:p>
          </table:table-cell>
          <table:table-cell table:style-name="ce32" office:value-type="float" office:value="5902" calcext:value-type="float">
            <text:p><text:s/>5 902</text:p>
          </table:table-cell>
          <table:table-cell table:style-name="ce32" office:value-type="float" office:value="5318" calcext:value-type="float">
            <text:p><text:s/>5 31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03" calcext:value-type="float">
            <text:p><text:s/>13 203</text:p>
          </table:table-cell>
          <table:table-cell table:style-name="ce32" office:value-type="float" office:value="70206" calcext:value-type="float">
            <text:p><text:s/>70 206</text:p>
          </table:table-cell>
          <table:table-cell table:style-name="ce32"/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6719" calcext:value-type="float">
            <text:p><text:s/>6 719</text:p>
          </table:table-cell>
          <table:table-cell table:style-name="ce32" office:value-type="float" office:value="6204" calcext:value-type="float">
            <text:p><text:s/>6 2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226" calcext:value-type="float">
            <text:p><text:s/>12 226</text:p>
          </table:table-cell>
          <table:table-cell table:style-name="ce69" office:value-type="float" office:value="75871" calcext:value-type="float">
            <text:p><text:s/>75 87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495" calcext:value-type="float">
            <text:p><text:s/>2 495</text:p>
          </table:table-cell>
          <table:table-cell table:style-name="ce32" office:value-type="float" office:value="2363" calcext:value-type="float">
            <text:p><text:s/>2 363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4928" calcext:value-type="float">
            <text:p><text:s/>4 92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99" calcext:value-type="float">
            <text:p><text:s/>13 299</text:p>
          </table:table-cell>
          <table:table-cell table:style-name="ce32" office:value-type="float" office:value="65558" calcext:value-type="float">
            <text:p><text:s/>65 558</text:p>
          </table:table-cell>
          <table:table-cell table:style-name="ce32"/>
          <table:table-cell table:style-name="ce32" office:value-type="float" office:value="2235" calcext:value-type="float">
            <text:p><text:s/>2 235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6643" calcext:value-type="float">
            <text:p><text:s/>6 643</text:p>
          </table:table-cell>
          <table:table-cell table:style-name="ce32" office:value-type="float" office:value="6225" calcext:value-type="float">
            <text:p><text:s/>6 225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96" calcext:value-type="float">
            <text:p><text:s/>14 396</text:p>
          </table:table-cell>
          <table:table-cell table:style-name="ce69" office:value-type="float" office:value="89617" calcext:value-type="float">
            <text:p><text:s/>89 617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4978" calcext:value-type="float">
            <text:p><text:s/>4 978</text:p>
          </table:table-cell>
          <table:table-cell table:style-name="ce32" office:value-type="float" office:value="4654" calcext:value-type="float">
            <text:p><text:s/>4 65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1446" calcext:value-type="float">
            <text:p><text:s/>11 446</text:p>
          </table:table-cell>
          <table:table-cell table:style-name="ce32" office:value-type="float" office:value="53258" calcext:value-type="float">
            <text:p><text:s/>53 258</text:p>
          </table:table-cell>
          <table:table-cell table:style-name="ce32"/>
          <table:table-cell table:style-name="ce32" office:value-type="float" office:value="2190" calcext:value-type="float">
            <text:p><text:s/>2 190</text:p>
          </table:table-cell>
          <table:table-cell table:style-name="ce32" office:value-type="float" office:value="1703" calcext:value-type="float">
            <text:p><text:s/>1 703</text:p>
          </table:table-cell>
          <table:table-cell table:style-name="ce32" office:value-type="float" office:value="6491" calcext:value-type="float">
            <text:p><text:s/>6 491</text:p>
          </table:table-cell>
          <table:table-cell table:style-name="ce32" office:value-type="float" office:value="4942" calcext:value-type="float">
            <text:p><text:s/>4 94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5" calcext:value-type="float">
            <text:p><text:s/>12 055</text:p>
          </table:table-cell>
          <table:table-cell table:style-name="ce69" office:value-type="float" office:value="59576" calcext:value-type="float">
            <text:p><text:s/>59 576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285.443" calcext:value-type="float">
            <text:p><text:s/>2 285</text:p>
          </table:table-cell>
          <table:table-cell table:style-name="ce32" office:value-type="float" office:value="2194.353" calcext:value-type="float">
            <text:p><text:s/>2 194</text:p>
          </table:table-cell>
          <table:table-cell table:style-name="ce32" office:value-type="float" office:value="4704.41" calcext:value-type="float">
            <text:p><text:s/>4 704</text:p>
          </table:table-cell>
          <table:table-cell table:style-name="ce32" office:value-type="float" office:value="4483.52" calcext:value-type="float">
            <text:p><text:s/>4 484</text:p>
          </table:table-cell>
          <table:table-cell table:style-name="ce32" office:value-type="float" office:value="27.2565289176354" calcext:value-type="float">
            <text:p><text:s text:c="2"/>27</text:p>
          </table:table-cell>
          <table:table-cell table:style-name="ce32" office:value-type="float" office:value="13340.0645028906" calcext:value-type="float">
            <text:p><text:s/>13 340</text:p>
          </table:table-cell>
          <table:table-cell table:style-name="ce32" office:value-type="float" office:value="59810.446" calcext:value-type="float">
            <text:p><text:s/>59 810</text:p>
          </table:table-cell>
          <table:table-cell table:style-name="ce32"/>
          <table:table-cell table:style-name="ce32" office:value-type="float" office:value="2120.439" calcext:value-type="float">
            <text:p><text:s/>2 120</text:p>
          </table:table-cell>
          <table:table-cell table:style-name="ce32" office:value-type="float" office:value="1987.507" calcext:value-type="float">
            <text:p><text:s/>1 988</text:p>
          </table:table-cell>
          <table:table-cell table:style-name="ce32" office:value-type="float" office:value="6500" calcext:value-type="float">
            <text:p><text:s/>6 500</text:p>
          </table:table-cell>
          <table:table-cell table:style-name="ce32" office:value-type="float" office:value="6133" calcext:value-type="float">
            <text:p><text:s/>6 133</text:p>
          </table:table-cell>
          <table:table-cell table:style-name="ce32" office:value-type="float" office:value="33.9878767722579" calcext:value-type="float">
            <text:p><text:s text:c="2"/>34</text:p>
          </table:table-cell>
          <table:table-cell table:style-name="ce32" office:value-type="float" office:value="11014.3719223871" calcext:value-type="float">
            <text:p><text:s/>11 014</text:p>
          </table:table-cell>
          <table:table-cell table:style-name="ce69" office:value-type="float" office:value="67551.143" calcext:value-type="float">
            <text:p><text:s/>67 551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2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2037.876" calcext:value-type="float">
            <text:p><text:s/>2 038 </text:p>
          </table:table-cell>
          <table:table-cell table:style-name="ce33" office:value-type="float" office:value="1966.837" calcext:value-type="float">
            <text:p><text:s/>1 967 </text:p>
          </table:table-cell>
          <table:table-cell table:style-name="ce33" office:value-type="float" office:value="4357.6" calcext:value-type="float">
            <text:p><text:s/>4 358 </text:p>
          </table:table-cell>
          <table:table-cell table:style-name="ce33" office:value-type="float" office:value="4164.55" calcext:value-type="float">
            <text:p><text:s/>4 165 </text:p>
          </table:table-cell>
          <table:table-cell table:style-name="ce33" office:value-type="float" office:value="27.5383903190758" calcext:value-type="float">
            <text:p><text:s text:c="2"/>28 </text:p>
          </table:table-cell>
          <table:table-cell table:style-name="ce33" office:value-type="float" office:value="13005.8529733104" calcext:value-type="float">
            <text:p><text:s/>13 006 </text:p>
          </table:table-cell>
          <table:table-cell table:style-name="ce33" office:value-type="float" office:value="54163.525" calcext:value-type="float">
            <text:p><text:s/>54 164 </text:p>
          </table:table-cell>
          <table:table-cell table:style-name="ce33"/>
          <table:table-cell table:style-name="ce33" office:value-type="float" office:value="2015.272" calcext:value-type="float">
            <text:p><text:s/>2 015 </text:p>
          </table:table-cell>
          <table:table-cell table:style-name="ce33" office:value-type="float" office:value="1902.518" calcext:value-type="float">
            <text:p><text:s/>1 903 </text:p>
          </table:table-cell>
          <table:table-cell table:style-name="ce33" office:value-type="float" office:value="6335.66" calcext:value-type="float">
            <text:p><text:s/>6 336 </text:p>
          </table:table-cell>
          <table:table-cell table:style-name="ce33" office:value-type="float" office:value="5997.44" calcext:value-type="float">
            <text:p><text:s/>5 997 </text:p>
          </table:table-cell>
          <table:table-cell table:style-name="ce33" office:value-type="float" office:value="39.1480201501379" calcext:value-type="float">
            <text:p><text:s text:c="2"/>39 </text:p>
          </table:table-cell>
          <table:table-cell table:style-name="ce33" office:value-type="float" office:value="12418.6007696617" calcext:value-type="float">
            <text:p><text:s/>12 419 </text:p>
          </table:table-cell>
          <table:table-cell table:style-name="ce70" office:value-type="float" office:value="74479.813" calcext:value-type="float">
            <text:p><text:s/>74 480 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4"/>
          <table:table-cell table:style-name="ce33" table:number-columns-repeated="2"/>
          <table:table-cell table:style-name="ce71"/>
          <table:table-cell table:style-name="ce76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23.19" calcext:value-type="float">
            <text:p><text:s text:c="2"/>23 </text:p>
          </table:table-cell>
          <table:table-cell table:style-name="ce34" office:value-type="float" office:value="13.19" calcext:value-type="float">
            <text:p><text:s text:c="2"/>13 </text:p>
          </table:table-cell>
          <table:table-cell table:style-name="ce34" office:value-type="float" office:value="122.7" calcext:value-type="float">
            <text:p><text:s text:c="2"/>123 </text:p>
          </table:table-cell>
          <table:table-cell table:style-name="ce34" office:value-type="float" office:value="72.7" calcext:value-type="float">
            <text:p><text:s text:c="2"/>73 </text:p>
          </table:table-cell>
          <table:table-cell table:style-name="ce34" office:value-type="float" office:value="28.1425322213798" calcext:value-type="float">
            <text:p><text:s text:c="2"/>28 </text:p>
          </table:table-cell>
          <table:table-cell table:style-name="ce34" office:value-type="float" office:value="5105.91471801926" calcext:value-type="float">
            <text:p><text:s/>5 106 </text:p>
          </table:table-cell>
          <table:table-cell table:style-name="ce34" office:value-type="float" office:value="371.2" calcext:value-type="float">
            <text:p><text:s text:c="2"/>371 </text:p>
          </table:table-cell>
          <table:table-cell table:style-name="ce33"/>
          <table:table-cell table:style-name="ce34" office:value-type="float" office:value="4.765" calcext:value-type="float">
            <text:p><text:s text:c="2"/>5 </text:p>
          </table:table-cell>
          <table:table-cell table:style-name="ce34" office:value-type="float" office:value="4.115" calcext:value-type="float">
            <text:p><text:s text:c="2"/>4 </text:p>
          </table:table-cell>
          <table:table-cell table:style-name="ce34" office:value-type="float" office:value="20.17" calcext:value-type="float">
            <text:p><text:s text:c="2"/>20 </text:p>
          </table:table-cell>
          <table:table-cell table:style-name="ce34" office:value-type="float" office:value="16.67" calcext:value-type="float">
            <text:p><text:s text:c="2"/>17 </text:p>
          </table:table-cell>
          <table:table-cell table:style-name="ce34" office:value-type="float" office:value="38.5358444714459" calcext:value-type="float">
            <text:p><text:s text:c="2"/>39 </text:p>
          </table:table-cell>
          <table:table-cell table:style-name="ce34" office:value-type="float" office:value="9512.5974805039" calcext:value-type="float">
            <text:p><text:s/>9 513 </text:p>
          </table:table-cell>
          <table:table-cell table:style-name="ce71" office:value-type="float" office:value="158.575" calcext:value-type="float">
            <text:p><text:s text:c="2"/>159 </text:p>
          </table:table-cell>
          <table:table-cell table:style-name="ce79" office:value-type="string" calcext:value-type="string">
            <text:p><text:s/>Taipei City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aohsiung City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014.686" calcext:value-type="float">
            <text:p><text:s/>2 015 </text:p>
          </table:table-cell>
          <table:table-cell table:style-name="ce34" office:value-type="float" office:value="1953.647" calcext:value-type="float">
            <text:p><text:s/>1 954 </text:p>
          </table:table-cell>
          <table:table-cell table:style-name="ce34" office:value-type="float" office:value="4234.9" calcext:value-type="float">
            <text:p><text:s/>4 235 </text:p>
          </table:table-cell>
          <table:table-cell table:style-name="ce34" office:value-type="float" office:value="4091.85" calcext:value-type="float">
            <text:p><text:s/>4 092 </text:p>
          </table:table-cell>
          <table:table-cell table:style-name="ce34" office:value-type="float" office:value="27.5343114697793" calcext:value-type="float">
            <text:p><text:s text:c="2"/>28 </text:p>
          </table:table-cell>
          <table:table-cell table:style-name="ce34" office:value-type="float" office:value="13146.2113713846" calcext:value-type="float">
            <text:p><text:s/>13 146 </text:p>
          </table:table-cell>
          <table:table-cell table:style-name="ce34" office:value-type="float" office:value="53792.325" calcext:value-type="float">
            <text:p><text:s/>53 792 </text:p>
          </table:table-cell>
          <table:table-cell table:style-name="ce33"/>
          <table:table-cell table:style-name="ce34" office:value-type="float" office:value="2010.507" calcext:value-type="float">
            <text:p><text:s/>2 011 </text:p>
          </table:table-cell>
          <table:table-cell table:style-name="ce34" office:value-type="float" office:value="1898.403" calcext:value-type="float">
            <text:p><text:s/>1 898 </text:p>
          </table:table-cell>
          <table:table-cell table:style-name="ce34" office:value-type="float" office:value="6315.49" calcext:value-type="float">
            <text:p><text:s/>6 315 </text:p>
          </table:table-cell>
          <table:table-cell table:style-name="ce34" office:value-type="float" office:value="5980.77" calcext:value-type="float">
            <text:p><text:s/>5 981 </text:p>
          </table:table-cell>
          <table:table-cell table:style-name="ce34" office:value-type="float" office:value="39.1493471091228" calcext:value-type="float">
            <text:p><text:s text:c="2"/>39 </text:p>
          </table:table-cell>
          <table:table-cell table:style-name="ce34" office:value-type="float" office:value="12426.700575344" calcext:value-type="float">
            <text:p><text:s/>12 427 </text:p>
          </table:table-cell>
          <table:table-cell table:style-name="ce34" office:value-type="float" office:value="74321.238" calcext:value-type="float">
            <text:p><text:s/>74 321 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568.695" calcext:value-type="float">
            <text:p><text:s text:c="2"/>569 </text:p>
          </table:table-cell>
          <table:table-cell table:style-name="ce34" office:value-type="float" office:value="567.471" calcext:value-type="float">
            <text:p><text:s text:c="2"/>567 </text:p>
          </table:table-cell>
          <table:table-cell table:style-name="ce34" office:value-type="float" office:value="962.42" calcext:value-type="float">
            <text:p><text:s text:c="2"/>962 </text:p>
          </table:table-cell>
          <table:table-cell table:style-name="ce34" office:value-type="float" office:value="960.35" calcext:value-type="float">
            <text:p><text:s text:c="2"/>960 </text:p>
          </table:table-cell>
          <table:table-cell table:style-name="ce34" office:value-type="float" office:value="14.4353103506611" calcext:value-type="float">
            <text:p><text:s text:c="2"/>14 </text:p>
          </table:table-cell>
          <table:table-cell table:style-name="ce34" office:value-type="float" office:value="8529.82766699641" calcext:value-type="float">
            <text:p><text:s/>8 530 </text:p>
          </table:table-cell>
          <table:table-cell table:style-name="ce34" office:value-type="float" office:value="8191.62" calcext:value-type="float">
            <text:p><text:s/>8 192 </text:p>
          </table:table-cell>
          <table:table-cell table:style-name="ce33"/>
          <table:table-cell table:style-name="ce34" office:value-type="float" office:value="171.532" calcext:value-type="float">
            <text:p><text:s text:c="2"/>172 </text:p>
          </table:table-cell>
          <table:table-cell table:style-name="ce34" office:value-type="float" office:value="131.214" calcext:value-type="float">
            <text:p><text:s text:c="2"/>131 </text:p>
          </table:table-cell>
          <table:table-cell table:style-name="ce34" office:value-type="float" office:value="394.17" calcext:value-type="float">
            <text:p><text:s text:c="2"/>394 </text:p>
          </table:table-cell>
          <table:table-cell table:style-name="ce34" office:value-type="float" office:value="305.61" calcext:value-type="float">
            <text:p><text:s text:c="2"/>306 </text:p>
          </table:table-cell>
          <table:table-cell table:style-name="ce34" office:value-type="float" office:value="27.484993979301" calcext:value-type="float">
            <text:p><text:s text:c="2"/>27 </text:p>
          </table:table-cell>
          <table:table-cell table:style-name="ce34" office:value-type="float" office:value="11800.7133274435" calcext:value-type="float">
            <text:p><text:s/>11 801 </text:p>
          </table:table-cell>
          <table:table-cell table:style-name="ce71" office:value-type="float" office:value="3606.416" calcext:value-type="float">
            <text:p><text:s/>3 606 </text:p>
          </table:table-cell>
          <table:table-cell table:style-name="ce80" office:value-type="string" calcext:value-type="string">
            <text:p><text:s/>Taipei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218.91" calcext:value-type="float">
            <text:p><text:s text:c="2"/>219 </text:p>
          </table:table-cell>
          <table:table-cell table:style-name="ce34" office:value-type="float" office:value="218.334" calcext:value-type="float">
            <text:p><text:s text:c="2"/>218 </text:p>
          </table:table-cell>
          <table:table-cell table:style-name="ce34" office:value-type="float" office:value="447.99" calcext:value-type="float">
            <text:p><text:s text:c="2"/>448 </text:p>
          </table:table-cell>
          <table:table-cell table:style-name="ce34" office:value-type="float" office:value="446.79" calcext:value-type="float">
            <text:p><text:s text:c="2"/>447 </text:p>
          </table:table-cell>
          <table:table-cell table:style-name="ce34" office:value-type="float" office:value="32.7018054906703" calcext:value-type="float">
            <text:p><text:s text:c="2"/>33 </text:p>
          </table:table-cell>
          <table:table-cell table:style-name="ce34" office:value-type="float" office:value="15980.4740482106" calcext:value-type="float">
            <text:p><text:s/>15 980 </text:p>
          </table:table-cell>
          <table:table-cell table:style-name="ce34" office:value-type="float" office:value="7139.916" calcext:value-type="float">
            <text:p><text:s/>7 140 </text:p>
          </table:table-cell>
          <table:table-cell table:style-name="ce33"/>
          <table:table-cell table:style-name="ce34" office:value-type="float" office:value="230.099" calcext:value-type="float">
            <text:p><text:s text:c="2"/>230 </text:p>
          </table:table-cell>
          <table:table-cell table:style-name="ce34" office:value-type="float" office:value="217.88" calcext:value-type="float">
            <text:p><text:s text:c="2"/>218 </text:p>
          </table:table-cell>
          <table:table-cell table:style-name="ce34" office:value-type="float" office:value="583.13" calcext:value-type="float">
            <text:p><text:s text:c="2"/>583 </text:p>
          </table:table-cell>
          <table:table-cell table:style-name="ce34" office:value-type="float" office:value="548.63" calcext:value-type="float">
            <text:p><text:s text:c="2"/>549 </text:p>
          </table:table-cell>
          <table:table-cell table:style-name="ce34" office:value-type="float" office:value="46.623136588948" calcext:value-type="float">
            <text:p><text:s text:c="2"/>47 </text:p>
          </table:table-cell>
          <table:table-cell table:style-name="ce34" office:value-type="float" office:value="18515.6644733245" calcext:value-type="float">
            <text:p><text:s/>18 516 </text:p>
          </table:table-cell>
          <table:table-cell table:style-name="ce71" office:value-type="float" office:value="10158.249" calcext:value-type="float">
            <text:p><text:s/>10 158 </text:p>
          </table:table-cell>
          <table:table-cell table:style-name="ce80" office:value-type="string" calcext:value-type="string">
            <text:p><text:s/>Yil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8.201" calcext:value-type="float">
            <text:p><text:s text:c="2"/>18 </text:p>
          </table:table-cell>
          <table:table-cell table:style-name="ce34" office:value-type="float" office:value="15.35" calcext:value-type="float">
            <text:p><text:s text:c="2"/>15 </text:p>
          </table:table-cell>
          <table:table-cell table:style-name="ce34" office:value-type="float" office:value="47.34" calcext:value-type="float">
            <text:p><text:s text:c="2"/>47 </text:p>
          </table:table-cell>
          <table:table-cell table:style-name="ce34" office:value-type="float" office:value="40.23" calcext:value-type="float">
            <text:p><text:s text:c="2"/>40 </text:p>
          </table:table-cell>
          <table:table-cell table:style-name="ce34" office:value-type="float" office:value="35.1400651465798" calcext:value-type="float">
            <text:p><text:s text:c="2"/>35 </text:p>
          </table:table-cell>
          <table:table-cell table:style-name="ce34" office:value-type="float" office:value="13407.9045488441" calcext:value-type="float">
            <text:p><text:s/>13 408 </text:p>
          </table:table-cell>
          <table:table-cell table:style-name="ce34" office:value-type="float" office:value="539.4" calcext:value-type="float">
            <text:p><text:s text:c="2"/>539 </text:p>
          </table:table-cell>
          <table:table-cell table:style-name="ce33"/>
          <table:table-cell table:style-name="ce34" office:value-type="float" office:value="19.331" calcext:value-type="float">
            <text:p><text:s text:c="2"/>19 </text:p>
          </table:table-cell>
          <table:table-cell table:style-name="ce34" office:value-type="float" office:value="15.828" calcext:value-type="float">
            <text:p><text:s text:c="2"/>16 </text:p>
          </table:table-cell>
          <table:table-cell table:style-name="ce34" office:value-type="float" office:value="46.66" calcext:value-type="float">
            <text:p><text:s text:c="2"/>47 </text:p>
          </table:table-cell>
          <table:table-cell table:style-name="ce34" office:value-type="float" office:value="40.22" calcext:value-type="float">
            <text:p><text:s text:c="2"/>40 </text:p>
          </table:table-cell>
          <table:table-cell table:style-name="ce34" office:value-type="float" office:value="29.1032979529947" calcext:value-type="float">
            <text:p><text:s text:c="2"/>29 </text:p>
          </table:table-cell>
          <table:table-cell table:style-name="ce34" office:value-type="float" office:value="11453.1824962705" calcext:value-type="float">
            <text:p><text:s/>11 453 </text:p>
          </table:table-cell>
          <table:table-cell table:style-name="ce71" office:value-type="float" office:value="460.647" calcext:value-type="float">
            <text:p><text:s text:c="2"/>461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393.243" calcext:value-type="float">
            <text:p><text:s text:c="2"/>393 </text:p>
          </table:table-cell>
          <table:table-cell table:style-name="ce34" office:value-type="float" office:value="373.87" calcext:value-type="float">
            <text:p><text:s text:c="2"/>374 </text:p>
          </table:table-cell>
          <table:table-cell table:style-name="ce34" office:value-type="float" office:value="911.02" calcext:value-type="float">
            <text:p><text:s text:c="2"/>911 </text:p>
          </table:table-cell>
          <table:table-cell table:style-name="ce34" office:value-type="float" office:value="866.1" calcext:value-type="float">
            <text:p><text:s text:c="2"/>866 </text:p>
          </table:table-cell>
          <table:table-cell table:style-name="ce34" office:value-type="float" office:value="19.6454650012036" calcext:value-type="float">
            <text:p><text:s text:c="2"/>20 </text:p>
          </table:table-cell>
          <table:table-cell table:style-name="ce34" office:value-type="float" office:value="8480.37178154948" calcext:value-type="float">
            <text:p><text:s/>8 480 </text:p>
          </table:table-cell>
          <table:table-cell table:style-name="ce34" office:value-type="float" office:value="7344.85" calcext:value-type="float">
            <text:p><text:s/>7 345 </text:p>
          </table:table-cell>
          <table:table-cell table:style-name="ce33"/>
          <table:table-cell table:style-name="ce34" office:value-type="float" office:value="89.071" calcext:value-type="float">
            <text:p><text:s text:c="2"/>89 </text:p>
          </table:table-cell>
          <table:table-cell table:style-name="ce34" office:value-type="float" office:value="86.015" calcext:value-type="float">
            <text:p><text:s text:c="2"/>86 </text:p>
          </table:table-cell>
          <table:table-cell table:style-name="ce34" office:value-type="float" office:value="247.28" calcext:value-type="float">
            <text:p><text:s text:c="2"/>247 </text:p>
          </table:table-cell>
          <table:table-cell table:style-name="ce34" office:value-type="float" office:value="236.55" calcext:value-type="float">
            <text:p><text:s text:c="2"/>237 </text:p>
          </table:table-cell>
          <table:table-cell table:style-name="ce34" office:value-type="float" office:value="37.3649596000698" calcext:value-type="float">
            <text:p><text:s text:c="2"/>37 </text:p>
          </table:table-cell>
          <table:table-cell table:style-name="ce34" office:value-type="float" office:value="13586.7554428239" calcext:value-type="float">
            <text:p><text:s/>13 587 </text:p>
          </table:table-cell>
          <table:table-cell table:style-name="ce71" office:value-type="float" office:value="3213.947" calcext:value-type="float">
            <text:p><text:s/>3 214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37.639" calcext:value-type="float">
            <text:p><text:s text:c="2"/>238 </text:p>
          </table:table-cell>
          <table:table-cell table:style-name="ce34" office:value-type="float" office:value="232.636" calcext:value-type="float">
            <text:p><text:s text:c="2"/>233 </text:p>
          </table:table-cell>
          <table:table-cell table:style-name="ce34" office:value-type="float" office:value="608.28" calcext:value-type="float">
            <text:p><text:s text:c="2"/>608 </text:p>
          </table:table-cell>
          <table:table-cell table:style-name="ce34" office:value-type="float" office:value="593.48" calcext:value-type="float">
            <text:p><text:s text:c="2"/>593 </text:p>
          </table:table-cell>
          <table:table-cell table:style-name="ce34" office:value-type="float" office:value="45.4321730084768" calcext:value-type="float">
            <text:p><text:s text:c="2"/>45 </text:p>
          </table:table-cell>
          <table:table-cell table:style-name="ce34" office:value-type="float" office:value="17808.7871537373" calcext:value-type="float">
            <text:p><text:s/>17 809 </text:p>
          </table:table-cell>
          <table:table-cell table:style-name="ce34" office:value-type="float" office:value="10569.159" calcext:value-type="float">
            <text:p><text:s/>10 569 </text:p>
          </table:table-cell>
          <table:table-cell table:style-name="ce33"/>
          <table:table-cell table:style-name="ce34" office:value-type="float" office:value="207.373" calcext:value-type="float">
            <text:p><text:s text:c="2"/>207 </text:p>
          </table:table-cell>
          <table:table-cell table:style-name="ce34" office:value-type="float" office:value="195.634" calcext:value-type="float">
            <text:p><text:s text:c="2"/>196 </text:p>
          </table:table-cell>
          <table:table-cell table:style-name="ce34" office:value-type="float" office:value="674.62" calcext:value-type="float">
            <text:p><text:s text:c="2"/>675 </text:p>
          </table:table-cell>
          <table:table-cell table:style-name="ce34" office:value-type="float" office:value="626.28" calcext:value-type="float">
            <text:p><text:s text:c="2"/>626 </text:p>
          </table:table-cell>
          <table:table-cell table:style-name="ce34" office:value-type="float" office:value="47.1022879458581" calcext:value-type="float">
            <text:p><text:s text:c="2"/>47 </text:p>
          </table:table-cell>
          <table:table-cell table:style-name="ce34" office:value-type="float" office:value="14713.5610270167" calcext:value-type="float">
            <text:p><text:s/>14 714 </text:p>
          </table:table-cell>
          <table:table-cell table:style-name="ce71" office:value-type="float" office:value="9214.809" calcext:value-type="float">
            <text:p><text:s/>9 215 </text:p>
          </table:table-cell>
          <table:table-cell table:style-name="ce80" office:value-type="string" calcext:value-type="string">
            <text:p><text:s/>Miaoli County</text:p>
          </table:table-cell>
          <table:table-cell table:style-name="ce82" table:number-columns-repeated="1007"/>
        </table:table-row>
        <table:table-row table:style-name="ro13">
          <table:table-cell table:style-name="ce18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11.526" calcext:value-type="float">
            <text:p><text:s text:c="2"/>312 </text:p>
          </table:table-cell>
          <table:table-cell table:style-name="ce34" office:value-type="float" office:value="285.268" calcext:value-type="float">
            <text:p><text:s text:c="2"/>285 </text:p>
          </table:table-cell>
          <table:table-cell table:style-name="ce34" office:value-type="float" office:value="690.29" calcext:value-type="float">
            <text:p><text:s text:c="2"/>690 </text:p>
          </table:table-cell>
          <table:table-cell table:style-name="ce34" office:value-type="float" office:value="631.94" calcext:value-type="float">
            <text:p><text:s text:c="2"/>632 </text:p>
          </table:table-cell>
          <table:table-cell table:style-name="ce34" office:value-type="float" office:value="46.4772950348444" calcext:value-type="float">
            <text:p><text:s text:c="2"/>46 </text:p>
          </table:table-cell>
          <table:table-cell table:style-name="ce34" office:value-type="float" office:value="20980.6073361395" calcext:value-type="float">
            <text:p><text:s/>20 981 </text:p>
          </table:table-cell>
          <table:table-cell table:style-name="ce34" office:value-type="float" office:value="13258.485" calcext:value-type="float">
            <text:p><text:s/>13 258 </text:p>
          </table:table-cell>
          <table:table-cell table:style-name="ce33"/>
          <table:table-cell table:style-name="ce34" office:value-type="float" office:value="31.755" calcext:value-type="float">
            <text:p><text:s text:c="2"/>32 </text:p>
          </table:table-cell>
          <table:table-cell table:style-name="ce34" office:value-type="float" office:value="29.099" calcext:value-type="float">
            <text:p><text:s text:c="2"/>29 </text:p>
          </table:table-cell>
          <table:table-cell table:style-name="ce34" office:value-type="float" office:value="92.26" calcext:value-type="float">
            <text:p><text:s text:c="2"/>92 </text:p>
          </table:table-cell>
          <table:table-cell table:style-name="ce34" office:value-type="float" office:value="84.9" calcext:value-type="float">
            <text:p><text:s text:c="2"/>85 </text:p>
          </table:table-cell>
          <table:table-cell table:style-name="ce34" office:value-type="float" office:value="36.3371593525551" calcext:value-type="float">
            <text:p><text:s text:c="2"/>36 </text:p>
          </table:table-cell>
          <table:table-cell table:style-name="ce34" office:value-type="float" office:value="12454.3580683157" calcext:value-type="float">
            <text:p><text:s/>12 454 </text:p>
          </table:table-cell>
          <table:table-cell table:style-name="ce71" office:value-type="float" office:value="1057.375" calcext:value-type="float">
            <text:p><text:s/>1 057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0.364" calcext:value-type="float">
            <text:p><text:s text:c="2"/>0 </text:p>
          </table:table-cell>
          <table:table-cell table:number-columns-repeated="2" table:style-name="ce34" office:value-type="float" office:value="0.7" calcext:value-type="float">
            <text:p><text:s text:c="2"/>1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10400" calcext:value-type="float">
            <text:p><text:s/>10 400 </text:p>
          </table:table-cell>
          <table:table-cell table:style-name="ce34" office:value-type="float" office:value="7.28" calcext:value-type="float">
            <text:p><text:s text:c="2"/>7 </text:p>
          </table:table-cell>
          <table:table-cell table:style-name="ce33"/>
          <table:table-cell table:style-name="ce34" office:value-type="float" office:value="30.201" calcext:value-type="float">
            <text:p><text:s text:c="2"/>30 </text:p>
          </table:table-cell>
          <table:table-cell table:style-name="ce34" office:value-type="float" office:value="29.204" calcext:value-type="float">
            <text:p><text:s text:c="2"/>29 </text:p>
          </table:table-cell>
          <table:table-cell table:style-name="ce34" office:value-type="float" office:value="82.27" calcext:value-type="float">
            <text:p><text:s text:c="2"/>82 </text:p>
          </table:table-cell>
          <table:table-cell table:style-name="ce34" office:value-type="float" office:value="79.38" calcext:value-type="float">
            <text:p><text:s text:c="2"/>79 </text:p>
          </table:table-cell>
          <table:table-cell table:style-name="ce34" office:value-type="float" office:value="38.1615189700041" calcext:value-type="float">
            <text:p><text:s text:c="2"/>38 </text:p>
          </table:table-cell>
          <table:table-cell table:style-name="ce34" office:value-type="float" office:value="14039.6699420509" calcext:value-type="float">
            <text:p><text:s/>14 040 </text:p>
          </table:table-cell>
          <table:table-cell table:style-name="ce71" office:value-type="float" office:value="1114.469" calcext:value-type="float">
            <text:p><text:s/>1 114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6.144" calcext:value-type="float">
            <text:p><text:s text:c="2"/>6 </text:p>
          </table:table-cell>
          <table:table-cell table:number-columns-repeated="2" table:style-name="ce34" office:value-type="float" office:value="13.46" calcext:value-type="float">
            <text:p><text:s text:c="2"/>13 </text:p>
          </table:table-cell>
          <table:table-cell table:style-name="ce34" office:value-type="float" office:value="24.658203125" calcext:value-type="float">
            <text:p><text:s text:c="2"/>25 </text:p>
          </table:table-cell>
          <table:table-cell table:style-name="ce34" office:value-type="float" office:value="11255.5720653789" calcext:value-type="float">
            <text:p><text:s/>11 256 </text:p>
          </table:table-cell>
          <table:table-cell table:style-name="ce34" office:value-type="float" office:value="151.5" calcext:value-type="float">
            <text:p><text:s text:c="2"/>152 </text:p>
          </table:table-cell>
          <table:table-cell table:style-name="ce33"/>
          <table:table-cell table:style-name="ce34" office:value-type="float" office:value="93.252" calcext:value-type="float">
            <text:p><text:s text:c="2"/>93 </text:p>
          </table:table-cell>
          <table:table-cell table:style-name="ce34" office:value-type="float" office:value="92.774" calcext:value-type="float">
            <text:p><text:s text:c="2"/>93 </text:p>
          </table:table-cell>
          <table:table-cell table:style-name="ce34" office:value-type="float" office:value="265.49" calcext:value-type="float">
            <text:p><text:s text:c="2"/>265 </text:p>
          </table:table-cell>
          <table:table-cell table:style-name="ce34" office:value-type="float" office:value="264.29" calcext:value-type="float">
            <text:p><text:s text:c="2"/>264 </text:p>
          </table:table-cell>
          <table:table-cell table:style-name="ce34" office:value-type="float" office:value="31.5072757453597" calcext:value-type="float">
            <text:p><text:s text:c="2"/>32 </text:p>
          </table:table-cell>
          <table:table-cell table:style-name="ce34" office:value-type="float" office:value="11060.0325400129" calcext:value-type="float">
            <text:p><text:s/>11 060 </text:p>
          </table:table-cell>
          <table:table-cell table:style-name="ce71" office:value-type="float" office:value="2923.056" calcext:value-type="float">
            <text:p><text:s/>2 923 </text:p>
          </table:table-cell>
          <table:table-cell table:style-name="ce80" office:value-type="string" calcext:value-type="string">
            <text:p><text:s/>Nantou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0.274" calcext:value-type="float">
            <text:p><text:s text:c="2"/>0 </text:p>
          </table:table-cell>
          <table:table-cell table:number-columns-repeated="2" table:style-name="ce34" office:value-type="float" office:value="0.7" calcext:value-type="float">
            <text:p><text:s text:c="2"/>1 </text:p>
          </table:table-cell>
          <table:table-cell table:style-name="ce34" office:value-type="float" office:value="33" calcext:value-type="float">
            <text:p><text:s text:c="2"/>33 </text:p>
          </table:table-cell>
          <table:table-cell table:style-name="ce34" office:value-type="float" office:value="12917.1428571429" calcext:value-type="float">
            <text:p><text:s/>12 917 </text:p>
          </table:table-cell>
          <table:table-cell table:style-name="ce34" office:value-type="float" office:value="9.042" calcext:value-type="float">
            <text:p><text:s text:c="2"/>9 </text:p>
          </table:table-cell>
          <table:table-cell table:style-name="ce33"/>
          <table:table-cell table:style-name="ce34" office:value-type="float" office:value="114.223" calcext:value-type="float">
            <text:p><text:s text:c="2"/>114 </text:p>
          </table:table-cell>
          <table:table-cell table:style-name="ce34" office:value-type="float" office:value="112.393" calcext:value-type="float">
            <text:p><text:s text:c="2"/>112 </text:p>
          </table:table-cell>
          <table:table-cell table:style-name="ce34" office:value-type="float" office:value="291.77" calcext:value-type="float">
            <text:p><text:s text:c="2"/>292 </text:p>
          </table:table-cell>
          <table:table-cell table:style-name="ce34" office:value-type="float" office:value="287.12" calcext:value-type="float">
            <text:p><text:s text:c="2"/>287 </text:p>
          </table:table-cell>
          <table:table-cell table:style-name="ce34" office:value-type="float" office:value="58.5459681652772" calcext:value-type="float">
            <text:p><text:s text:c="2"/>59 </text:p>
          </table:table-cell>
          <table:table-cell table:style-name="ce34" office:value-type="float" office:value="22917.7939537476" calcext:value-type="float">
            <text:p><text:s/>22 918 </text:p>
          </table:table-cell>
          <table:table-cell table:style-name="ce71" office:value-type="float" office:value="6580.157" calcext:value-type="float">
            <text:p><text:s/>6 580 </text:p>
          </table:table-cell>
          <table:table-cell table:style-name="ce80" office:value-type="string" calcext:value-type="string">
            <text:p><text:s/>Yunli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0.8" calcext:value-type="float">
            <text:p><text:s text:c="2"/>1 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10000" calcext:value-type="float">
            <text:p><text:s/>10 000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3"/>
          <table:table-cell table:style-name="ce34" office:value-type="float" office:value="91.95" calcext:value-type="float">
            <text:p><text:s text:c="2"/>92 </text:p>
          </table:table-cell>
          <table:table-cell table:style-name="ce34" office:value-type="float" office:value="88.35" calcext:value-type="float">
            <text:p><text:s text:c="2"/>88 </text:p>
          </table:table-cell>
          <table:table-cell table:style-name="ce34" office:value-type="float" office:value="231.3" calcext:value-type="float">
            <text:p><text:s text:c="2"/>231 </text:p>
          </table:table-cell>
          <table:table-cell table:style-name="ce34" office:value-type="float" office:value="222.3" calcext:value-type="float">
            <text:p><text:s text:c="2"/>222 </text:p>
          </table:table-cell>
          <table:table-cell table:style-name="ce34" office:value-type="float" office:value="35.6867006225241" calcext:value-type="float">
            <text:p><text:s text:c="2"/>36 </text:p>
          </table:table-cell>
          <table:table-cell table:style-name="ce34" office:value-type="float" office:value="14183.175888439" calcext:value-type="float">
            <text:p><text:s/>14 183 </text:p>
          </table:table-cell>
          <table:table-cell table:style-name="ce71" office:value-type="float" office:value="3152.92" calcext:value-type="float">
            <text:p><text:s/>3 153 </text:p>
          </table:table-cell>
          <table:table-cell table:style-name="ce80" office:value-type="string" calcext:value-type="string">
            <text:p><text:s/>Chiayi County</text:p>
          </table:table-cell>
          <table:table-cell table:style-name="ce8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1.198" calcext:value-type="float">
            <text:p><text:s text:c="2"/>1 </text:p>
          </table:table-cell>
          <table:table-cell table:number-columns-repeated="2" table:style-name="ce34" office:value-type="float" office:value="2.71" calcext:value-type="float">
            <text:p><text:s text:c="2"/>3 </text:p>
          </table:table-cell>
          <table:table-cell table:style-name="ce34" office:value-type="float" office:value="21" calcext:value-type="float">
            <text:p><text:s text:c="2"/>21 </text:p>
          </table:table-cell>
          <table:table-cell table:style-name="ce34" office:value-type="float" office:value="9283.39483394834" calcext:value-type="float">
            <text:p><text:s/>9 283 </text:p>
          </table:table-cell>
          <table:table-cell table:style-name="ce34" office:value-type="float" office:value="25.158" calcext:value-type="float">
            <text:p><text:s text:c="2"/>25 </text:p>
          </table:table-cell>
          <table:table-cell table:style-name="ce33"/>
          <table:table-cell table:style-name="ce34" office:value-type="float" office:value="201.671" calcext:value-type="float">
            <text:p><text:s text:c="2"/>202 </text:p>
          </table:table-cell>
          <table:table-cell table:style-name="ce34" office:value-type="float" office:value="184.675" calcext:value-type="float">
            <text:p><text:s text:c="2"/>185 </text:p>
          </table:table-cell>
          <table:table-cell table:style-name="ce34" office:value-type="float" office:value="779.65" calcext:value-type="float">
            <text:p><text:s text:c="2"/>780 </text:p>
          </table:table-cell>
          <table:table-cell table:style-name="ce34" office:value-type="float" office:value="713.54" calcext:value-type="float">
            <text:p><text:s text:c="2"/>714 </text:p>
          </table:table-cell>
          <table:table-cell table:style-name="ce34" office:value-type="float" office:value="55.6567483416813" calcext:value-type="float">
            <text:p><text:s text:c="2"/>56 </text:p>
          </table:table-cell>
          <table:table-cell table:style-name="ce34" office:value-type="float" office:value="14404.8126243799" calcext:value-type="float">
            <text:p><text:s/>14 405 </text:p>
          </table:table-cell>
          <table:table-cell table:style-name="ce71" office:value-type="float" office:value="10278.41" calcext:value-type="float">
            <text:p><text:s/>10 278 </text:p>
          </table:table-cell>
          <table:table-cell table:style-name="ce80" office:value-type="string" calcext:value-type="string">
            <text:p><text:s/>Tain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5.439" calcext:value-type="float">
            <text:p><text:s text:c="2"/>5 </text:p>
          </table:table-cell>
          <table:table-cell table:style-name="ce34" office:value-type="float" office:value="5.151" calcext:value-type="float">
            <text:p><text:s text:c="2"/>5 </text:p>
          </table:table-cell>
          <table:table-cell table:style-name="ce34" office:value-type="float" office:value="16.84" calcext:value-type="float">
            <text:p><text:s text:c="2"/>17 </text:p>
          </table:table-cell>
          <table:table-cell table:style-name="ce34" office:value-type="float" office:value="15.89" calcext:value-type="float">
            <text:p><text:s text:c="2"/>16 </text:p>
          </table:table-cell>
          <table:table-cell table:style-name="ce34" office:value-type="float" office:value="30.2556785090274" calcext:value-type="float">
            <text:p><text:s text:c="2"/>30 </text:p>
          </table:table-cell>
          <table:table-cell table:style-name="ce34" office:value-type="float" office:value="9807.86658275645" calcext:value-type="float">
            <text:p><text:s/>9 808 </text:p>
          </table:table-cell>
          <table:table-cell table:style-name="ce71" office:value-type="float" office:value="155.847" calcext:value-type="float">
            <text:p><text:s text:c="2"/>156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4.422" calcext:value-type="float">
            <text:p><text:s text:c="2"/>4 </text:p>
          </table:table-cell>
          <table:table-cell table:style-name="ce34" office:value-type="float" office:value="4.192" calcext:value-type="float">
            <text:p><text:s text:c="2"/>4 </text:p>
          </table:table-cell>
          <table:table-cell table:style-name="ce34" office:value-type="float" office:value="9.65" calcext:value-type="float">
            <text:p><text:s text:c="2"/>10 </text:p>
          </table:table-cell>
          <table:table-cell table:style-name="ce34" office:value-type="float" office:value="9.05" calcext:value-type="float">
            <text:p><text:s text:c="2"/>9 </text:p>
          </table:table-cell>
          <table:table-cell table:style-name="ce34" office:value-type="float" office:value="18.2003816793893" calcext:value-type="float">
            <text:p><text:s text:c="2"/>18 </text:p>
          </table:table-cell>
          <table:table-cell table:style-name="ce34" office:value-type="float" office:value="8430.49723756906" calcext:value-type="float">
            <text:p><text:s/>8 430 </text:p>
          </table:table-cell>
          <table:table-cell table:style-name="ce71" office:value-type="float" office:value="76.296" calcext:value-type="float">
            <text:p><text:s text:c="2"/>76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41.008" calcext:value-type="float">
            <text:p><text:s text:c="2"/>141 </text:p>
          </table:table-cell>
          <table:table-cell table:style-name="ce34" office:value-type="float" office:value="138.628" calcext:value-type="float">
            <text:p><text:s text:c="2"/>139 </text:p>
          </table:table-cell>
          <table:table-cell table:style-name="ce34" office:value-type="float" office:value="289.41" calcext:value-type="float">
            <text:p><text:s text:c="2"/>289 </text:p>
          </table:table-cell>
          <table:table-cell table:style-name="ce34" office:value-type="float" office:value="283.12" calcext:value-type="float">
            <text:p><text:s text:c="2"/>283 </text:p>
          </table:table-cell>
          <table:table-cell table:style-name="ce34" office:value-type="float" office:value="28.7675000721355" calcext:value-type="float">
            <text:p><text:s text:c="2"/>29 </text:p>
          </table:table-cell>
          <table:table-cell table:style-name="ce34" office:value-type="float" office:value="14085.8328623905" calcext:value-type="float">
            <text:p><text:s/>14 086 </text:p>
          </table:table-cell>
          <table:table-cell table:style-name="ce34" office:value-type="float" office:value="3987.981" calcext:value-type="float">
            <text:p><text:s/>3 988 </text:p>
          </table:table-cell>
          <table:table-cell table:style-name="ce33"/>
          <table:table-cell table:style-name="ce34" office:value-type="float" office:value="117.254" calcext:value-type="float">
            <text:p><text:s text:c="2"/>117 </text:p>
          </table:table-cell>
          <table:table-cell table:style-name="ce34" office:value-type="float" office:value="115.014" calcext:value-type="float">
            <text:p><text:s text:c="2"/>115 </text:p>
          </table:table-cell>
          <table:table-cell table:style-name="ce34" office:value-type="float" office:value="369.14" calcext:value-type="float">
            <text:p><text:s text:c="2"/>369 </text:p>
          </table:table-cell>
          <table:table-cell table:style-name="ce34" office:value-type="float" office:value="356.57" calcext:value-type="float">
            <text:p><text:s text:c="2"/>357 </text:p>
          </table:table-cell>
          <table:table-cell table:style-name="ce34" office:value-type="float" office:value="20.6652929208618" calcext:value-type="float">
            <text:p><text:s text:c="2"/>21 </text:p>
          </table:table-cell>
          <table:table-cell table:style-name="ce34" office:value-type="float" office:value="6665.72622486468" calcext:value-type="float">
            <text:p><text:s/>6 666 </text:p>
          </table:table-cell>
          <table:table-cell table:style-name="ce71" office:value-type="float" office:value="2376.798" calcext:value-type="float">
            <text:p><text:s/>2 377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09.089" calcext:value-type="float">
            <text:p><text:s text:c="2"/>109 </text:p>
          </table:table-cell>
          <table:table-cell table:style-name="ce34" office:value-type="float" office:value="105.715" calcext:value-type="float">
            <text:p><text:s text:c="2"/>106 </text:p>
          </table:table-cell>
          <table:table-cell table:style-name="ce34" office:value-type="float" office:value="238.52" calcext:value-type="float">
            <text:p><text:s text:c="2"/>239 </text:p>
          </table:table-cell>
          <table:table-cell table:style-name="ce34" office:value-type="float" office:value="230.21" calcext:value-type="float">
            <text:p><text:s text:c="2"/>230 </text:p>
          </table:table-cell>
          <table:table-cell table:style-name="ce34" office:value-type="float" office:value="21.7814312065459" calcext:value-type="float">
            <text:p><text:s text:c="2"/>22 </text:p>
          </table:table-cell>
          <table:table-cell table:style-name="ce34" office:value-type="float" office:value="10002.2761826159" calcext:value-type="float">
            <text:p><text:s/>10 002 </text:p>
          </table:table-cell>
          <table:table-cell table:style-name="ce34" office:value-type="float" office:value="2302.624" calcext:value-type="float">
            <text:p><text:s/>2 303 </text:p>
          </table:table-cell>
          <table:table-cell table:style-name="ce33"/>
          <table:table-cell table:style-name="ce34" office:value-type="float" office:value="563.34" calcext:value-type="float">
            <text:p><text:s text:c="2"/>563 </text:p>
          </table:table-cell>
          <table:table-cell table:style-name="ce34" office:value-type="float" office:value="552.96" calcext:value-type="float">
            <text:p><text:s text:c="2"/>553 </text:p>
          </table:table-cell>
          <table:table-cell table:style-name="ce34" office:value-type="float" office:value="2113.38" calcext:value-type="float">
            <text:p><text:s/>2 113 </text:p>
          </table:table-cell>
          <table:table-cell table:style-name="ce34" office:value-type="float" office:value="2073.86" calcext:value-type="float">
            <text:p><text:s/>2 074 </text:p>
          </table:table-cell>
          <table:table-cell table:style-name="ce34" office:value-type="float" office:value="33.6335358796296" calcext:value-type="float">
            <text:p><text:s text:c="2"/>34 </text:p>
          </table:table-cell>
          <table:table-cell table:style-name="ce34" office:value-type="float" office:value="8967.81846412005" calcext:value-type="float">
            <text:p><text:s/>8 968 </text:p>
          </table:table-cell>
          <table:table-cell table:style-name="ce71" office:value-type="float" office:value="18598" calcext:value-type="float">
            <text:p><text:s/>18 598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8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4.433" calcext:value-type="float">
            <text:p><text:s text:c="2"/>4 </text:p>
          </table:table-cell>
          <table:table-cell table:number-columns-repeated="2" table:style-name="ce34" office:value-type="float" office:value="9.66" calcext:value-type="float">
            <text:p><text:s text:c="2"/>10 </text:p>
          </table:table-cell>
          <table:table-cell table:style-name="ce34" office:value-type="float" office:value="13.9205955334988" calcext:value-type="float">
            <text:p><text:s text:c="2"/>14 </text:p>
          </table:table-cell>
          <table:table-cell table:style-name="ce34" office:value-type="float" office:value="6388.19875776398" calcext:value-type="float">
            <text:p><text:s/>6 388 </text:p>
          </table:table-cell>
          <table:table-cell table:style-name="ce34" office:value-type="float" office:value="61.71" calcext:value-type="float">
            <text:p><text:s text:c="2"/>62 </text:p>
          </table:table-cell>
          <table:table-cell table:style-name="ce33"/>
          <table:table-cell table:style-name="ce34" office:value-type="float" office:value="18.485" calcext:value-type="float">
            <text:p><text:s text:c="2"/>18 </text:p>
          </table:table-cell>
          <table:table-cell table:style-name="ce34" office:value-type="float" office:value="18.085" calcext:value-type="float">
            <text:p><text:s text:c="2"/>18 </text:p>
          </table:table-cell>
          <table:table-cell table:style-name="ce34" office:value-type="float" office:value="41.03" calcext:value-type="float">
            <text:p><text:s text:c="2"/>41 </text:p>
          </table:table-cell>
          <table:table-cell table:style-name="ce34" office:value-type="float" office:value="40.25" calcext:value-type="float">
            <text:p><text:s text:c="2"/>40 </text:p>
          </table:table-cell>
          <table:table-cell table:style-name="ce34" office:value-type="float" office:value="17.812662427426" calcext:value-type="float">
            <text:p><text:s text:c="2"/>18 </text:p>
          </table:table-cell>
          <table:table-cell table:style-name="ce34" office:value-type="float" office:value="8003.52795031056" calcext:value-type="float">
            <text:p><text:s/>8 004 </text:p>
          </table:table-cell>
          <table:table-cell table:style-name="ce71" office:value-type="float" office:value="322.142" calcext:value-type="float">
            <text:p><text:s text:c="2"/>322 </text:p>
          </table:table-cell>
          <table:table-cell table:style-name="ce80" office:value-type="string" calcext:value-type="string">
            <text:p><text:s/>Keelung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0.102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30" calcext:value-type="float">
            <text:p><text:s text:c="2"/>30 </text:p>
          </table:table-cell>
          <table:table-cell table:style-name="ce34" office:value-type="float" office:value="15300" calcext:value-type="float">
            <text:p><text:s/>15 300 </text:p>
          </table:table-cell>
          <table:table-cell table:style-name="ce34" office:value-type="float" office:value="3.06" calcext:value-type="float">
            <text:p><text:s text:c="2"/>3 </text:p>
          </table:table-cell>
          <table:table-cell table:style-name="ce33"/>
          <table:table-cell table:style-name="ce34" office:value-type="float" office:value="8.317" calcext:value-type="float">
            <text:p><text:s text:c="2"/>8 </text:p>
          </table:table-cell>
          <table:table-cell table:style-name="ce34" office:value-type="float" office:value="7.205" calcext:value-type="float">
            <text:p><text:s text:c="2"/>7 </text:p>
          </table:table-cell>
          <table:table-cell table:style-name="ce34" office:value-type="float" office:value="20.37" calcext:value-type="float">
            <text:p><text:s text:c="2"/>20 </text:p>
          </table:table-cell>
          <table:table-cell table:style-name="ce34" office:value-type="float" office:value="20.05" calcext:value-type="float">
            <text:p><text:s text:c="2"/>20 </text:p>
          </table:table-cell>
          <table:table-cell table:style-name="ce34" office:value-type="float" office:value="29.8612074947953" calcext:value-type="float">
            <text:p><text:s text:c="2"/>30 </text:p>
          </table:table-cell>
          <table:table-cell table:style-name="ce34" office:value-type="float" office:value="10730.6733167082" calcext:value-type="float">
            <text:p><text:s/>10 731 </text:p>
          </table:table-cell>
          <table:table-cell table:style-name="ce71" office:value-type="float" office:value="215.15" calcext:value-type="float">
            <text:p><text:s text:c="2"/>215 </text:p>
          </table:table-cell>
          <table:table-cell table:style-name="ce80" office:value-type="string" calcext:value-type="string">
            <text:p><text:s/>Hsinchu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.06" calcext:value-type="float">
            <text:p><text:s text:c="2"/>3 </text:p>
          </table:table-cell>
          <table:table-cell table:number-columns-repeated="2" table:style-name="ce34" office:value-type="float" office:value="10.2" calcext:value-type="float">
            <text:p><text:s text:c="2"/>10 </text:p>
          </table:table-cell>
          <table:table-cell table:style-name="ce34" office:value-type="float" office:value="59" calcext:value-type="float">
            <text:p><text:s text:c="2"/>59 </text:p>
          </table:table-cell>
          <table:table-cell table:style-name="ce34" office:value-type="float" office:value="17700" calcext:value-type="float">
            <text:p><text:s/>17 700 </text:p>
          </table:table-cell>
          <table:table-cell table:style-name="ce34" office:value-type="float" office:value="180.54" calcext:value-type="float">
            <text:p><text:s text:c="2"/>181 </text:p>
          </table:table-cell>
          <table:table-cell table:style-name="ce33"/>
          <table:table-cell table:number-columns-repeated="2" table:style-name="ce34" office:value-type="float" office:value="10.73" calcext:value-type="float">
            <text:p><text:s text:c="2"/>11 </text:p>
          </table:table-cell>
          <table:table-cell table:number-columns-repeated="2" table:style-name="ce34" office:value-type="float" office:value="42.78" calcext:value-type="float">
            <text:p><text:s text:c="2"/>43 </text:p>
          </table:table-cell>
          <table:table-cell table:style-name="ce34" office:value-type="float" office:value="69.5759552656104" calcext:value-type="float">
            <text:p><text:s text:c="2"/>70 </text:p>
          </table:table-cell>
          <table:table-cell table:style-name="ce34" office:value-type="float" office:value="17450.9116409537" calcext:value-type="float">
            <text:p><text:s/>17 451 </text:p>
          </table:table-cell>
          <table:table-cell table:style-name="ce71" office:value-type="float" office:value="746.55" calcext:value-type="float">
            <text:p><text:s text:c="2"/>747 </text:p>
          </table:table-cell>
          <table:table-cell table:style-name="ce80" office:value-type="string" calcext:value-type="string">
            <text:p><text:s/>Taichung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2" calcext:value-type="float">
            <text:p><text:s text:c="2"/>2 </text:p>
          </table:table-cell>
          <table:table-cell table:number-columns-repeated="2" table:style-name="ce34" office:value-type="float" office:value="13.5" calcext:value-type="float">
            <text:p><text:s text:c="2"/>14 </text:p>
          </table:table-cell>
          <table:table-cell table:style-name="ce34" office:value-type="float" office:value="35" calcext:value-type="float">
            <text:p><text:s text:c="2"/>35 </text:p>
          </table:table-cell>
          <table:table-cell table:style-name="ce34" office:value-type="float" office:value="5185.18518518519" calcext:value-type="float">
            <text:p><text:s/>5 185 </text:p>
          </table:table-cell>
          <table:table-cell table:style-name="ce71" office:value-type="float" office:value="70" calcext:value-type="float">
            <text:p><text:s text:c="2"/>70 </text:p>
          </table:table-cell>
          <table:table-cell table:style-name="ce80" office:value-type="string" calcext:value-type="string">
            <text:p><text:s/>Chiayi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0.062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nan City</text:p>
          </table:table-cell>
          <table:table-cell table:style-name="ce82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53"/>
          <table:table-cell table:style-name="ce35" table:number-columns-repeated="6"/>
          <table:table-cell table:style-name="ce9"/>
          <table:table-cell table:style-name="ce81"/>
          <table:table-cell table:style-name="ce82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6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6" table:number-columns-repeated="7"/>
          <table:table-cell table:style-name="ce82" table:number-columns-repeated="1007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7</meta:creation-date>
    <dc:creator>Jesse</dc:creator>
    <dc:date>2003-06-25T16:13:17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