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B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7B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27B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B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8     91</text:span><text:span text:style-name="T2">年農業統計年報</text:span></text:p>
          </table:table-cell>
          <table:table-cell table:style-name="ce23" table:number-columns-repeated="13"/>
          <table:table-cell table:style-name="ce63"/>
          <table:table-cell table:style-name="ce23"/>
          <table:table-cell table:style-name="ce63" office:value-type="string" calcext:value-type="string">
            <text:p>AG. STATISTICS YEARBOOK 2002 <text:s text:c="4"/>10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1"/>
          <table:table-cell table:style-name="ce58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1"/>
          <table:table-cell table:style-name="ce51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11) <text:span text:style-name="T6">桃、柿</text:span></text:p>
          </table:table-cell>
          <table:covered-table-cell table:number-columns-repeated="7" table:style-name="ce25"/>
          <table:table-cell table:style-name="ce52"/>
          <table:table-cell table:style-name="ce59" office:value-type="string" calcext:value-type="string" table:number-columns-spanned="8" table:number-rows-spanned="1">
            <text:p><text:s text:c="3"/>(11) Peaches, Persimmons</text:p>
          </table:table-cell>
          <table:covered-table-cell table:number-columns-repeated="7" table:style-name="ce62"/>
          <table:table-cell table:style-name="ce52" table:number-columns-repeated="1007"/>
        </table:table-row>
        <table:table-row table:style-name="ro1">
          <table:table-cell table:style-name="ce4" table:number-columns-repeated="8"/>
          <table:table-cell table:style-name="ce53"/>
          <table:table-cell table:style-name="ce4" table:number-columns-repeated="8"/>
          <table:table-cell table:style-name="ce39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桃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7"/>
          <table:table-cell table:style-name="ce54"/>
          <table:table-cell table:style-name="ce16" office:value-type="string" calcext:value-type="string" table:number-columns-spanned="7" table:number-rows-spanned="1">
            <text:p>柿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table-cell table:style-name="ce54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Peaches</text:p>
          </table:table-cell>
          <table:covered-table-cell table:number-columns-repeated="5" table:style-name="ce41"/>
          <table:covered-table-cell table:style-name="ce27"/>
          <table:table-cell table:style-name="ce54"/>
          <table:table-cell table:style-name="ce60" office:value-type="string" calcext:value-type="string" table:number-columns-spanned="7" table:number-rows-spanned="1">
            <text:p>Persimmons</text:p>
          </table:table-cell>
          <table:covered-table-cell table:number-columns-repeated="5" table:style-name="ce41"/>
          <table:covered-table-cell table:style-name="ce60"/>
          <table:table-cell table:style-name="ce54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4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2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5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covered-table-cell table:style-name="ce73"/>
          <table:table-cell table:style-name="ce82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5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4"/>
          <table:table-cell table:style-name="ce82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6" office:value-type="string" calcext:value-type="string">
            <text:p>Yield per ha</text:p>
          </table:table-cell>
          <table:table-cell table:style-name="ce64" office:value-type="string" calcext:value-type="string">
            <text:p>Production</text:p>
          </table:table-cell>
          <table:table-cell table:style-name="ce74"/>
          <table:table-cell table:style-name="ce82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4"/>
          <table:table-cell table:style-name="ce29" table:number-columns-repeated="6"/>
          <table:table-cell table:style-name="ce65"/>
          <table:table-cell table:style-name="ce75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8" office:value-type="string" calcext:value-type="string">
            <text:p>公噸</text:p>
          </table:table-cell>
          <table:table-cell table:style-name="ce49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6" office:value-type="string" calcext:value-type="string">
            <text:p>公噸</text:p>
          </table:table-cell>
          <table:table-cell table:style-name="ce49"/>
          <table:table-cell table:style-name="ce83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9" office:value-type="string" calcext:value-type="string">
            <text:p>m.t.</text:p>
          </table:table-cell>
          <table:table-cell table:style-name="ce49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7" office:value-type="string" calcext:value-type="string">
            <text:p>m.t.</text:p>
          </table:table-cell>
          <table:table-cell table:style-name="ce49"/>
          <table:table-cell table:style-name="ce83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8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977" calcext:value-type="float">
            <text:p><text:s text:c="2"/>977</text:p>
          </table:table-cell>
          <table:table-cell table:style-name="ce33" office:value-type="float" office:value="887" calcext:value-type="float">
            <text:p><text:s text:c="2"/>887</text:p>
          </table:table-cell>
          <table:table-cell table:style-name="ce33" office:value-type="float" office:value="2534" calcext:value-type="float">
            <text:p><text:s/>2 534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888" calcext:value-type="float">
            <text:p><text:s/>12 888</text:p>
          </table:table-cell>
          <table:table-cell table:style-name="ce33" office:value-type="float" office:value="29140" calcext:value-type="float">
            <text:p><text:s/>29 140</text:p>
          </table:table-cell>
          <table:table-cell table:style-name="ce56"/>
          <table:table-cell table:style-name="ce33" office:value-type="float" office:value="569" calcext:value-type="float">
            <text:p><text:s text:c="2"/>569</text:p>
          </table:table-cell>
          <table:table-cell table:style-name="ce33" office:value-type="float" office:value="508" calcext:value-type="float">
            <text:p><text:s text:c="2"/>508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33" office:value-type="float" office:value="1493" calcext:value-type="float">
            <text:p><text:s/>1 493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0359" calcext:value-type="float">
            <text:p><text:s/>10 359</text:p>
          </table:table-cell>
          <table:table-cell table:style-name="ce69" office:value-type="float" office:value="15457" calcext:value-type="float">
            <text:p><text:s/>15 457</text:p>
          </table:table-cell>
          <table:table-cell table:style-name="ce76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969" calcext:value-type="float">
            <text:p><text:s text:c="2"/>969</text:p>
          </table:table-cell>
          <table:table-cell table:style-name="ce33" office:value-type="float" office:value="882" calcext:value-type="float">
            <text:p><text:s text:c="2"/>882</text:p>
          </table:table-cell>
          <table:table-cell table:style-name="ce33" office:value-type="float" office:value="2479" calcext:value-type="float">
            <text:p><text:s/>2 479</text:p>
          </table:table-cell>
          <table:table-cell table:style-name="ce33" office:value-type="float" office:value="2244" calcext:value-type="float">
            <text:p><text:s/>2 244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2962" calcext:value-type="float">
            <text:p><text:s/>12 962</text:p>
          </table:table-cell>
          <table:table-cell table:style-name="ce33" office:value-type="float" office:value="29085" calcext:value-type="float">
            <text:p><text:s/>29 085</text:p>
          </table:table-cell>
          <table:table-cell table:style-name="ce33"/>
          <table:table-cell table:style-name="ce33" office:value-type="float" office:value="565" calcext:value-type="float">
            <text:p><text:s text:c="2"/>565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653" calcext:value-type="float">
            <text:p><text:s/>1 653</text:p>
          </table:table-cell>
          <table:table-cell table:style-name="ce33" office:value-type="float" office:value="1507" calcext:value-type="float">
            <text:p><text:s/>1 507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9912" calcext:value-type="float">
            <text:p><text:s/>9 912</text:p>
          </table:table-cell>
          <table:table-cell table:style-name="ce69" office:value-type="float" office:value="14935" calcext:value-type="float">
            <text:p><text:s/>14 935</text:p>
          </table:table-cell>
          <table:table-cell table:style-name="ce77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1011" calcext:value-type="float">
            <text:p><text:s/>1 011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634" calcext:value-type="float">
            <text:p><text:s/>2 634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0855" calcext:value-type="float">
            <text:p><text:s/>10 855</text:p>
          </table:table-cell>
          <table:table-cell table:style-name="ce33" office:value-type="float" office:value="28571" calcext:value-type="float">
            <text:p><text:s/>28 571</text:p>
          </table:table-cell>
          <table:table-cell table:style-name="ce33"/>
          <table:table-cell table:style-name="ce33" office:value-type="float" office:value="551" calcext:value-type="float">
            <text:p><text:s text:c="2"/>551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33" office:value-type="float" office:value="1705" calcext:value-type="float">
            <text:p><text:s/>1 705</text:p>
          </table:table-cell>
          <table:table-cell table:style-name="ce33" office:value-type="float" office:value="1531" calcext:value-type="float">
            <text:p><text:s/>1 531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714" calcext:value-type="float">
            <text:p><text:s/>10 714</text:p>
          </table:table-cell>
          <table:table-cell table:style-name="ce69" office:value-type="float" office:value="16380" calcext:value-type="float">
            <text:p><text:s/>16 380</text:p>
          </table:table-cell>
          <table:table-cell table:style-name="ce77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1179" calcext:value-type="float">
            <text:p><text:s/>1 179</text:p>
          </table:table-cell>
          <table:table-cell table:style-name="ce33" office:value-type="float" office:value="1092" calcext:value-type="float">
            <text:p><text:s/>1 092</text:p>
          </table:table-cell>
          <table:table-cell table:style-name="ce33" office:value-type="float" office:value="2838" calcext:value-type="float">
            <text:p><text:s/>2 838</text:p>
          </table:table-cell>
          <table:table-cell table:style-name="ce33" office:value-type="float" office:value="2644" calcext:value-type="float">
            <text:p><text:s/>2 64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4224" calcext:value-type="float">
            <text:p><text:s/>14 224</text:p>
          </table:table-cell>
          <table:table-cell table:style-name="ce33" office:value-type="float" office:value="37605" calcext:value-type="float">
            <text:p><text:s/>37 605</text:p>
          </table:table-cell>
          <table:table-cell table:style-name="ce33"/>
          <table:table-cell table:style-name="ce33" office:value-type="float" office:value="559" calcext:value-type="float">
            <text:p><text:s text:c="2"/>559</text:p>
          </table:table-cell>
          <table:table-cell table:style-name="ce33" office:value-type="float" office:value="510" calcext:value-type="float">
            <text:p><text:s text:c="2"/>510</text:p>
          </table:table-cell>
          <table:table-cell table:style-name="ce33" office:value-type="float" office:value="1744" calcext:value-type="float">
            <text:p><text:s/>1 744</text:p>
          </table:table-cell>
          <table:table-cell table:style-name="ce33" office:value-type="float" office:value="1584" calcext:value-type="float">
            <text:p><text:s/>1 584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535" calcext:value-type="float">
            <text:p><text:s/>9 535</text:p>
          </table:table-cell>
          <table:table-cell table:style-name="ce69" office:value-type="float" office:value="15100" calcext:value-type="float">
            <text:p><text:s/>15 100</text:p>
          </table:table-cell>
          <table:table-cell table:style-name="ce77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1177" calcext:value-type="float">
            <text:p><text:s/>1 177</text:p>
          </table:table-cell>
          <table:table-cell table:style-name="ce33" office:value-type="float" office:value="1096" calcext:value-type="float">
            <text:p><text:s/>1 096</text:p>
          </table:table-cell>
          <table:table-cell table:style-name="ce33" office:value-type="float" office:value="2856" calcext:value-type="float">
            <text:p><text:s/>2 856</text:p>
          </table:table-cell>
          <table:table-cell table:style-name="ce33" office:value-type="float" office:value="2683" calcext:value-type="float">
            <text:p><text:s/>2 68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8161" calcext:value-type="float">
            <text:p><text:s/>8 161</text:p>
          </table:table-cell>
          <table:table-cell table:style-name="ce33" office:value-type="float" office:value="21877" calcext:value-type="float">
            <text:p><text:s/>21 877</text:p>
          </table:table-cell>
          <table:table-cell table:style-name="ce33"/>
          <table:table-cell table:style-name="ce33" office:value-type="float" office:value="548" calcext:value-type="float">
            <text:p><text:s text:c="2"/>548</text:p>
          </table:table-cell>
          <table:table-cell table:style-name="ce33" office:value-type="float" office:value="503" calcext:value-type="float">
            <text:p><text:s text:c="2"/>503</text:p>
          </table:table-cell>
          <table:table-cell table:style-name="ce33" office:value-type="float" office:value="1749" calcext:value-type="float">
            <text:p><text:s/>1 749</text:p>
          </table:table-cell>
          <table:table-cell table:style-name="ce33" office:value-type="float" office:value="1568" calcext:value-type="float">
            <text:p><text:s/>1 56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0480" calcext:value-type="float">
            <text:p><text:s/>10 480</text:p>
          </table:table-cell>
          <table:table-cell table:style-name="ce69" office:value-type="float" office:value="16440" calcext:value-type="float">
            <text:p><text:s/>16 440</text:p>
          </table:table-cell>
          <table:table-cell table:style-name="ce77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1201" calcext:value-type="float">
            <text:p><text:s/>1 201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33" office:value-type="float" office:value="3002" calcext:value-type="float">
            <text:p><text:s/>3 002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9279" calcext:value-type="float">
            <text:p><text:s/>9 279</text:p>
          </table:table-cell>
          <table:table-cell table:style-name="ce33" office:value-type="float" office:value="26413" calcext:value-type="float">
            <text:p><text:s/>26 413</text:p>
          </table:table-cell>
          <table:table-cell table:style-name="ce33"/>
          <table:table-cell table:style-name="ce33" office:value-type="float" office:value="594" calcext:value-type="float">
            <text:p><text:s text:c="2"/>594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33" office:value-type="float" office:value="1833" calcext:value-type="float">
            <text:p><text:s/>1 833</text:p>
          </table:table-cell>
          <table:table-cell table:style-name="ce33" office:value-type="float" office:value="1615" calcext:value-type="float">
            <text:p><text:s/>1 61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9792" calcext:value-type="float">
            <text:p><text:s/>9 792</text:p>
          </table:table-cell>
          <table:table-cell table:style-name="ce69" office:value-type="float" office:value="15811" calcext:value-type="float">
            <text:p><text:s/>15 811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1259" calcext:value-type="float">
            <text:p><text:s/>1 259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33" office:value-type="float" office:value="2949" calcext:value-type="float">
            <text:p><text:s/>2 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0218" calcext:value-type="float">
            <text:p><text:s/>10 218</text:p>
          </table:table-cell>
          <table:table-cell table:style-name="ce33" office:value-type="float" office:value="30129" calcext:value-type="float">
            <text:p><text:s/>30 129</text:p>
          </table:table-cell>
          <table:table-cell table:style-name="ce33"/>
          <table:table-cell table:style-name="ce33" office:value-type="float" office:value="608" calcext:value-type="float">
            <text:p><text:s text:c="2"/>608</text:p>
          </table:table-cell>
          <table:table-cell table:style-name="ce33" office:value-type="float" office:value="538" calcext:value-type="float">
            <text:p><text:s text:c="2"/>538</text:p>
          </table:table-cell>
          <table:table-cell table:style-name="ce33" office:value-type="float" office:value="1902" calcext:value-type="float">
            <text:p><text:s/>1 902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343" calcext:value-type="float">
            <text:p><text:s/>11 343</text:p>
          </table:table-cell>
          <table:table-cell table:style-name="ce69" office:value-type="float" office:value="19018" calcext:value-type="float">
            <text:p><text:s/>19 018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69"/>
          <table:table-cell table:style-name="ce77"/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1261" calcext:value-type="float">
            <text:p><text:s/>1 261</text:p>
          </table:table-cell>
          <table:table-cell table:style-name="ce33" office:value-type="float" office:value="1152" calcext:value-type="float">
            <text:p><text:s/>1 152</text:p>
          </table:table-cell>
          <table:table-cell table:style-name="ce33" office:value-type="float" office:value="3206" calcext:value-type="float">
            <text:p><text:s/>3 206</text:p>
          </table:table-cell>
          <table:table-cell table:style-name="ce33" office:value-type="float" office:value="2912" calcext:value-type="float">
            <text:p><text:s/>2 912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41" calcext:value-type="float">
            <text:p><text:s/>9 341</text:p>
          </table:table-cell>
          <table:table-cell table:style-name="ce33" office:value-type="float" office:value="27215" calcext:value-type="float">
            <text:p><text:s/>27 215</text:p>
          </table:table-cell>
          <table:table-cell table:style-name="ce33"/>
          <table:table-cell table:style-name="ce33" office:value-type="float" office:value="630" calcext:value-type="float">
            <text:p><text:s text:c="2"/>630</text:p>
          </table:table-cell>
          <table:table-cell table:style-name="ce33" office:value-type="float" office:value="547" calcext:value-type="float">
            <text:p><text:s text:c="2"/>547</text:p>
          </table:table-cell>
          <table:table-cell table:style-name="ce33" office:value-type="float" office:value="1966" calcext:value-type="float">
            <text:p><text:s/>1 966</text:p>
          </table:table-cell>
          <table:table-cell table:style-name="ce33" office:value-type="float" office:value="1717" calcext:value-type="float">
            <text:p><text:s/>1 717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1052" calcext:value-type="float">
            <text:p><text:s/>11 052</text:p>
          </table:table-cell>
          <table:table-cell table:style-name="ce69" office:value-type="float" office:value="18962" calcext:value-type="float">
            <text:p><text:s/>18 962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037" calcext:value-type="float">
            <text:p><text:s/>1 037</text:p>
          </table:table-cell>
          <table:table-cell table:style-name="ce33" office:value-type="float" office:value="958" calcext:value-type="float">
            <text:p><text:s text:c="2"/>958</text:p>
          </table:table-cell>
          <table:table-cell table:style-name="ce33" office:value-type="float" office:value="2692" calcext:value-type="float">
            <text:p><text:s/>2 692</text:p>
          </table:table-cell>
          <table:table-cell table:style-name="ce33" office:value-type="float" office:value="2496" calcext:value-type="float">
            <text:p><text:s/>2 496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9374" calcext:value-type="float">
            <text:p><text:s/>9 374</text:p>
          </table:table-cell>
          <table:table-cell table:style-name="ce33" office:value-type="float" office:value="23395" calcext:value-type="float">
            <text:p><text:s/>23 395</text:p>
          </table:table-cell>
          <table:table-cell table:style-name="ce33"/>
          <table:table-cell table:style-name="ce33" office:value-type="float" office:value="800" calcext:value-type="float">
            <text:p><text:s text:c="2"/>800</text:p>
          </table:table-cell>
          <table:table-cell table:style-name="ce33" office:value-type="float" office:value="741" calcext:value-type="float">
            <text:p><text:s text:c="2"/>741</text:p>
          </table:table-cell>
          <table:table-cell table:style-name="ce33" office:value-type="float" office:value="2572" calcext:value-type="float">
            <text:p><text:s/>2 572</text:p>
          </table:table-cell>
          <table:table-cell table:style-name="ce33" office:value-type="float" office:value="2380" calcext:value-type="float">
            <text:p><text:s/>2 380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float" office:value="10817" calcext:value-type="float">
            <text:p><text:s/>10 817</text:p>
          </table:table-cell>
          <table:table-cell table:style-name="ce69" office:value-type="float" office:value="25754" calcext:value-type="float">
            <text:p><text:s/>25 754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009" calcext:value-type="float">
            <text:p><text:s/>1 009</text:p>
          </table:table-cell>
          <table:table-cell table:style-name="ce33" office:value-type="float" office:value="940" calcext:value-type="float">
            <text:p><text:s text:c="2"/>940</text:p>
          </table:table-cell>
          <table:table-cell table:style-name="ce33" office:value-type="float" office:value="2643" calcext:value-type="float">
            <text:p><text:s/>2 643</text:p>
          </table:table-cell>
          <table:table-cell table:style-name="ce33" office:value-type="float" office:value="2473" calcext:value-type="float">
            <text:p><text:s/>2 47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10080" calcext:value-type="float">
            <text:p><text:s/>10 080</text:p>
          </table:table-cell>
          <table:table-cell table:style-name="ce33" office:value-type="float" office:value="24919" calcext:value-type="float">
            <text:p><text:s/>24 919</text:p>
          </table:table-cell>
          <table:table-cell table:style-name="ce33"/>
          <table:table-cell table:style-name="ce33" office:value-type="float" office:value="835" calcext:value-type="float">
            <text:p><text:s text:c="2"/>835</text:p>
          </table:table-cell>
          <table:table-cell table:style-name="ce33" office:value-type="float" office:value="748" calcext:value-type="float">
            <text:p><text:s text:c="2"/>748</text:p>
          </table:table-cell>
          <table:table-cell table:style-name="ce33" office:value-type="float" office:value="2723" calcext:value-type="float">
            <text:p><text:s/>2 723</text:p>
          </table:table-cell>
          <table:table-cell table:style-name="ce33" office:value-type="float" office:value="2463" calcext:value-type="float">
            <text:p><text:s/>2 46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9699" calcext:value-type="float">
            <text:p><text:s/>9 699</text:p>
          </table:table-cell>
          <table:table-cell table:style-name="ce69" office:value-type="float" office:value="23891" calcext:value-type="float">
            <text:p><text:s/>23 891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062.333" calcext:value-type="float">
            <text:p><text:s/>1 062</text:p>
          </table:table-cell>
          <table:table-cell table:style-name="ce33" office:value-type="float" office:value="998.786" calcext:value-type="float">
            <text:p><text:s text:c="2"/>999</text:p>
          </table:table-cell>
          <table:table-cell table:style-name="ce33" office:value-type="float" office:value="2820.75" calcext:value-type="float">
            <text:p><text:s/>2 821</text:p>
          </table:table-cell>
          <table:table-cell table:style-name="ce33" office:value-type="float" office:value="2654.89" calcext:value-type="float">
            <text:p><text:s/>2 655</text:p>
          </table:table-cell>
          <table:table-cell table:style-name="ce33" office:value-type="float" office:value="24.2962256179001" calcext:value-type="float">
            <text:p><text:s text:c="2"/>24</text:p>
          </table:table-cell>
          <table:table-cell table:style-name="ce33" office:value-type="float" office:value="9140.38999732569" calcext:value-type="float">
            <text:p><text:s/>9 140</text:p>
          </table:table-cell>
          <table:table-cell table:style-name="ce33" office:value-type="float" office:value="24266.73" calcext:value-type="float">
            <text:p><text:s/>24 267</text:p>
          </table:table-cell>
          <table:table-cell table:style-name="ce33"/>
          <table:table-cell table:style-name="ce33" office:value-type="float" office:value="847.285" calcext:value-type="float">
            <text:p><text:s text:c="2"/>847</text:p>
          </table:table-cell>
          <table:table-cell table:style-name="ce33" office:value-type="float" office:value="757.203" calcext:value-type="float">
            <text:p><text:s text:c="2"/>757</text:p>
          </table:table-cell>
          <table:table-cell table:style-name="ce33" office:value-type="float" office:value="2821.09" calcext:value-type="float">
            <text:p><text:s/>2 821</text:p>
          </table:table-cell>
          <table:table-cell table:style-name="ce33" office:value-type="float" office:value="2562.49" calcext:value-type="float">
            <text:p><text:s/>2 562</text:p>
          </table:table-cell>
          <table:table-cell table:style-name="ce33" office:value-type="float" office:value="34.5606950844093" calcext:value-type="float">
            <text:p><text:s text:c="2"/>35</text:p>
          </table:table-cell>
          <table:table-cell table:style-name="ce33" office:value-type="float" office:value="10212.5128293184" calcext:value-type="float">
            <text:p><text:s/>10 213</text:p>
          </table:table-cell>
          <table:table-cell table:style-name="ce69" office:value-type="float" office:value="26169.462" calcext:value-type="float">
            <text:p><text:s/>26 169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1071.693" calcext:value-type="float">
            <text:p><text:s/>1 072</text:p>
          </table:table-cell>
          <table:table-cell table:style-name="ce34" office:value-type="float" office:value="1017.352" calcext:value-type="float">
            <text:p><text:s/>1 017</text:p>
          </table:table-cell>
          <table:table-cell table:style-name="ce34" office:value-type="float" office:value="2845.11" calcext:value-type="float">
            <text:p><text:s/>2 845</text:p>
          </table:table-cell>
          <table:table-cell table:style-name="ce34" office:value-type="float" office:value="2694.93" calcext:value-type="float">
            <text:p><text:s/>2 695</text:p>
          </table:table-cell>
          <table:table-cell table:style-name="ce34" office:value-type="float" office:value="28.8653484732914" calcext:value-type="float">
            <text:p><text:s text:c="2"/>29</text:p>
          </table:table-cell>
          <table:table-cell table:style-name="ce34" office:value-type="float" office:value="10896.8396210662" calcext:value-type="float">
            <text:p><text:s/>10 897</text:p>
          </table:table-cell>
          <table:table-cell table:style-name="ce34" office:value-type="float" office:value="29366.22" calcext:value-type="float">
            <text:p><text:s/>29 366</text:p>
          </table:table-cell>
          <table:table-cell table:style-name="ce34"/>
          <table:table-cell table:style-name="ce34" office:value-type="float" office:value="988.775" calcext:value-type="float">
            <text:p><text:s text:c="2"/>989</text:p>
          </table:table-cell>
          <table:table-cell table:style-name="ce34" office:value-type="float" office:value="899.299" calcext:value-type="float">
            <text:p><text:s text:c="2"/>899</text:p>
          </table:table-cell>
          <table:table-cell table:style-name="ce34" office:value-type="float" office:value="3277.27" calcext:value-type="float">
            <text:p><text:s/>3 277</text:p>
          </table:table-cell>
          <table:table-cell table:style-name="ce34" office:value-type="float" office:value="3003.21" calcext:value-type="float">
            <text:p><text:s/>3 003</text:p>
          </table:table-cell>
          <table:table-cell table:style-name="ce34" office:value-type="float" office:value="38.6373519819326" calcext:value-type="float">
            <text:p><text:s text:c="2"/>39</text:p>
          </table:table-cell>
          <table:table-cell table:style-name="ce34" office:value-type="float" office:value="11569.797649848" calcext:value-type="float">
            <text:p><text:s/>11 570</text:p>
          </table:table-cell>
          <table:table-cell table:style-name="ce70" office:value-type="float" office:value="34746.532" calcext:value-type="float">
            <text:p><text:s/>34 747 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85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1"/>
          <table:table-cell table:style-name="ce76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5" office:value-type="float" office:value="0.7" calcext:value-type="float">
            <text:p><text:s text:c="2"/>1 </text:p>
          </table:table-cell>
          <table:table-cell table:number-columns-repeated="2" table:style-name="ce35" office:value-type="float" office:value="3.2" calcext:value-type="float">
            <text:p><text:s text:c="2"/>3 </text:p>
          </table:table-cell>
          <table:table-cell table:style-name="ce35" office:value-type="float" office:value="40" calcext:value-type="float">
            <text:p><text:s text:c="2"/>40 </text:p>
          </table:table-cell>
          <table:table-cell table:style-name="ce35" office:value-type="float" office:value="8750" calcext:value-type="float">
            <text:p><text:s/>8 750 </text:p>
          </table:table-cell>
          <table:table-cell table:style-name="ce35" office:value-type="float" office:value="28" calcext:value-type="float">
            <text:p><text:s text:c="2"/>28 </text:p>
          </table:table-cell>
          <table:table-cell table:style-name="ce45"/>
          <table:table-cell table:style-name="ce35" office:value-type="float" office:value="1.64" calcext:value-type="float">
            <text:p><text:s text:c="2"/>2 </text:p>
          </table:table-cell>
          <table:table-cell table:style-name="ce35" office:value-type="float" office:value="1.445" calcext:value-type="float">
            <text:p><text:s text:c="2"/>1 </text:p>
          </table:table-cell>
          <table:table-cell table:style-name="ce35" office:value-type="float" office:value="13.73" calcext:value-type="float">
            <text:p><text:s text:c="2"/>14 </text:p>
          </table:table-cell>
          <table:table-cell table:style-name="ce35" office:value-type="float" office:value="10.56" calcext:value-type="float">
            <text:p><text:s text:c="2"/>11 </text:p>
          </table:table-cell>
          <table:table-cell table:style-name="ce35" office:value-type="float" office:value="45.5190311418685" calcext:value-type="float">
            <text:p><text:s text:c="2"/>46 </text:p>
          </table:table-cell>
          <table:table-cell table:style-name="ce35" office:value-type="float" office:value="6228.69318181818" calcext:value-type="float">
            <text:p><text:s/>6 229 </text:p>
          </table:table-cell>
          <table:table-cell table:style-name="ce71" office:value-type="float" office:value="65.775" calcext:value-type="float">
            <text:p><text:s text:c="2"/>66 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070.993" calcext:value-type="float">
            <text:p><text:s/>1 071 </text:p>
          </table:table-cell>
          <table:table-cell table:style-name="ce36" office:value-type="float" office:value="1016.652" calcext:value-type="float">
            <text:p><text:s/>1 017 </text:p>
          </table:table-cell>
          <table:table-cell table:style-name="ce36" office:value-type="float" office:value="2841.91" calcext:value-type="float">
            <text:p><text:s/>2 842 </text:p>
          </table:table-cell>
          <table:table-cell table:style-name="ce36" office:value-type="float" office:value="2691.73" calcext:value-type="float">
            <text:p><text:s/>2 692 </text:p>
          </table:table-cell>
          <table:table-cell table:style-name="ce35" office:value-type="float" office:value="28.8576818813124" calcext:value-type="float">
            <text:p><text:s text:c="2"/>29 </text:p>
          </table:table-cell>
          <table:table-cell table:style-name="ce35" office:value-type="float" office:value="10899.391840935" calcext:value-type="float">
            <text:p><text:s/>10 899 </text:p>
          </table:table-cell>
          <table:table-cell table:style-name="ce36" office:value-type="float" office:value="29338.22" calcext:value-type="float">
            <text:p><text:s/>29 338 </text:p>
          </table:table-cell>
          <table:table-cell table:style-name="ce45"/>
          <table:table-cell table:style-name="ce36" office:value-type="float" office:value="987.135" calcext:value-type="float">
            <text:p><text:s text:c="2"/>987 </text:p>
          </table:table-cell>
          <table:table-cell table:style-name="ce36" office:value-type="float" office:value="897.854" calcext:value-type="float">
            <text:p><text:s text:c="2"/>898 </text:p>
          </table:table-cell>
          <table:table-cell table:style-name="ce36" office:value-type="float" office:value="3263.54" calcext:value-type="float">
            <text:p><text:s/>3 264 </text:p>
          </table:table-cell>
          <table:table-cell table:style-name="ce36" office:value-type="float" office:value="2992.65" calcext:value-type="float">
            <text:p><text:s/>2 993 </text:p>
          </table:table-cell>
          <table:table-cell table:style-name="ce35" office:value-type="float" office:value="38.6262766552246" calcext:value-type="float">
            <text:p><text:s text:c="2"/>39 </text:p>
          </table:table-cell>
          <table:table-cell table:style-name="ce35" office:value-type="float" office:value="11588.6445123887" calcext:value-type="float">
            <text:p><text:s/>11 589 </text:p>
          </table:table-cell>
          <table:table-cell table:style-name="ce36" office:value-type="float" office:value="34680.757" calcext:value-type="float">
            <text:p><text:s/>34 681 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79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5.501" calcext:value-type="float">
            <text:p><text:s text:c="2"/>6 </text:p>
          </table:table-cell>
          <table:table-cell table:style-name="ce35" office:value-type="float" office:value="2.637" calcext:value-type="float">
            <text:p><text:s text:c="2"/>3 </text:p>
          </table:table-cell>
          <table:table-cell table:style-name="ce35" office:value-type="float" office:value="10.45" calcext:value-type="float">
            <text:p><text:s text:c="2"/>10 </text:p>
          </table:table-cell>
          <table:table-cell table:style-name="ce35" office:value-type="float" office:value="4.67" calcext:value-type="float">
            <text:p><text:s text:c="2"/>5 </text:p>
          </table:table-cell>
          <table:table-cell table:style-name="ce35" office:value-type="float" office:value="17.5555555555556" calcext:value-type="float">
            <text:p><text:s text:c="2"/>18 </text:p>
          </table:table-cell>
          <table:table-cell table:style-name="ce35" office:value-type="float" office:value="9913.06209850107" calcext:value-type="float">
            <text:p><text:s/>9 913 </text:p>
          </table:table-cell>
          <table:table-cell table:style-name="ce35" office:value-type="float" office:value="46.294" calcext:value-type="float">
            <text:p><text:s text:c="2"/>46 </text:p>
          </table:table-cell>
          <table:table-cell table:style-name="ce45"/>
          <table:table-cell table:style-name="ce35" office:value-type="float" office:value="10.141" calcext:value-type="float">
            <text:p><text:s text:c="2"/>10 </text:p>
          </table:table-cell>
          <table:table-cell table:style-name="ce35" office:value-type="float" office:value="8.715" calcext:value-type="float">
            <text:p><text:s text:c="2"/>9 </text:p>
          </table:table-cell>
          <table:table-cell table:style-name="ce35" office:value-type="float" office:value="27.03" calcext:value-type="float">
            <text:p><text:s text:c="2"/>27 </text:p>
          </table:table-cell>
          <table:table-cell table:style-name="ce35" office:value-type="float" office:value="23.43" calcext:value-type="float">
            <text:p><text:s text:c="2"/>23 </text:p>
          </table:table-cell>
          <table:table-cell table:style-name="ce35" office:value-type="float" office:value="26.2151462994836" calcext:value-type="float">
            <text:p><text:s text:c="2"/>26 </text:p>
          </table:table-cell>
          <table:table-cell table:style-name="ce35" office:value-type="float" office:value="9750.96030729834" calcext:value-type="float">
            <text:p><text:s/>9 751 </text:p>
          </table:table-cell>
          <table:table-cell table:style-name="ce71" office:value-type="float" office:value="228.465" calcext:value-type="float">
            <text:p><text:s text:c="2"/>228 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33.006" calcext:value-type="float">
            <text:p><text:s text:c="2"/>33 </text:p>
          </table:table-cell>
          <table:table-cell table:style-name="ce35" office:value-type="float" office:value="29.782" calcext:value-type="float">
            <text:p><text:s text:c="2"/>30 </text:p>
          </table:table-cell>
          <table:table-cell table:style-name="ce35" office:value-type="float" office:value="79.7" calcext:value-type="float">
            <text:p><text:s text:c="2"/>80 </text:p>
          </table:table-cell>
          <table:table-cell table:style-name="ce35" office:value-type="float" office:value="71.95" calcext:value-type="float">
            <text:p><text:s text:c="2"/>72 </text:p>
          </table:table-cell>
          <table:table-cell table:style-name="ce35" office:value-type="float" office:value="30.5851185279699" calcext:value-type="float">
            <text:p><text:s text:c="2"/>31 </text:p>
          </table:table-cell>
          <table:table-cell table:style-name="ce35" office:value-type="float" office:value="12659.9861014593" calcext:value-type="float">
            <text:p><text:s/>12 660 </text:p>
          </table:table-cell>
          <table:table-cell table:style-name="ce35" office:value-type="float" office:value="910.886" calcext:value-type="float">
            <text:p><text:s text:c="2"/>911 </text:p>
          </table:table-cell>
          <table:table-cell table:style-name="ce45"/>
          <table:table-cell table:style-name="ce35" office:value-type="float" office:value="10.328" calcext:value-type="float">
            <text:p><text:s text:c="2"/>10 </text:p>
          </table:table-cell>
          <table:table-cell table:style-name="ce35" office:value-type="float" office:value="8.704" calcext:value-type="float">
            <text:p><text:s text:c="2"/>9 </text:p>
          </table:table-cell>
          <table:table-cell table:style-name="ce35" office:value-type="float" office:value="28.89" calcext:value-type="float">
            <text:p><text:s text:c="2"/>29 </text:p>
          </table:table-cell>
          <table:table-cell table:style-name="ce35" office:value-type="float" office:value="24.75" calcext:value-type="float">
            <text:p><text:s text:c="2"/>25 </text:p>
          </table:table-cell>
          <table:table-cell table:style-name="ce35" office:value-type="float" office:value="34.3610983455882" calcext:value-type="float">
            <text:p><text:s text:c="2"/>34 </text:p>
          </table:table-cell>
          <table:table-cell table:style-name="ce35" office:value-type="float" office:value="12084" calcext:value-type="float">
            <text:p><text:s/>12 084 </text:p>
          </table:table-cell>
          <table:table-cell table:style-name="ce71" office:value-type="float" office:value="299.079" calcext:value-type="float">
            <text:p><text:s text:c="2"/>299 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145.316" calcext:value-type="float">
            <text:p><text:s text:c="2"/>145 </text:p>
          </table:table-cell>
          <table:table-cell table:style-name="ce35" office:value-type="float" office:value="135.966" calcext:value-type="float">
            <text:p><text:s text:c="2"/>136 </text:p>
          </table:table-cell>
          <table:table-cell table:style-name="ce35" office:value-type="float" office:value="440" calcext:value-type="float">
            <text:p><text:s text:c="2"/>440 </text:p>
          </table:table-cell>
          <table:table-cell table:style-name="ce35" office:value-type="float" office:value="411.7" calcext:value-type="float">
            <text:p><text:s text:c="2"/>412 </text:p>
          </table:table-cell>
          <table:table-cell table:style-name="ce35" office:value-type="float" office:value="39.8896783019284" calcext:value-type="float">
            <text:p><text:s text:c="2"/>40 </text:p>
          </table:table-cell>
          <table:table-cell table:style-name="ce35" office:value-type="float" office:value="13173.767306291" calcext:value-type="float">
            <text:p><text:s/>13 174 </text:p>
          </table:table-cell>
          <table:table-cell table:style-name="ce35" office:value-type="float" office:value="5423.64" calcext:value-type="float">
            <text:p><text:s/>5 424 </text:p>
          </table:table-cell>
          <table:table-cell table:style-name="ce45"/>
          <table:table-cell table:style-name="ce35" office:value-type="float" office:value="8.402" calcext:value-type="float">
            <text:p><text:s text:c="2"/>8 </text:p>
          </table:table-cell>
          <table:table-cell table:style-name="ce35" office:value-type="float" office:value="4.617" calcext:value-type="float">
            <text:p><text:s text:c="2"/>5 </text:p>
          </table:table-cell>
          <table:table-cell table:style-name="ce35" office:value-type="float" office:value="22.11" calcext:value-type="float">
            <text:p><text:s text:c="2"/>22 </text:p>
          </table:table-cell>
          <table:table-cell table:style-name="ce35" office:value-type="float" office:value="12.15" calcext:value-type="float">
            <text:p><text:s text:c="2"/>12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7600" calcext:value-type="float">
            <text:p><text:s/>7 600 </text:p>
          </table:table-cell>
          <table:table-cell table:style-name="ce71" office:value-type="float" office:value="92.34" calcext:value-type="float">
            <text:p><text:s text:c="2"/>92 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70.865" calcext:value-type="float">
            <text:p><text:s text:c="2"/>71 </text:p>
          </table:table-cell>
          <table:table-cell table:style-name="ce35" office:value-type="float" office:value="64.47" calcext:value-type="float">
            <text:p><text:s text:c="2"/>64 </text:p>
          </table:table-cell>
          <table:table-cell table:style-name="ce35" office:value-type="float" office:value="249.71" calcext:value-type="float">
            <text:p><text:s text:c="2"/>250 </text:p>
          </table:table-cell>
          <table:table-cell table:style-name="ce35" office:value-type="float" office:value="224.36" calcext:value-type="float">
            <text:p><text:s text:c="2"/>224 </text:p>
          </table:table-cell>
          <table:table-cell table:style-name="ce35" office:value-type="float" office:value="24.707615945401" calcext:value-type="float">
            <text:p><text:s text:c="2"/>25 </text:p>
          </table:table-cell>
          <table:table-cell table:style-name="ce35" office:value-type="float" office:value="7099.75040114102" calcext:value-type="float">
            <text:p><text:s/>7 100 </text:p>
          </table:table-cell>
          <table:table-cell table:style-name="ce35" office:value-type="float" office:value="1592.9" calcext:value-type="float">
            <text:p><text:s/>1 593 </text:p>
          </table:table-cell>
          <table:table-cell table:style-name="ce45"/>
          <table:table-cell table:style-name="ce35" office:value-type="float" office:value="84.049" calcext:value-type="float">
            <text:p><text:s text:c="2"/>84 </text:p>
          </table:table-cell>
          <table:table-cell table:style-name="ce35" office:value-type="float" office:value="67.196" calcext:value-type="float">
            <text:p><text:s text:c="2"/>67 </text:p>
          </table:table-cell>
          <table:table-cell table:style-name="ce35" office:value-type="float" office:value="284.02" calcext:value-type="float">
            <text:p><text:s text:c="2"/>284 </text:p>
          </table:table-cell>
          <table:table-cell table:style-name="ce35" office:value-type="float" office:value="230.36" calcext:value-type="float">
            <text:p><text:s text:c="2"/>230 </text:p>
          </table:table-cell>
          <table:table-cell table:style-name="ce35" office:value-type="float" office:value="32.5257455800941" calcext:value-type="float">
            <text:p><text:s text:c="2"/>33 </text:p>
          </table:table-cell>
          <table:table-cell table:style-name="ce35" office:value-type="float" office:value="9487.75829137003" calcext:value-type="float">
            <text:p><text:s/>9 488 </text:p>
          </table:table-cell>
          <table:table-cell table:style-name="ce71" office:value-type="float" office:value="2185.6" calcext:value-type="float">
            <text:p><text:s/>2 186 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9.633" calcext:value-type="float">
            <text:p><text:s text:c="2"/>60 </text:p>
          </table:table-cell>
          <table:table-cell table:style-name="ce35" office:value-type="float" office:value="57.538" calcext:value-type="float">
            <text:p><text:s text:c="2"/>58 </text:p>
          </table:table-cell>
          <table:table-cell table:style-name="ce35" office:value-type="float" office:value="138.53" calcext:value-type="float">
            <text:p><text:s text:c="2"/>139 </text:p>
          </table:table-cell>
          <table:table-cell table:style-name="ce35" office:value-type="float" office:value="134.07" calcext:value-type="float">
            <text:p><text:s text:c="2"/>134 </text:p>
          </table:table-cell>
          <table:table-cell table:style-name="ce35" office:value-type="float" office:value="23.6262296221627" calcext:value-type="float">
            <text:p><text:s text:c="2"/>24 </text:p>
          </table:table-cell>
          <table:table-cell table:style-name="ce35" office:value-type="float" office:value="10139.5241291862" calcext:value-type="float">
            <text:p><text:s/>10 140 </text:p>
          </table:table-cell>
          <table:table-cell table:style-name="ce35" office:value-type="float" office:value="1359.406" calcext:value-type="float">
            <text:p><text:s/>1 359 </text:p>
          </table:table-cell>
          <table:table-cell table:style-name="ce45"/>
          <table:table-cell table:style-name="ce35" office:value-type="float" office:value="117.182" calcext:value-type="float">
            <text:p><text:s text:c="2"/>117 </text:p>
          </table:table-cell>
          <table:table-cell table:style-name="ce35" office:value-type="float" office:value="103.212" calcext:value-type="float">
            <text:p><text:s text:c="2"/>103 </text:p>
          </table:table-cell>
          <table:table-cell table:style-name="ce35" office:value-type="float" office:value="400.29" calcext:value-type="float">
            <text:p><text:s text:c="2"/>400 </text:p>
          </table:table-cell>
          <table:table-cell table:style-name="ce35" office:value-type="float" office:value="355.04" calcext:value-type="float">
            <text:p><text:s text:c="2"/>355 </text:p>
          </table:table-cell>
          <table:table-cell table:style-name="ce35" office:value-type="float" office:value="34.2393035693524" calcext:value-type="float">
            <text:p><text:s text:c="2"/>34 </text:p>
          </table:table-cell>
          <table:table-cell table:style-name="ce35" office:value-type="float" office:value="9953.54607931501" calcext:value-type="float">
            <text:p><text:s/>9 954 </text:p>
          </table:table-cell>
          <table:table-cell table:style-name="ce71" office:value-type="float" office:value="3533.907" calcext:value-type="float">
            <text:p><text:s/>3 534 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545.947" calcext:value-type="float">
            <text:p><text:s text:c="2"/>546 </text:p>
          </table:table-cell>
          <table:table-cell table:style-name="ce35" office:value-type="float" office:value="531.081" calcext:value-type="float">
            <text:p><text:s text:c="2"/>531 </text:p>
          </table:table-cell>
          <table:table-cell table:style-name="ce35" office:value-type="float" office:value="1375.18" calcext:value-type="float">
            <text:p><text:s/>1 375 </text:p>
          </table:table-cell>
          <table:table-cell table:style-name="ce35" office:value-type="float" office:value="1337.9" calcext:value-type="float">
            <text:p><text:s/>1 338 </text:p>
          </table:table-cell>
          <table:table-cell table:style-name="ce35" office:value-type="float" office:value="29.0109512484913" calcext:value-type="float">
            <text:p><text:s text:c="2"/>29 </text:p>
          </table:table-cell>
          <table:table-cell table:style-name="ce35" office:value-type="float" office:value="11515.9316839824" calcext:value-type="float">
            <text:p><text:s/>11 516 </text:p>
          </table:table-cell>
          <table:table-cell table:style-name="ce35" office:value-type="float" office:value="15407.165" calcext:value-type="float">
            <text:p><text:s/>15 407 </text:p>
          </table:table-cell>
          <table:table-cell table:style-name="ce45"/>
          <table:table-cell table:style-name="ce35" office:value-type="float" office:value="453.004" calcext:value-type="float">
            <text:p><text:s text:c="2"/>453 </text:p>
          </table:table-cell>
          <table:table-cell table:style-name="ce35" office:value-type="float" office:value="444.545" calcext:value-type="float">
            <text:p><text:s text:c="2"/>445 </text:p>
          </table:table-cell>
          <table:table-cell table:style-name="ce35" office:value-type="float" office:value="1397.42" calcext:value-type="float">
            <text:p><text:s/>1 397 </text:p>
          </table:table-cell>
          <table:table-cell table:style-name="ce35" office:value-type="float" office:value="1372.13" calcext:value-type="float">
            <text:p><text:s/>1 372 </text:p>
          </table:table-cell>
          <table:table-cell table:style-name="ce35" office:value-type="float" office:value="42.349712627518" calcext:value-type="float">
            <text:p><text:s text:c="2"/>42 </text:p>
          </table:table-cell>
          <table:table-cell table:style-name="ce35" office:value-type="float" office:value="13720.5315822845" calcext:value-type="float">
            <text:p><text:s/>13 721 </text:p>
          </table:table-cell>
          <table:table-cell table:style-name="ce71" office:value-type="float" office:value="18826.353" calcext:value-type="float">
            <text:p><text:s/>18 826 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0.129" calcext:value-type="float">
            <text:p><text:s text:c="2"/>10 </text:p>
          </table:table-cell>
          <table:table-cell table:style-name="ce35" office:value-type="float" office:value="6.891" calcext:value-type="float">
            <text:p><text:s text:c="2"/>7 </text:p>
          </table:table-cell>
          <table:table-cell table:style-name="ce35" office:value-type="float" office:value="21.61" calcext:value-type="float">
            <text:p><text:s text:c="2"/>22 </text:p>
          </table:table-cell>
          <table:table-cell table:style-name="ce35" office:value-type="float" office:value="14.4" calcext:value-type="float">
            <text:p><text:s text:c="2"/>14 </text:p>
          </table:table-cell>
          <table:table-cell table:style-name="ce35" office:value-type="float" office:value="14.3141779132201" calcext:value-type="float">
            <text:p><text:s text:c="2"/>14 </text:p>
          </table:table-cell>
          <table:table-cell table:style-name="ce35" office:value-type="float" office:value="6849.93055555556" calcext:value-type="float">
            <text:p><text:s/>6 850 </text:p>
          </table:table-cell>
          <table:table-cell table:style-name="ce35" office:value-type="float" office:value="98.639" calcext:value-type="float">
            <text:p><text:s text:c="2"/>99 </text:p>
          </table:table-cell>
          <table:table-cell table:style-name="ce45"/>
          <table:table-cell table:style-name="ce35" office:value-type="float" office:value="1.666" calcext:value-type="float">
            <text:p><text:s text:c="2"/>2 </text:p>
          </table:table-cell>
          <table:table-cell table:style-name="ce35" office:value-type="float" office:value="0.626" calcext:value-type="float">
            <text:p><text:s text:c="2"/>1 </text:p>
          </table:table-cell>
          <table:table-cell table:style-name="ce35" office:value-type="float" office:value="3.52" calcext:value-type="float">
            <text:p><text:s text:c="2"/>4 </text:p>
          </table:table-cell>
          <table:table-cell table:style-name="ce35" office:value-type="float" office:value="1.75" calcext:value-type="float">
            <text:p><text:s text:c="2"/>2 </text:p>
          </table:table-cell>
          <table:table-cell table:style-name="ce35" office:value-type="float" office:value="19.3290734824281" calcext:value-type="float">
            <text:p><text:s text:c="2"/>19 </text:p>
          </table:table-cell>
          <table:table-cell table:style-name="ce35" office:value-type="float" office:value="6914.28571428571" calcext:value-type="float">
            <text:p><text:s/>6 914 </text:p>
          </table:table-cell>
          <table:table-cell table:style-name="ce71" office:value-type="float" office:value="12.1" calcext:value-type="float">
            <text:p><text:s text:c="2"/>12 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101.871" calcext:value-type="float">
            <text:p><text:s text:c="2"/>102 </text:p>
          </table:table-cell>
          <table:table-cell table:style-name="ce35" office:value-type="float" office:value="101.673" calcext:value-type="float">
            <text:p><text:s text:c="2"/>102 </text:p>
          </table:table-cell>
          <table:table-cell table:style-name="ce35" office:value-type="float" office:value="273.65" calcext:value-type="float">
            <text:p><text:s text:c="2"/>274 </text:p>
          </table:table-cell>
          <table:table-cell table:style-name="ce35" office:value-type="float" office:value="267.15" calcext:value-type="float">
            <text:p><text:s text:c="2"/>267 </text:p>
          </table:table-cell>
          <table:table-cell table:style-name="ce35" office:value-type="float" office:value="23.9727164537291" calcext:value-type="float">
            <text:p><text:s text:c="2"/>24 </text:p>
          </table:table-cell>
          <table:table-cell table:style-name="ce35" office:value-type="float" office:value="9123.63091895939" calcext:value-type="float">
            <text:p><text:s/>9 124 </text:p>
          </table:table-cell>
          <table:table-cell table:style-name="ce35" office:value-type="float" office:value="2437.378" calcext:value-type="float">
            <text:p><text:s/>2 437 </text:p>
          </table:table-cell>
          <table:table-cell table:style-name="ce45"/>
          <table:table-cell table:style-name="ce35" office:value-type="float" office:value="50.545" calcext:value-type="float">
            <text:p><text:s text:c="2"/>51 </text:p>
          </table:table-cell>
          <table:table-cell table:style-name="ce35" office:value-type="float" office:value="41.471" calcext:value-type="float">
            <text:p><text:s text:c="2"/>41 </text:p>
          </table:table-cell>
          <table:table-cell table:style-name="ce35" office:value-type="float" office:value="132.63" calcext:value-type="float">
            <text:p><text:s text:c="2"/>133 </text:p>
          </table:table-cell>
          <table:table-cell table:style-name="ce35" office:value-type="float" office:value="110.43" calcext:value-type="float">
            <text:p><text:s text:c="2"/>110 </text:p>
          </table:table-cell>
          <table:table-cell table:style-name="ce35" office:value-type="float" office:value="30.9084661570736" calcext:value-type="float">
            <text:p><text:s text:c="2"/>31 </text:p>
          </table:table-cell>
          <table:table-cell table:style-name="ce35" office:value-type="float" office:value="11607.3983518971" calcext:value-type="float">
            <text:p><text:s/>11 607 </text:p>
          </table:table-cell>
          <table:table-cell table:style-name="ce71" office:value-type="float" office:value="1281.805" calcext:value-type="float">
            <text:p><text:s/>1 282 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3.115" calcext:value-type="float">
            <text:p><text:s text:c="2"/>3 </text:p>
          </table:table-cell>
          <table:table-cell table:style-name="ce35" office:value-type="float" office:value="2.21" calcext:value-type="float">
            <text:p><text:s text:c="2"/>2 </text:p>
          </table:table-cell>
          <table:table-cell table:style-name="ce35" office:value-type="float" office:value="7.36" calcext:value-type="float">
            <text:p><text:s text:c="2"/>7 </text:p>
          </table:table-cell>
          <table:table-cell table:style-name="ce35" office:value-type="float" office:value="5.28" calcext:value-type="float">
            <text:p><text:s text:c="2"/>5 </text:p>
          </table:table-cell>
          <table:table-cell table:style-name="ce35" office:value-type="float" office:value="8.7289592760181" calcext:value-type="float">
            <text:p><text:s text:c="2"/>9 </text:p>
          </table:table-cell>
          <table:table-cell table:style-name="ce35" office:value-type="float" office:value="3653.59848484848" calcext:value-type="float">
            <text:p><text:s/>3 654 </text:p>
          </table:table-cell>
          <table:table-cell table:style-name="ce35" office:value-type="float" office:value="19.291" calcext:value-type="float">
            <text:p><text:s text:c="2"/>19 </text:p>
          </table:table-cell>
          <table:table-cell table:style-name="ce45"/>
          <table:table-cell table:number-columns-repeated="2" table:style-name="ce35" office:value-type="float" office:value="0.28" calcext:value-type="float">
            <text:p><text:s text:c="2"/>0 </text:p>
          </table:table-cell>
          <table:table-cell table:number-columns-repeated="2" table:style-name="ce35" office:value-type="float" office:value="0.7" calcext:value-type="float">
            <text:p><text:s text:c="2"/>1 </text:p>
          </table:table-cell>
          <table:table-cell table:style-name="ce35" office:value-type="float" office:value="15" calcext:value-type="float">
            <text:p><text:s text:c="2"/>15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71" office:value-type="float" office:value="4.2" calcext:value-type="float">
            <text:p><text:s text:c="2"/>4 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2.97" calcext:value-type="float">
            <text:p><text:s text:c="2"/>13 </text:p>
          </table:table-cell>
          <table:table-cell table:style-name="ce35" office:value-type="float" office:value="10.05" calcext:value-type="float">
            <text:p><text:s text:c="2"/>10 </text:p>
          </table:table-cell>
          <table:table-cell table:style-name="ce35" office:value-type="float" office:value="31.2" calcext:value-type="float">
            <text:p><text:s text:c="2"/>31 </text:p>
          </table:table-cell>
          <table:table-cell table:style-name="ce35" office:value-type="float" office:value="24.9" calcext:value-type="float">
            <text:p><text:s text:c="2"/>25 </text:p>
          </table:table-cell>
          <table:table-cell table:style-name="ce35" office:value-type="float" office:value="21.0398009950249" calcext:value-type="float">
            <text:p><text:s text:c="2"/>21 </text:p>
          </table:table-cell>
          <table:table-cell table:style-name="ce35" office:value-type="float" office:value="8491.96787148594" calcext:value-type="float">
            <text:p><text:s/>8 492 </text:p>
          </table:table-cell>
          <table:table-cell table:style-name="ce35" office:value-type="float" office:value="211.45" calcext:value-type="float">
            <text:p><text:s text:c="2"/>211 </text:p>
          </table:table-cell>
          <table:table-cell table:style-name="ce45"/>
          <table:table-cell table:style-name="ce35" office:value-type="float" office:value="164.72" calcext:value-type="float">
            <text:p><text:s text:c="2"/>165 </text:p>
          </table:table-cell>
          <table:table-cell table:style-name="ce35" office:value-type="float" office:value="143.42" calcext:value-type="float">
            <text:p><text:s text:c="2"/>143 </text:p>
          </table:table-cell>
          <table:table-cell table:style-name="ce35" office:value-type="float" office:value="700" calcext:value-type="float">
            <text:p><text:s text:c="2"/>700 </text:p>
          </table:table-cell>
          <table:table-cell table:style-name="ce35" office:value-type="float" office:value="632" calcext:value-type="float">
            <text:p><text:s text:c="2"/>632 </text:p>
          </table:table-cell>
          <table:table-cell table:style-name="ce35" office:value-type="float" office:value="42.7187282108493" calcext:value-type="float">
            <text:p><text:s text:c="2"/>43 </text:p>
          </table:table-cell>
          <table:table-cell table:style-name="ce35" office:value-type="float" office:value="9694.17721518987" calcext:value-type="float">
            <text:p><text:s/>9 694 </text:p>
          </table:table-cell>
          <table:table-cell table:style-name="ce71" office:value-type="float" office:value="6126.72" calcext:value-type="float">
            <text:p><text:s/>6 127 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2.908" calcext:value-type="float">
            <text:p><text:s text:c="2"/>3 </text:p>
          </table:table-cell>
          <table:table-cell table:style-name="ce35" office:value-type="float" office:value="0.6" calcext:value-type="float">
            <text:p><text:s text:c="2"/>1 </text:p>
          </table:table-cell>
          <table:table-cell table:style-name="ce35" office:value-type="float" office:value="6.08" calcext:value-type="float">
            <text:p><text:s text:c="2"/>6 </text:p>
          </table:table-cell>
          <table:table-cell table:style-name="ce35" office:value-type="float" office:value="1.55" calcext:value-type="float">
            <text:p><text:s text:c="2"/>2 </text:p>
          </table:table-cell>
          <table:table-cell table:style-name="ce35" office:value-type="float" office:value="16.1916666666667" calcext:value-type="float">
            <text:p><text:s text:c="2"/>16 </text:p>
          </table:table-cell>
          <table:table-cell table:style-name="ce35" office:value-type="float" office:value="6267.74193548387" calcext:value-type="float">
            <text:p><text:s/>6 268 </text:p>
          </table:table-cell>
          <table:table-cell table:style-name="ce35" office:value-type="float" office:value="9.715" calcext:value-type="float">
            <text:p><text:s text:c="2"/>10 </text:p>
          </table:table-cell>
          <table:table-cell table:style-name="ce45"/>
          <table:table-cell table:number-columns-repeated="2" table:style-name="ce35" office:value-type="float" office:value="4.314" calcext:value-type="float">
            <text:p><text:s text:c="2"/>4 </text:p>
          </table:table-cell>
          <table:table-cell table:number-columns-repeated="2" table:style-name="ce35" office:value-type="float" office:value="13.5" calcext:value-type="float">
            <text:p><text:s text:c="2"/>14 </text:p>
          </table:table-cell>
          <table:table-cell table:style-name="ce35" office:value-type="float" office:value="26.5350023180343" calcext:value-type="float">
            <text:p><text:s text:c="2"/>27 </text:p>
          </table:table-cell>
          <table:table-cell table:style-name="ce35" office:value-type="float" office:value="8479.40740740741" calcext:value-type="float">
            <text:p><text:s/>8 479 </text:p>
          </table:table-cell>
          <table:table-cell table:style-name="ce71" office:value-type="float" office:value="114.472" calcext:value-type="float">
            <text:p><text:s text:c="2"/>114 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4.6" calcext:value-type="float">
            <text:p><text:s text:c="2"/>5 </text:p>
          </table:table-cell>
          <table:table-cell table:number-columns-repeated="2" table:style-name="ce35" office:value-type="float" office:value="11" calcext:value-type="float">
            <text:p><text:s text:c="2"/>11 </text:p>
          </table:table-cell>
          <table:table-cell table:style-name="ce35" office:value-type="float" office:value="24.0869565217391" calcext:value-type="float">
            <text:p><text:s text:c="2"/>24 </text:p>
          </table:table-cell>
          <table:table-cell table:style-name="ce35" office:value-type="float" office:value="10072.7272727273" calcext:value-type="float">
            <text:p><text:s/>10 073 </text:p>
          </table:table-cell>
          <table:table-cell table:style-name="ce35" office:value-type="float" office:value="110.8" calcext:value-type="float">
            <text:p><text:s text:c="2"/>111 </text:p>
          </table:table-cell>
          <table:table-cell table:style-name="ce45"/>
          <table:table-cell table:style-name="ce35" office:value-type="float" office:value="11.8" calcext:value-type="float">
            <text:p><text:s text:c="2"/>12 </text:p>
          </table:table-cell>
          <table:table-cell table:style-name="ce35" office:value-type="float" office:value="11.4" calcext:value-type="float">
            <text:p><text:s text:c="2"/>11 </text:p>
          </table:table-cell>
          <table:table-cell table:style-name="ce35" office:value-type="float" office:value="38" calcext:value-type="float">
            <text:p><text:s text:c="2"/>38 </text:p>
          </table:table-cell>
          <table:table-cell table:style-name="ce35" office:value-type="float" office:value="37" calcext:value-type="float">
            <text:p><text:s text:c="2"/>37 </text:p>
          </table:table-cell>
          <table:table-cell table:style-name="ce35" office:value-type="float" office:value="24.6842105263158" calcext:value-type="float">
            <text:p><text:s text:c="2"/>25 </text:p>
          </table:table-cell>
          <table:table-cell table:style-name="ce35" office:value-type="float" office:value="7605.4054054054" calcext:value-type="float">
            <text:p><text:s/>7 605 </text:p>
          </table:table-cell>
          <table:table-cell table:style-name="ce71" office:value-type="float" office:value="281.4" calcext:value-type="float">
            <text:p><text:s text:c="2"/>281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3.85" calcext:value-type="float">
            <text:p><text:s text:c="2"/>4 </text:p>
          </table:table-cell>
          <table:table-cell table:style-name="ce35" office:value-type="float" office:value="2.625" calcext:value-type="float">
            <text:p><text:s text:c="2"/>3 </text:p>
          </table:table-cell>
          <table:table-cell table:style-name="ce35" office:value-type="float" office:value="11" calcext:value-type="float">
            <text:p><text:s text:c="2"/>11 </text:p>
          </table:table-cell>
          <table:table-cell table:style-name="ce35" office:value-type="float" office:value="7.5" calcext:value-type="float">
            <text:p><text:s text:c="2"/>8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7000" calcext:value-type="float">
            <text:p><text:s/>7 000 </text:p>
          </table:table-cell>
          <table:table-cell table:style-name="ce35" office:value-type="float" office:value="52.5" calcext:value-type="float">
            <text:p><text:s text:c="2"/>53 </text:p>
          </table:table-cell>
          <table:table-cell table:style-name="ce45"/>
          <table:table-cell table:number-columns-repeated="2" table:style-name="ce35" office:value-type="float" office:value="13.52" calcext:value-type="float">
            <text:p><text:s text:c="2"/>14 </text:p>
          </table:table-cell>
          <table:table-cell table:number-columns-repeated="2" table:style-name="ce35" office:value-type="float" office:value="41" calcext:value-type="float">
            <text:p><text:s text:c="2"/>41 </text:p>
          </table:table-cell>
          <table:table-cell table:style-name="ce35" office:value-type="float" office:value="25.7337278106509" calcext:value-type="float">
            <text:p><text:s text:c="2"/>26 </text:p>
          </table:table-cell>
          <table:table-cell table:style-name="ce35" office:value-type="float" office:value="8485.85365853659" calcext:value-type="float">
            <text:p><text:s/>8 486 </text:p>
          </table:table-cell>
          <table:table-cell table:style-name="ce71" office:value-type="float" office:value="347.92" calcext:value-type="float">
            <text:p><text:s text:c="2"/>348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3.828" calcext:value-type="float">
            <text:p><text:s text:c="2"/>24 </text:p>
          </table:table-cell>
          <table:table-cell table:style-name="ce35" office:value-type="float" office:value="20.235" calcext:value-type="float">
            <text:p><text:s text:c="2"/>20 </text:p>
          </table:table-cell>
          <table:table-cell table:style-name="ce35" office:value-type="float" office:value="65.14" calcext:value-type="float">
            <text:p><text:s text:c="2"/>65 </text:p>
          </table:table-cell>
          <table:table-cell table:style-name="ce35" office:value-type="float" office:value="56.6" calcext:value-type="float">
            <text:p><text:s text:c="2"/>57 </text:p>
          </table:table-cell>
          <table:table-cell table:style-name="ce35" office:value-type="float" office:value="29.7440079070917" calcext:value-type="float">
            <text:p><text:s text:c="2"/>30 </text:p>
          </table:table-cell>
          <table:table-cell table:style-name="ce35" office:value-type="float" office:value="10633.7455830389" calcext:value-type="float">
            <text:p><text:s/>10 634 </text:p>
          </table:table-cell>
          <table:table-cell table:style-name="ce35" office:value-type="float" office:value="601.87" calcext:value-type="float">
            <text:p><text:s text:c="2"/>602 </text:p>
          </table:table-cell>
          <table:table-cell table:style-name="ce45"/>
          <table:table-cell table:style-name="ce35" office:value-type="float" office:value="44.583" calcext:value-type="float">
            <text:p><text:s text:c="2"/>45 </text:p>
          </table:table-cell>
          <table:table-cell table:style-name="ce35" office:value-type="float" office:value="34.225" calcext:value-type="float">
            <text:p><text:s text:c="2"/>34 </text:p>
          </table:table-cell>
          <table:table-cell table:style-name="ce35" office:value-type="float" office:value="135.93" calcext:value-type="float">
            <text:p><text:s text:c="2"/>136 </text:p>
          </table:table-cell>
          <table:table-cell table:style-name="ce35" office:value-type="float" office:value="103.41" calcext:value-type="float">
            <text:p><text:s text:c="2"/>103 </text:p>
          </table:table-cell>
          <table:table-cell table:style-name="ce35" office:value-type="float" office:value="32.6734842951059" calcext:value-type="float">
            <text:p><text:s text:c="2"/>33 </text:p>
          </table:table-cell>
          <table:table-cell table:style-name="ce35" office:value-type="float" office:value="10813.7510879025" calcext:value-type="float">
            <text:p><text:s/>10 814 </text:p>
          </table:table-cell>
          <table:table-cell table:style-name="ce71" office:value-type="float" office:value="1118.25" calcext:value-type="float">
            <text:p><text:s/>1 118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6.104" calcext:value-type="float">
            <text:p><text:s text:c="2"/>46 </text:p>
          </table:table-cell>
          <table:table-cell table:style-name="ce35" office:value-type="float" office:value="45.194" calcext:value-type="float">
            <text:p><text:s text:c="2"/>45 </text:p>
          </table:table-cell>
          <table:table-cell table:style-name="ce35" office:value-type="float" office:value="118.25" calcext:value-type="float">
            <text:p><text:s text:c="2"/>118 </text:p>
          </table:table-cell>
          <table:table-cell table:style-name="ce35" office:value-type="float" office:value="115.95" calcext:value-type="float">
            <text:p><text:s text:c="2"/>116 </text:p>
          </table:table-cell>
          <table:table-cell table:style-name="ce35" office:value-type="float" office:value="22.6420763818206" calcext:value-type="float">
            <text:p><text:s text:c="2"/>23 </text:p>
          </table:table-cell>
          <table:table-cell table:style-name="ce35" office:value-type="float" office:value="8825.23501509271" calcext:value-type="float">
            <text:p><text:s/>8 825 </text:p>
          </table:table-cell>
          <table:table-cell table:style-name="ce35" office:value-type="float" office:value="1023.286" calcext:value-type="float">
            <text:p><text:s/>1 023 </text:p>
          </table:table-cell>
          <table:table-cell table:style-name="ce45"/>
          <table:table-cell table:style-name="ce35" office:value-type="float" office:value="12.081" calcext:value-type="float">
            <text:p><text:s text:c="2"/>12 </text:p>
          </table:table-cell>
          <table:table-cell table:style-name="ce35" office:value-type="float" office:value="11.153" calcext:value-type="float">
            <text:p><text:s text:c="2"/>11 </text:p>
          </table:table-cell>
          <table:table-cell table:style-name="ce35" office:value-type="float" office:value="36.8" calcext:value-type="float">
            <text:p><text:s text:c="2"/>37 </text:p>
          </table:table-cell>
          <table:table-cell table:style-name="ce35" office:value-type="float" office:value="33.5" calcext:value-type="float">
            <text:p><text:s text:c="2"/>34 </text:p>
          </table:table-cell>
          <table:table-cell table:style-name="ce35" office:value-type="float" office:value="18.347171164709" calcext:value-type="float">
            <text:p><text:s text:c="2"/>18 </text:p>
          </table:table-cell>
          <table:table-cell table:style-name="ce35" office:value-type="float" office:value="6108.23880597015" calcext:value-type="float">
            <text:p><text:s/>6 108 </text:p>
          </table:table-cell>
          <table:table-cell table:style-name="ce71" office:value-type="float" office:value="204.626" calcext:value-type="float">
            <text:p><text:s text:c="2"/>205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5"/>
          <table:table-cell table:style-name="ce35" table:number-columns-repeated="6"/>
          <table:table-cell table:style-name="ce71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style-name="ce35" office:value-type="float" office:value="0.16" calcext:value-type="float">
            <text:p><text:s text:c="2"/>0 </text:p>
          </table:table-cell>
          <table:table-cell table:style-name="ce35" office:value-type="float" office:value="0.096" calcext:value-type="float">
            <text:p><text:s text:c="2"/>0 </text:p>
          </table:table-cell>
          <table:table-cell table:style-name="ce35" office:value-type="float" office:value="0.5" calcext:value-type="float">
            <text:p><text:s text:c="2"/>1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6400" calcext:value-type="float">
            <text:p><text:s/>6 400 </text:p>
          </table:table-cell>
          <table:table-cell table:style-name="ce71" office:value-type="float" office:value="1.92" calcext:value-type="float">
            <text:p><text:s text:c="2"/>2 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5" office:value-type="float" office:value="0.25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3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1.1" calcext:value-type="float">
            <text:p><text:s text:c="2"/>1 </text:p>
          </table:table-cell>
          <table:table-cell table:number-columns-repeated="2" table:style-name="ce35" office:value-type="float" office:value="2.75" calcext:value-type="float">
            <text:p><text:s text:c="2"/>3 </text:p>
          </table:table-cell>
          <table:table-cell table:style-name="ce35" office:value-type="float" office:value="30" calcext:value-type="float">
            <text:p><text:s text:c="2"/>30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33" calcext:value-type="float">
            <text:p><text:s text:c="2"/>33 </text:p>
          </table:table-cell>
          <table:table-cell table:style-name="ce45"/>
          <table:table-cell table:number-columns-repeated="2" table:style-name="ce35" office:value-type="float" office:value="0.36" calcext:value-type="float">
            <text:p><text:s text:c="2"/>0 </text:p>
          </table:table-cell>
          <table:table-cell table:number-columns-repeated="2" table:style-name="ce35" office:value-type="float" office:value="1.2" calcext:value-type="float">
            <text:p><text:s text:c="2"/>1 </text:p>
          </table:table-cell>
          <table:table-cell table:style-name="ce35" office:value-type="float" office:value="60" calcext:value-type="float">
            <text:p><text:s text:c="2"/>60 </text:p>
          </table:table-cell>
          <table:table-cell table:style-name="ce35" office:value-type="float" office:value="18000" calcext:value-type="float">
            <text:p><text:s/>18 000 </text:p>
          </table:table-cell>
          <table:table-cell table:style-name="ce71" office:value-type="float" office:value="21.6" calcext:value-type="float">
            <text:p><text:s text:c="2"/>22 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7" table:number-columns-repeated="7"/>
          <table:table-cell table:style-name="ce54"/>
          <table:table-cell table:style-name="ce37" table:number-columns-repeated="6"/>
          <table:table-cell table:style-name="ce9"/>
          <table:table-cell table:style-name="ce81"/>
          <table:table-cell table:style-name="ce23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8" table:number-columns-repeated="7"/>
          <table:table-cell table:style-name="ce57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7" table:number-columns-repeated="7"/>
          <table:table-cell table:style-name="ce23" table:number-columns-repeated="1007"/>
        </table:table-row>
        <table:table-row table:style-name="ro14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1</meta:creation-date>
    <dc:creator>Jesse</dc:creator>
    <dc:date>2003-06-25T16:13:21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