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23.1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38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32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2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2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21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21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32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321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21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321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321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一般_5f_321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32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2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2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21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21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321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21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21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321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21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32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2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21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21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21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321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321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321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2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一般_5f_32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3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8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5" table:visibility="collapse" table:default-cell-style-name="ce19"/>
        <table:table-column table:style-name="co1" table:default-cell-style-name="ce19"/>
        <table:table-column table:style-name="co6" table:default-cell-style-name="ce89"/>
        <table:table-column table:style-name="co7" table:number-columns-repeated="239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38     91<text:span text:style-name="T1">年農業統計年報</text:span></text:p>
          </table:table-cell>
          <table:table-cell table:number-columns-repeated="13"/>
          <table:table-cell table:style-name="ce58" table:number-columns-repeated="2"/>
          <table:table-cell table:style-name="ce98" office:value-type="string" calcext:value-type="string">
            <text:p>AG. <text:s/>STATISTICS YEARBOOK 2002 <text:s text:c="4"/>139 <text:s text:c="2"/></text:p>
          </table:table-cell>
          <table:table-cell table:style-name="ce59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豬</text:span></text:p>
          </table:table-cell>
          <table:covered-table-cell table:number-columns-repeated="7" table:style-name="ce20"/>
          <table:table-cell table:style-name="ce57"/>
          <table:table-cell table:style-name="ce2" office:value-type="string" calcext:value-type="string" table:number-columns-spanned="8" table:number-rows-spanned="1">
            <text:p>2. <text:s/>Hogs</text:p>
          </table:table-cell>
          <table:covered-table-cell table:number-columns-repeated="7" table:style-name="ce20"/>
          <table:table-cell table:style-name="ce107"/>
          <table:table-cell table:style-name="ce57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(1)  <text:span text:style-name="T3">年底頭數、生產及死亡頭數、屠宰頭數與重量</text:span></text:p>
          </table:table-cell>
          <table:covered-table-cell table:number-columns-repeated="7" table:style-name="ce21"/>
          <table:table-cell table:style-name="ce58"/>
          <table:table-cell table:style-name="ce3" office:value-type="string" calcext:value-type="string" table:number-columns-spanned="8" table:number-rows-spanned="1">
            <text:p>(1) <text:s/>Head on Farms at the Year End, Head Born, Died and Slaughtered</text:p>
          </table:table-cell>
          <table:covered-table-cell table:number-columns-repeated="6" table:style-name="ce21"/>
          <table:covered-table-cell table:style-name="ce99"/>
          <table:table-cell table:style-name="ce59"/>
          <table:table-cell table:style-name="ce58" table:number-columns-repeated="1006"/>
        </table:table-row>
        <table:table-row table:style-name="ro1">
          <table:table-cell table:style-name="ce4" table:number-columns-repeated="8"/>
          <table:table-cell table:style-name="ce59"/>
          <table:table-cell table:style-name="ce4" table:number-columns-repeated="8"/>
          <table:table-cell table:style-name="ce59"/>
          <table:table-cell table:style-name="ce58" table:number-columns-repeated="1006"/>
        </table:table-row>
        <table:table-row table:style-name="ro4">
          <table:table-cell table:style-name="ce5"/>
          <table:table-cell table:style-name="ce22"/>
          <table:table-cell table:style-name="ce39" office:value-type="string" calcext:value-type="string" table:number-columns-spanned="6" table:number-rows-spanned="1">
            <text:p>年<text:span text:style-name="T4">     </text:span><text:span text:style-name="T5">底</text:span><text:span text:style-name="T6">     </text:span><text:span text:style-name="T5">頭</text:span><text:span text:style-name="T6">     </text:span><text:span text:style-name="T5">數</text:span></text:p>
          </table:table-cell>
          <table:covered-table-cell table:number-columns-repeated="5" table:style-name="ce40"/>
          <table:table-cell table:style-name="ce59"/>
          <table:table-cell table:style-name="ce22" office:value-type="string" calcext:value-type="string">
            <text:p><text:s/></text:p>
          </table:table-cell>
          <table:table-cell table:style-name="ce66" office:value-type="string" calcext:value-type="string" table:number-columns-spanned="2" table:number-rows-spanned="1">
            <text:p>生<text:span text:style-name="T4"> </text:span><text:span text:style-name="T5">產</text:span><text:span text:style-name="T6"> </text:span><text:span text:style-name="T5">及</text:span><text:span text:style-name="T6"> </text:span><text:span text:style-name="T5">死</text:span><text:span text:style-name="T6"> </text:span><text:span text:style-name="T5">亡</text:span><text:span text:style-name="T6"> </text:span><text:span text:style-name="T5">頭</text:span><text:span text:style-name="T6"> </text:span><text:span text:style-name="T5">數</text:span></text:p>
          </table:table-cell>
          <table:covered-table-cell table:style-name="ce25"/>
          <table:table-cell table:style-name="ce67" office:value-type="string" calcext:value-type="string" table:number-columns-spanned="4" table:number-rows-spanned="1">
            <text:p> <text:span text:style-name="T1">供</text:span><text:span text:style-name="T6">          </text:span><text:span text:style-name="T5">應</text:span><text:span text:style-name="T6">          </text:span><text:span text:style-name="T5">屠</text:span><text:span text:style-name="T6">          </text:span><text:span text:style-name="T5">宰</text:span></text:p>
          </table:table-cell>
          <table:covered-table-cell table:style-name="ce21"/>
          <table:covered-table-cell table:style-name="ce69"/>
          <table:covered-table-cell table:style-name="ce40"/>
          <table:table-cell table:style-name="ce59" table:number-columns-repeated="2"/>
          <table:table-cell table:style-name="ce58" table:number-columns-repeated="1006"/>
        </table:table-row>
        <table:table-row table:style-name="ro4">
          <table:table-cell table:style-name="ce6"/>
          <table:table-cell table:style-name="ce23" office:value-type="string" calcext:value-type="string">
            <text:p>養豬戶數</text:p>
          </table:table-cell>
          <table:table-cell table:style-name="ce40" office:value-type="string" calcext:value-type="string" table:number-columns-spanned="6" table:number-rows-spanned="1">
            <text:p><text:s text:c="4"/>Head on Farms, at the Year End. </text:p>
          </table:table-cell>
          <table:covered-table-cell table:number-columns-repeated="5" table:style-name="ce40"/>
          <table:table-cell table:style-name="ce59"/>
          <table:table-cell table:style-name="ce64"/>
          <table:table-cell table:style-name="ce47" office:value-type="string" calcext:value-type="string" table:number-columns-spanned="2" table:number-rows-spanned="1">
            <text:p>Head Born &amp; Died</text:p>
          </table:table-cell>
          <table:covered-table-cell table:style-name="ce47"/>
          <table:table-cell table:style-name="ce68"/>
          <table:table-cell table:style-name="ce54" office:value-type="string" calcext:value-type="string">
            <text:p>Supply for Slaughtered</text:p>
          </table:table-cell>
          <table:table-cell table:style-name="ce70"/>
          <table:table-cell table:style-name="ce59"/>
          <table:table-cell table:style-name="ce58"/>
          <table:table-cell table:style-name="ce59"/>
          <table:table-cell table:style-name="ce58" table:number-columns-repeated="1006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4"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 table:number-columns-spanned="2" table:number-rows-spanned="1">
            <text:p>種<text:span text:style-name="T4">             </text:span><text:span text:style-name="T5">豬</text:span></text:p>
          </table:table-cell>
          <table:covered-table-cell table:style-name="ce51"/>
          <table:table-cell table:style-name="ce52" office:value-type="string" calcext:value-type="string">
            <text:p>哺乳小豬</text:p>
          </table:table-cell>
          <table:table-cell table:style-name="ce53" office:value-type="string" calcext:value-type="string" table:number-columns-spanned="2" table:number-rows-spanned="1">
            <text:p>肉　　　　　豬</text:p>
          </table:table-cell>
          <table:covered-table-cell table:style-name="ce55"/>
          <table:table-cell table:style-name="ce59"/>
          <table:table-cell table:style-name="ce25" office:value-type="string" calcext:value-type="string">
            <text:p>Hogs</text:p>
          </table:table-cell>
          <table:table-cell table:style-name="ce22" table:number-columns-repeated="4"/>
          <table:table-cell table:style-name="ce5"/>
          <table:table-cell table:style-name="ce59"/>
          <table:table-cell table:style-name="ce100" office:value-type="string" calcext:value-type="string">
            <text:p>Year, District</text:p>
          </table:table-cell>
          <table:table-cell table:style-name="ce59"/>
          <table:table-cell table:style-name="ce58" table:number-columns-repeated="1006"/>
        </table:table-row>
        <table:table-row table:style-name="ro4">
          <table:table-cell table:style-name="ce5"/>
          <table:table-cell table:style-name="ce25" office:value-type="string" calcext:value-type="string">
            <text:p>Number of </text:p>
          </table:table-cell>
          <table:table-cell table:style-name="ce24"/>
          <table:table-cell table:style-name="ce47" office:value-type="string" calcext:value-type="string" table:number-columns-spanned="2" table:number-rows-spanned="1">
            <text:p>Breeding Hog</text:p>
          </table:table-cell>
          <table:covered-table-cell table:style-name="ce47"/>
          <table:table-cell table:style-name="ce24"/>
          <table:table-cell table:style-name="ce54"/>
          <table:table-cell table:style-name="ce56"/>
          <table:table-cell table:style-name="ce59"/>
          <table:table-cell table:style-name="ce64"/>
          <table:table-cell table:style-name="ce23" office:value-type="string" calcext:value-type="string">
            <text:p>生產</text:p>
          </table:table-cell>
          <table:table-cell table:style-name="ce23" office:value-type="string" calcext:value-type="string">
            <text:p>死亡</text:p>
          </table:table-cell>
          <table:table-cell table:style-name="ce23" office:value-type="string" calcext:value-type="string">
            <text:p>頭數</text:p>
          </table:table-cell>
          <table:table-cell table:style-name="ce23" office:value-type="string" calcext:value-type="string">
            <text:p>活體重量</text:p>
          </table:table-cell>
          <table:table-cell table:style-name="ce71" office:value-type="string" calcext:value-type="string">
            <text:p>屠體重量</text:p>
          </table:table-cell>
          <table:table-cell table:style-name="ce86"/>
          <table:table-cell table:style-name="ce40"/>
          <table:table-cell table:style-name="ce59"/>
          <table:table-cell table:style-name="ce58" table:number-columns-repeated="1006"/>
        </table:table-row>
        <table:table-row table:style-name="ro4">
          <table:table-cell table:style-name="ce5"/>
          <table:table-cell table:style-name="ce25" office:value-type="string" calcext:value-type="string">
            <text:p>Hog Farm</text:p>
          </table:table-cell>
          <table:table-cell table:style-name="ce25" office:value-type="string" calcext:value-type="string">
            <text:p><text:s/>Total</text:p>
          </table:table-cell>
          <table:table-cell table:style-name="ce48" office:value-type="string" calcext:value-type="string">
            <text:p>公</text:p>
          </table:table-cell>
          <table:table-cell table:style-name="ce48" office:value-type="string" calcext:value-type="string">
            <text:p>母</text:p>
          </table:table-cell>
          <table:table-cell table:style-name="ce25" office:value-type="string" calcext:value-type="string">
            <text:p>Piglets</text:p>
          </table:table-cell>
          <table:table-cell table:style-name="ce48" office:value-type="string" calcext:value-type="string">
            <text:p>未滿<text:span text:style-name="T4">30</text:span><text:span text:style-name="T5">公斤</text:span></text:p>
          </table:table-cell>
          <table:table-cell table:style-name="ce25" office:value-type="string" calcext:value-type="string">
            <text:p> 30-60<text:span text:style-name="T1">公斤</text:span></text:p>
          </table:table-cell>
          <table:table-cell table:style-name="ce59"/>
          <table:table-cell table:style-name="ce25" office:value-type="string" calcext:value-type="string">
            <text:p>60<text:span text:style-name="T1">公斤以上</text:span></text:p>
          </table:table-cell>
          <table:table-cell table:style-name="ce25" table:number-columns-repeated="3"/>
          <table:table-cell table:style-name="ce25" office:value-type="string" calcext:value-type="string">
            <text:p>Live</text:p>
          </table:table-cell>
          <table:table-cell table:style-name="ce69" office:value-type="string" calcext:value-type="string">
            <text:p>Carcass</text:p>
          </table:table-cell>
          <table:table-cell table:style-name="ce40" table:number-columns-repeated="2"/>
          <table:table-cell table:style-name="ce59"/>
          <table:table-cell table:style-name="ce58" table:number-columns-repeated="1006"/>
        </table:table-row>
        <table:table-row table:style-name="ro4">
          <table:table-cell table:style-name="ce8"/>
          <table:table-cell table:style-name="ce26" table:number-columns-repeated="2"/>
          <table:table-cell table:style-name="ce49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26"/>
          <table:table-cell table:style-name="ce49" office:value-type="string" calcext:value-type="string">
            <text:p>Under 30kg</text:p>
          </table:table-cell>
          <table:table-cell table:style-name="ce49" office:value-type="string" calcext:value-type="string">
            <text:p><text:s text:c="2"/>30-60kg</text:p>
          </table:table-cell>
          <table:table-cell table:style-name="ce59"/>
          <table:table-cell table:style-name="ce49" office:value-type="string" calcext:value-type="string">
            <text:p>Above 60kg</text:p>
          </table:table-cell>
          <table:table-cell table:style-name="ce49" office:value-type="string" calcext:value-type="string">
            <text:p>Born</text:p>
          </table:table-cell>
          <table:table-cell table:style-name="ce49" office:value-type="string" calcext:value-type="string">
            <text:p>Died</text:p>
          </table:table-cell>
          <table:table-cell table:style-name="ce49" office:value-type="string" calcext:value-type="string">
            <text:p>Head</text:p>
          </table:table-cell>
          <table:table-cell table:style-name="ce49" office:value-type="string" calcext:value-type="string">
            <text:p>Weight</text:p>
          </table:table-cell>
          <table:table-cell table:style-name="ce72" office:value-type="string" calcext:value-type="string">
            <text:p>Weight</text:p>
          </table:table-cell>
          <table:table-cell table:style-name="ce87" table:number-columns-repeated="2"/>
          <table:table-cell table:style-name="ce59"/>
          <table:table-cell table:style-name="ce58" table:number-columns-repeated="1006"/>
        </table:table-row>
        <table:table-row table:style-name="ro5">
          <table:table-cell table:style-name="ce9"/>
          <table:table-cell table:style-name="ce27" office:value-type="string" calcext:value-type="string">
            <text:p>              <text:span text:style-name="T7">戶</text:span></text:p>
          </table:table-cell>
          <table:table-cell table:number-columns-repeated="6" table:style-name="ce42" office:value-type="string" calcext:value-type="string">
            <text:p>頭</text:p>
          </table:table-cell>
          <table:table-cell table:style-name="ce60"/>
          <table:table-cell table:number-columns-repeated="4" table:style-name="ce42" office:value-type="string" calcext:value-type="string">
            <text:p>頭</text:p>
          </table:table-cell>
          <table:table-cell table:style-name="ce42" office:value-type="string" calcext:value-type="string">
            <text:p>公噸</text:p>
          </table:table-cell>
          <table:table-cell table:style-name="ce73" office:value-type="string" calcext:value-type="string">
            <text:p>公噸</text:p>
          </table:table-cell>
          <table:table-cell table:style-name="ce88" table:number-columns-repeated="2"/>
          <table:table-cell table:style-name="ce108"/>
          <table:table-cell table:style-name="ce60" table:number-columns-repeated="1006"/>
        </table:table-row>
        <table:table-row table:style-name="ro6">
          <table:table-cell table:style-name="ce5"/>
          <table:table-cell table:style-name="ce27" office:value-type="string" calcext:value-type="string">
            <text:p>farm</text:p>
          </table:table-cell>
          <table:table-cell table:number-columns-repeated="6" table:style-name="ce27" office:value-type="string" calcext:value-type="string">
            <text:p>head</text:p>
          </table:table-cell>
          <table:table-cell table:style-name="ce60"/>
          <table:table-cell table:number-columns-repeated="4" table:style-name="ce27" office:value-type="string" calcext:value-type="string">
            <text:p>head</text:p>
          </table:table-cell>
          <table:table-cell table:style-name="ce27" office:value-type="string" calcext:value-type="string">
            <text:p>m.t.</text:p>
          </table:table-cell>
          <table:table-cell table:style-name="ce74" office:value-type="string" calcext:value-type="string">
            <text:p>m.t.</text:p>
          </table:table-cell>
          <table:table-cell table:style-name="ce88"/>
          <table:table-cell table:style-name="ce60"/>
          <table:table-cell table:style-name="ce108"/>
          <table:table-cell table:style-name="ce60" table:number-columns-repeated="1006"/>
        </table:table-row>
        <table:table-row table:style-name="ro7">
          <table:table-cell table:style-name="ce6"/>
          <table:table-cell table:number-columns-repeated="13"/>
          <table:table-cell table:style-name="ce6"/>
          <table:table-cell table:style-name="ce89"/>
          <table:table-cell table:style-name="ce58"/>
          <table:table-cell table:number-columns-repeated="1007"/>
        </table:table-row>
        <table:table-row table:style-name="ro8" table:visibility="collapse">
          <table:table-cell table:style-name="ce7" office:value-type="string" calcext:value-type="string">
            <text:p>民<text:span text:style-name="T4">  </text:span><text:span text:style-name="T5">國</text:span><text:span text:style-name="T6">    79        </text:span><text:span text:style-name="T5">年</text:span></text:p>
          </table:table-cell>
          <table:table-cell table:style-name="ce28" office:value-type="float" office:value="47221" calcext:value-type="float">
            <text:p><text:s/>47 221</text:p>
          </table:table-cell>
          <table:table-cell table:style-name="ce28" office:value-type="float" office:value="8565250" calcext:value-type="float">
            <text:p>8 565 250</text:p>
          </table:table-cell>
          <table:table-cell table:style-name="ce28" office:value-type="float" office:value="52226" calcext:value-type="float">
            <text:p><text:s/>52 226</text:p>
          </table:table-cell>
          <table:table-cell table:style-name="ce28" office:value-type="float" office:value="1100457" calcext:value-type="float">
            <text:p>1 100 457</text:p>
          </table:table-cell>
          <table:table-cell table:style-name="ce28" office:value-type="float" office:value="1295360" calcext:value-type="float">
            <text:p>1 295 360</text:p>
          </table:table-cell>
          <table:table-cell table:style-name="ce28" office:value-type="float" office:value="2123844" calcext:value-type="float">
            <text:p>2 123 844</text:p>
          </table:table-cell>
          <table:table-cell table:style-name="ce28" office:value-type="float" office:value="2062827" calcext:value-type="float">
            <text:p>2 062 827</text:p>
          </table:table-cell>
          <table:table-cell table:style-name="ce28"/>
          <table:table-cell table:style-name="ce28" office:value-type="float" office:value="1930536" calcext:value-type="float">
            <text:p>1 930 536</text:p>
          </table:table-cell>
          <table:table-cell table:style-name="ce28" office:value-type="float" office:value="13856175" calcext:value-type="float">
            <text:p>13 856 175</text:p>
          </table:table-cell>
          <table:table-cell table:style-name="ce28" office:value-type="float" office:value="874874" calcext:value-type="float">
            <text:p><text:s/>874 874</text:p>
          </table:table-cell>
          <table:table-cell table:style-name="ce28" office:value-type="float" office:value="12121873" calcext:value-type="float">
            <text:p>12 121 873</text:p>
          </table:table-cell>
          <table:table-cell table:style-name="ce28" office:value-type="float" office:value="1224193" calcext:value-type="float">
            <text:p>1 224 193</text:p>
          </table:table-cell>
          <table:table-cell table:style-name="ce75" office:value-type="float" office:value="1008729" calcext:value-type="float">
            <text:p>1 008 729</text:p>
          </table:table-cell>
          <table:table-cell table:style-name="ce90"/>
          <table:table-cell table:style-name="ce101" office:value-type="string" calcext:value-type="string">
            <text:p><text:s text:c="8"/>1990</text:p>
          </table:table-cell>
          <table:table-cell table:style-name="ce109"/>
          <table:table-cell table:style-name="ce16" table:number-columns-repeated="1006"/>
        </table:table-row>
        <table:table-row table:style-name="ro8" table:visibility="collapse">
          <table:table-cell table:style-name="ce7" office:value-type="string" calcext:value-type="string">
            <text:p>民<text:span text:style-name="T4">  </text:span><text:span text:style-name="T5">國</text:span><text:span text:style-name="T6">    80        </text:span><text:span text:style-name="T5">年</text:span></text:p>
          </table:table-cell>
          <table:table-cell table:style-name="ce29" office:value-type="float" office:value="39662" calcext:value-type="float">
            <text:p><text:s/>39 662</text:p>
          </table:table-cell>
          <table:table-cell table:style-name="ce29" office:value-type="float" office:value="10089137" calcext:value-type="float">
            <text:p>10 089 137</text:p>
          </table:table-cell>
          <table:table-cell table:style-name="ce29" office:value-type="float" office:value="60017" calcext:value-type="float">
            <text:p><text:s/>60 017</text:p>
          </table:table-cell>
          <table:table-cell table:style-name="ce29" office:value-type="float" office:value="1193914" calcext:value-type="float">
            <text:p>1 193 914</text:p>
          </table:table-cell>
          <table:table-cell table:style-name="ce29" office:value-type="float" office:value="1457084" calcext:value-type="float">
            <text:p>1 457 084</text:p>
          </table:table-cell>
          <table:table-cell table:style-name="ce29" office:value-type="float" office:value="2557266" calcext:value-type="float">
            <text:p>2 557 266</text:p>
          </table:table-cell>
          <table:table-cell table:style-name="ce29" office:value-type="float" office:value="2387418" calcext:value-type="float">
            <text:p>2 387 418</text:p>
          </table:table-cell>
          <table:table-cell table:style-name="ce29"/>
          <table:table-cell table:style-name="ce29" office:value-type="float" office:value="2433438" calcext:value-type="float">
            <text:p>2 433 438</text:p>
          </table:table-cell>
          <table:table-cell table:style-name="ce29" office:value-type="float" office:value="16133503" calcext:value-type="float">
            <text:p>16 133 503</text:p>
          </table:table-cell>
          <table:table-cell table:style-name="ce29" office:value-type="float" office:value="1078873" calcext:value-type="float">
            <text:p>1 078 873</text:p>
          </table:table-cell>
          <table:table-cell table:style-name="ce29" office:value-type="float" office:value="13525987" calcext:value-type="float">
            <text:p>13 525 987</text:p>
          </table:table-cell>
          <table:table-cell table:style-name="ce29" office:value-type="float" office:value="1366664" calcext:value-type="float">
            <text:p>1 366 664</text:p>
          </table:table-cell>
          <table:table-cell table:style-name="ce76" office:value-type="float" office:value="1126132" calcext:value-type="float">
            <text:p>1 126 132</text:p>
          </table:table-cell>
          <table:table-cell table:style-name="ce91"/>
          <table:table-cell table:style-name="ce102" office:value-type="string" calcext:value-type="string">
            <text:p><text:s text:c="8"/>1991</text:p>
          </table:table-cell>
          <table:table-cell table:style-name="ce109"/>
          <table:table-cell table:style-name="ce16" table:number-columns-repeated="1006"/>
        </table:table-row>
        <table:table-row table:style-name="ro8" table:visibility="collapse">
          <table:table-cell table:style-name="ce7" office:value-type="string" calcext:value-type="string">
            <text:p>民<text:span text:style-name="T4">  </text:span><text:span text:style-name="T5">國</text:span><text:span text:style-name="T6">   81        </text:span><text:span text:style-name="T5">年</text:span></text:p>
          </table:table-cell>
          <table:table-cell table:style-name="ce30" office:value-type="float" office:value="33247" calcext:value-type="float">
            <text:p><text:s/>33 247</text:p>
          </table:table-cell>
          <table:table-cell table:style-name="ce30" office:value-type="float" office:value="9754460" calcext:value-type="float">
            <text:p>9 754 460</text:p>
          </table:table-cell>
          <table:table-cell table:style-name="ce30" office:value-type="float" office:value="57767" calcext:value-type="float">
            <text:p><text:s/>57 767</text:p>
          </table:table-cell>
          <table:table-cell table:style-name="ce30" office:value-type="float" office:value="1130274" calcext:value-type="float">
            <text:p>1 130 274</text:p>
          </table:table-cell>
          <table:table-cell table:style-name="ce30" office:value-type="float" office:value="1401337" calcext:value-type="float">
            <text:p>1 401 337</text:p>
          </table:table-cell>
          <table:table-cell table:style-name="ce30" office:value-type="float" office:value="2549171" calcext:value-type="float">
            <text:p>2 549 171</text:p>
          </table:table-cell>
          <table:table-cell table:style-name="ce30" office:value-type="float" office:value="2337561" calcext:value-type="float">
            <text:p>2 337 561</text:p>
          </table:table-cell>
          <table:table-cell table:style-name="ce30"/>
          <table:table-cell table:style-name="ce30" office:value-type="float" office:value="2278350" calcext:value-type="float">
            <text:p>2 278 350</text:p>
          </table:table-cell>
          <table:table-cell table:style-name="ce30" office:value-type="float" office:value="14474248" calcext:value-type="float">
            <text:p>14 474 248</text:p>
          </table:table-cell>
          <table:table-cell table:style-name="ce30" office:value-type="float" office:value="1493960" calcext:value-type="float">
            <text:p>1 493 960</text:p>
          </table:table-cell>
          <table:table-cell table:style-name="ce30" office:value-type="float" office:value="13310000" calcext:value-type="float">
            <text:p>13 310 000</text:p>
          </table:table-cell>
          <table:table-cell table:style-name="ce30" office:value-type="float" office:value="1365340" calcext:value-type="float">
            <text:p>1 365 340</text:p>
          </table:table-cell>
          <table:table-cell table:style-name="ce77" office:value-type="float" office:value="1126406" calcext:value-type="float">
            <text:p>1 126 406</text:p>
          </table:table-cell>
          <table:table-cell table:style-name="ce91"/>
          <table:table-cell table:style-name="ce102" office:value-type="string" calcext:value-type="string">
            <text:p><text:s text:c="8"/>1992</text:p>
          </table:table-cell>
          <table:table-cell table:style-name="ce109"/>
          <table:table-cell table:style-name="ce16" table:number-columns-repeated="1006"/>
        </table:table-row>
        <table:table-row table:style-name="ro8">
          <table:table-cell table:style-name="ce7" office:value-type="string" calcext:value-type="string">
            <text:p>民<text:span text:style-name="T4">  </text:span><text:span text:style-name="T5">國</text:span><text:span text:style-name="T6">   82        </text:span><text:span text:style-name="T5">年</text:span></text:p>
          </table:table-cell>
          <table:table-cell table:style-name="ce30" office:value-type="float" office:value="29771" calcext:value-type="float">
            <text:p><text:s/>29 771</text:p>
          </table:table-cell>
          <table:table-cell table:style-name="ce30" office:value-type="float" office:value="9844920" calcext:value-type="float">
            <text:p>9 844 920</text:p>
          </table:table-cell>
          <table:table-cell table:style-name="ce30" office:value-type="float" office:value="60082" calcext:value-type="float">
            <text:p><text:s/>60 082</text:p>
          </table:table-cell>
          <table:table-cell table:style-name="ce30" office:value-type="float" office:value="1181590" calcext:value-type="float">
            <text:p>1 181 590</text:p>
          </table:table-cell>
          <table:table-cell table:style-name="ce30" office:value-type="float" office:value="1417758" calcext:value-type="float">
            <text:p>1 417 758</text:p>
          </table:table-cell>
          <table:table-cell table:style-name="ce30" office:value-type="float" office:value="2518331" calcext:value-type="float">
            <text:p>2 518 331</text:p>
          </table:table-cell>
          <table:table-cell table:style-name="ce30" office:value-type="float" office:value="2371085" calcext:value-type="float">
            <text:p>2 371 085</text:p>
          </table:table-cell>
          <table:table-cell table:style-name="ce30"/>
          <table:table-cell table:style-name="ce30" office:value-type="float" office:value="2296074" calcext:value-type="float">
            <text:p>2 296 074</text:p>
          </table:table-cell>
          <table:table-cell table:style-name="ce30" office:value-type="float" office:value="14811785" calcext:value-type="float">
            <text:p>14 811 785</text:p>
          </table:table-cell>
          <table:table-cell table:style-name="ce30" office:value-type="float" office:value="1384932" calcext:value-type="float">
            <text:p>1 384 932</text:p>
          </table:table-cell>
          <table:table-cell table:style-name="ce30" office:value-type="float" office:value="13225000" calcext:value-type="float">
            <text:p>13 225 000</text:p>
          </table:table-cell>
          <table:table-cell table:style-name="ce30" office:value-type="float" office:value="1376193" calcext:value-type="float">
            <text:p>1 376 193</text:p>
          </table:table-cell>
          <table:table-cell table:style-name="ce77" office:value-type="float" office:value="1135361" calcext:value-type="float">
            <text:p>1 135 361</text:p>
          </table:table-cell>
          <table:table-cell table:style-name="ce91"/>
          <table:table-cell table:style-name="ce102" office:value-type="string" calcext:value-type="string">
            <text:p><text:s text:c="8"/>1993</text:p>
          </table:table-cell>
          <table:table-cell table:style-name="ce109"/>
          <table:table-cell table:style-name="ce16" table:number-columns-repeated="1006"/>
        </table:table-row>
        <table:table-row table:style-name="ro8">
          <table:table-cell table:style-name="ce10" office:value-type="float" office:value="83" calcext:value-type="float">
            <text:p>83</text:p>
          </table:table-cell>
          <table:table-cell table:style-name="ce30" office:value-type="float" office:value="27324" calcext:value-type="float">
            <text:p><text:s/>27 324</text:p>
          </table:table-cell>
          <table:table-cell table:style-name="ce30" office:value-type="float" office:value="10065552" calcext:value-type="float">
            <text:p>10 065 552</text:p>
          </table:table-cell>
          <table:table-cell table:style-name="ce30" office:value-type="float" office:value="63565" calcext:value-type="float">
            <text:p><text:s/>63 565</text:p>
          </table:table-cell>
          <table:table-cell table:style-name="ce30" office:value-type="float" office:value="1270667" calcext:value-type="float">
            <text:p>1 270 667</text:p>
          </table:table-cell>
          <table:table-cell table:style-name="ce30" office:value-type="float" office:value="1440495" calcext:value-type="float">
            <text:p>1 440 495</text:p>
          </table:table-cell>
          <table:table-cell table:style-name="ce30" office:value-type="float" office:value="2574602" calcext:value-type="float">
            <text:p>2 574 602</text:p>
          </table:table-cell>
          <table:table-cell table:style-name="ce30" office:value-type="float" office:value="2375641" calcext:value-type="float">
            <text:p>2 375 641</text:p>
          </table:table-cell>
          <table:table-cell table:style-name="ce30"/>
          <table:table-cell table:style-name="ce30" office:value-type="float" office:value="2340582" calcext:value-type="float">
            <text:p>2 340 582</text:p>
          </table:table-cell>
          <table:table-cell table:style-name="ce30" office:value-type="float" office:value="15596885" calcext:value-type="float">
            <text:p>15 596 885</text:p>
          </table:table-cell>
          <table:table-cell table:style-name="ce30" office:value-type="float" office:value="1475983" calcext:value-type="float">
            <text:p>1 475 983</text:p>
          </table:table-cell>
          <table:table-cell table:style-name="ce30" office:value-type="float" office:value="13860000" calcext:value-type="float">
            <text:p>13 860 000</text:p>
          </table:table-cell>
          <table:table-cell table:style-name="ce30" office:value-type="float" office:value="1458904" calcext:value-type="float">
            <text:p>1 458 904</text:p>
          </table:table-cell>
          <table:table-cell table:style-name="ce77" office:value-type="float" office:value="1203596" calcext:value-type="float">
            <text:p>1 203 596</text:p>
          </table:table-cell>
          <table:table-cell table:style-name="ce91"/>
          <table:table-cell table:style-name="ce102" office:value-type="string" calcext:value-type="string">
            <text:p><text:s text:c="8"/>1994</text:p>
          </table:table-cell>
          <table:table-cell table:style-name="ce109"/>
          <table:table-cell table:style-name="ce16" table:number-columns-repeated="1006"/>
        </table:table-row>
        <table:table-row table:style-name="ro8">
          <table:table-cell table:style-name="ce10" office:value-type="float" office:value="84" calcext:value-type="float">
            <text:p>84</text:p>
          </table:table-cell>
          <table:table-cell table:style-name="ce30" office:value-type="float" office:value="26153" calcext:value-type="float">
            <text:p><text:s/>26 153</text:p>
          </table:table-cell>
          <table:table-cell table:style-name="ce30" office:value-type="float" office:value="10508502" calcext:value-type="float">
            <text:p>10 508 502</text:p>
          </table:table-cell>
          <table:table-cell table:style-name="ce30" office:value-type="float" office:value="65434" calcext:value-type="float">
            <text:p><text:s/>65 434</text:p>
          </table:table-cell>
          <table:table-cell table:style-name="ce30" office:value-type="float" office:value="1355529" calcext:value-type="float">
            <text:p>1 355 529</text:p>
          </table:table-cell>
          <table:table-cell table:style-name="ce30" office:value-type="float" office:value="1521698" calcext:value-type="float">
            <text:p>1 521 698</text:p>
          </table:table-cell>
          <table:table-cell table:style-name="ce30" office:value-type="float" office:value="2683184" calcext:value-type="float">
            <text:p>2 683 184</text:p>
          </table:table-cell>
          <table:table-cell table:style-name="ce30" office:value-type="float" office:value="2504163" calcext:value-type="float">
            <text:p>2 504 163</text:p>
          </table:table-cell>
          <table:table-cell table:style-name="ce30"/>
          <table:table-cell table:style-name="ce30" office:value-type="float" office:value="2378494" calcext:value-type="float">
            <text:p>2 378 494</text:p>
          </table:table-cell>
          <table:table-cell table:style-name="ce30" office:value-type="float" office:value="16975316" calcext:value-type="float">
            <text:p>16 975 316</text:p>
          </table:table-cell>
          <table:table-cell table:style-name="ce30" office:value-type="float" office:value="1844644" calcext:value-type="float">
            <text:p>1 844 644</text:p>
          </table:table-cell>
          <table:table-cell table:style-name="ce30" office:value-type="float" office:value="14180000" calcext:value-type="float">
            <text:p>14 180 000</text:p>
          </table:table-cell>
          <table:table-cell table:style-name="ce30" office:value-type="float" office:value="1494572" calcext:value-type="float">
            <text:p>1 494 572</text:p>
          </table:table-cell>
          <table:table-cell table:style-name="ce77" office:value-type="float" office:value="1233022" calcext:value-type="float">
            <text:p>1 233 022</text:p>
          </table:table-cell>
          <table:table-cell table:style-name="ce91"/>
          <table:table-cell table:style-name="ce102" office:value-type="string" calcext:value-type="string">
            <text:p><text:s text:c="8"/>1995</text:p>
          </table:table-cell>
          <table:table-cell table:style-name="ce110"/>
          <table:table-cell table:style-name="ce16" table:number-columns-repeated="1006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30" office:value-type="float" office:value="25357" calcext:value-type="float">
            <text:p><text:s/>25 357</text:p>
          </table:table-cell>
          <table:table-cell table:style-name="ce30" office:value-type="float" office:value="10698366" calcext:value-type="float">
            <text:p>10 698 366</text:p>
          </table:table-cell>
          <table:table-cell table:style-name="ce30" office:value-type="float" office:value="69086" calcext:value-type="float">
            <text:p><text:s/>69 086</text:p>
          </table:table-cell>
          <table:table-cell table:style-name="ce30" office:value-type="float" office:value="1448767" calcext:value-type="float">
            <text:p>1 448 767</text:p>
          </table:table-cell>
          <table:table-cell table:style-name="ce30" office:value-type="float" office:value="1600377" calcext:value-type="float">
            <text:p>1 600 377</text:p>
          </table:table-cell>
          <table:table-cell table:style-name="ce30" office:value-type="float" office:value="2646343" calcext:value-type="float">
            <text:p>2 646 343</text:p>
          </table:table-cell>
          <table:table-cell table:style-name="ce30" office:value-type="float" office:value="2511114" calcext:value-type="float">
            <text:p>2 511 114</text:p>
          </table:table-cell>
          <table:table-cell table:style-name="ce30"/>
          <table:table-cell table:style-name="ce30" office:value-type="float" office:value="2422679" calcext:value-type="float">
            <text:p>2 422 679</text:p>
          </table:table-cell>
          <table:table-cell table:style-name="ce30" office:value-type="float" office:value="16821874" calcext:value-type="float">
            <text:p>16 821 874</text:p>
          </table:table-cell>
          <table:table-cell table:style-name="ce30" office:value-type="float" office:value="2364634" calcext:value-type="float">
            <text:p>2 364 634</text:p>
          </table:table-cell>
          <table:table-cell table:style-name="ce30" office:value-type="float" office:value="14310000" calcext:value-type="float">
            <text:p>14 310 000</text:p>
          </table:table-cell>
          <table:table-cell table:style-name="ce30" office:value-type="float" office:value="1538611" calcext:value-type="float">
            <text:p>1 538 611</text:p>
          </table:table-cell>
          <table:table-cell table:style-name="ce77" office:value-type="float" office:value="1269354" calcext:value-type="float">
            <text:p>1 269 354</text:p>
          </table:table-cell>
          <table:table-cell table:style-name="ce91"/>
          <table:table-cell table:style-name="ce102" office:value-type="string" calcext:value-type="string">
            <text:p><text:s text:c="8"/>1996</text:p>
          </table:table-cell>
          <table:table-cell table:style-name="ce110"/>
          <table:table-cell table:style-name="ce16" table:number-columns-repeated="1006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30" office:value-type="float" office:value="20454" calcext:value-type="float">
            <text:p><text:s/>20 454</text:p>
          </table:table-cell>
          <table:table-cell table:style-name="ce30" office:value-type="float" office:value="7966887" calcext:value-type="float">
            <text:p>7 966 887</text:p>
          </table:table-cell>
          <table:table-cell table:style-name="ce30" office:value-type="float" office:value="51808" calcext:value-type="float">
            <text:p><text:s/>51 808</text:p>
          </table:table-cell>
          <table:table-cell table:style-name="ce30" office:value-type="float" office:value="998371" calcext:value-type="float">
            <text:p><text:s/>998 371</text:p>
          </table:table-cell>
          <table:table-cell table:style-name="ce30" office:value-type="float" office:value="1283020" calcext:value-type="float">
            <text:p>1 283 020</text:p>
          </table:table-cell>
          <table:table-cell table:style-name="ce30" office:value-type="float" office:value="1998593" calcext:value-type="float">
            <text:p>1 998 593</text:p>
          </table:table-cell>
          <table:table-cell table:style-name="ce30" office:value-type="float" office:value="1784841" calcext:value-type="float">
            <text:p>1 784 841</text:p>
          </table:table-cell>
          <table:table-cell table:style-name="ce30"/>
          <table:table-cell table:style-name="ce30" office:value-type="float" office:value="1850254" calcext:value-type="float">
            <text:p>1 850 254</text:p>
          </table:table-cell>
          <table:table-cell table:style-name="ce30" office:value-type="float" office:value="12919492" calcext:value-type="float">
            <text:p>12 919 492</text:p>
          </table:table-cell>
          <table:table-cell table:style-name="ce30" office:value-type="float" office:value="6134251" calcext:value-type="float">
            <text:p>6 134 251</text:p>
          </table:table-cell>
          <table:table-cell table:style-name="ce30" office:value-type="float" office:value="11400000" calcext:value-type="float">
            <text:p>11 400 000</text:p>
          </table:table-cell>
          <table:table-cell table:style-name="ce30" office:value-type="float" office:value="1248300" calcext:value-type="float">
            <text:p>1 248 300</text:p>
          </table:table-cell>
          <table:table-cell table:style-name="ce77" office:value-type="float" office:value="1029848" calcext:value-type="float">
            <text:p>1 029 848</text:p>
          </table:table-cell>
          <table:table-cell table:style-name="ce91"/>
          <table:table-cell table:style-name="ce102" office:value-type="string" calcext:value-type="string">
            <text:p><text:s text:c="8"/>1997</text:p>
          </table:table-cell>
          <table:table-cell table:style-name="ce110"/>
          <table:table-cell table:style-name="ce16" table:number-columns-repeated="1006"/>
        </table:table-row>
        <table:table-row table:style-name="ro8">
          <table:table-cell table:style-name="ce10"/>
          <table:table-cell table:style-name="ce30" table:number-columns-repeated="13"/>
          <table:table-cell table:style-name="ce77"/>
          <table:table-cell table:style-name="ce91"/>
          <table:table-cell table:style-name="ce102"/>
          <table:table-cell table:style-name="ce110"/>
          <table:table-cell table:style-name="ce16" table:number-columns-repeated="1006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30" office:value-type="float" office:value="17072" calcext:value-type="float">
            <text:p><text:s/>17 072</text:p>
          </table:table-cell>
          <table:table-cell table:style-name="ce30" office:value-type="float" office:value="6538596" calcext:value-type="float">
            <text:p>6 538 596</text:p>
          </table:table-cell>
          <table:table-cell table:style-name="ce30" office:value-type="float" office:value="40830" calcext:value-type="float">
            <text:p><text:s/>40 830</text:p>
          </table:table-cell>
          <table:table-cell table:style-name="ce30" office:value-type="float" office:value="799220" calcext:value-type="float">
            <text:p><text:s/>799 220</text:p>
          </table:table-cell>
          <table:table-cell table:style-name="ce30" office:value-type="float" office:value="956142" calcext:value-type="float">
            <text:p><text:s/>956 142</text:p>
          </table:table-cell>
          <table:table-cell table:style-name="ce30" office:value-type="float" office:value="1601547" calcext:value-type="float">
            <text:p>1 601 547</text:p>
          </table:table-cell>
          <table:table-cell table:style-name="ce30" office:value-type="float" office:value="1561011" calcext:value-type="float">
            <text:p>1 561 011</text:p>
          </table:table-cell>
          <table:table-cell table:style-name="ce30"/>
          <table:table-cell table:style-name="ce30" office:value-type="float" office:value="1579846" calcext:value-type="float">
            <text:p>1 579 846</text:p>
          </table:table-cell>
          <table:table-cell table:style-name="ce30" office:value-type="float" office:value="9153615" calcext:value-type="float">
            <text:p>9 153 615</text:p>
          </table:table-cell>
          <table:table-cell table:style-name="ce30" office:value-type="float" office:value="1438476" calcext:value-type="float">
            <text:p>1 438 476</text:p>
          </table:table-cell>
          <table:table-cell table:style-name="ce30" office:value-type="float" office:value="9800000" calcext:value-type="float">
            <text:p>9 800 000</text:p>
          </table:table-cell>
          <table:table-cell table:style-name="ce30" office:value-type="float" office:value="1080940" calcext:value-type="float">
            <text:p>1 080 940</text:p>
          </table:table-cell>
          <table:table-cell table:style-name="ce77" office:value-type="float" office:value="891776" calcext:value-type="float">
            <text:p><text:s/>891 776</text:p>
          </table:table-cell>
          <table:table-cell table:style-name="ce91"/>
          <table:table-cell table:style-name="ce102" office:value-type="string" calcext:value-type="string">
            <text:p><text:s text:c="8"/>1998</text:p>
          </table:table-cell>
          <table:table-cell table:style-name="ce110"/>
          <table:table-cell table:style-name="ce16" table:number-columns-repeated="1006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31" office:value-type="float" office:value="16016" calcext:value-type="float">
            <text:p><text:s/>16 016</text:p>
          </table:table-cell>
          <table:table-cell table:style-name="ce31" office:value-type="float" office:value="7243194" calcext:value-type="float">
            <text:p>7 243 194</text:p>
          </table:table-cell>
          <table:table-cell table:style-name="ce31" office:value-type="float" office:value="43351" calcext:value-type="float">
            <text:p><text:s/>43 351</text:p>
          </table:table-cell>
          <table:table-cell table:style-name="ce31" office:value-type="float" office:value="891644" calcext:value-type="float">
            <text:p><text:s/>891 644</text:p>
          </table:table-cell>
          <table:table-cell table:style-name="ce31" office:value-type="float" office:value="1082890" calcext:value-type="float">
            <text:p>1 082 890</text:p>
          </table:table-cell>
          <table:table-cell table:style-name="ce31" office:value-type="float" office:value="1768016" calcext:value-type="float">
            <text:p>1 768 016</text:p>
          </table:table-cell>
          <table:table-cell table:style-name="ce31" office:value-type="float" office:value="1724360" calcext:value-type="float">
            <text:p>1 724 360</text:p>
          </table:table-cell>
          <table:table-cell table:style-name="ce61"/>
          <table:table-cell table:style-name="ce31" office:value-type="float" office:value="1732933" calcext:value-type="float">
            <text:p>1 732 933</text:p>
          </table:table-cell>
          <table:table-cell table:style-name="ce31" office:value-type="float" office:value="9851753" calcext:value-type="float">
            <text:p>9 851 753</text:p>
          </table:table-cell>
          <table:table-cell table:style-name="ce31" office:value-type="float" office:value="1309199" calcext:value-type="float">
            <text:p>1 309 199</text:p>
          </table:table-cell>
          <table:table-cell table:style-name="ce31" office:value-type="float" office:value="8980000" calcext:value-type="float">
            <text:p>8 980 000</text:p>
          </table:table-cell>
          <table:table-cell table:style-name="ce31" office:value-type="float" office:value="996780" calcext:value-type="float">
            <text:p><text:s/>996 780</text:p>
          </table:table-cell>
          <table:table-cell table:style-name="ce78" office:value-type="float" office:value="822344" calcext:value-type="float">
            <text:p><text:s/>822 344</text:p>
          </table:table-cell>
          <table:table-cell table:style-name="ce92" office:value-type="float" office:value="3967" calcext:value-type="float">
            <text:p><text:s/>3 967</text:p>
          </table:table-cell>
          <table:table-cell table:style-name="ce103" office:value-type="string" calcext:value-type="string">
            <text:p><text:s text:c="8"/>1999</text:p>
          </table:table-cell>
          <table:table-cell table:style-name="ce111"/>
          <table:table-cell table:style-name="ce114" table:number-columns-repeated="1006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15629" calcext:value-type="float">
            <text:p><text:s/>15 629</text:p>
          </table:table-cell>
          <table:table-cell table:style-name="ce31" office:value-type="float" office:value="7494954" calcext:value-type="float">
            <text:p>7 494 954</text:p>
          </table:table-cell>
          <table:table-cell table:style-name="ce31" office:value-type="float" office:value="43747" calcext:value-type="float">
            <text:p><text:s/>43 747</text:p>
          </table:table-cell>
          <table:table-cell table:style-name="ce31" office:value-type="float" office:value="915319" calcext:value-type="float">
            <text:p><text:s/>915 319</text:p>
          </table:table-cell>
          <table:table-cell table:style-name="ce31" office:value-type="float" office:value="1061218" calcext:value-type="float">
            <text:p>1 061 218</text:p>
          </table:table-cell>
          <table:table-cell table:style-name="ce31" office:value-type="float" office:value="1827489" calcext:value-type="float">
            <text:p>1 827 489</text:p>
          </table:table-cell>
          <table:table-cell table:style-name="ce31" office:value-type="float" office:value="1798078" calcext:value-type="float">
            <text:p>1 798 078</text:p>
          </table:table-cell>
          <table:table-cell table:style-name="ce61"/>
          <table:table-cell table:style-name="ce31" office:value-type="float" office:value="1849103" calcext:value-type="float">
            <text:p>1 849 103</text:p>
          </table:table-cell>
          <table:table-cell table:style-name="ce31" office:value-type="float" office:value="10731976" calcext:value-type="float">
            <text:p>10 731 976</text:p>
          </table:table-cell>
          <table:table-cell table:style-name="ce31" office:value-type="float" office:value="1570580" calcext:value-type="float">
            <text:p>1 570 580</text:p>
          </table:table-cell>
          <table:table-cell table:style-name="ce31" office:value-type="float" office:value="9990000" calcext:value-type="float">
            <text:p>9 990 000</text:p>
          </table:table-cell>
          <table:table-cell table:style-name="ce31" office:value-type="float" office:value="1115883" calcext:value-type="float">
            <text:p>1 115 883</text:p>
          </table:table-cell>
          <table:table-cell table:style-name="ce78" office:value-type="float" office:value="920602.844865" calcext:value-type="float">
            <text:p><text:s/>920 603</text:p>
          </table:table-cell>
          <table:table-cell table:style-name="ce93" office:value-type="float" office:value="111.9" calcext:value-type="float">
            <text:p>111.90 </text:p>
          </table:table-cell>
          <table:table-cell table:style-name="ce103" office:value-type="string" calcext:value-type="string">
            <text:p><text:s text:c="8"/>2000</text:p>
          </table:table-cell>
          <table:table-cell table:style-name="ce111"/>
          <table:table-cell table:style-name="ce114" table:number-columns-repeated="1006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31" office:value-type="float" office:value="13753" calcext:value-type="float">
            <text:p><text:s/>13 753</text:p>
          </table:table-cell>
          <table:table-cell table:style-name="ce31" office:value-type="float" office:value="7164605" calcext:value-type="float">
            <text:p>7 164 605</text:p>
          </table:table-cell>
          <table:table-cell table:style-name="ce31" office:value-type="float" office:value="39086" calcext:value-type="float">
            <text:p><text:s/>39 086</text:p>
          </table:table-cell>
          <table:table-cell table:style-name="ce31" office:value-type="float" office:value="837776" calcext:value-type="float">
            <text:p><text:s/>837 776</text:p>
          </table:table-cell>
          <table:table-cell table:style-name="ce31" office:value-type="float" office:value="1028182" calcext:value-type="float">
            <text:p>1 028 182</text:p>
          </table:table-cell>
          <table:table-cell table:style-name="ce31" office:value-type="float" office:value="1773875" calcext:value-type="float">
            <text:p>1 773 875</text:p>
          </table:table-cell>
          <table:table-cell table:style-name="ce31" office:value-type="float" office:value="1748347" calcext:value-type="float">
            <text:p>1 748 347</text:p>
          </table:table-cell>
          <table:table-cell table:style-name="ce61"/>
          <table:table-cell table:style-name="ce31" office:value-type="float" office:value="1737339" calcext:value-type="float">
            <text:p>1 737 339</text:p>
          </table:table-cell>
          <table:table-cell table:style-name="ce31" office:value-type="float" office:value="11301063" calcext:value-type="float">
            <text:p>11 301 063</text:p>
          </table:table-cell>
          <table:table-cell table:style-name="ce31" office:value-type="float" office:value="1662265" calcext:value-type="float">
            <text:p>1 662 265</text:p>
          </table:table-cell>
          <table:table-cell table:style-name="ce31" office:value-type="float" office:value="10420000" calcext:value-type="float">
            <text:p>10 420 000</text:p>
          </table:table-cell>
          <table:table-cell table:style-name="ce31" office:value-type="float" office:value="1165998" calcext:value-type="float">
            <text:p>1 165 998</text:p>
          </table:table-cell>
          <table:table-cell table:style-name="ce78" office:value-type="float" office:value="961948.35" calcext:value-type="float">
            <text:p><text:s/>961 948</text:p>
          </table:table-cell>
          <table:table-cell table:style-name="ce93" office:value-type="float" office:value="46255140.66" calcext:value-type="float">
            <text:p>46255140.66 </text:p>
          </table:table-cell>
          <table:table-cell table:style-name="ce103" office:value-type="string" calcext:value-type="string">
            <text:p><text:s text:c="8"/>2001</text:p>
          </table:table-cell>
          <table:table-cell table:style-name="ce111"/>
          <table:table-cell table:style-name="ce114" table:number-columns-repeated="1006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32" table:formula="of:=SUM([.B29];[.B31];[.B33])" office:value-type="float" office:value="13054" calcext:value-type="float">
            <text:p><text:s/>13 054</text:p>
          </table:table-cell>
          <table:table-cell table:style-name="ce32" table:formula="of:=SUM([.C29];[.C31];[.C33])" office:value-type="float" office:value="6793941" calcext:value-type="float">
            <text:p>6 793 941</text:p>
          </table:table-cell>
          <table:table-cell table:style-name="ce32" table:formula="of:=SUM([.D29];[.D31];[.D33])" office:value-type="float" office:value="36572" calcext:value-type="float">
            <text:p><text:s/>36 572</text:p>
          </table:table-cell>
          <table:table-cell table:style-name="ce32" table:formula="of:=SUM([.E29];[.E31];[.E33])" office:value-type="float" office:value="795480" calcext:value-type="float">
            <text:p><text:s/>795 480</text:p>
          </table:table-cell>
          <table:table-cell table:style-name="ce32" table:formula="of:=SUM([.F29];[.F31];[.F33])" office:value-type="float" office:value="999256" calcext:value-type="float">
            <text:p><text:s/>999 256</text:p>
          </table:table-cell>
          <table:table-cell table:style-name="ce32" table:formula="of:=SUM([.G29];[.G31];[.G33])" office:value-type="float" office:value="1664814" calcext:value-type="float">
            <text:p>1 664 814</text:p>
          </table:table-cell>
          <table:table-cell table:style-name="ce32" table:formula="of:=SUM([.H29];[.H31];[.H33])" office:value-type="float" office:value="1639748" calcext:value-type="float">
            <text:p>1 639 748</text:p>
          </table:table-cell>
          <table:table-cell table:style-name="ce62"/>
          <table:table-cell table:style-name="ce32" table:formula="of:=SUM([.J29];[.J31];[.J33])" office:value-type="float" office:value="1658071" calcext:value-type="float">
            <text:p>1 658 071</text:p>
          </table:table-cell>
          <table:table-cell table:style-name="ce32" table:formula="of:=SUM([.K29];[.K31];[.K33])" office:value-type="float" office:value="10540165" calcext:value-type="float">
            <text:p>10 540 165</text:p>
          </table:table-cell>
          <table:table-cell table:style-name="ce32" table:formula="of:=SUM([.L29];[.L31];[.L33])" office:value-type="float" office:value="1928874" calcext:value-type="float">
            <text:p>1 928 874</text:p>
          </table:table-cell>
          <table:table-cell table:style-name="ce32" table:formula="of:=SUM([.M29];[.M31];[.M33])" office:value-type="float" office:value="10060000" calcext:value-type="float">
            <text:p>10 060 000</text:p>
          </table:table-cell>
          <table:table-cell table:style-name="ce32" table:formula="of:=SUM([.N29];[.N31];[.N33])" office:value-type="float" office:value="1125721.2432" calcext:value-type="float">
            <text:p>1 125 721</text:p>
          </table:table-cell>
          <table:table-cell table:style-name="ce79" table:formula="of:=SUM([.O29];[.O31];[.O33])" office:value-type="float" office:value="935353.65" calcext:value-type="float">
            <text:p><text:s/>935 354</text:p>
          </table:table-cell>
          <table:table-cell table:style-name="ce94" table:formula="of:=SUM([.P29:.P33])" office:value-type="float" office:value="44657074.38" calcext:value-type="float">
            <text:p>44657074.38 </text:p>
          </table:table-cell>
          <table:table-cell table:style-name="ce104" office:value-type="string" calcext:value-type="string">
            <text:p><text:s text:c="8"/>2002</text:p>
          </table:table-cell>
          <table:table-cell table:style-name="ce112"/>
          <table:table-cell table:style-name="ce115" table:number-columns-repeated="1006"/>
        </table:table-row>
        <table:table-row table:style-name="ro9">
          <table:table-cell table:style-name="ce12"/>
          <table:table-cell table:style-name="ce33"/>
          <table:table-cell table:style-name="ce43"/>
          <table:table-cell table:style-name="ce33" table:number-columns-repeated="5"/>
          <table:table-cell table:style-name="ce43"/>
          <table:table-cell table:style-name="ce33" table:number-columns-repeated="4"/>
          <table:table-cell table:style-name="ce43"/>
          <table:table-cell table:style-name="ce80"/>
          <table:table-cell table:style-name="ce95" table:formula="of:=([.M28]*111.9*39.67)/1000" office:value-type="float" office:value="0" calcext:value-type="float">
            <text:p>-</text:p>
          </table:table-cell>
          <table:table-cell table:style-name="ce89"/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市</text:span></text:p>
          </table:table-cell>
          <table:table-cell table:style-name="ce34" office:value-type="float" office:value="38" calcext:value-type="float">
            <text:p><text:s text:c="2"/>38</text:p>
          </table:table-cell>
          <table:table-cell table:style-name="ce35" table:formula="of:=SUM([.D29:.H29];[.J29])" office:value-type="float" office:value="4742" calcext:value-type="float">
            <text:p><text:s/>4 742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709" calcext:value-type="float">
            <text:p><text:s text:c="2"/>709</text:p>
          </table:table-cell>
          <table:table-cell table:style-name="ce34" office:value-type="float" office:value="1313" calcext:value-type="float">
            <text:p><text:s/>1 313</text:p>
          </table:table-cell>
          <table:table-cell table:style-name="ce33"/>
          <table:table-cell table:style-name="ce34" office:value-type="float" office:value="2685" calcext:value-type="float">
            <text:p><text:s/>2 685</text:p>
          </table:table-cell>
          <table:table-cell table:style-name="ce34" office:value-type="float" office:value="175" calcext:value-type="float">
            <text:p><text:s text:c="2"/>175</text:p>
          </table:table-cell>
          <table:table-cell table:style-name="ce34" office:value-type="float" office:value="240" calcext:value-type="float">
            <text:p><text:s text:c="2"/>240</text:p>
          </table:table-cell>
          <table:table-cell table:style-name="ce34" office:value-type="float" office:value="7042" calcext:value-type="float">
            <text:p><text:s/>7 042</text:p>
          </table:table-cell>
          <table:table-cell table:style-name="ce35" table:formula="of:=[.M29]*112.7/1000" office:value-type="float" office:value="793.6334" calcext:value-type="float">
            <text:p><text:s text:c="2"/>794</text:p>
          </table:table-cell>
          <table:table-cell table:style-name="ce81" table:formula="of:=[.N29]*0.825" office:value-type="float" office:value="654.747555" calcext:value-type="float">
            <text:p><text:s text:c="2"/>655</text:p>
          </table:table-cell>
          <table:table-cell table:style-name="ce96" table:formula="of:=([.M29]*111.9*39.67)/1000" office:value-type="float" office:value="31259.952066" calcext:value-type="float">
            <text:p><text:s/>31 260</text:p>
          </table:table-cell>
          <table:table-cell table:style-name="ce105" office:value-type="string" calcext:value-type="string">
            <text:p><text:s/>Taipei Ci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13"/>
          <table:table-cell table:style-name="ce34"/>
          <table:table-cell table:style-name="ce35"/>
          <table:table-cell table:style-name="ce34" table:number-columns-repeated="5"/>
          <table:table-cell table:style-name="ce33"/>
          <table:table-cell table:style-name="ce34" table:number-columns-repeated="4"/>
          <table:table-cell table:style-name="ce35"/>
          <table:table-cell table:style-name="ce81"/>
          <table:table-cell table:style-name="ce96" table:formula="of:=([.M30]*111.9*39.67)/1000" office:value-type="float" office:value="0" calcext:value-type="float">
            <text:p>-</text:p>
          </table:table-cell>
          <table:table-cell table:style-name="ce105"/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高<text:span text:style-name="T4">        </text:span><text:span text:style-name="T5">雄</text:span><text:span text:style-name="T6">        </text:span><text:span text:style-name="T5">市</text:span>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5" table:formula="of:=SUM([.D31:.H31];[.J31])" office:value-type="float" office:value="1433" calcext:value-type="float">
            <text:p><text:s/>1 433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114" calcext:value-type="float">
            <text:p><text:s text:c="2"/>114</text:p>
          </table:table-cell>
          <table:table-cell table:style-name="ce34" office:value-type="float" office:value="117" calcext:value-type="float">
            <text:p><text:s text:c="2"/>117</text:p>
          </table:table-cell>
          <table:table-cell table:style-name="ce34" office:value-type="float" office:value="299" calcext:value-type="float">
            <text:p><text:s text:c="2"/>299</text:p>
          </table:table-cell>
          <table:table-cell table:style-name="ce34" office:value-type="float" office:value="525" calcext:value-type="float">
            <text:p><text:s text:c="2"/>525</text:p>
          </table:table-cell>
          <table:table-cell table:style-name="ce33"/>
          <table:table-cell table:style-name="ce34" office:value-type="float" office:value="368" calcext:value-type="float">
            <text:p><text:s text:c="2"/>368</text:p>
          </table:table-cell>
          <table:table-cell table:style-name="ce34" office:value-type="float" office:value="855" calcext:value-type="float">
            <text:p><text:s text:c="2"/>85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012" calcext:value-type="float">
            <text:p><text:s/>2 012</text:p>
          </table:table-cell>
          <table:table-cell table:style-name="ce35" table:formula="of:=[.M31]*112.7/1000" office:value-type="float" office:value="226.7524" calcext:value-type="float">
            <text:p><text:s text:c="2"/>227</text:p>
          </table:table-cell>
          <table:table-cell table:style-name="ce81" table:formula="of:=[.N31]*0.825" office:value-type="float" office:value="187.07073" calcext:value-type="float">
            <text:p><text:s text:c="2"/>187</text:p>
          </table:table-cell>
          <table:table-cell table:style-name="ce96" table:formula="of:=([.M31]*111.9*39.67)/1000" office:value-type="float" office:value="8931.414876" calcext:value-type="float">
            <text:p><text:s/>8 931</text:p>
          </table:table-cell>
          <table:table-cell table:style-name="ce105" office:value-type="string" calcext:value-type="string">
            <text:p><text:s/>Kaohsiung Ci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13"/>
          <table:table-cell table:style-name="ce34"/>
          <table:table-cell table:style-name="ce35"/>
          <table:table-cell table:style-name="ce34" table:number-columns-repeated="5"/>
          <table:table-cell table:style-name="ce43"/>
          <table:table-cell table:style-name="ce34" table:number-columns-repeated="4"/>
          <table:table-cell table:style-name="ce35"/>
          <table:table-cell table:style-name="ce81"/>
          <table:table-cell table:style-name="ce96" table:formula="of:=([.M32]*111.9*39.67)/1000" office:value-type="float" office:value="0" calcext:value-type="float">
            <text:p>-</text:p>
          </table:table-cell>
          <table:table-cell table:style-name="ce105"/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35" table:formula="of:=SUM([.B35:.B58])" office:value-type="float" office:value="13007" calcext:value-type="float">
            <text:p><text:s/>13 007</text:p>
          </table:table-cell>
          <table:table-cell table:style-name="ce35" table:formula="of:=SUM([.C35:.C58])" office:value-type="float" office:value="6787766" calcext:value-type="float">
            <text:p>6 787 766</text:p>
          </table:table-cell>
          <table:table-cell table:style-name="ce35" table:formula="of:=SUM([.D35:.D58])" office:value-type="float" office:value="36557" calcext:value-type="float">
            <text:p><text:s/>36 557</text:p>
          </table:table-cell>
          <table:table-cell table:style-name="ce35" table:formula="of:=SUM([.E35:.E58])" office:value-type="float" office:value="795346" calcext:value-type="float">
            <text:p><text:s/>795 346</text:p>
          </table:table-cell>
          <table:table-cell table:style-name="ce35" table:formula="of:=SUM([.F35:.F58])" office:value-type="float" office:value="999129" calcext:value-type="float">
            <text:p><text:s/>999 129</text:p>
          </table:table-cell>
          <table:table-cell table:style-name="ce35" table:formula="of:=SUM([.G35:.G58])" office:value-type="float" office:value="1663806" calcext:value-type="float">
            <text:p>1 663 806</text:p>
          </table:table-cell>
          <table:table-cell table:style-name="ce35" table:formula="of:=SUM([.H35:.H58])" office:value-type="float" office:value="1637910" calcext:value-type="float">
            <text:p>1 637 910</text:p>
          </table:table-cell>
          <table:table-cell table:style-name="ce43"/>
          <table:table-cell table:style-name="ce35" table:formula="of:=SUM([.J35:.J58])" office:value-type="float" office:value="1655018" calcext:value-type="float">
            <text:p>1 655 018</text:p>
          </table:table-cell>
          <table:table-cell table:style-name="ce35" table:formula="of:=SUM([.K35:.K58])" office:value-type="float" office:value="10539135" calcext:value-type="float">
            <text:p>10 539 135</text:p>
          </table:table-cell>
          <table:table-cell table:style-name="ce35" table:formula="of:=SUM([.L35:.L58])" office:value-type="float" office:value="1928634" calcext:value-type="float">
            <text:p>1 928 634</text:p>
          </table:table-cell>
          <table:table-cell table:style-name="ce35" table:formula="of:=SUM([.M35:.M58])" office:value-type="float" office:value="10050946" calcext:value-type="float">
            <text:p>10 050 946</text:p>
          </table:table-cell>
          <table:table-cell table:style-name="ce35" table:formula="of:=[.M33]*111.9/1000" office:value-type="float" office:value="1124700.8574" calcext:value-type="float">
            <text:p>1 124 701</text:p>
          </table:table-cell>
          <table:table-cell table:style-name="ce81" table:formula="of:=SUM([.O35:.O58])" office:value-type="float" office:value="934511.831715" calcext:value-type="float">
            <text:p><text:s/>934 512</text:p>
          </table:table-cell>
          <table:table-cell table:style-name="ce97" table:formula="of:=SUM([.P35:.P58])" office:value-type="float" office:value="44616883.013058" calcext:value-type="float">
            <text:p>44616883.01 </text:p>
          </table:table-cell>
          <table:table-cell table:style-name="ce105" office:value-type="string" calcext:value-type="string">
            <text:p><text:s/>Taiwan Province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13"/>
          <table:table-cell table:style-name="ce34"/>
          <table:table-cell table:style-name="ce35"/>
          <table:table-cell table:style-name="ce34" table:number-columns-repeated="5"/>
          <table:table-cell table:style-name="ce43"/>
          <table:table-cell table:style-name="ce34" table:number-columns-repeated="4"/>
          <table:table-cell table:style-name="ce35"/>
          <table:table-cell table:style-name="ce81"/>
          <table:table-cell table:style-name="ce96" table:formula="of:=([.M34]*111.9*39.67)/1000" office:value-type="float" office:value="0" calcext:value-type="float">
            <text:p>-</text:p>
          </table:table-cell>
          <table:table-cell table:style-name="ce105"/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北</text:span><text:span text:style-name="T6">       </text:span><text:span text:style-name="T5">縣</text:span></text:p>
          </table:table-cell>
          <table:table-cell table:style-name="ce34" office:value-type="float" office:value="500" calcext:value-type="float">
            <text:p><text:s text:c="2"/>500</text:p>
          </table:table-cell>
          <table:table-cell table:style-name="ce35" table:formula="of:=SUM([.D35:.H35];[.J35])" office:value-type="float" office:value="134897" calcext:value-type="float">
            <text:p><text:s/>134 897</text:p>
          </table:table-cell>
          <table:table-cell table:style-name="ce34" office:value-type="float" office:value="136" calcext:value-type="float">
            <text:p><text:s text:c="2"/>136</text:p>
          </table:table-cell>
          <table:table-cell table:style-name="ce34" office:value-type="float" office:value="2040" calcext:value-type="float">
            <text:p><text:s/>2 040</text:p>
          </table:table-cell>
          <table:table-cell table:style-name="ce34" office:value-type="float" office:value="2954" calcext:value-type="float">
            <text:p><text:s/>2 954</text:p>
          </table:table-cell>
          <table:table-cell table:style-name="ce34" office:value-type="float" office:value="26008" calcext:value-type="float">
            <text:p><text:s/>26 008</text:p>
          </table:table-cell>
          <table:table-cell table:style-name="ce34" office:value-type="float" office:value="44502" calcext:value-type="float">
            <text:p><text:s/>44 502</text:p>
          </table:table-cell>
          <table:table-cell table:style-name="ce33"/>
          <table:table-cell table:style-name="ce34" office:value-type="float" office:value="59257" calcext:value-type="float">
            <text:p><text:s/>59 257</text:p>
          </table:table-cell>
          <table:table-cell table:style-name="ce34" office:value-type="float" office:value="38975" calcext:value-type="float">
            <text:p><text:s/>38 975</text:p>
          </table:table-cell>
          <table:table-cell table:style-name="ce34" office:value-type="float" office:value="2438" calcext:value-type="float">
            <text:p><text:s/>2 438</text:p>
          </table:table-cell>
          <table:table-cell table:style-name="ce34" office:value-type="float" office:value="200194" calcext:value-type="float">
            <text:p><text:s/>200 194</text:p>
          </table:table-cell>
          <table:table-cell table:style-name="ce35" table:formula="of:=[.M35]*112.7/1000" office:value-type="float" office:value="22561.8638" calcext:value-type="float">
            <text:p><text:s/>22 562</text:p>
          </table:table-cell>
          <table:table-cell table:style-name="ce81" table:formula="of:=[.N35]*0.825" office:value-type="float" office:value="18613.537635" calcext:value-type="float">
            <text:p><text:s/>18 614</text:p>
          </table:table-cell>
          <table:table-cell table:style-name="ce96" table:formula="of:=([.M35]*111.9*39.67)/1000" office:value-type="float" office:value="888675.780162" calcext:value-type="float">
            <text:p><text:s/>888 676</text:p>
          </table:table-cell>
          <table:table-cell table:style-name="ce106" office:value-type="string" calcext:value-type="string">
            <text:p><text:s/>Taipei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宜<text:span text:style-name="T4">       </text:span><text:span text:style-name="T5">蘭</text:span><text:span text:style-name="T6">       </text:span><text:span text:style-name="T5">縣</text:span></text:p>
          </table:table-cell>
          <table:table-cell table:style-name="ce34" office:value-type="float" office:value="343" calcext:value-type="float">
            <text:p><text:s text:c="2"/>343</text:p>
          </table:table-cell>
          <table:table-cell table:style-name="ce35" table:formula="of:=SUM([.D36:.H36];[.J36])" office:value-type="float" office:value="83268" calcext:value-type="float">
            <text:p><text:s/>83 268</text:p>
          </table:table-cell>
          <table:table-cell table:style-name="ce34" office:value-type="float" office:value="526" calcext:value-type="float">
            <text:p><text:s text:c="2"/>526</text:p>
          </table:table-cell>
          <table:table-cell table:style-name="ce34" office:value-type="float" office:value="9661" calcext:value-type="float">
            <text:p><text:s/>9 661</text:p>
          </table:table-cell>
          <table:table-cell table:style-name="ce34" office:value-type="float" office:value="10771" calcext:value-type="float">
            <text:p><text:s/>10 771</text:p>
          </table:table-cell>
          <table:table-cell table:style-name="ce34" office:value-type="float" office:value="23247" calcext:value-type="float">
            <text:p><text:s/>23 247</text:p>
          </table:table-cell>
          <table:table-cell table:style-name="ce34" office:value-type="float" office:value="19876" calcext:value-type="float">
            <text:p><text:s/>19 876</text:p>
          </table:table-cell>
          <table:table-cell table:style-name="ce33"/>
          <table:table-cell table:style-name="ce34" office:value-type="float" office:value="19187" calcext:value-type="float">
            <text:p><text:s/>19 187</text:p>
          </table:table-cell>
          <table:table-cell table:style-name="ce34" office:value-type="float" office:value="99803" calcext:value-type="float">
            <text:p><text:s/>99 803</text:p>
          </table:table-cell>
          <table:table-cell table:style-name="ce34" office:value-type="float" office:value="7549" calcext:value-type="float">
            <text:p><text:s/>7 549</text:p>
          </table:table-cell>
          <table:table-cell table:style-name="ce34" office:value-type="float" office:value="123738" calcext:value-type="float">
            <text:p><text:s/>123 738</text:p>
          </table:table-cell>
          <table:table-cell table:style-name="ce35" table:formula="of:=[.M36]*112.7/1000" office:value-type="float" office:value="13945.2726" calcext:value-type="float">
            <text:p><text:s/>13 945</text:p>
          </table:table-cell>
          <table:table-cell table:style-name="ce81" table:formula="of:=[.N36]*0.825" office:value-type="float" office:value="11504.849895" calcext:value-type="float">
            <text:p><text:s/>11 505</text:p>
          </table:table-cell>
          <table:table-cell table:style-name="ce96" table:formula="of:=([.M36]*111.9*39.67)/1000" office:value-type="float" office:value="549282.014874" calcext:value-type="float">
            <text:p><text:s/>549 282</text:p>
          </table:table-cell>
          <table:table-cell table:style-name="ce106" office:value-type="string" calcext:value-type="string">
            <text:p><text:s/>Yilan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桃<text:span text:style-name="T4">       </text:span><text:span text:style-name="T5">園</text:span><text:span text:style-name="T6">       </text:span><text:span text:style-name="T5">縣</text:span></text:p>
          </table:table-cell>
          <table:table-cell table:style-name="ce34" office:value-type="float" office:value="780" calcext:value-type="float">
            <text:p><text:s text:c="2"/>780</text:p>
          </table:table-cell>
          <table:table-cell table:style-name="ce35" table:formula="of:=SUM([.D37:.H37];[.J37])" office:value-type="float" office:value="189416" calcext:value-type="float">
            <text:p><text:s/>189 416</text:p>
          </table:table-cell>
          <table:table-cell table:style-name="ce34" office:value-type="float" office:value="612" calcext:value-type="float">
            <text:p><text:s text:c="2"/>612</text:p>
          </table:table-cell>
          <table:table-cell table:style-name="ce34" office:value-type="float" office:value="10785" calcext:value-type="float">
            <text:p><text:s/>10 785</text:p>
          </table:table-cell>
          <table:table-cell table:style-name="ce34" office:value-type="float" office:value="17854" calcext:value-type="float">
            <text:p><text:s/>17 854</text:p>
          </table:table-cell>
          <table:table-cell table:style-name="ce34" office:value-type="float" office:value="41161" calcext:value-type="float">
            <text:p><text:s/>41 161</text:p>
          </table:table-cell>
          <table:table-cell table:style-name="ce34" office:value-type="float" office:value="55020" calcext:value-type="float">
            <text:p><text:s/>55 020</text:p>
          </table:table-cell>
          <table:table-cell table:style-name="ce33"/>
          <table:table-cell table:style-name="ce34" office:value-type="float" office:value="63984" calcext:value-type="float">
            <text:p><text:s/>63 984</text:p>
          </table:table-cell>
          <table:table-cell table:style-name="ce34" office:value-type="float" office:value="151195" calcext:value-type="float">
            <text:p><text:s/>151 195</text:p>
          </table:table-cell>
          <table:table-cell table:style-name="ce34" office:value-type="float" office:value="21130" calcext:value-type="float">
            <text:p><text:s/>21 130</text:p>
          </table:table-cell>
          <table:table-cell table:style-name="ce34" office:value-type="float" office:value="280674" calcext:value-type="float">
            <text:p><text:s/>280 674</text:p>
          </table:table-cell>
          <table:table-cell table:style-name="ce35" table:formula="of:=[.M37]*112.7/1000" office:value-type="float" office:value="31631.9598" calcext:value-type="float">
            <text:p><text:s/>31 632</text:p>
          </table:table-cell>
          <table:table-cell table:style-name="ce81" table:formula="of:=[.N37]*0.825" office:value-type="float" office:value="26096.366835" calcext:value-type="float">
            <text:p><text:s/>26 096</text:p>
          </table:table-cell>
          <table:table-cell table:style-name="ce96" table:formula="of:=([.M37]*111.9*39.67)/1000" office:value-type="float" office:value="1245932.375202" calcext:value-type="float">
            <text:p>1 245 932</text:p>
          </table:table-cell>
          <table:table-cell table:style-name="ce106" office:value-type="string" calcext:value-type="string">
            <text:p><text:s/>Taoyuan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縣</text:span></text:p>
          </table:table-cell>
          <table:table-cell table:style-name="ce34" office:value-type="float" office:value="741" calcext:value-type="float">
            <text:p><text:s text:c="2"/>741</text:p>
          </table:table-cell>
          <table:table-cell table:style-name="ce35" table:formula="of:=SUM([.D38:.H38];[.J38])" office:value-type="float" office:value="84967" calcext:value-type="float">
            <text:p><text:s/>84 967</text:p>
          </table:table-cell>
          <table:table-cell table:style-name="ce34" office:value-type="float" office:value="374" calcext:value-type="float">
            <text:p><text:s text:c="2"/>374</text:p>
          </table:table-cell>
          <table:table-cell table:style-name="ce34" office:value-type="float" office:value="7125" calcext:value-type="float">
            <text:p><text:s/>7 125</text:p>
          </table:table-cell>
          <table:table-cell table:style-name="ce34" office:value-type="float" office:value="8800" calcext:value-type="float">
            <text:p><text:s/>8 800</text:p>
          </table:table-cell>
          <table:table-cell table:style-name="ce34" office:value-type="float" office:value="18270" calcext:value-type="float">
            <text:p><text:s/>18 270</text:p>
          </table:table-cell>
          <table:table-cell table:style-name="ce34" office:value-type="float" office:value="23034" calcext:value-type="float">
            <text:p><text:s/>23 034</text:p>
          </table:table-cell>
          <table:table-cell table:style-name="ce33"/>
          <table:table-cell table:style-name="ce34" office:value-type="float" office:value="27364" calcext:value-type="float">
            <text:p><text:s/>27 364</text:p>
          </table:table-cell>
          <table:table-cell table:style-name="ce34" office:value-type="float" office:value="88246" calcext:value-type="float">
            <text:p><text:s/>88 246</text:p>
          </table:table-cell>
          <table:table-cell table:style-name="ce34" office:value-type="float" office:value="5934" calcext:value-type="float">
            <text:p><text:s/>5 934</text:p>
          </table:table-cell>
          <table:table-cell table:style-name="ce34" office:value-type="float" office:value="125750" calcext:value-type="float">
            <text:p><text:s/>125 750</text:p>
          </table:table-cell>
          <table:table-cell table:style-name="ce35" table:formula="of:=[.M38]*112.7/1000" office:value-type="float" office:value="14172.025" calcext:value-type="float">
            <text:p><text:s/>14 172</text:p>
          </table:table-cell>
          <table:table-cell table:style-name="ce81" table:formula="of:=[.N38]*0.825" office:value-type="float" office:value="11691.920625" calcext:value-type="float">
            <text:p><text:s/>11 692</text:p>
          </table:table-cell>
          <table:table-cell table:style-name="ce96" table:formula="of:=([.M38]*111.9*39.67)/1000" office:value-type="float" office:value="558213.42975" calcext:value-type="float">
            <text:p><text:s/>558 213</text:p>
          </table:table-cell>
          <table:table-cell table:style-name="ce106" office:value-type="string" calcext:value-type="string">
            <text:p><text:s/>Hsinchu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苗<text:span text:style-name="T4">       </text:span><text:span text:style-name="T5">栗</text:span><text:span text:style-name="T6">       </text:span><text:span text:style-name="T5">縣</text:span></text:p>
          </table:table-cell>
          <table:table-cell table:style-name="ce34" office:value-type="float" office:value="399" calcext:value-type="float">
            <text:p><text:s text:c="2"/>399</text:p>
          </table:table-cell>
          <table:table-cell table:style-name="ce35" table:formula="of:=SUM([.D39:.H39];[.J39])" office:value-type="float" office:value="110541" calcext:value-type="float">
            <text:p><text:s/>110 541</text:p>
          </table:table-cell>
          <table:table-cell table:style-name="ce34" office:value-type="float" office:value="861" calcext:value-type="float">
            <text:p><text:s text:c="2"/>861</text:p>
          </table:table-cell>
          <table:table-cell table:style-name="ce34" office:value-type="float" office:value="12317" calcext:value-type="float">
            <text:p><text:s/>12 317</text:p>
          </table:table-cell>
          <table:table-cell table:style-name="ce34" office:value-type="float" office:value="18460" calcext:value-type="float">
            <text:p><text:s/>18 460</text:p>
          </table:table-cell>
          <table:table-cell table:style-name="ce34" office:value-type="float" office:value="24214" calcext:value-type="float">
            <text:p><text:s/>24 214</text:p>
          </table:table-cell>
          <table:table-cell table:style-name="ce34" office:value-type="float" office:value="28593" calcext:value-type="float">
            <text:p><text:s/>28 593</text:p>
          </table:table-cell>
          <table:table-cell table:style-name="ce33"/>
          <table:table-cell table:style-name="ce34" office:value-type="float" office:value="26096" calcext:value-type="float">
            <text:p><text:s/>26 096</text:p>
          </table:table-cell>
          <table:table-cell table:style-name="ce34" office:value-type="float" office:value="137725" calcext:value-type="float">
            <text:p><text:s/>137 725</text:p>
          </table:table-cell>
          <table:table-cell table:style-name="ce34" office:value-type="float" office:value="11128" calcext:value-type="float">
            <text:p><text:s/>11 128</text:p>
          </table:table-cell>
          <table:table-cell table:style-name="ce34" office:value-type="float" office:value="163978" calcext:value-type="float">
            <text:p><text:s/>163 978</text:p>
          </table:table-cell>
          <table:table-cell table:style-name="ce35" table:formula="of:=[.M39]*112.7/1000" office:value-type="float" office:value="18480.3206" calcext:value-type="float">
            <text:p><text:s/>18 480</text:p>
          </table:table-cell>
          <table:table-cell table:style-name="ce81" table:formula="of:=[.N39]*0.825" office:value-type="float" office:value="15246.264495" calcext:value-type="float">
            <text:p><text:s/>15 246</text:p>
          </table:table-cell>
          <table:table-cell table:style-name="ce96" table:formula="of:=([.M39]*111.9*39.67)/1000" office:value-type="float" office:value="727910.312394" calcext:value-type="float">
            <text:p><text:s/>727 910</text:p>
          </table:table-cell>
          <table:table-cell table:style-name="ce106" office:value-type="string" calcext:value-type="string">
            <text:p><text:s/>Miaoli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14"/>
          <table:table-cell table:style-name="ce34"/>
          <table:table-cell table:style-name="ce35"/>
          <table:table-cell table:style-name="ce34" table:number-columns-repeated="5"/>
          <table:table-cell table:style-name="ce33"/>
          <table:table-cell table:style-name="ce34" table:number-columns-repeated="4"/>
          <table:table-cell table:style-name="ce35"/>
          <table:table-cell table:style-name="ce81"/>
          <table:table-cell table:style-name="ce96" table:formula="of:=([.M40]*111.9*39.67)/1000" office:value-type="float" office:value="0" calcext:value-type="float">
            <text:p>-</text:p>
          </table:table-cell>
          <table:table-cell table:style-name="ce106"/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縣</text:span></text:p>
          </table:table-cell>
          <table:table-cell table:style-name="ce34" office:value-type="float" office:value="380" calcext:value-type="float">
            <text:p><text:s text:c="2"/>380</text:p>
          </table:table-cell>
          <table:table-cell table:style-name="ce35" table:formula="of:=SUM([.D41:.H41];[.J41])" office:value-type="float" office:value="176693" calcext:value-type="float">
            <text:p><text:s/>176 693</text:p>
          </table:table-cell>
          <table:table-cell table:style-name="ce34" office:value-type="float" office:value="646" calcext:value-type="float">
            <text:p><text:s text:c="2"/>646</text:p>
          </table:table-cell>
          <table:table-cell table:style-name="ce34" office:value-type="float" office:value="12308" calcext:value-type="float">
            <text:p><text:s/>12 308</text:p>
          </table:table-cell>
          <table:table-cell table:style-name="ce34" office:value-type="float" office:value="16144" calcext:value-type="float">
            <text:p><text:s/>16 144</text:p>
          </table:table-cell>
          <table:table-cell table:style-name="ce34" office:value-type="float" office:value="43009" calcext:value-type="float">
            <text:p><text:s/>43 009</text:p>
          </table:table-cell>
          <table:table-cell table:style-name="ce34" office:value-type="float" office:value="49702" calcext:value-type="float">
            <text:p><text:s/>49 702</text:p>
          </table:table-cell>
          <table:table-cell table:style-name="ce33"/>
          <table:table-cell table:style-name="ce34" office:value-type="float" office:value="54884" calcext:value-type="float">
            <text:p><text:s/>54 884</text:p>
          </table:table-cell>
          <table:table-cell table:style-name="ce34" office:value-type="float" office:value="151580" calcext:value-type="float">
            <text:p><text:s/>151 580</text:p>
          </table:table-cell>
          <table:table-cell table:style-name="ce34" office:value-type="float" office:value="28035" calcext:value-type="float">
            <text:p><text:s/>28 035</text:p>
          </table:table-cell>
          <table:table-cell table:style-name="ce34" office:value-type="float" office:value="261560" calcext:value-type="float">
            <text:p><text:s/>261 560</text:p>
          </table:table-cell>
          <table:table-cell table:style-name="ce35" table:formula="of:=[.M41]*112.7/1000" office:value-type="float" office:value="29477.812" calcext:value-type="float">
            <text:p><text:s/>29 478</text:p>
          </table:table-cell>
          <table:table-cell table:style-name="ce81" table:formula="of:=[.N41]*0.825" office:value-type="float" office:value="24319.1949" calcext:value-type="float">
            <text:p><text:s/>24 319</text:p>
          </table:table-cell>
          <table:table-cell table:style-name="ce96" table:formula="of:=([.M41]*111.9*39.67)/1000" office:value-type="float" office:value="1161083.93388" calcext:value-type="float">
            <text:p>1 161 084</text:p>
          </table:table-cell>
          <table:table-cell table:style-name="ce106" office:value-type="string" calcext:value-type="string">
            <text:p><text:s/>Taichung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彰<text:span text:style-name="T4">       </text:span><text:span text:style-name="T5">化</text:span><text:span text:style-name="T6">       </text:span><text:span text:style-name="T5">縣</text:span></text:p>
          </table:table-cell>
          <table:table-cell table:style-name="ce34" office:value-type="float" office:value="982" calcext:value-type="float">
            <text:p><text:s text:c="2"/>982</text:p>
          </table:table-cell>
          <table:table-cell table:style-name="ce35" table:formula="of:=SUM([.D42:.H42];[.J42])" office:value-type="float" office:value="856476" calcext:value-type="float">
            <text:p><text:s/>856 476</text:p>
          </table:table-cell>
          <table:table-cell table:style-name="ce34" office:value-type="float" office:value="3798" calcext:value-type="float">
            <text:p><text:s/>3 798</text:p>
          </table:table-cell>
          <table:table-cell table:style-name="ce34" office:value-type="float" office:value="84843" calcext:value-type="float">
            <text:p><text:s/>84 843</text:p>
          </table:table-cell>
          <table:table-cell table:style-name="ce34" office:value-type="float" office:value="101360" calcext:value-type="float">
            <text:p><text:s/>101 360</text:p>
          </table:table-cell>
          <table:table-cell table:style-name="ce34" office:value-type="float" office:value="230836" calcext:value-type="float">
            <text:p><text:s/>230 836</text:p>
          </table:table-cell>
          <table:table-cell table:style-name="ce34" office:value-type="float" office:value="213852" calcext:value-type="float">
            <text:p><text:s/>213 852</text:p>
          </table:table-cell>
          <table:table-cell table:style-name="ce33"/>
          <table:table-cell table:style-name="ce34" office:value-type="float" office:value="221787" calcext:value-type="float">
            <text:p><text:s/>221 787</text:p>
          </table:table-cell>
          <table:table-cell table:style-name="ce34" office:value-type="float" office:value="1399199" calcext:value-type="float">
            <text:p>1 399 199</text:p>
          </table:table-cell>
          <table:table-cell table:style-name="ce34" office:value-type="float" office:value="231658" calcext:value-type="float">
            <text:p><text:s/>231 658</text:p>
          </table:table-cell>
          <table:table-cell table:style-name="ce34" office:value-type="float" office:value="1268566" calcext:value-type="float">
            <text:p>1 268 566</text:p>
          </table:table-cell>
          <table:table-cell table:style-name="ce35" table:formula="of:=[.M42]*112.7/1000" office:value-type="float" office:value="142967.3882" calcext:value-type="float">
            <text:p><text:s/>142 967</text:p>
          </table:table-cell>
          <table:table-cell table:style-name="ce81" table:formula="of:=[.N42]*0.825" office:value-type="float" office:value="117948.095265" calcext:value-type="float">
            <text:p><text:s/>117 948</text:p>
          </table:table-cell>
          <table:table-cell table:style-name="ce96" table:formula="of:=([.M42]*111.9*39.67)/1000" office:value-type="float" office:value="5631257.079318" calcext:value-type="float">
            <text:p>5 631 257</text:p>
          </table:table-cell>
          <table:table-cell table:style-name="ce106" office:value-type="string" calcext:value-type="string">
            <text:p><text:s/>Changhua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南<text:span text:style-name="T4">       </text:span><text:span text:style-name="T5">投</text:span><text:span text:style-name="T6">       </text:span><text:span text:style-name="T5">縣</text:span></text:p>
          </table:table-cell>
          <table:table-cell table:style-name="ce34" office:value-type="float" office:value="177" calcext:value-type="float">
            <text:p><text:s text:c="2"/>177</text:p>
          </table:table-cell>
          <table:table-cell table:style-name="ce35" table:formula="of:=SUM([.D43:.H43];[.J43])" office:value-type="float" office:value="131173" calcext:value-type="float">
            <text:p><text:s/>131 173</text:p>
          </table:table-cell>
          <table:table-cell table:style-name="ce34" office:value-type="float" office:value="735" calcext:value-type="float">
            <text:p><text:s text:c="2"/>735</text:p>
          </table:table-cell>
          <table:table-cell table:style-name="ce34" office:value-type="float" office:value="14966" calcext:value-type="float">
            <text:p><text:s/>14 966</text:p>
          </table:table-cell>
          <table:table-cell table:style-name="ce34" office:value-type="float" office:value="20551" calcext:value-type="float">
            <text:p><text:s/>20 551</text:p>
          </table:table-cell>
          <table:table-cell table:style-name="ce34" office:value-type="float" office:value="33632" calcext:value-type="float">
            <text:p><text:s/>33 632</text:p>
          </table:table-cell>
          <table:table-cell table:style-name="ce34" office:value-type="float" office:value="29365" calcext:value-type="float">
            <text:p><text:s/>29 365</text:p>
          </table:table-cell>
          <table:table-cell table:style-name="ce33"/>
          <table:table-cell table:style-name="ce34" office:value-type="float" office:value="31924" calcext:value-type="float">
            <text:p><text:s/>31 924</text:p>
          </table:table-cell>
          <table:table-cell table:style-name="ce34" office:value-type="float" office:value="233758" calcext:value-type="float">
            <text:p><text:s/>233 758</text:p>
          </table:table-cell>
          <table:table-cell table:style-name="ce34" office:value-type="float" office:value="14823" calcext:value-type="float">
            <text:p><text:s/>14 823</text:p>
          </table:table-cell>
          <table:table-cell table:style-name="ce34" office:value-type="float" office:value="194158" calcext:value-type="float">
            <text:p><text:s/>194 158</text:p>
          </table:table-cell>
          <table:table-cell table:style-name="ce35" table:formula="of:=[.M43]*112.7/1000" office:value-type="float" office:value="21881.6066" calcext:value-type="float">
            <text:p><text:s/>21 882</text:p>
          </table:table-cell>
          <table:table-cell table:style-name="ce81" table:formula="of:=[.N43]*0.825" office:value-type="float" office:value="18052.325445" calcext:value-type="float">
            <text:p><text:s/>18 052</text:p>
          </table:table-cell>
          <table:table-cell table:style-name="ce96" table:formula="of:=([.M43]*111.9*39.67)/1000" office:value-type="float" office:value="861881.535534" calcext:value-type="float">
            <text:p><text:s/>861 882</text:p>
          </table:table-cell>
          <table:table-cell table:style-name="ce106" office:value-type="string" calcext:value-type="string">
            <text:p><text:s/>Nantou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雲<text:span text:style-name="T4">       </text:span><text:span text:style-name="T5">林</text:span><text:span text:style-name="T6">       </text:span><text:span text:style-name="T5">縣</text:span></text:p>
          </table:table-cell>
          <table:table-cell table:style-name="ce34" office:value-type="float" office:value="1790" calcext:value-type="float">
            <text:p><text:s/>1 790</text:p>
          </table:table-cell>
          <table:table-cell table:style-name="ce35" table:formula="of:=SUM([.D44:.H44];[.J44])" office:value-type="float" office:value="1425306" calcext:value-type="float">
            <text:p>1 425 306</text:p>
          </table:table-cell>
          <table:table-cell table:style-name="ce34" office:value-type="float" office:value="7772" calcext:value-type="float">
            <text:p><text:s/>7 772</text:p>
          </table:table-cell>
          <table:table-cell table:style-name="ce34" office:value-type="float" office:value="171264" calcext:value-type="float">
            <text:p><text:s/>171 264</text:p>
          </table:table-cell>
          <table:table-cell table:style-name="ce34" office:value-type="float" office:value="205748" calcext:value-type="float">
            <text:p><text:s/>205 748</text:p>
          </table:table-cell>
          <table:table-cell table:style-name="ce34" office:value-type="float" office:value="341023" calcext:value-type="float">
            <text:p><text:s/>341 023</text:p>
          </table:table-cell>
          <table:table-cell table:style-name="ce34" office:value-type="float" office:value="356209" calcext:value-type="float">
            <text:p><text:s/>356 209</text:p>
          </table:table-cell>
          <table:table-cell table:style-name="ce33"/>
          <table:table-cell table:style-name="ce34" office:value-type="float" office:value="343290" calcext:value-type="float">
            <text:p><text:s/>343 290</text:p>
          </table:table-cell>
          <table:table-cell table:style-name="ce34" office:value-type="float" office:value="1849550" calcext:value-type="float">
            <text:p>1 849 550</text:p>
          </table:table-cell>
          <table:table-cell table:style-name="ce34" office:value-type="float" office:value="426316" calcext:value-type="float">
            <text:p><text:s/>426 316</text:p>
          </table:table-cell>
          <table:table-cell table:style-name="ce34" office:value-type="float" office:value="2110588" calcext:value-type="float">
            <text:p>2 110 588</text:p>
          </table:table-cell>
          <table:table-cell table:style-name="ce35" table:formula="of:=[.M44]*112.7/1000" office:value-type="float" office:value="237863.2676" calcext:value-type="float">
            <text:p><text:s/>237 863</text:p>
          </table:table-cell>
          <table:table-cell table:style-name="ce81" table:formula="of:=[.N44]*0.825" office:value-type="float" office:value="196237.19577" calcext:value-type="float">
            <text:p><text:s/>196 237</text:p>
          </table:table-cell>
          <table:table-cell table:style-name="ce96" table:formula="of:=([.M44]*111.9*39.67)/1000" office:value-type="float" office:value="9369054.204924" calcext:value-type="float">
            <text:p>9 369 054</text:p>
          </table:table-cell>
          <table:table-cell table:style-name="ce106" office:value-type="string" calcext:value-type="string">
            <text:p><text:s/>Yunlin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縣</text:span></text:p>
          </table:table-cell>
          <table:table-cell table:style-name="ce34" office:value-type="float" office:value="425" calcext:value-type="float">
            <text:p><text:s text:c="2"/>425</text:p>
          </table:table-cell>
          <table:table-cell table:style-name="ce35" table:formula="of:=SUM([.D45:.H45];[.J45])" office:value-type="float" office:value="387412" calcext:value-type="float">
            <text:p><text:s/>387 412</text:p>
          </table:table-cell>
          <table:table-cell table:style-name="ce34" office:value-type="float" office:value="1859" calcext:value-type="float">
            <text:p><text:s/>1 859</text:p>
          </table:table-cell>
          <table:table-cell table:style-name="ce34" office:value-type="float" office:value="46018" calcext:value-type="float">
            <text:p><text:s/>46 018</text:p>
          </table:table-cell>
          <table:table-cell table:style-name="ce34" office:value-type="float" office:value="57799" calcext:value-type="float">
            <text:p><text:s/>57 799</text:p>
          </table:table-cell>
          <table:table-cell table:style-name="ce34" office:value-type="float" office:value="89812" calcext:value-type="float">
            <text:p><text:s/>89 812</text:p>
          </table:table-cell>
          <table:table-cell table:style-name="ce34" office:value-type="float" office:value="95374" calcext:value-type="float">
            <text:p><text:s/>95 374</text:p>
          </table:table-cell>
          <table:table-cell table:style-name="ce33"/>
          <table:table-cell table:style-name="ce34" office:value-type="float" office:value="96550" calcext:value-type="float">
            <text:p><text:s/>96 550</text:p>
          </table:table-cell>
          <table:table-cell table:style-name="ce34" office:value-type="float" office:value="627577" calcext:value-type="float">
            <text:p><text:s/>627 577</text:p>
          </table:table-cell>
          <table:table-cell table:style-name="ce34" office:value-type="float" office:value="85014" calcext:value-type="float">
            <text:p><text:s/>85 014</text:p>
          </table:table-cell>
          <table:table-cell table:style-name="ce34" office:value-type="float" office:value="573420" calcext:value-type="float">
            <text:p><text:s/>573 420</text:p>
          </table:table-cell>
          <table:table-cell table:style-name="ce35" table:formula="of:=[.M45]*112.7/1000" office:value-type="float" office:value="64624.434" calcext:value-type="float">
            <text:p><text:s/>64 624</text:p>
          </table:table-cell>
          <table:table-cell table:style-name="ce81" table:formula="of:=[.N45]*0.825" office:value-type="float" office:value="53315.15805" calcext:value-type="float">
            <text:p><text:s/>53 315</text:p>
          </table:table-cell>
          <table:table-cell table:style-name="ce96" table:formula="of:=([.M45]*111.9*39.67)/1000" office:value-type="float" office:value="2545453.23966" calcext:value-type="float">
            <text:p>2 545 453</text:p>
          </table:table-cell>
          <table:table-cell table:style-name="ce106" office:value-type="string" calcext:value-type="string">
            <text:p><text:s/>Chiayi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13"/>
          <table:table-cell table:style-name="ce34"/>
          <table:table-cell table:style-name="ce35"/>
          <table:table-cell table:style-name="ce34" table:number-columns-repeated="5"/>
          <table:table-cell table:style-name="ce33"/>
          <table:table-cell table:style-name="ce34" table:number-columns-repeated="4"/>
          <table:table-cell table:style-name="ce35"/>
          <table:table-cell table:style-name="ce81"/>
          <table:table-cell table:style-name="ce96" table:formula="of:=([.M46]*111.9*39.67)/1000" office:value-type="float" office:value="0" calcext:value-type="float">
            <text:p>-</text:p>
          </table:table-cell>
          <table:table-cell table:style-name="ce106"/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縣</text:span></text:p>
          </table:table-cell>
          <table:table-cell table:style-name="ce34" office:value-type="float" office:value="1471" calcext:value-type="float">
            <text:p><text:s/>1 471</text:p>
          </table:table-cell>
          <table:table-cell table:style-name="ce35" table:formula="of:=SUM([.D47:.H47];[.J47])" office:value-type="float" office:value="845569" calcext:value-type="float">
            <text:p><text:s/>845 569</text:p>
          </table:table-cell>
          <table:table-cell table:style-name="ce34" office:value-type="float" office:value="5397" calcext:value-type="float">
            <text:p><text:s/>5 397</text:p>
          </table:table-cell>
          <table:table-cell table:style-name="ce34" office:value-type="float" office:value="108328" calcext:value-type="float">
            <text:p><text:s/>108 328</text:p>
          </table:table-cell>
          <table:table-cell table:style-name="ce34" office:value-type="float" office:value="126714" calcext:value-type="float">
            <text:p><text:s/>126 714</text:p>
          </table:table-cell>
          <table:table-cell table:style-name="ce34" office:value-type="float" office:value="207275" calcext:value-type="float">
            <text:p><text:s/>207 275</text:p>
          </table:table-cell>
          <table:table-cell table:style-name="ce34" office:value-type="float" office:value="202018" calcext:value-type="float">
            <text:p><text:s/>202 018</text:p>
          </table:table-cell>
          <table:table-cell table:style-name="ce33"/>
          <table:table-cell table:style-name="ce34" office:value-type="float" office:value="195837" calcext:value-type="float">
            <text:p><text:s/>195 837</text:p>
          </table:table-cell>
          <table:table-cell table:style-name="ce34" office:value-type="float" office:value="1729607" calcext:value-type="float">
            <text:p>1 729 607</text:p>
          </table:table-cell>
          <table:table-cell table:style-name="ce34" office:value-type="float" office:value="218086" calcext:value-type="float">
            <text:p><text:s/>218 086</text:p>
          </table:table-cell>
          <table:table-cell table:style-name="ce34" office:value-type="float" office:value="1252470" calcext:value-type="float">
            <text:p>1 252 470</text:p>
          </table:table-cell>
          <table:table-cell table:style-name="ce35" table:formula="of:=[.M47]*112.7/1000" office:value-type="float" office:value="141153.369" calcext:value-type="float">
            <text:p><text:s/>141 153</text:p>
          </table:table-cell>
          <table:table-cell table:style-name="ce81" table:formula="of:=[.N47]*0.825" office:value-type="float" office:value="116451.529425" calcext:value-type="float">
            <text:p><text:s/>116 452</text:p>
          </table:table-cell>
          <table:table-cell table:style-name="ce96" table:formula="of:=([.M47]*111.9*39.67)/1000" office:value-type="float" office:value="5559805.76031" calcext:value-type="float">
            <text:p>5 559 806</text:p>
          </table:table-cell>
          <table:table-cell table:style-name="ce106" office:value-type="string" calcext:value-type="string">
            <text:p><text:s/>Tainan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高<text:span text:style-name="T4">       </text:span><text:span text:style-name="T5">雄</text:span><text:span text:style-name="T6">       </text:span><text:span text:style-name="T5">縣</text:span></text:p>
          </table:table-cell>
          <table:table-cell table:style-name="ce34" office:value-type="float" office:value="1009" calcext:value-type="float">
            <text:p><text:s/>1 009</text:p>
          </table:table-cell>
          <table:table-cell table:style-name="ce35" table:formula="of:=SUM([.D48:.H48];[.J48])" office:value-type="float" office:value="516139" calcext:value-type="float">
            <text:p><text:s/>516 139</text:p>
          </table:table-cell>
          <table:table-cell table:style-name="ce34" office:value-type="float" office:value="3323" calcext:value-type="float">
            <text:p><text:s/>3 323</text:p>
          </table:table-cell>
          <table:table-cell table:style-name="ce34" office:value-type="float" office:value="65920" calcext:value-type="float">
            <text:p><text:s/>65 920</text:p>
          </table:table-cell>
          <table:table-cell table:style-name="ce34" office:value-type="float" office:value="82845" calcext:value-type="float">
            <text:p><text:s/>82 845</text:p>
          </table:table-cell>
          <table:table-cell table:style-name="ce34" office:value-type="float" office:value="121061" calcext:value-type="float">
            <text:p><text:s/>121 061</text:p>
          </table:table-cell>
          <table:table-cell table:style-name="ce34" office:value-type="float" office:value="126088" calcext:value-type="float">
            <text:p><text:s/>126 088</text:p>
          </table:table-cell>
          <table:table-cell table:style-name="ce33"/>
          <table:table-cell table:style-name="ce34" office:value-type="float" office:value="116902" calcext:value-type="float">
            <text:p><text:s/>116 902</text:p>
          </table:table-cell>
          <table:table-cell table:style-name="ce34" office:value-type="float" office:value="1019238" calcext:value-type="float">
            <text:p>1 019 238</text:p>
          </table:table-cell>
          <table:table-cell table:style-name="ce34" office:value-type="float" office:value="151965" calcext:value-type="float">
            <text:p><text:s/>151 965</text:p>
          </table:table-cell>
          <table:table-cell table:style-name="ce34" office:value-type="float" office:value="764560" calcext:value-type="float">
            <text:p><text:s/>764 560</text:p>
          </table:table-cell>
          <table:table-cell table:style-name="ce35" table:formula="of:=[.M48]*112.7/1000" office:value-type="float" office:value="86165.912" calcext:value-type="float">
            <text:p><text:s/>86 166</text:p>
          </table:table-cell>
          <table:table-cell table:style-name="ce81" table:formula="of:=[.N48]*0.825" office:value-type="float" office:value="71086.8774" calcext:value-type="float">
            <text:p><text:s/>71 087</text:p>
          </table:table-cell>
          <table:table-cell table:style-name="ce96" table:formula="of:=([.M48]*111.9*39.67)/1000" office:value-type="float" office:value="3393937.65288" calcext:value-type="float">
            <text:p>3 393 938</text:p>
          </table:table-cell>
          <table:table-cell table:style-name="ce106" office:value-type="string" calcext:value-type="string">
            <text:p><text:s/>Kaohsiung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屏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4" office:value-type="float" office:value="3170" calcext:value-type="float">
            <text:p><text:s/>3 170</text:p>
          </table:table-cell>
          <table:table-cell table:style-name="ce35" table:formula="of:=SUM([.D49:.H49];[.J49])" office:value-type="float" office:value="1609596" calcext:value-type="float">
            <text:p>1 609 596</text:p>
          </table:table-cell>
          <table:table-cell table:style-name="ce34" office:value-type="float" office:value="8952" calcext:value-type="float">
            <text:p><text:s/>8 952</text:p>
          </table:table-cell>
          <table:table-cell table:style-name="ce34" office:value-type="float" office:value="225416" calcext:value-type="float">
            <text:p><text:s/>225 416</text:p>
          </table:table-cell>
          <table:table-cell table:style-name="ce34" office:value-type="float" office:value="294146" calcext:value-type="float">
            <text:p><text:s/>294 146</text:p>
          </table:table-cell>
          <table:table-cell table:style-name="ce34" office:value-type="float" office:value="410152" calcext:value-type="float">
            <text:p><text:s/>410 152</text:p>
          </table:table-cell>
          <table:table-cell table:style-name="ce34" office:value-type="float" office:value="332310" calcext:value-type="float">
            <text:p><text:s/>332 310</text:p>
          </table:table-cell>
          <table:table-cell table:style-name="ce33"/>
          <table:table-cell table:style-name="ce34" office:value-type="float" office:value="338620" calcext:value-type="float">
            <text:p><text:s/>338 620</text:p>
          </table:table-cell>
          <table:table-cell table:style-name="ce34" office:value-type="float" office:value="2687534" calcext:value-type="float">
            <text:p>2 687 534</text:p>
          </table:table-cell>
          <table:table-cell table:style-name="ce34" office:value-type="float" office:value="686946" calcext:value-type="float">
            <text:p><text:s/>686 946</text:p>
          </table:table-cell>
          <table:table-cell table:style-name="ce34" office:value-type="float" office:value="2383214" calcext:value-type="float">
            <text:p>2 383 214</text:p>
          </table:table-cell>
          <table:table-cell table:style-name="ce35" table:formula="of:=[.M49]*112.7/1000" office:value-type="float" office:value="268588.2178" calcext:value-type="float">
            <text:p><text:s/>268 588</text:p>
          </table:table-cell>
          <table:table-cell table:style-name="ce81" table:formula="of:=[.N49]*0.825" office:value-type="float" office:value="221585.279685" calcext:value-type="float">
            <text:p><text:s/>221 585</text:p>
          </table:table-cell>
          <table:table-cell table:style-name="ce96" table:formula="of:=([.M49]*111.9*39.67)/1000" office:value-type="float" office:value="10579260.920622" calcext:value-type="float">
            <text:p>10 579 261</text:p>
          </table:table-cell>
          <table:table-cell table:style-name="ce106" office:value-type="string" calcext:value-type="string">
            <text:p><text:s/>Pingtung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4" office:value-type="float" office:value="417" calcext:value-type="float">
            <text:p><text:s text:c="2"/>417</text:p>
          </table:table-cell>
          <table:table-cell table:style-name="ce35" table:formula="of:=SUM([.D50:.H50];[.J50])" office:value-type="float" office:value="75681" calcext:value-type="float">
            <text:p><text:s/>75 681</text:p>
          </table:table-cell>
          <table:table-cell table:style-name="ce34" office:value-type="float" office:value="526" calcext:value-type="float">
            <text:p><text:s text:c="2"/>526</text:p>
          </table:table-cell>
          <table:table-cell table:style-name="ce34" office:value-type="float" office:value="9001" calcext:value-type="float">
            <text:p><text:s/>9 001</text:p>
          </table:table-cell>
          <table:table-cell table:style-name="ce34" office:value-type="float" office:value="13120" calcext:value-type="float">
            <text:p><text:s/>13 120</text:p>
          </table:table-cell>
          <table:table-cell table:style-name="ce34" office:value-type="float" office:value="18441" calcext:value-type="float">
            <text:p><text:s/>18 441</text:p>
          </table:table-cell>
          <table:table-cell table:style-name="ce34" office:value-type="float" office:value="17234" calcext:value-type="float">
            <text:p><text:s/>17 234</text:p>
          </table:table-cell>
          <table:table-cell table:style-name="ce33"/>
          <table:table-cell table:style-name="ce34" office:value-type="float" office:value="17359" calcext:value-type="float">
            <text:p><text:s/>17 359</text:p>
          </table:table-cell>
          <table:table-cell table:style-name="ce34" office:value-type="float" office:value="118791" calcext:value-type="float">
            <text:p><text:s/>118 791</text:p>
          </table:table-cell>
          <table:table-cell table:style-name="ce34" office:value-type="float" office:value="10614" calcext:value-type="float">
            <text:p><text:s/>10 614</text:p>
          </table:table-cell>
          <table:table-cell table:style-name="ce34" office:value-type="float" office:value="111666" calcext:value-type="float">
            <text:p><text:s/>111 666</text:p>
          </table:table-cell>
          <table:table-cell table:style-name="ce35" table:formula="of:=[.M50]*112.7/1000" office:value-type="float" office:value="12584.7582" calcext:value-type="float">
            <text:p><text:s/>12 585</text:p>
          </table:table-cell>
          <table:table-cell table:style-name="ce81" table:formula="of:=[.N50]*0.825" office:value-type="float" office:value="10382.425515" calcext:value-type="float">
            <text:p><text:s/>10 382</text:p>
          </table:table-cell>
          <table:table-cell table:style-name="ce96" table:formula="of:=([.M50]*111.9*39.67)/1000" office:value-type="float" office:value="495693.525618" calcext:value-type="float">
            <text:p><text:s/>495 694</text:p>
          </table:table-cell>
          <table:table-cell table:style-name="ce106" office:value-type="string" calcext:value-type="string">
            <text:p><text:s/>Taitung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花<text:span text:style-name="T4">       </text:span><text:span text:style-name="T5">蓮</text:span><text:span text:style-name="T6">       </text:span><text:span text:style-name="T5">縣</text:span></text:p>
          </table:table-cell>
          <table:table-cell table:style-name="ce34" office:value-type="float" office:value="224" calcext:value-type="float">
            <text:p><text:s text:c="2"/>224</text:p>
          </table:table-cell>
          <table:table-cell table:style-name="ce35" table:formula="of:=SUM([.D51:.H51];[.J51])" office:value-type="float" office:value="103183" calcext:value-type="float">
            <text:p><text:s/>103 183</text:p>
          </table:table-cell>
          <table:table-cell table:style-name="ce34" office:value-type="float" office:value="686" calcext:value-type="float">
            <text:p><text:s text:c="2"/>686</text:p>
          </table:table-cell>
          <table:table-cell table:style-name="ce34" office:value-type="float" office:value="10044" calcext:value-type="float">
            <text:p><text:s/>10 044</text:p>
          </table:table-cell>
          <table:table-cell table:style-name="ce34" office:value-type="float" office:value="14335" calcext:value-type="float">
            <text:p><text:s/>14 335</text:p>
          </table:table-cell>
          <table:table-cell table:style-name="ce34" office:value-type="float" office:value="22104" calcext:value-type="float">
            <text:p><text:s/>22 104</text:p>
          </table:table-cell>
          <table:table-cell table:style-name="ce34" office:value-type="float" office:value="27999" calcext:value-type="float">
            <text:p><text:s/>27 999</text:p>
          </table:table-cell>
          <table:table-cell table:style-name="ce33"/>
          <table:table-cell table:style-name="ce34" office:value-type="float" office:value="28015" calcext:value-type="float">
            <text:p><text:s/>28 015</text:p>
          </table:table-cell>
          <table:table-cell table:style-name="ce34" office:value-type="float" office:value="142951" calcext:value-type="float">
            <text:p><text:s/>142 951</text:p>
          </table:table-cell>
          <table:table-cell table:style-name="ce34" office:value-type="float" office:value="21917" calcext:value-type="float">
            <text:p><text:s/>21 917</text:p>
          </table:table-cell>
          <table:table-cell table:style-name="ce34" office:value-type="float" office:value="152912" calcext:value-type="float">
            <text:p><text:s/>152 912</text:p>
          </table:table-cell>
          <table:table-cell table:style-name="ce35" table:formula="of:=[.M51]*112.7/1000" office:value-type="float" office:value="17233.1824" calcext:value-type="float">
            <text:p><text:s/>17 233</text:p>
          </table:table-cell>
          <table:table-cell table:style-name="ce81" table:formula="of:=[.N51]*0.825" office:value-type="float" office:value="14217.37548" calcext:value-type="float">
            <text:p><text:s/>14 217</text:p>
          </table:table-cell>
          <table:table-cell table:style-name="ce96" table:formula="of:=([.M51]*111.9*39.67)/1000" office:value-type="float" office:value="678787.530576" calcext:value-type="float">
            <text:p><text:s/>678 788</text:p>
          </table:table-cell>
          <table:table-cell table:style-name="ce106" office:value-type="string" calcext:value-type="string">
            <text:p><text:s/>Hualien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澎<text:span text:style-name="T4">       </text:span><text:span text:style-name="T5">湖</text:span><text:span text:style-name="T6">       </text:span><text:span text:style-name="T5">縣</text:span></text:p>
          </table:table-cell>
          <table:table-cell table:style-name="ce34" office:value-type="float" office:value="49" calcext:value-type="float">
            <text:p><text:s text:c="2"/>49</text:p>
          </table:table-cell>
          <table:table-cell table:style-name="ce35" table:formula="of:=SUM([.D52:.H52];[.J52])" office:value-type="float" office:value="15461" calcext:value-type="float">
            <text:p><text:s/>15 461</text:p>
          </table:table-cell>
          <table:table-cell table:style-name="ce34" office:value-type="float" office:value="126" calcext:value-type="float">
            <text:p><text:s text:c="2"/>126</text:p>
          </table:table-cell>
          <table:table-cell table:style-name="ce34" office:value-type="float" office:value="1797" calcext:value-type="float">
            <text:p><text:s/>1 797</text:p>
          </table:table-cell>
          <table:table-cell table:style-name="ce34" office:value-type="float" office:value="2355" calcext:value-type="float">
            <text:p><text:s/>2 355</text:p>
          </table:table-cell>
          <table:table-cell table:style-name="ce34" office:value-type="float" office:value="3427" calcext:value-type="float">
            <text:p><text:s/>3 427</text:p>
          </table:table-cell>
          <table:table-cell table:style-name="ce34" office:value-type="float" office:value="4524" calcext:value-type="float">
            <text:p><text:s/>4 524</text:p>
          </table:table-cell>
          <table:table-cell table:style-name="ce33"/>
          <table:table-cell table:style-name="ce34" office:value-type="float" office:value="3232" calcext:value-type="float">
            <text:p><text:s/>3 232</text:p>
          </table:table-cell>
          <table:table-cell table:style-name="ce34" office:value-type="float" office:value="24894" calcext:value-type="float">
            <text:p><text:s/>24 894</text:p>
          </table:table-cell>
          <table:table-cell table:style-name="ce34" office:value-type="float" office:value="270" calcext:value-type="float">
            <text:p><text:s text:c="2"/>270</text:p>
          </table:table-cell>
          <table:table-cell table:style-name="ce34" office:value-type="float" office:value="22132" calcext:value-type="float">
            <text:p><text:s/>22 132</text:p>
          </table:table-cell>
          <table:table-cell table:style-name="ce35" table:formula="of:=[.M52]*112.7/1000" office:value-type="float" office:value="2494.2764" calcext:value-type="float">
            <text:p><text:s/>2 494</text:p>
          </table:table-cell>
          <table:table-cell table:style-name="ce81" table:formula="of:=[.N52]*0.825" office:value-type="float" office:value="2057.77803" calcext:value-type="float">
            <text:p><text:s/>2 058</text:p>
          </table:table-cell>
          <table:table-cell table:style-name="ce96" table:formula="of:=([.M52]*111.9*39.67)/1000" office:value-type="float" office:value="98245.563636" calcext:value-type="float">
            <text:p><text:s/>98 246</text:p>
          </table:table-cell>
          <table:table-cell table:style-name="ce106" office:value-type="string" calcext:value-type="string">
            <text:p><text:s/>Penghu Coun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13"/>
          <table:table-cell table:style-name="ce34"/>
          <table:table-cell table:style-name="ce35"/>
          <table:table-cell table:style-name="ce34" table:number-columns-repeated="5"/>
          <table:table-cell table:style-name="ce33"/>
          <table:table-cell table:style-name="ce34" table:number-columns-repeated="4"/>
          <table:table-cell table:style-name="ce35"/>
          <table:table-cell table:style-name="ce81"/>
          <table:table-cell table:style-name="ce96" table:formula="of:=([.M53]*111.9*39.67)/1000" office:value-type="float" office:value="0" calcext:value-type="float">
            <text:p>-</text:p>
          </table:table-cell>
          <table:table-cell table:style-name="ce106"/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基<text:span text:style-name="T4">       </text:span><text:span text:style-name="T5">隆</text:span><text:span text:style-name="T6">       </text:span><text:span text:style-name="T5">市</text:span>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5" table:formula="of:=SUM([.D54:.H54];[.J54])" office:value-type="float" office:value="979" calcext:value-type="float">
            <text:p><text:s text:c="2"/>979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49" calcext:value-type="float">
            <text:p><text:s text:c="2"/>49</text:p>
          </table:table-cell>
          <table:table-cell table:style-name="ce34" office:value-type="float" office:value="148" calcext:value-type="float">
            <text:p><text:s text:c="2"/>148</text:p>
          </table:table-cell>
          <table:table-cell table:style-name="ce34" office:value-type="float" office:value="156" calcext:value-type="float">
            <text:p><text:s text:c="2"/>156</text:p>
          </table:table-cell>
          <table:table-cell table:style-name="ce34" office:value-type="float" office:value="301" calcext:value-type="float">
            <text:p><text:s text:c="2"/>301</text:p>
          </table:table-cell>
          <table:table-cell table:style-name="ce33"/>
          <table:table-cell table:style-name="ce34" office:value-type="float" office:value="322" calcext:value-type="float">
            <text:p><text:s text:c="2"/>322</text:p>
          </table:table-cell>
          <table:table-cell table:style-name="ce34" office:value-type="float" office:value="235" calcext:value-type="float">
            <text:p><text:s text:c="2"/>235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34" office:value-type="float" office:value="1006" calcext:value-type="float">
            <text:p><text:s/>1 006</text:p>
          </table:table-cell>
          <table:table-cell table:style-name="ce35" table:formula="of:=[.M54]*112.7/1000" office:value-type="float" office:value="113.3762" calcext:value-type="float">
            <text:p><text:s text:c="2"/>113</text:p>
          </table:table-cell>
          <table:table-cell table:style-name="ce81" table:formula="of:=[.N54]*0.825" office:value-type="float" office:value="93.535365" calcext:value-type="float">
            <text:p><text:s text:c="2"/>94</text:p>
          </table:table-cell>
          <table:table-cell table:style-name="ce96" table:formula="of:=([.M54]*111.9*39.67)/1000" office:value-type="float" office:value="4465.707438" calcext:value-type="float">
            <text:p><text:s/>4 466</text:p>
          </table:table-cell>
          <table:table-cell table:style-name="ce106" office:value-type="string" calcext:value-type="string">
            <text:p><text:s/>Keelung Ci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市</text:span></text:p>
          </table:table-cell>
          <table:table-cell table:style-name="ce34" office:value-type="float" office:value="35" calcext:value-type="float">
            <text:p><text:s text:c="2"/>35</text:p>
          </table:table-cell>
          <table:table-cell table:style-name="ce35" table:formula="of:=SUM([.D55:.H55];[.J55])" office:value-type="float" office:value="9395" calcext:value-type="float">
            <text:p><text:s/>9 395</text:p>
          </table:table-cell>
          <table:table-cell table:style-name="ce34" office:value-type="float" office:value="66" calcext:value-type="float">
            <text:p><text:s text:c="2"/>66</text:p>
          </table:table-cell>
          <table:table-cell table:style-name="ce34" office:value-type="float" office:value="732" calcext:value-type="float">
            <text:p><text:s text:c="2"/>732</text:p>
          </table:table-cell>
          <table:table-cell table:style-name="ce34" office:value-type="float" office:value="2159" calcext:value-type="float">
            <text:p><text:s/>2 159</text:p>
          </table:table-cell>
          <table:table-cell table:style-name="ce34" office:value-type="float" office:value="1944" calcext:value-type="float">
            <text:p><text:s/>1 944</text:p>
          </table:table-cell>
          <table:table-cell table:style-name="ce34" office:value-type="float" office:value="2553" calcext:value-type="float">
            <text:p><text:s/>2 553</text:p>
          </table:table-cell>
          <table:table-cell table:style-name="ce33"/>
          <table:table-cell table:style-name="ce34" office:value-type="float" office:value="1941" calcext:value-type="float">
            <text:p><text:s/>1 941</text:p>
          </table:table-cell>
          <table:table-cell table:style-name="ce34" office:value-type="float" office:value="9229" calcext:value-type="float">
            <text:p><text:s/>9 229</text:p>
          </table:table-cell>
          <table:table-cell table:style-name="ce34" office:value-type="float" office:value="298" calcext:value-type="float">
            <text:p><text:s text:c="2"/>298</text:p>
          </table:table-cell>
          <table:table-cell table:style-name="ce34" office:value-type="float" office:value="14084" calcext:value-type="float">
            <text:p><text:s/>14 084</text:p>
          </table:table-cell>
          <table:table-cell table:style-name="ce35" table:formula="of:=[.M55]*112.7/1000" office:value-type="float" office:value="1587.2668" calcext:value-type="float">
            <text:p><text:s/>1 587</text:p>
          </table:table-cell>
          <table:table-cell table:style-name="ce81" table:formula="of:=[.N55]*0.825" office:value-type="float" office:value="1309.49511" calcext:value-type="float">
            <text:p><text:s/>1 309</text:p>
          </table:table-cell>
          <table:table-cell table:style-name="ce96" table:formula="of:=([.M55]*111.9*39.67)/1000" office:value-type="float" office:value="62519.904132" calcext:value-type="float">
            <text:p><text:s/>62 520</text:p>
          </table:table-cell>
          <table:table-cell table:style-name="ce106" office:value-type="string" calcext:value-type="string">
            <text:p><text:s/>Hsinchu Ci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市</text:span>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44" table:formula="of:=SUM([.D56:.H56];[.J56])" office:value-type="float" office:value="12857" calcext:value-type="float">
            <text:p><text:s/>12 857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28" calcext:value-type="float">
            <text:p><text:s text:c="2"/>128</text:p>
          </table:table-cell>
          <table:table-cell table:style-name="ce36" office:value-type="float" office:value="159" calcext:value-type="float">
            <text:p><text:s text:c="2"/>159</text:p>
          </table:table-cell>
          <table:table-cell table:style-name="ce36" office:value-type="float" office:value="3609" calcext:value-type="float">
            <text:p><text:s/>3 609</text:p>
          </table:table-cell>
          <table:table-cell table:style-name="ce36" office:value-type="float" office:value="4565" calcext:value-type="float">
            <text:p><text:s/>4 565</text:p>
          </table:table-cell>
          <table:table-cell table:style-name="ce63"/>
          <table:table-cell table:style-name="ce36" office:value-type="float" office:value="4375" calcext:value-type="float">
            <text:p><text:s/>4 375</text:p>
          </table:table-cell>
          <table:table-cell table:style-name="ce36" office:value-type="float" office:value="680" calcext:value-type="float">
            <text:p><text:s text:c="2"/>680</text:p>
          </table:table-cell>
          <table:table-cell table:style-name="ce36" office:value-type="float" office:value="519" calcext:value-type="float">
            <text:p><text:s text:c="2"/>519</text:p>
          </table:table-cell>
          <table:table-cell table:style-name="ce36" office:value-type="float" office:value="19114" calcext:value-type="float">
            <text:p><text:s/>19 114</text:p>
          </table:table-cell>
          <table:table-cell table:style-name="ce35" table:formula="of:=[.M56]*112.7/1000" office:value-type="float" office:value="2154.1478" calcext:value-type="float">
            <text:p><text:s/>2 154</text:p>
          </table:table-cell>
          <table:table-cell table:style-name="ce81" table:formula="of:=[.N56]*0.825" office:value-type="float" office:value="1777.171935" calcext:value-type="float">
            <text:p><text:s/>1 777</text:p>
          </table:table-cell>
          <table:table-cell table:style-name="ce96" table:formula="of:=([.M56]*111.9*39.67)/1000" office:value-type="float" office:value="84848.441322" calcext:value-type="float">
            <text:p><text:s/>84 848</text:p>
          </table:table-cell>
          <table:table-cell table:style-name="ce106" office:value-type="string" calcext:value-type="string">
            <text:p><text:s/>Taichung Ci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市</text:span>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44" table:formula="of:=SUM([.D57:.H57];[.J57])" office:value-type="float" office:value="5766" calcext:value-type="float">
            <text:p><text:s/>5 766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36" office:value-type="float" office:value="474" calcext:value-type="float">
            <text:p><text:s text:c="2"/>474</text:p>
          </table:table-cell>
          <table:table-cell table:style-name="ce36" office:value-type="float" office:value="890" calcext:value-type="float">
            <text:p><text:s text:c="2"/>890</text:p>
          </table:table-cell>
          <table:table-cell table:style-name="ce36" office:value-type="float" office:value="1486" calcext:value-type="float">
            <text:p><text:s/>1 486</text:p>
          </table:table-cell>
          <table:table-cell table:style-name="ce36" office:value-type="float" office:value="1226" calcext:value-type="float">
            <text:p><text:s/>1 226</text:p>
          </table:table-cell>
          <table:table-cell table:style-name="ce63"/>
          <table:table-cell table:style-name="ce36" office:value-type="float" office:value="1661" calcext:value-type="float">
            <text:p><text:s/>1 661</text:p>
          </table:table-cell>
          <table:table-cell table:style-name="ce36" office:value-type="float" office:value="2321" calcext:value-type="float">
            <text:p><text:s/>2 321</text:p>
          </table:table-cell>
          <table:table-cell table:style-name="ce36" office:value-type="float" office:value="2527" calcext:value-type="float">
            <text:p><text:s/>2 527</text:p>
          </table:table-cell>
          <table:table-cell table:style-name="ce36" office:value-type="float" office:value="8048" calcext:value-type="float">
            <text:p><text:s/>8 048</text:p>
          </table:table-cell>
          <table:table-cell table:style-name="ce35" table:formula="of:=[.M57]*112.7/1000" office:value-type="float" office:value="907.0096" calcext:value-type="float">
            <text:p><text:s text:c="2"/>907</text:p>
          </table:table-cell>
          <table:table-cell table:style-name="ce81" table:formula="of:=[.N57]*0.825" office:value-type="float" office:value="748.28292" calcext:value-type="float">
            <text:p><text:s text:c="2"/>748</text:p>
          </table:table-cell>
          <table:table-cell table:style-name="ce96" table:formula="of:=([.M57]*111.9*39.67)/1000" office:value-type="float" office:value="35725.659504" calcext:value-type="float">
            <text:p><text:s/>35 726</text:p>
          </table:table-cell>
          <table:table-cell table:style-name="ce106" office:value-type="string" calcext:value-type="string">
            <text:p><text:s/>Chiayi City</text:p>
          </table:table-cell>
          <table:table-cell table:style-name="ce59"/>
          <table:table-cell table:style-name="ce58" table:number-columns-repeated="1006"/>
        </table:table-row>
        <table:table-row table:style-name="ro10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市</text:span></text:p>
          </table:table-cell>
          <table:table-cell table:style-name="ce34" office:value-type="float" office:value="44" calcext:value-type="float">
            <text:p><text:s text:c="2"/>44</text:p>
          </table:table-cell>
          <table:table-cell table:style-name="ce35" table:formula="of:=SUM([.D58:.H58];[.J58])" office:value-type="float" office:value="12991" calcext:value-type="float">
            <text:p><text:s/>12 991</text:p>
          </table:table-cell>
          <table:table-cell table:style-name="ce34" office:value-type="float" office:value="109" calcext:value-type="float">
            <text:p><text:s text:c="2"/>109</text:p>
          </table:table-cell>
          <table:table-cell table:style-name="ce34" office:value-type="float" office:value="2130" calcext:value-type="float">
            <text:p><text:s/>2 130</text:p>
          </table:table-cell>
          <table:table-cell table:style-name="ce34" office:value-type="float" office:value="1817" calcext:value-type="float">
            <text:p><text:s/>1 817</text:p>
          </table:table-cell>
          <table:table-cell table:style-name="ce34" office:value-type="float" office:value="2939" calcext:value-type="float">
            <text:p><text:s/>2 939</text:p>
          </table:table-cell>
          <table:table-cell table:style-name="ce34" office:value-type="float" office:value="3565" calcext:value-type="float">
            <text:p><text:s/>3 565</text:p>
          </table:table-cell>
          <table:table-cell table:style-name="ce33"/>
          <table:table-cell table:style-name="ce34" office:value-type="float" office:value="2431" calcext:value-type="float">
            <text:p><text:s/>2 431</text:p>
          </table:table-cell>
          <table:table-cell table:style-name="ce34" office:value-type="float" office:value="26047" calcext:value-type="float">
            <text:p><text:s/>26 047</text:p>
          </table:table-cell>
          <table:table-cell table:style-name="ce34" office:value-type="float" office:value="1438" calcext:value-type="float">
            <text:p><text:s/>1 438</text:p>
          </table:table-cell>
          <table:table-cell table:style-name="ce34" office:value-type="float" office:value="19114" calcext:value-type="float">
            <text:p><text:s/>19 114</text:p>
          </table:table-cell>
          <table:table-cell table:style-name="ce35" table:formula="of:=[.M58]*112.7/1000" office:value-type="float" office:value="2154.1478" calcext:value-type="float">
            <text:p><text:s/>2 154</text:p>
          </table:table-cell>
          <table:table-cell table:style-name="ce81" table:formula="of:=[.N58]*0.825" office:value-type="float" office:value="1777.171935" calcext:value-type="float">
            <text:p><text:s/>1 777</text:p>
          </table:table-cell>
          <table:table-cell table:style-name="ce96" table:formula="of:=([.M58]*111.9*39.67)/1000" office:value-type="float" office:value="84848.441322" calcext:value-type="float">
            <text:p><text:s/>84 848</text:p>
          </table:table-cell>
          <table:table-cell table:style-name="ce106" office:value-type="string" calcext:value-type="string">
            <text:p><text:s/>Tainan City</text:p>
          </table:table-cell>
          <table:table-cell table:style-name="ce59"/>
          <table:table-cell table:style-name="ce58" table:number-columns-repeated="1006"/>
        </table:table-row>
        <table:table-row table:style-name="ro11">
          <table:table-cell table:style-name="ce15"/>
          <table:table-cell table:style-name="ce4" table:number-columns-repeated="7"/>
          <table:table-cell table:style-name="ce58"/>
          <table:table-cell table:style-name="ce65"/>
          <table:table-cell table:style-name="ce4" table:number-columns-repeated="4"/>
          <table:table-cell table:style-name="ce82"/>
          <table:table-cell table:style-name="ce4"/>
          <table:table-cell table:style-name="ce65"/>
          <table:table-cell table:style-name="ce59"/>
          <table:table-cell table:style-name="ce58" table:number-columns-repeated="1006"/>
        </table:table-row>
        <table:table-row table:style-name="ro9">
          <table:table-cell table:style-name="ce16" office:value-type="string" calcext:value-type="string">
            <text:p>   <text:span text:style-name="T1">註：</text:span><text:span text:style-name="T6">1.91</text:span><text:span text:style-name="T5">年屠宰每頭活體重</text:span><text:span text:style-name="T6">112.7</text:span><text:span text:style-name="T5">公斤，屠宰率</text:span><text:span text:style-name="T6">82.50%</text:span><text:span text:style-name="T5">。</text:span></text:p>
          </table:table-cell>
          <table:table-cell table:style-name="ce37"/>
          <table:table-cell table:style-name="ce45"/>
          <table:table-cell table:style-name="ce50"/>
          <table:table-cell table:style-name="ce38" table:number-columns-repeated="5"/>
          <table:table-cell table:style-name="ce37" office:value-type="string" calcext:value-type="string">
            <text:p><text:s text:c="3"/>Note : 1. In 2002,the live weight per head reached 112.7kg; the weight percentage represented 82.5%.</text:p>
          </table:table-cell>
          <table:table-cell table:style-name="ce38" table:number-columns-repeated="4"/>
          <table:table-cell table:style-name="ce83"/>
          <table:table-cell table:style-name="ce38"/>
          <table:table-cell table:style-name="ce16"/>
          <table:table-cell table:style-name="ce113"/>
          <table:table-cell table:style-name="ce38" table:number-columns-repeated="1006"/>
        </table:table-row>
        <table:table-row table:style-name="ro9">
          <table:table-cell table:style-name="ce17" office:value-type="string" calcext:value-type="string">
            <text:p>            2.91<text:span text:style-name="T1">年年底頭數係</text:span><text:span text:style-name="T6">91</text:span><text:span text:style-name="T5">年</text:span><text:span text:style-name="T6">11</text:span><text:span text:style-name="T5">月底台灣地區養豬頭數專案調查資料。</text:span></text:p>
          </table:table-cell>
          <table:table-cell table:style-name="ce16" table:number-columns-repeated="8"/>
          <table:table-cell table:style-name="ce37" office:value-type="string" calcext:value-type="string">
            <text:p><text:s text:c="14"/>2. In 2002,the head on farms got from "Hog population survey in Taiwan area" on Nov. 30.</text:p>
          </table:table-cell>
          <table:table-cell table:style-name="ce16" table:number-columns-repeated="4"/>
          <table:table-cell table:style-name="ce84"/>
          <table:table-cell table:style-name="ce16" table:number-columns-repeated="2"/>
          <table:table-cell table:style-name="ce110"/>
          <table:table-cell table:style-name="ce16" table:number-columns-repeated="2"/>
          <table:table-cell table:style-name="ce38" table:number-columns-repeated="1004"/>
        </table:table-row>
        <table:table-row table:style-name="ro9">
          <table:table-cell table:style-name="ce18" office:value-type="string" calcext:value-type="string">
            <text:p>   <text:span text:style-name="T1">資料來源：行政院農業委員會中部辦公室。</text:span></text:p>
          </table:table-cell>
          <table:table-cell table:style-name="ce38" table:number-columns-repeated="8"/>
          <table:table-cell table:style-name="ce16" office:value-type="string" calcext:value-type="string">
            <text:p><text:s text:c="3"/>Source : Central Region Office, COA, Executive Yuan.</text:p>
          </table:table-cell>
          <table:table-cell table:style-name="ce38" table:number-columns-repeated="4"/>
          <table:table-cell table:style-name="ce83"/>
          <table:table-cell table:style-name="ce38"/>
          <table:table-cell table:style-name="ce16"/>
          <table:table-cell table:style-name="ce113"/>
          <table:table-cell table:style-name="ce38" table:number-columns-repeated="1006"/>
        </table:table-row>
        <table:table-row table:style-name="ro12" table:number-rows-repeated="2">
          <table:table-cell table:number-columns-repeated="14"/>
          <table:table-cell table:style-name="ce85"/>
          <table:table-cell/>
          <table:table-cell table:style-name="ce58"/>
          <table:table-cell table:number-columns-repeated="1007"/>
        </table:table-row>
        <table:table-row table:style-name="ro12" table:number-rows-repeated="6">
          <table:table-cell table:number-columns-repeated="14"/>
          <table:table-cell table:style-name="ce85"/>
          <table:table-cell table:number-columns-repeated="1009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8" style:display-name="PageStyle_1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5</meta:creation-date>
    <dc:creator>Jesse</dc:creator>
    <dc:date>2003-06-25T16:13:25</dc:date>
    <meta:document-statistic meta:table-count="1" meta:cell-count="670" meta:object-count="0"/>
    <meta:generator>LibreOffice/5.0.4.2$Windows_x86 LibreOffice_project/2b9802c1994aa0b7dc6079e128979269cf95bc78</meta:generator>
  </office:meta>
</office:document-meta>
</file>