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18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86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73"/>
        <table:table-column table:style-name="co2" table:default-cell-style-name="ce73"/>
        <table:table-column table:style-name="co4" table:default-cell-style-name="ce73"/>
        <table:table-column table:style-name="co2" table:default-cell-style-name="ce73"/>
        <table:table-column table:style-name="co4" table:default-cell-style-name="ce73"/>
        <table:table-column table:style-name="co2" table:default-cell-style-name="ce73"/>
        <table:table-column table:style-name="co5" table:default-cell-style-name="ce73"/>
        <table:table-column table:style-name="co1" table:default-cell-style-name="ce73"/>
        <table:table-column table:style-name="co8" table:number-columns-repeated="24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86     91<text:span text:style-name="T4">年農業統計年報</text:span></text:p>
          </table:table-cell>
          <table:table-cell table:style-name="ce21" table:number-columns-repeated="4"/>
          <table:table-cell table:style-name="ce46" table:number-columns-repeated="3"/>
          <table:table-cell table:style-name="ce55"/>
          <table:table-cell table:style-name="ce62"/>
          <table:table-cell table:style-name="ce74" table:number-columns-repeated="5"/>
          <table:table-cell table:style-name="ce19"/>
          <table:table-cell table:style-name="ce96" office:value-type="string" calcext:value-type="string">
            <text:p>AG. STATISTICS YEARBOOK 2002 <text:s text:c="4"/>187 <text:s text:c="2"/></text:p>
          </table:table-cell>
          <table:table-cell table:style-name="ce4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5">漁業生產量值－按作業方式分</text:span></text:p>
          </table:table-cell>
          <table:covered-table-cell table:number-columns-repeated="7" table:style-name="ce24"/>
          <table:table-cell table:style-name="ce56"/>
          <table:table-cell table:style-name="ce2" office:value-type="string" calcext:value-type="string" table:number-columns-spanned="8" table:number-rows-spanned="1">
            <text:p>1.  Fishery Production<text:span text:style-name="T8">－</text:span><text:span text:style-name="T9">by Operation</text:span></text:p>
          </table:table-cell>
          <table:covered-table-cell table:number-columns-repeated="7" table:style-name="ce24"/>
          <table:table-cell table:style-name="ce43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186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8" office:value-type="string" calcext:value-type="string">
            <text:p>　　　</text:p>
          </table:table-cell>
          <table:table-cell table:style-name="ce43" table:number-columns-repeated="5"/>
          <table:table-cell table:style-name="ce56"/>
          <table:table-cell table:style-name="ce63"/>
          <table:table-cell table:style-name="ce75"/>
          <table:table-cell table:style-name="ce79" office:value-type="string" calcext:value-type="string">
            <text:p>        </text:p>
          </table:table-cell>
          <table:table-cell table:style-name="ce75" table:number-columns-repeated="4"/>
          <table:table-cell table:style-name="ce20" office:value-type="string" calcext:value-type="string">
            <text:p><text:s text:c="17"/>Quantity : m.t.</text:p>
            <draw:custom-shape table:end-cell-address="'186'.Q4" table:end-x="12.21mm" table:end-y="2.39mm" draw:z-index="0" draw:name="文字 16" draw:style-name="gr2" draw:text-style-name="P2" svg:width="11.15mm" svg:height="5.29mm" svg:x="1.06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number-columns-repeated="1007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6"/>
          <table:table-cell table:style-name="ce39" table:number-columns-repeated="4"/>
          <table:table-cell table:style-name="ce21"/>
          <table:table-cell table:style-name="ce39"/>
          <table:table-cell table:style-name="ce50"/>
          <table:table-cell table:style-name="ce64" table:number-columns-repeated="6"/>
          <table:table-cell table:style-name="ce4"/>
          <table:table-cell table:style-name="ce97" office:value-type="string" calcext:value-type="string">
            <text:p>Value : N.T.$1,000 <text:s text:c="2"/></text:p>
          </table:table-cell>
          <table:table-cell table:style-name="ce28"/>
          <table:table-cell table:style-name="ce2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2" table:number-rows-spanned="1">
            <text:p>合 <text:s text:c="15"/>計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/>遠 <text:s text:c="3"/>洋 <text:s text:c="3"/>漁 <text:s text:c="3"/>業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近 <text:s text:c="3"/>海 <text:s text:c="3"/>漁 <text:s text:c="3"/>業</text:p>
          </table:table-cell>
          <table:covered-table-cell table:style-name="ce40"/>
          <table:table-cell table:style-name="ce51" office:value-type="string" calcext:value-type="string">
            <text:p>沿 <text:s text:c="4"/>岸</text:p>
          </table:table-cell>
          <table:table-cell table:style-name="ce50"/>
          <table:table-cell table:style-name="ce65" office:value-type="string" calcext:value-type="string">
            <text:p>漁 <text:s text:c="5"/>業</text:p>
          </table:table-cell>
          <table:table-cell table:style-name="ce44" office:value-type="string" calcext:value-type="string" table:number-columns-spanned="2" table:number-rows-spanned="1">
            <text:p>海 <text:s/>面 <text:s/>養 <text:s/>殖 <text:s/>業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內 <text:s/>陸 <text:s/>漁 <text:s/>撈 <text:s/>業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內 <text:s/>陸 <text:s/>養 <text:s/>殖 <text:s/>業</text:p>
          </table:table-cell>
          <table:covered-table-cell table:style-name="ce87"/>
          <table:table-cell table:style-name="ce98"/>
          <table:table-cell table:style-name="ce21" table:number-columns-repeated="1007"/>
        </table:table-row>
        <table:table-row table:style-name="ro5">
          <table:table-cell table:style-name="ce6"/>
          <table:table-cell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28" table:number-columns-repeated="2"/>
          <table:table-cell table:style-name="ce66"/>
          <table:table-cell table:style-name="ce76"/>
          <table:table-cell table:style-name="ce66"/>
          <table:table-cell table:style-name="ce81" office:value-type="string" calcext:value-type="string" table:number-columns-spanned="2" table:number-rows-spanned="1">
            <text:p>Inland water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Inland water</text:p>
          </table:table-cell>
          <table:covered-table-cell table:style-name="ce88"/>
          <table:table-cell table:style-name="ce98"/>
          <table:table-cell table:style-name="ce21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Far-sea Fisheries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Offshore Fisheries</text:p>
          </table:table-cell>
          <table:covered-table-cell table:style-name="ce42"/>
          <table:table-cell table:style-name="ce52" office:value-type="string" calcext:value-type="string">
            <text:p>Coastal</text:p>
          </table:table-cell>
          <table:table-cell table:style-name="ce28"/>
          <table:table-cell table:style-name="ce67" office:value-type="string" calcext:value-type="string">
            <text:p>Fisheries</text:p>
          </table:table-cell>
          <table:table-cell table:style-name="ce45" office:value-type="string" calcext:value-type="string" table:number-columns-spanned="2" table:number-rows-spanned="1">
            <text:p>Marine Aquaculture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Fisherie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Aquaculture</text:p>
          </table:table-cell>
          <table:covered-table-cell table:style-name="ce86"/>
          <table:table-cell table:style-name="ce76" office:value-type="string" calcext:value-type="string">
            <text:p>Year, District</text:p>
          </table:table-cell>
          <table:table-cell table:style-name="ce21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28"/>
          <table:table-cell table:style-name="ce68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53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53" office:value-type="string" calcext:value-type="string">
            <text:p>價 <text:s text:c="3"/>值</text:p>
          </table:table-cell>
          <table:table-cell table:style-name="ce53" office:value-type="string" calcext:value-type="string">
            <text:p>數 <text:s text:c="3"/>量</text:p>
          </table:table-cell>
          <table:table-cell table:style-name="ce89" office:value-type="string" calcext:value-type="string">
            <text:p>價 <text:s text:c="3"/>值</text:p>
          </table:table-cell>
          <table:table-cell table:style-name="ce76"/>
          <table:table-cell table:style-name="ce21" table:number-columns-repeated="1007"/>
        </table:table-row>
        <table:table-row table:style-name="ro4">
          <table:table-cell table:style-name="ce9"/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28"/>
          <table:table-cell table:style-name="ce31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4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90" office:value-type="string" calcext:value-type="string">
            <text:p>Value</text:p>
          </table:table-cell>
          <table:table-cell table:style-name="ce4"/>
          <table:table-cell table:style-name="ce21" table:number-columns-repeated="1007"/>
        </table:table-row>
        <table:table-row table:style-name="ro6">
          <table:table-cell table:style-name="ce8"/>
          <table:table-cell table:style-name="ce32" table:number-columns-repeated="4"/>
          <table:table-cell table:style-name="ce47" table:number-columns-repeated="3"/>
          <table:table-cell table:style-name="ce57"/>
          <table:table-cell table:style-name="ce36"/>
          <table:table-cell table:style-name="ce49" table:number-columns-repeated="5"/>
          <table:table-cell table:style-name="ce91"/>
          <table:table-cell table:style-name="ce19"/>
          <table:table-cell table:style-name="ce21" table:number-columns-repeated="1007"/>
        </table:table-row>
        <table:table-row table:style-name="ro7" table:visibility="collapse">
          <table:table-cell table:style-name="ce10" table:formula="of:=[.A13]-2" office:value-type="string" office:string-value="" calcext:value-type="error">
            <text:p>#VALUE!</text:p>
          </table:table-cell>
          <table:table-cell table:style-name="ce33" office:value-type="float" office:value="1455495" calcext:value-type="float">
            <text:p><text:s/>1 455 495</text:p>
          </table:table-cell>
          <table:table-cell table:style-name="ce33" office:value-type="float" office:value="89154163" calcext:value-type="float">
            <text:p><text:s/>89 154 163</text:p>
          </table:table-cell>
          <table:table-cell table:style-name="ce33" office:value-type="float" office:value="766985" calcext:value-type="float">
            <text:p><text:s text:c="2"/>766 985</text:p>
          </table:table-cell>
          <table:table-cell table:style-name="ce33" office:value-type="float" office:value="35248572" calcext:value-type="float">
            <text:p><text:s/>35 248 572</text:p>
          </table:table-cell>
          <table:table-cell table:style-name="ce48" office:value-type="float" office:value="292391" calcext:value-type="float">
            <text:p><text:s text:c="2"/>292 391</text:p>
          </table:table-cell>
          <table:table-cell table:style-name="ce48" office:value-type="float" office:value="18234546" calcext:value-type="float">
            <text:p><text:s/>18 234 546</text:p>
          </table:table-cell>
          <table:table-cell table:style-name="ce48" office:value-type="float" office:value="48362" calcext:value-type="float">
            <text:p><text:s text:c="2"/>48 362</text:p>
          </table:table-cell>
          <table:table-cell table:style-name="ce58"/>
          <table:table-cell table:style-name="ce33" office:value-type="float" office:value="3960095" calcext:value-type="float">
            <text:p><text:s/>3 960 095</text:p>
          </table:table-cell>
          <table:table-cell table:style-name="ce48" office:value-type="float" office:value="36507" calcext:value-type="float">
            <text:p><text:s text:c="2"/>36 507</text:p>
          </table:table-cell>
          <table:table-cell table:style-name="ce48" office:value-type="float" office:value="3040645" calcext:value-type="float">
            <text:p><text:s/>3 040 645</text:p>
          </table:table-cell>
          <table:table-cell table:style-name="ce48" office:value-type="float" office:value="3494" calcext:value-type="float">
            <text:p><text:s text:c="2"/>3 494</text:p>
          </table:table-cell>
          <table:table-cell table:style-name="ce48" office:value-type="float" office:value="180376" calcext:value-type="float">
            <text:p><text:s text:c="2"/>180 376</text:p>
          </table:table-cell>
          <table:table-cell table:style-name="ce48" office:value-type="float" office:value="307756" calcext:value-type="float">
            <text:p><text:s text:c="2"/>307 756</text:p>
          </table:table-cell>
          <table:table-cell table:style-name="ce92" office:value-type="float" office:value="28489929" calcext:value-type="float">
            <text:p><text:s/>28 489 929</text:p>
          </table:table-cell>
          <table:table-cell table:style-name="ce99" office:value-type="float" office:value="1990" calcext:value-type="float">
            <text:p>1990</text:p>
          </table:table-cell>
          <table:table-cell table:style-name="ce21" table:number-columns-repeated="1007"/>
        </table:table-row>
        <table:table-row table:style-name="ro7" table:visibility="collapse">
          <table:table-cell table:style-name="ce11" office:value-type="string" calcext:value-type="string">
            <text:p>      <text:span text:style-name="T4">民</text:span><text:span text:style-name="T6">   </text:span><text:span text:style-name="T7">國</text:span><text:span text:style-name="T6">       80     </text:span><text:span text:style-name="T7">年</text:span></text:p>
          </table:table-cell>
          <table:table-cell table:style-name="ce33" office:value-type="float" office:value="1316651" calcext:value-type="float">
            <text:p><text:s/>1 316 651</text:p>
          </table:table-cell>
          <table:table-cell table:style-name="ce33" office:value-type="float" office:value="83526072" calcext:value-type="float">
            <text:p><text:s/>83 526 072</text:p>
          </table:table-cell>
          <table:table-cell table:style-name="ce33" office:value-type="float" office:value="714263" calcext:value-type="float">
            <text:p><text:s text:c="2"/>714 263</text:p>
          </table:table-cell>
          <table:table-cell table:style-name="ce33" office:value-type="float" office:value="32203991" calcext:value-type="float">
            <text:p><text:s/>32 203 991</text:p>
          </table:table-cell>
          <table:table-cell table:style-name="ce48" office:value-type="float" office:value="266945" calcext:value-type="float">
            <text:p><text:s text:c="2"/>266 945</text:p>
          </table:table-cell>
          <table:table-cell table:style-name="ce48" office:value-type="float" office:value="17457328" calcext:value-type="float">
            <text:p><text:s/>17 457 328</text:p>
          </table:table-cell>
          <table:table-cell table:style-name="ce48" office:value-type="float" office:value="41231" calcext:value-type="float">
            <text:p><text:s text:c="2"/>41 231</text:p>
          </table:table-cell>
          <table:table-cell table:style-name="ce58"/>
          <table:table-cell table:style-name="ce33" office:value-type="float" office:value="3516865" calcext:value-type="float">
            <text:p><text:s/>3 516 865</text:p>
          </table:table-cell>
          <table:table-cell table:style-name="ce48" office:value-type="float" office:value="31192" calcext:value-type="float">
            <text:p><text:s text:c="2"/>31 192</text:p>
          </table:table-cell>
          <table:table-cell table:style-name="ce48" office:value-type="float" office:value="2597564" calcext:value-type="float">
            <text:p><text:s/>2 597 564</text:p>
          </table:table-cell>
          <table:table-cell table:style-name="ce48" office:value-type="float" office:value="2327" calcext:value-type="float">
            <text:p><text:s text:c="2"/>2 327</text:p>
          </table:table-cell>
          <table:table-cell table:style-name="ce48" office:value-type="float" office:value="91686" calcext:value-type="float">
            <text:p><text:s text:c="2"/>91 686</text:p>
          </table:table-cell>
          <table:table-cell table:style-name="ce48" office:value-type="float" office:value="260693" calcext:value-type="float">
            <text:p><text:s text:c="2"/>260 693</text:p>
          </table:table-cell>
          <table:table-cell table:style-name="ce92" office:value-type="float" office:value="27658639" calcext:value-type="float">
            <text:p><text:s/>27 658 639</text:p>
          </table:table-cell>
          <table:table-cell table:style-name="ce99" office:value-type="float" office:value="1991" calcext:value-type="float">
            <text:p>1991</text:p>
          </table:table-cell>
          <table:table-cell table:style-name="ce21" table:number-columns-repeated="1007"/>
        </table:table-row>
        <table:table-row table:style-name="ro7" table:visibility="collapse">
          <table:table-cell table:style-name="ce11" office:value-type="string" calcext:value-type="string">
            <text:p>      <text:span text:style-name="T4">民</text:span><text:span text:style-name="T6">    </text:span><text:span text:style-name="T7">國</text:span><text:span text:style-name="T6">      81     </text:span><text:span text:style-name="T7">年</text:span></text:p>
          </table:table-cell>
          <table:table-cell table:style-name="ce33" office:value-type="float" office:value="1326981" calcext:value-type="float">
            <text:p><text:s/>1 326 981</text:p>
          </table:table-cell>
          <table:table-cell table:style-name="ce33" office:value-type="float" office:value="83715433" calcext:value-type="float">
            <text:p><text:s/>83 715 433</text:p>
          </table:table-cell>
          <table:table-cell table:style-name="ce33" office:value-type="float" office:value="737638" calcext:value-type="float">
            <text:p><text:s text:c="2"/>737 638</text:p>
          </table:table-cell>
          <table:table-cell table:style-name="ce33" office:value-type="float" office:value="34622193" calcext:value-type="float">
            <text:p><text:s/>34 622 193</text:p>
          </table:table-cell>
          <table:table-cell table:style-name="ce48" office:value-type="float" office:value="280513" calcext:value-type="float">
            <text:p><text:s text:c="2"/>280 513</text:p>
          </table:table-cell>
          <table:table-cell table:style-name="ce48" office:value-type="float" office:value="16393842" calcext:value-type="float">
            <text:p><text:s/>16 393 842</text:p>
          </table:table-cell>
          <table:table-cell table:style-name="ce48" office:value-type="float" office:value="45401" calcext:value-type="float">
            <text:p><text:s text:c="2"/>45 401</text:p>
          </table:table-cell>
          <table:table-cell table:style-name="ce58"/>
          <table:table-cell table:style-name="ce33" office:value-type="float" office:value="3326754" calcext:value-type="float">
            <text:p><text:s/>3 326 754</text:p>
          </table:table-cell>
          <table:table-cell table:style-name="ce48" office:value-type="float" office:value="33958" calcext:value-type="float">
            <text:p><text:s text:c="2"/>33 958</text:p>
          </table:table-cell>
          <table:table-cell table:style-name="ce48" office:value-type="float" office:value="3086938" calcext:value-type="float">
            <text:p><text:s/>3 086 938</text:p>
          </table:table-cell>
          <table:table-cell table:style-name="ce48" office:value-type="float" office:value="1781" calcext:value-type="float">
            <text:p><text:s text:c="2"/>1 781</text:p>
          </table:table-cell>
          <table:table-cell table:style-name="ce48" office:value-type="float" office:value="80605" calcext:value-type="float">
            <text:p><text:s text:c="2"/>80 605</text:p>
          </table:table-cell>
          <table:table-cell table:style-name="ce48" office:value-type="float" office:value="227690" calcext:value-type="float">
            <text:p><text:s text:c="2"/>227 690</text:p>
          </table:table-cell>
          <table:table-cell table:style-name="ce92" office:value-type="float" office:value="26205101" calcext:value-type="float">
            <text:p><text:s/>26 205 101</text:p>
          </table:table-cell>
          <table:table-cell table:style-name="ce99" office:value-type="float" office:value="1992" calcext:value-type="float">
            <text:p>1992</text:p>
          </table:table-cell>
          <table:table-cell table:style-name="ce21" table:number-columns-repeated="1007"/>
        </table:table-row>
        <table:table-row table:style-name="ro7">
          <table:table-cell table:style-name="ce11" office:value-type="string" calcext:value-type="string">
            <text:p>     <text:span text:style-name="T4">民</text:span><text:span text:style-name="T6">    </text:span><text:span text:style-name="T7">國</text:span><text:span text:style-name="T6">      82     </text:span><text:span text:style-name="T7">年</text:span></text:p>
          </table:table-cell>
          <table:table-cell table:style-name="ce33" office:value-type="float" office:value="1423971" calcext:value-type="float">
            <text:p><text:s/>1 423 971</text:p>
          </table:table-cell>
          <table:table-cell table:style-name="ce33" office:value-type="float" office:value="93175224" calcext:value-type="float">
            <text:p><text:s/>93 175 224</text:p>
          </table:table-cell>
          <table:table-cell table:style-name="ce33" office:value-type="float" office:value="834965" calcext:value-type="float">
            <text:p><text:s text:c="2"/>834 965</text:p>
          </table:table-cell>
          <table:table-cell table:style-name="ce33" office:value-type="float" office:value="42700613" calcext:value-type="float">
            <text:p><text:s/>42 700 613</text:p>
          </table:table-cell>
          <table:table-cell table:style-name="ce48" office:value-type="float" office:value="258601" calcext:value-type="float">
            <text:p><text:s text:c="2"/>258 601</text:p>
          </table:table-cell>
          <table:table-cell table:style-name="ce48" office:value-type="float" office:value="17285500" calcext:value-type="float">
            <text:p><text:s/>17 285 500</text:p>
          </table:table-cell>
          <table:table-cell table:style-name="ce48" office:value-type="float" office:value="43443" calcext:value-type="float">
            <text:p><text:s text:c="2"/>43 443</text:p>
          </table:table-cell>
          <table:table-cell table:style-name="ce58"/>
          <table:table-cell table:style-name="ce33" office:value-type="float" office:value="3270613" calcext:value-type="float">
            <text:p><text:s/>3 270 613</text:p>
          </table:table-cell>
          <table:table-cell table:style-name="ce48" office:value-type="float" office:value="35105" calcext:value-type="float">
            <text:p><text:s text:c="2"/>35 105</text:p>
          </table:table-cell>
          <table:table-cell table:style-name="ce48" office:value-type="float" office:value="3463073" calcext:value-type="float">
            <text:p><text:s/>3 463 073</text:p>
          </table:table-cell>
          <table:table-cell table:style-name="ce48" office:value-type="float" office:value="1688" calcext:value-type="float">
            <text:p><text:s text:c="2"/>1 688</text:p>
          </table:table-cell>
          <table:table-cell table:style-name="ce48" office:value-type="float" office:value="102554" calcext:value-type="float">
            <text:p><text:s text:c="2"/>102 554</text:p>
          </table:table-cell>
          <table:table-cell table:style-name="ce48" office:value-type="float" office:value="250170" calcext:value-type="float">
            <text:p><text:s text:c="2"/>250 170</text:p>
          </table:table-cell>
          <table:table-cell table:style-name="ce92" office:value-type="float" office:value="26352871" calcext:value-type="float">
            <text:p><text:s/>26 352 871</text:p>
          </table:table-cell>
          <table:table-cell table:style-name="ce99" office:value-type="float" office:value="1993" calcext:value-type="float">
            <text:p>1993</text:p>
          </table:table-cell>
          <table:table-cell table:style-name="ce21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1255273" calcext:value-type="float">
            <text:p><text:s/>1 255 273</text:p>
          </table:table-cell>
          <table:table-cell table:style-name="ce33" office:value-type="float" office:value="89201376" calcext:value-type="float">
            <text:p><text:s/>89 201 376</text:p>
          </table:table-cell>
          <table:table-cell table:style-name="ce33" office:value-type="float" office:value="683780" calcext:value-type="float">
            <text:p><text:s text:c="2"/>683 780</text:p>
          </table:table-cell>
          <table:table-cell table:style-name="ce33" office:value-type="float" office:value="36046903" calcext:value-type="float">
            <text:p><text:s/>36 046 903</text:p>
          </table:table-cell>
          <table:table-cell table:style-name="ce48" office:value-type="float" office:value="242274" calcext:value-type="float">
            <text:p><text:s text:c="2"/>242 274</text:p>
          </table:table-cell>
          <table:table-cell table:style-name="ce48" office:value-type="float" office:value="16083584" calcext:value-type="float">
            <text:p><text:s/>16 083 584</text:p>
          </table:table-cell>
          <table:table-cell table:style-name="ce48" office:value-type="float" office:value="39800" calcext:value-type="float">
            <text:p><text:s text:c="2"/>39 800</text:p>
          </table:table-cell>
          <table:table-cell table:style-name="ce58"/>
          <table:table-cell table:style-name="ce33" office:value-type="float" office:value="3430129" calcext:value-type="float">
            <text:p><text:s/>3 430 129</text:p>
          </table:table-cell>
          <table:table-cell table:style-name="ce48" office:value-type="float" office:value="33185" calcext:value-type="float">
            <text:p><text:s text:c="2"/>33 185</text:p>
          </table:table-cell>
          <table:table-cell table:style-name="ce48" office:value-type="float" office:value="3083369" calcext:value-type="float">
            <text:p><text:s/>3 083 369</text:p>
          </table:table-cell>
          <table:table-cell table:style-name="ce48" office:value-type="float" office:value="1456" calcext:value-type="float">
            <text:p><text:s text:c="2"/>1 456</text:p>
          </table:table-cell>
          <table:table-cell table:style-name="ce48" office:value-type="float" office:value="74321" calcext:value-type="float">
            <text:p><text:s text:c="2"/>74 321</text:p>
          </table:table-cell>
          <table:table-cell table:style-name="ce48" office:value-type="float" office:value="254780" calcext:value-type="float">
            <text:p><text:s text:c="2"/>254 780</text:p>
          </table:table-cell>
          <table:table-cell table:style-name="ce92" office:value-type="float" office:value="30483070" calcext:value-type="float">
            <text:p><text:s/>30 483 070</text:p>
          </table:table-cell>
          <table:table-cell table:style-name="ce99" office:value-type="float" office:value="1994" calcext:value-type="float">
            <text:p>1994</text:p>
          </table:table-cell>
          <table:table-cell table:style-name="ce21" table:number-columns-repeated="1007"/>
        </table:table-row>
        <table:table-row table:style-name="ro7" table:visibility="collapse">
          <table:table-cell table:style-name="ce12" office:value-type="float" office:value="81" calcext:value-type="float">
            <text:p>81</text:p>
          </table:table-cell>
          <table:table-cell table:style-name="ce33" table:number-columns-repeated="4"/>
          <table:table-cell table:style-name="ce48" table:number-columns-repeated="3"/>
          <table:table-cell table:style-name="ce58"/>
          <table:table-cell table:style-name="ce33"/>
          <table:table-cell table:style-name="ce48" table:number-columns-repeated="5"/>
          <table:table-cell table:style-name="ce92"/>
          <table:table-cell table:style-name="ce99" office:value-type="float" office:value="1991" calcext:value-type="float">
            <text:p>1991</text:p>
          </table:table-cell>
          <table:table-cell table:style-name="ce21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1296865" calcext:value-type="float">
            <text:p><text:s/>1 296 865</text:p>
          </table:table-cell>
          <table:table-cell table:style-name="ce33" office:value-type="float" office:value="100563572" calcext:value-type="float">
            <text:p><text:s/>100 563 572</text:p>
          </table:table-cell>
          <table:table-cell table:style-name="ce33" office:value-type="float" office:value="709543" calcext:value-type="float">
            <text:p><text:s text:c="2"/>709 543</text:p>
          </table:table-cell>
          <table:table-cell table:style-name="ce33" office:value-type="float" office:value="43084074" calcext:value-type="float">
            <text:p><text:s/>43 084 074</text:p>
          </table:table-cell>
          <table:table-cell table:style-name="ce48" office:value-type="float" office:value="255981" calcext:value-type="float">
            <text:p><text:s text:c="2"/>255 981</text:p>
          </table:table-cell>
          <table:table-cell table:style-name="ce48" office:value-type="float" office:value="16930516" calcext:value-type="float">
            <text:p><text:s/>16 930 516</text:p>
          </table:table-cell>
          <table:table-cell table:style-name="ce48" office:value-type="float" office:value="43496" calcext:value-type="float">
            <text:p><text:s text:c="2"/>43 496</text:p>
          </table:table-cell>
          <table:table-cell table:style-name="ce58"/>
          <table:table-cell table:style-name="ce33" office:value-type="float" office:value="3976013" calcext:value-type="float">
            <text:p><text:s/>3 976 013</text:p>
          </table:table-cell>
          <table:table-cell table:style-name="ce48" office:value-type="float" office:value="33230" calcext:value-type="float">
            <text:p><text:s text:c="2"/>33 230</text:p>
          </table:table-cell>
          <table:table-cell table:style-name="ce48" office:value-type="float" office:value="3183258" calcext:value-type="float">
            <text:p><text:s/>3 183 258</text:p>
          </table:table-cell>
          <table:table-cell table:style-name="ce48" office:value-type="float" office:value="1211" calcext:value-type="float">
            <text:p><text:s text:c="2"/>1 211</text:p>
          </table:table-cell>
          <table:table-cell table:style-name="ce48" office:value-type="float" office:value="58738" calcext:value-type="float">
            <text:p><text:s text:c="2"/>58 738</text:p>
          </table:table-cell>
          <table:table-cell table:style-name="ce48" office:value-type="float" office:value="253404" calcext:value-type="float">
            <text:p><text:s text:c="2"/>253 404</text:p>
          </table:table-cell>
          <table:table-cell table:style-name="ce92" office:value-type="float" office:value="33330973" calcext:value-type="float">
            <text:p><text:s/>33 330 973</text:p>
          </table:table-cell>
          <table:table-cell table:style-name="ce99" office:value-type="float" office:value="1995" calcext:value-type="float">
            <text:p>1995</text:p>
          </table:table-cell>
          <table:table-cell table:style-name="ce21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1239635" calcext:value-type="float">
            <text:p><text:s/>1 239 635</text:p>
          </table:table-cell>
          <table:table-cell table:style-name="ce33" office:value-type="float" office:value="97431010" calcext:value-type="float">
            <text:p><text:s/>97 431 010</text:p>
          </table:table-cell>
          <table:table-cell table:style-name="ce33" office:value-type="float" office:value="668979" calcext:value-type="float">
            <text:p><text:s text:c="2"/>668 979</text:p>
          </table:table-cell>
          <table:table-cell table:style-name="ce33" office:value-type="float" office:value="43827522" calcext:value-type="float">
            <text:p><text:s/>43 827 522</text:p>
          </table:table-cell>
          <table:table-cell table:style-name="ce48" office:value-type="float" office:value="256654" calcext:value-type="float">
            <text:p><text:s text:c="2"/>256 654</text:p>
          </table:table-cell>
          <table:table-cell table:style-name="ce48" office:value-type="float" office:value="16585512" calcext:value-type="float">
            <text:p><text:s/>16 585 512</text:p>
          </table:table-cell>
          <table:table-cell table:style-name="ce48" office:value-type="float" office:value="41033" calcext:value-type="float">
            <text:p><text:s text:c="2"/>41 033</text:p>
          </table:table-cell>
          <table:table-cell table:style-name="ce58"/>
          <table:table-cell table:style-name="ce33" office:value-type="float" office:value="4256372" calcext:value-type="float">
            <text:p><text:s/>4 256 372</text:p>
          </table:table-cell>
          <table:table-cell table:style-name="ce48" office:value-type="float" office:value="34889.4" calcext:value-type="float">
            <text:p><text:s text:c="2"/>34 889</text:p>
          </table:table-cell>
          <table:table-cell table:style-name="ce48" office:value-type="float" office:value="3135683" calcext:value-type="float">
            <text:p><text:s/>3 135 683</text:p>
          </table:table-cell>
          <table:table-cell table:style-name="ce48" office:value-type="float" office:value="444" calcext:value-type="float">
            <text:p><text:s text:c="3"/>444</text:p>
          </table:table-cell>
          <table:table-cell table:style-name="ce48" office:value-type="float" office:value="34160" calcext:value-type="float">
            <text:p><text:s text:c="2"/>34 160</text:p>
          </table:table-cell>
          <table:table-cell table:style-name="ce48" office:value-type="float" office:value="237636" calcext:value-type="float">
            <text:p><text:s text:c="2"/>237 636</text:p>
          </table:table-cell>
          <table:table-cell table:style-name="ce92" office:value-type="float" office:value="29591761" calcext:value-type="float">
            <text:p><text:s/>29 591 761</text:p>
          </table:table-cell>
          <table:table-cell table:style-name="ce99" office:value-type="float" office:value="1996" calcext:value-type="float">
            <text:p>1996</text:p>
          </table:table-cell>
          <table:table-cell table:style-name="ce21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1307008" calcext:value-type="float">
            <text:p><text:s/>1 307 008</text:p>
          </table:table-cell>
          <table:table-cell table:style-name="ce33" office:value-type="float" office:value="97200353" calcext:value-type="float">
            <text:p><text:s/>97 200 353</text:p>
          </table:table-cell>
          <table:table-cell table:style-name="ce33" office:value-type="float" office:value="748256" calcext:value-type="float">
            <text:p><text:s text:c="2"/>748 256</text:p>
          </table:table-cell>
          <table:table-cell table:style-name="ce33" office:value-type="float" office:value="49041322" calcext:value-type="float">
            <text:p><text:s/>49 041 322</text:p>
          </table:table-cell>
          <table:table-cell table:style-name="ce48" office:value-type="float" office:value="247575" calcext:value-type="float">
            <text:p><text:s text:c="2"/>247 575</text:p>
          </table:table-cell>
          <table:table-cell table:style-name="ce48" office:value-type="float" office:value="16672657" calcext:value-type="float">
            <text:p><text:s/>16 672 657</text:p>
          </table:table-cell>
          <table:table-cell table:style-name="ce48" office:value-type="float" office:value="40576" calcext:value-type="float">
            <text:p><text:s text:c="2"/>40 576</text:p>
          </table:table-cell>
          <table:table-cell table:style-name="ce58"/>
          <table:table-cell table:style-name="ce33" office:value-type="float" office:value="4524162" calcext:value-type="float">
            <text:p><text:s/>4 524 162</text:p>
          </table:table-cell>
          <table:table-cell table:style-name="ce48" office:value-type="float" office:value="31354" calcext:value-type="float">
            <text:p><text:s text:c="2"/>31 354</text:p>
          </table:table-cell>
          <table:table-cell table:style-name="ce48" office:value-type="float" office:value="2878315.8" calcext:value-type="float">
            <text:p><text:s/>2 878 316</text:p>
          </table:table-cell>
          <table:table-cell table:style-name="ce48" office:value-type="float" office:value="412" calcext:value-type="float">
            <text:p><text:s text:c="3"/>412</text:p>
          </table:table-cell>
          <table:table-cell table:style-name="ce48" office:value-type="float" office:value="18170" calcext:value-type="float">
            <text:p><text:s text:c="2"/>18 170</text:p>
          </table:table-cell>
          <table:table-cell table:style-name="ce48" office:value-type="float" office:value="238835" calcext:value-type="float">
            <text:p><text:s text:c="2"/>238 835</text:p>
          </table:table-cell>
          <table:table-cell table:style-name="ce92" office:value-type="float" office:value="24065727" calcext:value-type="float">
            <text:p><text:s/>24 065 727</text:p>
          </table:table-cell>
          <table:table-cell table:style-name="ce99" office:value-type="float" office:value="1997" calcext:value-type="float">
            <text:p>1997</text:p>
          </table:table-cell>
          <table:table-cell table:style-name="ce21" table:number-columns-repeated="1007"/>
        </table:table-row>
        <table:table-row table:style-name="ro7">
          <table:table-cell table:style-name="ce12"/>
          <table:table-cell table:style-name="ce33" table:number-columns-repeated="4"/>
          <table:table-cell table:style-name="ce48" table:number-columns-repeated="3"/>
          <table:table-cell table:style-name="ce58"/>
          <table:table-cell table:style-name="ce33"/>
          <table:table-cell table:style-name="ce48" table:number-columns-repeated="5"/>
          <table:table-cell table:style-name="ce92"/>
          <table:table-cell table:style-name="ce99"/>
          <table:table-cell table:style-name="ce21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1348152" calcext:value-type="float">
            <text:p><text:s/>1 348 152</text:p>
          </table:table-cell>
          <table:table-cell table:style-name="ce33" office:value-type="string" calcext:value-type="string">
            <text:p><text:s/>94 132 070</text:p>
          </table:table-cell>
          <table:table-cell table:style-name="ce33" office:value-type="float" office:value="839190" calcext:value-type="float">
            <text:p><text:s text:c="2"/>839 190</text:p>
          </table:table-cell>
          <table:table-cell table:style-name="ce33" office:value-type="float" office:value="49204534" calcext:value-type="float">
            <text:p><text:s/>49 204 534</text:p>
          </table:table-cell>
          <table:table-cell table:style-name="ce48" office:value-type="float" office:value="209721" calcext:value-type="float">
            <text:p><text:s text:c="2"/>209 721</text:p>
          </table:table-cell>
          <table:table-cell table:style-name="ce48" office:value-type="string" calcext:value-type="string">
            <text:p>13 139 501</text:p>
          </table:table-cell>
          <table:table-cell table:style-name="ce48" office:value-type="float" office:value="43609" calcext:value-type="float">
            <text:p><text:s text:c="2"/>43 609</text:p>
          </table:table-cell>
          <table:table-cell table:style-name="ce58"/>
          <table:table-cell table:style-name="ce33" office:value-type="float" office:value="4382122" calcext:value-type="float">
            <text:p><text:s/>4 382 122</text:p>
          </table:table-cell>
          <table:table-cell table:style-name="ce48" office:value-type="float" office:value="26033" calcext:value-type="float">
            <text:p><text:s text:c="2"/>26 033</text:p>
          </table:table-cell>
          <table:table-cell table:style-name="ce48" office:value-type="float" office:value="4201394" calcext:value-type="float">
            <text:p><text:s/>4 201 394</text:p>
          </table:table-cell>
          <table:table-cell table:style-name="ce48" office:value-type="float" office:value="467" calcext:value-type="float">
            <text:p><text:s text:c="3"/>467</text:p>
          </table:table-cell>
          <table:table-cell table:style-name="ce48" office:value-type="float" office:value="24009" calcext:value-type="float">
            <text:p><text:s text:c="2"/>24 009</text:p>
          </table:table-cell>
          <table:table-cell table:style-name="ce48" office:value-type="float" office:value="229132" calcext:value-type="float">
            <text:p><text:s text:c="2"/>229 132</text:p>
          </table:table-cell>
          <table:table-cell table:style-name="ce92" office:value-type="float" office:value="23180510" calcext:value-type="float">
            <text:p><text:s/>23 180 510</text:p>
          </table:table-cell>
          <table:table-cell table:style-name="ce99" office:value-type="float" office:value="1998" calcext:value-type="float">
            <text:p>1998</text:p>
          </table:table-cell>
          <table:table-cell table:style-name="ce21" table:number-columns-repeated="1007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1363866.5522" calcext:value-type="float">
            <text:p><text:s/>1 363 867</text:p>
          </table:table-cell>
          <table:table-cell table:style-name="ce34" office:value-type="string" calcext:value-type="string">
            <text:p>90 436 892</text:p>
          </table:table-cell>
          <table:table-cell table:style-name="ce34" office:value-type="float" office:value="854667.0988" calcext:value-type="float">
            <text:p><text:s text:c="2"/>854 667</text:p>
          </table:table-cell>
          <table:table-cell table:style-name="ce34" office:value-type="float" office:value="48914010.14379" calcext:value-type="float">
            <text:p><text:s/>48 914 010</text:p>
          </table:table-cell>
          <table:table-cell table:style-name="ce34" office:value-type="float" office:value="205639.5592" calcext:value-type="float">
            <text:p><text:s text:c="2"/>205 640</text:p>
          </table:table-cell>
          <table:table-cell table:style-name="ce34" office:value-type="string" calcext:value-type="string">
            <text:p>13 429 176</text:p>
          </table:table-cell>
          <table:table-cell table:style-name="ce34" office:value-type="float" office:value="39911" calcext:value-type="float">
            <text:p><text:s text:c="2"/>39 911</text:p>
          </table:table-cell>
          <table:table-cell table:style-name="ce59"/>
          <table:table-cell table:style-name="ce34" office:value-type="string" calcext:value-type="string">
            <text:p>4 284 732</text:p>
          </table:table-cell>
          <table:table-cell table:style-name="ce34" office:value-type="float" office:value="24034.883" calcext:value-type="float">
            <text:p><text:s text:c="2"/>24 035</text:p>
          </table:table-cell>
          <table:table-cell table:style-name="ce34" office:value-type="string" calcext:value-type="string">
            <text:p>3 388 202</text:p>
          </table:table-cell>
          <table:table-cell table:style-name="ce34" office:value-type="float" office:value="580.37" calcext:value-type="float">
            <text:p><text:s text:c="3"/>580</text:p>
          </table:table-cell>
          <table:table-cell table:style-name="ce34" office:value-type="float" office:value="28557.516" calcext:value-type="float">
            <text:p><text:s text:c="2"/>28 558</text:p>
          </table:table-cell>
          <table:table-cell table:style-name="ce34" office:value-type="float" office:value="239034" calcext:value-type="float">
            <text:p><text:s text:c="2"/>239 034</text:p>
          </table:table-cell>
          <table:table-cell table:style-name="ce93" office:value-type="string" calcext:value-type="string">
            <text:p>20 392 213</text:p>
          </table:table-cell>
          <table:table-cell table:style-name="ce99" office:value-type="float" office:value="1999" calcext:value-type="float">
            <text:p>1999</text:p>
          </table:table-cell>
          <table:table-cell table:style-name="ce104" table:number-columns-repeated="1007"/>
        </table:table-row>
        <table:table-row table:style-name="ro8">
          <table:table-cell table:style-name="ce13" office:value-type="string" calcext:value-type="string">
            <text:p><text:s/>89 </text:p>
          </table:table-cell>
          <table:table-cell table:style-name="ce34" office:value-type="float" office:value="1357351" calcext:value-type="float">
            <text:p><text:s/>1 357 351</text:p>
          </table:table-cell>
          <table:table-cell table:style-name="ce34" office:value-type="float" office:value="90728516" calcext:value-type="float">
            <text:p><text:s/>90 728 516</text:p>
          </table:table-cell>
          <table:table-cell table:style-name="ce34" office:value-type="float" office:value="886859" calcext:value-type="float">
            <text:p><text:s text:c="2"/>886 859</text:p>
          </table:table-cell>
          <table:table-cell table:style-name="ce34" office:value-type="float" office:value="47179642" calcext:value-type="float">
            <text:p><text:s/>47 179 642</text:p>
          </table:table-cell>
          <table:table-cell table:style-name="ce34" office:value-type="float" office:value="169520" calcext:value-type="float">
            <text:p><text:s text:c="2"/>169 520</text:p>
          </table:table-cell>
          <table:table-cell table:style-name="ce34" office:value-type="float" office:value="13065601" calcext:value-type="float">
            <text:p><text:s/>13 065 601</text:p>
          </table:table-cell>
          <table:table-cell table:style-name="ce34" office:value-type="float" office:value="44016" calcext:value-type="float">
            <text:p><text:s text:c="2"/>44 016</text:p>
          </table:table-cell>
          <table:table-cell table:style-name="ce59"/>
          <table:table-cell table:style-name="ce34" office:value-type="float" office:value="4544135" calcext:value-type="float">
            <text:p><text:s/>4 544 135</text:p>
          </table:table-cell>
          <table:table-cell table:style-name="ce34" office:value-type="float" office:value="28282" calcext:value-type="float">
            <text:p><text:s text:c="2"/>28 282</text:p>
          </table:table-cell>
          <table:table-cell table:style-name="ce34" office:value-type="float" office:value="3550237" calcext:value-type="float">
            <text:p><text:s/>3 550 237</text:p>
          </table:table-cell>
          <table:table-cell table:style-name="ce34" office:value-type="float" office:value="557" calcext:value-type="float">
            <text:p><text:s text:c="3"/>557</text:p>
          </table:table-cell>
          <table:table-cell table:style-name="ce34" office:value-type="float" office:value="26200" calcext:value-type="float">
            <text:p><text:s text:c="2"/>26 200</text:p>
          </table:table-cell>
          <table:table-cell table:style-name="ce34" office:value-type="float" office:value="228117" calcext:value-type="float">
            <text:p><text:s text:c="2"/>228 117</text:p>
          </table:table-cell>
          <table:table-cell table:style-name="ce93" office:value-type="float" office:value="22362701" calcext:value-type="float">
            <text:p><text:s/>22 362 701</text:p>
          </table:table-cell>
          <table:table-cell table:style-name="ce99" office:value-type="float" office:value="2000" calcext:value-type="float">
            <text:p>2000</text:p>
          </table:table-cell>
          <table:table-cell table:style-name="ce104" table:number-columns-repeated="1007"/>
        </table:table-row>
        <table:table-row table:style-name="ro8">
          <table:table-cell table:style-name="ce13" office:value-type="string" calcext:value-type="string">
            <text:p><text:s text:c="2"/>90 r</text:p>
          </table:table-cell>
          <table:table-cell table:style-name="ce34" office:value-type="float" office:value="1316904" calcext:value-type="float">
            <text:p><text:s/>1 316 904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34" office:value-type="float" office:value="795622" calcext:value-type="float">
            <text:p><text:s text:c="2"/>795 622</text:p>
          </table:table-cell>
          <table:table-cell table:style-name="ce34" office:value-type="float" office:value="46659957" calcext:value-type="float">
            <text:p><text:s/>46 659 957</text:p>
          </table:table-cell>
          <table:table-cell table:style-name="ce34" office:value-type="float" office:value="158969" calcext:value-type="float">
            <text:p><text:s text:c="2"/>158 969</text:p>
          </table:table-cell>
          <table:table-cell table:style-name="ce34" office:value-type="float" office:value="12193237" calcext:value-type="float">
            <text:p><text:s/>12 193 237</text:p>
          </table:table-cell>
          <table:table-cell table:style-name="ce34" office:value-type="float" office:value="48923" calcext:value-type="float">
            <text:p><text:s text:c="2"/>48 923</text:p>
          </table:table-cell>
          <table:table-cell table:style-name="ce59"/>
          <table:table-cell table:style-name="ce34" office:value-type="float" office:value="4315518" calcext:value-type="float">
            <text:p><text:s/>4 315 518</text:p>
          </table:table-cell>
          <table:table-cell table:style-name="ce34" office:value-type="float" office:value="26763" calcext:value-type="float">
            <text:p><text:s text:c="2"/>26 763</text:p>
          </table:table-cell>
          <table:table-cell table:style-name="ce34" office:value-type="float" office:value="3343174" calcext:value-type="float">
            <text:p><text:s/>3 343 174</text:p>
          </table:table-cell>
          <table:table-cell table:style-name="ce34" office:value-type="float" office:value="609" calcext:value-type="float">
            <text:p><text:s text:c="3"/>609</text:p>
          </table:table-cell>
          <table:table-cell table:style-name="ce34" office:value-type="float" office:value="30202" calcext:value-type="float">
            <text:p><text:s text:c="2"/>30 202</text:p>
          </table:table-cell>
          <table:table-cell table:style-name="ce34" office:value-type="float" office:value="286018" calcext:value-type="float">
            <text:p><text:s text:c="2"/>286 018</text:p>
          </table:table-cell>
          <table:table-cell table:style-name="ce93" office:value-type="float" office:value="23586328" calcext:value-type="float">
            <text:p><text:s/>23 586 328</text:p>
          </table:table-cell>
          <table:table-cell table:style-name="ce99" office:value-type="string" calcext:value-type="string">
            <text:p><text:s text:c="2"/>2001 r</text:p>
          </table:table-cell>
          <table:table-cell table:style-name="ce104" table:number-columns-repeated="1007"/>
        </table:table-row>
        <table:table-row table:style-name="ro8">
          <table:table-cell table:style-name="ce14" office:value-type="string" calcext:value-type="string">
            <text:p>91</text:p>
          </table:table-cell>
          <table:table-cell table:style-name="ce35" table:formula="of:=SUM([.B27:.B33])" office:value-type="float" office:value="1405092" calcext:value-type="float">
            <text:p><text:s/>1 405 092</text:p>
          </table:table-cell>
          <table:table-cell table:style-name="ce35" table:formula="of:=SUM([.C27:.C33])-1" office:value-type="float" office:value="92562606" calcext:value-type="float">
            <text:p><text:s/>92 562 606</text:p>
          </table:table-cell>
          <table:table-cell table:style-name="ce35" table:formula="of:=SUM([.D27:.D33])" office:value-type="float" office:value="823534" calcext:value-type="float">
            <text:p><text:s text:c="2"/>823 534</text:p>
          </table:table-cell>
          <table:table-cell table:style-name="ce35" table:formula="of:=SUM([.E27:.E33])-1" office:value-type="float" office:value="45745524" calcext:value-type="float">
            <text:p><text:s/>45 745 524</text:p>
          </table:table-cell>
          <table:table-cell table:style-name="ce35" table:formula="of:=SUM([.F27:.F33])" office:value-type="float" office:value="185030" calcext:value-type="float">
            <text:p><text:s text:c="2"/>185 030</text:p>
          </table:table-cell>
          <table:table-cell table:style-name="ce35" table:formula="of:=SUM([.G27:.G33])" office:value-type="float" office:value="12385929" calcext:value-type="float">
            <text:p><text:s/>12 385 929</text:p>
          </table:table-cell>
          <table:table-cell table:style-name="ce35" table:formula="of:=SUM([.H27:.H33])" office:value-type="float" office:value="49251" calcext:value-type="float">
            <text:p><text:s text:c="2"/>49 251</text:p>
          </table:table-cell>
          <table:table-cell table:style-name="ce59"/>
          <table:table-cell table:style-name="ce35" table:formula="of:=SUM([.J27:.J33])+1" office:value-type="float" office:value="4551036" calcext:value-type="float">
            <text:p><text:s/>4 551 036</text:p>
          </table:table-cell>
          <table:table-cell table:style-name="ce35" table:formula="of:=SUM([.K27:.K33])" office:value-type="float" office:value="28729" calcext:value-type="float">
            <text:p><text:s text:c="2"/>28 729</text:p>
          </table:table-cell>
          <table:table-cell table:style-name="ce35" table:formula="of:=SUM([.L27:.L33])" office:value-type="float" office:value="3611131" calcext:value-type="float">
            <text:p><text:s/>3 611 131</text:p>
          </table:table-cell>
          <table:table-cell table:style-name="ce35" table:formula="of:=SUM([.M27:.M33])" office:value-type="float" office:value="608" calcext:value-type="float">
            <text:p><text:s text:c="3"/>608</text:p>
          </table:table-cell>
          <table:table-cell table:style-name="ce35" table:formula="of:=SUM([.N27:.N33])" office:value-type="float" office:value="29929" calcext:value-type="float">
            <text:p><text:s text:c="2"/>29 929</text:p>
          </table:table-cell>
          <table:table-cell table:style-name="ce35" table:formula="of:=SUM([.O27:.O33])" office:value-type="float" office:value="317939" calcext:value-type="float">
            <text:p><text:s text:c="2"/>317 939</text:p>
          </table:table-cell>
          <table:table-cell table:style-name="ce94" table:formula="of:=SUM([.P27:.P33])" office:value-type="float" office:value="26239057" calcext:value-type="float">
            <text:p><text:s/>26 239 057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4" table:number-columns-repeated="1007"/>
        </table:table-row>
        <table:table-row table:style-name="ro7">
          <table:table-cell table:style-name="ce15"/>
          <table:table-cell table:style-name="ce36" table:number-columns-repeated="4"/>
          <table:table-cell table:style-name="ce49" table:number-columns-repeated="3"/>
          <table:table-cell table:style-name="ce57"/>
          <table:table-cell table:style-name="ce36"/>
          <table:table-cell table:style-name="ce49" table:number-columns-repeated="5"/>
          <table:table-cell table:style-name="ce91"/>
          <table:table-cell table:style-name="ce19"/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21"/>
          <table:table-cell table:number-columns-repeated="6" table:style-name="ce33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101" office:value-type="string" calcext:value-type="string">
            <text:p><text:s/>Taipei Ci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6" table:number-columns-repeated="2"/>
          <table:table-cell table:style-name="ce33" table:number-columns-repeated="2"/>
          <table:table-cell table:style-name="ce49" table:number-columns-repeated="3"/>
          <table:table-cell table:style-name="ce21"/>
          <table:table-cell table:style-name="ce36" table:number-columns-repeated="2"/>
          <table:table-cell table:style-name="ce49" table:number-columns-repeated="4"/>
          <table:table-cell table:style-name="ce91"/>
          <table:table-cell table:style-name="ce101"/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高 <text:s text:c="7"/>雄 <text:s text:c="7"/>市</text:p>
          </table:table-cell>
          <table:table-cell table:style-name="ce36" office:value-type="float" office:value="230253" calcext:value-type="float">
            <text:p><text:s text:c="2"/>230 253</text:p>
          </table:table-cell>
          <table:table-cell table:style-name="ce36" office:value-type="float" office:value="4803736" calcext:value-type="float">
            <text:p><text:s/>4 803 736</text:p>
          </table:table-cell>
          <table:table-cell table:style-name="ce33" office:value-type="float" office:value="220612" calcext:value-type="float">
            <text:p><text:s text:c="2"/>220 612</text:p>
          </table:table-cell>
          <table:table-cell table:style-name="ce33" office:value-type="float" office:value="4430993" calcext:value-type="float">
            <text:p><text:s/>4 430 993</text:p>
          </table:table-cell>
          <table:table-cell table:style-name="ce48" office:value-type="float" office:value="5826" calcext:value-type="float">
            <text:p><text:s text:c="2"/>5 826</text:p>
          </table:table-cell>
          <table:table-cell table:style-name="ce49" office:value-type="float" office:value="119417" calcext:value-type="float">
            <text:p><text:s text:c="2"/>119 417</text:p>
          </table:table-cell>
          <table:table-cell table:style-name="ce48" office:value-type="float" office:value="1809" calcext:value-type="float">
            <text:p><text:s text:c="2"/>1 809</text:p>
          </table:table-cell>
          <table:table-cell table:style-name="ce21"/>
          <table:table-cell table:style-name="ce49" office:value-type="float" office:value="166647" calcext:value-type="float">
            <text:p><text:s text:c="2"/>166 64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8" office:value-type="float" office:value="2006" calcext:value-type="float">
            <text:p><text:s text:c="2"/>2 006</text:p>
          </table:table-cell>
          <table:table-cell table:style-name="ce92" office:value-type="float" office:value="86679" calcext:value-type="float">
            <text:p><text:s text:c="2"/>86 679</text:p>
          </table:table-cell>
          <table:table-cell table:style-name="ce101" office:value-type="string" calcext:value-type="string">
            <text:p><text:s/>Kaohsiung Ci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36" table:number-columns-repeated="4"/>
          <table:table-cell table:style-name="ce49"/>
          <table:table-cell table:style-name="ce21" table:number-columns-repeated="3"/>
          <table:table-cell table:style-name="ce36" table:number-columns-repeated="2"/>
          <table:table-cell table:style-name="ce49" table:number-columns-repeated="4"/>
          <table:table-cell table:style-name="ce91"/>
          <table:table-cell table:style-name="ce101"/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國 <text:s text:c="2"/>外 <text:s text:c="2"/>補 <text:s text:c="2"/>給 <text:s text:c="2"/>港</text:p>
          </table:table-cell>
          <table:table-cell table:style-name="ce36" office:value-type="float" office:value="554271" calcext:value-type="float">
            <text:p><text:s text:c="2"/>554 271</text:p>
          </table:table-cell>
          <table:table-cell table:style-name="ce36" office:value-type="float" office:value="37852995" calcext:value-type="float">
            <text:p><text:s/>37 852 995</text:p>
          </table:table-cell>
          <table:table-cell table:style-name="ce33" office:value-type="float" office:value="554271" calcext:value-type="float">
            <text:p><text:s text:c="2"/>554 271</text:p>
          </table:table-cell>
          <table:table-cell table:style-name="ce33" office:value-type="float" office:value="37852995" calcext:value-type="float">
            <text:p><text:s/>37 852 99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1"/>
          <table:table-cell table:number-columns-repeated="6" table:style-name="ce33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101" office:value-type="string" calcext:value-type="string">
            <text:p><text:s/>Overseas Base</text:p>
          </table:table-cell>
          <table:table-cell table:style-name="ce21" table:number-columns-repeated="1007"/>
        </table:table-row>
        <table:table-row table:style-name="ro5">
          <table:table-cell table:style-name="ce16"/>
          <table:table-cell table:style-name="ce36" table:number-columns-repeated="4"/>
          <table:table-cell table:style-name="ce49" table:number-columns-repeated="3"/>
          <table:table-cell table:style-name="ce21"/>
          <table:table-cell table:style-name="ce36" table:number-columns-repeated="2"/>
          <table:table-cell table:style-name="ce49" table:number-columns-repeated="4"/>
          <table:table-cell table:style-name="ce91"/>
          <table:table-cell table:style-name="ce101"/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-1" office:value-type="float" office:value="620568" calcext:value-type="float">
            <text:p><text:s text:c="2"/>620 568</text:p>
          </table:table-cell>
          <table:table-cell table:style-name="ce36" table:formula="of:=SUM([.C35:.C58])+1" office:value-type="float" office:value="49905876" calcext:value-type="float">
            <text:p><text:s/>49 905 876</text:p>
          </table:table-cell>
          <table:table-cell table:style-name="ce36" table:formula="of:=SUM([.D35:.D58])" office:value-type="float" office:value="48651" calcext:value-type="float">
            <text:p><text:s text:c="2"/>48 651</text:p>
          </table:table-cell>
          <table:table-cell table:style-name="ce36" table:formula="of:=SUM([.E35:.E58])" office:value-type="float" office:value="3461537" calcext:value-type="float">
            <text:p><text:s/>3 461 537</text:p>
          </table:table-cell>
          <table:table-cell table:style-name="ce36" table:formula="of:=SUM([.F35:.F58])+1" office:value-type="float" office:value="179204" calcext:value-type="float">
            <text:p><text:s text:c="2"/>179 204</text:p>
          </table:table-cell>
          <table:table-cell table:style-name="ce36" table:formula="of:=SUM([.G35:.G58])-1" office:value-type="float" office:value="12266512" calcext:value-type="float">
            <text:p><text:s/>12 266 512</text:p>
          </table:table-cell>
          <table:table-cell table:style-name="ce36" table:formula="of:=SUM([.H35:.H58])-1" office:value-type="float" office:value="47442" calcext:value-type="float">
            <text:p><text:s text:c="2"/>47 442</text:p>
          </table:table-cell>
          <table:table-cell table:style-name="ce21"/>
          <table:table-cell table:style-name="ce36" table:formula="of:=SUM([.J35:.J58])-1" office:value-type="float" office:value="4384388" calcext:value-type="float">
            <text:p><text:s/>4 384 388</text:p>
          </table:table-cell>
          <table:table-cell table:style-name="ce36" table:formula="of:=SUM([.K35:.K58])-1" office:value-type="float" office:value="28729" calcext:value-type="float">
            <text:p><text:s text:c="2"/>28 729</text:p>
          </table:table-cell>
          <table:table-cell table:style-name="ce36" table:formula="of:=SUM([.L35:.L58])+2" office:value-type="float" office:value="3611131" calcext:value-type="float">
            <text:p><text:s/>3 611 131</text:p>
          </table:table-cell>
          <table:table-cell table:style-name="ce36" table:formula="of:=SUM([.M35:.M58])-1" office:value-type="float" office:value="608" calcext:value-type="float">
            <text:p><text:s text:c="3"/>608</text:p>
          </table:table-cell>
          <table:table-cell table:style-name="ce36" table:formula="of:=SUM([.N35:.N58])-1" office:value-type="float" office:value="29929" calcext:value-type="float">
            <text:p><text:s text:c="2"/>29 929</text:p>
          </table:table-cell>
          <table:table-cell table:style-name="ce36" table:formula="of:=SUM([.O35:.O58])+2" office:value-type="float" office:value="315933" calcext:value-type="float">
            <text:p><text:s text:c="2"/>315 933</text:p>
          </table:table-cell>
          <table:table-cell table:style-name="ce36" table:formula="of:=SUM([.P35:.P58])-2" office:value-type="float" office:value="26152378" calcext:value-type="float">
            <text:p><text:s/>26 152 378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21" table:number-columns-repeated="1007"/>
        </table:table-row>
        <table:table-row table:style-name="ro5">
          <table:table-cell table:style-name="ce16"/>
          <table:table-cell table:style-name="ce36" table:number-columns-repeated="4"/>
          <table:table-cell table:style-name="ce49" table:number-columns-repeated="3"/>
          <table:table-cell table:style-name="ce21"/>
          <table:table-cell table:style-name="ce36" table:number-columns-repeated="2"/>
          <table:table-cell table:style-name="ce49" table:number-columns-repeated="4"/>
          <table:table-cell table:style-name="ce91"/>
          <table:table-cell table:style-name="ce21" table:number-columns-repeated="1008"/>
        </table:table-row>
        <table:table-row table:style-name="ro5">
          <table:table-cell table:style-name="ce16" office:value-type="string" calcext:value-type="string">
            <text:p>臺 <text:s text:c="6"/>北 <text:s text:c="6"/>縣</text:p>
          </table:table-cell>
          <table:table-cell table:style-name="ce36" office:value-type="float" office:value="36693" calcext:value-type="float">
            <text:p><text:s text:c="2"/>36 693</text:p>
          </table:table-cell>
          <table:table-cell table:style-name="ce36" office:value-type="float" office:value="3942075" calcext:value-type="float">
            <text:p><text:s/>3 942 0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868" calcext:value-type="float">
            <text:p><text:s text:c="2"/>25 868</text:p>
          </table:table-cell>
          <table:table-cell table:style-name="ce36" office:value-type="float" office:value="2912929" calcext:value-type="float">
            <text:p><text:s/>2 912 929</text:p>
          </table:table-cell>
          <table:table-cell table:style-name="ce36" office:value-type="float" office:value="10434" calcext:value-type="float">
            <text:p><text:s text:c="2"/>10 434</text:p>
          </table:table-cell>
          <table:table-cell table:style-name="ce21"/>
          <table:table-cell table:style-name="ce36" office:value-type="float" office:value="938953" calcext:value-type="float">
            <text:p><text:s text:c="2"/>938 95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91" office:value-type="float" office:value="90193" calcext:value-type="float">
            <text:p><text:s text:c="2"/>90 193</text:p>
          </table:table-cell>
          <table:table-cell table:style-name="ce102" office:value-type="string" calcext:value-type="string">
            <text:p>Taipei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宜 <text:s text:c="6"/>蘭 <text:s text:c="6"/>縣</text:p>
          </table:table-cell>
          <table:table-cell table:style-name="ce36" office:value-type="float" office:value="85762" calcext:value-type="float">
            <text:p><text:s text:c="2"/>85 762</text:p>
          </table:table-cell>
          <table:table-cell table:style-name="ce36" office:value-type="float" office:value="3331758" calcext:value-type="float">
            <text:p><text:s/>3 331 758</text:p>
          </table:table-cell>
          <table:table-cell table:style-name="ce36" office:value-type="float" office:value="803" calcext:value-type="float">
            <text:p><text:s text:c="3"/>803</text:p>
          </table:table-cell>
          <table:table-cell table:style-name="ce36" office:value-type="float" office:value="42009" calcext:value-type="float">
            <text:p><text:s text:c="2"/>42 009</text:p>
          </table:table-cell>
          <table:table-cell table:style-name="ce36" office:value-type="float" office:value="73458" calcext:value-type="float">
            <text:p><text:s text:c="2"/>73 458</text:p>
          </table:table-cell>
          <table:table-cell table:style-name="ce36" office:value-type="float" office:value="2220004" calcext:value-type="float">
            <text:p><text:s/>2 220 004</text:p>
          </table:table-cell>
          <table:table-cell table:style-name="ce36" office:value-type="float" office:value="3939" calcext:value-type="float">
            <text:p><text:s text:c="2"/>3 939</text:p>
          </table:table-cell>
          <table:table-cell table:style-name="ce21"/>
          <table:table-cell table:style-name="ce36" office:value-type="float" office:value="338666" calcext:value-type="float">
            <text:p><text:s text:c="2"/>338 66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3522" calcext:value-type="float">
            <text:p><text:s text:c="2"/>3 522</text:p>
          </table:table-cell>
          <table:table-cell table:style-name="ce49" office:value-type="float" office:value="7545" calcext:value-type="float">
            <text:p><text:s text:c="2"/>7 545</text:p>
          </table:table-cell>
          <table:table-cell table:style-name="ce91" office:value-type="float" office:value="727557" calcext:value-type="float">
            <text:p><text:s text:c="2"/>727 557</text:p>
          </table:table-cell>
          <table:table-cell table:style-name="ce102" office:value-type="string" calcext:value-type="string">
            <text:p>Yilan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桃 <text:s text:c="6"/>園 <text:s text:c="6"/>縣</text:p>
          </table:table-cell>
          <table:table-cell table:style-name="ce36" office:value-type="float" office:value="8207" calcext:value-type="float">
            <text:p><text:s text:c="2"/>8 207</text:p>
          </table:table-cell>
          <table:table-cell table:style-name="ce36" office:value-type="float" office:value="428775" calcext:value-type="float">
            <text:p><text:s text:c="2"/>428 7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7" calcext:value-type="float">
            <text:p><text:s text:c="3"/>77</text:p>
          </table:table-cell>
          <table:table-cell table:style-name="ce36" office:value-type="float" office:value="5579" calcext:value-type="float">
            <text:p><text:s text:c="2"/>5 579</text:p>
          </table:table-cell>
          <table:table-cell table:style-name="ce36" office:value-type="float" office:value="411" calcext:value-type="float">
            <text:p><text:s text:c="3"/>411</text:p>
          </table:table-cell>
          <table:table-cell table:style-name="ce21"/>
          <table:table-cell table:style-name="ce33" office:value-type="float" office:value="37149" calcext:value-type="float">
            <text:p><text:s text:c="2"/>37 14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105" calcext:value-type="float">
            <text:p><text:s text:c="3"/>105</text:p>
          </table:table-cell>
          <table:table-cell table:style-name="ce48" office:value-type="float" office:value="5908" calcext:value-type="float">
            <text:p><text:s text:c="2"/>5 908</text:p>
          </table:table-cell>
          <table:table-cell table:style-name="ce48" office:value-type="float" office:value="7613" calcext:value-type="float">
            <text:p><text:s text:c="2"/>7 613</text:p>
          </table:table-cell>
          <table:table-cell table:style-name="ce92" office:value-type="float" office:value="380140" calcext:value-type="float">
            <text:p><text:s text:c="2"/>380 140</text:p>
          </table:table-cell>
          <table:table-cell table:style-name="ce102" office:value-type="string" calcext:value-type="string">
            <text:p>Taoyuan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新 <text:s text:c="6"/>竹 <text:s text:c="6"/>縣</text:p>
          </table:table-cell>
          <table:table-cell table:style-name="ce36" office:value-type="float" office:value="2631" calcext:value-type="float">
            <text:p><text:s text:c="2"/>2 631</text:p>
          </table:table-cell>
          <table:table-cell table:style-name="ce36" office:value-type="float" office:value="238333" calcext:value-type="float">
            <text:p><text:s text:c="2"/>238 33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7" calcext:value-type="float">
            <text:p><text:s text:c="3"/>407</text:p>
          </table:table-cell>
          <table:table-cell table:style-name="ce21"/>
          <table:table-cell table:style-name="ce33" office:value-type="float" office:value="57799" calcext:value-type="float">
            <text:p><text:s text:c="2"/>57 79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8" office:value-type="float" office:value="2224" calcext:value-type="float">
            <text:p><text:s text:c="2"/>2 224</text:p>
          </table:table-cell>
          <table:table-cell table:style-name="ce92" office:value-type="float" office:value="180535" calcext:value-type="float">
            <text:p><text:s text:c="2"/>180 535</text:p>
          </table:table-cell>
          <table:table-cell table:style-name="ce102" office:value-type="string" calcext:value-type="string">
            <text:p>Hsinchu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苗 <text:s text:c="6"/>栗 <text:s text:c="6"/>縣</text:p>
          </table:table-cell>
          <table:table-cell table:style-name="ce36" office:value-type="float" office:value="2264" calcext:value-type="float">
            <text:p><text:s text:c="2"/>2 264</text:p>
          </table:table-cell>
          <table:table-cell table:style-name="ce36" office:value-type="float" office:value="231921" calcext:value-type="float">
            <text:p><text:s text:c="2"/>231 92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134" calcext:value-type="float">
            <text:p><text:s text:c="2"/>2 134</text:p>
          </table:table-cell>
          <table:table-cell table:style-name="ce21"/>
          <table:table-cell table:style-name="ce33" office:value-type="float" office:value="219813" calcext:value-type="float">
            <text:p><text:s text:c="2"/>219 81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8" office:value-type="float" office:value="129" calcext:value-type="float">
            <text:p><text:s text:c="3"/>129</text:p>
          </table:table-cell>
          <table:table-cell table:style-name="ce92" office:value-type="float" office:value="12107" calcext:value-type="float">
            <text:p><text:s text:c="2"/>12 107</text:p>
          </table:table-cell>
          <table:table-cell table:style-name="ce102" office:value-type="string" calcext:value-type="string">
            <text:p>Miaoli County</text:p>
          </table:table-cell>
          <table:table-cell table:style-name="ce21" table:number-columns-repeated="1007"/>
        </table:table-row>
        <table:table-row table:style-name="ro5">
          <table:table-cell table:style-name="ce17"/>
          <table:table-cell table:style-name="ce36" table:number-columns-repeated="7"/>
          <table:table-cell table:style-name="ce21"/>
          <table:table-cell table:style-name="ce33" table:number-columns-repeated="2"/>
          <table:table-cell table:style-name="ce48" table:number-columns-repeated="4"/>
          <table:table-cell table:style-name="ce92"/>
          <table:table-cell table:style-name="ce21" table:number-columns-repeated="1008"/>
        </table:table-row>
        <table:table-row table:style-name="ro5">
          <table:table-cell table:style-name="ce16" office:value-type="string" calcext:value-type="string">
            <text:p>臺 <text:s text:c="6"/>中 <text:s text:c="6"/>縣</text:p>
          </table:table-cell>
          <table:table-cell table:style-name="ce36" office:value-type="float" office:value="2842" calcext:value-type="float">
            <text:p><text:s text:c="2"/>2 842</text:p>
          </table:table-cell>
          <table:table-cell table:style-name="ce36" office:value-type="float" office:value="262254" calcext:value-type="float">
            <text:p><text:s text:c="2"/>262 25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00" calcext:value-type="float">
            <text:p><text:s text:c="2"/>2 100</text:p>
          </table:table-cell>
          <table:table-cell table:style-name="ce36" office:value-type="float" office:value="206736" calcext:value-type="float">
            <text:p><text:s text:c="2"/>206 736</text:p>
          </table:table-cell>
          <table:table-cell table:style-name="ce36" office:value-type="float" office:value="274" calcext:value-type="float">
            <text:p><text:s text:c="3"/>274</text:p>
          </table:table-cell>
          <table:table-cell table:style-name="ce21"/>
          <table:table-cell table:style-name="ce33" office:value-type="float" office:value="28352" calcext:value-type="float">
            <text:p><text:s text:c="2"/>28 352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48" office:value-type="float" office:value="2034" calcext:value-type="float">
            <text:p><text:s text:c="2"/>2 03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424" calcext:value-type="float">
            <text:p><text:s text:c="3"/>424</text:p>
          </table:table-cell>
          <table:table-cell table:style-name="ce92" office:value-type="float" office:value="25132" calcext:value-type="float">
            <text:p><text:s text:c="2"/>25 132</text:p>
          </table:table-cell>
          <table:table-cell table:style-name="ce102" office:value-type="string" calcext:value-type="string">
            <text:p>Taichung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彰 <text:s text:c="6"/>化 <text:s text:c="6"/>縣</text:p>
          </table:table-cell>
          <table:table-cell table:style-name="ce36" office:value-type="float" office:value="30562" calcext:value-type="float">
            <text:p><text:s text:c="2"/>30 562</text:p>
          </table:table-cell>
          <table:table-cell table:style-name="ce36" office:value-type="float" office:value="2683557" calcext:value-type="float">
            <text:p><text:s/>2 683 55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49" calcext:value-type="float">
            <text:p><text:s text:c="3"/>649</text:p>
          </table:table-cell>
          <table:table-cell table:style-name="ce21"/>
          <table:table-cell table:style-name="ce33" office:value-type="float" office:value="55741" calcext:value-type="float">
            <text:p><text:s text:c="2"/>55 741</text:p>
          </table:table-cell>
          <table:table-cell table:style-name="ce33" office:value-type="float" office:value="4673" calcext:value-type="float">
            <text:p><text:s text:c="2"/>4 673</text:p>
          </table:table-cell>
          <table:table-cell table:style-name="ce48" office:value-type="float" office:value="317269" calcext:value-type="float">
            <text:p><text:s text:c="2"/>317 2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25240" calcext:value-type="float">
            <text:p><text:s text:c="2"/>25 240</text:p>
          </table:table-cell>
          <table:table-cell table:style-name="ce92" office:value-type="float" office:value="2310547" calcext:value-type="float">
            <text:p><text:s/>2 310 547</text:p>
          </table:table-cell>
          <table:table-cell table:style-name="ce102" office:value-type="string" calcext:value-type="string">
            <text:p>Changhua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南 <text:s text:c="6"/>投 <text:s text:c="6"/>縣</text:p>
          </table:table-cell>
          <table:table-cell table:style-name="ce36" office:value-type="float" office:value="662" calcext:value-type="float">
            <text:p><text:s text:c="3"/>662</text:p>
          </table:table-cell>
          <table:table-cell table:style-name="ce36" office:value-type="float" office:value="48949" calcext:value-type="float">
            <text:p><text:s text:c="2"/>48 949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21"/>
          <table:table-cell table:number-columns-repeated="3" table:style-name="ce33" office:value-type="string" calcext:value-type="string">
            <text:p>-</text:p>
          </table:table-cell>
          <table:table-cell table:style-name="ce48" office:value-type="float" office:value="155" calcext:value-type="float">
            <text:p><text:s text:c="3"/>155</text:p>
          </table:table-cell>
          <table:table-cell table:style-name="ce48" office:value-type="float" office:value="8141" calcext:value-type="float">
            <text:p><text:s text:c="2"/>8 141</text:p>
          </table:table-cell>
          <table:table-cell table:style-name="ce48" office:value-type="float" office:value="507" calcext:value-type="float">
            <text:p><text:s text:c="3"/>507</text:p>
          </table:table-cell>
          <table:table-cell table:style-name="ce92" office:value-type="float" office:value="40807" calcext:value-type="float">
            <text:p><text:s text:c="2"/>40 807</text:p>
          </table:table-cell>
          <table:table-cell table:style-name="ce102" office:value-type="string" calcext:value-type="string">
            <text:p>Nantou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雲 <text:s text:c="6"/>林 <text:s text:c="6"/>縣</text:p>
          </table:table-cell>
          <table:table-cell table:style-name="ce36" office:value-type="float" office:value="62231" calcext:value-type="float">
            <text:p><text:s text:c="2"/>62 231</text:p>
          </table:table-cell>
          <table:table-cell table:style-name="ce36" office:value-type="float" office:value="5912428" calcext:value-type="float">
            <text:p><text:s/>5 912 4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7" calcext:value-type="float">
            <text:p><text:s text:c="3"/>137</text:p>
          </table:table-cell>
          <table:table-cell table:style-name="ce36" office:value-type="float" office:value="25788" calcext:value-type="float">
            <text:p><text:s text:c="2"/>25 788</text:p>
          </table:table-cell>
          <table:table-cell table:style-name="ce36" office:value-type="float" office:value="91" calcext:value-type="float">
            <text:p><text:s text:c="3"/>91</text:p>
          </table:table-cell>
          <table:table-cell table:style-name="ce21"/>
          <table:table-cell table:style-name="ce33" office:value-type="float" office:value="16622" calcext:value-type="float">
            <text:p><text:s text:c="2"/>16 622</text:p>
          </table:table-cell>
          <table:table-cell table:style-name="ce33" office:value-type="float" office:value="2030" calcext:value-type="float">
            <text:p><text:s text:c="2"/>2 030</text:p>
          </table:table-cell>
          <table:table-cell table:style-name="ce48" office:value-type="float" office:value="209787" calcext:value-type="float">
            <text:p><text:s text:c="2"/>209 78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59973" calcext:value-type="float">
            <text:p><text:s text:c="2"/>59 973</text:p>
          </table:table-cell>
          <table:table-cell table:style-name="ce92" office:value-type="float" office:value="5660232" calcext:value-type="float">
            <text:p><text:s/>5 660 232</text:p>
          </table:table-cell>
          <table:table-cell table:style-name="ce102" office:value-type="string" calcext:value-type="string">
            <text:p>Yunlin Coun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嘉 <text:s text:c="6"/>義 <text:s text:c="6"/>縣</text:p>
          </table:table-cell>
          <table:table-cell table:style-name="ce36" office:value-type="float" office:value="61919" calcext:value-type="float">
            <text:p><text:s text:c="2"/>61 919</text:p>
          </table:table-cell>
          <table:table-cell table:style-name="ce36" office:value-type="float" office:value="6321497" calcext:value-type="float">
            <text:p><text:s/>6 321 4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08" calcext:value-type="float">
            <text:p><text:s text:c="2"/>1 808</text:p>
          </table:table-cell>
          <table:table-cell table:style-name="ce36" office:value-type="float" office:value="205743" calcext:value-type="float">
            <text:p><text:s text:c="2"/>205 743</text:p>
          </table:table-cell>
          <table:table-cell table:style-name="ce36" office:value-type="float" office:value="774" calcext:value-type="float">
            <text:p><text:s text:c="3"/>774</text:p>
          </table:table-cell>
          <table:table-cell table:style-name="ce21"/>
          <table:table-cell table:style-name="ce33" office:value-type="float" office:value="88003" calcext:value-type="float">
            <text:p><text:s text:c="2"/>88 003</text:p>
          </table:table-cell>
          <table:table-cell table:style-name="ce33" office:value-type="float" office:value="7273" calcext:value-type="float">
            <text:p><text:s text:c="2"/>7 273</text:p>
          </table:table-cell>
          <table:table-cell table:style-name="ce48" office:value-type="float" office:value="991760" calcext:value-type="float">
            <text:p><text:s text:c="2"/>991 760</text:p>
          </table:table-cell>
          <table:table-cell table:style-name="ce48" office:value-type="float" office:value="331" calcext:value-type="float">
            <text:p><text:s text:c="3"/>331</text:p>
          </table:table-cell>
          <table:table-cell table:style-name="ce48" office:value-type="float" office:value="12359" calcext:value-type="float">
            <text:p><text:s text:c="2"/>12 359</text:p>
          </table:table-cell>
          <table:table-cell table:style-name="ce48" office:value-type="float" office:value="51733" calcext:value-type="float">
            <text:p><text:s text:c="2"/>51 733</text:p>
          </table:table-cell>
          <table:table-cell table:style-name="ce92" office:value-type="float" office:value="5023632" calcext:value-type="float">
            <text:p><text:s/>5 023 632</text:p>
          </table:table-cell>
          <table:table-cell table:style-name="ce102" office:value-type="string" calcext:value-type="string">
            <text:p>Chiayi County</text:p>
          </table:table-cell>
          <table:table-cell table:style-name="ce21" table:number-columns-repeated="1007"/>
        </table:table-row>
        <table:table-row table:style-name="ro5">
          <table:table-cell table:style-name="ce16"/>
          <table:table-cell table:style-name="ce36" table:number-columns-repeated="7"/>
          <table:table-cell table:style-name="ce21"/>
          <table:table-cell table:style-name="ce33" table:number-columns-repeated="2"/>
          <table:table-cell table:style-name="ce48" table:number-columns-repeated="4"/>
          <table:table-cell table:style-name="ce92"/>
          <table:table-cell table:style-name="ce21"/>
          <table:table-cell table:style-name="ce105"/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臺 <text:s text:c="6"/>南 <text:s text:c="6"/>縣</text:p>
          </table:table-cell>
          <table:table-cell table:style-name="ce36" office:value-type="float" office:value="69131" calcext:value-type="float">
            <text:p><text:s text:c="2"/>69 131</text:p>
          </table:table-cell>
          <table:table-cell table:style-name="ce36" office:value-type="float" office:value="3239785" calcext:value-type="float">
            <text:p><text:s/>3 239 78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7" calcext:value-type="float">
            <text:p><text:s text:c="3"/>397</text:p>
          </table:table-cell>
          <table:table-cell table:style-name="ce36" office:value-type="float" office:value="40836" calcext:value-type="float">
            <text:p><text:s text:c="2"/>40 836</text:p>
          </table:table-cell>
          <table:table-cell table:style-name="ce36" office:value-type="float" office:value="2853" calcext:value-type="float">
            <text:p><text:s text:c="2"/>2 853</text:p>
          </table:table-cell>
          <table:table-cell table:style-name="ce21"/>
          <table:table-cell table:style-name="ce33" office:value-type="float" office:value="61074" calcext:value-type="float">
            <text:p><text:s text:c="2"/>61 074</text:p>
          </table:table-cell>
          <table:table-cell table:style-name="ce33" office:value-type="float" office:value="5784" calcext:value-type="float">
            <text:p><text:s text:c="2"/>5 784</text:p>
          </table:table-cell>
          <table:table-cell table:style-name="ce48" office:value-type="float" office:value="513669" calcext:value-type="float">
            <text:p><text:s text:c="2"/>513 6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60097" calcext:value-type="float">
            <text:p><text:s text:c="2"/>60 097</text:p>
          </table:table-cell>
          <table:table-cell table:style-name="ce92" office:value-type="float" office:value="2624206" calcext:value-type="float">
            <text:p><text:s/>2 624 206</text:p>
          </table:table-cell>
          <table:table-cell table:style-name="ce102" office:value-type="string" calcext:value-type="string">
            <text:p>Tainan County</text:p>
          </table:table-cell>
          <table:table-cell table:style-name="ce50"/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高 <text:s text:c="6"/>雄 <text:s text:c="6"/>縣</text:p>
          </table:table-cell>
          <table:table-cell table:style-name="ce36" office:value-type="float" office:value="65641" calcext:value-type="float">
            <text:p><text:s text:c="2"/>65 641</text:p>
          </table:table-cell>
          <table:table-cell table:style-name="ce36" office:value-type="float" office:value="4225222" calcext:value-type="float">
            <text:p><text:s/>4 225 2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193" calcext:value-type="float">
            <text:p><text:s text:c="2"/>7 193</text:p>
          </table:table-cell>
          <table:table-cell table:style-name="ce36" office:value-type="float" office:value="440815" calcext:value-type="float">
            <text:p><text:s text:c="2"/>440 815</text:p>
          </table:table-cell>
          <table:table-cell table:style-name="ce36" office:value-type="float" office:value="3219" calcext:value-type="float">
            <text:p><text:s text:c="2"/>3 219</text:p>
          </table:table-cell>
          <table:table-cell table:style-name="ce21"/>
          <table:table-cell table:style-name="ce33" office:value-type="float" office:value="305919" calcext:value-type="float">
            <text:p><text:s text:c="2"/>305 91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8" office:value-type="float" office:value="55229" calcext:value-type="float">
            <text:p><text:s text:c="2"/>55 229</text:p>
          </table:table-cell>
          <table:table-cell table:style-name="ce92" office:value-type="float" office:value="3478488" calcext:value-type="float">
            <text:p><text:s/>3 478 488</text:p>
          </table:table-cell>
          <table:table-cell table:style-name="ce102" office:value-type="string" calcext:value-type="string">
            <text:p>Kaohsiung County</text:p>
          </table:table-cell>
          <table:table-cell table:style-name="ce50"/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屏 <text:s text:c="6"/>東 <text:s text:c="6"/>縣</text:p>
          </table:table-cell>
          <table:table-cell table:style-name="ce36" office:value-type="float" office:value="66941" calcext:value-type="float">
            <text:p><text:s text:c="2"/>66 941</text:p>
          </table:table-cell>
          <table:table-cell table:style-name="ce36" office:value-type="float" office:value="8294318" calcext:value-type="float">
            <text:p><text:s/>8 294 318</text:p>
          </table:table-cell>
          <table:table-cell table:style-name="ce36" office:value-type="float" office:value="23477" calcext:value-type="float">
            <text:p><text:s text:c="2"/>23 477</text:p>
          </table:table-cell>
          <table:table-cell table:style-name="ce36" office:value-type="float" office:value="2243199" calcext:value-type="float">
            <text:p><text:s/>2 243 199</text:p>
          </table:table-cell>
          <table:table-cell table:style-name="ce36" office:value-type="float" office:value="6742" calcext:value-type="float">
            <text:p><text:s text:c="2"/>6 742</text:p>
          </table:table-cell>
          <table:table-cell table:style-name="ce36" office:value-type="float" office:value="625363" calcext:value-type="float">
            <text:p><text:s text:c="2"/>625 363</text:p>
          </table:table-cell>
          <table:table-cell table:style-name="ce36" office:value-type="float" office:value="3132" calcext:value-type="float">
            <text:p><text:s text:c="2"/>3 132</text:p>
          </table:table-cell>
          <table:table-cell table:style-name="ce21"/>
          <table:table-cell table:style-name="ce33" office:value-type="float" office:value="455793" calcext:value-type="float">
            <text:p><text:s text:c="2"/>455 793</text:p>
          </table:table-cell>
          <table:table-cell table:style-name="ce33" office:value-type="float" office:value="600" calcext:value-type="float">
            <text:p><text:s text:c="3"/>600</text:p>
          </table:table-cell>
          <table:table-cell table:style-name="ce48" office:value-type="float" office:value="77843" calcext:value-type="float">
            <text:p><text:s text:c="2"/>77 84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32990" calcext:value-type="float">
            <text:p><text:s text:c="2"/>32 990</text:p>
          </table:table-cell>
          <table:table-cell table:style-name="ce92" office:value-type="float" office:value="4892120" calcext:value-type="float">
            <text:p><text:s/>4 892 120</text:p>
          </table:table-cell>
          <table:table-cell table:style-name="ce102" office:value-type="string" calcext:value-type="string">
            <text:p>Pingtung County</text:p>
          </table:table-cell>
          <table:table-cell table:style-name="ce50"/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臺 <text:s text:c="6"/>東 <text:s text:c="6"/>縣</text:p>
          </table:table-cell>
          <table:table-cell table:style-name="ce36" office:value-type="float" office:value="7042" calcext:value-type="float">
            <text:p><text:s text:c="2"/>7 042</text:p>
          </table:table-cell>
          <table:table-cell table:style-name="ce36" office:value-type="float" office:value="637131" calcext:value-type="float">
            <text:p><text:s text:c="2"/>637 13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28" calcext:value-type="float">
            <text:p><text:s text:c="2"/>4 028</text:p>
          </table:table-cell>
          <table:table-cell table:style-name="ce36" office:value-type="float" office:value="290392" calcext:value-type="float">
            <text:p><text:s text:c="2"/>290 392</text:p>
          </table:table-cell>
          <table:table-cell table:style-name="ce36" office:value-type="float" office:value="2363" calcext:value-type="float">
            <text:p><text:s text:c="2"/>2 363</text:p>
          </table:table-cell>
          <table:table-cell table:style-name="ce21"/>
          <table:table-cell table:style-name="ce33" office:value-type="float" office:value="205333" calcext:value-type="float">
            <text:p><text:s text:c="2"/>205 333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48" office:value-type="float" office:value="2315" calcext:value-type="float">
            <text:p><text:s text:c="2"/>2 31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647" calcext:value-type="float">
            <text:p><text:s text:c="3"/>647</text:p>
          </table:table-cell>
          <table:table-cell table:style-name="ce92" office:value-type="float" office:value="139092" calcext:value-type="float">
            <text:p><text:s text:c="2"/>139 092</text:p>
          </table:table-cell>
          <table:table-cell table:style-name="ce102" office:value-type="string" calcext:value-type="string">
            <text:p>Taitung County</text:p>
          </table:table-cell>
          <table:table-cell table:style-name="ce50"/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花 <text:s text:c="6"/>蓮 <text:s text:c="6"/>縣</text:p>
          </table:table-cell>
          <table:table-cell table:style-name="ce36" office:value-type="float" office:value="5530" calcext:value-type="float">
            <text:p><text:s text:c="2"/>5 530</text:p>
          </table:table-cell>
          <table:table-cell table:style-name="ce36" office:value-type="float" office:value="356214" calcext:value-type="float">
            <text:p><text:s text:c="2"/>356 2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17" calcext:value-type="float">
            <text:p><text:s text:c="2"/>1 717</text:p>
          </table:table-cell>
          <table:table-cell table:style-name="ce36" office:value-type="float" office:value="141395" calcext:value-type="float">
            <text:p><text:s text:c="2"/>141 395</text:p>
          </table:table-cell>
          <table:table-cell table:style-name="ce36" office:value-type="float" office:value="666" calcext:value-type="float">
            <text:p><text:s text:c="3"/>666</text:p>
          </table:table-cell>
          <table:table-cell table:style-name="ce21"/>
          <table:table-cell table:style-name="ce33" office:value-type="float" office:value="51726" calcext:value-type="float">
            <text:p><text:s text:c="2"/>51 72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8" office:value-type="float" office:value="3147" calcext:value-type="float">
            <text:p><text:s text:c="2"/>3 147</text:p>
          </table:table-cell>
          <table:table-cell table:style-name="ce92" office:value-type="float" office:value="163093" calcext:value-type="float">
            <text:p><text:s text:c="2"/>163 093</text:p>
          </table:table-cell>
          <table:table-cell table:style-name="ce102" office:value-type="string" calcext:value-type="string">
            <text:p>Hualien County</text:p>
          </table:table-cell>
          <table:table-cell table:style-name="ce50"/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澎 <text:s text:c="6"/>湖 <text:s text:c="6"/>縣</text:p>
          </table:table-cell>
          <table:table-cell table:style-name="ce36" office:value-type="float" office:value="30098" calcext:value-type="float">
            <text:p><text:s text:c="2"/>30 098</text:p>
          </table:table-cell>
          <table:table-cell table:style-name="ce36" office:value-type="float" office:value="3662654" calcext:value-type="float">
            <text:p><text:s/>3 662 65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193" calcext:value-type="float">
            <text:p><text:s text:c="2"/>18 193</text:p>
          </table:table-cell>
          <table:table-cell table:style-name="ce36" office:value-type="float" office:value="1727320" calcext:value-type="float">
            <text:p><text:s/>1 727 320</text:p>
          </table:table-cell>
          <table:table-cell table:style-name="ce36" office:value-type="float" office:value="5688" calcext:value-type="float">
            <text:p><text:s text:c="2"/>5 688</text:p>
          </table:table-cell>
          <table:table-cell table:style-name="ce21"/>
          <table:table-cell table:style-name="ce33" office:value-type="float" office:value="734653" calcext:value-type="float">
            <text:p><text:s text:c="2"/>734 653</text:p>
          </table:table-cell>
          <table:table-cell table:style-name="ce33" office:value-type="float" office:value="6217" calcext:value-type="float">
            <text:p><text:s text:c="2"/>6 217</text:p>
          </table:table-cell>
          <table:table-cell table:style-name="ce48" office:value-type="float" office:value="1200681" calcext:value-type="float">
            <text:p><text:s/>1 200 68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02" office:value-type="string" calcext:value-type="string">
            <text:p>Penghu County</text:p>
          </table:table-cell>
          <table:table-cell table:style-name="ce50"/>
          <table:table-cell table:style-name="ce21" table:number-columns-repeated="1006"/>
        </table:table-row>
        <table:table-row table:style-name="ro5">
          <table:table-cell table:style-name="ce16"/>
          <table:table-cell table:style-name="ce36" table:number-columns-repeated="7"/>
          <table:table-cell table:style-name="ce21"/>
          <table:table-cell table:style-name="ce33" table:number-columns-repeated="2"/>
          <table:table-cell table:style-name="ce48" table:number-columns-repeated="4"/>
          <table:table-cell table:style-name="ce92"/>
          <table:table-cell table:style-name="ce21"/>
          <table:table-cell table:style-name="ce105"/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基 <text:s text:c="6"/>隆 <text:s text:c="6"/>市</text:p>
          </table:table-cell>
          <table:table-cell table:style-name="ce36" office:value-type="float" office:value="45206" calcext:value-type="float">
            <text:p><text:s text:c="2"/>45 206</text:p>
          </table:table-cell>
          <table:table-cell table:style-name="ce36" office:value-type="float" office:value="2395064" calcext:value-type="float">
            <text:p><text:s/>2 395 064</text:p>
          </table:table-cell>
          <table:table-cell table:style-name="ce36" office:value-type="float" office:value="24371" calcext:value-type="float">
            <text:p><text:s text:c="2"/>24 371</text:p>
          </table:table-cell>
          <table:table-cell table:style-name="ce36" office:value-type="float" office:value="1176329" calcext:value-type="float">
            <text:p><text:s/>1 176 329</text:p>
          </table:table-cell>
          <table:table-cell table:style-name="ce36" office:value-type="float" office:value="16549" calcext:value-type="float">
            <text:p><text:s text:c="2"/>16 549</text:p>
          </table:table-cell>
          <table:table-cell table:style-name="ce36" office:value-type="float" office:value="1029913" calcext:value-type="float">
            <text:p><text:s/>1 029 913</text:p>
          </table:table-cell>
          <table:table-cell table:style-name="ce36" office:value-type="float" office:value="4286" calcext:value-type="float">
            <text:p><text:s text:c="2"/>4 286</text:p>
          </table:table-cell>
          <table:table-cell table:style-name="ce21"/>
          <table:table-cell table:style-name="ce33" office:value-type="float" office:value="188823" calcext:value-type="float">
            <text:p><text:s text:c="2"/>188 823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102" office:value-type="string" calcext:value-type="string">
            <text:p>Keelung Ci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新 <text:s text:c="6"/>竹 <text:s text:c="6"/>市</text:p>
          </table:table-cell>
          <table:table-cell table:style-name="ce36" office:value-type="float" office:value="23746" calcext:value-type="float">
            <text:p><text:s text:c="2"/>23 746</text:p>
          </table:table-cell>
          <table:table-cell table:style-name="ce36" office:value-type="float" office:value="2734187" calcext:value-type="float">
            <text:p><text:s/>2 734 18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950" calcext:value-type="float">
            <text:p><text:s text:c="2"/>17 950</text:p>
          </table:table-cell>
          <table:table-cell table:style-name="ce36" office:value-type="float" office:value="2157614" calcext:value-type="float">
            <text:p><text:s/>2 157 614</text:p>
          </table:table-cell>
          <table:table-cell table:style-name="ce36" office:value-type="float" office:value="5667" calcext:value-type="float">
            <text:p><text:s text:c="2"/>5 667</text:p>
          </table:table-cell>
          <table:table-cell table:style-name="ce21"/>
          <table:table-cell table:style-name="ce33" office:value-type="float" office:value="561178" calcext:value-type="float">
            <text:p><text:s text:c="2"/>561 178</text:p>
          </table:table-cell>
          <table:table-cell table:style-name="ce33" office:value-type="float" office:value="83" calcext:value-type="float">
            <text:p><text:s text:c="3"/>83</text:p>
          </table:table-cell>
          <table:table-cell table:style-name="ce48" office:value-type="float" office:value="8626" calcext:value-type="float">
            <text:p><text:s text:c="2"/>8 62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46" calcext:value-type="float">
            <text:p><text:s text:c="3"/>46</text:p>
          </table:table-cell>
          <table:table-cell table:style-name="ce92" office:value-type="float" office:value="6769" calcext:value-type="float">
            <text:p><text:s text:c="2"/>6 769</text:p>
          </table:table-cell>
          <table:table-cell table:style-name="ce102" office:value-type="string" calcext:value-type="string">
            <text:p>Hsinchu Ci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臺 <text:s text:c="6"/>中 <text:s text:c="6"/>市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36" office:value-type="float" office:value="1071" calcext:value-type="float">
            <text:p><text:s text:c="2"/>1 071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21"/>
          <table:table-cell table:number-columns-repeated="5" table:style-name="ce33" office:value-type="string" calcext:value-type="string">
            <text:p>-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92" office:value-type="float" office:value="1071" calcext:value-type="float">
            <text:p><text:s text:c="2"/>1 071</text:p>
          </table:table-cell>
          <table:table-cell table:style-name="ce102" office:value-type="string" calcext:value-type="string">
            <text:p>Taichung Ci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嘉 <text:s text:c="6"/>義 <text:s text:c="6"/>市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21"/>
          <table:table-cell table:number-columns-repeated="5" table:style-name="ce33" office:value-type="string" calcext:value-type="string">
            <text:p>-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92" office:value-type="float" office:value="12" calcext:value-type="float">
            <text:p><text:s text:c="3"/>12</text:p>
          </table:table-cell>
          <table:table-cell table:style-name="ce102" office:value-type="string" calcext:value-type="string">
            <text:p>Chiayi City</text:p>
          </table:table-cell>
          <table:table-cell table:style-name="ce21" table:number-columns-repeated="1007"/>
        </table:table-row>
        <table:table-row table:style-name="ro5">
          <table:table-cell table:style-name="ce16" office:value-type="string" calcext:value-type="string">
            <text:p>臺 <text:s text:c="6"/>南 <text:s text:c="6"/>市</text:p>
          </table:table-cell>
          <table:table-cell table:style-name="ce36" office:value-type="float" office:value="13445" calcext:value-type="float">
            <text:p><text:s text:c="2"/>13 445</text:p>
          </table:table-cell>
          <table:table-cell table:style-name="ce36" office:value-type="float" office:value="958670" calcext:value-type="float">
            <text:p><text:s text:c="2"/>958 67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86" calcext:value-type="float">
            <text:p><text:s text:c="2"/>2 986</text:p>
          </table:table-cell>
          <table:table-cell table:style-name="ce36" office:value-type="float" office:value="236086" calcext:value-type="float">
            <text:p><text:s text:c="2"/>236 086</text:p>
          </table:table-cell>
          <table:table-cell table:style-name="ce36" office:value-type="float" office:value="456" calcext:value-type="float">
            <text:p><text:s text:c="3"/>456</text:p>
          </table:table-cell>
          <table:table-cell table:style-name="ce21"/>
          <table:table-cell table:style-name="ce33" office:value-type="float" office:value="38792" calcext:value-type="float">
            <text:p><text:s text:c="2"/>38 792</text:p>
          </table:table-cell>
          <table:table-cell table:style-name="ce33" office:value-type="float" office:value="2022" calcext:value-type="float">
            <text:p><text:s text:c="2"/>2 022</text:p>
          </table:table-cell>
          <table:table-cell table:style-name="ce48" office:value-type="float" office:value="287145" calcext:value-type="float">
            <text:p><text:s text:c="2"/>287 14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office:value-type="float" office:value="7981" calcext:value-type="float">
            <text:p><text:s text:c="2"/>7 981</text:p>
          </table:table-cell>
          <table:table-cell table:style-name="ce92" office:value-type="float" office:value="396647" calcext:value-type="float">
            <text:p><text:s text:c="2"/>396 647</text:p>
          </table:table-cell>
          <table:table-cell table:style-name="ce102" office:value-type="string" calcext:value-type="string">
            <text:p>Tainan City</text:p>
          </table:table-cell>
          <table:table-cell table:style-name="ce21" table:number-columns-repeated="1007"/>
        </table:table-row>
        <table:table-row table:style-name="ro5">
          <table:table-cell table:style-name="ce18"/>
          <table:table-cell table:style-name="ce37" table:number-columns-repeated="7"/>
          <table:table-cell table:style-name="ce57"/>
          <table:table-cell table:style-name="ce69" table:number-columns-repeated="3"/>
          <table:table-cell table:style-name="ce82" table:number-columns-repeated="2"/>
          <table:table-cell table:style-name="ce69"/>
          <table:table-cell table:style-name="ce95"/>
          <table:table-cell table:style-name="ce103"/>
          <table:table-cell table:style-name="ce106"/>
          <table:table-cell table:style-name="ce21" table:number-columns-repeated="1006"/>
        </table:table-row>
        <table:table-row table:style-name="ro10">
          <table:table-cell table:style-name="ce19" office:value-type="string" calcext:value-type="string">
            <text:p>   <text:span text:style-name="T4">註:1.遠洋漁業:包括單船拖網、雙船拖網、鰹鮪圍網、大型鮪釣、秋刀魚火誘網等。</text:span></text:p>
          </table:table-cell>
          <table:table-cell table:style-name="ce21" table:number-columns-repeated="4"/>
          <table:table-cell table:style-name="ce50" table:number-columns-repeated="4"/>
          <table:table-cell table:style-name="ce19" office:value-type="string" calcext:value-type="string">
            <text:p><text:s text:c="3"/>Note: 1.Far-sea fishery includes otter trawl, bull trawl, large type purses seine and tuna long line, large meshed gill</text:p>
          </table:table-cell>
          <table:table-cell table:style-name="ce21"/>
          <table:table-cell table:style-name="ce19" table:number-columns-repeated="6"/>
          <table:table-cell table:style-name="ce106"/>
          <table:table-cell table:style-name="ce21" table:number-columns-repeated="1006"/>
        </table:table-row>
        <table:table-row table:style-name="ro10">
          <table:table-cell table:style-name="ce19" office:value-type="string" calcext:value-type="string">
            <text:p>                                   <text:span text:style-name="T4">主要魚類包括鮪魚、旗魚和魷魚等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6"/>net, squid jigging, squid gill net, torch light net for saury. Major species are tunas, billfishes and squids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19" office:value-type="string" calcext:value-type="string">
            <text:p>         <text:span text:style-name="T4">2.近海漁業:包括巾著網、焚寄網、中小型拖網、刺網、追逐網、鮪延繩釣鯛及雜魚延繩釣、一支釣、珊瑚等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3"/>2.Offshore fishery includes purse seine, torch light net, drag net, gill net, driving-in-net tuna <text:s/>long line,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19" office:value-type="string" calcext:value-type="string">
            <text:p>                                  <text:span text:style-name="T4">主要魚類包括烏魚、包括烏魚、鮪魚、旗魚、鯧魚與蝦類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6"/>misc. fish long line, hand line coral. Major species are mullets, tuna, marline, pomfrets, and shrimps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20" office:value-type="string" calcext:value-type="string">
            <text:p>         <text:span text:style-name="T4">3.沿岸漁業:包括定置網、焚寄網、地曳網、刺網、一支釣、廷繩釣、鏢旗魚等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3"/>3.Coastal fishery includes set net,torch light net, beach seine, swing bell net, gill net, hand line and long 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19" office:value-type="string" calcext:value-type="string">
            <text:p>                                  <text:span text:style-name="T4">主要魚類包括魚、蝦類、烏魚與鯛類、旗魚等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6"/>line. Major species are sardines, shrimps, mullets and sea breams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19" office:value-type="string" calcext:value-type="string">
            <text:p>         <text:span text:style-name="T4">4.海面養殖:包括淺海養殖、箱網養殖，主要魚類包括牡蠣、鱠等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3"/>4.Marine culture includes shallow sea culture and cage culture. Major species are oyster and grouper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19" office:value-type="string" calcext:value-type="string">
            <text:p>         <text:span text:style-name="T4">5.內陸漁撈:包括河川漁業、水庫漁業、主要魚類包括吳郭魚、鯉類等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3"/>5.Inland water fishing fisheries includes inland water and reservoirs. Major species are Tilapia, Carps and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20" office:value-type="string" calcext:value-type="string">
            <text:p>         <text:span text:style-name="T4">6.內陸養殖漁業:包括鹹水魚塭、淡水魚塭、箱網養殖等，主要魚類包括鰻、鯉魚類、蝦類、虱目魚、吳郭魚等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6"/>freshwater clam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19" office:value-type="string" calcext:value-type="string">
            <text:p>   <text:span text:style-name="T4">資料來源 : 行政院農業委員會漁業署。</text:span></text:p>
          </table:table-cell>
          <table:table-cell table:style-name="ce21" table:number-columns-repeated="7"/>
          <table:table-cell table:style-name="ce50"/>
          <table:table-cell table:style-name="ce19" office:value-type="string" calcext:value-type="string">
            <text:p><text:s text:c="13"/>6.Aquaculture includes brackish water pond,fresh water pond, cage culture. Major species are eel, a carp, 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21" table:number-columns-repeated="8"/>
          <table:table-cell table:style-name="ce50"/>
          <table:table-cell table:style-name="ce19" office:value-type="string" calcext:value-type="string">
            <text:p><text:s text:c="16"/>tilapia, milkfish and shrimps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10">
          <table:table-cell table:style-name="ce21" table:number-columns-repeated="8"/>
          <table:table-cell table:style-name="ce50"/>
          <table:table-cell table:style-name="ce19" office:value-type="string" calcext:value-type="string">
            <text:p><text:s text:c="3"/>Source : Fisheries Agency, COA, Executive Yuan.</text:p>
          </table:table-cell>
          <table:table-cell table:style-name="ce21"/>
          <table:table-cell table:style-name="ce19" table:number-columns-repeated="6"/>
          <table:table-cell table:style-name="ce21" table:number-columns-repeated="1007"/>
        </table:table-row>
        <table:table-row table:style-name="ro7">
          <table:table-cell table:style-name="ce22" table:number-columns-repeated="8"/>
          <table:table-cell table:style-name="ce60"/>
          <table:table-cell table:style-name="ce70"/>
          <table:table-cell table:style-name="ce77"/>
          <table:table-cell table:style-name="ce80" table:number-columns-repeated="5"/>
          <table:table-cell/>
          <table:table-cell table:style-name="ce22" table:number-columns-repeated="1007"/>
        </table:table-row>
        <table:table-row table:style-name="ro7">
          <table:table-cell table:style-name="ce22" table:number-columns-repeated="8"/>
          <table:table-cell table:style-name="ce60"/>
          <table:table-cell table:style-name="ce71"/>
          <table:table-cell table:style-name="ce78"/>
          <table:table-cell table:style-name="ce19"/>
          <table:table-cell table:style-name="ce80" table:number-columns-repeated="4"/>
          <table:table-cell/>
          <table:table-cell table:style-name="ce22" table:number-columns-repeated="1007"/>
        </table:table-row>
        <table:table-row table:style-name="ro7">
          <table:table-cell table:number-columns-repeated="8"/>
          <table:table-cell table:style-name="ce61"/>
          <table:table-cell table:style-name="ce72"/>
          <table:table-cell table:number-columns-repeated="1014"/>
        </table:table-row>
        <table:table-row table:style-name="ro6" table:number-rows-repeated="3">
          <table:table-cell table:number-columns-repeated="8"/>
          <table:table-cell table:style-name="ce61"/>
          <table:table-cell table:style-name="ce72"/>
          <table:table-cell table:number-columns-repeated="101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1">
          <table:table-cell/>
        </table:table-row>
      </table:table>
      <table:table table:name="Module6" table:style-name="ta2">
        <table:table-column table:style-name="co9" table:default-cell-style-name="Default"/>
        <table:table-row table:style-name="ro11">
          <table:table-cell/>
        </table:table-row>
      </table:table>
      <table:table table:name="Module3" table:style-name="ta2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6" style:display-name="PageStyle_1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linda</dc:creator>
    <dc:date>2003-06-19T15:46:58</dc:date>
    <meta:print-date>2003-05-29T16:16:57</meta:print-date>
    <meta:document-statistic meta:table-count="5" meta:cell-count="690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