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ta1" style:family="table" style:master-page-name="PageStyle_5f_33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0.25mm" fo:min-width="1.2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7.35mm" fo:min-width="0.2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.53mm" fo:min-width="1.5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8.94mm" fo:min-width="0.4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7.08mm" fo:min-width="0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3.11mm" fo:min-width="1.5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7.34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9.99mm" fo:min-width="0.4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3.11mm" fo:min-width="1.2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6.02mm" fo:min-width="1.2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0mm" fo:min-width="0.2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.52mm" fo:min-width="1.5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6.03mm" fo:min-width="1.0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9.99mm" fo:min-width="0.2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3.11mm" fo:min-width="1.54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6.29mm" fo:min-width="1.0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9.99mm" fo:min-width="0.4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3.12mm" fo:min-width="1.2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33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5" table:default-cell-style-name="ce26"/>
        <table:table-column table:style-name="co5" table:number-columns-repeated="249" table:default-cell-style-name="ce26"/>
        <table:table-column table:style-name="co5" table:number-columns-repeated="767" table:default-cell-style-name="Default"/>
        <table:table-row table:style-name="ro1">
          <table:table-cell table:style-name="ce1" table:number-columns-repeated="7"/>
          <table:table-cell table:style-name="ce61" office:value-type="string" calcext:value-type="string">
            <text:p>AG. STATISTICS YEARBOOK 2002 <text:s text:c="4"/>331 <text:s text:c="2"/></text:p>
          </table:table-cell>
          <table:table-cell table:style-name="ce1" table:number-columns-repeated="4"/>
          <table:table-cell table:style-name="ce74"/>
          <table:table-cell table:style-name="ce75" table:number-columns-repeated="5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5.  <text:span text:style-name="T1">配合飼料供給量</text:span></text:p>
          </table:table-cell>
          <table:covered-table-cell table:number-columns-repeated="7" table:style-name="ce27"/>
          <table:table-cell table:style-name="ce67" table:number-columns-repeated="5"/>
          <table:table-cell table:style-name="ce76" table:number-columns-repeated="5"/>
          <table:table-cell table:style-name="ce77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Feed Produced</text:p>
          </table:table-cell>
          <table:covered-table-cell table:number-columns-repeated="7" table:style-name="ce28"/>
          <table:table-cell table:style-name="ce68" table:number-columns-repeated="5"/>
          <table:table-cell table:style-name="ce76" table:number-columns-repeated="5"/>
          <table:table-cell table:style-name="ce77" table:number-columns-repeated="1006"/>
        </table:table-row>
        <table:table-row table:style-name="ro1">
          <table:table-cell table:style-name="ce4" office:value-type="string" calcext:value-type="string">
            <text:p>   <text:span text:style-name="T2">單位</text:span><text:span text:style-name="T3">:</text:span><text:span text:style-name="T4">公噸</text:span></text:p>
          </table:table-cell>
          <table:table-cell table:style-name="ce6" table:number-columns-repeated="6"/>
          <table:table-cell table:style-name="ce62" office:value-type="string" calcext:value-type="string">
            <text:p>Unit:m.t. <text:s text:c="2"/></text:p>
          </table:table-cell>
          <table:table-cell table:style-name="ce68" table:number-columns-repeated="3"/>
          <table:table-cell table:style-name="ce1"/>
          <table:table-cell table:style-name="ce68"/>
          <table:table-cell table:style-name="ce19" table:number-columns-repeated="5"/>
          <table:table-cell table:style-name="ce6" table:number-columns-repeated="1006"/>
        </table:table-row>
        <table:table-row table:style-name="ro4">
          <table:table-cell table:style-name="ce5"/>
          <table:table-cell table:style-name="ce29" office:value-type="string" calcext:value-type="string">
            <text:p>項<text:span text:style-name="T5">    </text:span><text:span text:style-name="T4">目</text:span></text:p>
          </table:table-cell>
          <table:table-cell table:style-name="ce35"/>
          <table:table-cell table:style-name="ce43" office:value-type="string" calcext:value-type="string">
            <text:p>民國<text:span text:style-name="T5">82</text:span><text:span text:style-name="T4">年</text:span></text:p>
          </table:table-cell>
          <table:table-cell table:style-name="ce43" office:value-type="string" calcext:value-type="string">
            <text:p>民國<text:span text:style-name="T5">83</text:span><text:span text:style-name="T4">年</text:span></text:p>
          </table:table-cell>
          <table:table-cell table:style-name="ce60" office:value-type="string" calcext:value-type="string">
            <text:p>民國<text:span text:style-name="T5">84</text:span><text:span text:style-name="T4">年</text:span></text:p>
          </table:table-cell>
          <table:table-cell table:style-name="ce60" office:value-type="string" calcext:value-type="string">
            <text:p>民國<text:span text:style-name="T5">85</text:span><text:span text:style-name="T4">年</text:span></text:p>
          </table:table-cell>
          <table:table-cell table:style-name="ce43" office:value-type="string" calcext:value-type="string">
            <text:p>民國<text:span text:style-name="T5">86</text:span><text:span text:style-name="T4">年</text:span></text:p>
          </table:table-cell>
          <table:table-cell table:style-name="ce19"/>
          <table:table-cell table:style-name="ce69" table:number-columns-repeated="4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6"/>
          <table:table-cell table:style-name="ce30" office:value-type="string" calcext:value-type="string">
            <text:p>Items</text:p>
          </table:table-cell>
          <table:table-cell table:style-name="ce36"/>
          <table:table-cell table:number-columns-repeated="2" table:style-name="ce44" office:value-type="float" office:value="1990" calcext:value-type="float">
            <text:p>1990</text:p>
          </table:table-cell>
          <table:table-cell table:style-name="ce58" office:value-type="float" office:value="1995" calcext:value-type="float">
            <text:p>1995</text:p>
          </table:table-cell>
          <table:table-cell table:style-name="ce58" office:value-type="float" office:value="1996" calcext:value-type="float">
            <text:p>1996</text:p>
          </table:table-cell>
          <table:table-cell table:style-name="ce44" office:value-type="float" office:value="1997" calcext:value-type="float">
            <text:p>1997</text:p>
          </table:table-cell>
          <table:table-cell table:style-name="ce69"/>
          <table:table-cell table:style-name="ce70" table:number-columns-repeated="4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7"/>
          <table:table-cell table:style-name="ce31" office:value-type="string" calcext:value-type="string">
            <text:p>合<text:span text:style-name="T6">  </text:span><text:span text:style-name="T7">計</text:span></text:p>
            <draw:custom-shape table:end-cell-address="'331'.B10" table:end-x="2.4mm" table:end-y="1.59mm" draw:z-index="0" draw:name="繪圖 35" draw:style-name="gr1" draw:text-style-name="P1" svg:width="2.4mm" svg:height="11.37mm" svg:x="0mm" svg:y="2.92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37" office:value-type="string" calcext:value-type="string">
            <text:p>Total</text:p>
          </table:table-cell>
          <table:table-cell table:style-name="ce45" office:value-type="float" office:value="8271232" calcext:value-type="float">
            <text:p>8 271 232</text:p>
          </table:table-cell>
          <table:table-cell table:style-name="ce45" office:value-type="float" office:value="8407558" calcext:value-type="float">
            <text:p>8 407 558</text:p>
          </table:table-cell>
          <table:table-cell table:style-name="ce45" office:value-type="float" office:value="8873998" calcext:value-type="float">
            <text:p>8 873 998</text:p>
          </table:table-cell>
          <table:table-cell table:style-name="ce45" office:value-type="float" office:value="9239851" calcext:value-type="float">
            <text:p>9 239 851</text:p>
          </table:table-cell>
          <table:table-cell table:style-name="ce63" office:value-type="float" office:value="8393220" calcext:value-type="float">
            <text:p>8 393 220</text:p>
          </table:table-cell>
          <table:table-cell table:style-name="ce70"/>
          <table:table-cell table:style-name="ce8" table:number-columns-repeated="4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8"/>
          <table:table-cell table:style-name="ce9" office:value-type="string" calcext:value-type="string">
            <text:p>豬</text:p>
          </table:table-cell>
          <table:table-cell table:style-name="ce38" office:value-type="string" calcext:value-type="string">
            <text:p>Hog</text:p>
          </table:table-cell>
          <table:table-cell table:style-name="ce46" office:value-type="float" office:value="3901375" calcext:value-type="float">
            <text:p>3 901 375</text:p>
          </table:table-cell>
          <table:table-cell table:style-name="ce46" office:value-type="float" office:value="4088700" calcext:value-type="float">
            <text:p>4 088 700</text:p>
          </table:table-cell>
          <table:table-cell table:style-name="ce46" office:value-type="float" office:value="4183100" calcext:value-type="float">
            <text:p>4 183 100</text:p>
          </table:table-cell>
          <table:table-cell table:style-name="ce46" office:value-type="float" office:value="4221450" calcext:value-type="float">
            <text:p>4 221 450</text:p>
          </table:table-cell>
          <table:table-cell table:style-name="ce46" office:value-type="float" office:value="3285174" calcext:value-type="float">
            <text:p>3 285 174</text:p>
          </table:table-cell>
          <table:table-cell table:style-name="ce8"/>
          <table:table-cell table:style-name="ce47"/>
          <table:table-cell table:style-name="ce64"/>
          <table:table-cell table:style-name="ce54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9" office:value-type="string" calcext:value-type="string">
            <text:p>總供應量</text:p>
          </table:table-cell>
          <table:table-cell table:style-name="ce9" office:value-type="string" calcext:value-type="string">
            <text:p>家<text:span text:style-name="T5">  </text:span><text:span text:style-name="T4">禽</text:span></text:p>
          </table:table-cell>
          <table:table-cell table:style-name="ce38" office:value-type="string" calcext:value-type="string">
            <text:p>Poultry</text:p>
          </table:table-cell>
          <table:table-cell table:style-name="ce46" office:value-type="float" office:value="3643120" calcext:value-type="float">
            <text:p>3 643 120</text:p>
          </table:table-cell>
          <table:table-cell table:style-name="ce46" office:value-type="float" office:value="3636647" calcext:value-type="float">
            <text:p>3 636 647</text:p>
          </table:table-cell>
          <table:table-cell table:style-name="ce46" office:value-type="float" office:value="3988408" calcext:value-type="float">
            <text:p>3 988 408</text:p>
          </table:table-cell>
          <table:table-cell table:style-name="ce46" office:value-type="float" office:value="4241771" calcext:value-type="float">
            <text:p>4 241 771</text:p>
          </table:table-cell>
          <table:table-cell table:style-name="ce46" office:value-type="float" office:value="4248188" calcext:value-type="float">
            <text:p>4 248 188</text:p>
          </table:table-cell>
          <table:table-cell table:style-name="ce47"/>
          <table:table-cell table:style-name="ce46" table:number-columns-repeated="2"/>
          <table:table-cell table:style-name="ce53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0" office:value-type="string" calcext:value-type="string">
            <text:p>Total</text:p>
            <draw:custom-shape table:end-cell-address="'331'.B12" table:end-x="0.02mm" table:end-y="1.59mm" draw:z-index="1" draw:name="繪圖 36" draw:style-name="gr2" draw:text-style-name="P1" svg:width="1.34mm" svg:height="8.47mm" svg:x="13.23mm" svg:y="1.59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9" office:value-type="string" calcext:value-type="string">
            <text:p>牛</text:p>
          </table:table-cell>
          <table:table-cell table:style-name="ce38" office:value-type="string" calcext:value-type="string">
            <text:p>Cattle</text:p>
          </table:table-cell>
          <table:table-cell table:style-name="ce46" office:value-type="float" office:value="129460" calcext:value-type="float">
            <text:p><text:s/>129 460</text:p>
          </table:table-cell>
          <table:table-cell table:style-name="ce46" office:value-type="float" office:value="143773" calcext:value-type="float">
            <text:p><text:s/>143 773</text:p>
          </table:table-cell>
          <table:table-cell table:style-name="ce46" office:value-type="float" office:value="175472" calcext:value-type="float">
            <text:p><text:s/>175 472</text:p>
          </table:table-cell>
          <table:table-cell table:style-name="ce46" office:value-type="float" office:value="173550" calcext:value-type="float">
            <text:p><text:s/>173 550</text:p>
          </table:table-cell>
          <table:table-cell table:style-name="ce46" office:value-type="float" office:value="187302" calcext:value-type="float">
            <text:p><text:s/>187 302</text:p>
          </table:table-cell>
          <table:table-cell table:style-name="ce46" table:number-columns-repeated="3"/>
          <table:table-cell table:style-name="ce53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1" office:value-type="string" calcext:value-type="string">
            <text:p>Production</text:p>
          </table:table-cell>
          <table:table-cell table:style-name="ce9" office:value-type="string" calcext:value-type="string">
            <text:p>水<text:span text:style-name="T5">  </text:span><text:span text:style-name="T4">產</text:span></text:p>
          </table:table-cell>
          <table:table-cell table:style-name="ce38" office:value-type="string" calcext:value-type="string">
            <text:p>Fishery</text:p>
          </table:table-cell>
          <table:table-cell table:style-name="ce46" office:value-type="float" office:value="477030" calcext:value-type="float">
            <text:p><text:s/>477 030</text:p>
          </table:table-cell>
          <table:table-cell table:style-name="ce46" office:value-type="float" office:value="439592" calcext:value-type="float">
            <text:p><text:s/>439 592</text:p>
          </table:table-cell>
          <table:table-cell table:style-name="ce46" office:value-type="float" office:value="436402" calcext:value-type="float">
            <text:p><text:s/>436 402</text:p>
          </table:table-cell>
          <table:table-cell table:style-name="ce46" office:value-type="float" office:value="501041" calcext:value-type="float">
            <text:p><text:s/>501 041</text:p>
          </table:table-cell>
          <table:table-cell table:style-name="ce46" office:value-type="float" office:value="530064" calcext:value-type="float">
            <text:p><text:s/>530 064</text:p>
          </table:table-cell>
          <table:table-cell table:style-name="ce46" table:number-columns-repeated="3"/>
          <table:table-cell table:style-name="ce53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其<text:span text:style-name="T5">  </text:span><text:span text:style-name="T4">他</text:span></text:p>
            <draw:custom-shape table:end-cell-address="'331'.B12" table:end-x="2.66mm" table:end-y="2.65mm" draw:z-index="2" draw:name="繪圖 37" draw:style-name="gr3" draw:text-style-name="P1" svg:width="2.66mm" svg:height="2.65mm" svg:x="0mm" svg:y="0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38" office:value-type="string" calcext:value-type="string">
            <text:p>Others</text:p>
          </table:table-cell>
          <table:table-cell table:style-name="ce46" office:value-type="float" office:value="120247" calcext:value-type="float">
            <text:p><text:s/>120 247</text:p>
          </table:table-cell>
          <table:table-cell table:style-name="ce46" office:value-type="float" office:value="98846" calcext:value-type="float">
            <text:p><text:s/>98 846</text:p>
          </table:table-cell>
          <table:table-cell table:style-name="ce46" office:value-type="float" office:value="90616" calcext:value-type="float">
            <text:p><text:s/>90 616</text:p>
          </table:table-cell>
          <table:table-cell table:style-name="ce46" office:value-type="float" office:value="102039" calcext:value-type="float">
            <text:p><text:s/>102 039</text:p>
          </table:table-cell>
          <table:table-cell table:style-name="ce46" office:value-type="float" office:value="142492" calcext:value-type="float">
            <text:p><text:s/>142 492</text:p>
          </table:table-cell>
          <table:table-cell table:style-name="ce46" table:number-columns-repeated="3"/>
          <table:table-cell table:style-name="ce53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8"/>
          <table:table-cell table:style-name="ce6"/>
          <table:table-cell table:style-name="ce39"/>
          <table:table-cell table:style-name="ce6"/>
          <table:table-cell table:style-name="ce19"/>
          <table:table-cell table:style-name="ce6" table:number-columns-repeated="3"/>
          <table:table-cell table:style-name="ce46" table:number-columns-repeated="3"/>
          <table:table-cell table:style-name="ce53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2"/>
          <table:table-cell table:style-name="ce32" office:value-type="string" calcext:value-type="string">
            <text:p>合<text:span text:style-name="T6">  </text:span><text:span text:style-name="T7">計</text:span></text:p>
            <draw:custom-shape table:end-cell-address="'331'.B16" table:end-x="1.6mm" table:end-y="3.45mm" draw:z-index="4" draw:name="繪圖 35" draw:style-name="gr4" draw:text-style-name="P1" svg:width="1.6mm" svg:height="10.06mm" svg:x="0mm" svg:y="1.86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40" office:value-type="string" calcext:value-type="string">
            <text:p>Total</text:p>
          </table:table-cell>
          <table:table-cell table:style-name="ce47" office:value-type="float" office:value="5773620" calcext:value-type="float">
            <text:p>5 773 620</text:p>
          </table:table-cell>
          <table:table-cell table:style-name="ce47" office:value-type="float" office:value="5851201" calcext:value-type="float">
            <text:p>5 851 201</text:p>
          </table:table-cell>
          <table:table-cell table:style-name="ce47" office:value-type="float" office:value="6161932" calcext:value-type="float">
            <text:p>6 161 932</text:p>
          </table:table-cell>
          <table:table-cell table:style-name="ce47" office:value-type="float" office:value="6504293" calcext:value-type="float">
            <text:p>6 504 293</text:p>
          </table:table-cell>
          <table:table-cell table:style-name="ce64" office:value-type="float" office:value="6087092" calcext:value-type="float">
            <text:p>6 087 092</text:p>
          </table:table-cell>
          <table:table-cell table:style-name="ce46" table:number-columns-repeated="3"/>
          <table:table-cell table:style-name="ce53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豬</text:p>
          </table:table-cell>
          <table:table-cell table:style-name="ce38" office:value-type="string" calcext:value-type="string">
            <text:p>Hog</text:p>
          </table:table-cell>
          <table:table-cell table:style-name="ce46" office:value-type="float" office:value="2169341" calcext:value-type="float">
            <text:p>2 169 341</text:p>
          </table:table-cell>
          <table:table-cell table:style-name="ce46" office:value-type="float" office:value="2182368" calcext:value-type="float">
            <text:p>2 182 368</text:p>
          </table:table-cell>
          <table:table-cell table:style-name="ce46" office:value-type="float" office:value="2262826" calcext:value-type="float">
            <text:p>2 262 826</text:p>
          </table:table-cell>
          <table:table-cell table:style-name="ce46" office:value-type="float" office:value="2349983" calcext:value-type="float">
            <text:p>2 349 983</text:p>
          </table:table-cell>
          <table:table-cell table:style-name="ce46" office:value-type="float" office:value="1735076" calcext:value-type="float">
            <text:p>1 735 076</text:p>
          </table:table-cell>
          <table:table-cell table:style-name="ce46" table:number-columns-repeated="5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9" office:value-type="string" calcext:value-type="string">
            <text:p>商品飼料</text:p>
            <draw:custom-shape table:end-cell-address="'331'.B18" table:end-x="0.28mm" table:end-y="3.18mm" draw:z-index="5" draw:name="繪圖 36" draw:style-name="gr5" draw:text-style-name="P1" svg:width="1.33mm" svg:height="8.2mm" svg:x="13.5mm" svg:y="3.45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9" office:value-type="string" calcext:value-type="string">
            <text:p>家<text:span text:style-name="T5">  </text:span><text:span text:style-name="T4">禽</text:span></text:p>
          </table:table-cell>
          <table:table-cell table:style-name="ce38" office:value-type="string" calcext:value-type="string">
            <text:p>Poultry</text:p>
          </table:table-cell>
          <table:table-cell table:style-name="ce46" office:value-type="float" office:value="2987863" calcext:value-type="float">
            <text:p>2 987 863</text:p>
          </table:table-cell>
          <table:table-cell table:style-name="ce46" office:value-type="float" office:value="3097947" calcext:value-type="float">
            <text:p>3 097 947</text:p>
          </table:table-cell>
          <table:table-cell table:style-name="ce46" office:value-type="float" office:value="3287630" calcext:value-type="float">
            <text:p>3 287 630</text:p>
          </table:table-cell>
          <table:table-cell table:style-name="ce46" office:value-type="float" office:value="3460451" calcext:value-type="float">
            <text:p>3 460 451</text:p>
          </table:table-cell>
          <table:table-cell table:style-name="ce46" office:value-type="float" office:value="3607965" calcext:value-type="float">
            <text:p>3 607 965</text:p>
          </table:table-cell>
          <table:table-cell table:style-name="ce46"/>
          <table:table-cell table:style-name="ce47"/>
          <table:table-cell table:style-name="ce64"/>
          <table:table-cell table:style-name="ce54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3" office:value-type="string" calcext:value-type="string">
            <text:p>Commercial</text:p>
          </table:table-cell>
          <table:table-cell table:style-name="ce9" office:value-type="string" calcext:value-type="string">
            <text:p>牛</text:p>
          </table:table-cell>
          <table:table-cell table:style-name="ce38" office:value-type="string" calcext:value-type="string">
            <text:p>Cattle</text:p>
          </table:table-cell>
          <table:table-cell table:style-name="ce46" office:value-type="float" office:value="118143" calcext:value-type="float">
            <text:p><text:s/>118 143</text:p>
          </table:table-cell>
          <table:table-cell table:style-name="ce46" office:value-type="float" office:value="111300" calcext:value-type="float">
            <text:p><text:s/>111 300</text:p>
          </table:table-cell>
          <table:table-cell table:style-name="ce46" office:value-type="float" office:value="147112" calcext:value-type="float">
            <text:p><text:s/>147 112</text:p>
          </table:table-cell>
          <table:table-cell table:style-name="ce46" office:value-type="float" office:value="143319" calcext:value-type="float">
            <text:p><text:s/>143 319</text:p>
          </table:table-cell>
          <table:table-cell table:style-name="ce46" office:value-type="float" office:value="157303" calcext:value-type="float">
            <text:p><text:s/>157 303</text:p>
          </table:table-cell>
          <table:table-cell table:style-name="ce47"/>
          <table:table-cell table:style-name="ce46" table:number-columns-repeated="2"/>
          <table:table-cell table:style-name="ce53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4" office:value-type="string" calcext:value-type="string">
            <text:p>Feed</text:p>
          </table:table-cell>
          <table:table-cell table:style-name="ce9" office:value-type="string" calcext:value-type="string">
            <text:p>水<text:span text:style-name="T5">  </text:span><text:span text:style-name="T4">產</text:span></text:p>
            <draw:custom-shape table:end-cell-address="'331'.B19" table:end-x="2.93mm" table:end-y="3.18mm" draw:z-index="8" draw:name="繪圖 37" draw:style-name="gr6" draw:text-style-name="P1" svg:width="2.67mm" svg:height="4.23mm" svg:x="0.26mm" svg:y="3.18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38" office:value-type="string" calcext:value-type="string">
            <text:p>Fishery</text:p>
          </table:table-cell>
          <table:table-cell table:style-name="ce46" office:value-type="float" office:value="444830" calcext:value-type="float">
            <text:p><text:s/>444 830</text:p>
          </table:table-cell>
          <table:table-cell table:style-name="ce46" office:value-type="float" office:value="404630" calcext:value-type="float">
            <text:p><text:s/>404 630</text:p>
          </table:table-cell>
          <table:table-cell table:style-name="ce46" office:value-type="float" office:value="396729" calcext:value-type="float">
            <text:p><text:s/>396 729</text:p>
          </table:table-cell>
          <table:table-cell table:style-name="ce46" office:value-type="float" office:value="467239" calcext:value-type="float">
            <text:p><text:s/>467 239</text:p>
          </table:table-cell>
          <table:table-cell table:style-name="ce46" office:value-type="float" office:value="492214" calcext:value-type="float">
            <text:p><text:s/>492 214</text:p>
          </table:table-cell>
          <table:table-cell table:style-name="ce46" table:number-columns-repeated="3"/>
          <table:table-cell table:style-name="ce53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其<text:span text:style-name="T5">  </text:span><text:span text:style-name="T4">他</text:span></text:p>
          </table:table-cell>
          <table:table-cell table:style-name="ce38" office:value-type="string" calcext:value-type="string">
            <text:p>Others</text:p>
          </table:table-cell>
          <table:table-cell table:style-name="ce46" office:value-type="float" office:value="53443" calcext:value-type="float">
            <text:p><text:s/>53 443</text:p>
          </table:table-cell>
          <table:table-cell table:style-name="ce46" office:value-type="float" office:value="54956" calcext:value-type="float">
            <text:p><text:s/>54 956</text:p>
          </table:table-cell>
          <table:table-cell table:style-name="ce46" office:value-type="float" office:value="67635" calcext:value-type="float">
            <text:p><text:s/>67 635</text:p>
          </table:table-cell>
          <table:table-cell table:style-name="ce46" office:value-type="float" office:value="83301" calcext:value-type="float">
            <text:p><text:s/>83 301</text:p>
          </table:table-cell>
          <table:table-cell table:style-name="ce46" office:value-type="float" office:value="94534" calcext:value-type="float">
            <text:p><text:s/>94 534</text:p>
          </table:table-cell>
          <table:table-cell table:style-name="ce46" table:number-columns-repeated="3"/>
          <table:table-cell table:style-name="ce53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8"/>
          <table:table-cell table:style-name="ce6"/>
          <table:table-cell table:style-name="ce39"/>
          <table:table-cell table:style-name="ce6"/>
          <table:table-cell table:style-name="ce19"/>
          <table:table-cell table:style-name="ce6" table:number-columns-repeated="3"/>
          <table:table-cell table:style-name="ce46" table:number-columns-repeated="3"/>
          <table:table-cell table:style-name="ce53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5"/>
          <table:table-cell table:style-name="ce32" office:value-type="string" calcext:value-type="string">
            <text:p>合<text:span text:style-name="T6">  </text:span><text:span text:style-name="T7">計</text:span></text:p>
            <draw:custom-shape table:end-cell-address="'331'.B23" table:end-x="1.34mm" table:end-y="1.33mm" draw:z-index="6" draw:name="繪圖 35" draw:style-name="gr7" draw:text-style-name="P1" svg:width="1.08mm" svg:height="8.46mm" svg:x="0.26mm" svg:y="1.33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40" office:value-type="string" calcext:value-type="string">
            <text:p>Total</text:p>
          </table:table-cell>
          <table:table-cell table:style-name="ce48" office:value-type="float" office:value="2497612" calcext:value-type="float">
            <text:p>2 497 612</text:p>
          </table:table-cell>
          <table:table-cell table:style-name="ce48" office:value-type="float" office:value="2556357" calcext:value-type="float">
            <text:p>2 556 357</text:p>
          </table:table-cell>
          <table:table-cell table:style-name="ce48" office:value-type="float" office:value="2712066" calcext:value-type="float">
            <text:p>2 712 066</text:p>
          </table:table-cell>
          <table:table-cell table:style-name="ce48" office:value-type="float" office:value="2735558" calcext:value-type="float">
            <text:p>2 735 558</text:p>
          </table:table-cell>
          <table:table-cell table:style-name="ce65" office:value-type="float" office:value="2306128" calcext:value-type="float">
            <text:p>2 306 128</text:p>
          </table:table-cell>
          <table:table-cell table:style-name="ce46" table:number-columns-repeated="3"/>
          <table:table-cell table:style-name="ce53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6" office:value-type="string" calcext:value-type="string">
            <text:p>自配飼料</text:p>
          </table:table-cell>
          <table:table-cell table:style-name="ce9" office:value-type="string" calcext:value-type="string">
            <text:p>豬</text:p>
          </table:table-cell>
          <table:table-cell table:style-name="ce38" office:value-type="string" calcext:value-type="string">
            <text:p>Hog</text:p>
          </table:table-cell>
          <table:table-cell table:style-name="ce49" office:value-type="float" office:value="1732034" calcext:value-type="float">
            <text:p>1 732 034</text:p>
          </table:table-cell>
          <table:table-cell table:style-name="ce49" office:value-type="float" office:value="1906332" calcext:value-type="float">
            <text:p>1 906 332</text:p>
          </table:table-cell>
          <table:table-cell table:style-name="ce49" office:value-type="float" office:value="1920274" calcext:value-type="float">
            <text:p>1 920 274</text:p>
          </table:table-cell>
          <table:table-cell table:style-name="ce49" office:value-type="float" office:value="1871467" calcext:value-type="float">
            <text:p>1 871 467</text:p>
          </table:table-cell>
          <table:table-cell table:style-name="ce49" office:value-type="float" office:value="1550098" calcext:value-type="float">
            <text:p>1 550 098</text:p>
          </table:table-cell>
          <table:table-cell table:style-name="ce46" table:number-columns-repeated="3"/>
          <table:table-cell table:style-name="ce53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4" office:value-type="string" calcext:value-type="string">
            <text:p>Farm Pro-</text:p>
            <draw:custom-shape table:end-cell-address="'331'.B25" table:end-x="0.28mm" table:end-y="3.97mm" draw:z-index="7" draw:name="繪圖 36" draw:style-name="gr8" draw:text-style-name="P1" svg:width="1.6mm" svg:height="11.11mm" svg:x="13.23mm" svg:y="1.33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9" office:value-type="string" calcext:value-type="string">
            <text:p>家<text:span text:style-name="T5">  </text:span><text:span text:style-name="T4">禽</text:span></text:p>
          </table:table-cell>
          <table:table-cell table:style-name="ce38" office:value-type="string" calcext:value-type="string">
            <text:p>Poultry</text:p>
          </table:table-cell>
          <table:table-cell table:style-name="ce46" office:value-type="float" office:value="655257" calcext:value-type="float">
            <text:p><text:s/>655 257</text:p>
          </table:table-cell>
          <table:table-cell table:style-name="ce46" office:value-type="float" office:value="538700" calcext:value-type="float">
            <text:p><text:s/>538 700</text:p>
          </table:table-cell>
          <table:table-cell table:style-name="ce46" office:value-type="float" office:value="700778" calcext:value-type="float">
            <text:p><text:s/>700 778</text:p>
          </table:table-cell>
          <table:table-cell table:style-name="ce46" office:value-type="float" office:value="781320" calcext:value-type="float">
            <text:p><text:s/>781 320</text:p>
          </table:table-cell>
          <table:table-cell table:style-name="ce46" office:value-type="float" office:value="640223" calcext:value-type="float">
            <text:p><text:s/>640 223</text:p>
          </table:table-cell>
          <table:table-cell table:style-name="ce46" table:number-columns-repeated="5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4" office:value-type="string" calcext:value-type="string">
            <text:p>cessed Feed</text:p>
          </table:table-cell>
          <table:table-cell table:style-name="ce9" office:value-type="string" calcext:value-type="string">
            <text:p>牛</text:p>
          </table:table-cell>
          <table:table-cell table:style-name="ce38" office:value-type="string" calcext:value-type="string">
            <text:p>Cattle</text:p>
          </table:table-cell>
          <table:table-cell table:style-name="ce46" office:value-type="float" office:value="11317" calcext:value-type="float">
            <text:p><text:s/>11 317</text:p>
          </table:table-cell>
          <table:table-cell table:style-name="ce46" office:value-type="float" office:value="32473" calcext:value-type="float">
            <text:p><text:s/>32 473</text:p>
          </table:table-cell>
          <table:table-cell table:style-name="ce46" office:value-type="float" office:value="28360" calcext:value-type="float">
            <text:p><text:s/>28 360</text:p>
          </table:table-cell>
          <table:table-cell table:style-name="ce46" office:value-type="float" office:value="30231" calcext:value-type="float">
            <text:p><text:s/>30 231</text:p>
          </table:table-cell>
          <table:table-cell table:style-name="ce46" office:value-type="float" office:value="29999" calcext:value-type="float">
            <text:p><text:s/>29 999</text:p>
          </table:table-cell>
          <table:table-cell table:style-name="ce46"/>
          <table:table-cell table:style-name="ce71"/>
          <table:table-cell table:style-name="ce73"/>
          <table:table-cell table:style-name="ce54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4"/>
          <table:table-cell table:style-name="ce9" office:value-type="string" calcext:value-type="string">
            <text:p>水<text:span text:style-name="T5">  </text:span><text:span text:style-name="T4">產</text:span></text:p>
            <draw:custom-shape table:end-cell-address="'331'.B26" table:end-x="2.66mm" table:end-y="3.45mm" draw:z-index="3" draw:name="繪圖 37" draw:style-name="gr9" draw:text-style-name="P1" svg:width="2.4mm" svg:height="4.23mm" svg:x="0.26mm" svg:y="3.45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38" office:value-type="string" calcext:value-type="string">
            <text:p>Fishery</text:p>
          </table:table-cell>
          <table:table-cell table:style-name="ce46" office:value-type="float" office:value="32200" calcext:value-type="float">
            <text:p><text:s/>32 200</text:p>
          </table:table-cell>
          <table:table-cell table:style-name="ce46" office:value-type="float" office:value="34962" calcext:value-type="float">
            <text:p><text:s/>34 962</text:p>
          </table:table-cell>
          <table:table-cell table:style-name="ce46" office:value-type="float" office:value="39673" calcext:value-type="float">
            <text:p><text:s/>39 673</text:p>
          </table:table-cell>
          <table:table-cell table:style-name="ce46" office:value-type="float" office:value="33802" calcext:value-type="float">
            <text:p><text:s/>33 802</text:p>
          </table:table-cell>
          <table:table-cell table:style-name="ce46" office:value-type="float" office:value="37850" calcext:value-type="float">
            <text:p><text:s/>37 850</text:p>
          </table:table-cell>
          <table:table-cell table:style-name="ce71"/>
          <table:table-cell table:style-name="ce46" table:number-columns-repeated="2"/>
          <table:table-cell table:style-name="ce53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7"/>
          <table:table-cell table:style-name="ce33" office:value-type="string" calcext:value-type="string">
            <text:p>其<text:span text:style-name="T5">  </text:span><text:span text:style-name="T4">他</text:span></text:p>
          </table:table-cell>
          <table:table-cell table:style-name="ce41" office:value-type="string" calcext:value-type="string">
            <text:p>Others</text:p>
          </table:table-cell>
          <table:table-cell table:style-name="ce50" office:value-type="float" office:value="66804" calcext:value-type="float">
            <text:p><text:s/>66 804</text:p>
          </table:table-cell>
          <table:table-cell table:style-name="ce50" office:value-type="float" office:value="43890" calcext:value-type="float">
            <text:p><text:s/>43 890</text:p>
          </table:table-cell>
          <table:table-cell table:style-name="ce50" office:value-type="float" office:value="22981" calcext:value-type="float">
            <text:p><text:s/>22 981</text:p>
          </table:table-cell>
          <table:table-cell table:style-name="ce50" office:value-type="float" office:value="18738" calcext:value-type="float">
            <text:p><text:s/>18 738</text:p>
          </table:table-cell>
          <table:table-cell table:style-name="ce50" office:value-type="float" office:value="47958" calcext:value-type="float">
            <text:p><text:s/>47 958</text:p>
          </table:table-cell>
          <table:table-cell table:style-name="ce46"/>
          <table:table-cell table:style-name="ce49" table:number-columns-repeated="2"/>
          <table:table-cell table:style-name="ce53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8" office:value-type="string" calcext:value-type="string">
            <text:p>配合飼料工廠數<text:span text:style-name="T5"> Feed Factory</text:span></text:p>
          </table:table-cell>
          <table:table-cell table:style-name="ce34"/>
          <table:table-cell table:style-name="ce42"/>
          <table:table-cell table:style-name="ce51" office:value-type="float" office:value="192" calcext:value-type="float">
            <text:p><text:s text:c="2"/>192</text:p>
          </table:table-cell>
          <table:table-cell table:style-name="ce51" office:value-type="float" office:value="194" calcext:value-type="float">
            <text:p><text:s text:c="2"/>194</text:p>
          </table:table-cell>
          <table:table-cell table:number-columns-repeated="2" table:style-name="ce51" office:value-type="float" office:value="191" calcext:value-type="float">
            <text:p><text:s text:c="2"/>191</text:p>
          </table:table-cell>
          <table:table-cell table:style-name="ce51" office:value-type="float" office:value="166" calcext:value-type="float">
            <text:p><text:s text:c="2"/>166</text:p>
          </table:table-cell>
          <table:table-cell table:style-name="ce49"/>
          <table:table-cell table:style-name="ce46" table:number-columns-repeated="2"/>
          <table:table-cell table:style-name="ce53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6" table:number-columns-repeated="8"/>
          <table:table-cell table:style-name="ce49"/>
          <table:table-cell table:style-name="ce46" table:number-columns-repeated="2"/>
          <table:table-cell table:style-name="ce53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9" table:number-columns-repeated="3"/>
          <table:table-cell table:style-name="ce49" table:number-columns-repeated="5"/>
          <table:table-cell table:style-name="ce46" table:number-columns-repeated="3"/>
          <table:table-cell table:style-name="ce53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5"/>
          <table:table-cell table:style-name="ce29" office:value-type="string" calcext:value-type="string">
            <text:p>項<text:span text:style-name="T5">    </text:span><text:span text:style-name="T4">目</text:span></text:p>
          </table:table-cell>
          <table:table-cell table:style-name="ce35"/>
          <table:table-cell table:style-name="ce43" office:value-type="string" calcext:value-type="string">
            <text:p>民國<text:span text:style-name="T5">87</text:span><text:span text:style-name="T4">年</text:span></text:p>
          </table:table-cell>
          <table:table-cell table:style-name="ce43" office:value-type="string" calcext:value-type="string">
            <text:p>民國<text:span text:style-name="T5">88</text:span><text:span text:style-name="T4">年</text:span></text:p>
          </table:table-cell>
          <table:table-cell table:style-name="ce60" office:value-type="string" calcext:value-type="string">
            <text:p>民國<text:span text:style-name="T5">89</text:span><text:span text:style-name="T4">年</text:span></text:p>
          </table:table-cell>
          <table:table-cell table:style-name="ce60" office:value-type="string" calcext:value-type="string">
            <text:p>民國<text:span text:style-name="T5">90</text:span><text:span text:style-name="T4">年</text:span></text:p>
          </table:table-cell>
          <table:table-cell table:style-name="ce60" office:value-type="string" calcext:value-type="string">
            <text:p>民國<text:span text:style-name="T5">91</text:span><text:span text:style-name="T4">年</text:span></text:p>
          </table:table-cell>
          <table:table-cell table:style-name="ce46" table:number-columns-repeated="3"/>
          <table:table-cell table:style-name="ce53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6"/>
          <table:table-cell table:style-name="ce30" office:value-type="string" calcext:value-type="string">
            <text:p>Items</text:p>
          </table:table-cell>
          <table:table-cell table:style-name="ce36"/>
          <table:table-cell table:style-name="ce44" office:value-type="float" office:value="1998" calcext:value-type="float">
            <text:p>1998</text:p>
          </table:table-cell>
          <table:table-cell table:style-name="ce58" office:value-type="float" office:value="1999" calcext:value-type="float">
            <text:p>1999</text:p>
          </table:table-cell>
          <table:table-cell table:style-name="ce58" office:value-type="float" office:value="2000" calcext:value-type="float">
            <text:p>2000</text:p>
          </table:table-cell>
          <table:table-cell table:style-name="ce58" office:value-type="float" office:value="2001" calcext:value-type="float">
            <text:p>2001</text:p>
          </table:table-cell>
          <table:table-cell table:style-name="ce58" office:value-type="float" office:value="2002" calcext:value-type="float">
            <text:p>2002</text:p>
          </table:table-cell>
          <table:table-cell table:style-name="ce69"/>
          <table:table-cell table:style-name="ce46" table:number-columns-repeated="2"/>
          <table:table-cell table:style-name="ce53" table:number-columns-repeated="2"/>
          <table:table-cell table:style-name="ce6" table:number-columns-repeated="1011"/>
        </table:table-row>
        <table:table-row table:style-name="ro5">
          <table:table-cell table:style-name="ce7"/>
          <table:table-cell table:style-name="ce31" office:value-type="string" calcext:value-type="string">
            <text:p>合<text:span text:style-name="T6">  </text:span><text:span text:style-name="T7">計</text:span></text:p>
            <draw:custom-shape table:end-cell-address="'331'.B34" table:end-x="2.4mm" table:end-y="1.59mm" draw:z-index="9" draw:name="繪圖 35" draw:style-name="gr10" draw:text-style-name="P1" svg:width="2.4mm" svg:height="7.14mm" svg:x="0mm" svg:y="2.92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37" office:value-type="string" calcext:value-type="string">
            <text:p>Total</text:p>
          </table:table-cell>
          <table:table-cell table:style-name="ce52" office:value-type="float" office:value="7280773" calcext:value-type="float">
            <text:p>7 280 773</text:p>
          </table:table-cell>
          <table:table-cell table:style-name="ce52" office:value-type="float" office:value="6969293" calcext:value-type="float">
            <text:p>6 969 293</text:p>
          </table:table-cell>
          <table:table-cell table:style-name="ce52" office:value-type="float" office:value="7693223" calcext:value-type="float">
            <text:p>7 693 223</text:p>
          </table:table-cell>
          <table:table-cell table:style-name="ce52" table:formula="of:=SUM([.G33:.G37])" office:value-type="float" office:value="7729483" calcext:value-type="float">
            <text:p>7 729 483</text:p>
          </table:table-cell>
          <table:table-cell table:style-name="ce52" table:formula="of:=SUM([.H33:.H37])" office:value-type="float" office:value="7563512.9" calcext:value-type="float">
            <text:p>7 563 513</text:p>
          </table:table-cell>
          <table:table-cell table:style-name="ce70"/>
          <table:table-cell table:style-name="ce46" table:number-columns-repeated="4"/>
          <table:table-cell table:style-name="ce6" table:number-columns-repeated="1011"/>
        </table:table-row>
        <table:table-row table:style-name="ro5">
          <table:table-cell table:style-name="ce9" office:value-type="string" calcext:value-type="string">
            <text:p>總供應量</text:p>
          </table:table-cell>
          <table:table-cell table:style-name="ce9" office:value-type="string" calcext:value-type="string">
            <text:p>豬</text:p>
          </table:table-cell>
          <table:table-cell table:style-name="ce38" office:value-type="string" calcext:value-type="string">
            <text:p>Hog</text:p>
          </table:table-cell>
          <table:table-cell table:style-name="ce53" office:value-type="float" office:value="2891000" calcext:value-type="float">
            <text:p>2 891 000</text:p>
          </table:table-cell>
          <table:table-cell table:style-name="ce53" office:value-type="float" office:value="2649100" calcext:value-type="float">
            <text:p>2 649 100</text:p>
          </table:table-cell>
          <table:table-cell table:style-name="ce53" office:value-type="float" office:value="3443577" calcext:value-type="float">
            <text:p>3 443 577</text:p>
          </table:table-cell>
          <table:table-cell table:style-name="ce53" office:value-type="float" office:value="3563688" calcext:value-type="float">
            <text:p>3 563 688</text:p>
          </table:table-cell>
          <table:table-cell table:style-name="ce53" office:value-type="float" office:value="3428270.4" calcext:value-type="float">
            <text:p>3 428 270</text:p>
          </table:table-cell>
          <table:table-cell table:style-name="ce8"/>
          <table:table-cell table:style-name="ce46"/>
          <table:table-cell table:style-name="ce49"/>
          <table:table-cell table:style-name="ce53" table:number-columns-repeated="2"/>
          <table:table-cell table:style-name="ce6" table:number-columns-repeated="1011"/>
        </table:table-row>
        <table:table-row table:style-name="ro5">
          <table:table-cell table:style-name="ce10" office:value-type="string" calcext:value-type="string">
            <text:p>Total</text:p>
            <draw:custom-shape table:end-cell-address="'331'.A36" table:end-x="14.3mm" table:end-y="4.24mm" draw:z-index="10" draw:name="繪圖 36" draw:style-name="gr11" draw:text-style-name="P1" svg:width="1.34mm" svg:height="11.12mm" svg:x="12.96mm" svg:y="1.59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9" office:value-type="string" calcext:value-type="string">
            <text:p>家<text:span text:style-name="T5">  </text:span><text:span text:style-name="T4">禽</text:span></text:p>
          </table:table-cell>
          <table:table-cell table:style-name="ce38" office:value-type="string" calcext:value-type="string">
            <text:p>Poultry</text:p>
          </table:table-cell>
          <table:table-cell table:style-name="ce53" office:value-type="float" office:value="3616113" calcext:value-type="float">
            <text:p>3 616 113</text:p>
          </table:table-cell>
          <table:table-cell table:style-name="ce53" office:value-type="float" office:value="3586140" calcext:value-type="float">
            <text:p>3 586 140</text:p>
          </table:table-cell>
          <table:table-cell table:style-name="ce53" office:value-type="float" office:value="3503016" calcext:value-type="float">
            <text:p>3 503 016</text:p>
          </table:table-cell>
          <table:table-cell table:style-name="ce53" office:value-type="float" office:value="3457240" calcext:value-type="float">
            <text:p>3 457 240</text:p>
          </table:table-cell>
          <table:table-cell table:style-name="ce53" office:value-type="float" office:value="3430496.9" calcext:value-type="float">
            <text:p>3 430 497</text:p>
          </table:table-cell>
          <table:table-cell table:style-name="ce47"/>
          <table:table-cell table:style-name="ce72" table:number-columns-repeated="4"/>
          <table:table-cell table:style-name="ce6" table:number-columns-repeated="1011"/>
        </table:table-row>
        <table:table-row table:style-name="ro5">
          <table:table-cell table:style-name="ce11" office:value-type="string" calcext:value-type="string">
            <text:p>Production</text:p>
          </table:table-cell>
          <table:table-cell table:style-name="ce9" office:value-type="string" calcext:value-type="string">
            <text:p>牛</text:p>
          </table:table-cell>
          <table:table-cell table:style-name="ce38" office:value-type="string" calcext:value-type="string">
            <text:p>Cattle</text:p>
          </table:table-cell>
          <table:table-cell table:style-name="ce53" office:value-type="float" office:value="220269" calcext:value-type="float">
            <text:p><text:s/>220 269</text:p>
          </table:table-cell>
          <table:table-cell table:style-name="ce53" office:value-type="float" office:value="221902" calcext:value-type="float">
            <text:p><text:s/>221 902</text:p>
          </table:table-cell>
          <table:table-cell table:style-name="ce53" office:value-type="float" office:value="216212" calcext:value-type="float">
            <text:p><text:s/>216 212</text:p>
          </table:table-cell>
          <table:table-cell table:style-name="ce53" office:value-type="float" office:value="215064" calcext:value-type="float">
            <text:p><text:s/>215 064</text:p>
          </table:table-cell>
          <table:table-cell table:style-name="ce53" office:value-type="float" office:value="215077.4" calcext:value-type="float">
            <text:p><text:s/>215 077</text:p>
          </table:table-cell>
          <table:table-cell table:style-name="ce46"/>
          <table:table-cell table:style-name="ce72" table:number-columns-repeated="4"/>
          <table:table-cell table:style-name="ce6" table:number-columns-repeated="1011"/>
        </table:table-row>
        <table:table-row table:style-name="ro5">
          <table:table-cell table:style-name="ce11"/>
          <table:table-cell table:style-name="ce9" office:value-type="string" calcext:value-type="string">
            <text:p>水<text:span text:style-name="T5">  </text:span><text:span text:style-name="T4">產</text:span></text:p>
          </table:table-cell>
          <table:table-cell table:style-name="ce38" office:value-type="string" calcext:value-type="string">
            <text:p>Fishery</text:p>
          </table:table-cell>
          <table:table-cell table:style-name="ce53" office:value-type="float" office:value="436788" calcext:value-type="float">
            <text:p><text:s/>436 788</text:p>
          </table:table-cell>
          <table:table-cell table:style-name="ce53" office:value-type="float" office:value="403778" calcext:value-type="float">
            <text:p><text:s/>403 778</text:p>
          </table:table-cell>
          <table:table-cell table:style-name="ce53" office:value-type="float" office:value="435267" calcext:value-type="float">
            <text:p><text:s/>435 267</text:p>
          </table:table-cell>
          <table:table-cell table:style-name="ce53" office:value-type="float" office:value="414952" calcext:value-type="float">
            <text:p><text:s/>414 952</text:p>
          </table:table-cell>
          <table:table-cell table:style-name="ce53" office:value-type="float" office:value="415790" calcext:value-type="float">
            <text:p><text:s/>415 790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8">
            <draw:custom-shape table:end-cell-address="'331'.B37" table:end-x="2.4mm" table:end-y="2.65mm" draw:z-index="11" draw:name="繪圖 37" draw:style-name="gr12" draw:text-style-name="P1" svg:width="2.67mm" svg:height="2.64mm" svg:x="14.28mm" svg:y="0.01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9" office:value-type="string" calcext:value-type="string">
            <text:p>其<text:span text:style-name="T5">  </text:span><text:span text:style-name="T4">他</text:span></text:p>
          </table:table-cell>
          <table:table-cell table:style-name="ce38" office:value-type="string" calcext:value-type="string">
            <text:p>Others</text:p>
          </table:table-cell>
          <table:table-cell table:style-name="ce53" office:value-type="float" office:value="116603" calcext:value-type="float">
            <text:p><text:s/>116 603</text:p>
          </table:table-cell>
          <table:table-cell table:style-name="ce53" office:value-type="float" office:value="108373" calcext:value-type="float">
            <text:p><text:s/>108 373</text:p>
          </table:table-cell>
          <table:table-cell table:style-name="ce53" office:value-type="float" office:value="95151" calcext:value-type="float">
            <text:p><text:s/>95 151</text:p>
          </table:table-cell>
          <table:table-cell table:style-name="ce53" office:value-type="float" office:value="78539" calcext:value-type="float">
            <text:p><text:s/>78 539</text:p>
          </table:table-cell>
          <table:table-cell table:style-name="ce53" office:value-type="float" office:value="73878.2" calcext:value-type="float">
            <text:p><text:s/>73 878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6" table:number-columns-repeated="2"/>
          <table:table-cell table:style-name="ce39"/>
          <table:table-cell table:style-name="ce6" table:number-columns-repeated="5"/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2"/>
          <table:table-cell table:style-name="ce32" office:value-type="string" calcext:value-type="string">
            <text:p>合<text:span text:style-name="T6">  </text:span><text:span text:style-name="T7">計</text:span></text:p>
            <draw:custom-shape table:end-cell-address="'331'.B41" table:end-x="2.14mm" table:end-y="0.54mm" draw:z-index="13" draw:name="繪圖 35" draw:style-name="gr13" draw:text-style-name="P1" svg:width="2.14mm" svg:height="7.15mm" svg:x="0mm" svg:y="1.85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40" office:value-type="string" calcext:value-type="string">
            <text:p>Total</text:p>
          </table:table-cell>
          <table:table-cell table:style-name="ce54" office:value-type="float" office:value="5013673" calcext:value-type="float">
            <text:p>5 013 673</text:p>
          </table:table-cell>
          <table:table-cell table:style-name="ce54" office:value-type="float" office:value="5190290" calcext:value-type="float">
            <text:p>5 190 290</text:p>
          </table:table-cell>
          <table:table-cell table:style-name="ce54" office:value-type="float" office:value="5232673" calcext:value-type="float">
            <text:p>5 232 673</text:p>
          </table:table-cell>
          <table:table-cell table:style-name="ce54" table:formula="of:=SUM([.G40:.G44])" office:value-type="float" office:value="5015003" calcext:value-type="float">
            <text:p>5 015 003</text:p>
          </table:table-cell>
          <table:table-cell table:style-name="ce54" table:formula="of:=SUM([.H40:.H44])" office:value-type="float" office:value="4921104.1" calcext:value-type="float">
            <text:p>4 921 104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9" office:value-type="string" calcext:value-type="string">
            <text:p>商品飼料</text:p>
          </table:table-cell>
          <table:table-cell table:style-name="ce9" office:value-type="string" calcext:value-type="string">
            <text:p>豬</text:p>
          </table:table-cell>
          <table:table-cell table:style-name="ce38" office:value-type="string" calcext:value-type="string">
            <text:p>Hog</text:p>
          </table:table-cell>
          <table:table-cell table:style-name="ce53" office:value-type="float" office:value="1169761" calcext:value-type="float">
            <text:p>1 169 761</text:p>
          </table:table-cell>
          <table:table-cell table:style-name="ce53" office:value-type="float" office:value="1143971" calcext:value-type="float">
            <text:p>1 143 971</text:p>
          </table:table-cell>
          <table:table-cell table:style-name="ce53" office:value-type="float" office:value="1208564" calcext:value-type="float">
            <text:p>1 208 564</text:p>
          </table:table-cell>
          <table:table-cell table:style-name="ce53" office:value-type="float" office:value="1154970" calcext:value-type="float">
            <text:p>1 154 970</text:p>
          </table:table-cell>
          <table:table-cell table:style-name="ce53" office:value-type="float" office:value="1003148" calcext:value-type="float">
            <text:p>1 003 148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3" office:value-type="string" calcext:value-type="string">
            <text:p>Commercial</text:p>
            <draw:custom-shape table:end-cell-address="'331'.B43" table:end-x="0.02mm" table:end-y="3.18mm" draw:z-index="14" draw:name="繪圖 36" draw:style-name="gr14" draw:text-style-name="P1" svg:width="1.34mm" svg:height="11.11mm" svg:x="13.23mm" svg:y="0.54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9" office:value-type="string" calcext:value-type="string">
            <text:p>家<text:span text:style-name="T5">  </text:span><text:span text:style-name="T4">禽</text:span></text:p>
          </table:table-cell>
          <table:table-cell table:style-name="ce38" office:value-type="string" calcext:value-type="string">
            <text:p>Poultry</text:p>
          </table:table-cell>
          <table:table-cell table:style-name="ce53" office:value-type="float" office:value="3204853" calcext:value-type="float">
            <text:p>3 204 853</text:p>
          </table:table-cell>
          <table:table-cell table:style-name="ce53" office:value-type="float" office:value="3437011" calcext:value-type="float">
            <text:p>3 437 011</text:p>
          </table:table-cell>
          <table:table-cell table:style-name="ce53" office:value-type="float" office:value="3366666" calcext:value-type="float">
            <text:p>3 366 666</text:p>
          </table:table-cell>
          <table:table-cell table:style-name="ce53" office:value-type="float" office:value="3230416" calcext:value-type="float">
            <text:p>3 230 416</text:p>
          </table:table-cell>
          <table:table-cell table:style-name="ce53" office:value-type="float" office:value="3292697.7" calcext:value-type="float">
            <text:p>3 292 698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4" office:value-type="string" calcext:value-type="string">
            <text:p>Feed</text:p>
          </table:table-cell>
          <table:table-cell table:style-name="ce9" office:value-type="string" calcext:value-type="string">
            <text:p>牛</text:p>
          </table:table-cell>
          <table:table-cell table:style-name="ce38" office:value-type="string" calcext:value-type="string">
            <text:p>Cattle</text:p>
          </table:table-cell>
          <table:table-cell table:style-name="ce53" office:value-type="float" office:value="162343" calcext:value-type="float">
            <text:p><text:s/>162 343</text:p>
          </table:table-cell>
          <table:table-cell table:style-name="ce53" office:value-type="float" office:value="155716" calcext:value-type="float">
            <text:p><text:s/>155 716</text:p>
          </table:table-cell>
          <table:table-cell table:style-name="ce53" office:value-type="float" office:value="168826" calcext:value-type="float">
            <text:p><text:s/>168 826</text:p>
          </table:table-cell>
          <table:table-cell table:style-name="ce53" office:value-type="float" office:value="172085" calcext:value-type="float">
            <text:p><text:s/>172 085</text:p>
          </table:table-cell>
          <table:table-cell table:style-name="ce53" office:value-type="float" office:value="159518" calcext:value-type="float">
            <text:p><text:s/>159 518</text:p>
          </table:table-cell>
          <table:table-cell table:style-name="ce47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4"/>
          <table:table-cell table:style-name="ce9" office:value-type="string" calcext:value-type="string">
            <text:p>水<text:span text:style-name="T5">  </text:span><text:span text:style-name="T4">產</text:span></text:p>
            <draw:custom-shape table:end-cell-address="'331'.B44" table:end-x="2.66mm" table:end-y="3.18mm" draw:z-index="17" draw:name="繪圖 37" draw:style-name="gr15" draw:text-style-name="P1" svg:width="2.66mm" svg:height="4.23mm" svg:x="0mm" svg:y="3.18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38" office:value-type="string" calcext:value-type="string">
            <text:p>Fishery</text:p>
          </table:table-cell>
          <table:table-cell table:style-name="ce53" office:value-type="float" office:value="405413" calcext:value-type="float">
            <text:p><text:s/>405 413</text:p>
          </table:table-cell>
          <table:table-cell table:style-name="ce53" office:value-type="float" office:value="376290" calcext:value-type="float">
            <text:p><text:s/>376 290</text:p>
          </table:table-cell>
          <table:table-cell table:style-name="ce53" office:value-type="float" office:value="407197" calcext:value-type="float">
            <text:p><text:s/>407 197</text:p>
          </table:table-cell>
          <table:table-cell table:style-name="ce53" office:value-type="float" office:value="388103" calcext:value-type="float">
            <text:p><text:s/>388 103</text:p>
          </table:table-cell>
          <table:table-cell table:style-name="ce53" office:value-type="float" office:value="391862.2" calcext:value-type="float">
            <text:p><text:s/>391 862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8"/>
          <table:table-cell table:style-name="ce9" office:value-type="string" calcext:value-type="string">
            <text:p>其<text:span text:style-name="T5">  </text:span><text:span text:style-name="T4">他</text:span></text:p>
          </table:table-cell>
          <table:table-cell table:style-name="ce38" office:value-type="string" calcext:value-type="string">
            <text:p>Others</text:p>
          </table:table-cell>
          <table:table-cell table:style-name="ce53" office:value-type="float" office:value="71303" calcext:value-type="float">
            <text:p><text:s/>71 303</text:p>
          </table:table-cell>
          <table:table-cell table:style-name="ce53" office:value-type="float" office:value="77304" calcext:value-type="float">
            <text:p><text:s/>77 304</text:p>
          </table:table-cell>
          <table:table-cell table:style-name="ce53" office:value-type="float" office:value="81420" calcext:value-type="float">
            <text:p><text:s/>81 420</text:p>
          </table:table-cell>
          <table:table-cell table:style-name="ce53" office:value-type="float" office:value="69429" calcext:value-type="float">
            <text:p><text:s/>69 429</text:p>
          </table:table-cell>
          <table:table-cell table:style-name="ce53" office:value-type="float" office:value="73878.2" calcext:value-type="float">
            <text:p><text:s/>73 878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6" table:number-columns-repeated="2"/>
          <table:table-cell table:style-name="ce39"/>
          <table:table-cell table:style-name="ce6" table:number-columns-repeated="3"/>
          <table:table-cell table:style-name="ce19" table:number-columns-repeated="2"/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5"/>
          <table:table-cell table:style-name="ce32" office:value-type="string" calcext:value-type="string">
            <text:p>合<text:span text:style-name="T6">  </text:span><text:span text:style-name="T7">計</text:span></text:p>
            <draw:custom-shape table:end-cell-address="'331'.B48" table:end-x="2.4mm" table:end-y="0.27mm" draw:z-index="15" draw:name="繪圖 35" draw:style-name="gr16" draw:text-style-name="P1" svg:width="2.14mm" svg:height="7.41mm" svg:x="0.26mm" svg:y="1.33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40" office:value-type="string" calcext:value-type="string">
            <text:p>Total</text:p>
          </table:table-cell>
          <table:table-cell table:style-name="ce55" office:value-type="float" office:value="2267100" calcext:value-type="float">
            <text:p>2 267 100</text:p>
          </table:table-cell>
          <table:table-cell table:style-name="ce55" office:value-type="float" office:value="1779001" calcext:value-type="float">
            <text:p>1 779 001</text:p>
          </table:table-cell>
          <table:table-cell table:style-name="ce55" office:value-type="float" office:value="2460550" calcext:value-type="float">
            <text:p>2 460 550</text:p>
          </table:table-cell>
          <table:table-cell table:style-name="ce54" table:formula="of:=SUM([.G47:.G51])" office:value-type="float" office:value="2714480" calcext:value-type="float">
            <text:p>2 714 480</text:p>
          </table:table-cell>
          <table:table-cell table:style-name="ce54" table:formula="of:=SUM([.H47:.H51])" office:value-type="float" office:value="2642408.8" calcext:value-type="float">
            <text:p>2 642 409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6" office:value-type="string" calcext:value-type="string">
            <text:p>自配飼料</text:p>
          </table:table-cell>
          <table:table-cell table:style-name="ce9" office:value-type="string" calcext:value-type="string">
            <text:p>豬</text:p>
          </table:table-cell>
          <table:table-cell table:style-name="ce38" office:value-type="string" calcext:value-type="string">
            <text:p>Hog</text:p>
          </table:table-cell>
          <table:table-cell table:style-name="ce53" office:value-type="float" office:value="1721239" calcext:value-type="float">
            <text:p>1 721 239</text:p>
          </table:table-cell>
          <table:table-cell table:style-name="ce53" office:value-type="float" office:value="1505129" calcext:value-type="float">
            <text:p>1 505 129</text:p>
          </table:table-cell>
          <table:table-cell table:style-name="ce53" office:value-type="float" office:value="2235013" calcext:value-type="float">
            <text:p>2 235 013</text:p>
          </table:table-cell>
          <table:table-cell table:style-name="ce53" office:value-type="float" office:value="2408718" calcext:value-type="float">
            <text:p>2 408 718</text:p>
          </table:table-cell>
          <table:table-cell table:style-name="ce53" office:value-type="float" office:value="2425122.4" calcext:value-type="float">
            <text:p>2 425 122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4" office:value-type="string" calcext:value-type="string">
            <text:p>Farm Pro-</text:p>
            <draw:custom-shape table:end-cell-address="'331'.B50" table:end-x="0.02mm" table:end-y="2.92mm" draw:z-index="16" draw:name="繪圖 36" draw:style-name="gr17" draw:text-style-name="P1" svg:width="1.61mm" svg:height="11.11mm" svg:x="12.96mm" svg:y="0.27mm">
              <text:p/>
              <draw:enhanced-geometry svg:viewBox="0 0 16384 16384" draw:type="non-primitive" draw:enhanced-path="M 16384 0  L 0 534 16384 1069 16384 16206 16384 16384  N"/>
            </draw:custom-shape>
            <draw:custom-shape table:end-cell-address="'331'.B50" table:end-x="0.02mm" table:end-y="2.92mm" draw:z-index="18" draw:name="繪圖 36" draw:style-name="gr17" draw:text-style-name="P1" svg:width="1.61mm" svg:height="11.11mm" svg:x="12.96mm" svg:y="0.27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9" office:value-type="string" calcext:value-type="string">
            <text:p>家<text:span text:style-name="T5">  </text:span><text:span text:style-name="T4">禽</text:span></text:p>
          </table:table-cell>
          <table:table-cell table:style-name="ce38" office:value-type="string" calcext:value-type="string">
            <text:p>Poultry</text:p>
          </table:table-cell>
          <table:table-cell table:style-name="ce53" office:value-type="float" office:value="411260" calcext:value-type="float">
            <text:p><text:s/>411 260</text:p>
          </table:table-cell>
          <table:table-cell table:style-name="ce53" office:value-type="float" office:value="149129" calcext:value-type="float">
            <text:p><text:s/>149 129</text:p>
          </table:table-cell>
          <table:table-cell table:style-name="ce53" office:value-type="float" office:value="136350" calcext:value-type="float">
            <text:p><text:s/>136 350</text:p>
          </table:table-cell>
          <table:table-cell table:style-name="ce53" office:value-type="float" office:value="226824" calcext:value-type="float">
            <text:p><text:s/>226 824</text:p>
          </table:table-cell>
          <table:table-cell table:style-name="ce53" office:value-type="float" office:value="137799.2" calcext:value-type="float">
            <text:p><text:s/>137 799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4" office:value-type="string" calcext:value-type="string">
            <text:p>cessed Feed</text:p>
          </table:table-cell>
          <table:table-cell table:style-name="ce9" office:value-type="string" calcext:value-type="string">
            <text:p>牛</text:p>
          </table:table-cell>
          <table:table-cell table:style-name="ce38" office:value-type="string" calcext:value-type="string">
            <text:p>Cattle</text:p>
          </table:table-cell>
          <table:table-cell table:style-name="ce53" office:value-type="float" office:value="57926" calcext:value-type="float">
            <text:p><text:s/>57 926</text:p>
          </table:table-cell>
          <table:table-cell table:style-name="ce53" office:value-type="float" office:value="66186" calcext:value-type="float">
            <text:p><text:s/>66 186</text:p>
          </table:table-cell>
          <table:table-cell table:style-name="ce53" office:value-type="float" office:value="47386" calcext:value-type="float">
            <text:p><text:s/>47 386</text:p>
          </table:table-cell>
          <table:table-cell table:style-name="ce53" office:value-type="float" office:value="42979" calcext:value-type="float">
            <text:p><text:s/>42 979</text:p>
          </table:table-cell>
          <table:table-cell table:style-name="ce53" office:value-type="float" office:value="55559.4" calcext:value-type="float">
            <text:p><text:s/>55 559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4"/>
          <table:table-cell table:style-name="ce9" office:value-type="string" calcext:value-type="string">
            <text:p>水<text:span text:style-name="T5">  </text:span><text:span text:style-name="T4">產</text:span></text:p>
            <draw:custom-shape table:end-cell-address="'331'.B51" table:end-x="2.4mm" table:end-y="2.65mm" draw:z-index="12" draw:name="繪圖 37" draw:style-name="gr18" draw:text-style-name="P1" svg:width="2.4mm" svg:height="4.24mm" svg:x="0mm" svg:y="2.65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38" office:value-type="string" calcext:value-type="string">
            <text:p>Fishery</text:p>
          </table:table-cell>
          <table:table-cell table:style-name="ce53" office:value-type="float" office:value="31375" calcext:value-type="float">
            <text:p><text:s/>31 375</text:p>
          </table:table-cell>
          <table:table-cell table:style-name="ce53" office:value-type="float" office:value="27488" calcext:value-type="float">
            <text:p><text:s/>27 488</text:p>
          </table:table-cell>
          <table:table-cell table:style-name="ce53" office:value-type="float" office:value="28070" calcext:value-type="float">
            <text:p><text:s/>28 070</text:p>
          </table:table-cell>
          <table:table-cell table:style-name="ce53" office:value-type="float" office:value="26849" calcext:value-type="float">
            <text:p><text:s/>26 849</text:p>
          </table:table-cell>
          <table:table-cell table:style-name="ce53" office:value-type="float" office:value="23927.8" calcext:value-type="float">
            <text:p><text:s/>23 928</text:p>
          </table:table-cell>
          <table:table-cell table:style-name="ce71"/>
          <table:table-cell table:style-name="ce19" table:number-columns-repeated="4"/>
          <table:table-cell table:style-name="ce6" table:number-columns-repeated="1011"/>
        </table:table-row>
        <table:table-row table:style-name="ro6">
          <table:table-cell table:style-name="ce17"/>
          <table:table-cell table:style-name="ce33" office:value-type="string" calcext:value-type="string">
            <text:p>其<text:span text:style-name="T5">  </text:span><text:span text:style-name="T4">他</text:span></text:p>
          </table:table-cell>
          <table:table-cell table:style-name="ce41" office:value-type="string" calcext:value-type="string">
            <text:p>Others</text:p>
          </table:table-cell>
          <table:table-cell table:style-name="ce56" office:value-type="float" office:value="45300" calcext:value-type="float">
            <text:p><text:s/>45 300</text:p>
          </table:table-cell>
          <table:table-cell table:style-name="ce56" office:value-type="float" office:value="31069" calcext:value-type="float">
            <text:p><text:s/>31 069</text:p>
          </table:table-cell>
          <table:table-cell table:style-name="ce56" office:value-type="float" office:value="13731" calcext:value-type="float">
            <text:p><text:s/>13 731</text:p>
          </table:table-cell>
          <table:table-cell table:style-name="ce56" office:value-type="float" office:value="9110" calcext:value-type="float">
            <text:p><text:s/>9 110</text:p>
          </table:table-cell>
          <table:table-cell table:style-name="ce66" office:value-type="string" calcext:value-type="string">
            <text:p>-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6">
          <table:table-cell table:style-name="ce18" office:value-type="string" calcext:value-type="string">
            <text:p>配合飼料工廠數<text:span text:style-name="T5"> Feed Factory</text:span></text:p>
          </table:table-cell>
          <table:table-cell table:style-name="ce34"/>
          <table:table-cell table:style-name="ce42"/>
          <table:table-cell table:style-name="ce57" office:value-type="float" office:value="155" calcext:value-type="float">
            <text:p><text:s text:c="2"/>155</text:p>
          </table:table-cell>
          <table:table-cell table:style-name="ce57" office:value-type="float" office:value="143" calcext:value-type="float">
            <text:p><text:s text:c="2"/>143</text:p>
          </table:table-cell>
          <table:table-cell table:style-name="ce57" office:value-type="float" office:value="140" calcext:value-type="float">
            <text:p><text:s text:c="2"/>140</text:p>
          </table:table-cell>
          <table:table-cell table:style-name="ce57" office:value-type="float" office:value="131" calcext:value-type="float">
            <text:p><text:s text:c="2"/>131</text:p>
          </table:table-cell>
          <table:table-cell table:style-name="ce57" office:value-type="float" office:value="136" calcext:value-type="float">
            <text:p><text:s text:c="2"/>136</text:p>
          </table:table-cell>
          <table:table-cell table:style-name="ce49"/>
          <table:table-cell table:style-name="ce19" table:number-columns-repeated="4"/>
          <table:table-cell table:style-name="ce6" table:number-columns-repeated="1011"/>
        </table:table-row>
        <table:table-row table:style-name="ro6">
          <table:table-cell table:style-name="ce4" office:value-type="string" calcext:value-type="string">
            <text:p>   <text:span text:style-name="T2">資料來源</text:span><text:span text:style-name="T3">:</text:span><text:span text:style-name="T4">行政院農業委員會中部辦公室。</text:span></text:p>
          </table:table-cell>
          <table:table-cell table:style-name="ce6" table:number-columns-repeated="7"/>
          <table:table-cell table:style-name="ce49"/>
          <table:table-cell table:style-name="ce19" table:number-columns-repeated="4"/>
          <table:table-cell table:style-name="ce6" table:number-columns-repeated="1011"/>
        </table:table-row>
        <table:table-row table:style-name="ro6">
          <table:table-cell table:style-name="ce4" office:value-type="string" calcext:value-type="string">
            <text:p><text:s text:c="3"/>Source : <text:s/>Central Region Office ,COA,Executive Yuan.</text:p>
          </table:table-cell>
          <table:table-cell table:style-name="ce6" table:number-columns-repeated="7"/>
          <table:table-cell table:style-name="ce49"/>
          <table:table-cell table:style-name="ce19" table:number-columns-repeated="4"/>
          <table:table-cell table:style-name="ce6" table:number-columns-repeated="1011"/>
        </table:table-row>
        <table:table-row table:style-name="ro6" table:number-rows-repeated="3">
          <table:table-cell table:style-name="ce4"/>
          <table:table-cell table:style-name="ce6" table:number-columns-repeated="7"/>
          <table:table-cell table:style-name="ce49"/>
          <table:table-cell table:style-name="ce19" table:number-columns-repeated="4"/>
          <table:table-cell table:style-name="ce6" table:number-columns-repeated="1011"/>
        </table:table-row>
        <table:table-row table:style-name="ro6">
          <table:table-cell table:style-name="ce6" table:number-columns-repeated="3"/>
          <table:table-cell table:style-name="ce49" table:number-columns-repeated="5"/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6" table:number-columns-repeated="3"/>
          <table:table-cell table:style-name="ce46" table:number-columns-repeated="5"/>
          <table:table-cell table:style-name="ce19" table:number-columns-repeated="5"/>
          <table:table-cell table:style-name="ce6" table:number-columns-repeated="1011"/>
        </table:table-row>
        <table:table-row table:style-name="ro5" table:number-rows-repeated="6">
          <table:table-cell table:style-name="ce20" table:number-columns-repeated="4"/>
          <table:table-cell table:style-name="ce59"/>
          <table:table-cell table:style-name="ce19" table:number-columns-repeated="8"/>
          <table:table-cell table:style-name="ce6" table:number-columns-repeated="1011"/>
        </table:table-row>
        <table:table-row table:style-name="ro7">
          <table:table-cell table:style-name="ce20" table:number-columns-repeated="4"/>
          <table:table-cell table:style-name="ce59"/>
          <table:table-cell table:style-name="ce19" table:number-columns-repeated="8"/>
          <table:table-cell table:style-name="ce6" table:number-columns-repeated="1011"/>
        </table:table-row>
        <table:table-row table:style-name="ro8">
          <table:table-cell table:style-name="ce20" table:number-columns-repeated="4"/>
          <table:table-cell table:style-name="ce59"/>
          <table:table-cell table:style-name="ce19" table:number-columns-repeated="8"/>
          <table:table-cell table:style-name="ce6" table:number-columns-repeated="1011"/>
        </table:table-row>
        <table:table-row table:style-name="ro9">
          <table:table-cell table:style-name="ce20" table:number-columns-repeated="4"/>
          <table:table-cell table:style-name="ce59"/>
          <table:table-cell table:style-name="ce19" table:number-columns-repeated="8"/>
          <table:table-cell table:style-name="ce6" table:number-columns-repeated="1011"/>
        </table:table-row>
        <table:table-row table:style-name="ro9" table:number-rows-repeated="2">
          <table:table-cell table:style-name="ce20" table:number-columns-repeated="4"/>
          <table:table-cell table:style-name="ce19" table:number-columns-repeated="9"/>
          <table:table-cell table:style-name="ce6" table:number-columns-repeated="1011"/>
        </table:table-row>
        <table:table-row table:style-name="ro9">
          <table:table-cell table:style-name="ce21" table:number-columns-repeated="4"/>
          <table:table-cell table:style-name="ce19"/>
          <table:table-cell table:style-name="ce6" table:number-columns-repeated="1019"/>
        </table:table-row>
        <table:table-row table:style-name="ro10">
          <table:table-cell table:style-name="ce22"/>
          <table:table-cell table:style-name="ce19" table:number-columns-repeated="4"/>
          <table:table-cell table:style-name="ce6" table:number-columns-repeated="1019"/>
        </table:table-row>
        <table:table-row table:style-name="ro10">
          <table:table-cell table:style-name="ce23"/>
          <table:table-cell table:style-name="ce19" table:number-columns-repeated="4"/>
          <table:table-cell table:style-name="ce6" table:number-columns-repeated="1019"/>
        </table:table-row>
        <table:table-row table:style-name="ro10" table:number-rows-repeated="6">
          <table:table-cell table:style-name="ce19" table:number-columns-repeated="5"/>
          <table:table-cell table:style-name="ce6" table:number-columns-repeated="1019"/>
        </table:table-row>
        <table:table-row table:style-name="ro10">
          <table:table-cell table:style-name="ce6" table:number-columns-repeated="1024"/>
        </table:table-row>
        <table:table-row table:style-name="ro10" table:number-rows-repeated="3">
          <table:table-cell table:style-name="ce24" table:number-columns-repeated="1024"/>
        </table:table-row>
        <table:table-row table:style-name="ro10">
          <table:table-cell table:style-name="ce24" table:number-columns-repeated="4"/>
          <table:table-cell/>
          <table:table-cell table:style-name="ce24" table:number-columns-repeated="1019"/>
        </table:table-row>
        <table:table-row table:style-name="ro10">
          <table:table-cell table:style-name="ce25"/>
          <table:table-cell table:style-name="ce24" table:number-columns-repeated="3"/>
          <table:table-cell/>
          <table:table-cell table:style-name="ce24" table:number-columns-repeated="1019"/>
        </table:table-row>
        <table:table-row table:style-name="ro10">
          <table:table-cell table:number-columns-repeated="1024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loext:min-decimal-places="0" number:min-integer-digits="0" number:decimal-replacement="">
        <number:embedded-text number:position="3"> </number:embedded-text>
      </number:number>
    </number:number-style>
    <number:number-style style:name="N160">
      <number:number number:decimal-places="2" loext:min-decimal-places="2" number:min-integer-digits="0">
        <number:embedded-text number:position="3"> </number:embedded-text>
      </number:number>
    </number:number-style>
    <number:number-style style:name="N16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3"/>
    </number:number-style>
    <number:number-style style:name="N163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" style:display-name="PageStyle_3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13</meta:creation-date>
    <dc:creator>sss</dc:creator>
    <dc:date>2004-07-06T16:41:35</dc:date>
    <meta:print-date>2003-06-30T10:50:42</meta:print-date>
    <meta:document-statistic meta:table-count="1" meta:cell-count="313" meta:object-count="19"/>
    <meta:generator>LibreOffice/5.0.4.2$Windows_x86 LibreOffice_project/2b9802c1994aa0b7dc6079e128979269cf95bc78</meta:generator>
  </office:meta>
</office:document-meta>
</file>