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36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use-regular-expressions="false"/>
      <table:table table:name="36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4"/>
        <table:table-column table:style-name="co6" table:default-cell-style-name="ce15"/>
        <table:table-column table:style-name="co7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10" table:number-columns-repeated="2" table:default-cell-style-name="ce15"/>
        <table:table-column table:style-name="co8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number-columns-repeated="23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66     91</text:span><text:span text:style-name="T2">年農業統計年報</text:span></text:p>
          </table:table-cell>
          <table:table-cell table:style-name="ce9" table:number-columns-repeated="21"/>
          <table:table-cell table:style-name="ce74"/>
          <table:table-cell table:style-name="ce9"/>
          <table:table-cell table:style-name="ce85" office:value-type="string" calcext:value-type="string">
            <text:p>AG. STATISTICS YEARBOOK 2002 <text:s text:c="6"/>367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<text:span text:style-name="T3">農產品生產費用與收益</text:span><text:span text:style-name="T4"> </text:span><text:span text:style-name="T5">(</text:span><text:span text:style-name="T6">續二</text:span><text:span text:style-name="T7">)</text:span></text:p>
          </table:table-cell>
          <table:covered-table-cell table:number-columns-repeated="14" table:style-name="ce16"/>
          <table:table-cell table:style-name="ce53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6"/>
          <table:table-cell table:style-name="ce53" table:number-columns-repeated="999"/>
        </table:table-row>
        <table:table-row table:style-name="ro3">
          <table:table-cell table:style-name="ce3" table:number-columns-repeated="7"/>
          <table:table-cell table:style-name="ce24"/>
          <table:table-cell table:style-name="ce3" table:number-columns-repeated="15"/>
          <table:table-cell table:style-name="ce17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8">單位: 元</text:span></text:p>
          </table:table-cell>
          <table:table-cell table:style-name="ce17" table:number-columns-repeated="7"/>
          <table:table-cell table:style-name="ce35" table:number-columns-repeated="7"/>
          <table:table-cell table:style-name="ce54"/>
          <table:table-cell table:style-name="ce35" table:number-columns-repeated="8"/>
          <table:table-cell table:style-name="ce86" office:value-type="string" calcext:value-type="string">
            <text:p>Unit : N.T.$ <text:s text:c="2"/></text:p>
          </table:table-cell>
          <table:table-cell table:style-name="ce17" table:number-columns-repeated="999"/>
        </table:table-row>
        <table:table-row table:style-name="ro4">
          <table:table-cell table:style-name="ce5" table:number-columns-repeated="7"/>
          <table:table-cell table:style-name="ce25"/>
          <table:table-cell table:style-name="ce36" office:value-type="string" calcext:value-type="string">
            <text:p>裡作蒜頭</text:p>
          </table:table-cell>
          <table:table-cell table:style-name="ce45" office:value-type="string" calcext:value-type="string">
            <text:p>一期毛豆</text:p>
          </table:table-cell>
          <table:table-cell table:style-name="ce45" office:value-type="string" calcext:value-type="string">
            <text:p>裡作花椰菜</text:p>
          </table:table-cell>
          <table:table-cell table:style-name="ce45" office:value-type="string" calcext:value-type="string">
            <text:p>菱<text:span text:style-name="T12">     </text:span><text:span text:style-name="T11">角</text:span></text:p>
          </table:table-cell>
          <table:table-cell table:style-name="ce45" office:value-type="string" calcext:value-type="string">
            <text:p>巨峰葡萄</text:p>
          </table:table-cell>
          <table:table-cell table:style-name="ce45" office:value-type="string" calcext:value-type="string">
            <text:p>青<text:span text:style-name="T12">     </text:span><text:span text:style-name="T11">梅</text:span></text:p>
          </table:table-cell>
          <table:table-cell table:style-name="ce45" office:value-type="string" calcext:value-type="string">
            <text:p>寄接梨</text:p>
          </table:table-cell>
          <table:table-cell table:style-name="ce6"/>
          <table:table-cell table:style-name="ce45" office:value-type="string" calcext:value-type="string">
            <text:p>番石榴</text:p>
          </table:table-cell>
          <table:table-cell table:style-name="ce63" office:value-type="string" calcext:value-type="string">
            <text:p>木<text:span text:style-name="T12">    </text:span><text:span text:style-name="T11">瓜</text:span></text:p>
          </table:table-cell>
          <table:table-cell table:style-name="ce45" office:value-type="string" calcext:value-type="string">
            <text:p>甜<text:span text:style-name="T12">    </text:span><text:span text:style-name="T11">桃</text:span></text:p>
          </table:table-cell>
          <table:table-cell table:style-name="ce45" office:value-type="string" calcext:value-type="string">
            <text:p>香<text:span text:style-name="T15">    </text:span><text:span text:style-name="T16">蕉</text:span></text:p>
          </table:table-cell>
          <table:table-cell table:style-name="ce45" office:value-type="string" calcext:value-type="string">
            <text:p>鳳<text:span text:style-name="T15">    </text:span><text:span text:style-name="T16">梨  </text:span><text:span text:style-name="T17">  </text:span></text:p>
          </table:table-cell>
          <table:table-cell table:style-name="ce45" office:value-type="string" calcext:value-type="string">
            <text:p>椪<text:span text:style-name="T15">    </text:span><text:span text:style-name="T16">柑</text:span></text:p>
          </table:table-cell>
          <table:table-cell table:style-name="ce45" office:value-type="string" calcext:value-type="string">
            <text:p>柳<text:span text:style-name="T12">    </text:span><text:span text:style-name="T11">橙</text:span></text:p>
          </table:table-cell>
          <table:table-cell table:style-name="ce77" office:value-type="string" calcext:value-type="string">
            <text:p>桶<text:span text:style-name="T12">    </text:span><text:span text:style-name="T11">柑</text:span></text:p>
          </table:table-cell>
          <table:table-cell table:style-name="ce87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6"/>
          <table:table-cell table:style-name="ce37"/>
          <table:table-cell table:style-name="ce46"/>
          <table:table-cell table:style-name="ce37" table:number-columns-repeated="2"/>
          <table:table-cell table:style-name="ce46"/>
          <table:table-cell table:style-name="ce37"/>
          <table:table-cell table:style-name="ce45" office:value-type="string" calcext:value-type="string">
            <text:p>（新興）</text:p>
          </table:table-cell>
          <table:table-cell table:style-name="ce6"/>
          <table:table-cell table:style-name="ce46"/>
          <table:table-cell table:style-name="ce64"/>
          <table:table-cell table:style-name="ce46"/>
          <table:table-cell table:style-name="ce68"/>
          <table:table-cell table:style-name="ce71" table:number-columns-repeated="2"/>
          <table:table-cell table:style-name="ce75"/>
          <table:table-cell table:style-name="ce78"/>
          <table:table-cell table:style-name="ce88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37"/>
          <table:table-cell table:style-name="ce47" office:value-type="string" calcext:value-type="string">
            <text:p>Vegetable</text:p>
          </table:table-cell>
          <table:table-cell table:style-name="ce47" office:value-type="string" calcext:value-type="string">
            <text:p>Winter Crop</text:p>
          </table:table-cell>
          <table:table-cell table:style-name="ce50" office:value-type="string" calcext:value-type="string">
            <text:p>Water</text:p>
          </table:table-cell>
          <table:table-cell table:style-name="ce47" office:value-type="string" calcext:value-type="string">
            <text:p>Grapes</text:p>
          </table:table-cell>
          <table:table-cell table:style-name="ce47" office:value-type="string" calcext:value-type="string">
            <text:p>Japanese</text:p>
          </table:table-cell>
          <table:table-cell table:style-name="ce47" office:value-type="string" calcext:value-type="string">
            <text:p>Pears</text:p>
          </table:table-cell>
          <table:table-cell table:style-name="ce6"/>
          <table:table-cell table:style-name="ce46"/>
          <table:table-cell table:style-name="ce64"/>
          <table:table-cell table:style-name="ce47" office:value-type="string" calcext:value-type="string">
            <text:p>Peaches</text:p>
          </table:table-cell>
          <table:table-cell table:style-name="ce68"/>
          <table:table-cell table:style-name="ce71"/>
          <table:table-cell table:style-name="ce73"/>
          <table:table-cell table:style-name="ce75"/>
          <table:table-cell table:style-name="ce79"/>
          <table:table-cell table:style-name="ce89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7"/>
          <table:table-cell table:style-name="ce38" office:value-type="string" calcext:value-type="string">
            <text:p>Ginger</text:p>
          </table:table-cell>
          <table:table-cell table:style-name="ce38" office:value-type="string" calcext:value-type="string">
            <text:p>Soybeans</text:p>
          </table:table-cell>
          <table:table-cell table:style-name="ce38" office:value-type="string" calcext:value-type="string">
            <text:p>Cauliflower</text:p>
          </table:table-cell>
          <table:table-cell table:style-name="ce38" office:value-type="string" calcext:value-type="string">
            <text:p>Caltrops</text:p>
          </table:table-cell>
          <table:table-cell table:style-name="ce38" office:value-type="string" calcext:value-type="string">
            <text:p>Kyoho</text:p>
          </table:table-cell>
          <table:table-cell table:style-name="ce38" office:value-type="string" calcext:value-type="string">
            <text:p>Apricot</text:p>
          </table:table-cell>
          <table:table-cell table:style-name="ce52" office:value-type="string" calcext:value-type="string">
            <text:p>（<text:span text:style-name="T13">Shinko</text:span><text:span text:style-name="T14">）</text:span></text:p>
          </table:table-cell>
          <table:table-cell table:style-name="ce55"/>
          <table:table-cell table:style-name="ce38" office:value-type="string" calcext:value-type="string">
            <text:p>Guavas</text:p>
          </table:table-cell>
          <table:table-cell table:style-name="ce65" office:value-type="string" calcext:value-type="string">
            <text:p>Papayas</text:p>
          </table:table-cell>
          <table:table-cell table:style-name="ce52" office:value-type="string" calcext:value-type="string">
            <text:p>（<text:span text:style-name="T13">Premier</text:span><text:span text:style-name="T14">）</text:span></text:p>
          </table:table-cell>
          <table:table-cell table:style-name="ce69" office:value-type="string" calcext:value-type="string">
            <text:p>Bananas</text:p>
          </table:table-cell>
          <table:table-cell table:style-name="ce72" office:value-type="string" calcext:value-type="string">
            <text:p>Pineapple</text:p>
          </table:table-cell>
          <table:table-cell table:style-name="ce72" office:value-type="string" calcext:value-type="string">
            <text:p>Ponkans</text:p>
          </table:table-cell>
          <table:table-cell table:style-name="ce76" office:value-type="string" calcext:value-type="string">
            <text:p>Liuchengs</text:p>
          </table:table-cell>
          <table:table-cell table:style-name="ce80" office:value-type="string" calcext:value-type="string">
            <text:p>Tankans</text:p>
          </table:table-cell>
          <table:table-cell table:style-name="ce88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28"/>
          <table:table-cell table:number-columns-repeated="3" table:style-name="ce39" office:value-type="string" calcext:value-type="string">
            <text:p>2001/02</text:p>
          </table:table-cell>
          <table:table-cell table:number-columns-repeated="4" table:style-name="ce39" office:value-type="float" office:value="2002" calcext:value-type="float">
            <text:p>2002</text:p>
          </table:table-cell>
          <table:table-cell table:style-name="ce56"/>
          <table:table-cell table:number-columns-repeated="7" table:style-name="ce59" office:value-type="float" office:value="2002" calcext:value-type="float">
            <text:p>2002</text:p>
          </table:table-cell>
          <table:table-cell table:style-name="ce81" office:value-type="float" office:value="2002" calcext:value-type="float">
            <text:p>2002</text:p>
          </table:table-cell>
          <table:table-cell table:style-name="ce90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26"/>
          <table:table-cell table:style-name="ce40" table:number-columns-repeated="7"/>
          <table:table-cell table:style-name="ce57"/>
          <table:table-cell table:style-name="ce40" table:number-columns-repeated="7"/>
          <table:table-cell table:style-name="ce82"/>
          <table:table-cell table:style-name="ce91"/>
          <table:table-cell table:style-name="ce9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8"/>
          <table:table-cell table:style-name="ce29"/>
          <table:table-cell table:style-name="ce41" table:number-columns-repeated="15"/>
          <table:table-cell table:style-name="ce83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19" table:number-columns-repeated="6"/>
          <table:table-cell table:style-name="ce30"/>
          <table:table-cell table:style-name="ce42" office:value-type="string" calcext:value-type="string">
            <text:p>(種苗費)</text:p>
          </table:table-cell>
          <table:table-cell table:number-columns-repeated="3" table:style-name="ce48" office:value-type="string" calcext:value-type="string">
            <text:p>(種苗費)</text:p>
          </table:table-cell>
          <table:table-cell table:style-name="ce41" table:number-columns-repeated="5"/>
          <table:table-cell table:style-name="ce48" office:value-type="string" calcext:value-type="string">
            <text:p>(種苗費)</text:p>
          </table:table-cell>
          <table:table-cell table:style-name="ce41"/>
          <table:table-cell table:style-name="ce48" office:value-type="string" calcext:value-type="string">
            <text:p>(種苗費)</text:p>
          </table:table-cell>
          <table:table-cell table:style-name="ce41" table:number-columns-repeated="3"/>
          <table:table-cell table:style-name="ce83"/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成園費</text:p>
          </table:table-cell>
          <table:covered-table-cell table:style-name="ce22"/>
          <table:table-cell table:style-name="ce29"/>
          <table:table-cell table:style-name="ce43" office:value-type="float" office:value="50120.0630346591" calcext:value-type="float">
            <text:p><text:s/>50 120</text:p>
          </table:table-cell>
          <table:table-cell table:style-name="ce43" office:value-type="float" office:value="10148.5436019771" calcext:value-type="float">
            <text:p><text:s/>10 149</text:p>
          </table:table-cell>
          <table:table-cell table:style-name="ce43" office:value-type="float" office:value="18501.9149952616" calcext:value-type="float">
            <text:p><text:s/>18 502</text:p>
          </table:table-cell>
          <table:table-cell table:style-name="ce43" office:value-type="float" office:value="26186.6727521679" calcext:value-type="float">
            <text:p><text:s/>26 187</text:p>
          </table:table-cell>
          <table:table-cell table:style-name="ce43" office:value-type="float" office:value="16631.4136554836" calcext:value-type="float">
            <text:p><text:s/>16 631</text:p>
          </table:table-cell>
          <table:table-cell table:style-name="ce43" office:value-type="float" office:value="17960.0151586369" calcext:value-type="float">
            <text:p><text:s/>17 960</text:p>
          </table:table-cell>
          <table:table-cell table:style-name="ce43" office:value-type="float" office:value="20770.266321823" calcext:value-type="float">
            <text:p><text:s/>20 770</text:p>
          </table:table-cell>
          <table:table-cell table:style-name="ce41"/>
          <table:table-cell table:style-name="ce43" office:value-type="float" office:value="17883.0959044369" calcext:value-type="float">
            <text:p><text:s/>17 883</text:p>
          </table:table-cell>
          <table:table-cell table:style-name="ce43" office:value-type="float" office:value="22483.3903716495" calcext:value-type="float">
            <text:p><text:s/>22 483</text:p>
          </table:table-cell>
          <table:table-cell table:style-name="ce43" office:value-type="float" office:value="10260.1804362194" calcext:value-type="float">
            <text:p><text:s/>10 260</text:p>
          </table:table-cell>
          <table:table-cell table:style-name="ce43" office:value-type="float" office:value="18095.5601919175" calcext:value-type="float">
            <text:p><text:s/>18 096</text:p>
          </table:table-cell>
          <table:table-cell table:style-name="ce43" office:value-type="float" office:value="74398.4106091077" calcext:value-type="float">
            <text:p><text:s/>74 398</text:p>
          </table:table-cell>
          <table:table-cell table:style-name="ce43" office:value-type="float" office:value="34104.4366304365" calcext:value-type="float">
            <text:p><text:s/>34 104</text:p>
          </table:table-cell>
          <table:table-cell table:style-name="ce43" office:value-type="float" office:value="24096.8098618986" calcext:value-type="float">
            <text:p><text:s/>24 097</text:p>
          </table:table-cell>
          <table:table-cell table:style-name="ce43" office:value-type="float" office:value="15333.9635939323" calcext:value-type="float">
            <text:p><text:s/>15 334</text:p>
          </table:table-cell>
          <table:table-cell table:style-name="ce92" office:value-type="string" calcext:value-type="string">
            <text:p><text:s text:c="3"/>Established Expenditur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29"/>
          <table:table-cell table:style-name="ce43" office:value-type="float" office:value="29696.0317922697" calcext:value-type="float">
            <text:p><text:s/>29 696</text:p>
          </table:table-cell>
          <table:table-cell table:style-name="ce43" office:value-type="float" office:value="10058.357891882" calcext:value-type="float">
            <text:p><text:s/>10 058</text:p>
          </table:table-cell>
          <table:table-cell table:style-name="ce43" office:value-type="float" office:value="19231.2925990753" calcext:value-type="float">
            <text:p><text:s/>19 231</text:p>
          </table:table-cell>
          <table:table-cell table:style-name="ce43" office:value-type="float" office:value="19681.9990871748" calcext:value-type="float">
            <text:p><text:s/>19 682</text:p>
          </table:table-cell>
          <table:table-cell table:style-name="ce43" office:value-type="float" office:value="80488.396805603" calcext:value-type="float">
            <text:p><text:s/>80 488</text:p>
          </table:table-cell>
          <table:table-cell table:style-name="ce43" office:value-type="float" office:value="22215.4760665929" calcext:value-type="float">
            <text:p><text:s/>22 215</text:p>
          </table:table-cell>
          <table:table-cell table:style-name="ce43" office:value-type="float" office:value="126505.436779005" calcext:value-type="float">
            <text:p><text:s/>126 505</text:p>
          </table:table-cell>
          <table:table-cell table:style-name="ce41"/>
          <table:table-cell table:style-name="ce43" office:value-type="float" office:value="63135.9649400524" calcext:value-type="float">
            <text:p><text:s/>63 136</text:p>
          </table:table-cell>
          <table:table-cell table:style-name="ce43" office:value-type="float" office:value="101415.867762386" calcext:value-type="float">
            <text:p><text:s/>101 416</text:p>
          </table:table-cell>
          <table:table-cell table:style-name="ce43" office:value-type="float" office:value="76071.549838681" calcext:value-type="float">
            <text:p><text:s/>76 072</text:p>
          </table:table-cell>
          <table:table-cell table:style-name="ce43" office:value-type="float" office:value="45812.0334359576" calcext:value-type="float">
            <text:p><text:s/>45 812</text:p>
          </table:table-cell>
          <table:table-cell table:style-name="ce43" office:value-type="float" office:value="53103.1617704999" calcext:value-type="float">
            <text:p><text:s/>53 103</text:p>
          </table:table-cell>
          <table:table-cell table:style-name="ce43" office:value-type="float" office:value="61453.8681230757" calcext:value-type="float">
            <text:p><text:s/>61 454</text:p>
          </table:table-cell>
          <table:table-cell table:style-name="ce43" office:value-type="float" office:value="45272.0692429114" calcext:value-type="float">
            <text:p><text:s/>45 272</text:p>
          </table:table-cell>
          <table:table-cell table:style-name="ce43" office:value-type="float" office:value="37025.1528750699" calcext:value-type="float">
            <text:p><text:s/>37 025</text:p>
          </table:table-cell>
          <table:table-cell table:style-name="ce92" office:value-type="string" calcext:value-type="string">
            <text:p><text:s text:c="3"/>Fertili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29"/>
          <table:table-cell table:style-name="ce43" office:value-type="float" office:value="108447.889572352" calcext:value-type="float">
            <text:p><text:s/>108 448</text:p>
          </table:table-cell>
          <table:table-cell table:style-name="ce43" office:value-type="float" office:value="29845.6857989294" calcext:value-type="float">
            <text:p><text:s/>29 846</text:p>
          </table:table-cell>
          <table:table-cell table:style-name="ce43" office:value-type="float" office:value="109257.745450083" calcext:value-type="float">
            <text:p><text:s/>109 258</text:p>
          </table:table-cell>
          <table:table-cell table:style-name="ce43" office:value-type="float" office:value="209858.512094934" calcext:value-type="float">
            <text:p><text:s/>209 859</text:p>
          </table:table-cell>
          <table:table-cell table:style-name="ce43" office:value-type="float" office:value="523917.338445202" calcext:value-type="float">
            <text:p><text:s/>523 917</text:p>
          </table:table-cell>
          <table:table-cell table:style-name="ce43" office:value-type="float" office:value="80009.0636212902" calcext:value-type="float">
            <text:p><text:s/>80 009</text:p>
          </table:table-cell>
          <table:table-cell table:style-name="ce43" office:value-type="float" office:value="406708.607179406" calcext:value-type="float">
            <text:p><text:s/>406 709</text:p>
          </table:table-cell>
          <table:table-cell table:style-name="ce41"/>
          <table:table-cell table:style-name="ce43" office:value-type="float" office:value="467831.787544748" calcext:value-type="float">
            <text:p><text:s/>467 832</text:p>
          </table:table-cell>
          <table:table-cell table:style-name="ce43" office:value-type="float" office:value="335836.102521269" calcext:value-type="float">
            <text:p><text:s/>335 836</text:p>
          </table:table-cell>
          <table:table-cell table:style-name="ce43" office:value-type="float" office:value="260479.633299895" calcext:value-type="float">
            <text:p><text:s/>260 480</text:p>
          </table:table-cell>
          <table:table-cell table:style-name="ce43" office:value-type="float" office:value="195182.648719455" calcext:value-type="float">
            <text:p><text:s/>195 183</text:p>
          </table:table-cell>
          <table:table-cell table:style-name="ce43" office:value-type="float" office:value="171032.641141695" calcext:value-type="float">
            <text:p><text:s/>171 033</text:p>
          </table:table-cell>
          <table:table-cell table:style-name="ce43" office:value-type="float" office:value="192941.813533604" calcext:value-type="float">
            <text:p><text:s/>192 942</text:p>
          </table:table-cell>
          <table:table-cell table:style-name="ce43" office:value-type="float" office:value="177525.296529482" calcext:value-type="float">
            <text:p><text:s/>177 525</text:p>
          </table:table-cell>
          <table:table-cell table:style-name="ce43" office:value-type="float" office:value="162227.439711776" calcext:value-type="float">
            <text:p><text:s/>162 227</text:p>
          </table:table-cell>
          <table:table-cell table:style-name="ce92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23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3"/>
          <table:table-cell table:style-name="ce29"/>
          <table:table-cell table:style-name="ce43" office:value-type="float" office:value="78357.8991134427" calcext:value-type="float">
            <text:p><text:s/>78 358</text:p>
          </table:table-cell>
          <table:table-cell table:style-name="ce43" office:value-type="float" office:value="29333.8256819603" calcext:value-type="float">
            <text:p><text:s/>29 334</text:p>
          </table:table-cell>
          <table:table-cell table:style-name="ce43" office:value-type="float" office:value="95775.565931905" calcext:value-type="float">
            <text:p><text:s/>95 776</text:p>
          </table:table-cell>
          <table:table-cell table:style-name="ce43" office:value-type="float" office:value="171013.235965313" calcext:value-type="float">
            <text:p><text:s/>171 013</text:p>
          </table:table-cell>
          <table:table-cell table:style-name="ce43" office:value-type="float" office:value="462387.461269524" calcext:value-type="float">
            <text:p><text:s/>462 387</text:p>
          </table:table-cell>
          <table:table-cell table:style-name="ce43" office:value-type="float" office:value="70650.5302796897" calcext:value-type="float">
            <text:p><text:s/>70 651</text:p>
          </table:table-cell>
          <table:table-cell table:style-name="ce43" office:value-type="float" office:value="346956.10946631" calcext:value-type="float">
            <text:p><text:s/>346 956</text:p>
          </table:table-cell>
          <table:table-cell table:style-name="ce41"/>
          <table:table-cell table:style-name="ce43" office:value-type="float" office:value="454768.647058057" calcext:value-type="float">
            <text:p><text:s/>454 769</text:p>
          </table:table-cell>
          <table:table-cell table:style-name="ce43" office:value-type="float" office:value="292665.097946487" calcext:value-type="float">
            <text:p><text:s/>292 665</text:p>
          </table:table-cell>
          <table:table-cell table:style-name="ce43" office:value-type="float" office:value="230378.344099129" calcext:value-type="float">
            <text:p><text:s/>230 378</text:p>
          </table:table-cell>
          <table:table-cell table:style-name="ce43" office:value-type="float" office:value="179752.295027846" calcext:value-type="float">
            <text:p><text:s/>179 752</text:p>
          </table:table-cell>
          <table:table-cell table:style-name="ce43" office:value-type="float" office:value="162909.737071673" calcext:value-type="float">
            <text:p><text:s/>162 910</text:p>
          </table:table-cell>
          <table:table-cell table:style-name="ce43" office:value-type="float" office:value="162799.247042617" calcext:value-type="float">
            <text:p><text:s/>162 799</text:p>
          </table:table-cell>
          <table:table-cell table:style-name="ce43" office:value-type="float" office:value="169966.454612488" calcext:value-type="float">
            <text:p><text:s/>169 966</text:p>
          </table:table-cell>
          <table:table-cell table:style-name="ce43" office:value-type="float" office:value="152466.637047199" calcext:value-type="float">
            <text:p><text:s/>152 467</text:p>
          </table:table-cell>
          <table:table-cell table:style-name="ce92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29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2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29"/>
          <table:table-cell table:style-name="ce43" office:value-type="float" office:value="14811.2226777666" calcext:value-type="float">
            <text:p><text:s/>14 811</text:p>
          </table:table-cell>
          <table:table-cell table:style-name="ce43" office:value-type="float" office:value="37651.595185947" calcext:value-type="float">
            <text:p><text:s/>37 652</text:p>
          </table:table-cell>
          <table:table-cell table:style-name="ce43" office:value-type="float" office:value="13783.3718733416" calcext:value-type="float">
            <text:p><text:s/>13 783</text:p>
          </table:table-cell>
          <table:table-cell table:style-name="ce43" office:value-type="float" office:value="4432.45093564582" calcext:value-type="float">
            <text:p><text:s/>4 432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1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20183.8464274557" calcext:value-type="float">
            <text:p><text:s/>20 184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726.30248915644" calcext:value-type="float">
            <text:p><text:s/>4 726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畜工費</text:p>
          </table:table-cell>
          <table:table-cell table:style-name="ce29"/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65.249774701204" calcext:value-type="float">
            <text:p><text:s text:c="2"/>65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1"/>
          <table:table-cell table:number-columns-repeated="8" table:style-name="ce43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機工費</text:p>
          </table:table-cell>
          <table:table-cell table:style-name="ce29"/>
          <table:table-cell table:style-name="ce43" office:value-type="float" office:value="14811.2226777666" calcext:value-type="float">
            <text:p><text:s/>14 811</text:p>
          </table:table-cell>
          <table:table-cell table:style-name="ce43" office:value-type="float" office:value="37651.595185947" calcext:value-type="float">
            <text:p><text:s/>37 652</text:p>
          </table:table-cell>
          <table:table-cell table:style-name="ce43" office:value-type="float" office:value="13718.1220986403" calcext:value-type="float">
            <text:p><text:s/>13 718</text:p>
          </table:table-cell>
          <table:table-cell table:style-name="ce43" office:value-type="float" office:value="4432.45093564582" calcext:value-type="float">
            <text:p><text:s/>4 432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1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20183.8464274557" calcext:value-type="float">
            <text:p><text:s/>20 184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726.30248915644" calcext:value-type="float">
            <text:p><text:s/>4 726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2"/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29"/>
          <table:table-cell table:style-name="ce43" office:value-type="float" office:value="27903.300625399" calcext:value-type="float">
            <text:p><text:s/>27 903</text:p>
          </table:table-cell>
          <table:table-cell table:style-name="ce43" office:value-type="float" office:value="6211.44034305883" calcext:value-type="float">
            <text:p><text:s/>6 211</text:p>
          </table:table-cell>
          <table:table-cell table:style-name="ce43" office:value-type="float" office:value="17526.1013989175" calcext:value-type="float">
            <text:p><text:s/>17 526</text:p>
          </table:table-cell>
          <table:table-cell table:style-name="ce43" office:value-type="float" office:value="11131.4468279324" calcext:value-type="float">
            <text:p><text:s/>11 131</text:p>
          </table:table-cell>
          <table:table-cell table:style-name="ce43" office:value-type="float" office:value="84190.6240333936" calcext:value-type="float">
            <text:p><text:s/>84 191</text:p>
          </table:table-cell>
          <table:table-cell table:style-name="ce43" office:value-type="float" office:value="11645.7316060209" calcext:value-type="float">
            <text:p><text:s/>11 646</text:p>
          </table:table-cell>
          <table:table-cell table:style-name="ce43" office:value-type="float" office:value="68829.3699637076" calcext:value-type="float">
            <text:p><text:s/>68 829</text:p>
          </table:table-cell>
          <table:table-cell table:style-name="ce41"/>
          <table:table-cell table:style-name="ce43" office:value-type="float" office:value="42347.3086853058" calcext:value-type="float">
            <text:p><text:s/>42 347</text:p>
          </table:table-cell>
          <table:table-cell table:style-name="ce43" office:value-type="float" office:value="69699.2526106626" calcext:value-type="float">
            <text:p><text:s/>69 699</text:p>
          </table:table-cell>
          <table:table-cell table:style-name="ce43" office:value-type="float" office:value="31847.9334530214" calcext:value-type="float">
            <text:p><text:s/>31 848</text:p>
          </table:table-cell>
          <table:table-cell table:style-name="ce43" office:value-type="float" office:value="15302.198260872" calcext:value-type="float">
            <text:p><text:s/>15 302</text:p>
          </table:table-cell>
          <table:table-cell table:style-name="ce43" office:value-type="float" office:value="14563.314008369" calcext:value-type="float">
            <text:p><text:s/>14 563</text:p>
          </table:table-cell>
          <table:table-cell table:style-name="ce43" office:value-type="float" office:value="51448.1286620648" calcext:value-type="float">
            <text:p><text:s/>51 448</text:p>
          </table:table-cell>
          <table:table-cell table:style-name="ce43" office:value-type="float" office:value="39808.8567250347" calcext:value-type="float">
            <text:p><text:s/>39 809</text:p>
          </table:table-cell>
          <table:table-cell table:style-name="ce43" office:value-type="float" office:value="27710.1658777093" calcext:value-type="float">
            <text:p><text:s/>27 710</text:p>
          </table:table-cell>
          <table:table-cell table:style-name="ce92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29"/>
          <table:table-cell table:style-name="ce43" office:value-type="float" office:value="5719.76748879762" calcext:value-type="float">
            <text:p><text:s/>5 720</text:p>
          </table:table-cell>
          <table:table-cell table:style-name="ce43" office:value-type="float" office:value="1329.90018911405" calcext:value-type="float">
            <text:p><text:s/>1 330</text:p>
          </table:table-cell>
          <table:table-cell table:style-name="ce43" office:value-type="float" office:value="1929.50597721493" calcext:value-type="float">
            <text:p><text:s/>1 930</text:p>
          </table:table-cell>
          <table:table-cell table:style-name="ce43" office:value-type="float" office:value="4382.79324509356" calcext:value-type="float">
            <text:p><text:s/>4 383</text:p>
          </table:table-cell>
          <table:table-cell table:style-name="ce43" office:value-type="float" office:value="8040.11720908529" calcext:value-type="float">
            <text:p><text:s/>8 040</text:p>
          </table:table-cell>
          <table:table-cell table:style-name="ce43" office:value-type="float" office:value="1714.91407364248" calcext:value-type="float">
            <text:p><text:s/>1 715</text:p>
          </table:table-cell>
          <table:table-cell table:style-name="ce43" office:value-type="float" office:value="9305.00607098256" calcext:value-type="float">
            <text:p><text:s/>9 305</text:p>
          </table:table-cell>
          <table:table-cell table:style-name="ce41"/>
          <table:table-cell table:style-name="ce43" office:value-type="float" office:value="3530.6162679893" calcext:value-type="float">
            <text:p><text:s/>3 531</text:p>
          </table:table-cell>
          <table:table-cell table:style-name="ce43" office:value-type="float" office:value="8755.64462006173" calcext:value-type="float">
            <text:p><text:s/>8 756</text:p>
          </table:table-cell>
          <table:table-cell table:style-name="ce43" office:value-type="float" office:value="7221.36538093091" calcext:value-type="float">
            <text:p><text:s/>7 221</text:p>
          </table:table-cell>
          <table:table-cell table:style-name="ce43" office:value-type="float" office:value="2731.05873186166" calcext:value-type="float">
            <text:p><text:s/>2 731</text:p>
          </table:table-cell>
          <table:table-cell table:style-name="ce43" office:value-type="float" office:value="3184.91371763974" calcext:value-type="float">
            <text:p><text:s/>3 185</text:p>
          </table:table-cell>
          <table:table-cell table:style-name="ce43" office:value-type="float" office:value="5633.17133681791" calcext:value-type="float">
            <text:p><text:s/>5 633</text:p>
          </table:table-cell>
          <table:table-cell table:style-name="ce43" office:value-type="float" office:value="2877.98504195677" calcext:value-type="float">
            <text:p><text:s/>2 878</text:p>
          </table:table-cell>
          <table:table-cell table:style-name="ce43" office:value-type="float" office:value="2704.69710249685" calcext:value-type="float">
            <text:p><text:s/>2 705</text:p>
          </table:table-cell>
          <table:table-cell table:style-name="ce92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29"/>
          <table:table-cell table:style-name="ce43" office:value-type="float" office:value="4982.66963503073" calcext:value-type="float">
            <text:p><text:s/>4 983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9189.2613836906" calcext:value-type="float">
            <text:p><text:s/>19 189</text:p>
          </table:table-cell>
          <table:table-cell table:style-name="ce43" office:value-type="float" office:value="813.32724783204" calcext:value-type="float">
            <text:p><text:s text:c="2"/>813</text:p>
          </table:table-cell>
          <table:table-cell table:style-name="ce43" office:value-type="float" office:value="84094.9458417986" calcext:value-type="float">
            <text:p><text:s/>84 095</text:p>
          </table:table-cell>
          <table:table-cell table:style-name="ce43" office:value-type="float" office:value="527.392419276595" calcext:value-type="float">
            <text:p><text:s text:c="2"/>527</text:p>
          </table:table-cell>
          <table:table-cell table:style-name="ce43" office:value-type="float" office:value="205257.119883851" calcext:value-type="float">
            <text:p><text:s/>205 257</text:p>
          </table:table-cell>
          <table:table-cell table:style-name="ce41"/>
          <table:table-cell table:style-name="ce43" office:value-type="float" office:value="54029.3393543927" calcext:value-type="float">
            <text:p><text:s/>54 029</text:p>
          </table:table-cell>
          <table:table-cell table:style-name="ce43" office:value-type="float" office:value="147157.989389583" calcext:value-type="float">
            <text:p><text:s/>147 158</text:p>
          </table:table-cell>
          <table:table-cell table:style-name="ce43" office:value-type="float" office:value="22188.1929675408" calcext:value-type="float">
            <text:p><text:s/>22 188</text:p>
          </table:table-cell>
          <table:table-cell table:style-name="ce43" office:value-type="float" office:value="43729.1979049862" calcext:value-type="float">
            <text:p><text:s/>43 729</text:p>
          </table:table-cell>
          <table:table-cell table:style-name="ce43" office:value-type="float" office:value="45238.5769355031" calcext:value-type="float">
            <text:p><text:s/>45 239</text:p>
          </table:table-cell>
          <table:table-cell table:style-name="ce43" office:value-type="float" office:value="18117.5760863921" calcext:value-type="float">
            <text:p><text:s/>18 118</text:p>
          </table:table-cell>
          <table:table-cell table:style-name="ce43" office:value-type="float" office:value="15593.6816092654" calcext:value-type="float">
            <text:p><text:s/>15 594</text:p>
          </table:table-cell>
          <table:table-cell table:style-name="ce43" office:value-type="float" office:value="15327.4582620291" calcext:value-type="float">
            <text:p><text:s/>15 327</text:p>
          </table:table-cell>
          <table:table-cell table:style-name="ce92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29"/>
          <table:table-cell table:style-name="ce43" office:value-type="float" office:value="5.42084861734795" calcext:value-type="float">
            <text:p><text:s text:c="2"/>5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600.618606592354" calcext:value-type="float">
            <text:p><text:s text:c="2"/>601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1"/>
          <table:table-cell table:style-name="ce43" office:value-type="float" office:value="319.005972696246" calcext:value-type="float">
            <text:p><text:s text:c="2"/>319</text:p>
          </table:table-cell>
          <table:table-cell table:number-columns-repeated="7" table:style-name="ce43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1"/>
          <table:table-cell table:style-name="ce18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8"/>
          <table:table-cell table:style-name="ce29"/>
          <table:table-cell table:style-name="ce43" office:value-type="float" office:value="241686.365674892" calcext:value-type="float">
            <text:p><text:s/>241 686</text:p>
          </table:table-cell>
          <table:table-cell table:style-name="ce43" office:value-type="float" office:value="95245.5230109084" calcext:value-type="float">
            <text:p><text:s/>95 246</text:p>
          </table:table-cell>
          <table:table-cell table:style-name="ce43" office:value-type="float" office:value="200019.812284177" calcext:value-type="float">
            <text:p><text:s/>200 020</text:p>
          </table:table-cell>
          <table:table-cell table:style-name="ce43" office:value-type="float" office:value="276487.20219078" calcext:value-type="float">
            <text:p><text:s/>276 487</text:p>
          </table:table-cell>
          <table:table-cell table:style-name="ce43" office:value-type="float" office:value="797362.835990566" calcext:value-type="float">
            <text:p><text:s/>797 363</text:p>
          </table:table-cell>
          <table:table-cell table:style-name="ce43" office:value-type="float" office:value="134072.59294546" calcext:value-type="float">
            <text:p><text:s/>134 073</text:p>
          </table:table-cell>
          <table:table-cell table:style-name="ce43" office:value-type="float" office:value="837375.806198775" calcext:value-type="float">
            <text:p><text:s/>837 376</text:p>
          </table:table-cell>
          <table:table-cell table:style-name="ce41"/>
          <table:table-cell table:style-name="ce43" office:value-type="float" office:value="649077.118669622" calcext:value-type="float">
            <text:p><text:s/>649 077</text:p>
          </table:table-cell>
          <table:table-cell table:style-name="ce43" office:value-type="float" office:value="705532.093703067" calcext:value-type="float">
            <text:p><text:s/>705 532</text:p>
          </table:table-cell>
          <table:table-cell table:style-name="ce43" office:value-type="float" office:value="408068.855376289" calcext:value-type="float">
            <text:p><text:s/>408 069</text:p>
          </table:table-cell>
          <table:table-cell table:style-name="ce43" office:value-type="float" office:value="325578.999734206" calcext:value-type="float">
            <text:p><text:s/>325 579</text:p>
          </table:table-cell>
          <table:table-cell table:style-name="ce43" office:value-type="float" office:value="361521.018182815" calcext:value-type="float">
            <text:p><text:s/>361 521</text:p>
          </table:table-cell>
          <table:table-cell table:style-name="ce43" office:value-type="float" office:value="363698.994372391" calcext:value-type="float">
            <text:p><text:s/>363 699</text:p>
          </table:table-cell>
          <table:table-cell table:style-name="ce43" office:value-type="float" office:value="305174.699010549" calcext:value-type="float">
            <text:p><text:s/>305 175</text:p>
          </table:table-cell>
          <table:table-cell table:style-name="ce43" office:value-type="float" office:value="260328.877423013" calcext:value-type="float">
            <text:p><text:s/>260 329</text:p>
          </table:table-cell>
          <table:table-cell table:style-name="ce93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29"/>
          <table:table-cell table:style-name="ce43" office:value-type="float" office:value="1548.42199264577" calcext:value-type="float">
            <text:p><text:s/>1 548</text:p>
          </table:table-cell>
          <table:table-cell table:style-name="ce43" office:value-type="float" office:value="642.106456617735" calcext:value-type="float">
            <text:p><text:s text:c="2"/>642</text:p>
          </table:table-cell>
          <table:table-cell table:style-name="ce43" office:value-type="float" office:value="695.407979921186" calcext:value-type="float">
            <text:p><text:s text:c="2"/>695</text:p>
          </table:table-cell>
          <table:table-cell table:style-name="ce43" office:value-type="float" office:value="995" calcext:value-type="float">
            <text:p><text:s text:c="2"/>995</text:p>
          </table:table-cell>
          <table:table-cell table:style-name="ce43" office:value-type="float" office:value="42020.5053503886" calcext:value-type="float">
            <text:p><text:s/>42 021</text:p>
          </table:table-cell>
          <table:table-cell table:style-name="ce43" office:value-type="float" office:value="1112.51902310223" calcext:value-type="float">
            <text:p><text:s/>1 113</text:p>
          </table:table-cell>
          <table:table-cell table:style-name="ce43" office:value-type="float" office:value="33438.1271620299" calcext:value-type="float">
            <text:p><text:s/>33 438</text:p>
          </table:table-cell>
          <table:table-cell table:style-name="ce41"/>
          <table:table-cell table:style-name="ce43" office:value-type="float" office:value="3004.77578730375" calcext:value-type="float">
            <text:p><text:s/>3 005</text:p>
          </table:table-cell>
          <table:table-cell table:style-name="ce43" office:value-type="float" office:value="2972.7071628905" calcext:value-type="float">
            <text:p><text:s/>2 973</text:p>
          </table:table-cell>
          <table:table-cell table:style-name="ce43" office:value-type="float" office:value="3398.25715016523" calcext:value-type="float">
            <text:p><text:s/>3 398</text:p>
          </table:table-cell>
          <table:table-cell table:style-name="ce43" office:value-type="float" office:value="1792.43760765312" calcext:value-type="float">
            <text:p><text:s/>1 792</text:p>
          </table:table-cell>
          <table:table-cell table:style-name="ce43" office:value-type="float" office:value="2254.3222374309" calcext:value-type="float">
            <text:p><text:s/>2 254</text:p>
          </table:table-cell>
          <table:table-cell table:style-name="ce43" office:value-type="float" office:value="3655.53026050265" calcext:value-type="float">
            <text:p><text:s/>3 656</text:p>
          </table:table-cell>
          <table:table-cell table:style-name="ce43" office:value-type="float" office:value="2716.00147022107" calcext:value-type="float">
            <text:p><text:s/>2 716</text:p>
          </table:table-cell>
          <table:table-cell table:style-name="ce43" office:value-type="float" office:value="1894.58423766628" calcext:value-type="float">
            <text:p><text:s/>1 895</text:p>
          </table:table-cell>
          <table:table-cell table:style-name="ce92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22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2"/>
          <table:table-cell table:style-name="ce29"/>
          <table:table-cell table:style-name="ce43" office:value-type="float" office:value="1161.31649448433" calcext:value-type="float">
            <text:p><text:s/>1 161</text:p>
          </table:table-cell>
          <table:table-cell table:style-name="ce43" office:value-type="float" office:value="481.579842463301" calcext:value-type="float">
            <text:p><text:s text:c="2"/>482</text:p>
          </table:table-cell>
          <table:table-cell table:style-name="ce43" office:value-type="float" office:value="521.55598494089" calcext:value-type="float">
            <text:p><text:s text:c="2"/>522</text:p>
          </table:table-cell>
          <table:table-cell table:style-name="ce43" office:value-type="float" office:value="746.25" calcext:value-type="float">
            <text:p><text:s text:c="2"/>746</text:p>
          </table:table-cell>
          <table:table-cell table:style-name="ce43" office:value-type="float" office:value="31515.3471502591" calcext:value-type="float">
            <text:p><text:s/>31 515</text:p>
          </table:table-cell>
          <table:table-cell table:style-name="ce43" office:value-type="float" office:value="834.639659224442" calcext:value-type="float">
            <text:p><text:s text:c="2"/>835</text:p>
          </table:table-cell>
          <table:table-cell table:style-name="ce43" office:value-type="float" office:value="25078.6212078848" calcext:value-type="float">
            <text:p><text:s/>25 079</text:p>
          </table:table-cell>
          <table:table-cell table:style-name="ce41"/>
          <table:table-cell table:style-name="ce43" office:value-type="float" office:value="2253.58184047782" calcext:value-type="float">
            <text:p><text:s/>2 254</text:p>
          </table:table-cell>
          <table:table-cell table:style-name="ce43" office:value-type="float" office:value="2229.44943199748" calcext:value-type="float">
            <text:p><text:s/>2 229</text:p>
          </table:table-cell>
          <table:table-cell table:style-name="ce43" office:value-type="float" office:value="2548.70769993391" calcext:value-type="float">
            <text:p><text:s/>2 549</text:p>
          </table:table-cell>
          <table:table-cell table:style-name="ce43" office:value-type="float" office:value="1343.98162522741" calcext:value-type="float">
            <text:p><text:s/>1 344</text:p>
          </table:table-cell>
          <table:table-cell table:style-name="ce43" office:value-type="float" office:value="1690.74167807318" calcext:value-type="float">
            <text:p><text:s/>1 691</text:p>
          </table:table-cell>
          <table:table-cell table:style-name="ce43" office:value-type="float" office:value="2741.72043650794" calcext:value-type="float">
            <text:p><text:s/>2 742</text:p>
          </table:table-cell>
          <table:table-cell table:style-name="ce43" office:value-type="float" office:value="2037.0011026658" calcext:value-type="float">
            <text:p><text:s/>2 037</text:p>
          </table:table-cell>
          <table:table-cell table:style-name="ce43" office:value-type="float" office:value="1420.93817824971" calcext:value-type="float">
            <text:p><text:s/>1 421</text:p>
          </table:table-cell>
          <table:table-cell table:style-name="ce92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2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29"/>
          <table:table-cell table:style-name="ce43" office:value-type="float" office:value="1838.06531255472" calcext:value-type="float">
            <text:p><text:s/>1 838</text:p>
          </table:table-cell>
          <table:table-cell table:style-name="ce43" office:value-type="float" office:value="559.093328559494" calcext:value-type="float">
            <text:p><text:s text:c="2"/>559</text:p>
          </table:table-cell>
          <table:table-cell table:style-name="ce43" office:value-type="float" office:value="480.447175830362" calcext:value-type="float">
            <text:p><text:s text:c="2"/>480</text:p>
          </table:table-cell>
          <table:table-cell table:style-name="ce43" office:value-type="float" office:value="626" calcext:value-type="float">
            <text:p><text:s text:c="2"/>626</text:p>
          </table:table-cell>
          <table:table-cell table:style-name="ce43" office:value-type="float" office:value="5808.14347620898" calcext:value-type="float">
            <text:p><text:s/>5 808</text:p>
          </table:table-cell>
          <table:table-cell table:style-name="ce43" office:value-type="float" office:value="1705.1871152644" calcext:value-type="float">
            <text:p><text:s/>1 705</text:p>
          </table:table-cell>
          <table:table-cell table:style-name="ce43" office:value-type="float" office:value="16372.0342106529" calcext:value-type="float">
            <text:p><text:s/>16 372</text:p>
          </table:table-cell>
          <table:table-cell table:style-name="ce41"/>
          <table:table-cell table:style-name="ce43" office:value-type="float" office:value="2298.93959044369" calcext:value-type="float">
            <text:p><text:s/>2 299</text:p>
          </table:table-cell>
          <table:table-cell table:style-name="ce43" office:value-type="float" office:value="1478.01906771852" calcext:value-type="float">
            <text:p><text:s/>1 478</text:p>
          </table:table-cell>
          <table:table-cell table:style-name="ce43" office:value-type="float" office:value="3937.29036853933" calcext:value-type="float">
            <text:p><text:s/>3 937</text:p>
          </table:table-cell>
          <table:table-cell table:style-name="ce43" office:value-type="float" office:value="2064.95716139478" calcext:value-type="float">
            <text:p><text:s/>2 065</text:p>
          </table:table-cell>
          <table:table-cell table:style-name="ce43" office:value-type="float" office:value="3167.42071150303" calcext:value-type="float">
            <text:p><text:s/>3 167</text:p>
          </table:table-cell>
          <table:table-cell table:style-name="ce43" office:value-type="float" office:value="4288.7401082672" calcext:value-type="float">
            <text:p><text:s/>4 289</text:p>
          </table:table-cell>
          <table:table-cell table:style-name="ce43" office:value-type="float" office:value="3490.30667542263" calcext:value-type="float">
            <text:p><text:s/>3 490</text:p>
          </table:table-cell>
          <table:table-cell table:style-name="ce43" office:value-type="float" office:value="1712.11320903151" calcext:value-type="float">
            <text:p><text:s/>1 712</text:p>
          </table:table-cell>
          <table:table-cell table:style-name="ce92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22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2"/>
          <table:table-cell table:style-name="ce29"/>
          <table:table-cell table:style-name="ce43" office:value-type="float" office:value="1378.54898441604" calcext:value-type="float">
            <text:p><text:s/>1 379</text:p>
          </table:table-cell>
          <table:table-cell table:style-name="ce43" office:value-type="float" office:value="419.31999641962" calcext:value-type="float">
            <text:p><text:s text:c="2"/>419</text:p>
          </table:table-cell>
          <table:table-cell table:style-name="ce43" office:value-type="float" office:value="360.335381872772" calcext:value-type="float">
            <text:p><text:s text:c="2"/>360</text:p>
          </table:table-cell>
          <table:table-cell table:style-name="ce43" office:value-type="float" office:value="469.5" calcext:value-type="float">
            <text:p><text:s text:c="2"/>470</text:p>
          </table:table-cell>
          <table:table-cell table:style-name="ce43" office:value-type="float" office:value="4355.91483160622" calcext:value-type="float">
            <text:p><text:s/>4 356</text:p>
          </table:table-cell>
          <table:table-cell table:style-name="ce43" office:value-type="float" office:value="1278.62018213866" calcext:value-type="float">
            <text:p><text:s/>1 279</text:p>
          </table:table-cell>
          <table:table-cell table:style-name="ce43" office:value-type="float" office:value="12278.960471131" calcext:value-type="float">
            <text:p><text:s/>12 279</text:p>
          </table:table-cell>
          <table:table-cell table:style-name="ce41"/>
          <table:table-cell table:style-name="ce43" office:value-type="float" office:value="1724.20469283276" calcext:value-type="float">
            <text:p><text:s/>1 724</text:p>
          </table:table-cell>
          <table:table-cell table:style-name="ce43" office:value-type="float" office:value="1108.64768065636" calcext:value-type="float">
            <text:p><text:s/>1 109</text:p>
          </table:table-cell>
          <table:table-cell table:style-name="ce43" office:value-type="float" office:value="2953.10393258427" calcext:value-type="float">
            <text:p><text:s/>2 953</text:p>
          </table:table-cell>
          <table:table-cell table:style-name="ce43" office:value-type="float" office:value="1548.43262583384" calcext:value-type="float">
            <text:p><text:s/>1 548</text:p>
          </table:table-cell>
          <table:table-cell table:style-name="ce43" office:value-type="float" office:value="2375.56553362727" calcext:value-type="float">
            <text:p><text:s/>2 376</text:p>
          </table:table-cell>
          <table:table-cell table:style-name="ce43" office:value-type="float" office:value="3216.77033730159" calcext:value-type="float">
            <text:p><text:s/>3 217</text:p>
          </table:table-cell>
          <table:table-cell table:style-name="ce43" office:value-type="float" office:value="2617.73000656697" calcext:value-type="float">
            <text:p><text:s/>2 618</text:p>
          </table:table-cell>
          <table:table-cell table:style-name="ce43" office:value-type="float" office:value="1284.08490677363" calcext:value-type="float">
            <text:p><text:s/>1 284</text:p>
          </table:table-cell>
          <table:table-cell table:style-name="ce92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19" table:number-columns-repeated="4"/>
          <table:table-cell table:style-name="ce22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2"/>
          <table:table-cell table:style-name="ce29"/>
          <table:table-cell table:number-columns-repeated="7" table:style-name="ce43" office:value-type="float" office:value="0" calcext:value-type="float">
            <text:p>-</text:p>
          </table:table-cell>
          <table:table-cell table:style-name="ce41"/>
          <table:table-cell table:number-columns-repeated="8" table:style-name="ce43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4"/>
          <table:table-cell table:style-name="ce22"/>
          <table:table-cell table:style-name="ce19"/>
          <table:table-cell table:style-name="ce29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1"/>
          <table:table-cell table:style-name="ce18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8"/>
          <table:table-cell table:style-name="ce29"/>
          <table:table-cell table:style-name="ce43" office:value-type="float" office:value="3386.48730520049" calcext:value-type="float">
            <text:p><text:s/>3 386</text:p>
          </table:table-cell>
          <table:table-cell table:style-name="ce43" office:value-type="float" office:value="1201.19978517723" calcext:value-type="float">
            <text:p><text:s/>1 201</text:p>
          </table:table-cell>
          <table:table-cell table:style-name="ce43" office:value-type="float" office:value="1175.85515575155" calcext:value-type="float">
            <text:p><text:s/>1 176</text:p>
          </table:table-cell>
          <table:table-cell table:style-name="ce43" office:value-type="float" office:value="1621" calcext:value-type="float">
            <text:p><text:s/>1 621</text:p>
          </table:table-cell>
          <table:table-cell table:style-name="ce43" office:value-type="float" office:value="47828.6488265976" calcext:value-type="float">
            <text:p><text:s/>47 829</text:p>
          </table:table-cell>
          <table:table-cell table:style-name="ce43" office:value-type="float" office:value="2817.70613836663" calcext:value-type="float">
            <text:p><text:s/>2 818</text:p>
          </table:table-cell>
          <table:table-cell table:style-name="ce43" office:value-type="float" office:value="49810.1613726828" calcext:value-type="float">
            <text:p><text:s/>49 810</text:p>
          </table:table-cell>
          <table:table-cell table:style-name="ce41"/>
          <table:table-cell table:style-name="ce43" office:value-type="float" office:value="5303.71537774744" calcext:value-type="float">
            <text:p><text:s/>5 304</text:p>
          </table:table-cell>
          <table:table-cell table:style-name="ce43" office:value-type="float" office:value="4450.72623060903" calcext:value-type="float">
            <text:p><text:s/>4 451</text:p>
          </table:table-cell>
          <table:table-cell table:style-name="ce43" office:value-type="float" office:value="7335.54751870456" calcext:value-type="float">
            <text:p><text:s/>7 336</text:p>
          </table:table-cell>
          <table:table-cell table:style-name="ce43" office:value-type="float" office:value="3857.39476904791" calcext:value-type="float">
            <text:p><text:s/>3 857</text:p>
          </table:table-cell>
          <table:table-cell table:style-name="ce43" office:value-type="float" office:value="5421.74294893393" calcext:value-type="float">
            <text:p><text:s/>5 422</text:p>
          </table:table-cell>
          <table:table-cell table:style-name="ce43" office:value-type="float" office:value="7944.27036876984" calcext:value-type="float">
            <text:p><text:s/>7 944</text:p>
          </table:table-cell>
          <table:table-cell table:style-name="ce43" office:value-type="float" office:value="6206.30814564369" calcext:value-type="float">
            <text:p><text:s/>6 206</text:p>
          </table:table-cell>
          <table:table-cell table:style-name="ce43" office:value-type="float" office:value="3606.69744669778" calcext:value-type="float">
            <text:p><text:s/>3 607</text:p>
          </table:table-cell>
          <table:table-cell table:style-name="ce93" office:value-type="string" calcext:value-type="string">
            <text:p><text:s text:c="9"/>Indirect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2"/>
          <table:table-cell table:style-name="ce21"/>
          <table:table-cell table:style-name="ce1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8"/>
          <table:table-cell table:style-name="ce29"/>
          <table:table-cell table:number-columns-repeated="6" table:style-name="ce43" office:value-type="float" office:value="0" calcext:value-type="float">
            <text:p>-</text:p>
          </table:table-cell>
          <table:table-cell table:style-name="ce43" office:value-type="float" office:value="7272.62212487425" calcext:value-type="float">
            <text:p><text:s/>7 273</text:p>
          </table:table-cell>
          <table:table-cell table:style-name="ce41"/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8304.82039157812" calcext:value-type="float">
            <text:p><text:s/>8 305</text:p>
          </table:table-cell>
          <table:table-cell table:style-name="ce43" office:value-type="float" office:value="48919.2406764938" calcext:value-type="float">
            <text:p><text:s/>48 919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93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29"/>
          <table:table-cell table:style-name="ce43" office:value-type="float" office:value="245072.852980093" calcext:value-type="float">
            <text:p><text:s/>245 073</text:p>
          </table:table-cell>
          <table:table-cell table:style-name="ce43" office:value-type="float" office:value="96446.7227960856" calcext:value-type="float">
            <text:p><text:s/>96 447</text:p>
          </table:table-cell>
          <table:table-cell table:style-name="ce43" office:value-type="float" office:value="201195.667439928" calcext:value-type="float">
            <text:p><text:s/>201 196</text:p>
          </table:table-cell>
          <table:table-cell table:style-name="ce43" office:value-type="float" office:value="278108.20219078" calcext:value-type="float">
            <text:p><text:s/>278 108</text:p>
          </table:table-cell>
          <table:table-cell table:style-name="ce43" office:value-type="float" office:value="845191.484817163" calcext:value-type="float">
            <text:p><text:s/>845 191</text:p>
          </table:table-cell>
          <table:table-cell table:style-name="ce43" office:value-type="float" office:value="136890.299083827" calcext:value-type="float">
            <text:p><text:s/>136 890</text:p>
          </table:table-cell>
          <table:table-cell table:style-name="ce43" office:value-type="float" office:value="879913.345446584" calcext:value-type="float">
            <text:p><text:s/>879 913</text:p>
          </table:table-cell>
          <table:table-cell table:style-name="ce41"/>
          <table:table-cell table:style-name="ce43" office:value-type="float" office:value="654380.834047369" calcext:value-type="float">
            <text:p><text:s/>654 381</text:p>
          </table:table-cell>
          <table:table-cell table:style-name="ce43" office:value-type="float" office:value="709982.819933676" calcext:value-type="float">
            <text:p><text:s/>709 983</text:p>
          </table:table-cell>
          <table:table-cell table:style-name="ce43" office:value-type="float" office:value="415404.402894994" calcext:value-type="float">
            <text:p><text:s/>415 404</text:p>
          </table:table-cell>
          <table:table-cell table:style-name="ce43" office:value-type="float" office:value="321131.574111676" calcext:value-type="float">
            <text:p><text:s/>321 132</text:p>
          </table:table-cell>
          <table:table-cell table:style-name="ce43" office:value-type="float" office:value="318023.520455255" calcext:value-type="float">
            <text:p><text:s/>318 024</text:p>
          </table:table-cell>
          <table:table-cell table:style-name="ce43" office:value-type="float" office:value="371643.264741161" calcext:value-type="float">
            <text:p><text:s/>371 643</text:p>
          </table:table-cell>
          <table:table-cell table:style-name="ce43" office:value-type="float" office:value="311381.007156192" calcext:value-type="float">
            <text:p><text:s/>311 381</text:p>
          </table:table-cell>
          <table:table-cell table:style-name="ce43" office:value-type="float" office:value="263935.574869711" calcext:value-type="float">
            <text:p><text:s/>263 936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29"/>
          <table:table-cell table:style-name="ce43" office:value-type="float" office:value="7116.75818595693" calcext:value-type="float">
            <text:p><text:s/>7 117</text:p>
          </table:table-cell>
          <table:table-cell table:style-name="ce43" office:value-type="float" office:value="9744.61606396945" calcext:value-type="float">
            <text:p><text:s/>9 745</text:p>
          </table:table-cell>
          <table:table-cell table:style-name="ce43" office:value-type="float" office:value="7678.52116563458" calcext:value-type="float">
            <text:p><text:s/>7 679</text:p>
          </table:table-cell>
          <table:table-cell table:style-name="ce43" office:value-type="float" office:value="14808" calcext:value-type="float">
            <text:p><text:s/>14 808</text:p>
          </table:table-cell>
          <table:table-cell table:style-name="ce43" office:value-type="float" office:value="32034.9947369622" calcext:value-type="float">
            <text:p><text:s/>32 035</text:p>
          </table:table-cell>
          <table:table-cell table:style-name="ce43" office:value-type="float" office:value="18127.4361653937" calcext:value-type="float">
            <text:p><text:s/>18 127</text:p>
          </table:table-cell>
          <table:table-cell table:style-name="ce43" office:value-type="float" office:value="22235.2646479659" calcext:value-type="float">
            <text:p><text:s/>22 235</text:p>
          </table:table-cell>
          <table:table-cell table:style-name="ce41"/>
          <table:table-cell table:style-name="ce43" office:value-type="float" office:value="23884.1252743174" calcext:value-type="float">
            <text:p><text:s/>23 884</text:p>
          </table:table-cell>
          <table:table-cell table:style-name="ce43" office:value-type="float" office:value="41996.592798393" calcext:value-type="float">
            <text:p><text:s/>41 997</text:p>
          </table:table-cell>
          <table:table-cell table:style-name="ce43" office:value-type="float" office:value="15244.5376258427" calcext:value-type="float">
            <text:p><text:s/>15 245</text:p>
          </table:table-cell>
          <table:table-cell table:style-name="ce43" office:value-type="float" office:value="19010.397413111" calcext:value-type="float">
            <text:p><text:s/>19 010</text:p>
          </table:table-cell>
          <table:table-cell table:style-name="ce43" office:value-type="float" office:value="32919.1755015794" calcext:value-type="float">
            <text:p><text:s/>32 919</text:p>
          </table:table-cell>
          <table:table-cell table:style-name="ce43" office:value-type="float" office:value="20246.236078955" calcext:value-type="float">
            <text:p><text:s/>20 246</text:p>
          </table:table-cell>
          <table:table-cell table:style-name="ce43" office:value-type="float" office:value="26776.3468026008" calcext:value-type="float">
            <text:p><text:s/>26 776</text:p>
          </table:table-cell>
          <table:table-cell table:style-name="ce43" office:value-type="float" office:value="14528.9257687981" calcext:value-type="float">
            <text:p><text:s/>14 529</text:p>
          </table:table-cell>
          <table:table-cell table:style-name="ce93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2"/>
          <table:table-cell table:style-name="ce29"/>
          <table:table-cell table:style-name="ce43" office:value-type="float" office:value="7116.75818595693" calcext:value-type="float">
            <text:p><text:s/>7 117</text:p>
          </table:table-cell>
          <table:table-cell table:style-name="ce43" office:value-type="float" office:value="9744.61606396945" calcext:value-type="float">
            <text:p><text:s/>9 745</text:p>
          </table:table-cell>
          <table:table-cell table:style-name="ce43" office:value-type="float" office:value="7678.52116563458" calcext:value-type="float">
            <text:p><text:s/>7 679</text:p>
          </table:table-cell>
          <table:table-cell table:style-name="ce43" office:value-type="float" office:value="14808" calcext:value-type="float">
            <text:p><text:s/>14 808</text:p>
          </table:table-cell>
          <table:table-cell table:style-name="ce43" office:value-type="float" office:value="30988.0716868307" calcext:value-type="float">
            <text:p><text:s/>30 988</text:p>
          </table:table-cell>
          <table:table-cell table:style-name="ce43" office:value-type="float" office:value="18127.4361653937" calcext:value-type="float">
            <text:p><text:s/>18 127</text:p>
          </table:table-cell>
          <table:table-cell table:style-name="ce43" office:value-type="float" office:value="22235.2646479659" calcext:value-type="float">
            <text:p><text:s/>22 235</text:p>
          </table:table-cell>
          <table:table-cell table:style-name="ce41"/>
          <table:table-cell table:style-name="ce43" office:value-type="float" office:value="23884.1252743174" calcext:value-type="float">
            <text:p><text:s/>23 884</text:p>
          </table:table-cell>
          <table:table-cell table:style-name="ce43" office:value-type="float" office:value="15847.1270831177" calcext:value-type="float">
            <text:p><text:s/>15 847</text:p>
          </table:table-cell>
          <table:table-cell table:style-name="ce43" office:value-type="float" office:value="15244.5376258427" calcext:value-type="float">
            <text:p><text:s/>15 245</text:p>
          </table:table-cell>
          <table:table-cell table:style-name="ce43" office:value-type="float" office:value="19010.397413111" calcext:value-type="float">
            <text:p><text:s/>19 010</text:p>
          </table:table-cell>
          <table:table-cell table:style-name="ce43" office:value-type="float" office:value="32919.1755015794" calcext:value-type="float">
            <text:p><text:s/>32 919</text:p>
          </table:table-cell>
          <table:table-cell table:style-name="ce43" office:value-type="float" office:value="20246.236078955" calcext:value-type="float">
            <text:p><text:s/>20 246</text:p>
          </table:table-cell>
          <table:table-cell table:style-name="ce43" office:value-type="float" office:value="26776.3468026008" calcext:value-type="float">
            <text:p><text:s/>26 776</text:p>
          </table:table-cell>
          <table:table-cell table:style-name="ce43" office:value-type="float" office:value="13999.1830507351" calcext:value-type="float">
            <text:p><text:s/>13 999</text:p>
          </table:table-cell>
          <table:table-cell table:style-name="ce93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29"/>
          <table:table-cell table:style-name="ce43" office:value-type="float" office:value="3369.75172847628" calcext:value-type="float">
            <text:p><text:s/>3 370</text:p>
          </table:table-cell>
          <table:table-cell table:style-name="ce43" office:value-type="float" office:value="1366.32857294455" calcext:value-type="float">
            <text:p><text:s/>1 366</text:p>
          </table:table-cell>
          <table:table-cell table:style-name="ce43" office:value-type="float" office:value="1383.22021364951" calcext:value-type="float">
            <text:p><text:s/>1 383</text:p>
          </table:table-cell>
          <table:table-cell table:style-name="ce43" office:value-type="float" office:value="3186.65648343602" calcext:value-type="float">
            <text:p><text:s/>3 187</text:p>
          </table:table-cell>
          <table:table-cell table:style-name="ce43" office:value-type="float" office:value="23242.765832472" calcext:value-type="float">
            <text:p><text:s/>23 243</text:p>
          </table:table-cell>
          <table:table-cell table:style-name="ce43" office:value-type="float" office:value="3764.48322480523" calcext:value-type="float">
            <text:p><text:s/>3 764</text:p>
          </table:table-cell>
          <table:table-cell table:style-name="ce43" office:value-type="float" office:value="24397.6141082151" calcext:value-type="float">
            <text:p><text:s/>24 398</text:p>
          </table:table-cell>
          <table:table-cell table:style-name="ce41"/>
          <table:table-cell table:style-name="ce43" office:value-type="float" office:value="17995.4729363027" calcext:value-type="float">
            <text:p><text:s/>17 995</text:p>
          </table:table-cell>
          <table:table-cell table:style-name="ce43" office:value-type="float" office:value="29286.7913222641" calcext:value-type="float">
            <text:p><text:s/>29 287</text:p>
          </table:table-cell>
          <table:table-cell table:style-name="ce43" office:value-type="float" office:value="11423.6210796123" calcext:value-type="float">
            <text:p><text:s/>11 424</text:p>
          </table:table-cell>
          <table:table-cell table:style-name="ce43" office:value-type="float" office:value="9059.50084883948" calcext:value-type="float">
            <text:p><text:s/>9 060</text:p>
          </table:table-cell>
          <table:table-cell table:style-name="ce43" office:value-type="float" office:value="10090.9259311231" calcext:value-type="float">
            <text:p><text:s/>10 091</text:p>
          </table:table-cell>
          <table:table-cell table:style-name="ce43" office:value-type="float" office:value="10220.1897803819" calcext:value-type="float">
            <text:p><text:s/>10 220</text:p>
          </table:table-cell>
          <table:table-cell table:style-name="ce43" office:value-type="float" office:value="8562.97769679529" calcext:value-type="float">
            <text:p><text:s/>8 563</text:p>
          </table:table-cell>
          <table:table-cell table:style-name="ce43" office:value-type="float" office:value="7258.22830891705" calcext:value-type="float">
            <text:p><text:s/>7 258</text:p>
          </table:table-cell>
          <table:table-cell table:style-name="ce93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1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29"/>
          <table:table-cell table:style-name="ce43" office:value-type="float" office:value="255559.362894526" calcext:value-type="float">
            <text:p><text:s/>255 559</text:p>
          </table:table-cell>
          <table:table-cell table:style-name="ce43" office:value-type="float" office:value="107557.667433" calcext:value-type="float">
            <text:p><text:s/>107 558</text:p>
          </table:table-cell>
          <table:table-cell table:style-name="ce43" office:value-type="float" office:value="210257.408819212" calcext:value-type="float">
            <text:p><text:s/>210 257</text:p>
          </table:table-cell>
          <table:table-cell table:style-name="ce43" office:value-type="float" office:value="296102.858674216" calcext:value-type="float">
            <text:p><text:s/>296 103</text:p>
          </table:table-cell>
          <table:table-cell table:style-name="ce43" office:value-type="float" office:value="900469.245386598" calcext:value-type="float">
            <text:p><text:s/>900 469</text:p>
          </table:table-cell>
          <table:table-cell table:style-name="ce43" office:value-type="float" office:value="158782.218474026" calcext:value-type="float">
            <text:p><text:s/>158 782</text:p>
          </table:table-cell>
          <table:table-cell table:style-name="ce43" office:value-type="float" office:value="926546.224202765" calcext:value-type="float">
            <text:p><text:s/>926 546</text:p>
          </table:table-cell>
          <table:table-cell table:style-name="ce41"/>
          <table:table-cell table:style-name="ce43" office:value-type="float" office:value="696260.432257989" calcext:value-type="float">
            <text:p><text:s/>696 260</text:p>
          </table:table-cell>
          <table:table-cell table:style-name="ce43" office:value-type="float" office:value="781266.204054333" calcext:value-type="float">
            <text:p><text:s/>781 266</text:p>
          </table:table-cell>
          <table:table-cell table:style-name="ce43" office:value-type="float" office:value="442072.561600449" calcext:value-type="float">
            <text:p><text:s/>442 073</text:p>
          </table:table-cell>
          <table:table-cell table:style-name="ce43" office:value-type="float" office:value="349201.472373626" calcext:value-type="float">
            <text:p><text:s/>349 201</text:p>
          </table:table-cell>
          <table:table-cell table:style-name="ce43" office:value-type="float" office:value="361033.621887957" calcext:value-type="float">
            <text:p><text:s/>361 034</text:p>
          </table:table-cell>
          <table:table-cell table:style-name="ce43" office:value-type="float" office:value="402109.690600498" calcext:value-type="float">
            <text:p><text:s/>402 110</text:p>
          </table:table-cell>
          <table:table-cell table:style-name="ce43" office:value-type="float" office:value="346720.331655588" calcext:value-type="float">
            <text:p><text:s/>346 720</text:p>
          </table:table-cell>
          <table:table-cell table:style-name="ce43" office:value-type="float" office:value="285722.728947426" calcext:value-type="float">
            <text:p><text:s/>285 723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8"/>
          <table:table-cell table:style-name="ce29"/>
          <table:table-cell table:style-name="ce43" office:value-type="float" office:value="255559.362894526" calcext:value-type="float">
            <text:p><text:s/>255 559</text:p>
          </table:table-cell>
          <table:table-cell table:style-name="ce43" office:value-type="float" office:value="107557.667433" calcext:value-type="float">
            <text:p><text:s/>107 558</text:p>
          </table:table-cell>
          <table:table-cell table:style-name="ce43" office:value-type="float" office:value="210257.408819212" calcext:value-type="float">
            <text:p><text:s/>210 257</text:p>
          </table:table-cell>
          <table:table-cell table:style-name="ce43" office:value-type="float" office:value="296102.858674216" calcext:value-type="float">
            <text:p><text:s/>296 103</text:p>
          </table:table-cell>
          <table:table-cell table:style-name="ce43" office:value-type="float" office:value="900469.245386598" calcext:value-type="float">
            <text:p><text:s/>900 469</text:p>
          </table:table-cell>
          <table:table-cell table:style-name="ce43" office:value-type="float" office:value="158782.218474026" calcext:value-type="float">
            <text:p><text:s/>158 782</text:p>
          </table:table-cell>
          <table:table-cell table:style-name="ce43" office:value-type="float" office:value="933818.846327639" calcext:value-type="float">
            <text:p><text:s/>933 819</text:p>
          </table:table-cell>
          <table:table-cell table:style-name="ce41"/>
          <table:table-cell table:style-name="ce43" office:value-type="float" office:value="696260.432257989" calcext:value-type="float">
            <text:p><text:s/>696 260</text:p>
          </table:table-cell>
          <table:table-cell table:style-name="ce43" office:value-type="float" office:value="781266.204054333" calcext:value-type="float">
            <text:p><text:s/>781 266</text:p>
          </table:table-cell>
          <table:table-cell table:style-name="ce43" office:value-type="float" office:value="442072.561600449" calcext:value-type="float">
            <text:p><text:s/>442 073</text:p>
          </table:table-cell>
          <table:table-cell table:style-name="ce43" office:value-type="float" office:value="357506.292765204" calcext:value-type="float">
            <text:p><text:s/>357 506</text:p>
          </table:table-cell>
          <table:table-cell table:style-name="ce43" office:value-type="float" office:value="409952.862564451" calcext:value-type="float">
            <text:p><text:s/>409 953</text:p>
          </table:table-cell>
          <table:table-cell table:style-name="ce43" office:value-type="float" office:value="402109.690600498" calcext:value-type="float">
            <text:p><text:s/>402 110</text:p>
          </table:table-cell>
          <table:table-cell table:style-name="ce43" office:value-type="float" office:value="346720.331655588" calcext:value-type="float">
            <text:p><text:s/>346 720</text:p>
          </table:table-cell>
          <table:table-cell table:style-name="ce43" office:value-type="float" office:value="285722.728947426" calcext:value-type="float">
            <text:p><text:s/>285 723</text:p>
          </table:table-cell>
          <table:table-cell table:style-name="ce93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9">
          <table:table-cell table:style-name="ce10"/>
          <table:table-cell table:style-name="ce18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8"/>
          <table:table-cell table:style-name="ce29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58"/>
          <table:table-cell table:style-name="ce43" table:number-columns-repeated="8"/>
          <table:table-cell table:style-name="ce93" office:value-type="string" calcext:value-type="string">
            <text:p><text:s text:c="5"/>Value Per Ha.</text:p>
          </table:table-cell>
          <table:table-cell table:style-name="ce19" table:number-columns-repeated="38"/>
          <table:table-cell table:style-name="ce10" table:number-columns-repeated="961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樣本平均產量<text:span text:style-name="T12">(</text:span><text:span text:style-name="T11">公斤</text:span><text:span text:style-name="T10">)   </text:span>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8427.47387420619" calcext:value-type="float">
            <text:p><text:s/>8 427</text:p>
          </table:table-cell>
          <table:table-cell table:style-name="ce43" office:value-type="float" office:value="8875.67365111165" calcext:value-type="float">
            <text:p><text:s/>8 876</text:p>
          </table:table-cell>
          <table:table-cell table:style-name="ce43" office:value-type="float" office:value="28689.7661516843" calcext:value-type="float">
            <text:p><text:s/>28 690</text:p>
          </table:table-cell>
          <table:table-cell table:style-name="ce43" office:value-type="float" office:value="12923.5965312643" calcext:value-type="float">
            <text:p><text:s/>12 924</text:p>
          </table:table-cell>
          <table:table-cell table:style-name="ce43" office:value-type="float" office:value="31108.2156988163" calcext:value-type="float">
            <text:p><text:s/>31 108</text:p>
          </table:table-cell>
          <table:table-cell table:style-name="ce43" office:value-type="float" office:value="4376.29722195177" calcext:value-type="float">
            <text:p><text:s/>4 376</text:p>
          </table:table-cell>
          <table:table-cell table:style-name="ce43" office:value-type="float" office:value="21809.9511802684" calcext:value-type="float">
            <text:p><text:s/>21 810</text:p>
          </table:table-cell>
          <table:table-cell table:style-name="ce41"/>
          <table:table-cell table:style-name="ce43" office:value-type="float" office:value="35785.9653843337" calcext:value-type="float">
            <text:p><text:s/>35 786</text:p>
          </table:table-cell>
          <table:table-cell table:style-name="ce43" office:value-type="float" office:value="77806.2971598794" calcext:value-type="float">
            <text:p><text:s/>77 806</text:p>
          </table:table-cell>
          <table:table-cell table:style-name="ce43" office:value-type="float" office:value="15291.2361678402" calcext:value-type="float">
            <text:p><text:s/>15 291</text:p>
          </table:table-cell>
          <table:table-cell table:style-name="ce43" office:value-type="float" office:value="24973.2907468075" calcext:value-type="float">
            <text:p><text:s/>24 973</text:p>
          </table:table-cell>
          <table:table-cell table:style-name="ce43" office:value-type="float" office:value="43438.4719509649" calcext:value-type="float">
            <text:p><text:s/>43 438</text:p>
          </table:table-cell>
          <table:table-cell table:style-name="ce43" office:value-type="float" office:value="22327.6306192286" calcext:value-type="float">
            <text:p><text:s/>22 328</text:p>
          </table:table-cell>
          <table:table-cell table:style-name="ce43" office:value-type="float" office:value="26264.0393572887" calcext:value-type="float">
            <text:p><text:s/>26 264</text:p>
          </table:table-cell>
          <table:table-cell table:style-name="ce43" office:value-type="float" office:value="15393.8837477132" calcext:value-type="float">
            <text:p><text:s/>15 394</text:p>
          </table:table-cell>
          <table:table-cell table:style-name="ce93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314185.505457522" calcext:value-type="float">
            <text:p><text:s/>314 186</text:p>
          </table:table-cell>
          <table:table-cell table:style-name="ce43" office:value-type="float" office:value="114538.650613838" calcext:value-type="float">
            <text:p><text:s/>114 539</text:p>
          </table:table-cell>
          <table:table-cell table:style-name="ce43" office:value-type="float" office:value="273348.256815839" calcext:value-type="float">
            <text:p><text:s/>273 348</text:p>
          </table:table-cell>
          <table:table-cell table:style-name="ce43" office:value-type="float" office:value="262702.510269283" calcext:value-type="float">
            <text:p><text:s/>262 703</text:p>
          </table:table-cell>
          <table:table-cell table:style-name="ce43" office:value-type="float" office:value="1502145.91207065" calcext:value-type="float">
            <text:p>1 502 146</text:p>
          </table:table-cell>
          <table:table-cell table:style-name="ce43" office:value-type="float" office:value="97358.9933574702" calcext:value-type="float">
            <text:p><text:s/>97 359</text:p>
          </table:table-cell>
          <table:table-cell table:style-name="ce43" office:value-type="float" office:value="1015356.97552289" calcext:value-type="float">
            <text:p>1 015 357</text:p>
          </table:table-cell>
          <table:table-cell table:style-name="ce41"/>
          <table:table-cell table:style-name="ce43" office:value-type="float" office:value="603439.258186935" calcext:value-type="float">
            <text:p><text:s/>603 439</text:p>
          </table:table-cell>
          <table:table-cell table:style-name="ce43" office:value-type="float" office:value="1172845.49850769" calcext:value-type="float">
            <text:p>1 172 845</text:p>
          </table:table-cell>
          <table:table-cell table:style-name="ce43" office:value-type="float" office:value="648584.030333233" calcext:value-type="float">
            <text:p><text:s/>648 584</text:p>
          </table:table-cell>
          <table:table-cell table:style-name="ce43" office:value-type="float" office:value="309783.487613261" calcext:value-type="float">
            <text:p><text:s/>309 783</text:p>
          </table:table-cell>
          <table:table-cell table:style-name="ce43" office:value-type="float" office:value="628897.516976713" calcext:value-type="float">
            <text:p><text:s/>628 898</text:p>
          </table:table-cell>
          <table:table-cell table:style-name="ce43" office:value-type="float" office:value="532069.218655575" calcext:value-type="float">
            <text:p><text:s/>532 069</text:p>
          </table:table-cell>
          <table:table-cell table:style-name="ce43" office:value-type="float" office:value="337228.486331068" calcext:value-type="float">
            <text:p><text:s/>337 228</text:p>
          </table:table-cell>
          <table:table-cell table:style-name="ce43" office:value-type="float" office:value="397550.030454397" calcext:value-type="float">
            <text:p><text:s/>397 550</text:p>
          </table:table-cell>
          <table:table-cell table:style-name="ce93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314185.505457522" calcext:value-type="float">
            <text:p><text:s/>314 186</text:p>
          </table:table-cell>
          <table:table-cell table:style-name="ce43" office:value-type="float" office:value="114538.650613838" calcext:value-type="float">
            <text:p><text:s/>114 539</text:p>
          </table:table-cell>
          <table:table-cell table:style-name="ce43" office:value-type="float" office:value="273348.256815839" calcext:value-type="float">
            <text:p><text:s/>273 348</text:p>
          </table:table-cell>
          <table:table-cell table:style-name="ce43" office:value-type="float" office:value="262702.510269283" calcext:value-type="float">
            <text:p><text:s/>262 703</text:p>
          </table:table-cell>
          <table:table-cell table:style-name="ce43" office:value-type="float" office:value="1502145.91207065" calcext:value-type="float">
            <text:p>1 502 146</text:p>
          </table:table-cell>
          <table:table-cell table:style-name="ce43" office:value-type="float" office:value="97358.9933574702" calcext:value-type="float">
            <text:p><text:s/>97 359</text:p>
          </table:table-cell>
          <table:table-cell table:style-name="ce43" office:value-type="float" office:value="1022629.59764777" calcext:value-type="float">
            <text:p>1 022 630</text:p>
          </table:table-cell>
          <table:table-cell table:style-name="ce41"/>
          <table:table-cell table:style-name="ce43" office:value-type="float" office:value="603439.258186935" calcext:value-type="float">
            <text:p><text:s/>603 439</text:p>
          </table:table-cell>
          <table:table-cell table:style-name="ce43" office:value-type="float" office:value="1172845.49850769" calcext:value-type="float">
            <text:p>1 172 845</text:p>
          </table:table-cell>
          <table:table-cell table:style-name="ce43" office:value-type="float" office:value="648584.030333233" calcext:value-type="float">
            <text:p><text:s/>648 584</text:p>
          </table:table-cell>
          <table:table-cell table:style-name="ce43" office:value-type="float" office:value="318088.308004839" calcext:value-type="float">
            <text:p><text:s/>318 088</text:p>
          </table:table-cell>
          <table:table-cell table:style-name="ce43" office:value-type="float" office:value="677816.757653206" calcext:value-type="float">
            <text:p><text:s/>677 817</text:p>
          </table:table-cell>
          <table:table-cell table:style-name="ce43" office:value-type="float" office:value="532069.218655575" calcext:value-type="float">
            <text:p><text:s/>532 069</text:p>
          </table:table-cell>
          <table:table-cell table:style-name="ce43" office:value-type="float" office:value="337228.486331068" calcext:value-type="float">
            <text:p><text:s/>337 228</text:p>
          </table:table-cell>
          <table:table-cell table:style-name="ce43" office:value-type="float" office:value="397550.030454397" calcext:value-type="float">
            <text:p><text:s/>397 550</text:p>
          </table:table-cell>
          <table:table-cell table:style-name="ce93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table:number-columns-spanned="5" table:number-rows-spanned="1"/>
          <table:covered-table-cell table:number-columns-repeated="4" table:style-name="ce22"/>
          <table:table-cell table:style-name="ce29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58626.1425629958" calcext:value-type="float">
            <text:p><text:s/>58 626</text:p>
          </table:table-cell>
          <table:table-cell table:style-name="ce43" office:value-type="float" office:value="6980.98318083858" calcext:value-type="float">
            <text:p><text:s/>6 981</text:p>
          </table:table-cell>
          <table:table-cell table:style-name="ce43" office:value-type="float" office:value="63090.847996627" calcext:value-type="float">
            <text:p><text:s/>63 091</text:p>
          </table:table-cell>
          <table:table-cell table:style-name="ce43" office:value-type="float" office:value="-33400.348404933" calcext:value-type="float">
            <text:p>- 33 400</text:p>
          </table:table-cell>
          <table:table-cell table:style-name="ce43" office:value-type="float" office:value="601676.666684053" calcext:value-type="float">
            <text:p><text:s/>601 677</text:p>
          </table:table-cell>
          <table:table-cell table:style-name="ce43" office:value-type="float" office:value="-61423.2251165553" calcext:value-type="float">
            <text:p>- 61 423</text:p>
          </table:table-cell>
          <table:table-cell table:style-name="ce43" office:value-type="float" office:value="88810.7513201297" calcext:value-type="float">
            <text:p><text:s/>88 811</text:p>
          </table:table-cell>
          <table:table-cell table:style-name="ce41"/>
          <table:table-cell table:style-name="ce43" office:value-type="float" office:value="-92821.174071054" calcext:value-type="float">
            <text:p>- 92 821</text:p>
          </table:table-cell>
          <table:table-cell table:style-name="ce43" office:value-type="float" office:value="391579.294453361" calcext:value-type="float">
            <text:p><text:s/>391 579</text:p>
          </table:table-cell>
          <table:table-cell table:style-name="ce43" office:value-type="float" office:value="206511.468732784" calcext:value-type="float">
            <text:p><text:s/>206 511</text:p>
          </table:table-cell>
          <table:table-cell table:style-name="ce43" office:value-type="float" office:value="-39417.984760365" calcext:value-type="float">
            <text:p>- 39 418</text:p>
          </table:table-cell>
          <table:table-cell table:style-name="ce43" office:value-type="float" office:value="267863.895088755" calcext:value-type="float">
            <text:p><text:s/>267 864</text:p>
          </table:table-cell>
          <table:table-cell table:style-name="ce43" office:value-type="float" office:value="129959.528055077" calcext:value-type="float">
            <text:p><text:s/>129 960</text:p>
          </table:table-cell>
          <table:table-cell table:style-name="ce43" office:value-type="float" office:value="-9491.84532452037" calcext:value-type="float">
            <text:p>- 9 492</text:p>
          </table:table-cell>
          <table:table-cell table:style-name="ce43" office:value-type="float" office:value="111827.301506971" calcext:value-type="float">
            <text:p><text:s/>111 827</text:p>
          </table:table-cell>
          <table:table-cell table:style-name="ce93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136984.041676438" calcext:value-type="float">
            <text:p><text:s/>136 984</text:p>
          </table:table-cell>
          <table:table-cell table:style-name="ce43" office:value-type="float" office:value="36314.8088627988" calcext:value-type="float">
            <text:p><text:s/>36 315</text:p>
          </table:table-cell>
          <table:table-cell table:style-name="ce43" office:value-type="float" office:value="158866.413928532" calcext:value-type="float">
            <text:p><text:s/>158 866</text:p>
          </table:table-cell>
          <table:table-cell table:style-name="ce43" office:value-type="float" office:value="137612.88756038" calcext:value-type="float">
            <text:p><text:s/>137 613</text:p>
          </table:table-cell>
          <table:table-cell table:style-name="ce43" office:value-type="float" office:value="1064064.12795358" calcext:value-type="float">
            <text:p>1 064 064</text:p>
          </table:table-cell>
          <table:table-cell table:style-name="ce43" office:value-type="float" office:value="9227.30516313444" calcext:value-type="float">
            <text:p><text:s/>9 227</text:p>
          </table:table-cell>
          <table:table-cell table:style-name="ce43" office:value-type="float" office:value="435766.86078644" calcext:value-type="float">
            <text:p><text:s/>435 767</text:p>
          </table:table-cell>
          <table:table-cell table:style-name="ce41"/>
          <table:table-cell table:style-name="ce43" office:value-type="float" office:value="361947.472987003" calcext:value-type="float">
            <text:p><text:s/>361 947</text:p>
          </table:table-cell>
          <table:table-cell table:style-name="ce43" office:value-type="float" office:value="684244.392399848" calcext:value-type="float">
            <text:p><text:s/>684 244</text:p>
          </table:table-cell>
          <table:table-cell table:style-name="ce43" office:value-type="float" office:value="436889.812831913" calcext:value-type="float">
            <text:p><text:s/>436 890</text:p>
          </table:table-cell>
          <table:table-cell table:style-name="ce43" office:value-type="float" office:value="140334.310267481" calcext:value-type="float">
            <text:p><text:s/>140 334</text:p>
          </table:table-cell>
          <table:table-cell table:style-name="ce43" office:value-type="float" office:value="430773.632160429" calcext:value-type="float">
            <text:p><text:s/>430 774</text:p>
          </table:table-cell>
          <table:table-cell table:style-name="ce43" office:value-type="float" office:value="292758.775097694" calcext:value-type="float">
            <text:p><text:s/>292 759</text:p>
          </table:table-cell>
          <table:table-cell table:style-name="ce43" office:value-type="float" office:value="160474.609287968" calcext:value-type="float">
            <text:p><text:s/>160 475</text:p>
          </table:table-cell>
          <table:table-cell table:style-name="ce43" office:value-type="float" office:value="264293.938554171" calcext:value-type="float">
            <text:p><text:s/>264 294</text:p>
          </table:table-cell>
          <table:table-cell table:style-name="ce93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147470.551590872" calcext:value-type="float">
            <text:p><text:s/>147 471</text:p>
          </table:table-cell>
          <table:table-cell table:style-name="ce43" office:value-type="float" office:value="47425.7534997128" calcext:value-type="float">
            <text:p><text:s/>47 426</text:p>
          </table:table-cell>
          <table:table-cell table:style-name="ce43" office:value-type="float" office:value="167928.155307816" calcext:value-type="float">
            <text:p><text:s/>167 928</text:p>
          </table:table-cell>
          <table:table-cell table:style-name="ce43" office:value-type="float" office:value="155607.544043816" calcext:value-type="float">
            <text:p><text:s/>155 608</text:p>
          </table:table-cell>
          <table:table-cell table:style-name="ce43" office:value-type="float" office:value="1118294.96547288" calcext:value-type="float">
            <text:p>1 118 295</text:p>
          </table:table-cell>
          <table:table-cell table:style-name="ce43" office:value-type="float" office:value="31119.2245533333" calcext:value-type="float">
            <text:p><text:s/>31 119</text:p>
          </table:table-cell>
          <table:table-cell table:style-name="ce43" office:value-type="float" office:value="482399.739542621" calcext:value-type="float">
            <text:p><text:s/>482 400</text:p>
          </table:table-cell>
          <table:table-cell table:style-name="ce41"/>
          <table:table-cell table:style-name="ce43" office:value-type="float" office:value="403827.071197623" calcext:value-type="float">
            <text:p><text:s/>403 827</text:p>
          </table:table-cell>
          <table:table-cell table:style-name="ce43" office:value-type="float" office:value="729378.31080523" calcext:value-type="float">
            <text:p><text:s/>729 378</text:p>
          </table:table-cell>
          <table:table-cell table:style-name="ce43" office:value-type="float" office:value="463557.971537368" calcext:value-type="float">
            <text:p><text:s/>463 558</text:p>
          </table:table-cell>
          <table:table-cell table:style-name="ce43" office:value-type="float" office:value="168404.208529432" calcext:value-type="float">
            <text:p><text:s/>168 404</text:p>
          </table:table-cell>
          <table:table-cell table:style-name="ce43" office:value-type="float" office:value="473783.733593131" calcext:value-type="float">
            <text:p><text:s/>473 784</text:p>
          </table:table-cell>
          <table:table-cell table:style-name="ce43" office:value-type="float" office:value="323225.200957031" calcext:value-type="float">
            <text:p><text:s/>323 225</text:p>
          </table:table-cell>
          <table:table-cell table:style-name="ce43" office:value-type="float" office:value="195813.933787364" calcext:value-type="float">
            <text:p><text:s/>195 814</text:p>
          </table:table-cell>
          <table:table-cell table:style-name="ce43" office:value-type="float" office:value="285551.349913823" calcext:value-type="float">
            <text:p><text:s/>285 551</text:p>
          </table:table-cell>
          <table:table-cell table:style-name="ce93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9">
          <table:table-cell table:style-name="ce10"/>
          <table:table-cell table:style-name="ce18" office:value-type="string" calcext:value-type="string" table:number-columns-spanned="6" table:number-rows-spanned="1">
            <text:p>三<text:span text:style-name="T12"> .</text:span><text:span text:style-name="T11">每百公斤生產成本</text:span></text:p>
          </table:table-cell>
          <table:covered-table-cell table:number-columns-repeated="5" table:style-name="ce18"/>
          <table:table-cell table:style-name="ce29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 office:value-type="string" calcext:value-type="string">
            <text:p>3. Production Cost Per 100 kg.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2908.02269622197" calcext:value-type="float">
            <text:p><text:s/>2 908</text:p>
          </table:table-cell>
          <table:table-cell table:style-name="ce43" office:value-type="float" office:value="1086.64115634768" calcext:value-type="float">
            <text:p><text:s/>1 087</text:p>
          </table:table-cell>
          <table:table-cell table:style-name="ce43" office:value-type="float" office:value="701.280262711783" calcext:value-type="float">
            <text:p><text:s text:c="2"/>701</text:p>
          </table:table-cell>
          <table:table-cell table:style-name="ce43" office:value-type="float" office:value="2151.94123027589" calcext:value-type="float">
            <text:p><text:s/>2 152</text:p>
          </table:table-cell>
          <table:table-cell table:style-name="ce43" office:value-type="float" office:value="2716.93977243871" calcext:value-type="float">
            <text:p><text:s/>2 717</text:p>
          </table:table-cell>
          <table:table-cell table:style-name="ce43" office:value-type="float" office:value="3127.99364716767" calcext:value-type="float">
            <text:p><text:s/>3 128</text:p>
          </table:table-cell>
          <table:table-cell table:style-name="ce43" office:value-type="float" office:value="4034.45811581021" calcext:value-type="float">
            <text:p><text:s/>4 034</text:p>
          </table:table-cell>
          <table:table-cell table:style-name="ce41"/>
          <table:table-cell table:style-name="ce43" office:value-type="float" office:value="1828.59628633588" calcext:value-type="float">
            <text:p><text:s/>1 829</text:p>
          </table:table-cell>
          <table:table-cell table:style-name="ce43" office:value-type="float" office:value="912.500460566547" calcext:value-type="float">
            <text:p><text:s text:c="2"/>913</text:p>
          </table:table-cell>
          <table:table-cell table:style-name="ce43" office:value-type="float" office:value="2716.6175339614" calcext:value-type="float">
            <text:p><text:s/>2 717</text:p>
          </table:table-cell>
          <table:table-cell table:style-name="ce43" office:value-type="float" office:value="1285.90011371541" calcext:value-type="float">
            <text:p><text:s/>1 286</text:p>
          </table:table-cell>
          <table:table-cell table:style-name="ce43" office:value-type="float" office:value="732.124096847266" calcext:value-type="float">
            <text:p><text:s text:c="2"/>732</text:p>
          </table:table-cell>
          <table:table-cell table:style-name="ce43" office:value-type="float" office:value="1664.4993419996" calcext:value-type="float">
            <text:p><text:s/>1 664</text:p>
          </table:table-cell>
          <table:table-cell table:style-name="ce43" office:value-type="float" office:value="1185.57927407986" calcext:value-type="float">
            <text:p><text:s/>1 186</text:p>
          </table:table-cell>
          <table:table-cell table:style-name="ce43" office:value-type="float" office:value="1714.54831798972" calcext:value-type="float">
            <text:p><text:s/>1 715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3032.45511892611" calcext:value-type="float">
            <text:p><text:s/>3 032</text:p>
          </table:table-cell>
          <table:table-cell table:style-name="ce43" office:value-type="float" office:value="1211.82539670697" calcext:value-type="float">
            <text:p><text:s/>1 212</text:p>
          </table:table-cell>
          <table:table-cell table:style-name="ce43" office:value-type="float" office:value="732.865537166006" calcext:value-type="float">
            <text:p><text:s text:c="2"/>733</text:p>
          </table:table-cell>
          <table:table-cell table:style-name="ce43" office:value-type="float" office:value="2291.17999744031" calcext:value-type="float">
            <text:p><text:s/>2 291</text:p>
          </table:table-cell>
          <table:table-cell table:style-name="ce43" office:value-type="float" office:value="2894.63482606899" calcext:value-type="float">
            <text:p><text:s/>2 895</text:p>
          </table:table-cell>
          <table:table-cell table:style-name="ce43" office:value-type="float" office:value="3628.23205146041" calcext:value-type="float">
            <text:p><text:s/>3 628</text:p>
          </table:table-cell>
          <table:table-cell table:style-name="ce43" office:value-type="float" office:value="4248.27280237572" calcext:value-type="float">
            <text:p><text:s/>4 248</text:p>
          </table:table-cell>
          <table:table-cell table:style-name="ce41"/>
          <table:table-cell table:style-name="ce43" office:value-type="float" office:value="1945.6242825373" calcext:value-type="float">
            <text:p><text:s/>1 946</text:p>
          </table:table-cell>
          <table:table-cell table:style-name="ce43" office:value-type="float" office:value="1004.11693214105" calcext:value-type="float">
            <text:p><text:s/>1 004</text:p>
          </table:table-cell>
          <table:table-cell table:style-name="ce43" office:value-type="float" office:value="2891.01912198698" calcext:value-type="float">
            <text:p><text:s/>2 891</text:p>
          </table:table-cell>
          <table:table-cell table:style-name="ce43" office:value-type="float" office:value="1398.29979122102" calcext:value-type="float">
            <text:p><text:s/>1 398</text:p>
          </table:table-cell>
          <table:table-cell table:style-name="ce43" office:value-type="float" office:value="831.137942180624" calcext:value-type="float">
            <text:p><text:s text:c="2"/>831</text:p>
          </table:table-cell>
          <table:table-cell table:style-name="ce43" office:value-type="float" office:value="1800.95101651404" calcext:value-type="float">
            <text:p><text:s/>1 801</text:p>
          </table:table-cell>
          <table:table-cell table:style-name="ce43" office:value-type="float" office:value="1320.13330828096" calcext:value-type="float">
            <text:p><text:s/>1 320</text:p>
          </table:table-cell>
          <table:table-cell table:style-name="ce43" office:value-type="float" office:value="1856.0795549068" calcext:value-type="float">
            <text:p><text:s/>1 856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8"/>
          <table:table-cell table:style-name="ce29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7"/>
          <table:table-cell table:style-name="ce41"/>
          <table:table-cell table:style-name="ce43" table:number-columns-repeated="8"/>
          <table:table-cell table:style-name="ce93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232.134114122998" calcext:value-type="float">
            <text:p><text:s text:c="2"/>232</text:p>
          </table:table-cell>
          <table:table-cell table:style-name="ce43" office:value-type="float" office:value="117.887404075593" calcext:value-type="float">
            <text:p><text:s text:c="2"/>118</text:p>
          </table:table-cell>
          <table:table-cell table:style-name="ce43" office:value-type="float" office:value="348.07816091215" calcext:value-type="float">
            <text:p><text:s text:c="2"/>348</text:p>
          </table:table-cell>
          <table:table-cell table:style-name="ce43" office:value-type="float" office:value="651.757188498402" calcext:value-type="float">
            <text:p><text:s text:c="2"/>652</text:p>
          </table:table-cell>
          <table:table-cell table:style-name="ce43" office:value-type="float" office:value="1868.23117595135" calcext:value-type="float">
            <text:p><text:s/>1 868</text:p>
          </table:table-cell>
          <table:table-cell table:style-name="ce43" office:value-type="float" office:value="320.111743332409" calcext:value-type="float">
            <text:p><text:s text:c="2"/>320</text:p>
          </table:table-cell>
          <table:table-cell table:style-name="ce43" office:value-type="float" office:value="1285.0092818794" calcext:value-type="float">
            <text:p><text:s/>1 285</text:p>
          </table:table-cell>
          <table:table-cell table:style-name="ce41"/>
          <table:table-cell table:style-name="ce43" office:value-type="float" office:value="1450.03344800767" calcext:value-type="float">
            <text:p><text:s/>1 450</text:p>
          </table:table-cell>
          <table:table-cell table:style-name="ce43" office:value-type="float" office:value="1414.90329556846" calcext:value-type="float">
            <text:p><text:s/>1 415</text:p>
          </table:table-cell>
          <table:table-cell table:style-name="ce43" office:value-type="float" office:value="1030.58086110724" calcext:value-type="float">
            <text:p><text:s/>1 031</text:p>
          </table:table-cell>
          <table:table-cell table:style-name="ce43" office:value-type="float" office:value="799.418224803728" calcext:value-type="float">
            <text:p><text:s text:c="2"/>799</text:p>
          </table:table-cell>
          <table:table-cell table:style-name="ce43" office:value-type="float" office:value="600.484773203356" calcext:value-type="float">
            <text:p><text:s text:c="2"/>600</text:p>
          </table:table-cell>
          <table:table-cell table:style-name="ce43" office:value-type="float" office:value="773.271974094042" calcext:value-type="float">
            <text:p><text:s text:c="2"/>773</text:p>
          </table:table-cell>
          <table:table-cell table:style-name="ce43" office:value-type="float" office:value="615.709923664511" calcext:value-type="float">
            <text:p><text:s text:c="2"/>616</text:p>
          </table:table-cell>
          <table:table-cell table:style-name="ce43" office:value-type="float" office:value="532.530218383308" calcext:value-type="float">
            <text:p><text:s text:c="2"/>533</text:p>
          </table:table-cell>
          <table:table-cell table:style-name="ce93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593.6790857935" calcext:value-type="float">
            <text:p><text:s text:c="2"/>594</text:p>
          </table:table-cell>
          <table:table-cell table:style-name="ce43" office:value-type="float" office:value="64.7885738140277" calcext:value-type="float">
            <text:p><text:s text:c="2"/>65</text:p>
          </table:table-cell>
          <table:table-cell table:style-name="ce43" office:value-type="float" office:value="423.509741346323" calcext:value-type="float">
            <text:p><text:s text:c="2"/>424</text:p>
          </table:table-cell>
          <table:table-cell table:style-name="ce43" office:value-type="float" office:value="806.389776357827" calcext:value-type="float">
            <text:p><text:s text:c="2"/>806</text:p>
          </table:table-cell>
          <table:table-cell table:style-name="ce43" office:value-type="float" office:value="1790.26671720072" calcext:value-type="float">
            <text:p><text:s/>1 790</text:p>
          </table:table-cell>
          <table:table-cell table:style-name="ce43" office:value-type="float" office:value="217.583474700885" calcext:value-type="float">
            <text:p><text:s text:c="2"/>218</text:p>
          </table:table-cell>
          <table:table-cell table:style-name="ce43" office:value-type="float" office:value="961.154046961033" calcext:value-type="float">
            <text:p><text:s text:c="2"/>961</text:p>
          </table:table-cell>
          <table:table-cell table:style-name="ce41"/>
          <table:table-cell table:style-name="ce43" office:value-type="float" office:value="1601.6954496741" calcext:value-type="float">
            <text:p><text:s/>1 602</text:p>
          </table:table-cell>
          <table:table-cell table:style-name="ce43" office:value-type="float" office:value="1283.15066231169" calcext:value-type="float">
            <text:p><text:s/>1 283</text:p>
          </table:table-cell>
          <table:table-cell table:style-name="ce43" office:value-type="float" office:value="478.94305646965" calcext:value-type="float">
            <text:p><text:s text:c="2"/>479</text:p>
          </table:table-cell>
          <table:table-cell table:style-name="ce43" office:value-type="float" office:value="500.12607383594" calcext:value-type="float">
            <text:p><text:s text:c="2"/>500</text:p>
          </table:table-cell>
          <table:table-cell table:style-name="ce43" office:value-type="float" office:value="670.388686176584" calcext:value-type="float">
            <text:p><text:s text:c="2"/>670</text:p>
          </table:table-cell>
          <table:table-cell table:style-name="ce43" office:value-type="float" office:value="509.345974492223" calcext:value-type="float">
            <text:p><text:s text:c="2"/>509</text:p>
          </table:table-cell>
          <table:table-cell table:style-name="ce43" office:value-type="float" office:value="590.715715031861" calcext:value-type="float">
            <text:p><text:s text:c="2"/>591</text:p>
          </table:table-cell>
          <table:table-cell table:style-name="ce43" office:value-type="float" office:value="379.223277695546" calcext:value-type="float">
            <text:p><text:s text:c="2"/>379</text:p>
          </table:table-cell>
          <table:table-cell table:style-name="ce93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11">
          <table:table-cell table:style-name="ce10" table:number-columns-repeated="7"/>
          <table:table-cell table:style-name="ce32"/>
          <table:table-cell table:style-name="ce44"/>
          <table:table-cell table:style-name="ce49" table:number-columns-repeated="6"/>
          <table:table-cell table:style-name="ce10"/>
          <table:table-cell table:style-name="ce60" table:number-columns-repeated="7"/>
          <table:table-cell table:style-name="ce84"/>
          <table:table-cell table:style-name="ce60"/>
          <table:table-cell table:style-name="ce10" table:number-columns-repeated="999"/>
        </table:table-row>
        <table:table-row table:style-name="ro9">
          <table:table-cell table:style-name="ce11" office:value-type="string" calcext:value-type="string">
            <text:p>   <text:span text:style-name="T9">註</text:span><text:span text:style-name="T10"> : 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20" table:number-columns-repeated="6"/>
          <table:table-cell table:style-name="ce14" table:number-columns-repeated="2"/>
          <table:table-cell table:style-name="ce10" table:number-columns-repeated="7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7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8">
          <table:table-cell table:style-name="ce10" office:value-type="string" calcext:value-type="string">
            <text:p>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7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9">
          <table:table-cell table:style-name="ce10" office:value-type="string" calcext:value-type="string">
            <text:p>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7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9">
          <table:table-cell table:style-name="ce12" office:value-type="string" calcext:value-type="string">
            <text:p>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4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 Capital Interest.</text:p>
          </table:table-cell>
          <table:table-cell table:style-name="ce10" table:number-columns-repeated="7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7">
          <table:table-cell table:style-name="ce13" office:value-type="string" calcext:value-type="string">
            <text:p>   <text:span text:style-name="T9">資料來源</text:span><text:span text:style-name="T10"> : </text:span><text:span text:style-name="T11">行政院農業委員會中部辦公室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<text:s/>Central Region Office , COA, Executive Yuan.</text:p>
          </table:table-cell>
          <table:table-cell table:style-name="ce10" table:number-columns-repeated="7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4">
          <table:table-cell table:style-name="ce10"/>
          <table:table-cell table:style-name="ce14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14" table:number-columns-repeated="955"/>
        </table:table-row>
        <table:table-row table:style-name="ro4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 table:number-rows-repeated="3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51" table:number-columns-repeated="2"/>
          <table:table-cell table:style-name="ce19"/>
          <table:table-cell table:style-name="ce21"/>
          <table:table-cell table:style-name="ce51" table:number-columns-repeated="2"/>
          <table:table-cell table:style-name="ce70"/>
          <table:table-cell table:style-name="ce51" table:number-columns-repeated="4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1" table:number-columns-repeated="2"/>
          <table:table-cell table:style-name="ce19"/>
          <table:table-cell table:style-name="ce21" table:number-columns-repeated="8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1" table:number-columns-repeated="2"/>
          <table:table-cell table:style-name="ce19"/>
          <table:table-cell table:style-name="ce21" table:number-columns-repeated="8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1" table:number-columns-repeated="2"/>
          <table:table-cell table:style-name="ce19"/>
          <table:table-cell table:style-name="ce21" table:number-columns-repeated="8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1" table:number-columns-repeated="11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16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7"/>
          <table:table-cell table:style-name="ce51" table:number-columns-repeated="2"/>
          <table:table-cell table:style-name="ce66" table:number-columns-repeated="6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/>
          <table:table-cell table:style-name="ce6" table:number-columns-repeated="7"/>
          <table:table-cell table:style-name="ce61" table:number-columns-repeated="2"/>
          <table:table-cell table:style-name="ce67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/>
          <table:table-cell table:style-name="ce6" table:number-columns-repeated="7"/>
          <table:table-cell table:style-name="ce21" table:number-columns-repeated="2"/>
          <table:table-cell table:style-name="ce67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/>
          <table:table-cell table:style-name="ce6" table:number-columns-repeated="7"/>
          <table:table-cell table:style-name="ce61" table:number-columns-repeated="2"/>
          <table:table-cell table:style-name="ce67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/>
          <table:table-cell table:style-name="ce6" table:number-columns-repeated="7"/>
          <table:table-cell table:style-name="ce62" table:number-columns-repeated="2"/>
          <table:table-cell table:style-name="ce67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 table:number-rows-repeated="6">
          <table:table-cell table:number-columns-repeated="7"/>
          <table:table-cell table:style-name="ce33"/>
          <table:table-cell table:style-name="ce9"/>
          <table:table-cell table:style-name="ce6" table:number-columns-repeated="16"/>
          <table:table-cell table:style-name="ce9" table:number-columns-repeated="44"/>
          <table:table-cell table:number-columns-repeated="955"/>
        </table:table-row>
        <table:table-row table:style-name="ro13" table:number-rows-repeated="42">
          <table:table-cell table:number-columns-repeated="7"/>
          <table:table-cell table:style-name="ce33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4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0.01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6" style:display-name="PageStyle_3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ss</dc:creator>
    <dc:date>2004-07-08T10:58:38</dc:date>
    <meta:print-date>2003-06-12T14:16:48</meta:print-date>
    <meta:document-statistic meta:table-count="2" meta:cell-count="682" meta:object-count="0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