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41.0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36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6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39"/>
        <table:table-column table:style-name="co4" table:number-columns-repeated="6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10" table:default-cell-style-name="ce15"/>
        <table:table-column table:style-name="co11" table:number-columns-repeated="23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68     91</text:span><text:span text:style-name="T2">年農業統計年報</text:span></text:p>
          </table:table-cell>
          <table:table-cell table:style-name="ce9" table:number-columns-repeated="21"/>
          <table:table-cell table:style-name="ce66"/>
          <table:table-cell table:style-name="ce9"/>
          <table:table-cell table:style-name="ce74" office:value-type="string" calcext:value-type="string">
            <text:p>AG. STATISTICS YEARBOOK 2002 <text:s text:c="6"/>369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4"> </text:span><text:span text:style-name="T5">(</text:span><text:span text:style-name="T6">續完</text:span><text:span text:style-name="T7">)</text:span></text:p>
          </table:table-cell>
          <table:covered-table-cell table:number-columns-repeated="14" table:style-name="ce16"/>
          <table:table-cell table:style-name="ce57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6"/>
          <table:table-cell table:style-name="ce83" table:number-columns-repeated="7"/>
          <table:table-cell table:style-name="ce57" table:number-columns-repeated="992"/>
        </table:table-row>
        <table:table-row table:style-name="ro3">
          <table:table-cell table:style-name="ce3" table:number-columns-repeated="7"/>
          <table:table-cell table:style-name="ce28"/>
          <table:table-cell table:style-name="ce3" table:number-columns-repeated="15"/>
          <table:table-cell table:style-name="ce17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8">單位: 元</text:span></text:p>
          </table:table-cell>
          <table:table-cell table:style-name="ce17" table:number-columns-repeated="7"/>
          <table:table-cell table:style-name="ce40" table:number-columns-repeated="7"/>
          <table:table-cell table:style-name="ce58"/>
          <table:table-cell table:style-name="ce40" table:number-columns-repeated="8"/>
          <table:table-cell table:style-name="ce75" office:value-type="string" calcext:value-type="string">
            <text:p>Unit : N.T.$ <text:s text:c="2"/></text:p>
          </table:table-cell>
          <table:table-cell table:style-name="ce17" table:number-columns-repeated="999"/>
        </table:table-row>
        <table:table-row table:style-name="ro4">
          <table:table-cell table:style-name="ce5" table:number-columns-repeated="7"/>
          <table:table-cell table:style-name="ce29"/>
          <table:table-cell table:style-name="ce41" office:value-type="string" calcext:value-type="string">
            <text:p>文 旦 柚</text:p>
          </table:table-cell>
          <table:table-cell table:style-name="ce41" office:value-type="string" calcext:value-type="string">
            <text:p>檸<text:span text:style-name="T12">      </text:span><text:span text:style-name="T11">檬</text:span></text:p>
          </table:table-cell>
          <table:table-cell table:style-name="ce41" office:value-type="string" calcext:value-type="string">
            <text:p>葡萄柚</text:p>
          </table:table-cell>
          <table:table-cell table:style-name="ce54" office:value-type="string" calcext:value-type="string">
            <text:p> <text:span text:style-name="T9">柿</text:span></text:p>
          </table:table-cell>
          <table:table-cell table:style-name="ce41" office:value-type="string" calcext:value-type="string">
            <text:p>龍<text:span text:style-name="T12">      </text:span><text:span text:style-name="T11">眼</text:span></text:p>
          </table:table-cell>
          <table:table-cell table:style-name="ce54" office:value-type="string" calcext:value-type="string">
            <text:p>  <text:span text:style-name="T9">愛文芒果</text:span></text:p>
          </table:table-cell>
          <table:table-cell table:style-name="ce41" office:value-type="string" calcext:value-type="string">
            <text:p>黑葉荔枝<text:span text:style-name="T12">   </text:span></text:p>
          </table:table-cell>
          <table:table-cell table:style-name="ce59"/>
          <table:table-cell table:style-name="ce41" office:value-type="string" calcext:value-type="string">
            <text:p>蓮<text:span text:style-name="T12">      </text:span><text:span text:style-name="T11">霧</text:span></text:p>
          </table:table-cell>
          <table:table-cell table:style-name="ce41" office:value-type="string" calcext:value-type="string">
            <text:p>楊<text:span text:style-name="T12">      </text:span><text:span text:style-name="T11">桃</text:span></text:p>
          </table:table-cell>
          <table:table-cell table:style-name="ce41" office:value-type="string" calcext:value-type="string">
            <text:p>棗</text:p>
          </table:table-cell>
          <table:table-cell table:style-name="ce41" office:value-type="string" calcext:value-type="string">
            <text:p>番荔枝</text:p>
          </table:table-cell>
          <table:table-cell table:style-name="ce41" office:value-type="string" calcext:value-type="string">
            <text:p>可可椰子</text:p>
          </table:table-cell>
          <table:table-cell table:style-name="ce41" office:value-type="string" calcext:value-type="string">
            <text:p>冬 <text:s text:c="2"/>菊</text:p>
          </table:table-cell>
          <table:table-cell table:style-name="ce41" office:value-type="string" calcext:value-type="string">
            <text:p>裡作唐菖蒲</text:p>
          </table:table-cell>
          <table:table-cell table:style-name="ce67" office:value-type="string" calcext:value-type="string">
            <text:p>玫 <text:s text:c="2"/>瑰</text:p>
          </table:table-cell>
          <table:table-cell table:style-name="ce76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30"/>
          <table:table-cell table:style-name="ce42" table:number-columns-repeated="3"/>
          <table:table-cell table:style-name="ce55"/>
          <table:table-cell table:style-name="ce42" table:number-columns-repeated="3"/>
          <table:table-cell table:style-name="ce60"/>
          <table:table-cell table:style-name="ce42" table:number-columns-repeated="2"/>
          <table:table-cell table:style-name="ce55"/>
          <table:table-cell table:style-name="ce42" table:number-columns-repeated="3"/>
          <table:table-cell table:style-name="ce42" office:value-type="string" calcext:value-type="string">
            <text:p>Winter Crop</text:p>
          </table:table-cell>
          <table:table-cell table:style-name="ce68"/>
          <table:table-cell table:style-name="ce77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42" office:value-type="string" calcext:value-type="string">
            <text:p>Wentan</text:p>
          </table:table-cell>
          <table:table-cell table:style-name="ce42"/>
          <table:table-cell table:style-name="ce52" table:number-columns-repeated="3"/>
          <table:table-cell table:style-name="ce52" office:value-type="string" calcext:value-type="string">
            <text:p>Mangos</text:p>
          </table:table-cell>
          <table:table-cell table:style-name="ce52"/>
          <table:table-cell table:style-name="ce60"/>
          <table:table-cell table:style-name="ce52" office:value-type="string" calcext:value-type="string">
            <text:p>Wax</text:p>
          </table:table-cell>
          <table:table-cell table:style-name="ce42"/>
          <table:table-cell table:style-name="ce52" table:number-columns-repeated="3"/>
          <table:table-cell table:style-name="ce52" office:value-type="string" calcext:value-type="string">
            <text:p>Chrysan-</text:p>
          </table:table-cell>
          <table:table-cell table:style-name="ce52" office:value-type="string" calcext:value-type="string">
            <text:p>Gladi-</text:p>
          </table:table-cell>
          <table:table-cell table:style-name="ce69"/>
          <table:table-cell table:style-name="ce78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31"/>
          <table:table-cell table:style-name="ce43" office:value-type="string" calcext:value-type="string">
            <text:p>Pomelos</text:p>
          </table:table-cell>
          <table:table-cell table:style-name="ce43" office:value-type="string" calcext:value-type="string">
            <text:p>Lemons</text:p>
          </table:table-cell>
          <table:table-cell table:style-name="ce53" office:value-type="string" calcext:value-type="string">
            <text:p>Grapefruits</text:p>
          </table:table-cell>
          <table:table-cell table:style-name="ce43" office:value-type="string" calcext:value-type="string">
            <text:p>Persimmons</text:p>
          </table:table-cell>
          <table:table-cell table:style-name="ce53" office:value-type="string" calcext:value-type="string">
            <text:p>Longans</text:p>
          </table:table-cell>
          <table:table-cell table:style-name="ce56" office:value-type="string" calcext:value-type="string">
            <text:p>(Irwin)</text:p>
          </table:table-cell>
          <table:table-cell table:style-name="ce43" office:value-type="string" calcext:value-type="string">
            <text:p>Lichees</text:p>
          </table:table-cell>
          <table:table-cell table:style-name="ce61"/>
          <table:table-cell table:style-name="ce43" office:value-type="string" calcext:value-type="string">
            <text:p>Apples</text:p>
          </table:table-cell>
          <table:table-cell table:style-name="ce43" office:value-type="string" calcext:value-type="string">
            <text:p>Carambola</text:p>
          </table:table-cell>
          <table:table-cell table:style-name="ce43" office:value-type="string" calcext:value-type="string">
            <text:p>Jujubes</text:p>
          </table:table-cell>
          <table:table-cell table:style-name="ce43" office:value-type="string" calcext:value-type="string">
            <text:p>Sugar Apples</text:p>
          </table:table-cell>
          <table:table-cell table:style-name="ce43" office:value-type="string" calcext:value-type="string">
            <text:p>Coconut</text:p>
          </table:table-cell>
          <table:table-cell table:style-name="ce53" office:value-type="string" calcext:value-type="string">
            <text:p>themum</text:p>
          </table:table-cell>
          <table:table-cell table:style-name="ce43" office:value-type="string" calcext:value-type="string">
            <text:p>olus</text:p>
          </table:table-cell>
          <table:table-cell table:style-name="ce70" office:value-type="string" calcext:value-type="string">
            <text:p>Rose</text:p>
          </table:table-cell>
          <table:table-cell table:style-name="ce77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32"/>
          <table:table-cell table:number-columns-repeated="7" table:style-name="ce44" office:value-type="float" office:value="2002" calcext:value-type="float">
            <text:p>2002</text:p>
          </table:table-cell>
          <table:table-cell table:style-name="ce19"/>
          <table:table-cell table:number-columns-repeated="6" table:style-name="ce44" office:value-type="float" office:value="2002" calcext:value-type="float">
            <text:p>2002</text:p>
          </table:table-cell>
          <table:table-cell table:style-name="ce44" office:value-type="string" calcext:value-type="string">
            <text:p>2001/02</text:p>
          </table:table-cell>
          <table:table-cell table:style-name="ce44" office:value-type="float" office:value="2002" calcext:value-type="float">
            <text:p>2002</text:p>
          </table:table-cell>
          <table:table-cell table:style-name="ce79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30"/>
          <table:table-cell table:style-name="ce45" table:number-columns-repeated="7"/>
          <table:table-cell table:style-name="ce62"/>
          <table:table-cell table:style-name="ce45" table:number-columns-repeated="7"/>
          <table:table-cell table:style-name="ce71"/>
          <table:table-cell table:style-name="ce80"/>
          <table:table-cell table:style-name="ce9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8"/>
          <table:table-cell table:style-name="ce33"/>
          <table:table-cell table:style-name="ce46" table:number-columns-repeated="7"/>
          <table:table-cell table:style-name="ce63" table:number-columns-repeated="8"/>
          <table:table-cell table:style-name="ce72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7"/>
          <table:table-cell table:style-name="ce63" table:number-columns-repeated="6"/>
          <table:table-cell table:number-columns-repeated="2" table:style-name="ce64" office:value-type="string" calcext:value-type="string">
            <text:p>(種苗費)</text:p>
          </table:table-cell>
          <table:table-cell table:style-name="ce72"/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成園費</text:p>
          </table:table-cell>
          <table:covered-table-cell table:style-name="ce24"/>
          <table:table-cell table:style-name="ce33"/>
          <table:table-cell table:style-name="ce47" office:value-type="float" office:value="9483" calcext:value-type="float">
            <text:p><text:s/>9 483</text:p>
          </table:table-cell>
          <table:table-cell table:style-name="ce47" office:value-type="float" office:value="23336.3377267829" calcext:value-type="float">
            <text:p><text:s/>23 336</text:p>
          </table:table-cell>
          <table:table-cell table:style-name="ce47" office:value-type="float" office:value="22111.3646" calcext:value-type="float">
            <text:p><text:s/>22 111</text:p>
          </table:table-cell>
          <table:table-cell table:style-name="ce47" office:value-type="float" office:value="23225" calcext:value-type="float">
            <text:p><text:s/>23 225</text:p>
          </table:table-cell>
          <table:table-cell table:style-name="ce47" office:value-type="float" office:value="9974.2257368709" calcext:value-type="float">
            <text:p><text:s/>9 974</text:p>
          </table:table-cell>
          <table:table-cell table:style-name="ce47" office:value-type="float" office:value="15910" calcext:value-type="float">
            <text:p><text:s/>15 910</text:p>
          </table:table-cell>
          <table:table-cell table:style-name="ce47" office:value-type="float" office:value="10918.2201039861" calcext:value-type="float">
            <text:p><text:s/>10 918</text:p>
          </table:table-cell>
          <table:table-cell table:style-name="ce63"/>
          <table:table-cell table:style-name="ce47" office:value-type="float" office:value="8802.07292099073" calcext:value-type="float">
            <text:p><text:s/>8 802</text:p>
          </table:table-cell>
          <table:table-cell table:style-name="ce47" office:value-type="float" office:value="14000.8514285714" calcext:value-type="float">
            <text:p><text:s/>14 001</text:p>
          </table:table-cell>
          <table:table-cell table:style-name="ce47" office:value-type="float" office:value="12138.6043847059" calcext:value-type="float">
            <text:p><text:s/>12 139</text:p>
          </table:table-cell>
          <table:table-cell table:style-name="ce47" office:value-type="float" office:value="11641.7178018247" calcext:value-type="float">
            <text:p><text:s/>11 642</text:p>
          </table:table-cell>
          <table:table-cell table:style-name="ce47" office:value-type="float" office:value="13193.6103663986" calcext:value-type="float">
            <text:p><text:s/>13 194</text:p>
          </table:table-cell>
          <table:table-cell table:style-name="ce47" office:value-type="float" office:value="67760.9912169801" calcext:value-type="float">
            <text:p><text:s/>67 761</text:p>
          </table:table-cell>
          <table:table-cell table:style-name="ce47" office:value-type="float" office:value="339157.87076591" calcext:value-type="float">
            <text:p><text:s/>339 158</text:p>
          </table:table-cell>
          <table:table-cell table:style-name="ce47" office:value-type="float" office:value="121186.14479638" calcext:value-type="float">
            <text:p><text:s/>121 186</text:p>
          </table:table-cell>
          <table:table-cell table:style-name="ce81" office:value-type="string" calcext:value-type="string">
            <text:p><text:s text:c="3"/>Established Expenditur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肥料費</text:p>
          </table:table-cell>
          <table:covered-table-cell table:style-name="ce24"/>
          <table:table-cell table:style-name="ce33"/>
          <table:table-cell table:style-name="ce47" office:value-type="float" office:value="32730.7726178376" calcext:value-type="float">
            <text:p><text:s/>32 731</text:p>
          </table:table-cell>
          <table:table-cell table:style-name="ce47" office:value-type="float" office:value="58506.8878045304" calcext:value-type="float">
            <text:p><text:s/>58 507</text:p>
          </table:table-cell>
          <table:table-cell table:style-name="ce47" office:value-type="float" office:value="40543.9826232195" calcext:value-type="float">
            <text:p><text:s/>40 544</text:p>
          </table:table-cell>
          <table:table-cell table:style-name="ce47" office:value-type="float" office:value="68855.9909266446" calcext:value-type="float">
            <text:p><text:s/>68 856</text:p>
          </table:table-cell>
          <table:table-cell table:style-name="ce47" office:value-type="float" office:value="15455.2685496248" calcext:value-type="float">
            <text:p><text:s/>15 455</text:p>
          </table:table-cell>
          <table:table-cell table:style-name="ce47" office:value-type="float" office:value="25394.2100731209" calcext:value-type="float">
            <text:p><text:s/>25 394</text:p>
          </table:table-cell>
          <table:table-cell table:style-name="ce47" office:value-type="float" office:value="13402.7616650074" calcext:value-type="float">
            <text:p><text:s/>13 403</text:p>
          </table:table-cell>
          <table:table-cell table:style-name="ce63"/>
          <table:table-cell table:style-name="ce47" office:value-type="float" office:value="113656.216657819" calcext:value-type="float">
            <text:p><text:s/>113 656</text:p>
          </table:table-cell>
          <table:table-cell table:style-name="ce47" office:value-type="float" office:value="72328.7812472658" calcext:value-type="float">
            <text:p><text:s/>72 329</text:p>
          </table:table-cell>
          <table:table-cell table:style-name="ce47" office:value-type="float" office:value="86191.842268877" calcext:value-type="float">
            <text:p><text:s/>86 192</text:p>
          </table:table-cell>
          <table:table-cell table:style-name="ce47" office:value-type="float" office:value="79976.2083388615" calcext:value-type="float">
            <text:p><text:s/>79 976</text:p>
          </table:table-cell>
          <table:table-cell table:style-name="ce47" office:value-type="float" office:value="27930.4632992558" calcext:value-type="float">
            <text:p><text:s/>27 930</text:p>
          </table:table-cell>
          <table:table-cell table:style-name="ce47" office:value-type="float" office:value="42279.6896229806" calcext:value-type="float">
            <text:p><text:s/>42 280</text:p>
          </table:table-cell>
          <table:table-cell table:style-name="ce47" office:value-type="float" office:value="21805.2325001768" calcext:value-type="float">
            <text:p><text:s/>21 805</text:p>
          </table:table-cell>
          <table:table-cell table:style-name="ce47" office:value-type="float" office:value="130767.086857173" calcext:value-type="float">
            <text:p><text:s/>130 767</text:p>
          </table:table-cell>
          <table:table-cell table:style-name="ce81" office:value-type="string" calcext:value-type="string">
            <text:p><text:s text:c="3"/>Fertili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人工費</text:p>
          </table:table-cell>
          <table:covered-table-cell table:style-name="ce24"/>
          <table:table-cell table:style-name="ce33"/>
          <table:table-cell table:style-name="ce47" office:value-type="float" office:value="119706.545167958" calcext:value-type="float">
            <text:p><text:s/>119 707</text:p>
          </table:table-cell>
          <table:table-cell table:style-name="ce47" office:value-type="float" office:value="245942.116889598" calcext:value-type="float">
            <text:p><text:s/>245 942</text:p>
          </table:table-cell>
          <table:table-cell table:style-name="ce47" office:value-type="float" office:value="159337.813257533" calcext:value-type="float">
            <text:p><text:s/>159 338</text:p>
          </table:table-cell>
          <table:table-cell table:style-name="ce47" office:value-type="float" office:value="201020.43100533" calcext:value-type="float">
            <text:p><text:s/>201 020</text:p>
          </table:table-cell>
          <table:table-cell table:style-name="ce47" office:value-type="float" office:value="110180.408055222" calcext:value-type="float">
            <text:p><text:s/>110 180</text:p>
          </table:table-cell>
          <table:table-cell table:style-name="ce47" office:value-type="float" office:value="154964.401172842" calcext:value-type="float">
            <text:p><text:s/>154 964</text:p>
          </table:table-cell>
          <table:table-cell table:style-name="ce47" office:value-type="float" office:value="89258.9243896041" calcext:value-type="float">
            <text:p><text:s/>89 259</text:p>
          </table:table-cell>
          <table:table-cell table:style-name="ce63"/>
          <table:table-cell table:style-name="ce47" office:value-type="float" office:value="460134.580771424" calcext:value-type="float">
            <text:p><text:s/>460 135</text:p>
          </table:table-cell>
          <table:table-cell table:style-name="ce47" office:value-type="float" office:value="470240.986827122" calcext:value-type="float">
            <text:p><text:s/>470 241</text:p>
          </table:table-cell>
          <table:table-cell table:style-name="ce47" office:value-type="float" office:value="307916.112649206" calcext:value-type="float">
            <text:p><text:s/>307 916</text:p>
          </table:table-cell>
          <table:table-cell table:style-name="ce47" office:value-type="float" office:value="175296.074465246" calcext:value-type="float">
            <text:p><text:s/>175 296</text:p>
          </table:table-cell>
          <table:table-cell table:style-name="ce47" office:value-type="float" office:value="144867.028522684" calcext:value-type="float">
            <text:p><text:s/>144 867</text:p>
          </table:table-cell>
          <table:table-cell table:style-name="ce47" office:value-type="float" office:value="420686.790680856" calcext:value-type="float">
            <text:p><text:s/>420 687</text:p>
          </table:table-cell>
          <table:table-cell table:style-name="ce47" office:value-type="float" office:value="157727.436251304" calcext:value-type="float">
            <text:p><text:s/>157 727</text:p>
          </table:table-cell>
          <table:table-cell table:style-name="ce47" office:value-type="float" office:value="723937.541990977" calcext:value-type="float">
            <text:p><text:s/>723 938</text:p>
          </table:table-cell>
          <table:table-cell table:style-name="ce81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25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5"/>
          <table:table-cell table:style-name="ce33"/>
          <table:table-cell table:style-name="ce47" office:value-type="float" office:value="113856.553921901" calcext:value-type="float">
            <text:p><text:s/>113 857</text:p>
          </table:table-cell>
          <table:table-cell table:style-name="ce47" office:value-type="float" office:value="240346.620650252" calcext:value-type="float">
            <text:p><text:s/>240 347</text:p>
          </table:table-cell>
          <table:table-cell table:style-name="ce47" office:value-type="float" office:value="148909.860905068" calcext:value-type="float">
            <text:p><text:s/>148 910</text:p>
          </table:table-cell>
          <table:table-cell table:style-name="ce47" office:value-type="float" office:value="194495.693497442" calcext:value-type="float">
            <text:p><text:s/>194 496</text:p>
          </table:table-cell>
          <table:table-cell table:style-name="ce47" office:value-type="float" office:value="96187.9919510536" calcext:value-type="float">
            <text:p><text:s/>96 188</text:p>
          </table:table-cell>
          <table:table-cell table:style-name="ce47" office:value-type="float" office:value="148317.224318254" calcext:value-type="float">
            <text:p><text:s/>148 317</text:p>
          </table:table-cell>
          <table:table-cell table:style-name="ce47" office:value-type="float" office:value="59991.2686296228" calcext:value-type="float">
            <text:p><text:s/>59 991</text:p>
          </table:table-cell>
          <table:table-cell table:style-name="ce63"/>
          <table:table-cell table:style-name="ce47" office:value-type="float" office:value="388630.210164848" calcext:value-type="float">
            <text:p><text:s/>388 630</text:p>
          </table:table-cell>
          <table:table-cell table:style-name="ce47" office:value-type="float" office:value="434041.236265647" calcext:value-type="float">
            <text:p><text:s/>434 041</text:p>
          </table:table-cell>
          <table:table-cell table:style-name="ce47" office:value-type="float" office:value="281586.848684164" calcext:value-type="float">
            <text:p><text:s/>281 587</text:p>
          </table:table-cell>
          <table:table-cell table:style-name="ce47" office:value-type="float" office:value="163673.679788994" calcext:value-type="float">
            <text:p><text:s/>163 674</text:p>
          </table:table-cell>
          <table:table-cell table:style-name="ce47" office:value-type="float" office:value="113217.768627039" calcext:value-type="float">
            <text:p><text:s/>113 218</text:p>
          </table:table-cell>
          <table:table-cell table:style-name="ce47" office:value-type="float" office:value="349504.288312711" calcext:value-type="float">
            <text:p><text:s/>349 504</text:p>
          </table:table-cell>
          <table:table-cell table:style-name="ce47" office:value-type="float" office:value="153772.393941582" calcext:value-type="float">
            <text:p><text:s/>153 772</text:p>
          </table:table-cell>
          <table:table-cell table:style-name="ce47" office:value-type="float" office:value="611123.863877229" calcext:value-type="float">
            <text:p><text:s/>611 124</text:p>
          </table:table-cell>
          <table:table-cell table:style-name="ce81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3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1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包工費</text:p>
          </table:table-cell>
          <table:covered-table-cell table:style-name="ce24"/>
          <table:table-cell table:style-name="ce33"/>
          <table:table-cell table:number-columns-repeated="7" table:style-name="ce47" office:value-type="float" office:value="0" calcext:value-type="float">
            <text:p>-</text:p>
          </table:table-cell>
          <table:table-cell table:style-name="ce63"/>
          <table:table-cell table:number-columns-repeated="5" table:style-name="ce47" office:value-type="float" office:value="0" calcext:value-type="float">
            <text:p>-</text:p>
          </table:table-cell>
          <table:table-cell table:style-name="ce47" office:value-type="float" office:value="51160.321517184" calcext:value-type="float">
            <text:p><text:s/>51 160</text:p>
          </table:table-cell>
          <table:table-cell table:style-name="ce47" office:value-type="float" office:value="45099.1602856539" calcext:value-type="float">
            <text:p><text:s/>45 099</text:p>
          </table:table-cell>
          <table:table-cell table:style-name="ce47" office:value-type="float" office:value="49331.3458002427" calcext:value-type="float">
            <text:p><text:s/>49 331</text:p>
          </table:table-cell>
          <table:table-cell table:style-name="ce81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畜工費</text:p>
          </table:table-cell>
          <table:table-cell table:style-name="ce33"/>
          <table:table-cell table:number-columns-repeated="7" table:style-name="ce47" office:value-type="float" office:value="0" calcext:value-type="float">
            <text:p>-</text:p>
          </table:table-cell>
          <table:table-cell table:style-name="ce63"/>
          <table:table-cell table:number-columns-repeated="8" table:style-name="ce47" office:value-type="float" office:value="0" calcext:value-type="float">
            <text:p>-</text:p>
          </table:table-cell>
          <table:table-cell table:style-name="ce81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機工費</text:p>
          </table:table-cell>
          <table:table-cell table:style-name="ce33"/>
          <table:table-cell table:number-columns-repeated="7" table:style-name="ce47" office:value-type="float" office:value="0" calcext:value-type="float">
            <text:p>-</text:p>
          </table:table-cell>
          <table:table-cell table:style-name="ce63"/>
          <table:table-cell table:number-columns-repeated="5" table:style-name="ce47" office:value-type="float" office:value="0" calcext:value-type="float">
            <text:p>-</text:p>
          </table:table-cell>
          <table:table-cell table:style-name="ce47" office:value-type="float" office:value="51160.321517184" calcext:value-type="float">
            <text:p><text:s/>51 160</text:p>
          </table:table-cell>
          <table:table-cell table:style-name="ce47" office:value-type="float" office:value="45099.1602856539" calcext:value-type="float">
            <text:p><text:s/>45 099</text:p>
          </table:table-cell>
          <table:table-cell table:style-name="ce47" office:value-type="float" office:value="49331.3458002427" calcext:value-type="float">
            <text:p><text:s/>49 331</text:p>
          </table:table-cell>
          <table:table-cell table:style-name="ce81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1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藥費</text:p>
          </table:table-cell>
          <table:covered-table-cell table:style-name="ce24"/>
          <table:table-cell table:style-name="ce33"/>
          <table:table-cell table:style-name="ce47" office:value-type="float" office:value="17888.5490522492" calcext:value-type="float">
            <text:p><text:s/>17 889</text:p>
          </table:table-cell>
          <table:table-cell table:style-name="ce47" office:value-type="float" office:value="41641.8618660213" calcext:value-type="float">
            <text:p><text:s/>41 642</text:p>
          </table:table-cell>
          <table:table-cell table:style-name="ce47" office:value-type="float" office:value="40591.7615041203" calcext:value-type="float">
            <text:p><text:s/>40 592</text:p>
          </table:table-cell>
          <table:table-cell table:style-name="ce47" office:value-type="float" office:value="33030.7557291344" calcext:value-type="float">
            <text:p><text:s/>33 031</text:p>
          </table:table-cell>
          <table:table-cell table:style-name="ce47" office:value-type="float" office:value="6023.96028136193" calcext:value-type="float">
            <text:p><text:s/>6 024</text:p>
          </table:table-cell>
          <table:table-cell table:style-name="ce47" office:value-type="float" office:value="52650.2922720507" calcext:value-type="float">
            <text:p><text:s/>52 650</text:p>
          </table:table-cell>
          <table:table-cell table:style-name="ce47" office:value-type="float" office:value="15122.0055273144" calcext:value-type="float">
            <text:p><text:s/>15 122</text:p>
          </table:table-cell>
          <table:table-cell table:style-name="ce63"/>
          <table:table-cell table:style-name="ce47" office:value-type="float" office:value="78818.0964231374" calcext:value-type="float">
            <text:p><text:s/>78 818</text:p>
          </table:table-cell>
          <table:table-cell table:style-name="ce47" office:value-type="float" office:value="41452.1602844988" calcext:value-type="float">
            <text:p><text:s/>41 452</text:p>
          </table:table-cell>
          <table:table-cell table:style-name="ce47" office:value-type="float" office:value="68891.1143796931" calcext:value-type="float">
            <text:p><text:s/>68 891</text:p>
          </table:table-cell>
          <table:table-cell table:style-name="ce47" office:value-type="float" office:value="35506.7950288487" calcext:value-type="float">
            <text:p><text:s/>35 507</text:p>
          </table:table-cell>
          <table:table-cell table:style-name="ce47" office:value-type="float" office:value="13124.7847489953" calcext:value-type="float">
            <text:p><text:s/>13 125</text:p>
          </table:table-cell>
          <table:table-cell table:style-name="ce47" office:value-type="float" office:value="38668.413725982" calcext:value-type="float">
            <text:p><text:s/>38 668</text:p>
          </table:table-cell>
          <table:table-cell table:style-name="ce47" office:value-type="float" office:value="18017.3694369583" calcext:value-type="float">
            <text:p><text:s/>18 017</text:p>
          </table:table-cell>
          <table:table-cell table:style-name="ce47" office:value-type="float" office:value="210668.881065008" calcext:value-type="float">
            <text:p><text:s/>210 669</text:p>
          </table:table-cell>
          <table:table-cell table:style-name="ce81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能源費</text:p>
          </table:table-cell>
          <table:covered-table-cell table:style-name="ce24"/>
          <table:table-cell table:style-name="ce33"/>
          <table:table-cell table:style-name="ce47" office:value-type="float" office:value="2583.02067186213" calcext:value-type="float">
            <text:p><text:s/>2 583</text:p>
          </table:table-cell>
          <table:table-cell table:style-name="ce47" office:value-type="float" office:value="4683.15895631002" calcext:value-type="float">
            <text:p><text:s/>4 683</text:p>
          </table:table-cell>
          <table:table-cell table:style-name="ce47" office:value-type="float" office:value="3347.68554540037" calcext:value-type="float">
            <text:p><text:s/>3 348</text:p>
          </table:table-cell>
          <table:table-cell table:style-name="ce47" office:value-type="float" office:value="3160.63118741548" calcext:value-type="float">
            <text:p><text:s/>3 161</text:p>
          </table:table-cell>
          <table:table-cell table:style-name="ce47" office:value-type="float" office:value="1612.82191017052" calcext:value-type="float">
            <text:p><text:s/>1 613</text:p>
          </table:table-cell>
          <table:table-cell table:style-name="ce47" office:value-type="float" office:value="4853.08383241864" calcext:value-type="float">
            <text:p><text:s/>4 853</text:p>
          </table:table-cell>
          <table:table-cell table:style-name="ce47" office:value-type="float" office:value="2077.31483734322" calcext:value-type="float">
            <text:p><text:s/>2 077</text:p>
          </table:table-cell>
          <table:table-cell table:style-name="ce63"/>
          <table:table-cell table:style-name="ce47" office:value-type="float" office:value="8242.76028021434" calcext:value-type="float">
            <text:p><text:s/>8 243</text:p>
          </table:table-cell>
          <table:table-cell table:style-name="ce47" office:value-type="float" office:value="5296.24876722918" calcext:value-type="float">
            <text:p><text:s/>5 296</text:p>
          </table:table-cell>
          <table:table-cell table:style-name="ce47" office:value-type="float" office:value="12148.3988287461" calcext:value-type="float">
            <text:p><text:s/>12 148</text:p>
          </table:table-cell>
          <table:table-cell table:style-name="ce47" office:value-type="float" office:value="2848.82066875593" calcext:value-type="float">
            <text:p><text:s/>2 849</text:p>
          </table:table-cell>
          <table:table-cell table:style-name="ce47" office:value-type="float" office:value="2040.47395858424" calcext:value-type="float">
            <text:p><text:s/>2 040</text:p>
          </table:table-cell>
          <table:table-cell table:style-name="ce47" office:value-type="float" office:value="47299.8338834643" calcext:value-type="float">
            <text:p><text:s/>47 300</text:p>
          </table:table-cell>
          <table:table-cell table:style-name="ce47" office:value-type="float" office:value="2543.3007554668" calcext:value-type="float">
            <text:p><text:s/>2 543</text:p>
          </table:table-cell>
          <table:table-cell table:style-name="ce47" office:value-type="float" office:value="7271.25535549566" calcext:value-type="float">
            <text:p><text:s/>7 271</text:p>
          </table:table-cell>
          <table:table-cell table:style-name="ce81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材料費</text:p>
          </table:table-cell>
          <table:covered-table-cell table:style-name="ce24"/>
          <table:table-cell table:style-name="ce33"/>
          <table:table-cell table:style-name="ce47" office:value-type="float" office:value="19409.8689210195" calcext:value-type="float">
            <text:p><text:s/>19 410</text:p>
          </table:table-cell>
          <table:table-cell table:style-name="ce47" office:value-type="float" office:value="28827.220734888" calcext:value-type="float">
            <text:p><text:s/>28 827</text:p>
          </table:table-cell>
          <table:table-cell table:style-name="ce47" office:value-type="float" office:value="27311.9951368068" calcext:value-type="float">
            <text:p><text:s/>27 312</text:p>
          </table:table-cell>
          <table:table-cell table:style-name="ce47" office:value-type="float" office:value="39301.507068126" calcext:value-type="float">
            <text:p><text:s/>39 302</text:p>
          </table:table-cell>
          <table:table-cell table:style-name="ce47" office:value-type="float" office:value="4433.80862528169" calcext:value-type="float">
            <text:p><text:s/>4 434</text:p>
          </table:table-cell>
          <table:table-cell table:style-name="ce47" office:value-type="float" office:value="27978.2330063283" calcext:value-type="float">
            <text:p><text:s/>27 978</text:p>
          </table:table-cell>
          <table:table-cell table:style-name="ce47" office:value-type="float" office:value="3310.8242398681" calcext:value-type="float">
            <text:p><text:s/>3 311</text:p>
          </table:table-cell>
          <table:table-cell table:style-name="ce63"/>
          <table:table-cell table:style-name="ce47" office:value-type="float" office:value="89773.0625350929" calcext:value-type="float">
            <text:p><text:s/>89 773</text:p>
          </table:table-cell>
          <table:table-cell table:style-name="ce47" office:value-type="float" office:value="77985.0397601483" calcext:value-type="float">
            <text:p><text:s/>77 985</text:p>
          </table:table-cell>
          <table:table-cell table:style-name="ce47" office:value-type="float" office:value="45363.8699249623" calcext:value-type="float">
            <text:p><text:s/>45 364</text:p>
          </table:table-cell>
          <table:table-cell table:style-name="ce47" office:value-type="float" office:value="14358.2905118494" calcext:value-type="float">
            <text:p><text:s/>14 358</text:p>
          </table:table-cell>
          <table:table-cell table:style-name="ce47" office:value-type="float" office:value="948.855456592063" calcext:value-type="float">
            <text:p><text:s text:c="2"/>949</text:p>
          </table:table-cell>
          <table:table-cell table:style-name="ce47" office:value-type="float" office:value="64676.7887428084" calcext:value-type="float">
            <text:p><text:s/>64 677</text:p>
          </table:table-cell>
          <table:table-cell table:style-name="ce47" office:value-type="float" office:value="23653.1709822245" calcext:value-type="float">
            <text:p><text:s/>23 653</text:p>
          </table:table-cell>
          <table:table-cell table:style-name="ce47" office:value-type="float" office:value="53275.4304059796" calcext:value-type="float">
            <text:p><text:s/>53 275</text:p>
          </table:table-cell>
          <table:table-cell table:style-name="ce81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購水費</text:p>
          </table:table-cell>
          <table:covered-table-cell table:style-name="ce24"/>
          <table:table-cell table:style-name="ce33"/>
          <table:table-cell table:number-columns-repeated="4" table:style-name="ce47" office:value-type="float" office:value="0" calcext:value-type="float">
            <text:p>-</text:p>
          </table:table-cell>
          <table:table-cell table:style-name="ce47" office:value-type="float" office:value="146.756109877207" calcext:value-type="float">
            <text:p><text:s text:c="2"/>147</text:p>
          </table:table-cell>
          <table:table-cell table:style-name="ce47" office:value-type="float" office:value="1031.64662401046" calcext:value-type="float">
            <text:p><text:s/>1 032</text:p>
          </table:table-cell>
          <table:table-cell table:style-name="ce47" office:value-type="float" office:value="0" calcext:value-type="float">
            <text:p>-</text:p>
          </table:table-cell>
          <table:table-cell table:style-name="ce63"/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1171.65328320107" calcext:value-type="float">
            <text:p><text:s/>1 172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81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8"/>
          <table:table-cell table:style-name="ce33"/>
          <table:table-cell table:style-name="ce47" office:value-type="float" office:value="201801.756430926" calcext:value-type="float">
            <text:p><text:s/>201 802</text:p>
          </table:table-cell>
          <table:table-cell table:style-name="ce47" office:value-type="float" office:value="402937.58397813" calcext:value-type="float">
            <text:p><text:s/>402 938</text:p>
          </table:table-cell>
          <table:table-cell table:style-name="ce47" office:value-type="float" office:value="293244.60266708" calcext:value-type="float">
            <text:p><text:s/>293 245</text:p>
          </table:table-cell>
          <table:table-cell table:style-name="ce47" office:value-type="float" office:value="368594.315916651" calcext:value-type="float">
            <text:p><text:s/>368 594</text:p>
          </table:table-cell>
          <table:table-cell table:style-name="ce47" office:value-type="float" office:value="147827.249268409" calcext:value-type="float">
            <text:p><text:s/>147 827</text:p>
          </table:table-cell>
          <table:table-cell table:style-name="ce47" office:value-type="float" office:value="282781.866980771" calcext:value-type="float">
            <text:p><text:s/>282 782</text:p>
          </table:table-cell>
          <table:table-cell table:style-name="ce47" office:value-type="float" office:value="134090.050763123" calcext:value-type="float">
            <text:p><text:s/>134 090</text:p>
          </table:table-cell>
          <table:table-cell table:style-name="ce63"/>
          <table:table-cell table:style-name="ce47" office:value-type="float" office:value="759426.789588679" calcext:value-type="float">
            <text:p><text:s/>759 427</text:p>
          </table:table-cell>
          <table:table-cell table:style-name="ce47" office:value-type="float" office:value="681304.068314835" calcext:value-type="float">
            <text:p><text:s/>681 304</text:p>
          </table:table-cell>
          <table:table-cell table:style-name="ce47" office:value-type="float" office:value="533821.595719391" calcext:value-type="float">
            <text:p><text:s/>533 822</text:p>
          </table:table-cell>
          <table:table-cell table:style-name="ce47" office:value-type="float" office:value="319627.906815386" calcext:value-type="float">
            <text:p><text:s/>319 628</text:p>
          </table:table-cell>
          <table:table-cell table:style-name="ce47" office:value-type="float" office:value="202105.21635251" calcext:value-type="float">
            <text:p><text:s/>202 105</text:p>
          </table:table-cell>
          <table:table-cell table:style-name="ce47" office:value-type="float" office:value="732532.829390256" calcext:value-type="float">
            <text:p><text:s/>732 533</text:p>
          </table:table-cell>
          <table:table-cell table:style-name="ce47" office:value-type="float" office:value="608003.540977695" calcext:value-type="float">
            <text:p><text:s/>608 004</text:p>
          </table:table-cell>
          <table:table-cell table:style-name="ce47" office:value-type="float" office:value="1296437.68627126" calcext:value-type="float">
            <text:p>1 296 438</text:p>
          </table:table-cell>
          <table:table-cell table:style-name="ce82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用設施費</text:p>
          </table:table-cell>
          <table:covered-table-cell table:style-name="ce24"/>
          <table:table-cell table:style-name="ce33"/>
          <table:table-cell table:style-name="ce47" office:value-type="float" office:value="1982.16936879214" calcext:value-type="float">
            <text:p><text:s/>1 982</text:p>
          </table:table-cell>
          <table:table-cell table:style-name="ce47" office:value-type="float" office:value="2951.03360015848" calcext:value-type="float">
            <text:p><text:s/>2 951</text:p>
          </table:table-cell>
          <table:table-cell table:style-name="ce47" office:value-type="float" office:value="1687.2077312253" calcext:value-type="float">
            <text:p><text:s/>1 687</text:p>
          </table:table-cell>
          <table:table-cell table:style-name="ce47" office:value-type="float" office:value="4659.80636576061" calcext:value-type="float">
            <text:p><text:s/>4 660</text:p>
          </table:table-cell>
          <table:table-cell table:style-name="ce47" office:value-type="float" office:value="2052.06232031645" calcext:value-type="float">
            <text:p><text:s/>2 052</text:p>
          </table:table-cell>
          <table:table-cell table:style-name="ce47" office:value-type="float" office:value="2397.21183431953" calcext:value-type="float">
            <text:p><text:s/>2 397</text:p>
          </table:table-cell>
          <table:table-cell table:style-name="ce47" office:value-type="float" office:value="1680.20231606008" calcext:value-type="float">
            <text:p><text:s/>1 680</text:p>
          </table:table-cell>
          <table:table-cell table:style-name="ce63"/>
          <table:table-cell table:style-name="ce47" office:value-type="float" office:value="4097.85398873668" calcext:value-type="float">
            <text:p><text:s/>4 098</text:p>
          </table:table-cell>
          <table:table-cell table:style-name="ce47" office:value-type="float" office:value="23832.4693381224" calcext:value-type="float">
            <text:p><text:s/>23 832</text:p>
          </table:table-cell>
          <table:table-cell table:style-name="ce47" office:value-type="float" office:value="22706.2018575851" calcext:value-type="float">
            <text:p><text:s/>22 706</text:p>
          </table:table-cell>
          <table:table-cell table:style-name="ce47" office:value-type="float" office:value="2543.84090388288" calcext:value-type="float">
            <text:p><text:s/>2 544</text:p>
          </table:table-cell>
          <table:table-cell table:style-name="ce47" office:value-type="float" office:value="1929.42546693476" calcext:value-type="float">
            <text:p><text:s/>1 929</text:p>
          </table:table-cell>
          <table:table-cell table:style-name="ce47" office:value-type="float" office:value="4792.63657407407" calcext:value-type="float">
            <text:p><text:s/>4 793</text:p>
          </table:table-cell>
          <table:table-cell table:style-name="ce47" office:value-type="float" office:value="1363.97209302326" calcext:value-type="float">
            <text:p><text:s/>1 364</text:p>
          </table:table-cell>
          <table:table-cell table:style-name="ce47" office:value-type="float" office:value="7232.46153846154" calcext:value-type="float">
            <text:p><text:s/>7 232</text:p>
          </table:table-cell>
          <table:table-cell table:style-name="ce81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4"/>
          <table:table-cell table:style-name="ce33"/>
          <table:table-cell table:style-name="ce47" office:value-type="float" office:value="1486.62702659411" calcext:value-type="float">
            <text:p><text:s/>1 487</text:p>
          </table:table-cell>
          <table:table-cell table:style-name="ce47" office:value-type="float" office:value="2213.18938193344" calcext:value-type="float">
            <text:p><text:s/>2 213</text:p>
          </table:table-cell>
          <table:table-cell table:style-name="ce47" office:value-type="float" office:value="1265.40579841897" calcext:value-type="float">
            <text:p><text:s/>1 265</text:p>
          </table:table-cell>
          <table:table-cell table:style-name="ce47" office:value-type="float" office:value="3494.85477432046" calcext:value-type="float">
            <text:p><text:s/>3 495</text:p>
          </table:table-cell>
          <table:table-cell table:style-name="ce47" office:value-type="float" office:value="1539.04674023733" calcext:value-type="float">
            <text:p><text:s/>1 539</text:p>
          </table:table-cell>
          <table:table-cell table:style-name="ce47" office:value-type="float" office:value="1797.90887573965" calcext:value-type="float">
            <text:p><text:s/>1 798</text:p>
          </table:table-cell>
          <table:table-cell table:style-name="ce47" office:value-type="float" office:value="1260.18096476025" calcext:value-type="float">
            <text:p><text:s/>1 260</text:p>
          </table:table-cell>
          <table:table-cell table:style-name="ce63"/>
          <table:table-cell table:style-name="ce47" office:value-type="float" office:value="3073.56278538813" calcext:value-type="float">
            <text:p><text:s/>3 074</text:p>
          </table:table-cell>
          <table:table-cell table:style-name="ce47" office:value-type="float" office:value="17874.2602040816" calcext:value-type="float">
            <text:p><text:s/>17 874</text:p>
          </table:table-cell>
          <table:table-cell table:style-name="ce47" office:value-type="float" office:value="17029.6513931889" calcext:value-type="float">
            <text:p><text:s/>17 030</text:p>
          </table:table-cell>
          <table:table-cell table:style-name="ce47" office:value-type="float" office:value="1907.88067791216" calcext:value-type="float">
            <text:p><text:s/>1 908</text:p>
          </table:table-cell>
          <table:table-cell table:style-name="ce47" office:value-type="float" office:value="1446.75335120643" calcext:value-type="float">
            <text:p><text:s/>1 447</text:p>
          </table:table-cell>
          <table:table-cell table:style-name="ce47" office:value-type="float" office:value="3594.47743055556" calcext:value-type="float">
            <text:p><text:s/>3 594</text:p>
          </table:table-cell>
          <table:table-cell table:style-name="ce47" office:value-type="float" office:value="1022.97906976744" calcext:value-type="float">
            <text:p><text:s/>1 023</text:p>
          </table:table-cell>
          <table:table-cell table:style-name="ce47" office:value-type="float" office:value="5424.34615384615" calcext:value-type="float">
            <text:p><text:s/>5 424</text:p>
          </table:table-cell>
          <table:table-cell table:style-name="ce81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1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機具費</text:p>
          </table:table-cell>
          <table:covered-table-cell table:style-name="ce24"/>
          <table:table-cell table:style-name="ce33"/>
          <table:table-cell table:style-name="ce47" office:value-type="float" office:value="2136.92043922173" calcext:value-type="float">
            <text:p><text:s/>2 137</text:p>
          </table:table-cell>
          <table:table-cell table:style-name="ce47" office:value-type="float" office:value="3175.2579133122" calcext:value-type="float">
            <text:p><text:s/>3 175</text:p>
          </table:table-cell>
          <table:table-cell table:style-name="ce47" office:value-type="float" office:value="3122.9448715415" calcext:value-type="float">
            <text:p><text:s/>3 123</text:p>
          </table:table-cell>
          <table:table-cell table:style-name="ce47" office:value-type="float" office:value="3464.2079594659" calcext:value-type="float">
            <text:p><text:s/>3 464</text:p>
          </table:table-cell>
          <table:table-cell table:style-name="ce47" office:value-type="float" office:value="1857.16303063457" calcext:value-type="float">
            <text:p><text:s/>1 857</text:p>
          </table:table-cell>
          <table:table-cell table:style-name="ce47" office:value-type="float" office:value="2502.51163708087" calcext:value-type="float">
            <text:p><text:s/>2 503</text:p>
          </table:table-cell>
          <table:table-cell table:style-name="ce47" office:value-type="float" office:value="2006.58598143655" calcext:value-type="float">
            <text:p><text:s/>2 007</text:p>
          </table:table-cell>
          <table:table-cell table:style-name="ce63"/>
          <table:table-cell table:style-name="ce47" office:value-type="float" office:value="2990.07461931645" calcext:value-type="float">
            <text:p><text:s/>2 990</text:p>
          </table:table-cell>
          <table:table-cell table:style-name="ce47" office:value-type="float" office:value="7896.05169812245" calcext:value-type="float">
            <text:p><text:s/>7 896</text:p>
          </table:table-cell>
          <table:table-cell table:style-name="ce47" office:value-type="float" office:value="1740.90295938081" calcext:value-type="float">
            <text:p><text:s/>1 741</text:p>
          </table:table-cell>
          <table:table-cell table:style-name="ce47" office:value-type="float" office:value="2754.88504349671" calcext:value-type="float">
            <text:p><text:s/>2 755</text:p>
          </table:table-cell>
          <table:table-cell table:style-name="ce47" office:value-type="float" office:value="1747.42914387846" calcext:value-type="float">
            <text:p><text:s/>1 747</text:p>
          </table:table-cell>
          <table:table-cell table:style-name="ce47" office:value-type="float" office:value="2395.62962962963" calcext:value-type="float">
            <text:p><text:s/>2 396</text:p>
          </table:table-cell>
          <table:table-cell table:style-name="ce47" office:value-type="float" office:value="960.13488372093" calcext:value-type="float">
            <text:p><text:s text:c="2"/>960</text:p>
          </table:table-cell>
          <table:table-cell table:style-name="ce47" office:value-type="float" office:value="2589.15384615385" calcext:value-type="float">
            <text:p><text:s/>2 589</text:p>
          </table:table-cell>
          <table:table-cell table:style-name="ce81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4"/>
          <table:table-cell table:style-name="ce33"/>
          <table:table-cell table:style-name="ce47" office:value-type="float" office:value="1602.6903294163" calcext:value-type="float">
            <text:p><text:s/>1 603</text:p>
          </table:table-cell>
          <table:table-cell table:style-name="ce47" office:value-type="float" office:value="2381.40808240888" calcext:value-type="float">
            <text:p><text:s/>2 381</text:p>
          </table:table-cell>
          <table:table-cell table:style-name="ce47" office:value-type="float" office:value="2342.20865365613" calcext:value-type="float">
            <text:p><text:s/>2 342</text:p>
          </table:table-cell>
          <table:table-cell table:style-name="ce47" office:value-type="float" office:value="2598.15596959943" calcext:value-type="float">
            <text:p><text:s/>2 598</text:p>
          </table:table-cell>
          <table:table-cell table:style-name="ce47" office:value-type="float" office:value="1392.87227297593" calcext:value-type="float">
            <text:p><text:s/>1 393</text:p>
          </table:table-cell>
          <table:table-cell table:style-name="ce47" office:value-type="float" office:value="1876.88372781065" calcext:value-type="float">
            <text:p><text:s/>1 877</text:p>
          </table:table-cell>
          <table:table-cell table:style-name="ce47" office:value-type="float" office:value="1504.64110340843" calcext:value-type="float">
            <text:p><text:s/>1 505</text:p>
          </table:table-cell>
          <table:table-cell table:style-name="ce63"/>
          <table:table-cell table:style-name="ce47" office:value-type="float" office:value="2242.47893316729" calcext:value-type="float">
            <text:p><text:s/>2 242</text:p>
          </table:table-cell>
          <table:table-cell table:style-name="ce47" office:value-type="float" office:value="5921.96510204082" calcext:value-type="float">
            <text:p><text:s/>5 922</text:p>
          </table:table-cell>
          <table:table-cell table:style-name="ce47" office:value-type="float" office:value="1305.38637770898" calcext:value-type="float">
            <text:p><text:s/>1 305</text:p>
          </table:table-cell>
          <table:table-cell table:style-name="ce47" office:value-type="float" office:value="2066.16378262253" calcext:value-type="float">
            <text:p><text:s/>2 066</text:p>
          </table:table-cell>
          <table:table-cell table:style-name="ce47" office:value-type="float" office:value="1310.52390527256" calcext:value-type="float">
            <text:p><text:s/>1 311</text:p>
          </table:table-cell>
          <table:table-cell table:style-name="ce47" office:value-type="float" office:value="1796.72222222222" calcext:value-type="float">
            <text:p><text:s/>1 797</text:p>
          </table:table-cell>
          <table:table-cell table:style-name="ce47" office:value-type="float" office:value="720.101162790698" calcext:value-type="float">
            <text:p><text:s text:c="2"/>720</text:p>
          </table:table-cell>
          <table:table-cell table:style-name="ce47" office:value-type="float" office:value="1941.86538461538" calcext:value-type="float">
            <text:p><text:s/>1 942</text:p>
          </table:table-cell>
          <table:table-cell table:style-name="ce81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4"/>
          <table:table-cell table:style-name="ce33"/>
          <table:table-cell table:number-columns-repeated="7" table:style-name="ce47" office:value-type="float" office:value="0" calcext:value-type="float">
            <text:p>-</text:p>
          </table:table-cell>
          <table:table-cell table:style-name="ce63"/>
          <table:table-cell table:number-columns-repeated="8" table:style-name="ce47" office:value-type="float" office:value="0" calcext:value-type="float">
            <text:p>-</text:p>
          </table:table-cell>
          <table:table-cell table:style-name="ce81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4"/>
          <table:table-cell table:style-name="ce24"/>
          <table:table-cell table:style-name="ce19"/>
          <table:table-cell table:style-name="ce33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8"/>
          <table:table-cell table:style-name="ce33"/>
          <table:table-cell table:style-name="ce47" office:value-type="float" office:value="4119.08980801387" calcext:value-type="float">
            <text:p><text:s/>4 119</text:p>
          </table:table-cell>
          <table:table-cell table:style-name="ce47" office:value-type="float" office:value="6126.29151347068" calcext:value-type="float">
            <text:p><text:s/>6 126</text:p>
          </table:table-cell>
          <table:table-cell table:style-name="ce47" office:value-type="float" office:value="4810.1526027668" calcext:value-type="float">
            <text:p><text:s/>4 810</text:p>
          </table:table-cell>
          <table:table-cell table:style-name="ce47" office:value-type="float" office:value="8124.01432522651" calcext:value-type="float">
            <text:p><text:s/>8 124</text:p>
          </table:table-cell>
          <table:table-cell table:style-name="ce47" office:value-type="float" office:value="3909.22535095102" calcext:value-type="float">
            <text:p><text:s/>3 909</text:p>
          </table:table-cell>
          <table:table-cell table:style-name="ce47" office:value-type="float" office:value="4899.72347140039" calcext:value-type="float">
            <text:p><text:s/>4 900</text:p>
          </table:table-cell>
          <table:table-cell table:style-name="ce47" office:value-type="float" office:value="3686.78829749663" calcext:value-type="float">
            <text:p><text:s/>3 687</text:p>
          </table:table-cell>
          <table:table-cell table:style-name="ce63"/>
          <table:table-cell table:style-name="ce47" office:value-type="float" office:value="7087.92860805313" calcext:value-type="float">
            <text:p><text:s/>7 088</text:p>
          </table:table-cell>
          <table:table-cell table:style-name="ce47" office:value-type="float" office:value="31728.5210362449" calcext:value-type="float">
            <text:p><text:s/>31 729</text:p>
          </table:table-cell>
          <table:table-cell table:style-name="ce47" office:value-type="float" office:value="24447.1048169659" calcext:value-type="float">
            <text:p><text:s/>24 447</text:p>
          </table:table-cell>
          <table:table-cell table:style-name="ce47" office:value-type="float" office:value="5298.72594737959" calcext:value-type="float">
            <text:p><text:s/>5 299</text:p>
          </table:table-cell>
          <table:table-cell table:style-name="ce47" office:value-type="float" office:value="3676.85461081323" calcext:value-type="float">
            <text:p><text:s/>3 677</text:p>
          </table:table-cell>
          <table:table-cell table:style-name="ce47" office:value-type="float" office:value="7188.2662037037" calcext:value-type="float">
            <text:p><text:s/>7 188</text:p>
          </table:table-cell>
          <table:table-cell table:style-name="ce47" office:value-type="float" office:value="2324.10697674419" calcext:value-type="float">
            <text:p><text:s/>2 324</text:p>
          </table:table-cell>
          <table:table-cell table:style-name="ce47" office:value-type="float" office:value="9821.61538461538" calcext:value-type="float">
            <text:p><text:s/>9 822</text:p>
          </table:table-cell>
          <table:table-cell table:style-name="ce82" office:value-type="string" calcext:value-type="string">
            <text:p><text:s text:c="10"/>Indirect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8"/>
          <table:table-cell table:style-name="ce33"/>
          <table:table-cell table:number-columns-repeated="7" table:style-name="ce47" office:value-type="float" office:value="0" calcext:value-type="float">
            <text:p>-</text:p>
          </table:table-cell>
          <table:table-cell table:style-name="ce63"/>
          <table:table-cell table:number-columns-repeated="6" table:style-name="ce47" office:value-type="float" office:value="0" calcext:value-type="float">
            <text:p>-</text:p>
          </table:table-cell>
          <table:table-cell table:style-name="ce47" office:value-type="float" office:value="97300.910552912" calcext:value-type="float">
            <text:p><text:s/>97 301</text:p>
          </table:table-cell>
          <table:table-cell table:style-name="ce47" office:value-type="float" office:value="0" calcext:value-type="float">
            <text:p>-</text:p>
          </table:table-cell>
          <table:table-cell table:style-name="ce82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4"/>
          <table:table-cell table:style-name="ce33"/>
          <table:table-cell table:style-name="ce47" office:value-type="float" office:value="205920.84623894" calcext:value-type="float">
            <text:p><text:s/>205 921</text:p>
          </table:table-cell>
          <table:table-cell table:style-name="ce47" office:value-type="float" office:value="409063.875491601" calcext:value-type="float">
            <text:p><text:s/>409 064</text:p>
          </table:table-cell>
          <table:table-cell table:style-name="ce47" office:value-type="float" office:value="298054.755269846" calcext:value-type="float">
            <text:p><text:s/>298 055</text:p>
          </table:table-cell>
          <table:table-cell table:style-name="ce47" office:value-type="float" office:value="376718.330241877" calcext:value-type="float">
            <text:p><text:s/>376 718</text:p>
          </table:table-cell>
          <table:table-cell table:style-name="ce47" office:value-type="float" office:value="151736.47461936" calcext:value-type="float">
            <text:p><text:s/>151 736</text:p>
          </table:table-cell>
          <table:table-cell table:style-name="ce47" office:value-type="float" office:value="287681.590452171" calcext:value-type="float">
            <text:p><text:s/>287 682</text:p>
          </table:table-cell>
          <table:table-cell table:style-name="ce47" office:value-type="float" office:value="137776.83906062" calcext:value-type="float">
            <text:p><text:s/>137 777</text:p>
          </table:table-cell>
          <table:table-cell table:style-name="ce63"/>
          <table:table-cell table:style-name="ce47" office:value-type="float" office:value="766514.718196732" calcext:value-type="float">
            <text:p><text:s/>766 515</text:p>
          </table:table-cell>
          <table:table-cell table:style-name="ce47" office:value-type="float" office:value="713032.58935108" calcext:value-type="float">
            <text:p><text:s/>713 033</text:p>
          </table:table-cell>
          <table:table-cell table:style-name="ce47" office:value-type="float" office:value="558268.700536357" calcext:value-type="float">
            <text:p><text:s/>558 269</text:p>
          </table:table-cell>
          <table:table-cell table:style-name="ce47" office:value-type="float" office:value="324926.632762766" calcext:value-type="float">
            <text:p><text:s/>324 927</text:p>
          </table:table-cell>
          <table:table-cell table:style-name="ce47" office:value-type="float" office:value="205782.070963324" calcext:value-type="float">
            <text:p><text:s/>205 782</text:p>
          </table:table-cell>
          <table:table-cell table:style-name="ce47" office:value-type="float" office:value="739721.095593959" calcext:value-type="float">
            <text:p><text:s/>739 721</text:p>
          </table:table-cell>
          <table:table-cell table:style-name="ce47" office:value-type="float" office:value="513026.737401527" calcext:value-type="float">
            <text:p><text:s/>513 027</text:p>
          </table:table-cell>
          <table:table-cell table:style-name="ce47" office:value-type="float" office:value="1306259.30165587" calcext:value-type="float">
            <text:p>1 306 259</text:p>
          </table:table-cell>
          <table:table-cell table:style-name="ce82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地租</text:p>
          </table:table-cell>
          <table:covered-table-cell table:number-columns-repeated="2" table:style-name="ce24"/>
          <table:table-cell table:style-name="ce33"/>
          <table:table-cell table:style-name="ce47" office:value-type="float" office:value="20414.9798134078" calcext:value-type="float">
            <text:p><text:s/>20 415</text:p>
          </table:table-cell>
          <table:table-cell table:style-name="ce47" office:value-type="float" office:value="24938.0028833597" calcext:value-type="float">
            <text:p><text:s/>24 938</text:p>
          </table:table-cell>
          <table:table-cell table:style-name="ce47" office:value-type="float" office:value="25782.0219881423" calcext:value-type="float">
            <text:p><text:s/>25 782</text:p>
          </table:table-cell>
          <table:table-cell table:style-name="ce47" office:value-type="float" office:value="21848.9944582737" calcext:value-type="float">
            <text:p><text:s/>21 849</text:p>
          </table:table-cell>
          <table:table-cell table:style-name="ce47" office:value-type="float" office:value="14747.9887998653" calcext:value-type="float">
            <text:p><text:s/>14 748</text:p>
          </table:table-cell>
          <table:table-cell table:style-name="ce47" office:value-type="float" office:value="16071.6754556213" calcext:value-type="float">
            <text:p><text:s/>16 072</text:p>
          </table:table-cell>
          <table:table-cell table:style-name="ce47" office:value-type="float" office:value="13383.9035161949" calcext:value-type="float">
            <text:p><text:s/>13 384</text:p>
          </table:table-cell>
          <table:table-cell table:style-name="ce63"/>
          <table:table-cell table:style-name="ce47" office:value-type="float" office:value="27248.7584389235" calcext:value-type="float">
            <text:p><text:s/>27 249</text:p>
          </table:table-cell>
          <table:table-cell table:style-name="ce47" office:value-type="float" office:value="26632.1438675662" calcext:value-type="float">
            <text:p><text:s/>26 632</text:p>
          </table:table-cell>
          <table:table-cell table:style-name="ce47" office:value-type="float" office:value="26665.4162365578" calcext:value-type="float">
            <text:p><text:s/>26 665</text:p>
          </table:table-cell>
          <table:table-cell table:style-name="ce47" office:value-type="float" office:value="24866.7012497348" calcext:value-type="float">
            <text:p><text:s/>24 867</text:p>
          </table:table-cell>
          <table:table-cell table:style-name="ce47" office:value-type="float" office:value="18415.1544630623" calcext:value-type="float">
            <text:p><text:s/>18 415</text:p>
          </table:table-cell>
          <table:table-cell table:style-name="ce47" office:value-type="float" office:value="10479.3100071225" calcext:value-type="float">
            <text:p><text:s/>10 479</text:p>
          </table:table-cell>
          <table:table-cell table:style-name="ce47" office:value-type="float" office:value="12409.5004170184" calcext:value-type="float">
            <text:p><text:s/>12 410</text:p>
          </table:table-cell>
          <table:table-cell table:style-name="ce47" office:value-type="float" office:value="40926.3794797768" calcext:value-type="float">
            <text:p><text:s/>40 926</text:p>
          </table:table-cell>
          <table:table-cell table:style-name="ce82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4"/>
          <table:table-cell table:style-name="ce33"/>
          <table:table-cell table:style-name="ce47" office:value-type="float" office:value="20414.9798134078" calcext:value-type="float">
            <text:p><text:s/>20 415</text:p>
          </table:table-cell>
          <table:table-cell table:style-name="ce47" office:value-type="float" office:value="24938.0028833597" calcext:value-type="float">
            <text:p><text:s/>24 938</text:p>
          </table:table-cell>
          <table:table-cell table:style-name="ce47" office:value-type="float" office:value="25782.0219881423" calcext:value-type="float">
            <text:p><text:s/>25 782</text:p>
          </table:table-cell>
          <table:table-cell table:style-name="ce47" office:value-type="float" office:value="21848.9944582737" calcext:value-type="float">
            <text:p><text:s/>21 849</text:p>
          </table:table-cell>
          <table:table-cell table:style-name="ce47" office:value-type="float" office:value="14747.9887998653" calcext:value-type="float">
            <text:p><text:s/>14 748</text:p>
          </table:table-cell>
          <table:table-cell table:style-name="ce47" office:value-type="float" office:value="16071.6754556213" calcext:value-type="float">
            <text:p><text:s/>16 072</text:p>
          </table:table-cell>
          <table:table-cell table:style-name="ce47" office:value-type="float" office:value="13383.9035161949" calcext:value-type="float">
            <text:p><text:s/>13 384</text:p>
          </table:table-cell>
          <table:table-cell table:style-name="ce63"/>
          <table:table-cell table:style-name="ce47" office:value-type="float" office:value="27248.7584389235" calcext:value-type="float">
            <text:p><text:s/>27 249</text:p>
          </table:table-cell>
          <table:table-cell table:style-name="ce47" office:value-type="float" office:value="26376.6079083265" calcext:value-type="float">
            <text:p><text:s/>26 377</text:p>
          </table:table-cell>
          <table:table-cell table:style-name="ce47" office:value-type="float" office:value="25833.2514140557" calcext:value-type="float">
            <text:p><text:s/>25 833</text:p>
          </table:table-cell>
          <table:table-cell table:style-name="ce47" office:value-type="float" office:value="15863.3265987694" calcext:value-type="float">
            <text:p><text:s/>15 863</text:p>
          </table:table-cell>
          <table:table-cell table:style-name="ce47" office:value-type="float" office:value="18415.1544630623" calcext:value-type="float">
            <text:p><text:s/>18 415</text:p>
          </table:table-cell>
          <table:table-cell table:style-name="ce47" office:value-type="float" office:value="10165.474537037" calcext:value-type="float">
            <text:p><text:s/>10 165</text:p>
          </table:table-cell>
          <table:table-cell table:style-name="ce47" office:value-type="float" office:value="9180.21395348837" calcext:value-type="float">
            <text:p><text:s/>9 180</text:p>
          </table:table-cell>
          <table:table-cell table:style-name="ce47" office:value-type="float" office:value="38722.7873303167" calcext:value-type="float">
            <text:p><text:s/>38 723</text:p>
          </table:table-cell>
          <table:table-cell table:style-name="ce82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4"/>
          <table:table-cell table:style-name="ce33"/>
          <table:table-cell table:style-name="ce47" office:value-type="float" office:value="5662.82327157085" calcext:value-type="float">
            <text:p><text:s/>5 663</text:p>
          </table:table-cell>
          <table:table-cell table:style-name="ce47" office:value-type="float" office:value="11249.256576019" calcext:value-type="float">
            <text:p><text:s/>11 249</text:p>
          </table:table-cell>
          <table:table-cell table:style-name="ce47" office:value-type="float" office:value="8196.50576992078" calcext:value-type="float">
            <text:p><text:s/>8 197</text:p>
          </table:table-cell>
          <table:table-cell table:style-name="ce47" office:value-type="float" office:value="10359.7540816516" calcext:value-type="float">
            <text:p><text:s/>10 360</text:p>
          </table:table-cell>
          <table:table-cell table:style-name="ce47" office:value-type="float" office:value="4172.75305203239" calcext:value-type="float">
            <text:p><text:s/>4 173</text:p>
          </table:table-cell>
          <table:table-cell table:style-name="ce47" office:value-type="float" office:value="7911.24373743471" calcext:value-type="float">
            <text:p><text:s/>7 911</text:p>
          </table:table-cell>
          <table:table-cell table:style-name="ce47" office:value-type="float" office:value="3788.86307416705" calcext:value-type="float">
            <text:p><text:s/>3 789</text:p>
          </table:table-cell>
          <table:table-cell table:style-name="ce63"/>
          <table:table-cell table:style-name="ce47" office:value-type="float" office:value="21079.1547504101" calcext:value-type="float">
            <text:p><text:s/>21 079</text:p>
          </table:table-cell>
          <table:table-cell table:style-name="ce47" office:value-type="float" office:value="19608.3962071547" calcext:value-type="float">
            <text:p><text:s/>19 608</text:p>
          </table:table-cell>
          <table:table-cell table:style-name="ce47" office:value-type="float" office:value="15352.3892647498" calcext:value-type="float">
            <text:p><text:s/>15 352</text:p>
          </table:table-cell>
          <table:table-cell table:style-name="ce47" office:value-type="float" office:value="8935.48240097606" calcext:value-type="float">
            <text:p><text:s/>8 935</text:p>
          </table:table-cell>
          <table:table-cell table:style-name="ce47" office:value-type="float" office:value="5659.0069514914" calcext:value-type="float">
            <text:p><text:s/>5 659</text:p>
          </table:table-cell>
          <table:table-cell table:style-name="ce47" office:value-type="float" office:value="6780.77670961129" calcext:value-type="float">
            <text:p><text:s/>6 781</text:p>
          </table:table-cell>
          <table:table-cell table:style-name="ce47" office:value-type="float" office:value="4895.33634296789" calcext:value-type="float">
            <text:p><text:s/>4 895</text:p>
          </table:table-cell>
          <table:table-cell table:style-name="ce47" office:value-type="float" office:value="35922.1307955365" calcext:value-type="float">
            <text:p><text:s/>35 922</text:p>
          </table:table-cell>
          <table:table-cell table:style-name="ce82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5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4"/>
          <table:table-cell table:style-name="ce33"/>
          <table:table-cell table:style-name="ce47" office:value-type="float" office:value="231998.649323919" calcext:value-type="float">
            <text:p><text:s/>231 999</text:p>
          </table:table-cell>
          <table:table-cell table:style-name="ce47" office:value-type="float" office:value="445251.13495098" calcext:value-type="float">
            <text:p><text:s/>445 251</text:p>
          </table:table-cell>
          <table:table-cell table:style-name="ce47" office:value-type="float" office:value="332033.283027909" calcext:value-type="float">
            <text:p><text:s/>332 033</text:p>
          </table:table-cell>
          <table:table-cell table:style-name="ce47" office:value-type="float" office:value="408927.078781803" calcext:value-type="float">
            <text:p><text:s/>408 927</text:p>
          </table:table-cell>
          <table:table-cell table:style-name="ce47" office:value-type="float" office:value="170657.216471257" calcext:value-type="float">
            <text:p><text:s/>170 657</text:p>
          </table:table-cell>
          <table:table-cell table:style-name="ce47" office:value-type="float" office:value="311664.509645227" calcext:value-type="float">
            <text:p><text:s/>311 665</text:p>
          </table:table-cell>
          <table:table-cell table:style-name="ce47" office:value-type="float" office:value="154949.605650982" calcext:value-type="float">
            <text:p><text:s/>154 950</text:p>
          </table:table-cell>
          <table:table-cell table:style-name="ce63"/>
          <table:table-cell table:style-name="ce47" office:value-type="float" office:value="814842.631386066" calcext:value-type="float">
            <text:p><text:s/>814 843</text:p>
          </table:table-cell>
          <table:table-cell table:style-name="ce47" office:value-type="float" office:value="759273.129425801" calcext:value-type="float">
            <text:p><text:s/>759 273</text:p>
          </table:table-cell>
          <table:table-cell table:style-name="ce47" office:value-type="float" office:value="600286.506037665" calcext:value-type="float">
            <text:p><text:s/>600 287</text:p>
          </table:table-cell>
          <table:table-cell table:style-name="ce47" office:value-type="float" office:value="358728.816413477" calcext:value-type="float">
            <text:p><text:s/>358 729</text:p>
          </table:table-cell>
          <table:table-cell table:style-name="ce47" office:value-type="float" office:value="229856.232377877" calcext:value-type="float">
            <text:p><text:s/>229 856</text:p>
          </table:table-cell>
          <table:table-cell table:style-name="ce47" office:value-type="float" office:value="756981.182310693" calcext:value-type="float">
            <text:p><text:s/>756 981</text:p>
          </table:table-cell>
          <table:table-cell table:style-name="ce47" office:value-type="float" office:value="530331.574161513" calcext:value-type="float">
            <text:p><text:s/>530 332</text:p>
          </table:table-cell>
          <table:table-cell table:style-name="ce47" office:value-type="float" office:value="1383107.81193119" calcext:value-type="float">
            <text:p>1 383 108</text:p>
          </table:table-cell>
          <table:table-cell table:style-name="ce82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8"/>
          <table:table-cell table:style-name="ce33"/>
          <table:table-cell table:style-name="ce47" office:value-type="float" office:value="231998.649323919" calcext:value-type="float">
            <text:p><text:s/>231 999</text:p>
          </table:table-cell>
          <table:table-cell table:style-name="ce47" office:value-type="float" office:value="445251.13495098" calcext:value-type="float">
            <text:p><text:s/>445 251</text:p>
          </table:table-cell>
          <table:table-cell table:style-name="ce47" office:value-type="float" office:value="332033.283027909" calcext:value-type="float">
            <text:p><text:s/>332 033</text:p>
          </table:table-cell>
          <table:table-cell table:style-name="ce47" office:value-type="float" office:value="408927.078781803" calcext:value-type="float">
            <text:p><text:s/>408 927</text:p>
          </table:table-cell>
          <table:table-cell table:style-name="ce47" office:value-type="float" office:value="170657.216471257" calcext:value-type="float">
            <text:p><text:s/>170 657</text:p>
          </table:table-cell>
          <table:table-cell table:style-name="ce47" office:value-type="float" office:value="311664.509645227" calcext:value-type="float">
            <text:p><text:s/>311 665</text:p>
          </table:table-cell>
          <table:table-cell table:style-name="ce47" office:value-type="float" office:value="154949.605650982" calcext:value-type="float">
            <text:p><text:s/>154 950</text:p>
          </table:table-cell>
          <table:table-cell table:style-name="ce63"/>
          <table:table-cell table:style-name="ce47" office:value-type="float" office:value="814842.631386066" calcext:value-type="float">
            <text:p><text:s/>814 843</text:p>
          </table:table-cell>
          <table:table-cell table:style-name="ce47" office:value-type="float" office:value="759273.129425801" calcext:value-type="float">
            <text:p><text:s/>759 273</text:p>
          </table:table-cell>
          <table:table-cell table:style-name="ce47" office:value-type="float" office:value="600286.506037665" calcext:value-type="float">
            <text:p><text:s/>600 287</text:p>
          </table:table-cell>
          <table:table-cell table:style-name="ce47" office:value-type="float" office:value="358728.816413476" calcext:value-type="float">
            <text:p><text:s/>358 729</text:p>
          </table:table-cell>
          <table:table-cell table:style-name="ce47" office:value-type="float" office:value="229856.232377877" calcext:value-type="float">
            <text:p><text:s/>229 856</text:p>
          </table:table-cell>
          <table:table-cell table:style-name="ce47" office:value-type="float" office:value="756981.182310693" calcext:value-type="float">
            <text:p><text:s/>756 981</text:p>
          </table:table-cell>
          <table:table-cell table:style-name="ce47" office:value-type="float" office:value="627632.484714425" calcext:value-type="float">
            <text:p><text:s/>627 632</text:p>
          </table:table-cell>
          <table:table-cell table:style-name="ce47" office:value-type="float" office:value="1383107.81193119" calcext:value-type="float">
            <text:p>1 383 108</text:p>
          </table:table-cell>
          <table:table-cell table:style-name="ce82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9">
          <table:table-cell table:style-name="ce10"/>
          <table:table-cell table:style-name="ce18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8"/>
          <table:table-cell table:style-name="ce33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50"/>
          <table:table-cell table:style-name="ce47" table:number-columns-repeated="5"/>
          <table:table-cell table:number-columns-repeated="3" table:style-name="ce65" office:value-type="string" calcext:value-type="string">
            <text:p>(支)</text:p>
          </table:table-cell>
          <table:table-cell table:style-name="ce82" office:value-type="string" calcext:value-type="string">
            <text:p><text:s text:c="5"/>Value Per Ha.</text:p>
          </table:table-cell>
          <table:table-cell table:style-name="ce19" table:number-columns-repeated="38"/>
          <table:table-cell table:style-name="ce10" table:number-columns-repeated="961"/>
        </table:table-row>
        <table:table-row table:style-name="ro9">
          <table:table-cell table:style-name="ce10"/>
          <table:table-cell table:style-name="ce19"/>
          <table:table-cell table:style-name="ce21" office:value-type="string" calcext:value-type="string" table:number-columns-spanned="6" table:number-rows-spanned="1">
            <text:p>樣本平均產量<text:span text:style-name="T12">(</text:span><text:span text:style-name="T11">公斤</text:span><text:span text:style-name="T10">/</text:span><text:span text:style-name="T11">支</text:span><text:span text:style-name="T10">)   </text:span></text:p>
          </table:table-cell>
          <table:covered-table-cell table:number-columns-repeated="4" table:style-name="ce23"/>
          <table:covered-table-cell table:style-name="ce21"/>
          <table:table-cell table:style-name="ce47" office:value-type="float" office:value="13741.5464123784" calcext:value-type="float">
            <text:p><text:s/>13 742</text:p>
          </table:table-cell>
          <table:table-cell table:style-name="ce47" office:value-type="float" office:value="30971.6673383278" calcext:value-type="float">
            <text:p><text:s/>30 972</text:p>
          </table:table-cell>
          <table:table-cell table:style-name="ce47" office:value-type="float" office:value="22212.437602085" calcext:value-type="float">
            <text:p><text:s/>22 212</text:p>
          </table:table-cell>
          <table:table-cell table:style-name="ce47" office:value-type="float" office:value="20103.5127744792" calcext:value-type="float">
            <text:p><text:s/>20 104</text:p>
          </table:table-cell>
          <table:table-cell table:style-name="ce47" office:value-type="float" office:value="7840.01549092484" calcext:value-type="float">
            <text:p><text:s/>7 840</text:p>
          </table:table-cell>
          <table:table-cell table:style-name="ce47" office:value-type="float" office:value="16376.1203108635" calcext:value-type="float">
            <text:p><text:s/>16 376</text:p>
          </table:table-cell>
          <table:table-cell table:style-name="ce47" office:value-type="float" office:value="6484.47043891176" calcext:value-type="float">
            <text:p><text:s/>6 484</text:p>
          </table:table-cell>
          <table:table-cell table:style-name="ce63"/>
          <table:table-cell table:style-name="ce47" office:value-type="float" office:value="21364.4907818245" calcext:value-type="float">
            <text:p><text:s/>21 364</text:p>
          </table:table-cell>
          <table:table-cell table:style-name="ce47" office:value-type="float" office:value="33163.7961260702" calcext:value-type="float">
            <text:p><text:s/>33 164</text:p>
          </table:table-cell>
          <table:table-cell table:style-name="ce47" office:value-type="float" office:value="25400.9700322824" calcext:value-type="float">
            <text:p><text:s/>25 401</text:p>
          </table:table-cell>
          <table:table-cell table:style-name="ce47" office:value-type="float" office:value="7605.33458373594" calcext:value-type="float">
            <text:p><text:s/>7 605</text:p>
          </table:table-cell>
          <table:table-cell table:style-name="ce47" office:value-type="float" office:value="20638.8146038495" calcext:value-type="float">
            <text:p><text:s/>20 639</text:p>
          </table:table-cell>
          <table:table-cell table:style-name="ce47" office:value-type="float" office:value="318721.927212041" calcext:value-type="float">
            <text:p><text:s/>318 722</text:p>
          </table:table-cell>
          <table:table-cell table:style-name="ce47" office:value-type="float" office:value="172125.801111171" calcext:value-type="float">
            <text:p><text:s/>172 126</text:p>
          </table:table-cell>
          <table:table-cell table:style-name="ce47" office:value-type="float" office:value="609456.391143142" calcext:value-type="float">
            <text:p><text:s/>609 456</text:p>
          </table:table-cell>
          <table:table-cell table:style-name="ce82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4"/>
          <table:table-cell table:style-name="ce33"/>
          <table:table-cell table:style-name="ce47" office:value-type="float" office:value="284088.927237653" calcext:value-type="float">
            <text:p><text:s/>284 089</text:p>
          </table:table-cell>
          <table:table-cell table:style-name="ce47" office:value-type="float" office:value="618572.170361555" calcext:value-type="float">
            <text:p><text:s/>618 572</text:p>
          </table:table-cell>
          <table:table-cell table:style-name="ce47" office:value-type="float" office:value="325889.968035945" calcext:value-type="float">
            <text:p><text:s/>325 890</text:p>
          </table:table-cell>
          <table:table-cell table:style-name="ce47" office:value-type="float" office:value="423493.799462008" calcext:value-type="float">
            <text:p><text:s/>423 494</text:p>
          </table:table-cell>
          <table:table-cell table:style-name="ce47" office:value-type="float" office:value="179023.514699653" calcext:value-type="float">
            <text:p><text:s/>179 024</text:p>
          </table:table-cell>
          <table:table-cell table:style-name="ce47" office:value-type="float" office:value="366500.222645098" calcext:value-type="float">
            <text:p><text:s/>366 500</text:p>
          </table:table-cell>
          <table:table-cell table:style-name="ce47" office:value-type="float" office:value="225071.053270826" calcext:value-type="float">
            <text:p><text:s/>225 071</text:p>
          </table:table-cell>
          <table:table-cell table:style-name="ce63"/>
          <table:table-cell table:style-name="ce47" office:value-type="float" office:value="944688.414828563" calcext:value-type="float">
            <text:p><text:s/>944 688</text:p>
          </table:table-cell>
          <table:table-cell table:style-name="ce47" office:value-type="float" office:value="798985.558159969" calcext:value-type="float">
            <text:p><text:s/>798 986</text:p>
          </table:table-cell>
          <table:table-cell table:style-name="ce47" office:value-type="float" office:value="1351529.06649696" calcext:value-type="float">
            <text:p>1 351 529</text:p>
          </table:table-cell>
          <table:table-cell table:style-name="ce47" office:value-type="float" office:value="335604.494859771" calcext:value-type="float">
            <text:p><text:s/>335 604</text:p>
          </table:table-cell>
          <table:table-cell table:style-name="ce47" office:value-type="float" office:value="108026.808395569" calcext:value-type="float">
            <text:p><text:s/>108 027</text:p>
          </table:table-cell>
          <table:table-cell table:style-name="ce47" office:value-type="float" office:value="845750.800965803" calcext:value-type="float">
            <text:p><text:s/>845 751</text:p>
          </table:table-cell>
          <table:table-cell table:style-name="ce47" office:value-type="float" office:value="453278.599596436" calcext:value-type="float">
            <text:p><text:s/>453 279</text:p>
          </table:table-cell>
          <table:table-cell table:style-name="ce47" office:value-type="float" office:value="1798300.94413363" calcext:value-type="float">
            <text:p>1 798 301</text:p>
          </table:table-cell>
          <table:table-cell table:style-name="ce82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4"/>
          <table:table-cell table:style-name="ce33"/>
          <table:table-cell table:style-name="ce47" office:value-type="float" office:value="284088.927237653" calcext:value-type="float">
            <text:p><text:s/>284 089</text:p>
          </table:table-cell>
          <table:table-cell table:style-name="ce47" office:value-type="float" office:value="618572.170361555" calcext:value-type="float">
            <text:p><text:s/>618 572</text:p>
          </table:table-cell>
          <table:table-cell table:style-name="ce47" office:value-type="float" office:value="325889.968035945" calcext:value-type="float">
            <text:p><text:s/>325 890</text:p>
          </table:table-cell>
          <table:table-cell table:style-name="ce47" office:value-type="float" office:value="423493.799462008" calcext:value-type="float">
            <text:p><text:s/>423 494</text:p>
          </table:table-cell>
          <table:table-cell table:style-name="ce47" office:value-type="float" office:value="179023.514699653" calcext:value-type="float">
            <text:p><text:s/>179 024</text:p>
          </table:table-cell>
          <table:table-cell table:style-name="ce47" office:value-type="float" office:value="366500.222645098" calcext:value-type="float">
            <text:p><text:s/>366 500</text:p>
          </table:table-cell>
          <table:table-cell table:style-name="ce47" office:value-type="float" office:value="225071.053270826" calcext:value-type="float">
            <text:p><text:s/>225 071</text:p>
          </table:table-cell>
          <table:table-cell table:style-name="ce63"/>
          <table:table-cell table:style-name="ce47" office:value-type="float" office:value="944688.414828563" calcext:value-type="float">
            <text:p><text:s/>944 688</text:p>
          </table:table-cell>
          <table:table-cell table:style-name="ce47" office:value-type="float" office:value="798985.558159969" calcext:value-type="float">
            <text:p><text:s/>798 986</text:p>
          </table:table-cell>
          <table:table-cell table:style-name="ce47" office:value-type="float" office:value="1351529.06649696" calcext:value-type="float">
            <text:p>1 351 529</text:p>
          </table:table-cell>
          <table:table-cell table:style-name="ce47" office:value-type="float" office:value="335604.494859771" calcext:value-type="float">
            <text:p><text:s/>335 604</text:p>
          </table:table-cell>
          <table:table-cell table:style-name="ce47" office:value-type="float" office:value="108026.808395569" calcext:value-type="float">
            <text:p><text:s/>108 027</text:p>
          </table:table-cell>
          <table:table-cell table:style-name="ce47" office:value-type="float" office:value="845750.800965803" calcext:value-type="float">
            <text:p><text:s/>845 751</text:p>
          </table:table-cell>
          <table:table-cell table:style-name="ce47" office:value-type="float" office:value="550579.510149348" calcext:value-type="float">
            <text:p><text:s/>550 580</text:p>
          </table:table-cell>
          <table:table-cell table:style-name="ce47" office:value-type="float" office:value="1798300.94413363" calcext:value-type="float">
            <text:p>1 798 301</text:p>
          </table:table-cell>
          <table:table-cell table:style-name="ce82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table:number-columns-spanned="5" table:number-rows-spanned="1"/>
          <table:covered-table-cell table:number-columns-repeated="4" table:style-name="ce24"/>
          <table:table-cell table:style-name="ce33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損益</text:p>
          </table:table-cell>
          <table:covered-table-cell table:number-columns-repeated="4" table:style-name="ce24"/>
          <table:table-cell table:style-name="ce33"/>
          <table:table-cell table:style-name="ce47" office:value-type="float" office:value="52090.2779137341" calcext:value-type="float">
            <text:p><text:s/>52 090</text:p>
          </table:table-cell>
          <table:table-cell table:style-name="ce47" office:value-type="float" office:value="173321.035410575" calcext:value-type="float">
            <text:p><text:s/>173 321</text:p>
          </table:table-cell>
          <table:table-cell table:style-name="ce47" office:value-type="float" office:value="-6143.31499196397" calcext:value-type="float">
            <text:p>- 6 143</text:p>
          </table:table-cell>
          <table:table-cell table:style-name="ce47" office:value-type="float" office:value="14566.7206802054" calcext:value-type="float">
            <text:p><text:s/>14 567</text:p>
          </table:table-cell>
          <table:table-cell table:style-name="ce47" office:value-type="float" office:value="8366.29822839523" calcext:value-type="float">
            <text:p><text:s/>8 366</text:p>
          </table:table-cell>
          <table:table-cell table:style-name="ce47" office:value-type="float" office:value="54835.7129998709" calcext:value-type="float">
            <text:p><text:s/>54 836</text:p>
          </table:table-cell>
          <table:table-cell table:style-name="ce47" office:value-type="float" office:value="70121.4476198438" calcext:value-type="float">
            <text:p><text:s/>70 121</text:p>
          </table:table-cell>
          <table:table-cell table:style-name="ce63"/>
          <table:table-cell table:style-name="ce47" office:value-type="float" office:value="129845.783442497" calcext:value-type="float">
            <text:p><text:s/>129 846</text:p>
          </table:table-cell>
          <table:table-cell table:style-name="ce47" office:value-type="float" office:value="39712.4287341682" calcext:value-type="float">
            <text:p><text:s/>39 712</text:p>
          </table:table-cell>
          <table:table-cell table:style-name="ce47" office:value-type="float" office:value="751242.560459291" calcext:value-type="float">
            <text:p><text:s/>751 243</text:p>
          </table:table-cell>
          <table:table-cell table:style-name="ce47" office:value-type="float" office:value="-23124.3215537057" calcext:value-type="float">
            <text:p>- 23 124</text:p>
          </table:table-cell>
          <table:table-cell table:style-name="ce47" office:value-type="float" office:value="-121829.423982308" calcext:value-type="float">
            <text:p>- 121 829</text:p>
          </table:table-cell>
          <table:table-cell table:style-name="ce47" office:value-type="float" office:value="88769.6186551099" calcext:value-type="float">
            <text:p><text:s/>88 770</text:p>
          </table:table-cell>
          <table:table-cell table:style-name="ce47" office:value-type="float" office:value="-77052.9745650775" calcext:value-type="float">
            <text:p>- 77 053</text:p>
          </table:table-cell>
          <table:table-cell table:style-name="ce47" office:value-type="float" office:value="415193.132202445" calcext:value-type="float">
            <text:p><text:s/>415 193</text:p>
          </table:table-cell>
          <table:table-cell table:style-name="ce82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4"/>
          <table:table-cell table:style-name="ce33"/>
          <table:table-cell table:style-name="ce47" office:value-type="float" office:value="165946.831835635" calcext:value-type="float">
            <text:p><text:s/>165 947</text:p>
          </table:table-cell>
          <table:table-cell table:style-name="ce47" office:value-type="float" office:value="413667.656060828" calcext:value-type="float">
            <text:p><text:s/>413 668</text:p>
          </table:table-cell>
          <table:table-cell table:style-name="ce47" office:value-type="float" office:value="142766.545913104" calcext:value-type="float">
            <text:p><text:s/>142 767</text:p>
          </table:table-cell>
          <table:table-cell table:style-name="ce47" office:value-type="float" office:value="209062.414177647" calcext:value-type="float">
            <text:p><text:s/>209 062</text:p>
          </table:table-cell>
          <table:table-cell table:style-name="ce47" office:value-type="float" office:value="104554.290179449" calcext:value-type="float">
            <text:p><text:s/>104 554</text:p>
          </table:table-cell>
          <table:table-cell table:style-name="ce47" office:value-type="float" office:value="203152.937318124" calcext:value-type="float">
            <text:p><text:s/>203 153</text:p>
          </table:table-cell>
          <table:table-cell table:style-name="ce47" office:value-type="float" office:value="130112.716249467" calcext:value-type="float">
            <text:p><text:s/>130 113</text:p>
          </table:table-cell>
          <table:table-cell table:style-name="ce63"/>
          <table:table-cell table:style-name="ce47" office:value-type="float" office:value="518475.993607346" calcext:value-type="float">
            <text:p><text:s/>518 476</text:p>
          </table:table-cell>
          <table:table-cell table:style-name="ce47" office:value-type="float" office:value="473753.664999815" calcext:value-type="float">
            <text:p><text:s/>473 754</text:p>
          </table:table-cell>
          <table:table-cell table:style-name="ce47" office:value-type="float" office:value="1032829.40914345" calcext:value-type="float">
            <text:p>1 032 829</text:p>
          </table:table-cell>
          <table:table-cell table:style-name="ce47" office:value-type="float" office:value="140549.358235288" calcext:value-type="float">
            <text:p><text:s/>140 549</text:p>
          </table:table-cell>
          <table:table-cell table:style-name="ce47" office:value-type="float" office:value="-8611.65535526928" calcext:value-type="float">
            <text:p>- 8 612</text:p>
          </table:table-cell>
          <table:table-cell table:style-name="ce47" office:value-type="float" office:value="438273.906967821" calcext:value-type="float">
            <text:p><text:s/>438 274</text:p>
          </table:table-cell>
          <table:table-cell table:style-name="ce47" office:value-type="float" office:value="76719.4193765044" calcext:value-type="float">
            <text:p><text:s/>76 719</text:p>
          </table:table-cell>
          <table:table-cell table:style-name="ce47" office:value-type="float" office:value="1026316.99607967" calcext:value-type="float">
            <text:p>1 026 317</text:p>
          </table:table-cell>
          <table:table-cell table:style-name="ce82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4"/>
          <table:table-cell table:style-name="ce33"/>
          <table:table-cell table:style-name="ce47" office:value-type="float" office:value="192024.634920614" calcext:value-type="float">
            <text:p><text:s/>192 025</text:p>
          </table:table-cell>
          <table:table-cell table:style-name="ce47" office:value-type="float" office:value="449854.915520207" calcext:value-type="float">
            <text:p><text:s/>449 855</text:p>
          </table:table-cell>
          <table:table-cell table:style-name="ce47" office:value-type="float" office:value="176745.073671167" calcext:value-type="float">
            <text:p><text:s/>176 745</text:p>
          </table:table-cell>
          <table:table-cell table:style-name="ce47" office:value-type="float" office:value="241271.162717573" calcext:value-type="float">
            <text:p><text:s/>241 271</text:p>
          </table:table-cell>
          <table:table-cell table:style-name="ce47" office:value-type="float" office:value="123475.032031347" calcext:value-type="float">
            <text:p><text:s/>123 475</text:p>
          </table:table-cell>
          <table:table-cell table:style-name="ce47" office:value-type="float" office:value="227135.85651118" calcext:value-type="float">
            <text:p><text:s/>227 136</text:p>
          </table:table-cell>
          <table:table-cell table:style-name="ce47" office:value-type="float" office:value="147285.482839828" calcext:value-type="float">
            <text:p><text:s/>147 285</text:p>
          </table:table-cell>
          <table:table-cell table:style-name="ce63"/>
          <table:table-cell table:style-name="ce47" office:value-type="float" office:value="566803.906796679" calcext:value-type="float">
            <text:p><text:s/>566 804</text:p>
          </table:table-cell>
          <table:table-cell table:style-name="ce47" office:value-type="float" office:value="519738.669115296" calcext:value-type="float">
            <text:p><text:s/>519 739</text:p>
          </table:table-cell>
          <table:table-cell table:style-name="ce47" office:value-type="float" office:value="1074015.04982226" calcext:value-type="float">
            <text:p>1 074 015</text:p>
          </table:table-cell>
          <table:table-cell table:style-name="ce47" office:value-type="float" office:value="165348.167235034" calcext:value-type="float">
            <text:p><text:s/>165 348</text:p>
          </table:table-cell>
          <table:table-cell table:style-name="ce47" office:value-type="float" office:value="15462.5060592844" calcext:value-type="float">
            <text:p><text:s/>15 463</text:p>
          </table:table-cell>
          <table:table-cell table:style-name="ce47" office:value-type="float" office:value="455220.158214469" calcext:value-type="float">
            <text:p><text:s/>455 220</text:p>
          </table:table-cell>
          <table:table-cell table:style-name="ce47" office:value-type="float" office:value="90794.9696729607" calcext:value-type="float">
            <text:p><text:s/>90 795</text:p>
          </table:table-cell>
          <table:table-cell table:style-name="ce47" office:value-type="float" office:value="1100961.91420553" calcext:value-type="float">
            <text:p>1 100 962</text:p>
          </table:table-cell>
          <table:table-cell table:style-name="ce82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9">
          <table:table-cell table:style-name="ce10"/>
          <table:table-cell table:style-name="ce18" office:value-type="string" calcext:value-type="string" table:number-columns-spanned="6" table:number-rows-spanned="1">
            <text:p>三<text:span text:style-name="T12"> .</text:span><text:span text:style-name="T11">每百公斤</text:span><text:span text:style-name="T10">(</text:span><text:span text:style-name="T11">百支</text:span><text:span text:style-name="T10">)</text:span><text:span text:style-name="T11">生產成本</text:span></text:p>
          </table:table-cell>
          <table:covered-table-cell table:number-columns-repeated="5" table:style-name="ce18"/>
          <table:table-cell table:style-name="ce33"/>
          <table:table-cell table:style-name="ce47" table:number-columns-repeated="7"/>
          <table:table-cell table:style-name="ce63"/>
          <table:table-cell table:style-name="ce47" table:number-columns-repeated="5"/>
          <table:table-cell table:number-columns-repeated="3" table:style-name="ce65" office:value-type="string" calcext:value-type="string">
            <text:p>(百支)</text:p>
          </table:table-cell>
          <table:table-cell table:style-name="ce82" office:value-type="string" calcext:value-type="string">
            <text:p>3. Production Cost Per 100 kg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 office:value-type="string" calcext:value-type="string">
            <text:p><text:s text:c="4"/>(100piece).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4"/>
          <table:table-cell table:style-name="ce33"/>
          <table:table-cell table:style-name="ce47" office:value-type="float" office:value="1498.52745869596" calcext:value-type="float">
            <text:p><text:s/>1 499</text:p>
          </table:table-cell>
          <table:table-cell table:style-name="ce47" office:value-type="float" office:value="1320.76801362702" calcext:value-type="float">
            <text:p><text:s/>1 321</text:p>
          </table:table-cell>
          <table:table-cell table:style-name="ce47" office:value-type="float" office:value="1341.83722025119" calcext:value-type="float">
            <text:p><text:s/>1 342</text:p>
          </table:table-cell>
          <table:table-cell table:style-name="ce47" office:value-type="float" office:value="1873.89305773521" calcext:value-type="float">
            <text:p><text:s/>1 874</text:p>
          </table:table-cell>
          <table:table-cell table:style-name="ce47" office:value-type="float" office:value="1935.41039293865" calcext:value-type="float">
            <text:p><text:s/>1 935</text:p>
          </table:table-cell>
          <table:table-cell table:style-name="ce47" office:value-type="float" office:value="1756.71395294605" calcext:value-type="float">
            <text:p><text:s/>1 757</text:p>
          </table:table-cell>
          <table:table-cell table:style-name="ce47" office:value-type="float" office:value="2124.7199807382" calcext:value-type="float">
            <text:p><text:s/>2 125</text:p>
          </table:table-cell>
          <table:table-cell table:style-name="ce63"/>
          <table:table-cell table:style-name="ce47" office:value-type="float" office:value="3587.79774357566" calcext:value-type="float">
            <text:p><text:s/>3 588</text:p>
          </table:table-cell>
          <table:table-cell table:style-name="ce47" office:value-type="float" office:value="2150.03308620198" calcext:value-type="float">
            <text:p><text:s/>2 150</text:p>
          </table:table-cell>
          <table:table-cell table:style-name="ce47" office:value-type="float" office:value="2197.82433437324" calcext:value-type="float">
            <text:p><text:s/>2 198</text:p>
          </table:table-cell>
          <table:table-cell table:style-name="ce47" office:value-type="float" office:value="4272.35158670893" calcext:value-type="float">
            <text:p><text:s/>4 272</text:p>
          </table:table-cell>
          <table:table-cell table:style-name="ce47" office:value-type="float" office:value="997.063421098526" calcext:value-type="float">
            <text:p><text:s text:c="2"/>997</text:p>
          </table:table-cell>
          <table:table-cell table:style-name="ce47" office:value-type="float" office:value="232.089803818811" calcext:value-type="float">
            <text:p><text:s text:c="2"/>232</text:p>
          </table:table-cell>
          <table:table-cell table:style-name="ce47" office:value-type="float" office:value="298.053362186054" calcext:value-type="float">
            <text:p><text:s text:c="2"/>298</text:p>
          </table:table-cell>
          <table:table-cell table:style-name="ce47" office:value-type="float" office:value="214.331873557968" calcext:value-type="float">
            <text:p><text:s text:c="2"/>214</text:p>
          </table:table-cell>
          <table:table-cell table:style-name="ce82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4"/>
          <table:table-cell table:style-name="ce33"/>
          <table:table-cell table:style-name="ce47" office:value-type="float" office:value="1688.30088231507" calcext:value-type="float">
            <text:p><text:s/>1 688</text:p>
          </table:table-cell>
          <table:table-cell table:style-name="ce47" office:value-type="float" office:value="1437.6078952649" calcext:value-type="float">
            <text:p><text:s/>1 438</text:p>
          </table:table-cell>
          <table:table-cell table:style-name="ce47" office:value-type="float" office:value="1494.80794938392" calcext:value-type="float">
            <text:p><text:s/>1 495</text:p>
          </table:table-cell>
          <table:table-cell table:style-name="ce47" office:value-type="float" office:value="2034.10758790833" calcext:value-type="float">
            <text:p><text:s/>2 034</text:p>
          </table:table-cell>
          <table:table-cell table:style-name="ce47" office:value-type="float" office:value="2176.74590909674" calcext:value-type="float">
            <text:p><text:s/>2 177</text:p>
          </table:table-cell>
          <table:table-cell table:style-name="ce47" office:value-type="float" office:value="1903.16450861977" calcext:value-type="float">
            <text:p><text:s/>1 903</text:p>
          </table:table-cell>
          <table:table-cell table:style-name="ce47" office:value-type="float" office:value="2389.54910984197" calcext:value-type="float">
            <text:p><text:s/>2 390</text:p>
          </table:table-cell>
          <table:table-cell table:style-name="ce63"/>
          <table:table-cell table:style-name="ce47" office:value-type="float" office:value="3814.0044605195" calcext:value-type="float">
            <text:p><text:s/>3 814</text:p>
          </table:table-cell>
          <table:table-cell table:style-name="ce47" office:value-type="float" office:value="2289.4638675846" calcext:value-type="float">
            <text:p><text:s/>2 289</text:p>
          </table:table-cell>
          <table:table-cell table:style-name="ce47" office:value-type="float" office:value="2363.24244812207" calcext:value-type="float">
            <text:p><text:s/>2 363</text:p>
          </table:table-cell>
          <table:table-cell table:style-name="ce47" office:value-type="float" office:value="4716.80519066998" calcext:value-type="float">
            <text:p><text:s/>4 717</text:p>
          </table:table-cell>
          <table:table-cell table:style-name="ce47" office:value-type="float" office:value="1113.70849920327" calcext:value-type="float">
            <text:p><text:s/>1 114</text:p>
          </table:table-cell>
          <table:table-cell table:style-name="ce47" office:value-type="float" office:value="237.505209927739" calcext:value-type="float">
            <text:p><text:s text:c="2"/>238</text:p>
          </table:table-cell>
          <table:table-cell table:style-name="ce47" office:value-type="float" office:value="308.106960570651" calcext:value-type="float">
            <text:p><text:s text:c="2"/>308</text:p>
          </table:table-cell>
          <table:table-cell table:style-name="ce47" office:value-type="float" office:value="226.941226973915" calcext:value-type="float">
            <text:p><text:s text:c="2"/>227</text:p>
          </table:table-cell>
          <table:table-cell table:style-name="ce82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8"/>
          <table:table-cell table:style-name="ce33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4"/>
          <table:table-cell table:style-name="ce47" table:number-columns-repeated="7"/>
          <table:table-cell table:style-name="ce63"/>
          <table:table-cell table:style-name="ce47" table:number-columns-repeated="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男工</text:p>
          </table:table-cell>
          <table:covered-table-cell table:number-columns-repeated="4" table:style-name="ce24"/>
          <table:table-cell table:style-name="ce33"/>
          <table:table-cell table:style-name="ce47" office:value-type="float" office:value="480.011325591137" calcext:value-type="float">
            <text:p><text:s text:c="2"/>480</text:p>
          </table:table-cell>
          <table:table-cell table:style-name="ce47" office:value-type="float" office:value="924.632158032865" calcext:value-type="float">
            <text:p><text:s text:c="2"/>925</text:p>
          </table:table-cell>
          <table:table-cell table:style-name="ce47" office:value-type="float" office:value="591.95381868439" calcext:value-type="float">
            <text:p><text:s text:c="2"/>592</text:p>
          </table:table-cell>
          <table:table-cell table:style-name="ce47" office:value-type="float" office:value="740.500416291228" calcext:value-type="float">
            <text:p><text:s text:c="2"/>741</text:p>
          </table:table-cell>
          <table:table-cell table:style-name="ce47" office:value-type="float" office:value="405.983675377709" calcext:value-type="float">
            <text:p><text:s text:c="2"/>406</text:p>
          </table:table-cell>
          <table:table-cell table:style-name="ce47" office:value-type="float" office:value="484.619411027919" calcext:value-type="float">
            <text:p><text:s text:c="2"/>485</text:p>
          </table:table-cell>
          <table:table-cell table:style-name="ce47" office:value-type="float" office:value="344.444255225922" calcext:value-type="float">
            <text:p><text:s text:c="2"/>344</text:p>
          </table:table-cell>
          <table:table-cell table:style-name="ce63"/>
          <table:table-cell table:style-name="ce47" office:value-type="float" office:value="1539.62816743035" calcext:value-type="float">
            <text:p><text:s/>1 540</text:p>
          </table:table-cell>
          <table:table-cell table:style-name="ce47" office:value-type="float" office:value="1665.24816272347" calcext:value-type="float">
            <text:p><text:s/>1 665</text:p>
          </table:table-cell>
          <table:table-cell table:style-name="ce47" office:value-type="float" office:value="1010.91175723746" calcext:value-type="float">
            <text:p><text:s/>1 011</text:p>
          </table:table-cell>
          <table:table-cell table:style-name="ce47" office:value-type="float" office:value="534.730797485296" calcext:value-type="float">
            <text:p><text:s text:c="2"/>535</text:p>
          </table:table-cell>
          <table:table-cell table:style-name="ce47" office:value-type="float" office:value="618.38916345532" calcext:value-type="float">
            <text:p><text:s text:c="2"/>618</text:p>
          </table:table-cell>
          <table:table-cell table:style-name="ce47" office:value-type="float" office:value="1181.16202683678" calcext:value-type="float">
            <text:p><text:s/>1 181</text:p>
          </table:table-cell>
          <table:table-cell table:style-name="ce47" office:value-type="float" office:value="427.321197565336" calcext:value-type="float">
            <text:p><text:s text:c="2"/>427</text:p>
          </table:table-cell>
          <table:table-cell table:style-name="ce47" office:value-type="float" office:value="2171.57901088232" calcext:value-type="float">
            <text:p><text:s/>2 172</text:p>
          </table:table-cell>
          <table:table-cell table:style-name="ce82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女工</text:p>
          </table:table-cell>
          <table:covered-table-cell table:number-columns-repeated="4" table:style-name="ce24"/>
          <table:table-cell table:style-name="ce33"/>
          <table:table-cell table:style-name="ce47" office:value-type="float" office:value="302.199779937275" calcext:value-type="float">
            <text:p><text:s text:c="2"/>302</text:p>
          </table:table-cell>
          <table:table-cell table:style-name="ce47" office:value-type="float" office:value="639.447567372836" calcext:value-type="float">
            <text:p><text:s text:c="2"/>639</text:p>
          </table:table-cell>
          <table:table-cell table:style-name="ce47" office:value-type="float" office:value="491.519393409157" calcext:value-type="float">
            <text:p><text:s text:c="2"/>492</text:p>
          </table:table-cell>
          <table:table-cell table:style-name="ce47" office:value-type="float" office:value="499.067011449781" calcext:value-type="float">
            <text:p><text:s text:c="2"/>499</text:p>
          </table:table-cell>
          <table:table-cell table:style-name="ce47" office:value-type="float" office:value="255.922462826164" calcext:value-type="float">
            <text:p><text:s text:c="2"/>256</text:p>
          </table:table-cell>
          <table:table-cell table:style-name="ce47" office:value-type="float" office:value="506.22260339947" calcext:value-type="float">
            <text:p><text:s text:c="2"/>506</text:p>
          </table:table-cell>
          <table:table-cell table:style-name="ce47" office:value-type="float" office:value="247.619152205121" calcext:value-type="float">
            <text:p><text:s text:c="2"/>248</text:p>
          </table:table-cell>
          <table:table-cell table:style-name="ce63"/>
          <table:table-cell table:style-name="ce47" office:value-type="float" office:value="1349.95228233231" calcext:value-type="float">
            <text:p><text:s/>1 350</text:p>
          </table:table-cell>
          <table:table-cell table:style-name="ce47" office:value-type="float" office:value="1724.55711896228" calcext:value-type="float">
            <text:p><text:s/>1 725</text:p>
          </table:table-cell>
          <table:table-cell table:style-name="ce47" office:value-type="float" office:value="972.175548631959" calcext:value-type="float">
            <text:p><text:s text:c="2"/>972</text:p>
          </table:table-cell>
          <table:table-cell table:style-name="ce47" office:value-type="float" office:value="575.615690211644" calcext:value-type="float">
            <text:p><text:s text:c="2"/>576</text:p>
          </table:table-cell>
          <table:table-cell table:style-name="ce47" office:value-type="float" office:value="273.350892123997" calcext:value-type="float">
            <text:p><text:s text:c="2"/>273</text:p>
          </table:table-cell>
          <table:table-cell table:style-name="ce47" office:value-type="float" office:value="2267.76573625905" calcext:value-type="float">
            <text:p><text:s/>2 268</text:p>
          </table:table-cell>
          <table:table-cell table:style-name="ce47" office:value-type="float" office:value="812.926083755704" calcext:value-type="float">
            <text:p><text:s text:c="2"/>813</text:p>
          </table:table-cell>
          <table:table-cell table:style-name="ce47" office:value-type="float" office:value="3651.05711888134" calcext:value-type="float">
            <text:p><text:s/>3 651</text:p>
          </table:table-cell>
          <table:table-cell table:style-name="ce82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11">
          <table:table-cell table:style-name="ce10" table:number-columns-repeated="7"/>
          <table:table-cell table:style-name="ce36"/>
          <table:table-cell table:style-name="ce48" table:number-columns-repeated="7"/>
          <table:table-cell table:style-name="ce10"/>
          <table:table-cell table:style-name="ce48" table:number-columns-repeated="7"/>
          <table:table-cell table:style-name="ce73"/>
          <table:table-cell table:style-name="ce48"/>
          <table:table-cell table:style-name="ce10" table:number-columns-repeated="999"/>
        </table:table-row>
        <table:table-row table:style-name="ro9">
          <table:table-cell table:style-name="ce11" office:value-type="string" calcext:value-type="string">
            <text:p>   <text:span text:style-name="T9">註</text:span><text:span text:style-name="T10"> : 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20" table:number-columns-repeated="6"/>
          <table:table-cell table:style-name="ce14" table:number-columns-repeated="2"/>
          <table:table-cell table:style-name="ce10" table:number-columns-repeated="7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8">
          <table:table-cell table:style-name="ce10" office:value-type="string" calcext:value-type="string">
            <text:p>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9">
          <table:table-cell table:style-name="ce10" office:value-type="string" calcext:value-type="string">
            <text:p>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9">
          <table:table-cell table:style-name="ce12" office:value-type="string" calcext:value-type="string">
            <text:p>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4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8">
          <table:table-cell table:style-name="ce13" office:value-type="string" calcext:value-type="string">
            <text:p>   <text:span text:style-name="T9">資料來源</text:span><text:span text:style-name="T10"> : </text:span><text:span text:style-name="T11">行政院農業委員會中部辦公室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<text:s/>Central Region Office , COA, Executive Yuan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4">
          <table:table-cell table:style-name="ce10"/>
          <table:table-cell table:style-name="ce14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14" table:number-columns-repeated="955"/>
        </table:table-row>
        <table:table-row table:style-name="ro4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 table:number-rows-repeated="3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>
          <table:table-cell table:style-name="ce14" table:number-columns-repeated="6"/>
          <table:table-cell table:style-name="ce26"/>
          <table:table-cell table:style-name="ce19"/>
          <table:table-cell table:style-name="ce49" table:number-columns-repeated="5"/>
          <table:table-cell table:style-name="ce50"/>
          <table:table-cell table:style-name="ce49"/>
          <table:table-cell table:style-name="ce50" table:number-columns-repeated="5"/>
          <table:table-cell table:style-name="ce49" table:number-columns-repeated="4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6"/>
          <table:table-cell table:style-name="ce26"/>
          <table:table-cell table:style-name="ce19"/>
          <table:table-cell table:style-name="ce50" table:number-columns-repeated="16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 table:number-rows-repeated="3">
          <table:table-cell table:number-columns-repeated="6"/>
          <table:table-cell table:style-name="ce27"/>
          <table:table-cell table:style-name="ce37"/>
          <table:table-cell table:style-name="ce51" table:number-columns-repeated="1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 table:number-rows-repeated="54">
          <table:table-cell table:number-columns-repeated="7"/>
          <table:table-cell table:style-name="ce38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2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0.01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8" style:display-name="PageStyle_3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ss</dc:creator>
    <dc:date>2004-07-08T10:58:57</dc:date>
    <meta:print-date>2003-06-12T14:16:48</meta:print-date>
    <meta:document-statistic meta:table-count="2" meta:cell-count="683" meta:object-count="0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