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92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7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2" table:default-cell-style-name="ce64"/>
        <table:table-column table:style-name="co4" table:default-cell-style-name="ce15"/>
        <table:table-column table:style-name="co5" table:number-columns-repeated="8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78     91<text:span text:style-name="T1">年農業統計年報</text:span></text:p>
          </table:table-cell>
          <table:table-cell table:style-name="ce14" table:number-columns-repeated="3"/>
          <table:table-cell table:style-name="ce16" table:number-columns-repeated="5"/>
          <table:table-cell table:style-name="ce52"/>
          <table:table-cell table:style-name="ce16" table:number-columns-repeated="9"/>
          <table:table-cell table:style-name="ce84" office:value-type="string" calcext:value-type="string">
            <text:p>AG. STATISTICS YEARBOOK 2002 <text:s text:c="4"/>379 <text:s text:c="2"/>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動物疾病防治</text:span><text:span text:style-name="T3"> </text:span></text:p>
          </table:table-cell>
          <table:covered-table-cell table:number-columns-repeated="9" table:style-name="ce17"/>
          <table:table-cell table:style-name="ce65"/>
          <table:table-cell table:style-name="ce75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79"/>
          <table:table-cell table:style-name="ce18" table:number-columns-repeated="1004"/>
        </table:table-row>
        <table:table-row table:style-name="ro3">
          <table:table-cell table:style-name="ce3"/>
          <table:table-cell table:style-name="ce18"/>
          <table:table-cell table:style-name="ce31" table:number-columns-repeated="2"/>
          <table:table-cell table:style-name="ce37"/>
          <table:table-cell table:style-name="ce41"/>
          <table:table-cell table:style-name="ce18"/>
          <table:table-cell table:style-name="ce41"/>
          <table:table-cell table:style-name="ce18"/>
          <table:table-cell table:style-name="ce53"/>
          <table:table-cell table:style-name="ce66"/>
          <table:table-cell table:style-name="ce76" table:number-columns-repeated="3"/>
          <table:table-cell table:style-name="ce81" table:number-columns-repeated="5"/>
          <table:table-cell table:style-name="ce41" table:number-columns-repeated="1005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19" table:number-columns-repeated="3"/>
          <table:table-cell table:style-name="ce38" table:number-columns-repeated="2"/>
          <table:table-cell table:style-name="ce43" table:number-columns-repeated="3"/>
          <table:table-cell table:style-name="ce54"/>
          <table:table-cell table:style-name="ce67"/>
          <table:table-cell table:style-name="ce77" table:number-columns-repeated="8"/>
          <table:table-cell table:style-name="ce85" office:value-type="string" calcext:value-type="string">
            <text:p>                             Unit<text:span text:style-name="T6">：</text:span><text:span text:style-name="T7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牛<text:span text:style-name="T4">               Cattle</text:span></text:p>
          </table:table-cell>
          <table:covered-table-cell table:number-columns-repeated="3" table:style-name="ce32"/>
          <table:covered-table-cell table:style-name="ce42"/>
          <table:table-cell table:style-name="ce44" office:value-type="string" calcext:value-type="string" table:number-columns-spanned="4" table:number-rows-spanned="1">
            <text:p>豬<text:span text:style-name="T6">   </text:span><text:span text:style-name="T7">  </text:span></text:p>
          </table:table-cell>
          <table:covered-table-cell table:number-columns-repeated="3" table:style-name="ce48"/>
          <table:table-cell table:style-name="ce68"/>
          <table:table-cell table:style-name="ce78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80"/>
          <table:covered-table-cell table:style-name="ce78"/>
          <table:table-cell table:style-name="ce86"/>
          <table:table-cell table:style-name="ce99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結<text:span text:style-name="T4">  </text:span><text:span text:style-name="T5"> 核   病</text:span></text:p>
          </table:table-cell>
          <table:covered-table-cell table:style-name="ce35"/>
          <table:table-cell table:style-name="ce45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49"/>
          <table:covered-table-cell table:style-name="ce55"/>
          <table:table-cell table:style-name="ce68"/>
          <table:table-cell table:style-name="ce35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33"/>
          <table:covered-table-cell table:style-name="ce35"/>
          <table:table-cell table:style-name="ce82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33"/>
          <table:covered-table-cell table:style-name="ce82"/>
          <table:table-cell table:style-name="ce87"/>
          <table:table-cell table:style-name="ce99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3" table:number-rows-spanned="1">
            <text:p>Piropiasmosis</text:p>
          </table:table-cell>
          <table:covered-table-cell table:style-name="ce34"/>
          <table:covered-table-cell table:style-name="ce36"/>
          <table:table-cell table:style-name="ce40" office:value-type="string" calcext:value-type="string" table:number-columns-spanned="2" table:number-rows-spanned="1">
            <text:p>Tuberculosis</text:p>
          </table:table-cell>
          <table:covered-table-cell table:style-name="ce36"/>
          <table:table-cell table:style-name="ce46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50"/>
          <table:covered-table-cell table:style-name="ce56"/>
          <table:table-cell table:style-name="ce69"/>
          <table:table-cell table:style-name="ce36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34"/>
          <table:covered-table-cell table:style-name="ce36"/>
          <table:table-cell table:style-name="ce83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34"/>
          <table:covered-table-cell table:style-name="ce83"/>
          <table:table-cell table:style-name="ce88" office:value-type="string" calcext:value-type="string">
            <text:p><text:s text:c="2"/>Year, District</text:p>
          </table:table-cell>
          <table:table-cell table:style-name="ce99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撲 <text:s/>殺</text:p>
          </table:table-cell>
          <table:table-cell table:style-name="ce39" office:value-type="string" calcext:value-type="string">
            <text:p>預防注射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57" office:value-type="string" calcext:value-type="string">
            <text:p>撲 <text:s/>殺</text:p>
          </table:table-cell>
          <table:table-cell table:style-name="ce70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89"/>
          <table:table-cell table:style-name="ce99" table:number-columns-repeated="1004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Incinerated</text:p>
          </table:table-cell>
          <table:table-cell table:style-name="ce47" office:value-type="string" calcext:value-type="string">
            <text:p>Inoculation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58" office:value-type="string" calcext:value-type="string">
            <text:p>Incinerated</text:p>
          </table:table-cell>
          <table:table-cell table:style-name="ce71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90"/>
          <table:table-cell table:style-name="ce99" table:number-columns-repeated="1004"/>
        </table:table-row>
        <table:table-row table:style-name="ro5">
          <table:table-cell table:style-name="ce8"/>
          <table:table-cell table:style-name="ce16" table:number-columns-repeated="8"/>
          <table:table-cell table:style-name="ce52"/>
          <table:table-cell table:style-name="ce72"/>
          <table:table-cell table:style-name="ce16" table:number-columns-repeated="8"/>
          <table:table-cell table:style-name="ce91"/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number-columns-repeated="2"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852" calcext:value-type="float">
            <text:p><text:s/>4 852</text:p>
          </table:table-cell>
          <table:table-cell table:style-name="ce25" office:value-type="float" office:value="2744" calcext:value-type="float">
            <text:p><text:s/>2 744</text:p>
          </table:table-cell>
          <table:table-cell table:style-name="ce59" office:value-type="float" office:value="2108" calcext:value-type="float">
            <text:p>2108 </text:p>
          </table:table-cell>
          <table:table-cell table:style-name="ce25"/>
          <table:table-cell table:style-name="ce25" office:value-type="float" office:value="5069" calcext:value-type="float">
            <text:p><text:s/>5 06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572" calcext:value-type="float">
            <text:p><text:s/>4 572</text:p>
          </table:table-cell>
          <table:table-cell table:style-name="ce25" office:value-type="float" office:value="8702" calcext:value-type="float">
            <text:p><text:s/>8 702</text:p>
          </table:table-cell>
          <table:table-cell table:style-name="ce25" office:value-type="float" office:value="1811" calcext:value-type="float">
            <text:p><text:s/>1 81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826" calcext:value-type="float">
            <text:p><text:s/>6 826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3902" calcext:value-type="float">
            <text:p><text:s/>3 902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59" office:value-type="float" office:value="2946" calcext:value-type="float">
            <text:p>2946 </text:p>
          </table:table-cell>
          <table:table-cell table:style-name="ce26"/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69" calcext:value-type="float">
            <text:p><text:s text:c="2"/>46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26" office:value-type="float" office:value="7564" calcext:value-type="float">
            <text:p><text:s/>7 564</text:p>
          </table:table-cell>
          <table:table-cell table:style-name="ce26" office:value-type="float" office:value="1505" calcext:value-type="float">
            <text:p><text:s/>1 50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6014" calcext:value-type="float">
            <text:p><text:s/>6 014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367" calcext:value-type="float">
            <text:p><text:s text:c="2"/>367</text:p>
          </table:table-cell>
          <table:table-cell table:style-name="ce26" office:value-type="float" office:value="15434425" calcext:value-type="float">
            <text:p>15 434 425</text:p>
          </table:table-cell>
          <table:table-cell table:style-name="ce26" office:value-type="float" office:value="1520" calcext:value-type="float">
            <text:p><text:s/>1 520</text:p>
          </table:table-cell>
          <table:table-cell table:style-name="ce26" office:value-type="float" office:value="1164" calcext:value-type="float">
            <text:p><text:s/>1 164</text:p>
          </table:table-cell>
          <table:table-cell table:style-name="ce59" office:value-type="float" office:value="356" calcext:value-type="float">
            <text:p>356 </text:p>
          </table:table-cell>
          <table:table-cell table:style-name="ce26"/>
          <table:table-cell table:style-name="ce26" office:value-type="float" office:value="4092" calcext:value-type="float">
            <text:p><text:s/>4 092</text:p>
          </table:table-cell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673" calcext:value-type="float">
            <text:p><text:s/>3 673</text:p>
          </table:table-cell>
          <table:table-cell table:style-name="ce26" office:value-type="float" office:value="4549" calcext:value-type="float">
            <text:p><text:s/>4 549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531" calcext:value-type="float">
            <text:p><text:s/>3 531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4"/>
        </table:table-row>
        <table:table-row table:style-name="ro1">
          <table:table-cell table:style-name="ce9" office:value-type="string" calcext:value-type="string">
            <text:p>民 <text:s/>國 <text:s text:c="3"/>82 <text:s text:c="7"/>年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4" calcext:value-type="float">
            <text:p><text:s text:c="2"/>594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15631502" calcext:value-type="float">
            <text:p>15 631 502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59" office:value-type="float" office:value="316" calcext:value-type="float">
            <text:p>316 </text:p>
          </table:table-cell>
          <table:table-cell table:style-name="ce26"/>
          <table:table-cell table:style-name="ce26" office:value-type="float" office:value="2244" calcext:value-type="float">
            <text:p><text:s/>2 244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13" calcext:value-type="float">
            <text:p><text:s/>1 913</text:p>
          </table:table-cell>
          <table:table-cell table:style-name="ce26" office:value-type="float" office:value="1646" calcext:value-type="float">
            <text:p><text:s/>1 646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26" office:value-type="float" office:value="21485282" calcext:value-type="float">
            <text:p>21 485 282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59" office:value-type="float" office:value="558" calcext:value-type="float">
            <text:p>558 </text:p>
          </table:table-cell>
          <table:table-cell table:style-name="ce26"/>
          <table:table-cell table:style-name="ce26" office:value-type="float" office:value="1642" calcext:value-type="float">
            <text:p><text:s/>1 642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49" calcext:value-type="float">
            <text:p><text:s/>1 349</text:p>
          </table:table-cell>
          <table:table-cell table:style-name="ce26" office:value-type="float" office:value="1242" calcext:value-type="float">
            <text:p><text:s/>1 242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1360052" calcext:value-type="float">
            <text:p>21 360 052</text:p>
          </table:table-cell>
          <table:table-cell table:style-name="ce26" office:value-type="float" office:value="1931" calcext:value-type="float">
            <text:p><text:s/>1 931</text:p>
          </table:table-cell>
          <table:table-cell table:style-name="ce26" office:value-type="float" office:value="1222" calcext:value-type="float">
            <text:p><text:s/>1 222</text:p>
          </table:table-cell>
          <table:table-cell table:style-name="ce59" office:value-type="float" office:value="679" calcext:value-type="float">
            <text:p>679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2" calcext:value-type="float">
            <text:p><text:s text:c="2"/>702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25" calcext:value-type="float">
            <text:p><text:s text:c="2"/>525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41" calcext:value-type="float">
            <text:p><text:s text:c="2"/>441</text:p>
          </table:table-cell>
          <table:table-cell table:style-name="ce26" office:value-type="float" office:value="22200000" calcext:value-type="float">
            <text:p>22 200 000</text:p>
          </table:table-cell>
          <table:table-cell table:style-name="ce26" office:value-type="float" office:value="6696" calcext:value-type="float">
            <text:p><text:s/>6 696</text:p>
          </table:table-cell>
          <table:table-cell table:style-name="ce26" office:value-type="float" office:value="2684" calcext:value-type="float">
            <text:p><text:s/>2 684</text:p>
          </table:table-cell>
          <table:table-cell table:style-name="ce59" office:value-type="float" office:value="4012" calcext:value-type="float">
            <text:p>4012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1000000" calcext:value-type="float">
            <text:p>21 000 000</text:p>
          </table:table-cell>
          <table:table-cell table:style-name="ce26" office:value-type="float" office:value="2474" calcext:value-type="float">
            <text:p><text:s/>2 474</text:p>
          </table:table-cell>
          <table:table-cell table:style-name="ce26" office:value-type="float" office:value="1081" calcext:value-type="float">
            <text:p><text:s/>1 081</text:p>
          </table:table-cell>
          <table:table-cell table:style-name="ce59" office:value-type="float" office:value="1393" calcext:value-type="float">
            <text:p>1393 </text:p>
          </table:table-cell>
          <table:table-cell table:style-name="ce26"/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420" calcext:value-type="float">
            <text:p><text:s text:c="2"/>42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4"/>
        </table:table-row>
        <table:table-row table:style-name="ro1">
          <table:table-cell table:style-name="ce10"/>
          <table:table-cell table:style-name="ce26" table:number-columns-repeated="8"/>
          <table:table-cell table:style-name="ce59"/>
          <table:table-cell table:style-name="ce26" table:number-columns-repeated="9"/>
          <table:table-cell table:style-name="ce92"/>
          <table:table-cell table:style-name="ce16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31" calcext:value-type="float">
            <text:p><text:s text:c="2"/>431</text:p>
          </table:table-cell>
          <table:table-cell table:style-name="ce26" office:value-type="float" office:value="11126178" calcext:value-type="float">
            <text:p>11 126 178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59" office:value-type="float" office:value="241" calcext:value-type="float">
            <text:p>241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38" calcext:value-type="float">
            <text:p><text:s text:c="2"/>438</text:p>
          </table:table-cell>
          <table:table-cell table:style-name="ce27" office:value-type="float" office:value="13594060" calcext:value-type="float">
            <text:p>13 594 060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60" office:value-type="float" office:value="58" calcext:value-type="float">
            <text:p>58 </text:p>
          </table:table-cell>
          <table:table-cell table:style-name="ce26"/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1999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17600469" calcext:value-type="float">
            <text:p>17 600 469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60" office:value-type="float" office:value="24" calcext:value-type="float">
            <text:p>24 </text:p>
          </table:table-cell>
          <table:table-cell table:style-name="ce26"/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0</text:p>
          </table:table-cell>
          <table:table-cell table:style-name="ce30" table:number-columns-repeated="1004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13" calcext:value-type="float">
            <text:p><text:s text:c="2"/>413</text:p>
          </table:table-cell>
          <table:table-cell table:style-name="ce27" office:value-type="float" office:value="16846595" calcext:value-type="float">
            <text:p>16 846 595</text:p>
          </table:table-cell>
          <table:table-cell table:style-name="ce30" office:value-type="float" office:value="2327" calcext:value-type="float">
            <text:p>2327</text:p>
          </table:table-cell>
          <table:table-cell table:style-name="ce27" office:value-type="float" office:value="768" calcext:value-type="float">
            <text:p><text:s text:c="2"/>768</text:p>
          </table:table-cell>
          <table:table-cell table:style-name="ce60" office:value-type="float" office:value="417" calcext:value-type="float">
            <text:p>417 </text:p>
          </table:table-cell>
          <table:table-cell table:style-name="ce26"/>
          <table:table-cell table:style-name="ce27" office:value-type="float" office:value="124" calcext:value-type="float">
            <text:p><text:s text:c="2"/>124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1</text:p>
          </table:table-cell>
          <table:table-cell table:style-name="ce30" table:number-columns-repeated="1004"/>
        </table:table-row>
        <table:table-row table:style-name="ro1">
          <table:table-cell table:style-name="ce11" office:value-type="float" office:value="91" calcext:value-type="float">
            <text:p>91</text:p>
          </table:table-cell>
          <table:table-cell table:style-name="ce28" table:formula="of:=SUM([.B26];[.B28];[.B30])" office:value-type="float" office:value="0" calcext:value-type="float">
            <text:p>-</text:p>
          </table:table-cell>
          <table:table-cell table:style-name="ce28" table:formula="of:=SUM([.C26];[.C28];[.C30])" office:value-type="float" office:value="0" calcext:value-type="float">
            <text:p>-</text:p>
          </table:table-cell>
          <table:table-cell table:style-name="ce28" table:formula="of:=SUM([.D26];[.D28];[.D30])" office:value-type="float" office:value="0" calcext:value-type="float">
            <text:p>-</text:p>
          </table:table-cell>
          <table:table-cell table:style-name="ce28" table:formula="of:=SUM([.E26];[.E28];[.E30])" office:value-type="float" office:value="418" calcext:value-type="float">
            <text:p><text:s text:c="2"/>418</text:p>
          </table:table-cell>
          <table:table-cell table:style-name="ce28" table:formula="of:=SUM([.F26];[.F28];[.F30])" office:value-type="float" office:value="418" calcext:value-type="float">
            <text:p><text:s text:c="2"/>418</text:p>
          </table:table-cell>
          <table:table-cell table:style-name="ce28" table:formula="of:=SUM([.G26];[.G28];[.G30])" office:value-type="float" office:value="17000300" calcext:value-type="float">
            <text:p>17 000 300</text:p>
          </table:table-cell>
          <table:table-cell table:style-name="ce51" table:formula="of:=SUM([.H26];[.H28];[.H30])" office:value-type="float" office:value="114" calcext:value-type="float">
            <text:p>114</text:p>
          </table:table-cell>
          <table:table-cell table:style-name="ce28" table:formula="of:=SUM([.I26];[.I28];[.I30])" office:value-type="float" office:value="50" calcext:value-type="float">
            <text:p><text:s text:c="2"/>50</text:p>
          </table:table-cell>
          <table:table-cell table:style-name="ce61" table:formula="of:=SUM([.J26];[.J28];[.J30])" office:value-type="float" office:value="64" calcext:value-type="float">
            <text:p>64 </text:p>
          </table:table-cell>
          <table:table-cell table:style-name="ce73"/>
          <table:table-cell table:style-name="ce28" table:formula="of:=SUM([.L26];[.L28];[.L30])" office:value-type="float" office:value="120" calcext:value-type="float">
            <text:p><text:s text:c="2"/>120</text:p>
          </table:table-cell>
          <table:table-cell table:style-name="ce28" table:formula="of:=SUM([.M26];[.M28];[.M30])" office:value-type="float" office:value="19" calcext:value-type="float">
            <text:p><text:s text:c="2"/>19</text:p>
          </table:table-cell>
          <table:table-cell table:style-name="ce28" table:formula="of:=SUM([.N26];[.N28];[.N30])" office:value-type="float" office:value="0" calcext:value-type="float">
            <text:p>-</text:p>
          </table:table-cell>
          <table:table-cell table:style-name="ce28" table:formula="of:=SUM([.O26];[.O28];[.O30])" office:value-type="float" office:value="0" calcext:value-type="float">
            <text:p>-</text:p>
          </table:table-cell>
          <table:table-cell table:style-name="ce28" table:formula="of:=SUM([.P26];[.P28];[.P30])" office:value-type="float" office:value="0" calcext:value-type="float">
            <text:p>-</text:p>
          </table:table-cell>
          <table:table-cell table:style-name="ce28" table:formula="of:=SUM([.Q26];[.Q28];[.Q30])" office:value-type="float" office:value="0" calcext:value-type="float">
            <text:p>-</text:p>
          </table:table-cell>
          <table:table-cell table:style-name="ce28" table:formula="of:=SUM([.R26];[.R28];[.R30])" office:value-type="float" office:value="0" calcext:value-type="float">
            <text:p>-</text:p>
          </table:table-cell>
          <table:table-cell table:style-name="ce28" table:formula="of:=SUM([.S26];[.S28];[.S30])" office:value-type="float" office:value="0" calcext:value-type="float">
            <text:p>-</text:p>
          </table:table-cell>
          <table:table-cell table:style-name="ce94" office:value-type="string" calcext:value-type="string">
            <text:p><text:s text:c="17"/>2002</text:p>
          </table:table-cell>
          <table:table-cell table:style-name="ce51" table:number-columns-repeated="1004"/>
        </table:table-row>
        <table:table-row table:style-name="ro6">
          <table:table-cell table:style-name="ce8"/>
          <table:table-cell table:style-name="ce27" table:number-columns-repeated="8"/>
          <table:table-cell table:style-name="ce60"/>
          <table:table-cell table:style-name="ce27" table:number-columns-repeated="9"/>
          <table:table-cell table:style-name="ce95"/>
          <table:table-cell table:style-name="ce16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7865" calcext:value-type="float">
            <text:p><text:s/>7 8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6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157" calcext:value-type="float">
            <text:p><text:s/>4 15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6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32:.B36];[.B38:.B42];[.B44:.B49];[.B51:.B55])" office:value-type="float" office:value="0" calcext:value-type="float">
            <text:p>-</text:p>
          </table:table-cell>
          <table:table-cell table:style-name="ce26" table:formula="of:=SUM([.C32:.C36];[.C38:.C42];[.C44:.C49];[.C51:.C55])" office:value-type="float" office:value="0" calcext:value-type="float">
            <text:p>-</text:p>
          </table:table-cell>
          <table:table-cell table:style-name="ce26" table:formula="of:=SUM([.D32:.D36];[.D38:.D42];[.D44:.D49];[.D51:.D55])" office:value-type="float" office:value="0" calcext:value-type="float">
            <text:p>-</text:p>
          </table:table-cell>
          <table:table-cell table:style-name="ce26" table:formula="of:=SUM([.E32:.E36];[.E38:.E42];[.E44:.E49];[.E51:.E55])" office:value-type="float" office:value="418" calcext:value-type="float">
            <text:p><text:s text:c="2"/>418</text:p>
          </table:table-cell>
          <table:table-cell table:style-name="ce26" table:formula="of:=SUM([.F32:.F36];[.F38:.F42];[.F44:.F49];[.F51:.F55])" office:value-type="float" office:value="418" calcext:value-type="float">
            <text:p><text:s text:c="2"/>418</text:p>
          </table:table-cell>
          <table:table-cell table:style-name="ce26" table:formula="of:=SUM([.G32:.G36];[.G38:.G42];[.G44:.G49];[.G51:.G55])" office:value-type="float" office:value="16988278" calcext:value-type="float">
            <text:p>16 988 278</text:p>
          </table:table-cell>
          <table:table-cell table:style-name="ce26" table:formula="of:=SUM([.H32:.H36];[.H38:.H42];[.H44:.H49];[.H51:.H55])" office:value-type="float" office:value="114" calcext:value-type="float">
            <text:p><text:s text:c="2"/>114</text:p>
          </table:table-cell>
          <table:table-cell table:style-name="ce26" table:formula="of:=SUM([.I32:.I36];[.I38:.I42];[.I44:.I49];[.I51:.I55])" office:value-type="float" office:value="50" calcext:value-type="float">
            <text:p><text:s text:c="2"/>50</text:p>
          </table:table-cell>
          <table:table-cell table:style-name="ce26" table:formula="of:=SUM([.J32:.J36];[.J38:.J42];[.J44:.J49];[.J51:.J55])" office:value-type="float" office:value="64" calcext:value-type="float">
            <text:p><text:s text:c="2"/>64</text:p>
          </table:table-cell>
          <table:table-cell table:style-name="ce26"/>
          <table:table-cell table:style-name="ce26" table:formula="of:=SUM([.L32:.L36];[.L38:.L42];[.L44:.L49];[.L51:.L55])" office:value-type="float" office:value="120" calcext:value-type="float">
            <text:p><text:s text:c="2"/>120</text:p>
          </table:table-cell>
          <table:table-cell table:style-name="ce26" table:formula="of:=SUM([.M32:.M36];[.M38:.M42];[.M44:.M49];[.M51:.M55])" office:value-type="float" office:value="19" calcext:value-type="float">
            <text:p><text:s text:c="2"/>19</text:p>
          </table:table-cell>
          <table:table-cell table:style-name="ce26" table:formula="of:=SUM([.N32:.N36];[.N38:.N42];[.N44:.N49];[.N51:.N55])" office:value-type="float" office:value="0" calcext:value-type="float">
            <text:p>-</text:p>
          </table:table-cell>
          <table:table-cell table:style-name="ce26" table:formula="of:=SUM([.O32:.O36];[.O38:.O42];[.O44:.O49];[.O51:.O55])" office:value-type="float" office:value="0" calcext:value-type="float">
            <text:p>-</text:p>
          </table:table-cell>
          <table:table-cell table:style-name="ce26" table:formula="of:=SUM([.P32:.P36];[.P38:.P42];[.P44:.P49];[.P51:.P55])" office:value-type="float" office:value="0" calcext:value-type="float">
            <text:p>-</text:p>
          </table:table-cell>
          <table:table-cell table:style-name="ce26" table:formula="of:=SUM([.Q32:.Q36];[.Q38:.Q42];[.Q44:.Q49];[.Q51:.Q55])" office:value-type="float" office:value="0" calcext:value-type="float">
            <text:p>-</text:p>
          </table:table-cell>
          <table:table-cell table:style-name="ce26" table:formula="of:=SUM([.R32:.R36];[.R38:.R42];[.R44:.R49];[.R51:.R55])" office:value-type="float" office:value="0" calcext:value-type="float">
            <text:p>-</text:p>
          </table:table-cell>
          <table:table-cell table:style-name="ce26" table:formula="of:=SUM([.S32:.S36];[.S38:.S42];[.S44:.S49];[.S51:.S55])" office:value-type="float" office:value="0" calcext:value-type="float">
            <text:p>-</text:p>
          </table:table-cell>
          <table:table-cell table:style-name="ce96" office:value-type="string" calcext:value-type="string">
            <text:p><text:s/>Taiwan Province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80763" calcext:value-type="float">
            <text:p><text:s/>180 76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pei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10048" calcext:value-type="float">
            <text:p><text:s/>210 0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366711" calcext:value-type="float">
            <text:p><text:s/>366 71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oyu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94007" calcext:value-type="float">
            <text:p><text:s/>194 00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308983" calcext:value-type="float">
            <text:p><text:s/>308 9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Miaol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91152" calcext:value-type="float">
            <text:p><text:s/>391 1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5" calcext:value-type="float">
            <text:p><text:s text:c="2"/>45</text:p>
          </table:table-cell>
          <table:table-cell table:style-name="ce26" office:value-type="float" office:value="2307306" calcext:value-type="float">
            <text:p>2 307 30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2" table:style-name="ce26" office:value-type="float" office:value="15" calcext:value-type="float">
            <text:p><text:s text:c="2"/>15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20980" calcext:value-type="float">
            <text:p><text:s/>320 980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Nantou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0" calcext:value-type="float">
            <text:p><text:s text:c="2"/>10</text:p>
          </table:table-cell>
          <table:table-cell table:style-name="ce26" office:value-type="float" office:value="3753896" calcext:value-type="float">
            <text:p>3 753 89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Yunli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210547" calcext:value-type="float">
            <text:p>1 210 54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iayi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99" calcext:value-type="float">
            <text:p><text:s text:c="2"/>199</text:p>
          </table:table-cell>
          <table:table-cell table:style-name="ce26" office:value-type="float" office:value="2339448" calcext:value-type="float">
            <text:p>2 339 4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4" calcext:value-type="float">
            <text:p><text:s text:c="2"/>4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na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310581" calcext:value-type="float">
            <text:p>1 310 58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43" calcext:value-type="float">
            <text:p><text:s text:c="2"/>143</text:p>
          </table:table-cell>
          <table:table-cell table:style-name="ce26" office:value-type="float" office:value="3568599" calcext:value-type="float">
            <text:p>3 568 599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7" calcext:value-type="float">
            <text:p><text:s text:c="2"/>17</text:p>
          </table:table-cell>
          <table:table-cell table:style-name="ce26" office:value-type="float" office:value="147109" calcext:value-type="float">
            <text:p><text:s/>147 10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tung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40162" calcext:value-type="float">
            <text:p><text:s/>240 16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ualien Coun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0426" calcext:value-type="float">
            <text:p><text:s/>40 4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38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084" calcext:value-type="float">
            <text:p><text:s/>2 0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8333" calcext:value-type="float">
            <text:p><text:s/>28 33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1188" calcext:value-type="float">
            <text:p><text:s/>21 18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3772" calcext:value-type="float">
            <text:p><text:s/>13 77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2183" calcext:value-type="float">
            <text:p><text:s/>32 1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38" table:number-columns-repeated="1004"/>
        </table:table-row>
        <table:table-row table:style-name="ro7">
          <table:table-cell table:style-name="ce13"/>
          <table:table-cell table:style-name="ce29" table:number-columns-repeated="8"/>
          <table:table-cell table:style-name="ce62"/>
          <table:table-cell table:style-name="ce74"/>
          <table:table-cell table:style-name="ce29" table:number-columns-repeated="8"/>
          <table:table-cell table:style-name="ce98"/>
          <table:table-cell table:style-name="ce38" table:number-columns-repeated="1004"/>
        </table:table-row>
        <table:table-row table:style-name="ro6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30" table:number-columns-repeated="8"/>
          <table:table-cell table:style-name="ce63"/>
          <table:table-cell table:style-name="ce30"/>
          <table:table-cell table:style-name="ce43" office:value-type="string" calcext:value-type="string">
            <text:p><text:s text:c="3"/>Note : The Numbers of Inoculation from 1992 to 1998 are based on fiscal year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6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30" table:number-columns-repeated="8"/>
          <table:table-cell table:style-name="ce63"/>
          <table:table-cell table:style-name="ce30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30" table:number-columns-repeated="8"/>
          <table:table-cell table:style-name="ce16" table:number-columns-repeated="1004"/>
        </table:table-row>
        <table:table-row table:style-name="ro8">
          <table:table-cell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9">
          <table:table-cell table:style-name="ce16"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10">
          <table:table-cell table:style-name="ce16"/>
          <table:table-cell table:style-name="ce30" table:number-columns-repeated="8"/>
          <table:table-cell table:style-name="ce63"/>
          <table:table-cell table:style-name="ce30" table:number-columns-repeated="10"/>
          <table:table-cell table:style-name="ce16" table:number-columns-repeated="1004"/>
        </table:table-row>
        <table:table-row table:style-name="ro11" table:number-rows-repeated="20">
          <table:table-cell/>
          <table:table-cell table:style-name="ce30" table:number-columns-repeated="8"/>
          <table:table-cell table:style-name="ce63"/>
          <table:table-cell table:style-name="ce30" table:number-columns-repeated="10"/>
          <table:table-cell table:number-columns-repeated="1004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8" style:display-name="PageStyle_3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ss</dc:creator>
    <dc:date>2004-07-08T11:36:06</dc:date>
    <meta:print-date>2003-06-19T13:36:39</meta:print-date>
    <meta:document-statistic meta:table-count="1" meta:cell-count="762" meta:object-count="0"/>
    <meta:generator>LibreOffice/5.0.4.2$Windows_x86 LibreOffice_project/2b9802c1994aa0b7dc6079e128979269cf95bc78</meta:generator>
  </office:meta>
</office:document-meta>
</file>