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4.16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8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414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1" fo:font-size="14pt" fo:font-style="normal" fo:text-shadow="none" style:text-underline-style="none" fo:font-weight="normal" style:font-name-asian="華康標楷體W5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保育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保育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保育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保育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保育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保育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41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4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414     91</text:span><text:span text:style-name="T2">年農業統計年報</text:span></text:p>
          </table:table-cell>
          <table:table-cell table:style-name="ce16"/>
          <table:table-cell table:style-name="ce27"/>
          <table:table-cell table:style-name="ce14" table:number-columns-repeated="1021"/>
        </table:table-row>
        <table:table-row table:style-name="ro2">
          <table:table-cell table:style-name="ce2" office:value-type="string" calcext:value-type="string" table:number-columns-spanned="13" table:number-rows-spanned="1">
            <text:p>5.  <text:span text:style-name="T3">台閩地區自然保護區域</text:span></text:p>
          </table:table-cell>
          <table:covered-table-cell table:number-columns-repeated="12" table:style-name="ce17"/>
          <table:table-cell table:style-name="ce50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8"/>
          <table:table-cell table:style-name="ce50" table:number-columns-repeated="1011"/>
        </table:table-row>
        <table:table-row table:style-name="ro4">
          <table:table-cell table:style-name="ce4"/>
          <table:table-cell table:style-name="ce19"/>
          <table:table-cell table:style-name="ce28"/>
          <table:table-cell table:style-name="ce36" table:number-columns-repeated="6"/>
          <table:table-cell table:style-name="ce46"/>
          <table:table-cell table:style-name="ce47"/>
          <table:table-cell table:style-name="ce48"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年<text:span text:style-name="T4">     </text:span><text:span text:style-name="T5">次</text:span><text:span text:style-name="T6"> </text:span></text:p>
          </table:table-cell>
          <table:covered-table-cell table:style-name="ce5"/>
          <table:table-cell table:style-name="ce29" office:value-type="string" calcext:value-type="string">
            <text:p>自然保護區總面積<text:span text:style-name="T4">    </text:span><text:span text:style-name="T8"> </text:span><text:span text:style-name="T9">    </text:span></text:p>
          </table:table-cell>
          <table:table-cell table:style-name="ce37" office:value-type="string" calcext:value-type="string" table:number-columns-spanned="2" table:number-rows-spanned="1">
            <text:p>自然保留區<text:span text:style-name="T4">                  Nature Reserv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野生動物保護區<text:span text:style-name="T4">Wildlife Refuge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野生動物重要棲息環境<text:span text:style-name="T4"> Major Wildlife Habitats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國家公園<text:span text:style-name="T4">               National Parks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有林自然保護<text:span text:style-name="T4">(</text:span><text:span text:style-name="T5">留</text:span><text:span text:style-name="T6">)</text:span><text:span text:style-name="T5">區</text:span><text:span text:style-name="T6">  National  Forest  Reserves</text:span></text:p>
          </table:table-cell>
          <table:covered-table-cell table:style-name="ce29"/>
          <table:table-cell table:style-name="ce14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30" office:value-type="string" calcext:value-type="string">
            <text:p>Total Area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38" office:value-type="string" calcext:value-type="string">
            <text:p>面積<text:span text:style-name="T4">          Area</text:span></text:p>
          </table:table-cell>
          <table:table-cell table:style-name="ce38" office:value-type="string" calcext:value-type="string">
            <text:p>數目<text:span text:style-name="T1">Amount</text:span></text:p>
          </table:table-cell>
          <table:table-cell table:style-name="ce49" office:value-type="string" calcext:value-type="string">
            <text:p>面積<text:span text:style-name="T4">          Area</text:span></text:p>
          </table:table-cell>
          <table:table-cell table:style-name="ce14" table:number-columns-repeated="1011"/>
        </table:table-row>
        <table:table-row table:style-name="ro7">
          <table:table-cell table:style-name="ce7"/>
          <table:table-cell table:style-name="ce20"/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39" office:value-type="string" calcext:value-type="string">
            <text:p>處</text:p>
          </table:table-cell>
          <table:table-cell table:style-name="ce31" office:value-type="string" calcext:value-type="string">
            <text:p>公頃</text:p>
          </table:table-cell>
          <table:table-cell table:style-name="ce14" table:number-columns-repeated="1011"/>
        </table:table-row>
        <table:table-row table:style-name="ro8">
          <table:table-cell table:style-name="ce7"/>
          <table:table-cell table:style-name="ce20"/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40" office:value-type="string" calcext:value-type="string">
            <text:p>place</text:p>
          </table:table-cell>
          <table:table-cell table:style-name="ce32" office:value-type="string" calcext:value-type="string">
            <text:p>ha</text:p>
          </table:table-cell>
          <table:table-cell table:style-name="ce14" table:number-columns-repeated="1011"/>
        </table:table-row>
        <table:table-row table:style-name="ro9" table:visibility="collapse">
          <table:table-cell table:style-name="ce8" office:value-type="string" calcext:value-type="string">
            <text:p>民國<text:span text:style-name="T4">  81  </text:span><text:span text:style-name="T5">年</text:span></text:p>
          </table:table-cell>
          <table:table-cell table:style-name="ce21" office:value-type="float" office:value="1992" calcext:value-type="float">
            <text:p>1992</text:p>
          </table:table-cell>
          <table:table-cell table:style-name="ce33" office:value-type="float" office:value="471909.165" calcext:value-type="float">
            <text:p><text:s/>471 909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4" office:value-type="float" office:value="62764.17" calcext:value-type="float">
            <text:p><text:s/>62 764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0.02" calcext:value-type="float">
            <text:p><text:s text:c="2"/>1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19065" calcext:value-type="float">
            <text:p><text:s/>319 06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1" table:number-columns-repeated="1011"/>
        </table:table-row>
        <table:table-row table:style-name="ro9">
          <table:table-cell table:style-name="ce8" office:value-type="string" calcext:value-type="string">
            <text:p>民國<text:span text:style-name="T4">  82  </text:span><text:span text:style-name="T5">年</text:span></text:p>
          </table:table-cell>
          <table:table-cell table:style-name="ce21" office:value-type="float" office:value="1993" calcext:value-type="float">
            <text:p>1993</text:p>
          </table:table-cell>
          <table:table-cell table:style-name="ce33" office:value-type="float" office:value="472530.0044" calcext:value-type="float">
            <text:p><text:s/>472 530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4" office:value-type="float" office:value="62764.17" calcext:value-type="float">
            <text:p><text:s/>62 764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630.8594" calcext:value-type="float">
            <text:p><text:s text:c="2"/>6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19065" calcext:value-type="float">
            <text:p><text:s/>319 06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1" table:number-columns-repeated="1011"/>
        </table:table-row>
        <table:table-row table:style-name="ro9">
          <table:table-cell table:style-name="ce9" office:value-type="string" calcext:value-type="string">
            <text:p><text:s text:c="6"/>83</text:p>
          </table:table-cell>
          <table:table-cell table:style-name="ce21" office:value-type="float" office:value="1994" calcext:value-type="float">
            <text:p>1994</text:p>
          </table:table-cell>
          <table:table-cell table:style-name="ce33" office:value-type="float" office:value="473212.7294" calcext:value-type="float">
            <text:p><text:s/>473 213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1145.9594" calcext:value-type="float">
            <text:p><text:s/>1 14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319065" calcext:value-type="float">
            <text:p><text:s/>319 06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84</text:p>
          </table:table-cell>
          <table:table-cell table:style-name="ce21" office:value-type="float" office:value="1995" calcext:value-type="float">
            <text:p>1995</text:p>
          </table:table-cell>
          <table:table-cell table:style-name="ce33" office:value-type="float" office:value="479937.8701" calcext:value-type="float">
            <text:p><text:s/>479 938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3839.0177" calcext:value-type="float">
            <text:p><text:s/>3 839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4" office:value-type="float" office:value="7321.3824" calcext:value-type="float">
            <text:p><text:s/>7 321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85</text:p>
          </table:table-cell>
          <table:table-cell table:style-name="ce21" office:value-type="float" office:value="1996" calcext:value-type="float">
            <text:p>1996</text:p>
          </table:table-cell>
          <table:table-cell table:style-name="ce33" office:value-type="float" office:value="480144.1701" calcext:value-type="float">
            <text:p><text:s/>480 144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4271.4001" calcext:value-type="float">
            <text:p><text:s/>4 271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4" office:value-type="float" office:value="7527.3824" calcext:value-type="float">
            <text:p><text:s/>7 527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86</text:p>
          </table:table-cell>
          <table:table-cell table:style-name="ce21" office:value-type="float" office:value="1997" calcext:value-type="float">
            <text:p>1997</text:p>
          </table:table-cell>
          <table:table-cell table:style-name="ce33" office:value-type="float" office:value="480200.0543" calcext:value-type="float">
            <text:p><text:s/>480 200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1" office:value-type="float" office:value="11422.2843" calcext:value-type="float">
            <text:p><text:s/>11 422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4" office:value-type="float" office:value="7808.5866" calcext:value-type="float">
            <text:p><text:s/>7 809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51" table:number-columns-repeated="1011"/>
        </table:table-row>
        <table:table-row table:style-name="ro9">
          <table:table-cell table:style-name="ce10"/>
          <table:table-cell table:style-name="ce22"/>
          <table:table-cell table:style-name="ce33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 table:number-columns-repeated="3"/>
          <table:table-cell table:style-name="ce45"/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87</text:p>
          </table:table-cell>
          <table:table-cell table:style-name="ce21" office:value-type="float" office:value="1998" calcext:value-type="float">
            <text:p>1998</text:p>
          </table:table-cell>
          <table:table-cell table:style-name="ce33" office:value-type="float" office:value="491906.6343" calcext:value-type="float">
            <text:p><text:s/>491 907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23128.8643" calcext:value-type="float">
            <text:p><text:s/>23 129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4" office:value-type="float" office:value="11146.156" calcext:value-type="float">
            <text:p><text:s/>11 146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88</text:p>
          </table:table-cell>
          <table:table-cell table:style-name="ce21" office:value-type="float" office:value="1999" calcext:value-type="float">
            <text:p>1999</text:p>
          </table:table-cell>
          <table:table-cell table:style-name="ce33" office:value-type="float" office:value="491978.2509" calcext:value-type="float">
            <text:p><text:s/>491 978</text:p>
          </table:table-cell>
          <table:table-cell table:style-name="ce41" office:value-type="float" office:value="18" calcext:value-type="float">
            <text:p><text:s text:c="2"/>18</text:p>
          </table:table-cell>
          <table:table-cell table:style-name="ce44" office:value-type="float" office:value="63278.795" calcext:value-type="float">
            <text:p><text:s/>63 279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23128.8643" calcext:value-type="float">
            <text:p><text:s/>23 129</text:p>
          </table:table-cell>
          <table:table-cell table:style-name="ce41" office:value-type="float" office:value="11" calcext:value-type="float">
            <text:p><text:s text:c="2"/>11</text:p>
          </table:table-cell>
          <table:table-cell table:style-name="ce44" office:value-type="float" office:value="11217.7726" calcext:value-type="float">
            <text:p><text:s/>11 218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4" office:value-type="float" office:value="152036.685" calcext:value-type="float">
            <text:p><text:s/>152 037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89</text:p>
          </table:table-cell>
          <table:table-cell table:style-name="ce21" office:value-type="float" office:value="2000" calcext:value-type="float">
            <text:p>2000</text:p>
          </table:table-cell>
          <table:table-cell table:style-name="ce33" office:value-type="float" office:value="727228.6375" calcext:value-type="float">
            <text:p><text:s/>727 229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44" office:value-type="float" office:value="64477.2416" calcext:value-type="float">
            <text:p><text:s/>64 477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23200.4809" calcext:value-type="float">
            <text:p><text:s/>23 200</text:p>
          </table:table-cell>
          <table:table-cell table:style-name="ce41" office:value-type="float" office:value="25" calcext:value-type="float">
            <text:p><text:s text:c="2"/>25</text:p>
          </table:table-cell>
          <table:table-cell table:style-name="ce44" office:value-type="float" office:value="317105.2826" calcext:value-type="float">
            <text:p><text:s/>317 105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41" office:value-type="float" office:value="322845" calcext:value-type="float">
            <text:p><text:s/>322 845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44" office:value-type="float" office:value="22232.985" calcext:value-type="float">
            <text:p><text:s/>22 233</text:p>
          </table:table-cell>
          <table:table-cell table:style-name="ce14" table:number-columns-repeated="1011"/>
        </table:table-row>
        <table:table-row table:style-name="ro9">
          <table:table-cell table:style-name="ce9" office:value-type="string" calcext:value-type="string">
            <text:p><text:s text:c="6"/>90</text:p>
          </table:table-cell>
          <table:table-cell table:style-name="ce21" office:value-type="float" office:value="2001" calcext:value-type="float">
            <text:p>2001</text:p>
          </table:table-cell>
          <table:table-cell table:style-name="ce33" office:value-type="float" office:value="729371.0275" calcext:value-type="float">
            <text:p><text:s/>729 371</text:p>
          </table:table-cell>
          <table:table-cell table:style-name="ce41" office:value-type="float" office:value="19" calcext:value-type="float">
            <text:p><text:s text:c="2"/>19</text:p>
          </table:table-cell>
          <table:table-cell table:style-name="ce33" office:value-type="float" office:value="64477.2416" calcext:value-type="float">
            <text:p><text:s/>64 47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4800.4809" calcext:value-type="float">
            <text:p><text:s/>24 800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319741.5226" calcext:value-type="float">
            <text:p><text:s/>319 742</text:p>
          </table:table-cell>
          <table:table-cell table:style-name="ce41" office:value-type="float" office:value="6" calcext:value-type="float">
            <text:p><text:s text:c="2"/>6</text:p>
          </table:table-cell>
          <table:table-cell table:style-name="ce33" office:value-type="float" office:value="322845" calcext:value-type="float">
            <text:p><text:s/>322 845</text:p>
          </table:table-cell>
          <table:table-cell table:style-name="ce41" office:value-type="float" office:value="9" calcext:value-type="float">
            <text:p><text:s text:c="2"/>9</text:p>
          </table:table-cell>
          <table:table-cell table:style-name="ce41" office:value-type="float" office:value="21739.135" calcext:value-type="float">
            <text:p><text:s/>21 739</text:p>
          </table:table-cell>
          <table:table-cell table:style-name="ce14" table:number-columns-repeated="1011"/>
        </table:table-row>
        <table:table-row table:style-name="ro9">
          <table:table-cell table:style-name="ce11" office:value-type="string" calcext:value-type="string">
            <text:p><text:s text:c="6"/>91</text:p>
          </table:table-cell>
          <table:table-cell table:style-name="ce23" office:value-type="float" office:value="2002" calcext:value-type="float">
            <text:p>2002</text:p>
          </table:table-cell>
          <table:table-cell table:style-name="ce34" table:formula="of:=[.C19]+300+634.4344-300" office:value-type="float" office:value="730005.4619" calcext:value-type="float">
            <text:p><text:s/>730 005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4" office:value-type="float" office:value="64477" calcext:value-type="float">
            <text:p><text:s/>64 477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table:formula="of:=[.G19]+300" office:value-type="float" office:value="25100.4809" calcext:value-type="float">
            <text:p><text:s/>25 100</text:p>
          </table:table-cell>
          <table:table-cell table:style-name="ce34" office:value-type="float" office:value="29" calcext:value-type="float">
            <text:p><text:s text:c="2"/>29</text:p>
          </table:table-cell>
          <table:table-cell table:style-name="ce34" table:formula="of:=[.I19]+634.4344" office:value-type="float" office:value="320375.957" calcext:value-type="float">
            <text:p><text:s/>320 376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4" office:value-type="float" office:value="322845" calcext:value-type="float">
            <text:p><text:s/>322 845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41" office:value-type="float" office:value="21739.135" calcext:value-type="float">
            <text:p><text:s/>21 739</text:p>
          </table:table-cell>
          <table:table-cell table:style-name="ce51" table:number-columns-repeated="1011"/>
        </table:table-row>
        <table:table-row table:style-name="ro10">
          <table:table-cell table:style-name="ce12" table:number-columns-repeated="2"/>
          <table:table-cell table:style-name="ce35"/>
          <table:table-cell table:style-name="ce43" table:number-columns-repeated="10"/>
          <table:table-cell table:style-name="ce51" table:number-columns-repeated="1011"/>
        </table:table-row>
        <table:table-row table:style-name="ro11">
          <table:table-cell table:style-name="ce13" office:value-type="string" calcext:value-type="string">
            <text:p>   <text:span text:style-name="T7">註：</text:span><text:span text:style-name="T6">1.</text:span><text:span text:style-name="T5">自然保護區總面積已扣除重疊部分。</text:span></text:p>
          </table:table-cell>
          <table:table-cell table:style-name="ce24"/>
          <table:table-cell table:style-name="ce7" table:number-columns-repeated="1022"/>
        </table:table-row>
        <table:table-row table:style-name="ro12">
          <table:table-cell table:style-name="ce13" office:value-type="string" calcext:value-type="string">
            <text:p>           2.91<text:span text:style-name="T7">年野生動物保護區及野生動物重要棲息環境各含海域</text:span><text:span text:style-name="T6">296</text:span><text:span text:style-name="T5">公頃，國家公園含海域</text:span><text:span text:style-name="T6">15,185</text:span><text:span text:style-name="T5">公頃。</text:span></text:p>
          </table:table-cell>
          <table:table-cell table:style-name="ce7" table:number-columns-repeated="12"/>
          <table:table-cell table:style-name="ce14" table:number-columns-repeated="1011"/>
        </table:table-row>
        <table:table-row table:style-name="ro12">
          <table:table-cell table:style-name="ce7" office:value-type="string" calcext:value-type="string">
            <text:p>   <text:span text:style-name="T7">資料來源</text:span><text:span text:style-name="T6"> : </text:span><text:span text:style-name="T5">行政院農業委員會林業處。</text:span></text:p>
          </table:table-cell>
          <table:table-cell table:style-name="ce24"/>
          <table:table-cell table:style-name="ce7" table:number-columns-repeated="1022"/>
        </table:table-row>
        <table:table-row table:style-name="ro12">
          <table:table-cell table:style-name="ce13" office:value-type="string" calcext:value-type="string">
            <text:p>    Note<text:span text:style-name="T7">：</text:span><text:span text:style-name="T6">1.The area overlapped has been deducted from the total area of nature conservation. </text:span></text:p>
          </table:table-cell>
          <table:table-cell table:style-name="ce25"/>
          <table:table-cell table:style-name="ce14" table:number-columns-repeated="1022"/>
        </table:table-row>
        <table:table-row table:style-name="ro12">
          <table:table-cell table:style-name="ce13" office:value-type="string" calcext:value-type="string">
            <text:p><text:s text:c="16"/>2.Wildlife Refuges and Major Wildlife Habitats include <text:s/>marine area 296 ha. respectively, <text:s/>and <text:s/>National Parks include <text:s/>marine area </text:p>
          </table:table-cell>
          <table:table-cell table:style-name="ce25"/>
          <table:table-cell table:style-name="ce14" table:number-columns-repeated="1022"/>
        </table:table-row>
        <table:table-row table:style-name="ro12">
          <table:table-cell table:style-name="ce13" office:value-type="string" calcext:value-type="string">
            <text:p><text:s text:c="20"/>15,185 <text:s/>ha. in 2002.</text:p>
          </table:table-cell>
          <table:table-cell table:style-name="ce25"/>
          <table:table-cell table:style-name="ce14" table:number-columns-repeated="1022"/>
        </table:table-row>
        <table:table-row table:style-name="ro12">
          <table:table-cell table:style-name="ce13" office:value-type="string" calcext:value-type="string">
            <text:p>    Source<text:span text:style-name="T7">：</text:span><text:span text:style-name="T6">Department of Forestry, COA, Executive Yuan.</text:span></text:p>
          </table:table-cell>
          <table:table-cell table:style-name="ce25"/>
          <table:table-cell table:style-name="ce14" table:number-columns-repeated="1022"/>
        </table:table-row>
        <table:table-row table:style-name="ro13">
          <table:table-cell table:style-name="ce13" office:value-type="string" calcext:value-type="string">
            <text:p>    <text:span text:style-name="T4"> </text:span></text:p>
          </table:table-cell>
          <table:table-cell table:style-name="ce25"/>
          <table:table-cell table:style-name="ce14" table:number-columns-repeated="1022"/>
        </table:table-row>
        <table:table-row table:style-name="ro13" table:number-rows-repeated="2">
          <table:table-cell table:style-name="ce14"/>
          <table:table-cell table:style-name="ce25"/>
          <table:table-cell table:style-name="ce14" table:number-columns-repeated="1022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4" loext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number number:decimal-places="0" loext:min-decimal-places="0" number:min-integer-digits="1"/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4" style:display-name="PageStyle_4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8</meta:creation-date>
    <dc:creator>Jesse</dc:creator>
    <dc:date>2003-06-25T16:14:29</dc:date>
    <meta:document-statistic meta:table-count="1" meta:cell-count="195" meta:object-count="0"/>
    <meta:generator>LibreOffice/5.0.4.2$Windows_x86 LibreOffice_project/2b9802c1994aa0b7dc6079e128979269cf95bc78</meta:generator>
  </office:meta>
</office:document-meta>
</file>