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.53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5.43mm" fo:break-before="auto" style:use-optimal-row-height="false"/>
    </style:style>
    <style:style style:name="ro13" style:family="table-row">
      <style:table-row-properties style:row-height="1.2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419">
      <style:table-properties table:display="true" style:writing-mode="lr-tb"/>
    </style:style>
    <style:style style:name="ce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9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56" office:value-type="string" calcext:value-type="string">
            <text:p>AG. STATISTICS YEARBOOK 2002 <text:s text:c="4"/>419 <text:s text:c="2"/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 <text:span text:style-name="T1"> 農田水利會團體數及會員數</text:span></text:p>
          </table:table-cell>
          <table:covered-table-cell table:number-columns-repeated="5" table:style-name="ce24"/>
          <table:table-cell table:style-name="ce60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umber of Irrigations' Associations and Members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9" table:number-columns-repeated="2"/>
          <table:table-cell table:style-name="ce37"/>
          <table:table-cell table:style-name="ce55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年 <text:s/>次 <text:s/>及 <text:s/>地 <text:s/>區 <text:s/>別</text:p>
          </table:table-cell>
          <table:covered-table-cell table:style-name="ce5"/>
          <table:table-cell table:style-name="ce38" office:value-type="string" calcext:value-type="string">
            <text:p>水利會數</text:p>
          </table:table-cell>
          <table:table-cell table:style-name="ce50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50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7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9"/>
          <table:table-cell table:style-name="ce51" table:number-columns-repeated="2"/>
          <table:table-cell table:style-name="ce39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2" table:number-rows-spanned="1">
            <text:p>Year, District</text:p>
          </table:table-cell>
          <table:covered-table-cell table:style-name="ce7"/>
          <table:table-cell table:style-name="ce40" office:value-type="string" calcext:value-type="string">
            <text:p>Number of </text:p>
          </table:table-cell>
          <table:table-cell table:style-name="ce52" office:value-type="string" calcext:value-type="string">
            <text:p>Number of</text:p>
          </table:table-cell>
          <table:table-cell table:style-name="ce52" office:value-type="string" calcext:value-type="string">
            <text:p>Number <text:s/>of</text:p>
          </table:table-cell>
          <table:table-cell table:style-name="ce40" office:value-type="string" calcext:value-type="string">
            <text:p>Number <text:s/>of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/>
          <table:table-cell table:style-name="ce41" office:value-type="string" calcext:value-type="string">
            <text:p>Irrigations' Associations</text:p>
          </table:table-cell>
          <table:table-cell table:style-name="ce53" office:value-type="string" calcext:value-type="string">
            <text:p>Members</text:p>
          </table:table-cell>
          <table:table-cell table:style-name="ce53" office:value-type="string" calcext:value-type="string">
            <text:p>Irrigations' Groups</text:p>
          </table:table-cell>
          <table:table-cell table:style-name="ce58" office:value-type="string" calcext:value-type="string">
            <text:p>Class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8"/>
          <table:table-cell table:style-name="ce42" office:value-type="string" calcext:value-type="string">
            <text:p>家</text:p>
          </table:table-cell>
          <table:table-cell table:style-name="ce42" office:value-type="string" calcext:value-type="string">
            <text:p>人</text:p>
          </table:table-cell>
          <table:table-cell table:style-name="ce42" office:value-type="string" calcext:value-type="string">
            <text:p>組</text:p>
          </table:table-cell>
          <table:table-cell table:style-name="ce42" office:value-type="string" calcext:value-type="string">
            <text:p>班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9"/>
          <table:table-cell table:style-name="ce43" office:value-type="string" calcext:value-type="string">
            <text:p>house</text:p>
          </table:table-cell>
          <table:table-cell table:style-name="ce54" office:value-type="string" calcext:value-type="string">
            <text:p>person</text:p>
          </table:table-cell>
          <table:table-cell table:style-name="ce54" office:value-type="string" calcext:value-type="string">
            <text:p>group</text:p>
          </table:table-cell>
          <table:table-cell table:style-name="ce54" office:value-type="string" calcext:value-type="string">
            <text:p>class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29"/>
          <table:table-cell table:style-name="ce9" table:number-columns-repeated="4"/>
          <table:table-cell table:number-columns-repeated="1018"/>
        </table:table-row>
        <table:table-row table:style-name="ro9">
          <table:table-cell table:style-name="ce9"/>
          <table:table-cell table:style-name="ce29"/>
          <table:table-cell table:style-name="ce9" table:number-columns-repeated="4"/>
          <table:table-cell table:number-columns-repeated="1018"/>
        </table:table-row>
        <table:table-row table:style-name="ro10" table:visibility="collapse">
          <table:table-cell table:style-name="ce10" office:value-type="string" calcext:value-type="string">
            <text:p>民國<text:span text:style-name="T2">   79      </text:span><text:span text:style-name="T3">年</text:span></text:p>
          </table:table-cell>
          <table:table-cell table:style-name="ce30" office:value-type="float" office:value="1990" calcext:value-type="float">
            <text:p>1990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963206" calcext:value-type="float">
            <text:p><text:s/>963 206</text:p>
          </table:table-cell>
          <table:table-cell table:style-name="ce9" office:value-type="float" office:value="3525" calcext:value-type="float">
            <text:p><text:s/>3 525</text:p>
          </table:table-cell>
          <table:table-cell table:style-name="ce9" office:value-type="float" office:value="13350" calcext:value-type="float">
            <text:p><text:s/>13 350</text:p>
          </table:table-cell>
          <table:table-cell table:number-columns-repeated="1018"/>
        </table:table-row>
        <table:table-row table:style-name="ro10" table:visibility="collapse">
          <table:table-cell table:style-name="ce11" office:value-type="string" calcext:value-type="string">
            <text:p>民國<text:span text:style-name="T2">     80         </text:span><text:span text:style-name="T3">年</text:span></text:p>
          </table:table-cell>
          <table:table-cell table:style-name="ce30" office:value-type="float" office:value="1991" calcext:value-type="float">
            <text:p>1991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1002571" calcext:value-type="float">
            <text:p>1 002 571</text:p>
          </table:table-cell>
          <table:table-cell table:style-name="ce9" office:value-type="float" office:value="3516" calcext:value-type="float">
            <text:p><text:s/>3 516</text:p>
          </table:table-cell>
          <table:table-cell table:style-name="ce9" office:value-type="float" office:value="16718" calcext:value-type="float">
            <text:p><text:s/>16 718</text:p>
          </table:table-cell>
          <table:table-cell table:number-columns-repeated="1018"/>
        </table:table-row>
        <table:table-row table:style-name="ro10" table:visibility="collapse">
          <table:table-cell table:style-name="ce11" office:value-type="string" calcext:value-type="string">
            <text:p>民國<text:span text:style-name="T2">     81         </text:span><text:span text:style-name="T3">年</text:span></text:p>
          </table:table-cell>
          <table:table-cell table:style-name="ce30" office:value-type="float" office:value="1992" calcext:value-type="float">
            <text:p>1992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973734" calcext:value-type="float">
            <text:p><text:s/>973 734</text:p>
          </table:table-cell>
          <table:table-cell table:style-name="ce9" office:value-type="float" office:value="3514" calcext:value-type="float">
            <text:p><text:s/>3 514</text:p>
          </table:table-cell>
          <table:table-cell table:style-name="ce9" office:value-type="float" office:value="16699" calcext:value-type="float">
            <text:p><text:s/>16 699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民國<text:span text:style-name="T2">     82         </text:span><text:span text:style-name="T3">年</text:span></text:p>
          </table:table-cell>
          <table:table-cell table:style-name="ce30" office:value-type="float" office:value="1993" calcext:value-type="float">
            <text:p>1993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44" office:value-type="float" office:value="997266" calcext:value-type="float">
            <text:p><text:s/>997 266</text:p>
          </table:table-cell>
          <table:table-cell table:style-name="ce44" office:value-type="float" office:value="3518" calcext:value-type="float">
            <text:p><text:s/>3 518</text:p>
          </table:table-cell>
          <table:table-cell table:style-name="ce44" office:value-type="float" office:value="16740" calcext:value-type="float">
            <text:p><text:s/>16 740</text:p>
          </table:table-cell>
          <table:table-cell table:number-columns-repeated="1018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1994" calcext:value-type="float">
            <text:p>1994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44" office:value-type="float" office:value="1098727" calcext:value-type="float">
            <text:p>1 098 727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5" calcext:value-type="float">
            <text:p><text:s/>13 005</text:p>
          </table:table-cell>
          <table:table-cell table:number-columns-repeated="1018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1995" calcext:value-type="float">
            <text:p>1995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095668" calcext:value-type="float">
            <text:p>1 095 668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2540" calcext:value-type="float">
            <text:p><text:s/>12 540</text:p>
          </table:table-cell>
          <table:table-cell table:number-columns-repeated="1018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1996" calcext:value-type="float">
            <text:p>1996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11702" calcext:value-type="float">
            <text:p>1 111 702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5" calcext:value-type="float">
            <text:p><text:s/>13 005</text:p>
          </table:table-cell>
          <table:table-cell table:number-columns-repeated="1018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1997" calcext:value-type="float">
            <text:p>1997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12367" calcext:value-type="float">
            <text:p>1 112 367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4" calcext:value-type="float">
            <text:p><text:s/>13 004</text:p>
          </table:table-cell>
          <table:table-cell table:number-columns-repeated="1018"/>
        </table:table-row>
        <table:table-row table:style-name="ro10">
          <table:table-cell table:style-name="ce12"/>
          <table:table-cell table:style-name="ce30"/>
          <table:table-cell table:style-name="ce44" table:number-columns-repeated="4"/>
          <table:table-cell table:number-columns-repeated="1018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1998" calcext:value-type="float">
            <text:p>1998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85048" calcext:value-type="float">
            <text:p>1 185 048</text:p>
          </table:table-cell>
          <table:table-cell table:style-name="ce44" office:value-type="float" office:value="3489" calcext:value-type="float">
            <text:p><text:s/>3 489</text:p>
          </table:table-cell>
          <table:table-cell table:style-name="ce44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999" calcext:value-type="float">
            <text:p>1999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85048" calcext:value-type="float">
            <text:p>1 185 048</text:p>
          </table:table-cell>
          <table:table-cell table:style-name="ce44" office:value-type="float" office:value="3469" calcext:value-type="float">
            <text:p><text:s/>3 469</text:p>
          </table:table-cell>
          <table:table-cell table:style-name="ce44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2000" calcext:value-type="float">
            <text:p>2000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67157" calcext:value-type="float">
            <text:p>1 167 157</text:p>
          </table:table-cell>
          <table:table-cell table:style-name="ce44" office:value-type="float" office:value="3469" calcext:value-type="float">
            <text:p><text:s/>3 469</text:p>
          </table:table-cell>
          <table:table-cell table:style-name="ce44" office:value-type="float" office:value="13084" calcext:value-type="float">
            <text:p><text:s/>13 084</text:p>
          </table:table-cell>
          <table:table-cell table:number-columns-repeated="1018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2001" calcext:value-type="float">
            <text:p>2001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63305" calcext:value-type="float">
            <text:p>1 163 305</text:p>
          </table:table-cell>
          <table:table-cell table:style-name="ce44" office:value-type="float" office:value="3454" calcext:value-type="float">
            <text:p><text:s/>3 454</text:p>
          </table:table-cell>
          <table:table-cell table:style-name="ce44" office:value-type="float" office:value="13063" calcext:value-type="float">
            <text:p><text:s/>13 063</text:p>
          </table:table-cell>
          <table:table-cell table:number-columns-repeated="1018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1" office:value-type="float" office:value="2002" calcext:value-type="float">
            <text:p>2002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table:formula="of:=[.D29]+[.D34]" office:value-type="float" office:value="1117737" calcext:value-type="float">
            <text:p>1 117 737</text:p>
          </table:table-cell>
          <table:table-cell table:style-name="ce45" table:formula="of:=[.E29]+[.E34]" office:value-type="float" office:value="3463" calcext:value-type="float">
            <text:p><text:s/>3 463</text:p>
          </table:table-cell>
          <table:table-cell table:style-name="ce45" table:formula="of:=[.F29]+[.F34]" office:value-type="float" office:value="13060" calcext:value-type="float">
            <text:p><text:s/>13 060</text:p>
          </table:table-cell>
          <table:table-cell table:style-name="ce61" table:number-columns-repeated="1018"/>
        </table:table-row>
        <table:table-row table:style-name="ro11">
          <table:table-cell table:style-name="ce14"/>
          <table:table-cell table:style-name="ce31"/>
          <table:table-cell table:style-name="ce45" table:number-columns-repeated="4"/>
          <table:table-cell table:style-name="ce61" table:number-columns-repeated="1018"/>
        </table:table-row>
        <table:table-row table:style-name="ro12">
          <table:table-cell table:style-name="ce15" office:value-type="string" calcext:value-type="string">
            <text:p>臺<text:span text:style-name="T2"> </text:span><text:span text:style-name="T3">北</text:span><text:span text:style-name="T4"> </text:span><text:span text:style-name="T3">市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2" office:value-type="string" calcext:value-type="string">
            <text:p>Taipei Municipali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table:formula="of:=[.D31]+[.D32]" office:value-type="float" office:value="7915" calcext:value-type="float">
            <text:p><text:s/>7 915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number-columns-repeated="1018"/>
        </table:table-row>
        <table:table-row table:style-name="ro12">
          <table:table-cell table:style-name="ce16"/>
          <table:table-cell table:style-name="ce33"/>
          <table:table-cell table:style-name="ce44" table:number-columns-repeated="4"/>
          <table:table-cell table:number-columns-repeated="1018"/>
        </table:table-row>
        <table:table-row table:style-name="ro12">
          <table:table-cell table:style-name="ce17" office:value-type="string" calcext:value-type="string">
            <text:p>七<text:span text:style-name="T2">            </text:span><text:span text:style-name="T3">星</text:span></text:p>
          </table:table-cell>
          <table:table-cell table:style-name="ce34" office:value-type="string" calcext:value-type="string">
            <text:p><text:s/>Chihsi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064" calcext:value-type="float">
            <text:p><text:s/>5 064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59" office:value-type="float" office:value="0" calcext:value-type="float">
            <text:p><text:s/>- 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8" office:value-type="string" calcext:value-type="string">
            <text:p>塯<text:span text:style-name="T2">            </text:span><text:span text:style-name="T3">公</text:span></text:p>
          </table:table-cell>
          <table:table-cell table:style-name="ce34" office:value-type="string" calcext:value-type="string">
            <text:p><text:s/>Liuko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851" calcext:value-type="float">
            <text:p><text:s/>2 851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19" calcext:value-type="float">
            <text:p><text:s text:c="2"/>19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9"/>
          <table:table-cell table:style-name="ce33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5" office:value-type="string" calcext:value-type="string">
            <text:p>臺<text:span text:style-name="T2"> </text:span><text:span text:style-name="T3">灣</text:span><text:span text:style-name="T4"> </text:span><text:span text:style-name="T3">省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3" office:value-type="string" calcext:value-type="string">
            <text:p><text:s/>Taiwan Province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table:formula="of:=SUM([.D36:.D52])" office:value-type="float" office:value="1109822" calcext:value-type="float">
            <text:p>1 109 822</text:p>
          </table:table-cell>
          <table:table-cell table:style-name="ce44" table:formula="of:=SUM([.E36:.E52])" office:value-type="float" office:value="3433" calcext:value-type="float">
            <text:p><text:s/>3 433</text:p>
          </table:table-cell>
          <table:table-cell table:style-name="ce44" table:formula="of:=SUM([.F36:.F52])" office:value-type="float" office:value="13041" calcext:value-type="float">
            <text:p><text:s/>13 041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9"/>
          <table:table-cell table:style-name="ce33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7" office:value-type="string" calcext:value-type="string">
            <text:p>北<text:span text:style-name="T2">            </text:span><text:span text:style-name="T3">基</text:span></text:p>
          </table:table-cell>
          <table:table-cell table:style-name="ce34" office:value-type="string" calcext:value-type="string">
            <text:p><text:s/>Peichi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7319" calcext:value-type="float">
            <text:p><text:s/>17 319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style-name="ce44" office:value-type="float" office:value="334" calcext:value-type="float">
            <text:p><text:s text:c="2"/>334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7" office:value-type="string" calcext:value-type="string">
            <text:p>宜<text:span text:style-name="T2">            </text:span><text:span text:style-name="T3">蘭</text:span></text:p>
          </table:table-cell>
          <table:table-cell table:style-name="ce34" office:value-type="string" calcext:value-type="string">
            <text:p><text:s/>Yila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2061" calcext:value-type="float">
            <text:p><text:s/>62 061</text:p>
          </table:table-cell>
          <table:table-cell table:style-name="ce44" office:value-type="float" office:value="189" calcext:value-type="float">
            <text:p><text:s text:c="2"/>189</text:p>
          </table:table-cell>
          <table:table-cell table:style-name="ce44" office:value-type="float" office:value="678" calcext:value-type="float">
            <text:p><text:s text:c="2"/>678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7" office:value-type="string" calcext:value-type="string">
            <text:p>桃<text:span text:style-name="T2">            </text:span><text:span text:style-name="T3">園</text:span></text:p>
          </table:table-cell>
          <table:table-cell table:style-name="ce34" office:value-type="string" calcext:value-type="string">
            <text:p><text:s/>Taoyua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5212" calcext:value-type="float">
            <text:p><text:s/>65 212</text:p>
          </table:table-cell>
          <table:table-cell table:style-name="ce44" office:value-type="float" office:value="339" calcext:value-type="float">
            <text:p><text:s text:c="2"/>339</text:p>
          </table:table-cell>
          <table:table-cell table:style-name="ce44" office:value-type="float" office:value="2092" calcext:value-type="float">
            <text:p><text:s/>2 092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石<text:span text:style-name="T2">            </text:span><text:span text:style-name="T3">門</text:span></text:p>
          </table:table-cell>
          <table:table-cell table:style-name="ce34" office:value-type="string" calcext:value-type="string">
            <text:p><text:s/>Shihme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8204" calcext:value-type="float">
            <text:p><text:s/>48 204</text:p>
          </table:table-cell>
          <table:table-cell table:style-name="ce44" office:value-type="float" office:value="105" calcext:value-type="float">
            <text:p><text:s text:c="2"/>105</text:p>
          </table:table-cell>
          <table:table-cell table:style-name="ce44" office:value-type="float" office:value="366" calcext:value-type="float">
            <text:p><text:s text:c="2"/>366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新<text:span text:style-name="T2">            </text:span><text:span text:style-name="T3">竹</text:span></text:p>
          </table:table-cell>
          <table:table-cell table:style-name="ce34" office:value-type="string" calcext:value-type="string">
            <text:p><text:s/>Hsinchu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2507" calcext:value-type="float">
            <text:p><text:s/>32 507</text:p>
          </table:table-cell>
          <table:table-cell table:style-name="ce44" office:value-type="float" office:value="103" calcext:value-type="float">
            <text:p><text:s text:c="2"/>103</text:p>
          </table:table-cell>
          <table:table-cell table:style-name="ce44" office:value-type="float" office:value="147" calcext:value-type="float">
            <text:p><text:s text:c="2"/>147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5"/>
          <table:table-cell table:style-name="ce33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苗<text:span text:style-name="T2">            </text:span><text:span text:style-name="T3">栗</text:span></text:p>
          </table:table-cell>
          <table:table-cell table:style-name="ce34" office:value-type="string" calcext:value-type="string">
            <text:p><text:s/>Miaoli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9703" calcext:value-type="float">
            <text:p><text:s/>39 703</text:p>
          </table:table-cell>
          <table:table-cell table:style-name="ce44" office:value-type="float" office:value="119" calcext:value-type="float">
            <text:p><text:s text:c="2"/>119</text:p>
          </table:table-cell>
          <table:table-cell table:style-name="ce44" office:value-type="float" office:value="560" calcext:value-type="float">
            <text:p><text:s text:c="2"/>560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臺<text:span text:style-name="T2">            </text:span><text:span text:style-name="T3">中</text:span></text:p>
          </table:table-cell>
          <table:table-cell table:style-name="ce34" office:value-type="string" calcext:value-type="string">
            <text:p><text:s/>Taichu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25969" calcext:value-type="float">
            <text:p><text:s/>125 969</text:p>
          </table:table-cell>
          <table:table-cell table:style-name="ce44" office:value-type="float" office:value="300" calcext:value-type="float">
            <text:p><text:s text:c="2"/>300</text:p>
          </table:table-cell>
          <table:table-cell table:style-name="ce44" office:value-type="float" office:value="884" calcext:value-type="float">
            <text:p><text:s text:c="2"/>884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南<text:span text:style-name="T2">            </text:span><text:span text:style-name="T3">投</text:span></text:p>
          </table:table-cell>
          <table:table-cell table:style-name="ce34" office:value-type="string" calcext:value-type="string">
            <text:p><text:s/>Nantou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3505" calcext:value-type="float">
            <text:p><text:s/>43 505</text:p>
          </table:table-cell>
          <table:table-cell table:style-name="ce44" office:value-type="float" office:value="109" calcext:value-type="float">
            <text:p><text:s text:c="2"/>109</text:p>
          </table:table-cell>
          <table:table-cell table:style-name="ce44" office:value-type="float" office:value="432" calcext:value-type="float">
            <text:p><text:s text:c="2"/>432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彰<text:span text:style-name="T2">            </text:span><text:span text:style-name="T3">化</text:span></text:p>
          </table:table-cell>
          <table:table-cell table:style-name="ce34" office:value-type="string" calcext:value-type="string">
            <text:p><text:s/>Changhwa</text:p>
          </table:table-cell>
          <table:table-cell table:style-name="ce44" office:value-type="float" office:value="1" calcext:value-type="float">
            <text:p><text:s text:c="2"/>1</text:p>
          </table:table-cell>
          <table:table-cell office:value-type="float" office:value="162444" calcext:value-type="float">
            <text:p>162444</text:p>
          </table:table-cell>
          <table:table-cell table:style-name="ce44" office:value-type="float" office:value="393" calcext:value-type="float">
            <text:p><text:s text:c="2"/>393</text:p>
          </table:table-cell>
          <table:table-cell table:style-name="ce44" office:value-type="float" office:value="1162" calcext:value-type="float">
            <text:p><text:s/>1 162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雲<text:span text:style-name="T2">            </text:span><text:span text:style-name="T3">林</text:span></text:p>
          </table:table-cell>
          <table:table-cell table:style-name="ce34" office:value-type="string" calcext:value-type="string">
            <text:p><text:s/>Yunli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57203" calcext:value-type="float">
            <text:p><text:s/>157 203</text:p>
          </table:table-cell>
          <table:table-cell table:style-name="ce44" office:value-type="float" office:value="508" calcext:value-type="float">
            <text:p><text:s text:c="2"/>508</text:p>
          </table:table-cell>
          <table:table-cell table:style-name="ce44" office:value-type="float" office:value="1596" calcext:value-type="float">
            <text:p><text:s/>1 596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5"/>
          <table:table-cell table:style-name="ce34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嘉<text:span text:style-name="T2">            </text:span><text:span text:style-name="T3">南</text:span></text:p>
          </table:table-cell>
          <table:table-cell table:style-name="ce34" office:value-type="string" calcext:value-type="string">
            <text:p><text:s/>Chiana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00166" calcext:value-type="float">
            <text:p><text:s/>200 166</text:p>
          </table:table-cell>
          <table:table-cell table:style-name="ce44" office:value-type="float" office:value="668" calcext:value-type="float">
            <text:p><text:s text:c="2"/>668</text:p>
          </table:table-cell>
          <table:table-cell table:style-name="ce44" office:value-type="float" office:value="1910" calcext:value-type="float">
            <text:p><text:s/>1 910</text:p>
          </table:table-cell>
          <table:table-cell table:style-name="ce21"/>
          <table:table-cell table:style-name="ce63" table:number-columns-repeated="3"/>
          <table:table-cell table:style-name="ce21" table:number-columns-repeated="1014"/>
        </table:table-row>
        <table:table-row table:style-name="ro12">
          <table:table-cell table:style-name="ce20" office:value-type="string" calcext:value-type="string">
            <text:p>高<text:span text:style-name="T2">            </text:span><text:span text:style-name="T3">雄</text:span></text:p>
          </table:table-cell>
          <table:table-cell table:style-name="ce34" office:value-type="string" calcext:value-type="string">
            <text:p><text:s/>Kaohsiu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8663" calcext:value-type="float">
            <text:p><text:s/>48 663</text:p>
          </table:table-cell>
          <table:table-cell table:style-name="ce44" office:value-type="float" office:value="142" calcext:value-type="float">
            <text:p><text:s text:c="2"/>142</text:p>
          </table:table-cell>
          <table:table-cell table:style-name="ce44" office:value-type="float" office:value="377" calcext:value-type="float">
            <text:p><text:s text:c="2"/>377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屏<text:span text:style-name="T2">            </text:span><text:span text:style-name="T3">東</text:span></text:p>
          </table:table-cell>
          <table:table-cell table:style-name="ce34" office:value-type="string" calcext:value-type="string">
            <text:p><text:s/>Pingtu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0803" calcext:value-type="float">
            <text:p><text:s/>60 803</text:p>
          </table:table-cell>
          <table:table-cell table:style-name="ce44" office:value-type="float" office:value="202" calcext:value-type="float">
            <text:p><text:s text:c="2"/>202</text:p>
          </table:table-cell>
          <table:table-cell table:style-name="ce44" office:value-type="float" office:value="1092" calcext:value-type="float">
            <text:p><text:s/>1 092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臺<text:span text:style-name="T2">            </text:span><text:span text:style-name="T3">東</text:span></text:p>
          </table:table-cell>
          <table:table-cell table:style-name="ce34" office:value-type="string" calcext:value-type="string">
            <text:p><text:s/>Taitu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3966" calcext:value-type="float">
            <text:p><text:s/>23 966</text:p>
          </table:table-cell>
          <table:table-cell table:style-name="ce44" office:value-type="float" office:value="114" calcext:value-type="float">
            <text:p><text:s text:c="2"/>114</text:p>
          </table:table-cell>
          <table:table-cell table:style-name="ce44" office:value-type="float" office:value="975" calcext:value-type="float">
            <text:p><text:s text:c="2"/>975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花<text:span text:style-name="T2">            </text:span><text:span text:style-name="T3">蓮</text:span></text:p>
          </table:table-cell>
          <table:table-cell table:style-name="ce34" office:value-type="string" calcext:value-type="string">
            <text:p><text:s/>Hualie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2097" calcext:value-type="float">
            <text:p><text:s/>22 097</text:p>
          </table:table-cell>
          <table:table-cell table:style-name="ce46" office:value-type="float" office:value="82" calcext:value-type="float">
            <text:p><text:s text:c="2"/>82</text:p>
          </table:table-cell>
          <table:table-cell table:style-name="ce46" office:value-type="float" office:value="436" calcext:value-type="float">
            <text:p><text:s text:c="2"/>436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15"/>
          <table:table-cell table:style-name="ce33"/>
          <table:table-cell table:style-name="ce46"/>
          <table:table-cell table:style-name="ce9" table:number-columns-repeated="3"/>
          <table:table-cell/>
          <table:table-cell table:style-name="ce21" table:number-columns-repeated="3"/>
          <table:table-cell table:number-columns-repeated="1014"/>
        </table:table-row>
        <table:table-row table:style-name="ro13">
          <table:table-cell table:style-name="ce21"/>
          <table:table-cell table:style-name="ce35"/>
          <table:table-cell table:style-name="ce47" table:number-columns-repeated="4"/>
          <table:table-cell table:number-columns-repeated="1018"/>
        </table:table-row>
        <table:table-row table:style-name="ro14">
          <table:table-cell table:style-name="ce22" office:value-type="string" calcext:value-type="string">
            <text:p>   <text:span text:style-name="T5">資料來源 : 農田水利會聯合會。</text:span></text:p>
          </table:table-cell>
          <table:table-cell table:style-name="ce36"/>
          <table:table-cell/>
          <table:table-cell table:style-name="ce39" table:number-columns-repeated="2"/>
          <table:table-cell table:style-name="ce21"/>
          <table:table-cell table:number-columns-repeated="1018"/>
        </table:table-row>
        <table:table-row table:style-name="ro14">
          <table:table-cell table:style-name="ce23" office:value-type="string" calcext:value-type="string">
            <text:p><text:s text:c="3"/>Source : Taiwan Joint Irrigation Association R.O.C. </text:p>
          </table:table-cell>
          <table:table-cell table:style-name="ce21"/>
          <table:table-cell table:style-name="ce48"/>
          <table:table-cell table:style-name="ce39" table:number-columns-repeated="2"/>
          <table:table-cell table:style-name="ce21"/>
          <table:table-cell table:number-columns-repeated="1018"/>
        </table:table-row>
        <table:table-row table:style-name="ro14">
          <table:table-cell table:number-columns-repeated="3"/>
          <table:table-cell table:style-name="ce55" table:number-columns-repeated="2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9" style:display-name="PageStyle_4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31</meta:creation-date>
    <dc:creator>Jesse</dc:creator>
    <dc:date>2003-06-25T16:14:31</dc:date>
    <meta:document-statistic meta:table-count="1" meta:cell-count="219" meta:object-count="0"/>
    <meta:generator>LibreOffice/5.0.4.2$Windows_x86 LibreOffice_project/2b9802c1994aa0b7dc6079e128979269cf95bc78</meta:generator>
  </office:meta>
</office:document-meta>
</file>