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生產結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結構9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結構9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結構90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結構90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結構90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結構9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結構9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結構9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結構9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結構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number-columns-repeated="244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0     90</text:span><text:span text:style-name="T2">年農業統計年報</text:span></text:p>
          </table:table-cell>
          <table:table-cell table:style-name="ce19" table:number-columns-repeated="9"/>
          <table:table-cell table:style-name="ce69" office:value-type="string" calcext:value-type="string" table:number-columns-spanned="3" table:number-rows-spanned="1">
            <text:p>AG. STATISTICS YEARBOOK 2001 <text:s text:c="5"/>11 <text:s text:c="2"/></text:p>
          </table:table-cell>
          <table:covered-table-cell table:number-columns-repeated="2" table:style-name="ce73"/>
          <table:table-cell table:style-name="ce19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農業生產結構</text:span></text:p>
          </table:table-cell>
          <table:covered-table-cell table:number-columns-repeated="5" table:style-name="ce23"/>
          <table:table-cell table:style-name="ce56"/>
          <table:table-cell table:style-name="ce2" office:value-type="string" calcext:value-type="string" table:number-columns-spanned="6" table:number-rows-spanned="1">
            <text:p>5. <text:s/>Composition of Agricltural Production</text:p>
          </table:table-cell>
          <table:covered-table-cell table:number-columns-repeated="5" table:style-name="ce2"/>
          <table:table-cell table:style-name="ce56" table:number-columns-repeated="1011"/>
        </table:table-row>
        <table:table-row table:style-name="ro3">
          <table:table-cell table:style-name="ce3" table:number-columns-repeated="7"/>
          <table:table-cell table:style-name="ce63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7"/>
          <table:table-cell table:style-name="ce24" table:number-columns-repeated="2"/>
          <table:table-cell/>
          <table:table-cell table:style-name="ce24" table:number-columns-repeated="5"/>
          <table:table-cell table:style-name="ce82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7">合</text:span><text:span text:style-name="T6">            </text:span><text:span text:style-name="T5">計</text:span>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 <text:span text:style-name="T7">農</text:span><text:span text:style-name="T6">            </text:span><text:span text:style-name="T5">產</text:span><text:span text:style-name="T6">     </text:span></text:p>
          </table:table-cell>
          <table:covered-table-cell table:style-name="ce40"/>
          <table:table-cell table:style-name="ce54" office:value-type="string" calcext:value-type="string">
            <text:p>林<text:span text:style-name="T4">              </text:span></text:p>
          </table:table-cell>
          <table:table-cell table:style-name="ce19"/>
          <table:table-cell table:style-name="ce64" office:value-type="string" calcext:value-type="string">
            <text:p>   <text:span text:style-name="T7">產</text:span></text:p>
          </table:table-cell>
          <table:table-cell table:style-name="ce25" office:value-type="string" calcext:value-type="string" table:number-columns-spanned="2" table:number-rows-spanned="1">
            <text:p> <text:span text:style-name="T7">畜</text:span><text:span text:style-name="T6">            </text:span><text:span text:style-name="T5">產</text:span><text:span text:style-name="T6">     </text:span></text:p>
          </table:table-cell>
          <table:covered-table-cell table:style-name="ce40"/>
          <table:table-cell table:style-name="ce70" office:value-type="string" calcext:value-type="string" table:number-columns-spanned="2" table:number-rows-spanned="1">
            <text:p>  <text:span text:style-name="T7">漁</text:span><text:span text:style-name="T6">            </text:span><text:span text:style-name="T5">產</text:span><text:span text:style-name="T6">     </text:span></text:p>
          </table:table-cell>
          <table:covered-table-cell table:style-name="ce74"/>
          <table:table-cell table:style-name="ce83"/>
          <table:table-cell table:style-name="ce19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8"/>
          <table:table-cell table:style-name="ce55" office:value-type="string" calcext:value-type="string">
            <text:p>Forestry </text:p>
          </table:table-cell>
          <table:table-cell table:style-name="ce57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8"/>
          <table:table-cell table:style-name="ce71" office:value-type="string" calcext:value-type="string" table:number-columns-spanned="2" table:number-rows-spanned="1">
            <text:p><text:s text:c="2"/>Fishery Products</text:p>
          </table:table-cell>
          <table:covered-table-cell table:style-name="ce75"/>
          <table:table-cell table:style-name="ce84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4">        </text:span><text:span text:style-name="T5">值</text:span></text:p>
          </table:table-cell>
          <table:table-cell table:style-name="ce39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51" office:value-type="string" calcext:value-type="string">
            <text:p> <text:span text:style-name="T7">百</text:span><text:span text:style-name="T6"> </text:span><text:span text:style-name="T5">分</text:span><text:span text:style-name="T6">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19"/>
          <table:table-cell table:style-name="ce65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65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8" office:value-type="string" calcext:value-type="string">
            <text:p>產<text:span text:style-name="T4">        </text:span><text:span text:style-name="T5">值</text:span></text:p>
          </table:table-cell>
          <table:table-cell table:style-name="ce7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covered-table-cell table:style-name="ce85"/>
          <table:table-cell table:style-name="ce19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58"/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Percentage</text:p>
          </table:table-cell>
          <table:table-cell table:style-name="ce40" office:value-type="string" calcext:value-type="string">
            <text:p><text:s/>Value</text:p>
          </table:table-cell>
          <table:table-cell table:style-name="ce77" office:value-type="string" calcext:value-type="string">
            <text:p>Percentage</text:p>
          </table:table-cell>
          <table:table-cell table:style-name="ce86"/>
          <table:table-cell table:style-name="ce19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59"/>
          <table:table-cell table:style-name="ce29" table:number-columns-repeated="3"/>
          <table:table-cell table:style-name="ce72"/>
          <table:table-cell table:style-name="ce78"/>
          <table:table-cell table:style-name="ce87"/>
          <table:table-cell table:style-name="ce32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0"/>
          <table:table-cell table:style-name="ce41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1" office:value-type="string" calcext:value-type="string">
            <text:p><text:s/>%</text:p>
          </table:table-cell>
          <table:table-cell table:style-name="ce88"/>
          <table:table-cell table:style-name="ce32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32"/>
          <table:table-cell table:style-name="ce31" office:value-type="string" calcext:value-type="string">
            <text:p>N.T.$1,000</text:p>
          </table:table-cell>
          <table:table-cell table:style-name="ce32"/>
          <table:table-cell table:style-name="ce31" office:value-type="string" calcext:value-type="string">
            <text:p>N.T.$1,000</text:p>
          </table:table-cell>
          <table:table-cell table:style-name="ce60"/>
          <table:table-cell table:style-name="ce32"/>
          <table:table-cell table:style-name="ce31" office:value-type="string" calcext:value-type="string">
            <text:p>N.T.$1,000</text:p>
          </table:table-cell>
          <table:table-cell table:style-name="ce32"/>
          <table:table-cell table:style-name="ce31" office:value-type="string" calcext:value-type="string">
            <text:p>N.T.$1,000</text:p>
          </table:table-cell>
          <table:table-cell table:style-name="ce60"/>
          <table:table-cell table:style-name="ce88"/>
          <table:table-cell table:style-name="ce32" table:number-columns-repeated="1011"/>
        </table:table-row>
        <table:table-row table:style-name="ro9">
          <table:table-cell table:style-name="ce10"/>
          <table:table-cell table:style-name="ce32" table:number-columns-repeated="5"/>
          <table:table-cell table:style-name="ce60"/>
          <table:table-cell table:style-name="ce32" table:number-columns-repeated="4"/>
          <table:table-cell table:style-name="ce10"/>
          <table:table-cell table:style-name="ce32" table:number-columns-repeated="1012"/>
        </table:table-row>
        <table:table-row table:style-name="ro10" table:visibility="collapse">
          <table:table-cell table:style-name="ce6" table:formula="of:=&quot;民  國    &quot;&amp;[.A14]-1&amp;&quot;        年&quot;" office:value-type="string" office:string-value="" calcext:value-type="error">
            <text:p>#VALUE!</text:p>
          </table:table-cell>
          <table:table-cell table:style-name="ce33" office:value-type="float" office:value="313545224" calcext:value-type="float">
            <text:p><text:s/>313 545 224</text:p>
          </table:table-cell>
          <table:table-cell table:style-name="ce42" table:formula="of:=[.B13]/[.$B13]*100" office:value-type="float" office:value="100" calcext:value-type="float">
            <text:p><text:s/>100.00</text:p>
          </table:table-cell>
          <table:table-cell table:style-name="ce33" office:value-type="float" office:value="138388917" calcext:value-type="float">
            <text:p><text:s/>138 388 917</text:p>
          </table:table-cell>
          <table:table-cell table:style-name="ce42" table:formula="of:=[.D13]/[.$B13]*100" office:value-type="float" office:value="44.1368282490567" calcext:value-type="float">
            <text:p><text:s/>44.14</text:p>
          </table:table-cell>
          <table:table-cell table:style-name="ce33" table:formula="of:=1487870+1145.677" office:value-type="float" office:value="1489015.677" calcext:value-type="float">
            <text:p><text:s/>1 489 016</text:p>
          </table:table-cell>
          <table:table-cell table:style-name="ce33"/>
          <table:table-cell table:style-name="ce42" table:formula="of:=[.F13]/[.$B13]*100" office:value-type="float" office:value="0.474896621930366" calcext:value-type="float">
            <text:p><text:s/>0.47</text:p>
          </table:table-cell>
          <table:table-cell table:style-name="ce33" office:value-type="float" office:value="84513128" calcext:value-type="float">
            <text:p><text:s/>84 513 128</text:p>
          </table:table-cell>
          <table:table-cell table:style-name="ce42" table:formula="of:=[.I13]/[.$B13]*100" office:value-type="float" office:value="26.9540473051505" calcext:value-type="float">
            <text:p><text:s/>26.95</text:p>
          </table:table-cell>
          <table:table-cell table:style-name="ce33" office:value-type="float" office:value="89154163" calcext:value-type="float">
            <text:p><text:s/>89 154 163</text:p>
          </table:table-cell>
          <table:table-cell table:style-name="ce79" table:formula="of:=[.K13]/[.$B13]*100" office:value-type="float" office:value="28.4342277208471" calcext:value-type="float">
            <text:p><text:s/>28.43</text:p>
          </table:table-cell>
          <table:table-cell table:style-name="ce89" table:formula="of:=&quot;          &quot;&amp;[.A14]+1910" office:value-type="string" office:string-value="" calcext:value-type="error">
            <text:p>#VALUE!</text:p>
          </table:table-cell>
          <table:table-cell table:style-name="ce19" table:number-columns-repeated="1011"/>
        </table:table-row>
        <table:table-row table:style-name="ro10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3" table:formula="of:=[.D14]+[.F14]+[.I14]+[.K14]" office:value-type="float" office:value="323336483" calcext:value-type="float">
            <text:p><text:s/>323 336 483</text:p>
          </table:table-cell>
          <table:table-cell table:style-name="ce42" table:formula="of:=[.B14]/[.$B14]*100" office:value-type="float" office:value="100" calcext:value-type="float">
            <text:p><text:s/>100.00</text:p>
          </table:table-cell>
          <table:table-cell table:style-name="ce33" office:value-type="float" office:value="147735134" calcext:value-type="float">
            <text:p><text:s/>147 735 134</text:p>
          </table:table-cell>
          <table:table-cell table:style-name="ce42" table:formula="of:=[.D14]/[.$B14]*100" office:value-type="float" office:value="45.6908334714583" calcext:value-type="float">
            <text:p><text:s/>45.69</text:p>
          </table:table-cell>
          <table:table-cell table:style-name="ce33" office:value-type="float" office:value="1305620" calcext:value-type="float">
            <text:p><text:s/>1 305 620</text:p>
          </table:table-cell>
          <table:table-cell table:style-name="ce33"/>
          <table:table-cell table:style-name="ce42" table:formula="of:=[.F14]/[.B14]*100" office:value-type="float" office:value="0.40379606652677" calcext:value-type="float">
            <text:p><text:s/>0.40</text:p>
          </table:table-cell>
          <table:table-cell table:style-name="ce33" office:value-type="float" office:value="90769657" calcext:value-type="float">
            <text:p><text:s/>90 769 657</text:p>
          </table:table-cell>
          <table:table-cell table:style-name="ce42" table:formula="of:=[.I14]/[.B14]*100" office:value-type="float" office:value="28.0728163298541" calcext:value-type="float">
            <text:p><text:s/>28.07</text:p>
          </table:table-cell>
          <table:table-cell table:style-name="ce33" office:value-type="float" office:value="83526072" calcext:value-type="float">
            <text:p><text:s/>83 526 072</text:p>
          </table:table-cell>
          <table:table-cell table:style-name="ce79" table:formula="of:=[.K14]/[.$B14]*100" office:value-type="float" office:value="25.8325541321608" calcext:value-type="float">
            <text:p><text:s/>25.83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33" table:formula="of:=[.D15]+[.F15]+[.I15]+[.K15]" office:value-type="float" office:value="333673411" calcext:value-type="float">
            <text:p><text:s/>333 673 411</text:p>
          </table:table-cell>
          <table:table-cell table:style-name="ce42" table:formula="of:=[.B15]/[.$B15]*100" office:value-type="float" office:value="100" calcext:value-type="float">
            <text:p><text:s/>100.00</text:p>
          </table:table-cell>
          <table:table-cell table:style-name="ce33" office:value-type="float" office:value="142312811" calcext:value-type="float">
            <text:p><text:s/>142 312 811</text:p>
          </table:table-cell>
          <table:table-cell table:style-name="ce42" table:formula="of:=[.D15]/[.$B15]*100" office:value-type="float" office:value="42.6503300258467" calcext:value-type="float">
            <text:p><text:s/>42.65</text:p>
          </table:table-cell>
          <table:table-cell table:style-name="ce33" office:value-type="float" office:value="1375106" calcext:value-type="float">
            <text:p><text:s/>1 375 106</text:p>
          </table:table-cell>
          <table:table-cell table:style-name="ce33"/>
          <table:table-cell table:style-name="ce42" table:formula="of:=[.F15]/[.B15]*100" office:value-type="float" office:value="0.412111350400647" calcext:value-type="float">
            <text:p><text:s/>0.41</text:p>
          </table:table-cell>
          <table:table-cell table:style-name="ce33" office:value-type="float" office:value="106270061" calcext:value-type="float">
            <text:p><text:s/>106 270 061</text:p>
          </table:table-cell>
          <table:table-cell table:style-name="ce42" table:formula="of:=[.I15]/[.B15]*100" office:value-type="float" office:value="31.8485253834025" calcext:value-type="float">
            <text:p><text:s/>31.85</text:p>
          </table:table-cell>
          <table:table-cell table:style-name="ce33" office:value-type="float" office:value="83715433" calcext:value-type="float">
            <text:p><text:s/>83 715 433</text:p>
          </table:table-cell>
          <table:table-cell table:style-name="ce79" table:formula="of:=[.K15]/[.$B15]*100" office:value-type="float" office:value="25.0890332403501" calcext:value-type="float">
            <text:p><text:s/>25.09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3" table:formula="of:=[.D16]+[.F16]+[.I16]+[.K16]" office:value-type="float" office:value="368617843" calcext:value-type="float">
            <text:p><text:s/>368 617 843</text:p>
          </table:table-cell>
          <table:table-cell table:style-name="ce42" table:formula="of:=[.B16]/[.$B16]*100" office:value-type="float" office:value="100" calcext:value-type="float">
            <text:p><text:s/>100.00</text:p>
          </table:table-cell>
          <table:table-cell table:style-name="ce33" office:value-type="float" office:value="157523597" calcext:value-type="float">
            <text:p><text:s/>157 523 597</text:p>
          </table:table-cell>
          <table:table-cell table:style-name="ce42" table:formula="of:=[.D16]/[.$B16]*100" office:value-type="float" office:value="42.7335789602567" calcext:value-type="float">
            <text:p><text:s/>42.73</text:p>
          </table:table-cell>
          <table:table-cell table:style-name="ce33" office:value-type="float" office:value="1127061" calcext:value-type="float">
            <text:p><text:s/>1 127 061</text:p>
          </table:table-cell>
          <table:table-cell table:style-name="ce61"/>
          <table:table-cell table:style-name="ce42" table:formula="of:=[.F16]/[.B16]*100" office:value-type="float" office:value="0.305753240490857" calcext:value-type="float">
            <text:p><text:s/>0.31</text:p>
          </table:table-cell>
          <table:table-cell table:style-name="ce33" office:value-type="float" office:value="116791961" calcext:value-type="float">
            <text:p><text:s/>116 791 961</text:p>
          </table:table-cell>
          <table:table-cell table:style-name="ce42" table:formula="of:=[.I16]/[.B16]*100" office:value-type="float" office:value="31.6837514021262" calcext:value-type="float">
            <text:p><text:s/>31.68</text:p>
          </table:table-cell>
          <table:table-cell table:style-name="ce33" office:value-type="float" office:value="93175224" calcext:value-type="float">
            <text:p><text:s/>93 175 224</text:p>
          </table:table-cell>
          <table:table-cell table:style-name="ce79" table:formula="of:=[.K16]/[.$B16]*100" office:value-type="float" office:value="25.2769163971262" calcext:value-type="float">
            <text:p><text:s/>25.28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table:formula="of:=[.D17]+[.F17]+[.I17]+[.K17]" office:value-type="float" office:value="375082405" calcext:value-type="float">
            <text:p><text:s/>375 082 405</text:p>
          </table:table-cell>
          <table:table-cell table:style-name="ce42" table:formula="of:=[.B17]/[.$B17]*100" office:value-type="float" office:value="100" calcext:value-type="float">
            <text:p><text:s/>100.00</text:p>
          </table:table-cell>
          <table:table-cell table:style-name="ce33" office:value-type="float" office:value="160263443" calcext:value-type="float">
            <text:p><text:s/>160 263 443</text:p>
          </table:table-cell>
          <table:table-cell table:style-name="ce42" table:formula="of:=[.D17]/[.$B17]*100" office:value-type="float" office:value="42.7275289012824" calcext:value-type="float">
            <text:p><text:s/>42.73</text:p>
          </table:table-cell>
          <table:table-cell table:style-name="ce33" office:value-type="float" office:value="1058866" calcext:value-type="float">
            <text:p><text:s/>1 058 866</text:p>
          </table:table-cell>
          <table:table-cell table:style-name="ce33"/>
          <table:table-cell table:style-name="ce42" table:formula="of:=[.F17]/[.B17]*100" office:value-type="float" office:value="0.28230223169226" calcext:value-type="float">
            <text:p><text:s/>0.28</text:p>
          </table:table-cell>
          <table:table-cell table:style-name="ce33" office:value-type="float" office:value="124558720" calcext:value-type="float">
            <text:p><text:s/>124 558 720</text:p>
          </table:table-cell>
          <table:table-cell table:style-name="ce42" table:formula="of:=[.I17]/[.B17]*100" office:value-type="float" office:value="33.2083612399787" calcext:value-type="float">
            <text:p><text:s/>33.21</text:p>
          </table:table-cell>
          <table:table-cell table:style-name="ce33" office:value-type="float" office:value="89201376" calcext:value-type="float">
            <text:p><text:s/>89 201 376</text:p>
          </table:table-cell>
          <table:table-cell table:style-name="ce79" table:formula="of:=[.K17]/[.$B17]*100" office:value-type="float" office:value="23.7818076270467" calcext:value-type="float">
            <text:p><text:s/>23.78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table:formula="of:=[.D18]+[.F18]+[.I18]+[.K18]" office:value-type="float" office:value="411139296" calcext:value-type="float">
            <text:p><text:s/>411 139 296</text:p>
          </table:table-cell>
          <table:table-cell table:style-name="ce42" table:formula="of:=[.B18]/[.$B18]*100" office:value-type="float" office:value="100" calcext:value-type="float">
            <text:p><text:s/>100.00</text:p>
          </table:table-cell>
          <table:table-cell table:style-name="ce33" office:value-type="float" office:value="168517511" calcext:value-type="float">
            <text:p><text:s/>168 517 511</text:p>
          </table:table-cell>
          <table:table-cell table:style-name="ce42" table:formula="of:=[.D18]/[.B18]*100" office:value-type="float" office:value="40.9879358746579" calcext:value-type="float">
            <text:p><text:s/>40.99</text:p>
          </table:table-cell>
          <table:table-cell table:style-name="ce33" office:value-type="float" office:value="944952" calcext:value-type="float">
            <text:p><text:s text:c="2"/>944 952</text:p>
          </table:table-cell>
          <table:table-cell table:style-name="ce33"/>
          <table:table-cell table:style-name="ce42" table:formula="of:=[.F18]/[.B18]*100" office:value-type="float" office:value="0.229837432031795" calcext:value-type="float">
            <text:p><text:s/>0.23</text:p>
          </table:table-cell>
          <table:table-cell table:style-name="ce33" office:value-type="float" office:value="141113261" calcext:value-type="float">
            <text:p><text:s/>141 113 261</text:p>
          </table:table-cell>
          <table:table-cell table:style-name="ce42" table:formula="of:=[.I18]/[.B18]*100" office:value-type="float" office:value="34.3224941942791" calcext:value-type="float">
            <text:p><text:s/>34.32</text:p>
          </table:table-cell>
          <table:table-cell table:style-name="ce33" office:value-type="float" office:value="100563572" calcext:value-type="float">
            <text:p><text:s/>100 563 572</text:p>
          </table:table-cell>
          <table:table-cell table:style-name="ce79" table:formula="of:=[.K18]/[.$B18]*100" office:value-type="float" office:value="24.4597324990312" calcext:value-type="float">
            <text:p><text:s/>24.46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table:formula="of:=[.D19]+[.F19]+[.I19]+[.K19]" office:value-type="float" office:value="420036457" calcext:value-type="float">
            <text:p><text:s/>420 036 457</text:p>
          </table:table-cell>
          <table:table-cell table:style-name="ce42" table:formula="of:=[.B19]/[.$B19]*100" office:value-type="float" office:value="100" calcext:value-type="float">
            <text:p><text:s/>100.00</text:p>
          </table:table-cell>
          <table:table-cell table:style-name="ce33" office:value-type="float" office:value="172781410" calcext:value-type="float">
            <text:p><text:s/>172 781 410</text:p>
          </table:table-cell>
          <table:table-cell table:style-name="ce42" table:formula="of:=[.D19]/[.B19]*100" office:value-type="float" office:value="41.1348603485626" calcext:value-type="float">
            <text:p><text:s/>41.13</text:p>
          </table:table-cell>
          <table:table-cell table:style-name="ce33" office:value-type="float" office:value="757420" calcext:value-type="float">
            <text:p><text:s text:c="2"/>757 420</text:p>
          </table:table-cell>
          <table:table-cell table:style-name="ce33"/>
          <table:table-cell table:style-name="ce42" table:formula="of:=[.F19]/[.B19]*100" office:value-type="float" office:value="0.180322442820719" calcext:value-type="float">
            <text:p><text:s/>0.18</text:p>
          </table:table-cell>
          <table:table-cell table:style-name="ce33" office:value-type="float" office:value="149066617" calcext:value-type="float">
            <text:p><text:s/>149 066 617</text:p>
          </table:table-cell>
          <table:table-cell table:style-name="ce42" table:formula="of:=[.I19]/[.B19]*100" office:value-type="float" office:value="35.4889711394742" calcext:value-type="float">
            <text:p><text:s/>35.49</text:p>
          </table:table-cell>
          <table:table-cell table:style-name="ce33" office:value-type="float" office:value="97431010" calcext:value-type="float">
            <text:p><text:s/>97 431 010</text:p>
          </table:table-cell>
          <table:table-cell table:style-name="ce79" table:formula="of:=[.K19]/[.$B19]*100" office:value-type="float" office:value="23.1958460691425" calcext:value-type="float">
            <text:p><text:s/>23.20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2"/>
          <table:table-cell table:style-name="ce42"/>
          <table:table-cell table:style-name="ce33"/>
          <table:table-cell table:style-name="ce42"/>
          <table:table-cell table:style-name="ce33"/>
          <table:table-cell table:style-name="ce79"/>
          <table:table-cell table:style-name="ce90"/>
          <table:table-cell table:style-name="ce19" table:number-columns-repeated="1011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3" table:formula="of:=[.D21]+[.F21]+[.I21]+[.K21]" office:value-type="float" office:value="379036637" calcext:value-type="float">
            <text:p><text:s/>379 036 637</text:p>
          </table:table-cell>
          <table:table-cell table:style-name="ce42" table:formula="of:=[.B21]/[.$B21]*100" office:value-type="float" office:value="100" calcext:value-type="float">
            <text:p><text:s/>100.00</text:p>
          </table:table-cell>
          <table:table-cell table:style-name="ce33" office:value-type="float" office:value="173744104" calcext:value-type="float">
            <text:p><text:s/>173 744 104</text:p>
          </table:table-cell>
          <table:table-cell table:style-name="ce42" table:formula="of:=[.D21]/[.B21]*100" office:value-type="float" office:value="45.8383404240683" calcext:value-type="float">
            <text:p><text:s/>45.84</text:p>
          </table:table-cell>
          <table:table-cell table:style-name="ce33" office:value-type="float" office:value="779716" calcext:value-type="float">
            <text:p><text:s text:c="2"/>779 716</text:p>
          </table:table-cell>
          <table:table-cell table:style-name="ce33"/>
          <table:table-cell table:style-name="ce42" table:formula="of:=[.F21]/[.B21]*100" office:value-type="float" office:value="0.20570992982929" calcext:value-type="float">
            <text:p><text:s/>0.21</text:p>
          </table:table-cell>
          <table:table-cell table:style-name="ce33" office:value-type="float" office:value="107312464" calcext:value-type="float">
            <text:p><text:s/>107 312 464</text:p>
          </table:table-cell>
          <table:table-cell table:style-name="ce42" table:formula="of:=[.I21]/[.B21]*100" office:value-type="float" office:value="28.3118974591366" calcext:value-type="float">
            <text:p><text:s/>28.31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79" table:formula="of:=[.K21]/[.$B21]*100" office:value-type="float" office:value="25.6440521869658" calcext:value-type="float">
            <text:p><text:s/>25.64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3" table:formula="of:=[.D22]+[.F22]+[.I22]+[.K22]" office:value-type="float" office:value="375286941" calcext:value-type="float">
            <text:p><text:s/>375 286 941</text:p>
          </table:table-cell>
          <table:table-cell table:style-name="ce42" table:formula="of:=[.B22]/[.$B22]*100" office:value-type="float" office:value="100" calcext:value-type="float">
            <text:p><text:s/>100.00</text:p>
          </table:table-cell>
          <table:table-cell table:style-name="ce49" table:formula="of:=163618666+8" office:value-type="float" office:value="163618674" calcext:value-type="float">
            <text:p><text:s/>163 618 674</text:p>
          </table:table-cell>
          <table:table-cell table:style-name="ce42" table:formula="of:=[.D22]/[.B22]*100" office:value-type="float" office:value="43.5982860378827" calcext:value-type="float">
            <text:p><text:s/>43.60</text:p>
          </table:table-cell>
          <table:table-cell table:style-name="ce33" office:value-type="float" office:value="717985" calcext:value-type="float">
            <text:p><text:s text:c="2"/>717 985</text:p>
          </table:table-cell>
          <table:table-cell table:style-name="ce34"/>
          <table:table-cell table:style-name="ce42" table:formula="of:=[.F22]/[.B22]*100" office:value-type="float" office:value="0.191316276043829" calcext:value-type="float">
            <text:p><text:s/>0.19</text:p>
          </table:table-cell>
          <table:table-cell table:style-name="ce33" office:value-type="float" office:value="116818212" calcext:value-type="float">
            <text:p><text:s/>116 818 212</text:p>
          </table:table-cell>
          <table:table-cell table:style-name="ce42" table:formula="of:=[.I22]/[.B22]*100" office:value-type="float" office:value="31.1277050271781" calcext:value-type="float">
            <text:p><text:s/>31.13</text:p>
          </table:table-cell>
          <table:table-cell table:style-name="ce33" office:value-type="float" office:value="94132070" calcext:value-type="float">
            <text:p><text:s/>94 132 070</text:p>
          </table:table-cell>
          <table:table-cell table:style-name="ce79" table:formula="of:=[.K22]/[.$B22]*100" office:value-type="float" office:value="25.0826926588954" calcext:value-type="float">
            <text:p><text:s/>25.08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19" table:number-columns-repeated="1011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3" table:formula="of:=[.D23]+[.F23]+[.I23]+[.K23]" office:value-type="float" office:value="391481222.932006" calcext:value-type="float">
            <text:p><text:s/>391 481 223</text:p>
          </table:table-cell>
          <table:table-cell table:style-name="ce42" table:formula="of:=[.B23]/[.$B23]*100" office:value-type="float" office:value="100" calcext:value-type="float">
            <text:p><text:s/>100.00</text:p>
          </table:table-cell>
          <table:table-cell table:style-name="ce33" table:formula="of:=170523785" office:value-type="float" office:value="170523785" calcext:value-type="float">
            <text:p><text:s/>170 523 785</text:p>
          </table:table-cell>
          <table:table-cell table:style-name="ce42" table:formula="of:=[.D23]/[.B23]*100" office:value-type="float" office:value="43.558611501941" calcext:value-type="float">
            <text:p><text:s/>43.56</text:p>
          </table:table-cell>
          <table:table-cell table:style-name="ce33" office:value-type="float" office:value="591034" calcext:value-type="float">
            <text:p><text:s text:c="2"/>591 034</text:p>
          </table:table-cell>
          <table:table-cell table:style-name="ce33"/>
          <table:table-cell table:style-name="ce42" table:formula="of:=[.F23]/[.B23]*100" office:value-type="float" office:value="0.150973779935967" calcext:value-type="float">
            <text:p><text:s/>0.15</text:p>
          </table:table-cell>
          <table:table-cell table:style-name="ce33" office:value-type="float" office:value="129929511.932006" calcext:value-type="float">
            <text:p><text:s/>129 929 512</text:p>
          </table:table-cell>
          <table:table-cell table:style-name="ce42" table:formula="of:=[.I23]/[.B23]*100" office:value-type="float" office:value="33.1892066135117" calcext:value-type="float">
            <text:p><text:s/>33.19</text:p>
          </table:table-cell>
          <table:table-cell table:style-name="ce33" office:value-type="float" office:value="90436892" calcext:value-type="float">
            <text:p><text:s/>90 436 892</text:p>
          </table:table-cell>
          <table:table-cell table:style-name="ce79" table:formula="of:=[.K23]/[.$B23]*100" office:value-type="float" office:value="23.1012081046113" calcext:value-type="float">
            <text:p><text:s/>23.10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19" table:number-columns-repeated="1011"/>
        </table:table-row>
        <table:table-row table:style-name="ro10">
          <table:table-cell table:style-name="ce13" office:value-type="string" calcext:value-type="string">
            <text:p><text:s text:c="24"/>89 <text:s text:c="2"/>r</text:p>
          </table:table-cell>
          <table:table-cell table:style-name="ce33" table:formula="of:=[.D24]+[.F24]+[.I24]+[.K24]" office:value-type="float" office:value="363791072.657" calcext:value-type="float">
            <text:p><text:s/>363 791 073</text:p>
          </table:table-cell>
          <table:table-cell table:style-name="ce42" office:value-type="float" office:value="100" calcext:value-type="float">
            <text:p><text:s/>100.00</text:p>
          </table:table-cell>
          <table:table-cell table:style-name="ce33" office:value-type="float" office:value="165214487.4" calcext:value-type="float">
            <text:p><text:s/>165 214 487</text:p>
          </table:table-cell>
          <table:table-cell table:style-name="ce42" table:formula="of:=[.D24]/[.B24]*100" office:value-type="float" office:value="45.4146623756687" calcext:value-type="float">
            <text:p><text:s/>45.41</text:p>
          </table:table-cell>
          <table:table-cell table:style-name="ce33" office:value-type="float" office:value="268819.767" calcext:value-type="float">
            <text:p><text:s text:c="2"/>268 820</text:p>
          </table:table-cell>
          <table:table-cell table:style-name="ce33"/>
          <table:table-cell table:style-name="ce42" table:formula="of:=[.F24]/[.B24]*100" office:value-type="float" office:value="0.0738939977379424" calcext:value-type="float">
            <text:p><text:s/>0.07</text:p>
          </table:table-cell>
          <table:table-cell table:style-name="ce33" office:value-type="float" office:value="107579249.49" calcext:value-type="float">
            <text:p><text:s/>107 579 249</text:p>
          </table:table-cell>
          <table:table-cell table:style-name="ce42" table:formula="of:=[.I24]/[.B24]*100" office:value-type="float" office:value="29.5717123304537" calcext:value-type="float">
            <text:p><text:s/>29.57</text:p>
          </table:table-cell>
          <table:table-cell table:style-name="ce33" office:value-type="float" office:value="90728516" calcext:value-type="float">
            <text:p><text:s/>90 728 516</text:p>
          </table:table-cell>
          <table:table-cell table:style-name="ce79" table:formula="of:=[.K24]/[.$B24]*100" office:value-type="float" office:value="24.9397312961397" calcext:value-type="float">
            <text:p><text:s/>24.94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4" table:formula="of:=[.D25]+[.F25]+[.I25]+[.K25]" office:value-type="float" office:value="352780024.00836" calcext:value-type="float">
            <text:p><text:s/>352 780 024</text:p>
          </table:table-cell>
          <table:table-cell table:style-name="ce43" table:formula="of:=[.B25]/[.$B25]*100" office:value-type="float" office:value="100" calcext:value-type="float">
            <text:p><text:s/>100.00</text:p>
          </table:table-cell>
          <table:table-cell table:style-name="ce34" office:value-type="float" office:value="160758570" calcext:value-type="float">
            <text:p><text:s/>160 758 570</text:p>
          </table:table-cell>
          <table:table-cell table:style-name="ce43" table:formula="of:=[.D25]/[.B25]*100" office:value-type="float" office:value="45.5690682747361" calcext:value-type="float">
            <text:p><text:s/>45.57</text:p>
          </table:table-cell>
          <table:table-cell table:style-name="ce34" table:formula="of:=SUM([.F27:.F31])" office:value-type="float" office:value="597493.587" calcext:value-type="float">
            <text:p><text:s text:c="2"/>597 494</text:p>
          </table:table-cell>
          <table:table-cell table:style-name="ce34"/>
          <table:table-cell table:style-name="ce43" table:formula="of:=[.F25]/[.B25]*100" office:value-type="float" office:value="0.169367182475684" calcext:value-type="float">
            <text:p><text:s/>0.17</text:p>
          </table:table-cell>
          <table:table-cell table:style-name="ce34" table:formula="of:=SUM([.I27:.I31])" office:value-type="float" office:value="101205499.42136" calcext:value-type="float">
            <text:p><text:s/>101 205 499</text:p>
          </table:table-cell>
          <table:table-cell table:style-name="ce43" table:formula="of:=[.I25]/[.B25]*100" office:value-type="float" office:value="28.6879904002052" calcext:value-type="float">
            <text:p><text:s/>28.69</text:p>
          </table:table-cell>
          <table:table-cell table:style-name="ce34" office:value-type="float" office:value="90218461" calcext:value-type="float">
            <text:p><text:s/>90 218 461</text:p>
          </table:table-cell>
          <table:table-cell table:style-name="ce80" table:formula="of:=[.K25]/[.B25]*100" office:value-type="float" office:value="25.573574142583" calcext:value-type="float">
            <text:p><text:s/>25.57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34"/>
          <table:table-cell table:style-name="ce98" table:number-columns-repeated="1010"/>
        </table:table-row>
        <table:table-row table:style-name="ro10">
          <table:table-cell table:style-name="ce8"/>
          <table:table-cell table:style-name="ce33"/>
          <table:table-cell table:style-name="ce44"/>
          <table:table-cell table:style-name="ce33"/>
          <table:table-cell table:style-name="ce43"/>
          <table:table-cell table:style-name="ce33" table:number-columns-repeated="2"/>
          <table:table-cell table:style-name="ce43"/>
          <table:table-cell table:style-name="ce33"/>
          <table:table-cell table:style-name="ce42"/>
          <table:table-cell table:style-name="ce33"/>
          <table:table-cell table:style-name="ce79"/>
          <table:table-cell table:style-name="ce92"/>
          <table:table-cell table:style-name="ce33"/>
          <table:table-cell table:style-name="ce19" table:number-columns-repeated="1010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style-name="ce33" table:formula="of:=[.D27]+[.F27]+[.I27]+[.K27]" office:value-type="float" office:value="489338.298924" calcext:value-type="float">
            <text:p><text:s text:c="2"/>489 33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371858" calcext:value-type="float">
            <text:p><text:s text:c="2"/>371 858</text:p>
          </table:table-cell>
          <table:table-cell table:style-name="ce42" table:formula="of:=[.D27]/[.B27]*100" office:value-type="float" office:value="75.9920081501231" calcext:value-type="float">
            <text:p><text:s/>75.99</text:p>
          </table:table-cell>
          <table:table-cell table:style-name="ce33" office:value-type="float" office:value="60123.1" calcext:value-type="float">
            <text:p><text:s text:c="2"/>60 123</text:p>
          </table:table-cell>
          <table:table-cell table:style-name="ce33"/>
          <table:table-cell table:style-name="ce42" table:formula="of:=[.F27]/[.B27]*100" office:value-type="float" office:value="12.2866123767962" calcext:value-type="float">
            <text:p><text:s/>12.29</text:p>
          </table:table-cell>
          <table:table-cell table:style-name="ce33" office:value-type="float" office:value="57357.198924" calcext:value-type="float">
            <text:p><text:s text:c="2"/>57 357</text:p>
          </table:table-cell>
          <table:table-cell table:style-name="ce42" table:formula="of:=[.I27]/[.B27]*100" office:value-type="float" office:value="11.7213794730807" calcext:value-type="float">
            <text:p><text:s/>11.72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3" office:value-type="string" calcext:value-type="string">
            <text:p><text:s/>Taipei Municipal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style-name="ce33" table:formula="of:=[.D28]+[.F28]+[.I28]+[.K28]" office:value-type="float" office:value="4872104.03718" calcext:value-type="float">
            <text:p><text:s/>4 872 10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75184.563" calcext:value-type="float">
            <text:p><text:s text:c="2"/>75 185</text:p>
          </table:table-cell>
          <table:table-cell table:style-name="ce42" table:formula="of:=[.D28]/[.B28]*100" office:value-type="float" office:value="1.54316415302817" calcext:value-type="float">
            <text:p><text:s/>1.54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26373.47418" calcext:value-type="float">
            <text:p><text:s text:c="2"/>26 373</text:p>
          </table:table-cell>
          <table:table-cell table:style-name="ce42" table:formula="of:=[.I28]/[.B28]*100" office:value-type="float" office:value="0.541315907434216" calcext:value-type="float">
            <text:p><text:s/>0.54</text:p>
          </table:table-cell>
          <table:table-cell table:style-name="ce33" office:value-type="float" office:value="4770546" calcext:value-type="float">
            <text:p><text:s/>4 770 546</text:p>
          </table:table-cell>
          <table:table-cell table:style-name="ce79" table:formula="of:=[.K28]/[.B28]*100" office:value-type="float" office:value="97.9155199395376" calcext:value-type="float">
            <text:p><text:s/>97.92</text:p>
          </table:table-cell>
          <table:table-cell table:style-name="ce93" office:value-type="string" calcext:value-type="string">
            <text:p><text:s/>Kaohsiung Municipal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5" office:value-type="string" calcext:value-type="string">
            <text:p>林<text:span text:style-name="T4">  </text:span><text:span text:style-name="T5">區</text:span><text:span text:style-name="T6">   </text:span><text:span text:style-name="T5">及</text:span><text:span text:style-name="T6">   </text:span><text:span text:style-name="T5">其</text:span><text:span text:style-name="T6">   </text:span><text:span text:style-name="T5">他</text:span><text:span text:style-name="T6">   </text:span><text:span text:style-name="T5">機</text:span><text:span text:style-name="T6">  </text:span><text:span text:style-name="T5">關</text:span></text:p>
          </table:table-cell>
          <table:table-cell table:style-name="ce33" table:formula="of:=[.D29]+[.F29]+[.I29]+[.K29]" office:value-type="float" office:value="254740.887" calcext:value-type="float">
            <text:p><text:s text:c="2"/>254 741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3" office:value-type="float" office:value="254740.887" calcext:value-type="float">
            <text:p><text:s text:c="2"/>254 741</text:p>
          </table:table-cell>
          <table:table-cell table:style-name="ce33"/>
          <table:table-cell table:style-name="ce42" table:formula="of:=[.F29]/[.B29]*100" office:value-type="float" office:value="100" calcext:value-type="float">
            <text:p><text:s/>100.00</text:p>
          </table:table-cell>
          <table:table-cell table:style-name="ce50"/>
          <table:table-cell table:number-columns-repeated="3" table:style-name="ce50" office:value-type="float" office:value="0" calcext:value-type="float">
            <text:p><text:s/>- </text:p>
          </table:table-cell>
          <table:table-cell table:style-name="ce94" office:value-type="string" calcext:value-type="string">
            <text:p><text:s/>Forestry District &amp; Others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3" table:formula="of:=[.D30]+[.F30]+[.I30]+[.K30]" office:value-type="float" office:value="38231358" calcext:value-type="float">
            <text:p><text:s/>38 231 358</text:p>
          </table:table-cell>
          <table:table-cell table:style-name="ce45" office:value-type="float" office:value="100" calcext:value-type="float">
            <text:p>100.0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38231358" calcext:value-type="float">
            <text:p><text:s/>38 231 358</text:p>
          </table:table-cell>
          <table:table-cell table:style-name="ce79" table:formula="of:=[.K30]/[.B30]*100" office:value-type="float" office:value="100" calcext:value-type="float">
            <text:p><text:s/>100.00</text:p>
          </table:table-cell>
          <table:table-cell table:style-name="ce94" office:value-type="string" calcext:value-type="string">
            <text:p><text:s/>Overseas Base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[.D31]+[.F31]+[.I31]+[.K31]" office:value-type="float" office:value="308932482.676896" calcext:value-type="float">
            <text:p><text:s/>308 932 48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60311527.32864" calcext:value-type="float">
            <text:p><text:s/>160 311 527</text:p>
          </table:table-cell>
          <table:table-cell table:style-name="ce42" table:formula="of:=[.D31]/[.B31]*100" office:value-type="float" office:value="51.8920917410635" calcext:value-type="float">
            <text:p><text:s/>51.89</text:p>
          </table:table-cell>
          <table:table-cell table:style-name="ce33" office:value-type="float" office:value="282629.6" calcext:value-type="float">
            <text:p><text:s text:c="2"/>282 630</text:p>
          </table:table-cell>
          <table:table-cell table:style-name="ce33"/>
          <table:table-cell table:style-name="ce42" table:formula="of:=[.F31]/[.B31]*100" office:value-type="float" office:value="0.0914858798760875" calcext:value-type="float">
            <text:p><text:s/>0.09</text:p>
          </table:table-cell>
          <table:table-cell table:style-name="ce33" office:value-type="float" office:value="101121768.748256" calcext:value-type="float">
            <text:p><text:s/>101 121 769</text:p>
          </table:table-cell>
          <table:table-cell table:style-name="ce42" table:formula="of:=[.I31]/[.B31]*100" office:value-type="float" office:value="32.7326436741249" calcext:value-type="float">
            <text:p><text:s/>32.73</text:p>
          </table:table-cell>
          <table:table-cell table:style-name="ce33" office:value-type="float" office:value="47216557" calcext:value-type="float">
            <text:p><text:s/>47 216 557</text:p>
          </table:table-cell>
          <table:table-cell table:style-name="ce79" table:formula="of:=[.K31]/[.B31]*100" office:value-type="float" office:value="15.2837787049355" calcext:value-type="float">
            <text:p><text:s/>15.28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6"/>
          <table:table-cell table:style-name="ce33"/>
          <table:table-cell table:style-name="ce45"/>
          <table:table-cell table:style-name="ce33"/>
          <table:table-cell table:style-name="ce42"/>
          <table:table-cell table:style-name="ce50"/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79"/>
          <table:table-cell table:style-name="ce94"/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[.D33]+[.F33]+[.I33]+[.K33]" office:value-type="float" office:value="6103871.565525" calcext:value-type="float">
            <text:p><text:s/>6 103 87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878468.43246" calcext:value-type="float">
            <text:p><text:s/>1 878 468</text:p>
          </table:table-cell>
          <table:table-cell table:style-name="ce42" table:formula="of:=[.D33]/[.B33]*100" office:value-type="float" office:value="30.7750320807812" calcext:value-type="float">
            <text:p><text:s/>30.78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256942.133065" calcext:value-type="float">
            <text:p><text:s/>1 256 942</text:p>
          </table:table-cell>
          <table:table-cell table:style-name="ce42" table:formula="of:=[.I33]/[.B33]*100" office:value-type="float" office:value="20.5925390069522" calcext:value-type="float">
            <text:p><text:s/>20.59</text:p>
          </table:table-cell>
          <table:table-cell table:style-name="ce33" office:value-type="float" office:value="2968461" calcext:value-type="float">
            <text:p><text:s/>2 968 461</text:p>
          </table:table-cell>
          <table:table-cell table:style-name="ce79" table:formula="of:=[.K33]/[.B33]*100" office:value-type="float" office:value="48.6324289122666" calcext:value-type="float">
            <text:p><text:s/>48.63</text:p>
          </table:table-cell>
          <table:table-cell table:style-name="ce95" office:value-type="string" calcext:value-type="string">
            <text:p><text:s/>Taipei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[.D34]+[.F34]+[.I34]+[.K34]" office:value-type="float" office:value="8775521.209698" calcext:value-type="float">
            <text:p><text:s/>8 775 52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3507624.4747" calcext:value-type="float">
            <text:p><text:s/>3 507 624</text:p>
          </table:table-cell>
          <table:table-cell table:style-name="ce42" table:formula="of:=[.D34]/[.B34]*100" office:value-type="float" office:value="39.9705543509331" calcext:value-type="float">
            <text:p><text:s/>39.97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2108343.734998" calcext:value-type="float">
            <text:p><text:s/>2 108 344</text:p>
          </table:table-cell>
          <table:table-cell table:style-name="ce42" table:formula="of:=[.I34]/[.B34]*100" office:value-type="float" office:value="24.0252821982588" calcext:value-type="float">
            <text:p><text:s/>24.03</text:p>
          </table:table-cell>
          <table:table-cell table:style-name="ce33" office:value-type="float" office:value="3159553" calcext:value-type="float">
            <text:p><text:s/>3 159 553</text:p>
          </table:table-cell>
          <table:table-cell table:style-name="ce79" table:formula="of:=[.K34]/[.B34]*100" office:value-type="float" office:value="36.0041634508081" calcext:value-type="float">
            <text:p><text:s/>36.00</text:p>
          </table:table-cell>
          <table:table-cell table:style-name="ce95" office:value-type="string" calcext:value-type="string">
            <text:p><text:s/>Yilan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[.D35]+[.F35]+[.I35]+[.K35]" office:value-type="float" office:value="7547350.180334" calcext:value-type="float">
            <text:p><text:s/>7 547 35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4057633.11334" calcext:value-type="float">
            <text:p><text:s/>4 057 633</text:p>
          </table:table-cell>
          <table:table-cell table:style-name="ce42" table:formula="of:=[.D35]/[.B35]*100" office:value-type="float" office:value="53.7623538909445" calcext:value-type="float">
            <text:p><text:s/>53.76</text:p>
          </table:table-cell>
          <table:table-cell table:style-name="ce33" office:value-type="float" office:value="27858.5" calcext:value-type="float">
            <text:p><text:s text:c="2"/>27 859</text:p>
          </table:table-cell>
          <table:table-cell table:style-name="ce33"/>
          <table:table-cell table:style-name="ce42" table:formula="of:=[.F35]/[.B35]*100" office:value-type="float" office:value="0.369116303528494" calcext:value-type="float">
            <text:p><text:s/>0.37</text:p>
          </table:table-cell>
          <table:table-cell table:style-name="ce33" office:value-type="float" office:value="2988307.566994" calcext:value-type="float">
            <text:p><text:s/>2 988 308</text:p>
          </table:table-cell>
          <table:table-cell table:style-name="ce42" table:formula="of:=[.I35]/[.B35]*100" office:value-type="float" office:value="39.5941290067682" calcext:value-type="float">
            <text:p><text:s/>39.59</text:p>
          </table:table-cell>
          <table:table-cell table:style-name="ce33" office:value-type="float" office:value="473551" calcext:value-type="float">
            <text:p><text:s text:c="2"/>473 551</text:p>
          </table:table-cell>
          <table:table-cell table:style-name="ce79" table:formula="of:=[.K35]/[.B35]*100" office:value-type="float" office:value="6.2744007987588" calcext:value-type="float">
            <text:p><text:s/>6.27</text:p>
          </table:table-cell>
          <table:table-cell table:style-name="ce95" office:value-type="string" calcext:value-type="string">
            <text:p><text:s/>Taoyuan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[.D36]+[.F36]+[.I36]+[.K36]" office:value-type="float" office:value="5668084.522662" calcext:value-type="float">
            <text:p><text:s/>5 668 08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3474010.894" calcext:value-type="float">
            <text:p><text:s/>3 474 011</text:p>
          </table:table-cell>
          <table:table-cell table:style-name="ce42" table:formula="of:=[.D36]/[.B36]*100" office:value-type="float" office:value="61.2907390514431" calcext:value-type="float">
            <text:p><text:s/>61.29</text:p>
          </table:table-cell>
          <table:table-cell table:style-name="ce33" office:value-type="float" office:value="5718.206" calcext:value-type="float">
            <text:p><text:s text:c="2"/>5 718</text:p>
          </table:table-cell>
          <table:table-cell table:style-name="ce33"/>
          <table:table-cell table:style-name="ce42" table:formula="of:=[.F36]/[.B36]*100" office:value-type="float" office:value="0.100884275404462" calcext:value-type="float">
            <text:p><text:s/>0.10</text:p>
          </table:table-cell>
          <table:table-cell table:style-name="ce33" office:value-type="float" office:value="1895131.422662" calcext:value-type="float">
            <text:p><text:s/>1 895 131</text:p>
          </table:table-cell>
          <table:table-cell table:style-name="ce42" table:formula="of:=[.I36]/[.B36]*100" office:value-type="float" office:value="33.4351298941456" calcext:value-type="float">
            <text:p><text:s/>33.44</text:p>
          </table:table-cell>
          <table:table-cell table:style-name="ce33" office:value-type="float" office:value="293224" calcext:value-type="float">
            <text:p><text:s text:c="2"/>293 224</text:p>
          </table:table-cell>
          <table:table-cell table:style-name="ce79" table:formula="of:=[.K36]/[.B36]*100" office:value-type="float" office:value="5.17324677900689" calcext:value-type="float">
            <text:p><text:s/>5.17</text:p>
          </table:table-cell>
          <table:table-cell table:style-name="ce95" office:value-type="string" calcext:value-type="string">
            <text:p><text:s/>Hsinchu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[.D37]+[.F37]+[.I37]+[.K37]" office:value-type="float" office:value="8491917.329966" calcext:value-type="float">
            <text:p><text:s/>8 491 91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5912912.1048" calcext:value-type="float">
            <text:p><text:s/>5 912 912</text:p>
          </table:table-cell>
          <table:table-cell table:style-name="ce42" table:formula="of:=[.D37]/[.B37]*100" office:value-type="float" office:value="69.6298830410738" calcext:value-type="float">
            <text:p><text:s/>69.63</text:p>
          </table:table-cell>
          <table:table-cell table:style-name="ce33" office:value-type="float" office:value="17546.001" calcext:value-type="float">
            <text:p><text:s text:c="2"/>17 546</text:p>
          </table:table-cell>
          <table:table-cell table:style-name="ce33"/>
          <table:table-cell table:style-name="ce42" table:formula="of:=[.F37]/[.B37]*100" office:value-type="float" office:value="0.206620016637282" calcext:value-type="float">
            <text:p><text:s/>0.21</text:p>
          </table:table-cell>
          <table:table-cell table:style-name="ce33" office:value-type="float" office:value="2394655.224166" calcext:value-type="float">
            <text:p><text:s/>2 394 655</text:p>
          </table:table-cell>
          <table:table-cell table:style-name="ce42" table:formula="of:=[.I37]/[.B37]*100" office:value-type="float" office:value="28.1992291153827" calcext:value-type="float">
            <text:p><text:s/>28.20</text:p>
          </table:table-cell>
          <table:table-cell table:style-name="ce33" office:value-type="float" office:value="166804" calcext:value-type="float">
            <text:p><text:s text:c="2"/>166 804</text:p>
          </table:table-cell>
          <table:table-cell table:style-name="ce79" table:formula="of:=[.K37]/[.B37]*100" office:value-type="float" office:value="1.96426782690627" calcext:value-type="float">
            <text:p><text:s/>1.96</text:p>
          </table:table-cell>
          <table:table-cell table:style-name="ce95" office:value-type="string" calcext:value-type="string">
            <text:p><text:s/>Miaoli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17"/>
          <table:table-cell table:style-name="ce33"/>
          <table:table-cell table:style-name="ce45"/>
          <table:table-cell table:style-name="ce33"/>
          <table:table-cell table:style-name="ce42"/>
          <table:table-cell table:style-name="ce33" table:number-columns-repeated="2"/>
          <table:table-cell table:style-name="ce42"/>
          <table:table-cell table:style-name="ce33"/>
          <table:table-cell table:style-name="ce42"/>
          <table:table-cell table:style-name="ce33"/>
          <table:table-cell table:style-name="ce79"/>
          <table:table-cell table:style-name="ce95"/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[.D39]+[.F39]+[.I39]+[.K39]" office:value-type="float" office:value="16787787.976571" calcext:value-type="float">
            <text:p><text:s/>16 787 78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3226424.05148" calcext:value-type="float">
            <text:p><text:s/>13 226 424</text:p>
          </table:table-cell>
          <table:table-cell table:style-name="ce42" table:formula="of:=[.D39]/[.B39]*100" office:value-type="float" office:value="78.7859846094004" calcext:value-type="float">
            <text:p><text:s/>78.79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3239721.925091" calcext:value-type="float">
            <text:p><text:s/>3 239 722</text:p>
          </table:table-cell>
          <table:table-cell table:style-name="ce42" table:formula="of:=[.I39]/[.B39]*100" office:value-type="float" office:value="19.298086976154" calcext:value-type="float">
            <text:p><text:s/>19.30</text:p>
          </table:table-cell>
          <table:table-cell table:style-name="ce33" office:value-type="float" office:value="321642" calcext:value-type="float">
            <text:p><text:s text:c="2"/>321 642</text:p>
          </table:table-cell>
          <table:table-cell table:style-name="ce79" table:formula="of:=[.K39]/[.B39]*100" office:value-type="float" office:value="1.91592841444557" calcext:value-type="float">
            <text:p><text:s/>1.92</text:p>
          </table:table-cell>
          <table:table-cell table:style-name="ce95" office:value-type="string" calcext:value-type="string">
            <text:p><text:s/>Taichung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[.D40]+[.F40]+[.I40]+[.K40]" office:value-type="float" office:value="37471855.528871" calcext:value-type="float">
            <text:p><text:s/>37 471 85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9037715.01382" calcext:value-type="float">
            <text:p><text:s/>19 037 715</text:p>
          </table:table-cell>
          <table:table-cell table:style-name="ce42" table:formula="of:=[.D40]/[.B40]*100" office:value-type="float" office:value="50.8053704443645" calcext:value-type="float">
            <text:p><text:s/>50.81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6267496.515051" calcext:value-type="float">
            <text:p><text:s/>16 267 497</text:p>
          </table:table-cell>
          <table:table-cell table:style-name="ce42" table:formula="of:=[.I40]/[.B40]*100" office:value-type="float" office:value="43.4125726774255" calcext:value-type="float">
            <text:p><text:s/>43.41</text:p>
          </table:table-cell>
          <table:table-cell table:style-name="ce33" office:value-type="float" office:value="2166644" calcext:value-type="float">
            <text:p><text:s/>2 166 644</text:p>
          </table:table-cell>
          <table:table-cell table:style-name="ce79" table:formula="of:=[.K40]/[.B40]*100" office:value-type="float" office:value="5.78205687821" calcext:value-type="float">
            <text:p><text:s/>5.78</text:p>
          </table:table-cell>
          <table:table-cell table:style-name="ce95" office:value-type="string" calcext:value-type="string">
            <text:p><text:s/>Changhwa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[.D41]+[.F41]+[.I41]+[.K41]" office:value-type="float" office:value="21082030.38149" calcext:value-type="float">
            <text:p><text:s/>21 082 030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7657549.30804" calcext:value-type="float">
            <text:p><text:s/>17 657 549</text:p>
          </table:table-cell>
          <table:table-cell table:style-name="ce42" table:formula="of:=[.D41]/[.B41]*100" office:value-type="float" office:value="83.7563981671486" calcext:value-type="float">
            <text:p><text:s/>83.76</text:p>
          </table:table-cell>
          <table:table-cell table:style-name="ce33" office:value-type="float" office:value="3005.287" calcext:value-type="float">
            <text:p><text:s text:c="2"/>3 005</text:p>
          </table:table-cell>
          <table:table-cell table:style-name="ce33"/>
          <table:table-cell table:style-name="ce42" table:formula="of:=[.F41]/[.B41]*100" office:value-type="float" office:value="0.0142552066647178" calcext:value-type="float">
            <text:p><text:s/>0.01</text:p>
          </table:table-cell>
          <table:table-cell table:style-name="ce33" office:value-type="float" office:value="3362069.78645" calcext:value-type="float">
            <text:p><text:s/>3 362 070</text:p>
          </table:table-cell>
          <table:table-cell table:style-name="ce42" table:formula="of:=[.I41]/[.B41]*100" office:value-type="float" office:value="15.947561622916" calcext:value-type="float">
            <text:p><text:s/>15.95</text:p>
          </table:table-cell>
          <table:table-cell table:style-name="ce33" office:value-type="float" office:value="59406" calcext:value-type="float">
            <text:p><text:s text:c="2"/>59 406</text:p>
          </table:table-cell>
          <table:table-cell table:style-name="ce79" table:formula="of:=[.K41]/[.B41]*100" office:value-type="float" office:value="0.281785003270645" calcext:value-type="float">
            <text:p><text:s/>0.28</text:p>
          </table:table-cell>
          <table:table-cell table:style-name="ce95" office:value-type="string" calcext:value-type="string">
            <text:p><text:s/>Nantou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[.D42]+[.F42]+[.I42]+[.K42]" office:value-type="float" office:value="42271050.565313" calcext:value-type="float">
            <text:p><text:s/>42 271 05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20609714.99488" calcext:value-type="float">
            <text:p><text:s/>20 609 715</text:p>
          </table:table-cell>
          <table:table-cell table:style-name="ce42" table:formula="of:=[.D42]/[.B42]*100" office:value-type="float" office:value="48.7560983681632" calcext:value-type="float">
            <text:p><text:s/>48.76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6025276.570433" calcext:value-type="float">
            <text:p><text:s/>16 025 277</text:p>
          </table:table-cell>
          <table:table-cell table:style-name="ce42" table:formula="of:=[.I42]/[.B42]*100" office:value-type="float" office:value="37.9107600973209" calcext:value-type="float">
            <text:p><text:s/>37.91</text:p>
          </table:table-cell>
          <table:table-cell table:style-name="ce33" office:value-type="float" office:value="5636059" calcext:value-type="float">
            <text:p><text:s/>5 636 059</text:p>
          </table:table-cell>
          <table:table-cell table:style-name="ce79" table:formula="of:=[.K42]/[.B42]*100" office:value-type="float" office:value="13.333141534516" calcext:value-type="float">
            <text:p><text:s/>13.33</text:p>
          </table:table-cell>
          <table:table-cell table:style-name="ce95" office:value-type="string" calcext:value-type="string">
            <text:p><text:s/>Yunlin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[.D43]+[.F43]+[.I43]+[.K43]" office:value-type="float" office:value="27011109.432557" calcext:value-type="float">
            <text:p><text:s/>27 011 109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4695758.55028" calcext:value-type="float">
            <text:p><text:s/>14 695 759</text:p>
          </table:table-cell>
          <table:table-cell table:style-name="ce42" table:formula="of:=[.D43]/[.B43]*100" office:value-type="float" office:value="54.4063493096175" calcext:value-type="float">
            <text:p><text:s/>54.41</text:p>
          </table:table-cell>
          <table:table-cell table:style-name="ce33" office:value-type="float" office:value="1238.013" calcext:value-type="float">
            <text:p><text:s text:c="2"/>1 238</text:p>
          </table:table-cell>
          <table:table-cell table:style-name="ce33"/>
          <table:table-cell table:style-name="ce42" table:formula="of:=[.F43]/[.B43]*100" office:value-type="float" office:value="0.00458334746705294" calcext:value-type="float">
            <text:p><text:s/>0.00</text:p>
          </table:table-cell>
          <table:table-cell table:style-name="ce33" office:value-type="float" office:value="6896273.869277" calcext:value-type="float">
            <text:p><text:s/>6 896 274</text:p>
          </table:table-cell>
          <table:table-cell table:style-name="ce42" table:formula="of:=[.I43]/[.B43]*100" office:value-type="float" office:value="25.5312499714091" calcext:value-type="float">
            <text:p><text:s/>25.53</text:p>
          </table:table-cell>
          <table:table-cell table:style-name="ce33" office:value-type="float" office:value="5417839" calcext:value-type="float">
            <text:p><text:s/>5 417 839</text:p>
          </table:table-cell>
          <table:table-cell table:style-name="ce79" table:formula="of:=[.K43]/[.B43]*100" office:value-type="float" office:value="20.0578173715063" calcext:value-type="float">
            <text:p><text:s/>20.06</text:p>
          </table:table-cell>
          <table:table-cell table:style-name="ce95" office:value-type="string" calcext:value-type="string">
            <text:p><text:s/>Chiayi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/>
          <table:table-cell table:style-name="ce33"/>
          <table:table-cell table:style-name="ce45"/>
          <table:table-cell table:style-name="ce33"/>
          <table:table-cell table:style-name="ce42"/>
          <table:table-cell table:style-name="ce33" table:number-columns-repeated="2"/>
          <table:table-cell table:style-name="ce42"/>
          <table:table-cell table:style-name="ce33"/>
          <table:table-cell table:style-name="ce42"/>
          <table:table-cell table:style-name="ce33"/>
          <table:table-cell table:style-name="ce79"/>
          <table:table-cell table:style-name="ce95"/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[.D45]+[.F45]+[.I45]+[.K45]" office:value-type="float" office:value="34550224.287772" calcext:value-type="float">
            <text:p><text:s/>34 550 224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7714236.11744" calcext:value-type="float">
            <text:p><text:s/>17 714 236</text:p>
          </table:table-cell>
          <table:table-cell table:style-name="ce42" table:formula="of:=[.D45]/[.B45]*100" office:value-type="float" office:value="51.2709728593844" calcext:value-type="float">
            <text:p><text:s/>51.27</text:p>
          </table:table-cell>
          <table:table-cell table:style-name="ce33" office:value-type="float" office:value="130007.199" calcext:value-type="float">
            <text:p><text:s text:c="2"/>130 007</text:p>
          </table:table-cell>
          <table:table-cell table:style-name="ce33"/>
          <table:table-cell table:style-name="ce42" table:formula="of:=[.F45]/[.B45]*100" office:value-type="float" office:value="0.376284674499239" calcext:value-type="float">
            <text:p><text:s/>0.38</text:p>
          </table:table-cell>
          <table:table-cell table:style-name="ce33" office:value-type="float" office:value="14056984.971332" calcext:value-type="float">
            <text:p><text:s/>14 056 985</text:p>
          </table:table-cell>
          <table:table-cell table:style-name="ce42" table:formula="of:=[.I45]/[.B45]*100" office:value-type="float" office:value="40.6856547565367" calcext:value-type="float">
            <text:p><text:s/>40.69</text:p>
          </table:table-cell>
          <table:table-cell table:style-name="ce33" office:value-type="float" office:value="2648996" calcext:value-type="float">
            <text:p><text:s/>2 648 996</text:p>
          </table:table-cell>
          <table:table-cell table:style-name="ce79" table:formula="of:=[.K45]/[.B45]*100" office:value-type="float" office:value="7.66708770957974" calcext:value-type="float">
            <text:p><text:s/>7.67</text:p>
          </table:table-cell>
          <table:table-cell table:style-name="ce95" office:value-type="string" calcext:value-type="string">
            <text:p><text:s/>Tainan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[.D46]+[.F46]+[.I46]+[.K46]" office:value-type="float" office:value="21699588.065375" calcext:value-type="float">
            <text:p><text:s/>21 699 58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8942741.8521" calcext:value-type="float">
            <text:p><text:s/>8 942 742</text:p>
          </table:table-cell>
          <table:table-cell table:style-name="ce42" table:formula="of:=[.D46]/[.B46]*100" office:value-type="float" office:value="41.2115742711702" calcext:value-type="float">
            <text:p><text:s/>41.21</text:p>
          </table:table-cell>
          <table:table-cell table:style-name="ce33" office:value-type="float" office:value="89244.568" calcext:value-type="float">
            <text:p><text:s text:c="2"/>89 245</text:p>
          </table:table-cell>
          <table:table-cell table:style-name="ce33"/>
          <table:table-cell table:style-name="ce42" table:formula="of:=[.F46]/[.B46]*100" office:value-type="float" office:value="0.4112730975866" calcext:value-type="float">
            <text:p><text:s/>0.41</text:p>
          </table:table-cell>
          <table:table-cell table:style-name="ce33" office:value-type="float" office:value="7947897.645275" calcext:value-type="float">
            <text:p><text:s/>7 947 898</text:p>
          </table:table-cell>
          <table:table-cell table:style-name="ce42" table:formula="of:=[.I46]/[.B46]*100" office:value-type="float" office:value="36.6269517252131" calcext:value-type="float">
            <text:p><text:s/>36.63</text:p>
          </table:table-cell>
          <table:table-cell table:style-name="ce33" office:value-type="float" office:value="4719704" calcext:value-type="float">
            <text:p><text:s/>4 719 704</text:p>
          </table:table-cell>
          <table:table-cell table:style-name="ce79" table:formula="of:=[.K46]/[.B46]*100" office:value-type="float" office:value="21.7502009060301" calcext:value-type="float">
            <text:p><text:s/>21.75</text:p>
          </table:table-cell>
          <table:table-cell table:style-name="ce95" office:value-type="string" calcext:value-type="string">
            <text:p><text:s/>Kaohsiung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[.D47]+[.F47]+[.I47]+[.K47]" office:value-type="float" office:value="43001496.221068" calcext:value-type="float">
            <text:p><text:s/>43 001 496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16472063.97744" calcext:value-type="float">
            <text:p><text:s/>16 472 064</text:p>
          </table:table-cell>
          <table:table-cell table:style-name="ce42" table:formula="of:=[.D47]/[.B47]*100" office:value-type="float" office:value="38.3057926467445" calcext:value-type="float">
            <text:p><text:s/>38.31</text:p>
          </table:table-cell>
          <table:table-cell table:style-name="ce33" office:value-type="float" office:value="6270.843" calcext:value-type="float">
            <text:p><text:s text:c="2"/>6 271</text:p>
          </table:table-cell>
          <table:table-cell table:style-name="ce33"/>
          <table:table-cell table:style-name="ce42" table:formula="of:=[.F47]/[.B47]*100" office:value-type="float" office:value="0.0145828483915117" calcext:value-type="float">
            <text:p><text:s/>0.01</text:p>
          </table:table-cell>
          <table:table-cell table:style-name="ce33" office:value-type="float" office:value="19185140.400628" calcext:value-type="float">
            <text:p><text:s/>19 185 140</text:p>
          </table:table-cell>
          <table:table-cell table:style-name="ce42" table:formula="of:=[.I47]/[.B47]*100" office:value-type="float" office:value="44.6150531646583" calcext:value-type="float">
            <text:p><text:s/>44.62</text:p>
          </table:table-cell>
          <table:table-cell table:style-name="ce33" office:value-type="float" office:value="7338021" calcext:value-type="float">
            <text:p><text:s/>7 338 021</text:p>
          </table:table-cell>
          <table:table-cell table:style-name="ce79" table:formula="of:=[.K47]/[.B47]*100" office:value-type="float" office:value="17.0645713402057" calcext:value-type="float">
            <text:p><text:s/>17.06</text:p>
          </table:table-cell>
          <table:table-cell table:style-name="ce95" office:value-type="string" calcext:value-type="string">
            <text:p><text:s/>Pingtung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[.D48]+[.F48]+[.I48]+[.K48]" office:value-type="float" office:value="8001636.987588" calcext:value-type="float">
            <text:p><text:s/>8 001 63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5861536.50294" calcext:value-type="float">
            <text:p><text:s/>5 861 537</text:p>
          </table:table-cell>
          <table:table-cell table:style-name="ce42" table:formula="of:=[.D48]/[.B48]*100" office:value-type="float" office:value="73.2542167563002" calcext:value-type="float">
            <text:p><text:s/>73.25</text:p>
          </table:table-cell>
          <table:table-cell table:style-name="ce33" office:value-type="float" office:value="919.788" calcext:value-type="float">
            <text:p><text:s text:c="3"/>920</text:p>
          </table:table-cell>
          <table:table-cell table:style-name="ce33"/>
          <table:table-cell table:style-name="ce42" table:formula="of:=[.F48]/[.B48]*100" office:value-type="float" office:value="0.0114949978538986" calcext:value-type="float">
            <text:p><text:s/>0.01</text:p>
          </table:table-cell>
          <table:table-cell table:style-name="ce33" office:value-type="float" office:value="1282935.696648" calcext:value-type="float">
            <text:p><text:s/>1 282 936</text:p>
          </table:table-cell>
          <table:table-cell table:style-name="ce42" table:formula="of:=[.I48]/[.B48]*100" office:value-type="float" office:value="16.0334153953506" calcext:value-type="float">
            <text:p><text:s/>16.03</text:p>
          </table:table-cell>
          <table:table-cell table:style-name="ce33" office:value-type="float" office:value="856245" calcext:value-type="float">
            <text:p><text:s text:c="2"/>856 245</text:p>
          </table:table-cell>
          <table:table-cell table:style-name="ce79" table:formula="of:=[.K48]/[.B48]*100" office:value-type="float" office:value="10.7008728504954" calcext:value-type="float">
            <text:p><text:s/>10.70</text:p>
          </table:table-cell>
          <table:table-cell table:style-name="ce95" office:value-type="string" calcext:value-type="string">
            <text:p><text:s/>Taitung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[.D49]+[.F49]+[.I49]+[.K49]" office:value-type="float" office:value="6679941.244058" calcext:value-type="float">
            <text:p><text:s/>6 679 941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5165022.243" calcext:value-type="float">
            <text:p><text:s/>5 165 022</text:p>
          </table:table-cell>
          <table:table-cell table:style-name="ce42" table:formula="of:=[.D49]/[.B49]*100" office:value-type="float" office:value="77.3213723637829" calcext:value-type="float">
            <text:p><text:s/>77.32</text:p>
          </table:table-cell>
          <table:table-cell table:style-name="ce33" office:value-type="float" office:value="821.489" calcext:value-type="float">
            <text:p><text:s text:c="3"/>821</text:p>
          </table:table-cell>
          <table:table-cell table:style-name="ce33"/>
          <table:table-cell table:style-name="ce42" table:formula="of:=[.F49]/[.B49]*100" office:value-type="float" office:value="0.0122978476903631" calcext:value-type="float">
            <text:p><text:s/>0.01</text:p>
          </table:table-cell>
          <table:table-cell table:style-name="ce33" office:value-type="float" office:value="1213771.512058" calcext:value-type="float">
            <text:p><text:s/>1 213 772</text:p>
          </table:table-cell>
          <table:table-cell table:style-name="ce42" table:formula="of:=[.I49]/[.B49]*100" office:value-type="float" office:value="18.170392039566" calcext:value-type="float">
            <text:p><text:s/>18.17</text:p>
          </table:table-cell>
          <table:table-cell table:style-name="ce33" office:value-type="float" office:value="300326" calcext:value-type="float">
            <text:p><text:s text:c="2"/>300 326</text:p>
          </table:table-cell>
          <table:table-cell table:style-name="ce79" table:formula="of:=[.K49]/[.B49]*100" office:value-type="float" office:value="4.49593774896072" calcext:value-type="float">
            <text:p><text:s/>4.50</text:p>
          </table:table-cell>
          <table:table-cell table:style-name="ce95" office:value-type="string" calcext:value-type="string">
            <text:p><text:s/>Hualien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[.D50]+[.F50]+[.I50]+[.K50]" office:value-type="float" office:value="3372051.51392" calcext:value-type="float">
            <text:p><text:s/>3 372 05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52053.23" calcext:value-type="float">
            <text:p><text:s text:c="2"/>52 053</text:p>
          </table:table-cell>
          <table:table-cell table:style-name="ce42" table:formula="of:=[.D50]/[.B50]*100" office:value-type="float" office:value="1.54366651236263" calcext:value-type="float">
            <text:p><text:s/>1.54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209808.28392" calcext:value-type="float">
            <text:p><text:s text:c="2"/>209 808</text:p>
          </table:table-cell>
          <table:table-cell table:style-name="ce42" table:formula="of:=[.I50]/[.B50]*100" office:value-type="float" office:value="6.22197742394803" calcext:value-type="float">
            <text:p><text:s/>6.22</text:p>
          </table:table-cell>
          <table:table-cell table:style-name="ce33" office:value-type="float" office:value="3110190" calcext:value-type="float">
            <text:p><text:s/>3 110 190</text:p>
          </table:table-cell>
          <table:table-cell table:style-name="ce79" table:formula="of:=[.K50]/[.B50]*100" office:value-type="float" office:value="92.2343560636893" calcext:value-type="float">
            <text:p><text:s/>92.23</text:p>
          </table:table-cell>
          <table:table-cell table:style-name="ce95" office:value-type="string" calcext:value-type="string">
            <text:p><text:s/>Penghu Hsien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/>
          <table:table-cell table:style-name="ce33"/>
          <table:table-cell table:style-name="ce45"/>
          <table:table-cell table:style-name="ce33"/>
          <table:table-cell table:style-name="ce42"/>
          <table:table-cell table:style-name="ce33" table:number-columns-repeated="2"/>
          <table:table-cell table:style-name="ce42"/>
          <table:table-cell table:style-name="ce33"/>
          <table:table-cell table:style-name="ce42"/>
          <table:table-cell table:style-name="ce33"/>
          <table:table-cell table:style-name="ce79"/>
          <table:table-cell table:style-name="ce95"/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[.D52]+[.F52]+[.I52]+[.K52]" office:value-type="float" office:value="3350244.954894" calcext:value-type="float">
            <text:p><text:s/>3 350 245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45320.526" calcext:value-type="float">
            <text:p><text:s text:c="2"/>45 321</text:p>
          </table:table-cell>
          <table:table-cell table:style-name="ce42" table:formula="of:=[.D52]/[.B52]*100" office:value-type="float" office:value="1.35275260794875" calcext:value-type="float">
            <text:p><text:s/>1.35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1869.428894" calcext:value-type="float">
            <text:p><text:s text:c="2"/>11 869</text:p>
          </table:table-cell>
          <table:table-cell table:style-name="ce42" table:formula="of:=[.I52]/[.B52]*100" office:value-type="float" office:value="0.354285404613811" calcext:value-type="float">
            <text:p><text:s/>0.35</text:p>
          </table:table-cell>
          <table:table-cell table:style-name="ce33" office:value-type="float" office:value="3293055" calcext:value-type="float">
            <text:p><text:s/>3 293 055</text:p>
          </table:table-cell>
          <table:table-cell table:style-name="ce79" table:formula="of:=[.K52]/[.B52]*100" office:value-type="float" office:value="98.2929619874374" calcext:value-type="float">
            <text:p><text:s/>98.29</text:p>
          </table:table-cell>
          <table:table-cell table:style-name="ce95" office:value-type="string" calcext:value-type="string">
            <text:p><text:s/>Keelung C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[.D53]+[.F53]+[.I53]+[.K53]" office:value-type="float" office:value="3616958.226304" calcext:value-type="float">
            <text:p><text:s/>3 616 958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320487.57216" calcext:value-type="float">
            <text:p><text:s text:c="2"/>320 488</text:p>
          </table:table-cell>
          <table:table-cell table:style-name="ce42" table:formula="of:=[.D53]/[.B53]*100" office:value-type="float" office:value="8.86069321534552" calcext:value-type="float">
            <text:p><text:s/>8.86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49352.654144" calcext:value-type="float">
            <text:p><text:s text:c="2"/>149 353</text:p>
          </table:table-cell>
          <table:table-cell table:style-name="ce42" table:formula="of:=[.I53]/[.B53]*100" office:value-type="float" office:value="4.12923359351641" calcext:value-type="float">
            <text:p><text:s/>4.13</text:p>
          </table:table-cell>
          <table:table-cell table:style-name="ce33" office:value-type="float" office:value="3147118" calcext:value-type="float">
            <text:p><text:s/>3 147 118</text:p>
          </table:table-cell>
          <table:table-cell table:style-name="ce79" table:formula="of:=[.K53]/[.B53]*100" office:value-type="float" office:value="87.0100731911381" calcext:value-type="float">
            <text:p><text:s/>87.01</text:p>
          </table:table-cell>
          <table:table-cell table:style-name="ce95" office:value-type="string" calcext:value-type="string">
            <text:p><text:s/>Hsinchu C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[.D54]+[.F54]+[.I54]+[.K54]" office:value-type="float" office:value="753882.731757" calcext:value-type="float">
            <text:p><text:s text:c="2"/>753 883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611853.67024" calcext:value-type="float">
            <text:p><text:s text:c="2"/>611 854</text:p>
          </table:table-cell>
          <table:table-cell table:style-name="ce42" table:formula="of:=[.D54]/[.B54]*100" office:value-type="float" office:value="81.160324340367" calcext:value-type="float">
            <text:p><text:s/>81.16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139744.061517" calcext:value-type="float">
            <text:p><text:s text:c="2"/>139 744</text:p>
          </table:table-cell>
          <table:table-cell table:style-name="ce42" table:formula="of:=[.I54]/[.B54]*100" office:value-type="float" office:value="18.5365781215485" calcext:value-type="float">
            <text:p><text:s/>18.54</text:p>
          </table:table-cell>
          <table:table-cell table:style-name="ce33" office:value-type="float" office:value="2285" calcext:value-type="float">
            <text:p><text:s text:c="2"/>2 285</text:p>
          </table:table-cell>
          <table:table-cell table:style-name="ce79" table:formula="of:=[.K54]/[.B54]*100" office:value-type="float" office:value="0.303097538084547" calcext:value-type="float">
            <text:p><text:s/>0.30</text:p>
          </table:table-cell>
          <table:table-cell table:style-name="ce95" office:value-type="string" calcext:value-type="string">
            <text:p><text:s/>Taichung C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[.D55]+[.F55]+[.I55]+[.K55]" office:value-type="float" office:value="486946.788076" calcext:value-type="float">
            <text:p><text:s text:c="2"/>486 947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396748.422" calcext:value-type="float">
            <text:p><text:s text:c="2"/>396 748</text:p>
          </table:table-cell>
          <table:table-cell table:style-name="ce42" table:formula="of:=[.D55]/[.B55]*100" office:value-type="float" office:value="81.4767509952397" calcext:value-type="float">
            <text:p><text:s/>81.48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90170.366076" calcext:value-type="float">
            <text:p><text:s text:c="2"/>90 170</text:p>
          </table:table-cell>
          <table:table-cell table:style-name="ce42" table:formula="of:=[.I55]/[.B55]*100" office:value-type="float" office:value="18.5174988898226" calcext:value-type="float">
            <text:p><text:s/>18.52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79" table:formula="of:=[.K55]/[.B55]*100" office:value-type="float" office:value="0.00575011493773934" calcext:value-type="float">
            <text:p><text:s/>0.01</text:p>
          </table:table-cell>
          <table:table-cell table:style-name="ce95" office:value-type="string" calcext:value-type="string">
            <text:p><text:s/>Chiayi City</text:p>
          </table:table-cell>
          <table:table-cell table:style-name="ce33"/>
          <table:table-cell table:style-name="ce19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[.D56]+[.F56]+[.I56]+[.K56]" office:value-type="float" office:value="2208932.257097" calcext:value-type="float">
            <text:p><text:s/>2 208 932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3" office:value-type="float" office:value="671652.27752" calcext:value-type="float">
            <text:p><text:s text:c="2"/>671 652</text:p>
          </table:table-cell>
          <table:table-cell table:style-name="ce42" table:formula="of:=[.D56]/[.B56]*100" office:value-type="float" office:value="30.4061962679966" calcext:value-type="float">
            <text:p><text:s/>30.41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33" office:value-type="float" office:value="399874.979577" calcext:value-type="float">
            <text:p><text:s text:c="2"/>399 875</text:p>
          </table:table-cell>
          <table:table-cell table:style-name="ce42" table:formula="of:=[.I56]/[.B56]*100" office:value-type="float" office:value="18.1026366151454" calcext:value-type="float">
            <text:p><text:s/>18.10</text:p>
          </table:table-cell>
          <table:table-cell table:style-name="ce33" office:value-type="float" office:value="1137405" calcext:value-type="float">
            <text:p><text:s/>1 137 405</text:p>
          </table:table-cell>
          <table:table-cell table:style-name="ce79" table:formula="of:=[.K56]/[.B56]*100" office:value-type="float" office:value="51.491167116858" calcext:value-type="float">
            <text:p><text:s/>51.49</text:p>
          </table:table-cell>
          <table:table-cell table:style-name="ce95" office:value-type="string" calcext:value-type="string">
            <text:p><text:s/>Tainan City</text:p>
          </table:table-cell>
          <table:table-cell table:style-name="ce33"/>
          <table:table-cell table:style-name="ce19" table:number-columns-repeated="1010"/>
        </table:table-row>
        <table:table-row table:style-name="ro11">
          <table:table-cell table:style-name="ce18"/>
          <table:table-cell table:style-name="ce35"/>
          <table:table-cell table:style-name="ce46"/>
          <table:table-cell table:style-name="ce35"/>
          <table:table-cell table:style-name="ce52"/>
          <table:table-cell table:style-name="ce35"/>
          <table:table-cell table:style-name="ce62"/>
          <table:table-cell table:style-name="ce46"/>
          <table:table-cell table:style-name="ce35"/>
          <table:table-cell table:style-name="ce46"/>
          <table:table-cell table:style-name="ce35"/>
          <table:table-cell table:style-name="ce81"/>
          <table:table-cell table:style-name="ce96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   <text:span text:style-name="T7">資料來源 : 行政院農業委員會中部辦公室、漁業署、林務局 。</text:span></text:p>
          </table:table-cell>
          <table:table-cell table:style-name="ce36" table:number-columns-repeated="3"/>
          <table:table-cell table:style-name="ce53"/>
          <table:table-cell table:style-name="ce36" table:number-columns-repeated="2"/>
          <table:table-cell table:style-name="ce66" office:value-type="string" calcext:value-type="string">
            <text:p><text:s text:c="3"/>Source : <text:s/>COA, Central Taiwan Division , Fisheries Administration, Forestry Bureau .</text:p>
          </table:table-cell>
          <table:table-cell table:style-name="ce36" table:number-columns-repeated="1016"/>
        </table:table-row>
        <table:table-row table:style-name="ro10">
          <table:table-cell table:style-name="ce19" table:number-columns-repeated="9"/>
          <table:table-cell table:style-name="ce67"/>
          <table:table-cell table:style-name="ce19" table:number-columns-repeated="1014"/>
        </table:table-row>
        <table:table-row table:style-name="ro12">
          <table:table-cell table:style-name="ce20"/>
          <table:table-cell table:style-name="ce32" table:number-columns-repeated="8"/>
          <table:table-cell table:style-name="ce68"/>
          <table:table-cell table:style-name="ce32" table:number-columns-repeated="1014"/>
        </table:table-row>
        <table:table-row table:style-name="ro13" table:number-rows-repeated="9">
          <table:table-cell table:style-name="ce20"/>
          <table:table-cell table:style-name="ce32" table:number-columns-repeated="8"/>
          <table:table-cell table:style-name="ce68"/>
          <table:table-cell table:style-name="ce32" table:number-columns-repeated="1014"/>
        </table:table-row>
        <table:table-row table:style-name="ro13" table:number-rows-repeated="39">
          <table:table-cell table:style-name="ce20"/>
          <table:table-cell table:style-name="ce32" table:number-columns-repeated="1023"/>
        </table:table-row>
        <table:table-row table:style-name="ro14" table:number-rows-repeated="40">
          <table:table-cell table:style-name="ce21"/>
          <table:table-cell table:number-columns-repeated="1023"/>
        </table:table-row>
        <table:table-row table:style-name="ro15" table:number-rows-repeated="10484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結構" style:display-name="PageStyle_生產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8</meta:creation-date>
    <dc:creator>Fany</dc:creator>
    <dc:date>2002-07-08T14:50:56</dc:date>
    <meta:document-statistic meta:table-count="1" meta:cell-count="510" meta:object-count="0"/>
    <meta:generator>LibreOffice/5.0.4.2$Windows_x86 LibreOffice_project/2b9802c1994aa0b7dc6079e128979269cf95bc78</meta:generator>
  </office:meta>
</office:document-meta>
</file>