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5mm"/>
    </style:style>
    <style:style style:name="co2" style:family="table-column">
      <style:table-column-properties fo:break-before="auto" style:column-width="24.61mm"/>
    </style:style>
    <style:style style:name="co3" style:family="table-column">
      <style:table-column-properties fo:break-before="auto" style:column-width="5.56mm"/>
    </style:style>
    <style:style style:name="co4" style:family="table-column">
      <style:table-column-properties fo:break-before="auto" style:column-width="11.91mm"/>
    </style:style>
    <style:style style:name="co5" style:family="table-column">
      <style:table-column-properties fo:break-before="auto" style:column-width="12.96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14.29mm"/>
    </style:style>
    <style:style style:name="co8" style:family="table-column">
      <style:table-column-properties fo:break-before="auto" style:column-width="14.02mm"/>
    </style:style>
    <style:style style:name="co9" style:family="table-column">
      <style:table-column-properties fo:break-before="auto" style:column-width="19.05mm"/>
    </style:style>
    <style:style style:name="co10" style:family="table-column">
      <style:table-column-properties fo:break-before="auto" style:column-width="33.07mm"/>
    </style:style>
    <style:style style:name="co11" style:family="table-column">
      <style:table-column-properties fo:break-before="auto" style:column-width="15.35mm"/>
    </style:style>
    <style:style style:name="co12" style:family="table-column">
      <style:table-column-properties fo:break-before="auto" style:column-width="15.08mm"/>
    </style:style>
    <style:style style:name="co13" style:family="table-column">
      <style:table-column-properties fo:break-before="auto" style:column-width="38.36mm"/>
    </style:style>
    <style:style style:name="co14" style:family="table-column">
      <style:table-column-properties fo:break-before="auto" style:column-width="18.52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.59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1.32mm" fo:break-before="auto" style:use-optimal-row-height="false"/>
    </style:style>
    <style:style style:name="ro9" style:family="table-row">
      <style:table-row-properties style:row-height="3.44mm" fo:break-before="auto" style:use-optimal-row-height="false"/>
    </style:style>
    <style:style style:name="ro10" style:family="table-row">
      <style:table-row-properties style:row-height="2.91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ta1" style:family="table" style:master-page-name="PageStyle_5f_量值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/>
    <style:style style:name="ce2" style:family="table-cell" style:parent-style-name="一般_5f_量值90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量值9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量值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量值90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量值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量值90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" style:family="table-cell" style:parent-style-name="一般_5f_量值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量值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量值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一般_5f_量值90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量值9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量值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5f_量值9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一般_5f_量值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量值90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量值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9" style:family="table-cell" style:parent-style-name="一般_5f_量值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量值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5f_量值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量值90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量值90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5" style:family="table-cell" style:parent-style-name="一般_5f_量值90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一般_5f_量值90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7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量值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量值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量值90">
      <style:table-cell-properties fo:border-bottom="none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量值90">
      <style:table-cell-properties fo:border-bottom="0.74pt solid #000000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一般_5f_量值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5f_量值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量值9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量值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一般_5f_量值90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量值90">
      <style:table-cell-properties fo:border-bottom="0.0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3" style:family="table-cell" style:parent-style-name="一般_5f_量值90" style:data-style-name="N158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量值90" style:data-style-name="N15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量值90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量值90">
      <style:table-cell-properties fo:border-bottom="none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7" style:family="table-cell" style:parent-style-name="一般_5f_量值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8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量值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0" style:family="table-cell" style:parent-style-name="一般_5f_量值90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量值90">
      <style:table-cell-properties fo:border-bottom="0.06pt solid #000000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量值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一般_5f_量值90" style:data-style-name="N2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量值90">
      <style:table-cell-properties fo:border-bottom="none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一般_5f_量值90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5f_量值9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一般_5f_量值9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8" style:family="table-cell" style:parent-style-name="一般_5f_量值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量值90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量值90">
      <style:table-cell-properties fo:border-bottom="none" style:diagonal-bl-tr="none" style:diagonal-tl-br="none" fo:background-color="transparent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4" style:family="table-cell" style:parent-style-name="一般_5f_量值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量值90" style:data-style-name="N179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量值90" style:data-style-name="N17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一般_5f_量值90" style:data-style-name="N179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量值90" style:data-style-name="N17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量值90" style:data-style-name="N17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5f_量值90" style:data-style-name="N17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一般_5f_量值90" style:data-style-name="N17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5" style:family="table-cell" style:parent-style-name="一般_5f_量值90" style:data-style-name="N179">
      <style:table-cell-properties fo:border-bottom="0.74pt solid #000000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一般_5f_量值90" style:data-style-name="N17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7" style:family="table-cell" style:parent-style-name="一般_5f_量值90" style:data-style-name="N183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量值90" style:data-style-name="N17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量值90" style:data-style-name="N17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0" style:family="table-cell" style:parent-style-name="一般_5f_量值90" style:data-style-name="N15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量值90" style:data-style-name="N15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2" style:family="table-cell" style:parent-style-name="一般_5f_量值90" style:data-style-name="N151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量值90" style:data-style-name="N15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量值90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一般_5f_量值90" style:data-style-name="N151">
      <style:table-cell-properties fo:border-bottom="none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6" style:family="table-cell" style:parent-style-name="一般_5f_量值90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7" style:family="table-cell" style:parent-style-name="一般_5f_量值90" style:data-style-name="N151">
      <style:table-cell-properties fo:border-bottom="0.74pt solid #000000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8" style:family="table-cell" style:parent-style-name="一般_5f_量值90" style:data-style-name="N15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9" style:family="table-cell" style:parent-style-name="一般_5f_量值90" style:data-style-name="N15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量值90" style:data-style-name="N15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1" style:family="table-cell" style:parent-style-name="一般_5f_量值90" style:data-style-name="N179">
      <style:table-cell-properties fo:border-bottom="none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2" style:family="table-cell" style:parent-style-name="一般_5f_量值90" style:data-style-name="N17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93" style:family="table-cell" style:parent-style-name="一般_5f_量值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4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5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6" style:family="table-cell" style:parent-style-name="一般_5f_量值90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7" style:family="table-cell" style:parent-style-name="一般_5f_量值90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量值90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0" style:family="table-cell" style:parent-style-name="一般_5f_量值9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1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2" style:family="table-cell" style:parent-style-name="一般_5f_量值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3" style:family="table-cell" style:parent-style-name="一般_5f_量值9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量值9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量值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量值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7" style:family="table-cell" style:parent-style-name="一般_5f_量值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一般_5f_量值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量值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0" style:family="table-cell" style:parent-style-name="一般_5f_量值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一般_5f_量值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一般_5f_量值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量值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量值2" table:style-name="ta1">
        <office:forms form:automatic-focus="false" form:apply-design-mode="false"/>
        <table:table-column table:style-name="co1" table:number-columns-repeated="3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visibility="collapse" table:number-columns-repeated="2" table:default-cell-style-name="ce4"/>
        <table:table-column table:style-name="co6" table:visibility="collapse" table:default-cell-style-name="ce4"/>
        <table:table-column table:style-name="co5" table:visibility="collapse" table:number-columns-repeated="3" table:default-cell-style-name="ce4"/>
        <table:table-column table:style-name="co6" table:visibility="collapse" table:default-cell-style-name="ce4"/>
        <table:table-column table:style-name="co5" table:visibility="collapse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5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5" table:default-cell-style-name="ce4"/>
        <table:table-column table:style-name="co10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5" table:default-cell-style-name="ce4"/>
        <table:table-column table:style-name="co11" table:default-cell-style-name="ce68"/>
        <table:table-column table:style-name="co12" table:default-cell-style-name="ce80"/>
        <table:table-column table:style-name="co6" table:default-cell-style-name="ce68"/>
        <table:table-column table:style-name="co5" table:default-cell-style-name="ce4"/>
        <table:table-column table:style-name="co4" table:default-cell-style-name="ce4"/>
        <table:table-column table:style-name="co13" table:default-cell-style-name="ce4"/>
        <table:table-column table:style-name="co14" table:number-columns-repeated="224" table:default-cell-style-name="ce4"/>
        <table:table-column table:style-name="co14" table:number-columns-repeated="767" table:default-cell-style-name="Default"/>
        <table:table-row table:style-name="ro1">
          <table:table-cell table:style-name="ce2" office:value-type="string" calcext:value-type="string">
            <text:p>   <text:span text:style-name="T1"> 14     90</text:span><text:span text:style-name="T2">年農業統計年報</text:span></text:p>
          </table:table-cell>
          <table:table-cell/>
          <table:table-cell table:style-name="ce2"/>
          <table:table-cell table:number-columns-repeated="16"/>
          <table:table-cell table:style-name="ce56"/>
          <table:table-cell table:style-name="ce57"/>
          <table:table-cell table:number-columns-repeated="10"/>
          <table:table-cell table:style-name="ce57"/>
          <table:table-cell table:style-name="ce56" office:value-type="string" calcext:value-type="string">
            <text:p>AG. STATISTICS YEARBOOK 2001 <text:s text:c="7"/>15 <text:s text:c="2"/></text:p>
          </table:table-cell>
          <table:table-cell/>
          <table:table-cell table:style-name="ce110" table:number-columns-repeated="12"/>
          <table:table-cell table:number-columns-repeated="978"/>
        </table:table-row>
        <table:table-row table:style-name="ro2">
          <table:table-cell table:style-name="ce3" office:value-type="string" calcext:value-type="string" table:number-columns-spanned="22" table:number-rows-spanned="1">
            <text:p>6.  <text:span text:style-name="T3">農產品生產量值</text:span><text:span text:style-name="T4"> (</text:span><text:span text:style-name="T5">續一</text:span><text:span text:style-name="T4">)</text:span></text:p>
          </table:table-cell>
          <table:covered-table-cell table:number-columns-repeated="21" table:style-name="ce14"/>
          <table:table-cell table:style-name="ce14"/>
          <table:table-cell table:style-name="ce3" office:value-type="string" calcext:value-type="string" table:number-columns-spanned="10" table:number-rows-spanned="1">
            <text:p><text:s/>6. <text:s/>Quantity and Value of Farm Products (Cont'd)</text:p>
          </table:table-cell>
          <table:covered-table-cell table:number-columns-repeated="9" table:style-name="ce14"/>
          <table:table-cell table:style-name="ce105"/>
          <table:table-cell table:number-columns-repeated="990"/>
        </table:table-row>
        <table:table-row table:style-name="ro3">
          <table:table-cell table:number-columns-repeated="3"/>
          <table:table-cell table:style-name="ce14" table:number-columns-repeated="24"/>
          <table:table-cell table:style-name="ce69"/>
          <table:table-cell table:style-name="ce81"/>
          <table:table-cell table:style-name="ce69"/>
          <table:table-cell table:style-name="ce14" table:number-columns-repeated="3"/>
          <table:table-cell table:style-name="ce105"/>
          <table:table-cell table:number-columns-repeated="990"/>
        </table:table-row>
        <table:table-row table:style-name="ro1">
          <table:table-cell table:number-columns-repeated="3"/>
          <table:table-cell table:style-name="ce17" table:number-columns-repeated="19"/>
          <table:table-cell table:style-name="ce58"/>
          <table:table-cell table:style-name="ce17" table:number-columns-repeated="4"/>
          <table:table-cell table:style-name="ce70"/>
          <table:table-cell table:style-name="ce82"/>
          <table:table-cell table:style-name="ce70"/>
          <table:table-cell table:style-name="ce17" table:number-columns-repeated="3"/>
          <table:table-cell table:style-name="ce58"/>
          <table:table-cell table:number-columns-repeated="990"/>
        </table:table-row>
        <table:table-row table:style-name="ro3">
          <table:table-cell table:style-name="ce5" table:number-columns-repeated="3"/>
          <table:table-cell table:style-name="ce6"/>
          <table:table-cell table:style-name="ce22"/>
          <table:table-cell table:style-name="ce32" office:value-type="string" calcext:value-type="string">
            <text:p>產<text:span text:style-name="T6">   </text:span><text:span text:style-name="T7">量</text:span></text:p>
          </table:table-cell>
          <table:table-cell table:style-name="ce39" office:value-type="string" calcext:value-type="string" table:number-columns-spanned="4" table:number-rows-spanned="1">
            <text:p>民<text:span text:style-name="T6">  </text:span><text:span text:style-name="T7">國</text:span><text:span text:style-name="T9">  85  </text:span><text:span text:style-name="T7">年</text:span><text:span text:style-name="T9"> </text:span><text:span text:style-name="T7">﹙</text:span><text:span text:style-name="T9">1996</text:span><text:span text:style-name="T7">﹚</text:span></text:p>
          </table:table-cell>
          <table:covered-table-cell table:number-columns-repeated="2" table:style-name="ce45"/>
          <table:covered-table-cell table:style-name="ce50"/>
          <table:table-cell table:style-name="ce39" office:value-type="string" calcext:value-type="string" table:number-columns-spanned="4" table:number-rows-spanned="1">
            <text:p>民<text:span text:style-name="T6">  </text:span><text:span text:style-name="T7">國</text:span><text:span text:style-name="T9">  86  </text:span><text:span text:style-name="T7">年</text:span><text:span text:style-name="T9"> </text:span><text:span text:style-name="T7">﹙</text:span><text:span text:style-name="T9">1997</text:span><text:span text:style-name="T7">﹚</text:span></text:p>
          </table:table-cell>
          <table:covered-table-cell table:number-columns-repeated="2" table:style-name="ce45"/>
          <table:covered-table-cell table:style-name="ce50"/>
          <table:table-cell table:style-name="ce55" office:value-type="string" calcext:value-type="string" table:number-columns-spanned="4" table:number-rows-spanned="1">
            <text:p>民<text:span text:style-name="T6">  </text:span><text:span text:style-name="T7">國</text:span><text:span text:style-name="T9">  87  </text:span><text:span text:style-name="T7">年</text:span><text:span text:style-name="T9"> </text:span><text:span text:style-name="T7">﹙</text:span><text:span text:style-name="T9">1998</text:span><text:span text:style-name="T7">﹚</text:span><text:span text:style-name="T9"> </text:span></text:p>
          </table:table-cell>
          <table:covered-table-cell table:number-columns-repeated="2" table:style-name="ce45"/>
          <table:covered-table-cell table:style-name="ce50"/>
          <table:table-cell table:style-name="ce55" office:value-type="string" calcext:value-type="string" table:number-columns-spanned="4" table:number-rows-spanned="1">
            <text:p>民<text:span text:style-name="T6">  </text:span><text:span text:style-name="T7">國</text:span><text:span text:style-name="T9">  88  </text:span><text:span text:style-name="T7">年</text:span><text:span text:style-name="T9"> </text:span><text:span text:style-name="T7">﹙</text:span><text:span text:style-name="T9">1999</text:span><text:span text:style-name="T7">﹚</text:span></text:p>
          </table:table-cell>
          <table:covered-table-cell table:number-columns-repeated="2" table:style-name="ce45"/>
          <table:covered-table-cell table:style-name="ce50"/>
          <table:table-cell table:style-name="ce59"/>
          <table:table-cell table:style-name="ce55" office:value-type="string" calcext:value-type="string" table:number-columns-spanned="4" table:number-rows-spanned="1">
            <text:p>民<text:span text:style-name="T6">  </text:span><text:span text:style-name="T7">國</text:span><text:span text:style-name="T9">  89  </text:span><text:span text:style-name="T7">年</text:span><text:span text:style-name="T9"> </text:span><text:span text:style-name="T7">﹙</text:span><text:span text:style-name="T9">2000</text:span><text:span text:style-name="T7">﹚</text:span></text:p>
          </table:table-cell>
          <table:covered-table-cell table:number-columns-repeated="2" table:style-name="ce45"/>
          <table:covered-table-cell table:style-name="ce50"/>
          <table:table-cell table:style-name="ce55" office:value-type="string" calcext:value-type="string" table:number-columns-spanned="4" table:number-rows-spanned="1">
            <text:p>民<text:span text:style-name="T6">  </text:span><text:span text:style-name="T7">國</text:span><text:span text:style-name="T9">  90  </text:span><text:span text:style-name="T7">年</text:span><text:span text:style-name="T9"> </text:span><text:span text:style-name="T7">﹙</text:span><text:span text:style-name="T9">2001</text:span><text:span text:style-name="T7">﹚</text:span></text:p>
          </table:table-cell>
          <table:covered-table-cell table:number-columns-repeated="2" table:style-name="ce45"/>
          <table:covered-table-cell table:style-name="ce50"/>
          <table:table-cell table:style-name="ce93" office:value-type="string" calcext:value-type="string">
            <text:p>Unit of</text:p>
          </table:table-cell>
          <table:table-cell table:style-name="ce97"/>
          <table:table-cell table:style-name="ce6"/>
          <table:table-cell table:style-name="ce10" table:number-columns-repeated="990"/>
        </table:table-row>
        <table:table-row table:style-name="ro4">
          <table:table-cell table:style-name="ce6" table:number-columns-repeated="4"/>
          <table:table-cell table:style-name="ce23"/>
          <table:table-cell table:style-name="ce33"/>
          <table:table-cell table:style-name="ce40" table:number-columns-repeated="3"/>
          <table:table-cell table:style-name="ce51"/>
          <table:table-cell table:style-name="ce40" table:number-columns-repeated="3"/>
          <table:table-cell table:style-name="ce51"/>
          <table:table-cell table:style-name="ce40" table:number-columns-repeated="3"/>
          <table:table-cell table:style-name="ce51"/>
          <table:table-cell table:style-name="ce40" table:number-columns-repeated="3"/>
          <table:table-cell table:style-name="ce51"/>
          <table:table-cell table:style-name="ce60"/>
          <table:table-cell table:style-name="ce6" table:number-columns-repeated="3"/>
          <table:table-cell table:style-name="ce51"/>
          <table:table-cell table:style-name="ce71"/>
          <table:table-cell table:style-name="ce83"/>
          <table:table-cell table:style-name="ce71"/>
          <table:table-cell table:style-name="ce51"/>
          <table:table-cell table:style-name="ce6"/>
          <table:table-cell table:style-name="ce97"/>
          <table:table-cell table:style-name="ce6"/>
          <table:table-cell table:style-name="ce10" table:number-columns-repeated="990"/>
        </table:table-row>
        <table:table-row table:style-name="ro5">
          <table:table-cell table:style-name="ce7" office:value-type="string" calcext:value-type="string" table:number-columns-spanned="5" table:number-rows-spanned="1">
            <text:p>項<text:span text:style-name="T6">                </text:span><text:span text:style-name="T7">目</text:span></text:p>
          </table:table-cell>
          <table:covered-table-cell table:number-columns-repeated="3" table:style-name="ce15"/>
          <table:covered-table-cell table:style-name="ce24"/>
          <table:table-cell table:style-name="ce33"/>
          <table:table-cell table:style-name="ce32" office:value-type="string" calcext:value-type="string">
            <text:p>產<text:span text:style-name="T6">    </text:span><text:span text:style-name="T7">量</text:span></text:p>
          </table:table-cell>
          <table:table-cell table:style-name="ce32" office:value-type="string" calcext:value-type="string">
            <text:p>單<text:span text:style-name="T6">   </text:span><text:span text:style-name="T7">價</text:span><text:span text:style-name="T9"> </text:span></text:p>
          </table:table-cell>
          <table:table-cell table:style-name="ce48" office:value-type="string" calcext:value-type="string">
            <text:p> <text:span text:style-name="T8">產</text:span><text:span text:style-name="T9">     </text:span><text:span text:style-name="T7">值</text:span></text:p>
          </table:table-cell>
          <table:table-cell table:style-name="ce32" office:value-type="string" calcext:value-type="string">
            <text:p>百<text:span text:style-name="T6"> </text:span><text:span text:style-name="T7">分</text:span><text:span text:style-name="T9"> </text:span><text:span text:style-name="T7">比</text:span><text:span text:style-name="T9"> </text:span></text:p>
          </table:table-cell>
          <table:table-cell table:style-name="ce32" office:value-type="string" calcext:value-type="string">
            <text:p>產<text:span text:style-name="T6">    </text:span><text:span text:style-name="T7">量</text:span></text:p>
          </table:table-cell>
          <table:table-cell table:style-name="ce32" office:value-type="string" calcext:value-type="string">
            <text:p>單<text:span text:style-name="T6">   </text:span><text:span text:style-name="T7">價</text:span><text:span text:style-name="T9"> </text:span></text:p>
          </table:table-cell>
          <table:table-cell table:style-name="ce48" office:value-type="string" calcext:value-type="string">
            <text:p> <text:span text:style-name="T8">產</text:span><text:span text:style-name="T9">     </text:span><text:span text:style-name="T7">值</text:span></text:p>
          </table:table-cell>
          <table:table-cell table:style-name="ce32" office:value-type="string" calcext:value-type="string">
            <text:p>百<text:span text:style-name="T6"> </text:span><text:span text:style-name="T7">分</text:span><text:span text:style-name="T9"> </text:span><text:span text:style-name="T7">比</text:span></text:p>
          </table:table-cell>
          <table:table-cell table:style-name="ce32" office:value-type="string" calcext:value-type="string">
            <text:p>產<text:span text:style-name="T6">    </text:span><text:span text:style-name="T7">量</text:span></text:p>
          </table:table-cell>
          <table:table-cell table:style-name="ce32" office:value-type="string" calcext:value-type="string">
            <text:p>單<text:span text:style-name="T6">   </text:span><text:span text:style-name="T7">價</text:span><text:span text:style-name="T9"> </text:span></text:p>
          </table:table-cell>
          <table:table-cell table:style-name="ce48" office:value-type="string" calcext:value-type="string">
            <text:p> <text:span text:style-name="T8">產</text:span><text:span text:style-name="T9">     </text:span><text:span text:style-name="T7">值</text:span></text:p>
          </table:table-cell>
          <table:table-cell table:style-name="ce32" office:value-type="string" calcext:value-type="string">
            <text:p>百<text:span text:style-name="T6"> </text:span><text:span text:style-name="T7">分</text:span><text:span text:style-name="T9"> </text:span><text:span text:style-name="T7">比</text:span><text:span text:style-name="T9"> </text:span></text:p>
          </table:table-cell>
          <table:table-cell table:style-name="ce32" office:value-type="string" calcext:value-type="string">
            <text:p>產<text:span text:style-name="T6">    </text:span><text:span text:style-name="T7">量</text:span></text:p>
          </table:table-cell>
          <table:table-cell table:style-name="ce32" office:value-type="string" calcext:value-type="string">
            <text:p>單<text:span text:style-name="T6">   </text:span><text:span text:style-name="T7">價</text:span><text:span text:style-name="T9"> </text:span></text:p>
          </table:table-cell>
          <table:table-cell table:style-name="ce48" office:value-type="string" calcext:value-type="string">
            <text:p> <text:span text:style-name="T8">產</text:span><text:span text:style-name="T9">     </text:span><text:span text:style-name="T7">值</text:span></text:p>
          </table:table-cell>
          <table:table-cell table:style-name="ce32" office:value-type="string" calcext:value-type="string">
            <text:p>百<text:span text:style-name="T6"> </text:span><text:span text:style-name="T7">分</text:span><text:span text:style-name="T9"> </text:span><text:span text:style-name="T7">比</text:span></text:p>
          </table:table-cell>
          <table:table-cell table:style-name="ce61"/>
          <table:table-cell table:style-name="ce65" office:value-type="string" calcext:value-type="string">
            <text:p>產<text:span text:style-name="T6">    </text:span><text:span text:style-name="T7">量</text:span></text:p>
          </table:table-cell>
          <table:table-cell table:style-name="ce65" office:value-type="string" calcext:value-type="string">
            <text:p>單<text:span text:style-name="T6">   </text:span><text:span text:style-name="T7">價</text:span><text:span text:style-name="T9"> </text:span></text:p>
          </table:table-cell>
          <table:table-cell table:style-name="ce67" office:value-type="string" calcext:value-type="string">
            <text:p> <text:span text:style-name="T8">產</text:span><text:span text:style-name="T9">     </text:span><text:span text:style-name="T7">值</text:span></text:p>
          </table:table-cell>
          <table:table-cell table:style-name="ce32" office:value-type="string" calcext:value-type="string">
            <text:p>百<text:span text:style-name="T6"> </text:span><text:span text:style-name="T7">分</text:span><text:span text:style-name="T9"> </text:span><text:span text:style-name="T7">比</text:span></text:p>
          </table:table-cell>
          <table:table-cell table:style-name="ce72" office:value-type="string" calcext:value-type="string">
            <text:p>產<text:span text:style-name="T6">    </text:span><text:span text:style-name="T7">量</text:span></text:p>
          </table:table-cell>
          <table:table-cell table:style-name="ce84" office:value-type="string" calcext:value-type="string">
            <text:p>單<text:span text:style-name="T6">   </text:span><text:span text:style-name="T7">價</text:span><text:span text:style-name="T9"> </text:span></text:p>
          </table:table-cell>
          <table:table-cell table:style-name="ce67" office:value-type="string" calcext:value-type="string">
            <text:p> <text:span text:style-name="T8">產</text:span><text:span text:style-name="T9">     </text:span><text:span text:style-name="T7">值</text:span></text:p>
          </table:table-cell>
          <table:table-cell table:style-name="ce32" office:value-type="string" calcext:value-type="string">
            <text:p>百<text:span text:style-name="T6"> </text:span><text:span text:style-name="T7">分</text:span><text:span text:style-name="T9"> </text:span><text:span text:style-name="T7">比</text:span></text:p>
          </table:table-cell>
          <table:table-cell table:style-name="ce94" office:value-type="string" calcext:value-type="string">
            <text:p>Produc-</text:p>
          </table:table-cell>
          <table:table-cell table:style-name="ce98" office:value-type="string" calcext:value-type="string">
            <text:p>Items</text:p>
          </table:table-cell>
          <table:table-cell table:style-name="ce6"/>
          <table:table-cell table:style-name="ce10" table:number-columns-repeated="990"/>
        </table:table-row>
        <table:table-row table:style-name="ro6">
          <table:table-cell table:style-name="ce6" table:number-columns-repeated="4"/>
          <table:table-cell table:style-name="ce23"/>
          <table:table-cell table:style-name="ce33"/>
          <table:table-cell table:style-name="ce41" office:value-type="string" calcext:value-type="string">
            <text:p>Produc-</text:p>
          </table:table-cell>
          <table:table-cell table:style-name="ce46" table:number-columns-repeated="2"/>
          <table:table-cell table:style-name="ce41" office:value-type="string" calcext:value-type="string">
            <text:p>Percent-</text:p>
          </table:table-cell>
          <table:table-cell table:style-name="ce41" office:value-type="string" calcext:value-type="string">
            <text:p>Produc-</text:p>
          </table:table-cell>
          <table:table-cell table:style-name="ce54" table:number-columns-repeated="2"/>
          <table:table-cell table:style-name="ce41" office:value-type="string" calcext:value-type="string">
            <text:p>Percent-</text:p>
          </table:table-cell>
          <table:table-cell table:style-name="ce42" office:value-type="string" calcext:value-type="string">
            <text:p>Produc-</text:p>
          </table:table-cell>
          <table:table-cell table:style-name="ce46" table:number-columns-repeated="2"/>
          <table:table-cell table:style-name="ce41" office:value-type="string" calcext:value-type="string">
            <text:p>Percent-</text:p>
          </table:table-cell>
          <table:table-cell table:style-name="ce41" office:value-type="string" calcext:value-type="string">
            <text:p>Produc-</text:p>
          </table:table-cell>
          <table:table-cell table:style-name="ce46" table:number-columns-repeated="2"/>
          <table:table-cell table:style-name="ce41" office:value-type="string" calcext:value-type="string">
            <text:p>Percent-</text:p>
          </table:table-cell>
          <table:table-cell table:style-name="ce62"/>
          <table:table-cell table:style-name="ce41" office:value-type="string" calcext:value-type="string">
            <text:p>Produc-</text:p>
          </table:table-cell>
          <table:table-cell table:style-name="ce46" table:number-columns-repeated="2"/>
          <table:table-cell table:style-name="ce41" office:value-type="string" calcext:value-type="string">
            <text:p>Percent-</text:p>
          </table:table-cell>
          <table:table-cell table:style-name="ce73" office:value-type="string" office:string-value="Produc-" calcext:value-type="string">
            <text:p><text:s/>Produc- </text:p>
          </table:table-cell>
          <table:table-cell table:style-name="ce85"/>
          <table:table-cell table:style-name="ce91"/>
          <table:table-cell table:style-name="ce41" office:value-type="string" calcext:value-type="string">
            <text:p>Percent-</text:p>
          </table:table-cell>
          <table:table-cell table:style-name="ce95" office:value-type="string" calcext:value-type="string">
            <text:p>tion</text:p>
          </table:table-cell>
          <table:table-cell table:style-name="ce6" table:number-columns-repeated="2"/>
          <table:table-cell table:style-name="ce10" table:number-columns-repeated="990"/>
        </table:table-row>
        <table:table-row table:style-name="ro7">
          <table:table-cell table:style-name="ce6" table:number-columns-repeated="4"/>
          <table:table-cell table:style-name="ce23"/>
          <table:table-cell table:style-name="ce32" office:value-type="string" calcext:value-type="string">
            <text:p>單<text:span text:style-name="T6">   </text:span><text:span text:style-name="T7">位</text:span></text:p>
          </table:table-cell>
          <table:table-cell table:style-name="ce42" office:value-type="string" calcext:value-type="string">
            <text:p>tion</text:p>
          </table:table-cell>
          <table:table-cell table:style-name="ce42" office:value-type="string" calcext:value-type="string">
            <text:p>Price</text:p>
          </table:table-cell>
          <table:table-cell table:style-name="ce42" office:value-type="string" calcext:value-type="string">
            <text:p><text:s/>Value</text:p>
          </table:table-cell>
          <table:table-cell table:style-name="ce42" office:value-type="string" calcext:value-type="string">
            <text:p><text:s/>age</text:p>
          </table:table-cell>
          <table:table-cell table:style-name="ce42" office:value-type="string" calcext:value-type="string">
            <text:p>tion</text:p>
          </table:table-cell>
          <table:table-cell table:style-name="ce42" office:value-type="string" calcext:value-type="string">
            <text:p><text:s/>Price</text:p>
          </table:table-cell>
          <table:table-cell table:style-name="ce42" office:value-type="string" calcext:value-type="string">
            <text:p>Value</text:p>
          </table:table-cell>
          <table:table-cell table:style-name="ce42" office:value-type="string" calcext:value-type="string">
            <text:p>age</text:p>
          </table:table-cell>
          <table:table-cell table:style-name="ce42" office:value-type="string" calcext:value-type="string">
            <text:p>tion</text:p>
          </table:table-cell>
          <table:table-cell table:style-name="ce42" office:value-type="string" calcext:value-type="string">
            <text:p>Price</text:p>
          </table:table-cell>
          <table:table-cell table:style-name="ce42" office:value-type="string" calcext:value-type="string">
            <text:p><text:s/>Value</text:p>
          </table:table-cell>
          <table:table-cell table:style-name="ce42" office:value-type="string" calcext:value-type="string">
            <text:p><text:s/>age</text:p>
          </table:table-cell>
          <table:table-cell table:style-name="ce42" office:value-type="string" calcext:value-type="string">
            <text:p>tion</text:p>
          </table:table-cell>
          <table:table-cell table:style-name="ce42" office:value-type="string" calcext:value-type="string">
            <text:p><text:s/>Price</text:p>
          </table:table-cell>
          <table:table-cell table:style-name="ce42" office:value-type="string" calcext:value-type="string">
            <text:p>Value</text:p>
          </table:table-cell>
          <table:table-cell table:style-name="ce42" office:value-type="string" calcext:value-type="string">
            <text:p>age</text:p>
          </table:table-cell>
          <table:table-cell table:style-name="ce63"/>
          <table:table-cell table:style-name="ce42" office:value-type="string" calcext:value-type="string">
            <text:p>tion</text:p>
          </table:table-cell>
          <table:table-cell table:style-name="ce42" office:value-type="string" calcext:value-type="string">
            <text:p><text:s/>Price</text:p>
          </table:table-cell>
          <table:table-cell table:style-name="ce42" office:value-type="string" calcext:value-type="string">
            <text:p>Value</text:p>
          </table:table-cell>
          <table:table-cell table:style-name="ce42" office:value-type="string" calcext:value-type="string">
            <text:p>age</text:p>
          </table:table-cell>
          <table:table-cell table:style-name="ce74" office:value-type="string" office:string-value="tion" calcext:value-type="string">
            <text:p><text:s/>tion </text:p>
          </table:table-cell>
          <table:table-cell table:style-name="ce86" office:value-type="string" office:string-value=" Price" calcext:value-type="string">
            <text:p><text:s text:c="2"/>Price </text:p>
          </table:table-cell>
          <table:table-cell table:style-name="ce74" office:value-type="string" office:string-value="Value" calcext:value-type="string">
            <text:p><text:s/>Value </text:p>
          </table:table-cell>
          <table:table-cell table:style-name="ce42" office:value-type="string" calcext:value-type="string">
            <text:p>age</text:p>
          </table:table-cell>
          <table:table-cell table:style-name="ce96"/>
          <table:table-cell table:style-name="ce6" table:number-columns-repeated="2"/>
          <table:table-cell table:style-name="ce10" table:number-columns-repeated="990"/>
        </table:table-row>
        <table:table-row table:style-name="ro8">
          <table:table-cell table:style-name="ce8" table:number-columns-repeated="4"/>
          <table:table-cell table:style-name="ce25"/>
          <table:table-cell table:style-name="ce34" table:number-columns-repeated="4"/>
          <table:table-cell table:style-name="ce52"/>
          <table:table-cell table:style-name="ce34" table:number-columns-repeated="3"/>
          <table:table-cell table:style-name="ce52"/>
          <table:table-cell table:style-name="ce34" table:number-columns-repeated="3"/>
          <table:table-cell table:style-name="ce52"/>
          <table:table-cell table:style-name="ce34" table:number-columns-repeated="3"/>
          <table:table-cell table:style-name="ce52"/>
          <table:table-cell table:style-name="ce62"/>
          <table:table-cell table:style-name="ce34" table:number-columns-repeated="3"/>
          <table:table-cell table:style-name="ce52"/>
          <table:table-cell table:style-name="ce75"/>
          <table:table-cell table:style-name="ce87"/>
          <table:table-cell table:style-name="ce75"/>
          <table:table-cell table:style-name="ce52"/>
          <table:table-cell table:style-name="ce25"/>
          <table:table-cell table:style-name="ce8"/>
          <table:table-cell table:style-name="ce106"/>
          <table:table-cell table:style-name="ce11" table:number-columns-repeated="990"/>
        </table:table-row>
        <table:table-row table:style-name="ro9">
          <table:table-cell table:style-name="ce9" table:number-columns-repeated="3"/>
          <table:table-cell table:style-name="ce18"/>
          <table:table-cell table:style-name="ce26"/>
          <table:table-cell table:style-name="ce9" table:number-columns-repeated="2"/>
          <table:table-cell table:style-name="ce47" office:value-type="string" calcext:value-type="string">
            <text:p>            <text:span text:style-name="T10">元</text:span></text:p>
          </table:table-cell>
          <table:table-cell table:style-name="ce49" office:value-type="string" calcext:value-type="string">
            <text:p>千元</text:p>
          </table:table-cell>
          <table:table-cell table:style-name="ce47" office:value-type="string" calcext:value-type="string">
            <text:p>%</text:p>
          </table:table-cell>
          <table:table-cell table:style-name="ce9"/>
          <table:table-cell table:style-name="ce47" office:value-type="string" calcext:value-type="string">
            <text:p>            <text:span text:style-name="T10">元</text:span></text:p>
          </table:table-cell>
          <table:table-cell table:style-name="ce49" office:value-type="string" calcext:value-type="string">
            <text:p>千元</text:p>
          </table:table-cell>
          <table:table-cell table:style-name="ce47" office:value-type="string" calcext:value-type="string">
            <text:p>%</text:p>
          </table:table-cell>
          <table:table-cell table:style-name="ce9"/>
          <table:table-cell table:style-name="ce47" office:value-type="string" calcext:value-type="string">
            <text:p>            <text:span text:style-name="T10">元</text:span></text:p>
          </table:table-cell>
          <table:table-cell table:style-name="ce49" office:value-type="string" calcext:value-type="string">
            <text:p>千元</text:p>
          </table:table-cell>
          <table:table-cell table:style-name="ce47" office:value-type="string" calcext:value-type="string">
            <text:p>%</text:p>
          </table:table-cell>
          <table:table-cell table:style-name="ce9"/>
          <table:table-cell table:style-name="ce47" office:value-type="string" calcext:value-type="string">
            <text:p>            <text:span text:style-name="T10">元</text:span></text:p>
          </table:table-cell>
          <table:table-cell table:style-name="ce49" office:value-type="string" calcext:value-type="string">
            <text:p>千元</text:p>
          </table:table-cell>
          <table:table-cell table:style-name="ce47" office:value-type="string" calcext:value-type="string">
            <text:p>%</text:p>
          </table:table-cell>
          <table:table-cell table:style-name="ce47"/>
          <table:table-cell table:style-name="ce9"/>
          <table:table-cell table:style-name="ce47" office:value-type="string" calcext:value-type="string">
            <text:p>            <text:span text:style-name="T10">元</text:span></text:p>
          </table:table-cell>
          <table:table-cell table:style-name="ce49" office:value-type="string" calcext:value-type="string">
            <text:p>千元</text:p>
          </table:table-cell>
          <table:table-cell table:style-name="ce47" office:value-type="string" calcext:value-type="string">
            <text:p>%</text:p>
          </table:table-cell>
          <table:table-cell table:style-name="ce76"/>
          <table:table-cell table:style-name="ce88" office:value-type="string" calcext:value-type="string">
            <text:p>            <text:span text:style-name="T10">元</text:span></text:p>
          </table:table-cell>
          <table:table-cell table:style-name="ce92" office:value-type="string" office:string-value="千元" calcext:value-type="string">
            <text:p><text:s/>千元 </text:p>
          </table:table-cell>
          <table:table-cell table:style-name="ce47" office:value-type="string" calcext:value-type="string">
            <text:p>%</text:p>
          </table:table-cell>
          <table:table-cell table:style-name="ce47"/>
          <table:table-cell table:style-name="ce99"/>
          <table:table-cell table:style-name="ce18"/>
          <table:table-cell table:style-name="ce9" table:number-columns-repeated="990"/>
        </table:table-row>
        <table:table-row table:style-name="ro10">
          <table:table-cell table:style-name="ce9" table:number-columns-repeated="3"/>
          <table:table-cell table:style-name="ce18"/>
          <table:table-cell table:style-name="ce26"/>
          <table:table-cell table:style-name="ce9" table:number-columns-repeated="2"/>
          <table:table-cell table:style-name="ce47" office:value-type="string" calcext:value-type="string">
            <text:p><text:s/>N.T.$</text:p>
          </table:table-cell>
          <table:table-cell table:style-name="ce47" office:value-type="string" calcext:value-type="string">
            <text:p><text:s/>N.T.$1,000</text:p>
          </table:table-cell>
          <table:table-cell table:style-name="ce47"/>
          <table:table-cell table:style-name="ce9"/>
          <table:table-cell table:style-name="ce47" office:value-type="string" calcext:value-type="string">
            <text:p><text:s/>N.T.$</text:p>
          </table:table-cell>
          <table:table-cell table:style-name="ce47" office:value-type="string" calcext:value-type="string">
            <text:p><text:s/>N.T.$1,000</text:p>
          </table:table-cell>
          <table:table-cell table:style-name="ce47"/>
          <table:table-cell table:style-name="ce9"/>
          <table:table-cell table:style-name="ce47" office:value-type="string" calcext:value-type="string">
            <text:p><text:s/>N.T.$</text:p>
          </table:table-cell>
          <table:table-cell table:style-name="ce47" office:value-type="string" calcext:value-type="string">
            <text:p><text:s/>N.T.$1,000</text:p>
          </table:table-cell>
          <table:table-cell table:style-name="ce47"/>
          <table:table-cell table:style-name="ce9"/>
          <table:table-cell table:style-name="ce47" office:value-type="string" calcext:value-type="string">
            <text:p><text:s/>N.T.$</text:p>
          </table:table-cell>
          <table:table-cell table:style-name="ce47" office:value-type="string" calcext:value-type="string">
            <text:p><text:s/>N.T.$1,000</text:p>
          </table:table-cell>
          <table:table-cell table:style-name="ce47" table:number-columns-repeated="2"/>
          <table:table-cell table:style-name="ce9"/>
          <table:table-cell table:style-name="ce47" office:value-type="string" calcext:value-type="string">
            <text:p><text:s/>N.T.$</text:p>
          </table:table-cell>
          <table:table-cell table:style-name="ce47" office:value-type="string" calcext:value-type="string">
            <text:p><text:s/>N.T.$1,000</text:p>
          </table:table-cell>
          <table:table-cell table:style-name="ce47"/>
          <table:table-cell table:style-name="ce76"/>
          <table:table-cell table:style-name="ce88" office:value-type="string" office:string-value=" N.T.$" calcext:value-type="string">
            <text:p><text:s text:c="2"/>N.T.$ </text:p>
          </table:table-cell>
          <table:table-cell table:style-name="ce76" office:value-type="string" office:string-value=" N.T.$1,000" calcext:value-type="string">
            <text:p><text:s text:c="2"/>N.T.$1,000 </text:p>
          </table:table-cell>
          <table:table-cell table:style-name="ce47" table:number-columns-repeated="2"/>
          <table:table-cell table:style-name="ce99"/>
          <table:table-cell table:style-name="ce18"/>
          <table:table-cell table:style-name="ce9" table:number-columns-repeated="990"/>
        </table:table-row>
        <table:table-row table:style-name="ro3">
          <table:table-cell table:style-name="ce10" table:number-columns-repeated="2"/>
          <table:table-cell table:style-name="ce16"/>
          <table:table-cell table:style-name="ce19" office:value-type="string" calcext:value-type="string">
            <text:p>洋<text:span text:style-name="T8">蔥</text:span></text:p>
          </table:table-cell>
          <table:table-cell table:style-name="ce27"/>
          <table:table-cell table:style-name="ce35" office:value-type="string" calcext:value-type="string">
            <text:p>公<text:span text:style-name="T6">   </text:span><text:span text:style-name="T7">噸</text:span></text:p>
          </table:table-cell>
          <table:table-cell table:style-name="ce43" office:value-type="float" office:value="43558" calcext:value-type="float">
            <text:p><text:s/>43 558</text:p>
          </table:table-cell>
          <table:table-cell table:style-name="ce43" office:value-type="float" office:value="5500" calcext:value-type="float">
            <text:p><text:s/>5 500</text:p>
          </table:table-cell>
          <table:table-cell table:style-name="ce43" office:value-type="float" office:value="239569" calcext:value-type="float">
            <text:p><text:s/>239 569</text:p>
          </table:table-cell>
          <table:table-cell table:style-name="ce53" table:formula="of:=[.I13]/['file://fany/statistics/COA_VB/%E7%B5%B1%E8%A8%88%E5%B9%B4%E5%A0%B1/ConvertData/Excel/%E6%96%B0%E8%B3%87%E6%96%99%E5%A4%BE/01.%E8%BE%B2%E6%A5%AD%E7%B6%93%E6%BF%9F%E6%8C%87%E6%A8%99.xls'#$量值1.$I$13]*100" office:value-type="string" office:string-value="" calcext:value-type="error">
            <text:p>#REF!</text:p>
          </table:table-cell>
          <table:table-cell table:style-name="ce43" office:value-type="float" office:value="40302" calcext:value-type="float">
            <text:p><text:s/>40 302</text:p>
          </table:table-cell>
          <table:table-cell table:style-name="ce43" office:value-type="float" office:value="6500" calcext:value-type="float">
            <text:p><text:s/>6 500</text:p>
          </table:table-cell>
          <table:table-cell table:style-name="ce43" office:value-type="float" office:value="261963" calcext:value-type="float">
            <text:p><text:s/>261 963</text:p>
          </table:table-cell>
          <table:table-cell table:style-name="ce53" table:formula="of:=[.M13]/['file://fany/statistics/COA_VB/%E7%B5%B1%E8%A8%88%E5%B9%B4%E5%A0%B1/ConvertData/Excel/%E6%96%B0%E8%B3%87%E6%96%99%E5%A4%BE/01.%E8%BE%B2%E6%A5%AD%E7%B6%93%E6%BF%9F%E6%8C%87%E6%A8%99.xls'#$量值1.M$13]*100" office:value-type="string" office:string-value="" calcext:value-type="error">
            <text:p>#REF!</text:p>
          </table:table-cell>
          <table:table-cell table:style-name="ce43" office:value-type="float" office:value="36913" calcext:value-type="float">
            <text:p><text:s/>36 913</text:p>
          </table:table-cell>
          <table:table-cell table:style-name="ce43" office:value-type="float" office:value="7500" calcext:value-type="float">
            <text:p><text:s/>7 500</text:p>
          </table:table-cell>
          <table:table-cell table:style-name="ce43" office:value-type="float" office:value="276847.5" calcext:value-type="float">
            <text:p><text:s/>276 848</text:p>
          </table:table-cell>
          <table:table-cell table:style-name="ce53" table:formula="of:=[.Q13]/['file://fany/statistics/COA_VB/%E7%B5%B1%E8%A8%88%E5%B9%B4%E5%A0%B1/ConvertData/Excel/%E6%96%B0%E8%B3%87%E6%96%99%E5%A4%BE/01.%E8%BE%B2%E6%A5%AD%E7%B6%93%E6%BF%9F%E6%8C%87%E6%A8%99.xls'#$量值1.Q$13]*100" office:value-type="float" office:value="0.073769553326193" calcext:value-type="float">
            <text:p>0.07</text:p>
          </table:table-cell>
          <table:table-cell table:style-name="ce43" office:value-type="float" office:value="26029" calcext:value-type="float">
            <text:p><text:s/>26 029</text:p>
          </table:table-cell>
          <table:table-cell table:style-name="ce43" office:value-type="float" office:value="8200" calcext:value-type="float">
            <text:p><text:s/>8 200</text:p>
          </table:table-cell>
          <table:table-cell table:style-name="ce43" office:value-type="float" office:value="213437.8" calcext:value-type="float">
            <text:p><text:s/>213 438</text:p>
          </table:table-cell>
          <table:table-cell table:style-name="ce53" table:formula="of:=[.U13]/['file://fany/statistics/COA_VB/%E7%B5%B1%E8%A8%88%E5%B9%B4%E5%A0%B1/ConvertData/Excel/%E6%96%B0%E8%B3%87%E6%96%99%E5%A4%BE/01.%E8%BE%B2%E6%A5%AD%E7%B6%93%E6%BF%9F%E6%8C%87%E6%A8%99.xls'#$量值1.U$13]*100" office:value-type="float" office:value="0.0545205714382419" calcext:value-type="float">
            <text:p>0.05</text:p>
          </table:table-cell>
          <table:table-cell table:style-name="ce53"/>
          <table:table-cell table:style-name="ce43" office:value-type="float" office:value="34696" calcext:value-type="float">
            <text:p><text:s/>34 696</text:p>
          </table:table-cell>
          <table:table-cell table:style-name="ce43" office:value-type="float" office:value="8500" calcext:value-type="float">
            <text:p><text:s/>8 500</text:p>
          </table:table-cell>
          <table:table-cell table:style-name="ce43" office:value-type="float" office:value="294916" calcext:value-type="float">
            <text:p><text:s/>294 916</text:p>
          </table:table-cell>
          <table:table-cell table:style-name="ce53" table:formula="of:=[.Z13]/['file://fany/statistics/COA_VB/%E7%B5%B1%E8%A8%88%E5%B9%B4%E5%A0%B1/ConvertData/Excel/%E6%96%B0%E8%B3%87%E6%96%99%E5%A4%BE/01.%E8%BE%B2%E6%A5%AD%E7%B6%93%E6%BF%9F%E6%8C%87%E6%A8%99.xls'#$量值1.Z$13]*100" office:value-type="float" office:value="0.0810674097438198" calcext:value-type="float">
            <text:p>0.08</text:p>
          </table:table-cell>
          <table:table-cell table:style-name="ce77" office:value-type="float" office:value="21572.205" calcext:value-type="float">
            <text:p><text:s text:c="2"/>21 572 </text:p>
          </table:table-cell>
          <table:table-cell table:style-name="ce77" office:value-type="float" office:value="10000" calcext:value-type="float">
            <text:p><text:s text:c="2"/>10 000 </text:p>
          </table:table-cell>
          <table:table-cell table:style-name="ce77" table:formula="of:=([.AB13]*[.AC13])/1000" office:value-type="float" office:value="215722.05" calcext:value-type="float">
            <text:p><text:s text:c="2"/>215 722 </text:p>
          </table:table-cell>
          <table:table-cell table:style-name="ce53" table:formula="of:=[.AD13]/['file://fany/statistics/COA_VB/%E7%B5%B1%E8%A8%88%E5%B9%B4%E5%A0%B1/ConvertData/Excel/%E6%96%B0%E8%B3%87%E6%96%99%E5%A4%BE/01.%E8%BE%B2%E6%A5%AD%E7%B6%93%E6%BF%9F%E6%8C%87%E6%A8%99.xls'#$量值1.AD$13]*100" office:value-type="float" office:value="0.0611491681797692" calcext:value-type="float">
            <text:p>0.06</text:p>
          </table:table-cell>
          <table:table-cell table:style-name="ce16" office:value-type="string" calcext:value-type="string">
            <text:p>m.t.</text:p>
          </table:table-cell>
          <table:table-cell table:style-name="ce100" office:value-type="string" calcext:value-type="string">
            <text:p><text:s text:c="9"/>Onions</text:p>
          </table:table-cell>
          <table:table-cell table:style-name="ce64"/>
          <table:table-cell table:style-name="ce108"/>
          <table:table-cell table:style-name="ce10" table:number-columns-repeated="989"/>
        </table:table-row>
        <table:table-row table:style-name="ro3">
          <table:table-cell table:style-name="ce10" table:number-columns-repeated="3"/>
          <table:table-cell table:style-name="ce19" office:value-type="string" calcext:value-type="string">
            <text:p>蒜</text:p>
          </table:table-cell>
          <table:table-cell table:style-name="ce27"/>
          <table:table-cell table:style-name="ce35" office:value-type="string" calcext:value-type="string">
            <text:p>公<text:span text:style-name="T6">   </text:span><text:span text:style-name="T7">噸</text:span></text:p>
          </table:table-cell>
          <table:table-cell table:style-name="ce43" office:value-type="float" office:value="35167" calcext:value-type="float">
            <text:p><text:s/>35 167</text:p>
          </table:table-cell>
          <table:table-cell table:style-name="ce43" office:value-type="float" office:value="18000" calcext:value-type="float">
            <text:p><text:s/>18 000</text:p>
          </table:table-cell>
          <table:table-cell table:style-name="ce43" office:value-type="float" office:value="633006" calcext:value-type="float">
            <text:p><text:s/>633 006</text:p>
          </table:table-cell>
          <table:table-cell table:style-name="ce53" table:formula="of:=[.I14]/['file://fany/statistics/COA_VB/%E7%B5%B1%E8%A8%88%E5%B9%B4%E5%A0%B1/ConvertData/Excel/%E6%96%B0%E8%B3%87%E6%96%99%E5%A4%BE/01.%E8%BE%B2%E6%A5%AD%E7%B6%93%E6%BF%9F%E6%8C%87%E6%A8%99.xls'#$量值1.$I$13]*100" office:value-type="string" office:string-value="" calcext:value-type="error">
            <text:p>#REF!</text:p>
          </table:table-cell>
          <table:table-cell table:style-name="ce43" office:value-type="float" office:value="37182" calcext:value-type="float">
            <text:p><text:s/>37 182</text:p>
          </table:table-cell>
          <table:table-cell table:style-name="ce43" office:value-type="float" office:value="18000" calcext:value-type="float">
            <text:p><text:s/>18 000</text:p>
          </table:table-cell>
          <table:table-cell table:style-name="ce43" office:value-type="float" office:value="669276" calcext:value-type="float">
            <text:p><text:s/>669 276</text:p>
          </table:table-cell>
          <table:table-cell table:style-name="ce53" table:formula="of:=[.M14]/['file://fany/statistics/COA_VB/%E7%B5%B1%E8%A8%88%E5%B9%B4%E5%A0%B1/ConvertData/Excel/%E6%96%B0%E8%B3%87%E6%96%99%E5%A4%BE/01.%E8%BE%B2%E6%A5%AD%E7%B6%93%E6%BF%9F%E6%8C%87%E6%A8%99.xls'#$量值1.M$13]*100" office:value-type="string" office:string-value="" calcext:value-type="error">
            <text:p>#REF!</text:p>
          </table:table-cell>
          <table:table-cell table:style-name="ce43" office:value-type="float" office:value="31807" calcext:value-type="float">
            <text:p><text:s/>31 807</text:p>
          </table:table-cell>
          <table:table-cell table:style-name="ce43" office:value-type="float" office:value="18800" calcext:value-type="float">
            <text:p><text:s/>18 800</text:p>
          </table:table-cell>
          <table:table-cell table:style-name="ce43" office:value-type="float" office:value="597971.6" calcext:value-type="float">
            <text:p><text:s/>597 972</text:p>
          </table:table-cell>
          <table:table-cell table:style-name="ce53" table:formula="of:=[.Q14]/['file://fany/statistics/COA_VB/%E7%B5%B1%E8%A8%88%E5%B9%B4%E5%A0%B1/ConvertData/Excel/%E6%96%B0%E8%B3%87%E6%96%99%E5%A4%BE/01.%E8%BE%B2%E6%A5%AD%E7%B6%93%E6%BF%9F%E6%8C%87%E6%A8%99.xls'#$量值1.Q$13]*100" office:value-type="float" office:value="0.159337172391837" calcext:value-type="float">
            <text:p>0.16</text:p>
          </table:table-cell>
          <table:table-cell table:style-name="ce43" office:value-type="float" office:value="34014" calcext:value-type="float">
            <text:p><text:s/>34 014</text:p>
          </table:table-cell>
          <table:table-cell table:style-name="ce43" office:value-type="float" office:value="18300" calcext:value-type="float">
            <text:p><text:s/>18 300</text:p>
          </table:table-cell>
          <table:table-cell table:style-name="ce43" office:value-type="float" office:value="622456.2" calcext:value-type="float">
            <text:p><text:s/>622 456</text:p>
          </table:table-cell>
          <table:table-cell table:style-name="ce53" table:formula="of:=[.U14]/['file://fany/statistics/COA_VB/%E7%B5%B1%E8%A8%88%E5%B9%B4%E5%A0%B1/ConvertData/Excel/%E6%96%B0%E8%B3%87%E6%96%99%E5%A4%BE/01.%E8%BE%B2%E6%A5%AD%E7%B6%93%E6%BF%9F%E6%8C%87%E6%A8%99.xls'#$量值1.U$13]*100" office:value-type="float" office:value="0.159000269489643" calcext:value-type="float">
            <text:p>0.16</text:p>
          </table:table-cell>
          <table:table-cell table:style-name="ce53"/>
          <table:table-cell table:style-name="ce43" office:value-type="float" office:value="43684" calcext:value-type="float">
            <text:p><text:s/>43 684</text:p>
          </table:table-cell>
          <table:table-cell table:style-name="ce43" office:value-type="float" office:value="18100" calcext:value-type="float">
            <text:p><text:s/>18 100</text:p>
          </table:table-cell>
          <table:table-cell table:style-name="ce43" office:value-type="float" office:value="790680.4" calcext:value-type="float">
            <text:p><text:s/>790 680</text:p>
          </table:table-cell>
          <table:table-cell table:style-name="ce53" table:formula="of:=[.Z14]/['file://fany/statistics/COA_VB/%E7%B5%B1%E8%A8%88%E5%B9%B4%E5%A0%B1/ConvertData/Excel/%E6%96%B0%E8%B3%87%E6%96%99%E5%A4%BE/01.%E8%BE%B2%E6%A5%AD%E7%B6%93%E6%BF%9F%E6%8C%87%E6%A8%99.xls'#$量值1.Z$13]*100" office:value-type="float" office:value="0.217344640383049" calcext:value-type="float">
            <text:p>0.22</text:p>
          </table:table-cell>
          <table:table-cell table:style-name="ce77" office:value-type="float" office:value="39963.414" calcext:value-type="float">
            <text:p><text:s text:c="2"/>39 963 </text:p>
          </table:table-cell>
          <table:table-cell table:style-name="ce77" office:value-type="float" office:value="18500" calcext:value-type="float">
            <text:p><text:s text:c="2"/>18 500 </text:p>
          </table:table-cell>
          <table:table-cell table:style-name="ce77" table:formula="of:=([.AB14]*[.AC14])/1000" office:value-type="float" office:value="739323.159" calcext:value-type="float">
            <text:p><text:s text:c="2"/>739 323 </text:p>
          </table:table-cell>
          <table:table-cell table:style-name="ce53" table:formula="of:=[.AD14]/['file://fany/statistics/COA_VB/%E7%B5%B1%E8%A8%88%E5%B9%B4%E5%A0%B1/ConvertData/Excel/%E6%96%B0%E8%B3%87%E6%96%99%E5%A4%BE/01.%E8%BE%B2%E6%A5%AD%E7%B6%93%E6%BF%9F%E6%8C%87%E6%A8%99.xls'#$量值1.AD$13]*100" office:value-type="float" office:value="0.209570584874792" calcext:value-type="float">
            <text:p>0.21</text:p>
          </table:table-cell>
          <table:table-cell table:style-name="ce16" office:value-type="string" calcext:value-type="string">
            <text:p>m.t.</text:p>
          </table:table-cell>
          <table:table-cell table:style-name="ce100" office:value-type="string" calcext:value-type="string">
            <text:p><text:s text:c="9"/>Garlic</text:p>
          </table:table-cell>
          <table:table-cell table:style-name="ce64"/>
          <table:table-cell table:style-name="ce108"/>
          <table:table-cell table:style-name="ce10" table:number-columns-repeated="989"/>
        </table:table-row>
        <table:table-row table:style-name="ro3">
          <table:table-cell table:style-name="ce10"/>
          <table:table-cell table:style-name="ce16" table:number-columns-repeated="2"/>
          <table:table-cell table:style-name="ce19" office:value-type="string" calcext:value-type="string">
            <text:p>蒜<text:span text:style-name="T8">頭</text:span></text:p>
          </table:table-cell>
          <table:table-cell table:style-name="ce27"/>
          <table:table-cell table:style-name="ce35" office:value-type="string" calcext:value-type="string">
            <text:p>公<text:span text:style-name="T6">   </text:span><text:span text:style-name="T7">噸</text:span></text:p>
          </table:table-cell>
          <table:table-cell table:style-name="ce43" office:value-type="float" office:value="79031" calcext:value-type="float">
            <text:p><text:s/>79 031</text:p>
          </table:table-cell>
          <table:table-cell table:style-name="ce43" office:value-type="float" office:value="35000" calcext:value-type="float">
            <text:p><text:s/>35 000</text:p>
          </table:table-cell>
          <table:table-cell table:style-name="ce43" office:value-type="float" office:value="2766085" calcext:value-type="float">
            <text:p>2 766 085</text:p>
          </table:table-cell>
          <table:table-cell table:style-name="ce53" table:formula="of:=[.I15]/['file://fany/statistics/COA_VB/%E7%B5%B1%E8%A8%88%E5%B9%B4%E5%A0%B1/ConvertData/Excel/%E6%96%B0%E8%B3%87%E6%96%99%E5%A4%BE/01.%E8%BE%B2%E6%A5%AD%E7%B6%93%E6%BF%9F%E6%8C%87%E6%A8%99.xls'#$量值1.$I$13]*100" office:value-type="string" office:string-value="" calcext:value-type="error">
            <text:p>#REF!</text:p>
          </table:table-cell>
          <table:table-cell table:style-name="ce43" office:value-type="float" office:value="53154" calcext:value-type="float">
            <text:p><text:s/>53 154</text:p>
          </table:table-cell>
          <table:table-cell table:style-name="ce43" office:value-type="float" office:value="38000" calcext:value-type="float">
            <text:p><text:s/>38 000</text:p>
          </table:table-cell>
          <table:table-cell table:style-name="ce43" office:value-type="float" office:value="2019852" calcext:value-type="float">
            <text:p>2 019 852</text:p>
          </table:table-cell>
          <table:table-cell table:style-name="ce53" table:formula="of:=[.M15]/['file://fany/statistics/COA_VB/%E7%B5%B1%E8%A8%88%E5%B9%B4%E5%A0%B1/ConvertData/Excel/%E6%96%B0%E8%B3%87%E6%96%99%E5%A4%BE/01.%E8%BE%B2%E6%A5%AD%E7%B6%93%E6%BF%9F%E6%8C%87%E6%A8%99.xls'#$量值1.M$13]*100" office:value-type="string" office:string-value="" calcext:value-type="error">
            <text:p>#REF!</text:p>
          </table:table-cell>
          <table:table-cell table:style-name="ce43" office:value-type="float" office:value="32259" calcext:value-type="float">
            <text:p><text:s/>32 259</text:p>
          </table:table-cell>
          <table:table-cell table:style-name="ce43" office:value-type="float" office:value="54000" calcext:value-type="float">
            <text:p><text:s/>54 000</text:p>
          </table:table-cell>
          <table:table-cell table:style-name="ce43" office:value-type="float" office:value="1741986" calcext:value-type="float">
            <text:p>1 741 986</text:p>
          </table:table-cell>
          <table:table-cell table:style-name="ce53" table:formula="of:=[.Q15]/['file://fany/statistics/COA_VB/%E7%B5%B1%E8%A8%88%E5%B9%B4%E5%A0%B1/ConvertData/Excel/%E6%96%B0%E8%B3%87%E6%96%99%E5%A4%BE/01.%E8%BE%B2%E6%A5%AD%E7%B6%93%E6%BF%9F%E6%8C%87%E6%A8%99.xls'#$量值1.Q$13]*100" office:value-type="float" office:value="0.464174424983002" calcext:value-type="float">
            <text:p>0.46</text:p>
          </table:table-cell>
          <table:table-cell table:style-name="ce43" office:value-type="float" office:value="52275" calcext:value-type="float">
            <text:p><text:s/>52 275</text:p>
          </table:table-cell>
          <table:table-cell table:style-name="ce43" office:value-type="float" office:value="42000" calcext:value-type="float">
            <text:p><text:s/>42 000</text:p>
          </table:table-cell>
          <table:table-cell table:style-name="ce43" office:value-type="float" office:value="2195550" calcext:value-type="float">
            <text:p>2 195 550</text:p>
          </table:table-cell>
          <table:table-cell table:style-name="ce53" table:formula="of:=[.U15]/['file://fany/statistics/COA_VB/%E7%B5%B1%E8%A8%88%E5%B9%B4%E5%A0%B1/ConvertData/Excel/%E6%96%B0%E8%B3%87%E6%96%99%E5%A4%BE/01.%E8%BE%B2%E6%A5%AD%E7%B6%93%E6%BF%9F%E6%8C%87%E6%A8%99.xls'#$量值1.U$13]*100" office:value-type="float" office:value="0.560831495738955" calcext:value-type="float">
            <text:p>0.56</text:p>
          </table:table-cell>
          <table:table-cell table:style-name="ce53"/>
          <table:table-cell table:style-name="ce43" office:value-type="float" office:value="62428" calcext:value-type="float">
            <text:p><text:s/>62 428</text:p>
          </table:table-cell>
          <table:table-cell table:style-name="ce43" office:value-type="float" office:value="37000" calcext:value-type="float">
            <text:p><text:s/>37 000</text:p>
          </table:table-cell>
          <table:table-cell table:style-name="ce43" office:value-type="float" office:value="2309836" calcext:value-type="float">
            <text:p>2 309 836</text:p>
          </table:table-cell>
          <table:table-cell table:style-name="ce53" table:formula="of:=[.Z15]/['file://fany/statistics/COA_VB/%E7%B5%B1%E8%A8%88%E5%B9%B4%E5%A0%B1/ConvertData/Excel/%E6%96%B0%E8%B3%87%E6%96%99%E5%A4%BE/01.%E8%BE%B2%E6%A5%AD%E7%B6%93%E6%BF%9F%E6%8C%87%E6%A8%99.xls'#$量值1.Z$13]*100" office:value-type="float" office:value="0.634934766011426" calcext:value-type="float">
            <text:p>0.63</text:p>
          </table:table-cell>
          <table:table-cell table:style-name="ce77" office:value-type="float" office:value="54102.924" calcext:value-type="float">
            <text:p><text:s text:c="2"/>54 103 </text:p>
          </table:table-cell>
          <table:table-cell table:style-name="ce77" office:value-type="float" office:value="34000" calcext:value-type="float">
            <text:p><text:s text:c="2"/>34 000 </text:p>
          </table:table-cell>
          <table:table-cell table:style-name="ce77" table:formula="of:=([.AB15]*[.AC15])/1000" office:value-type="float" office:value="1839499.416" calcext:value-type="float">
            <text:p><text:s/>1 839 499 </text:p>
          </table:table-cell>
          <table:table-cell table:style-name="ce53" table:formula="of:=[.AD15]/['file://fany/statistics/COA_VB/%E7%B5%B1%E8%A8%88%E5%B9%B4%E5%A0%B1/ConvertData/Excel/%E6%96%B0%E8%B3%87%E6%96%99%E5%A4%BE/01.%E8%BE%B2%E6%A5%AD%E7%B6%93%E6%BF%9F%E6%8C%87%E6%A8%99.xls'#$量值1.AD$13]*100" office:value-type="float" office:value="0.521429585689415" calcext:value-type="float">
            <text:p>0.52</text:p>
          </table:table-cell>
          <table:table-cell table:style-name="ce16" office:value-type="string" calcext:value-type="string">
            <text:p>m.t.</text:p>
          </table:table-cell>
          <table:table-cell table:style-name="ce100" office:value-type="string" calcext:value-type="string">
            <text:p><text:s text:c="9"/>Garlic Bulbs</text:p>
          </table:table-cell>
          <table:table-cell table:style-name="ce64"/>
          <table:table-cell table:style-name="ce108"/>
          <table:table-cell table:style-name="ce10" table:number-columns-repeated="989"/>
        </table:table-row>
        <table:table-row table:style-name="ro3">
          <table:table-cell table:style-name="ce10"/>
          <table:table-cell table:style-name="ce16" table:number-columns-repeated="2"/>
          <table:table-cell table:style-name="ce19" office:value-type="string" calcext:value-type="string">
            <text:p>茭白筍</text:p>
          </table:table-cell>
          <table:table-cell table:style-name="ce27"/>
          <table:table-cell table:style-name="ce35" office:value-type="string" calcext:value-type="string">
            <text:p>公<text:span text:style-name="T6">   </text:span><text:span text:style-name="T7">噸</text:span></text:p>
          </table:table-cell>
          <table:table-cell table:style-name="ce43" office:value-type="float" office:value="40070" calcext:value-type="float">
            <text:p><text:s/>40 070</text:p>
          </table:table-cell>
          <table:table-cell table:style-name="ce43" office:value-type="float" office:value="26500" calcext:value-type="float">
            <text:p><text:s/>26 500</text:p>
          </table:table-cell>
          <table:table-cell table:style-name="ce43" office:value-type="float" office:value="1061855" calcext:value-type="float">
            <text:p>1 061 855</text:p>
          </table:table-cell>
          <table:table-cell table:style-name="ce53" table:formula="of:=[.I16]/['file://fany/statistics/COA_VB/%E7%B5%B1%E8%A8%88%E5%B9%B4%E5%A0%B1/ConvertData/Excel/%E6%96%B0%E8%B3%87%E6%96%99%E5%A4%BE/01.%E8%BE%B2%E6%A5%AD%E7%B6%93%E6%BF%9F%E6%8C%87%E6%A8%99.xls'#$量值1.$I$13]*100" office:value-type="string" office:string-value="" calcext:value-type="error">
            <text:p>#REF!</text:p>
          </table:table-cell>
          <table:table-cell table:style-name="ce43" office:value-type="float" office:value="39685" calcext:value-type="float">
            <text:p><text:s/>39 685</text:p>
          </table:table-cell>
          <table:table-cell table:style-name="ce43" office:value-type="float" office:value="26800" calcext:value-type="float">
            <text:p><text:s/>26 800</text:p>
          </table:table-cell>
          <table:table-cell table:style-name="ce43" office:value-type="float" office:value="1063558" calcext:value-type="float">
            <text:p>1 063 558</text:p>
          </table:table-cell>
          <table:table-cell table:style-name="ce53" table:formula="of:=[.M16]/['file://fany/statistics/COA_VB/%E7%B5%B1%E8%A8%88%E5%B9%B4%E5%A0%B1/ConvertData/Excel/%E6%96%B0%E8%B3%87%E6%96%99%E5%A4%BE/01.%E8%BE%B2%E6%A5%AD%E7%B6%93%E6%BF%9F%E6%8C%87%E6%A8%99.xls'#$量值1.M$13]*100" office:value-type="string" office:string-value="" calcext:value-type="error">
            <text:p>#REF!</text:p>
          </table:table-cell>
          <table:table-cell table:style-name="ce43" office:value-type="float" office:value="42648" calcext:value-type="float">
            <text:p><text:s/>42 648</text:p>
          </table:table-cell>
          <table:table-cell table:style-name="ce43" office:value-type="float" office:value="27000" calcext:value-type="float">
            <text:p><text:s/>27 000</text:p>
          </table:table-cell>
          <table:table-cell table:style-name="ce43" office:value-type="float" office:value="1151496" calcext:value-type="float">
            <text:p>1 151 496</text:p>
          </table:table-cell>
          <table:table-cell table:style-name="ce53" table:formula="of:=[.Q16]/['file://fany/statistics/COA_VB/%E7%B5%B1%E8%A8%88%E5%B9%B4%E5%A0%B1/ConvertData/Excel/%E6%96%B0%E8%B3%87%E6%96%99%E5%A4%BE/01.%E8%BE%B2%E6%A5%AD%E7%B6%93%E6%BF%9F%E6%8C%87%E6%A8%99.xls'#$量值1.Q$13]*100" office:value-type="float" office:value="0.306830820494669" calcext:value-type="float">
            <text:p>0.31</text:p>
          </table:table-cell>
          <table:table-cell table:style-name="ce43" office:value-type="float" office:value="38431" calcext:value-type="float">
            <text:p><text:s/>38 431</text:p>
          </table:table-cell>
          <table:table-cell table:style-name="ce43" office:value-type="float" office:value="27000" calcext:value-type="float">
            <text:p><text:s/>27 000</text:p>
          </table:table-cell>
          <table:table-cell table:style-name="ce43" office:value-type="float" office:value="1037637" calcext:value-type="float">
            <text:p>1 037 637</text:p>
          </table:table-cell>
          <table:table-cell table:style-name="ce53" table:formula="of:=[.U16]/['file://fany/statistics/COA_VB/%E7%B5%B1%E8%A8%88%E5%B9%B4%E5%A0%B1/ConvertData/Excel/%E6%96%B0%E8%B3%87%E6%96%99%E5%A4%BE/01.%E8%BE%B2%E6%A5%AD%E7%B6%93%E6%BF%9F%E6%8C%87%E6%A8%99.xls'#$量值1.U$13]*100" office:value-type="float" office:value="0.265054091568893" calcext:value-type="float">
            <text:p>0.27</text:p>
          </table:table-cell>
          <table:table-cell table:style-name="ce53"/>
          <table:table-cell table:style-name="ce43" office:value-type="float" office:value="34755" calcext:value-type="float">
            <text:p><text:s/>34 755</text:p>
          </table:table-cell>
          <table:table-cell table:style-name="ce43" office:value-type="float" office:value="27500" calcext:value-type="float">
            <text:p><text:s/>27 500</text:p>
          </table:table-cell>
          <table:table-cell table:style-name="ce43" office:value-type="float" office:value="955762.5" calcext:value-type="float">
            <text:p><text:s/>955 763</text:p>
          </table:table-cell>
          <table:table-cell table:style-name="ce53" table:formula="of:=[.Z16]/['file://fany/statistics/COA_VB/%E7%B5%B1%E8%A8%88%E5%B9%B4%E5%A0%B1/ConvertData/Excel/%E6%96%B0%E8%B3%87%E6%96%99%E5%A4%BE/01.%E8%BE%B2%E6%A5%AD%E7%B6%93%E6%BF%9F%E6%8C%87%E6%A8%99.xls'#$量值1.Z$13]*100" office:value-type="float" office:value="0.262722911626624" calcext:value-type="float">
            <text:p>0.26</text:p>
          </table:table-cell>
          <table:table-cell table:style-name="ce77" office:value-type="float" office:value="48303.952" calcext:value-type="float">
            <text:p><text:s text:c="2"/>48 304 </text:p>
          </table:table-cell>
          <table:table-cell table:style-name="ce77" office:value-type="float" office:value="26800" calcext:value-type="float">
            <text:p><text:s text:c="2"/>26 800 </text:p>
          </table:table-cell>
          <table:table-cell table:style-name="ce77" table:formula="of:=([.AB16]*[.AC16])/1000" office:value-type="float" office:value="1294545.9136" calcext:value-type="float">
            <text:p><text:s/>1 294 546 </text:p>
          </table:table-cell>
          <table:table-cell table:style-name="ce53" table:formula="of:=[.AD16]/['file://fany/statistics/COA_VB/%E7%B5%B1%E8%A8%88%E5%B9%B4%E5%A0%B1/ConvertData/Excel/%E6%96%B0%E8%B3%87%E6%96%99%E5%A4%BE/01.%E8%BE%B2%E6%A5%AD%E7%B6%93%E6%BF%9F%E6%8C%87%E6%A8%99.xls'#$量值1.AD$13]*100" office:value-type="float" office:value="0.366955560579734" calcext:value-type="float">
            <text:p>0.37</text:p>
          </table:table-cell>
          <table:table-cell table:style-name="ce16" office:value-type="string" calcext:value-type="string">
            <text:p>m.t.</text:p>
          </table:table-cell>
          <table:table-cell table:style-name="ce101" office:value-type="string" calcext:value-type="string">
            <text:p><text:s text:c="3"/>Water Bamboo</text:p>
          </table:table-cell>
          <table:table-cell table:style-name="ce107"/>
          <table:table-cell table:style-name="ce111" table:number-columns-repeated="21"/>
          <table:table-cell table:style-name="ce10" table:number-columns-repeated="969"/>
        </table:table-row>
        <table:table-row table:style-name="ro3">
          <table:table-cell table:style-name="ce10" table:number-columns-repeated="3"/>
          <table:table-cell table:style-name="ce19" office:value-type="string" calcext:value-type="string">
            <text:p>韭</text:p>
          </table:table-cell>
          <table:table-cell table:style-name="ce27"/>
          <table:table-cell table:style-name="ce35" office:value-type="string" calcext:value-type="string">
            <text:p>公<text:span text:style-name="T6">   </text:span><text:span text:style-name="T7">噸</text:span></text:p>
          </table:table-cell>
          <table:table-cell table:style-name="ce43" office:value-type="float" office:value="28881" calcext:value-type="float">
            <text:p><text:s/>28 881</text:p>
          </table:table-cell>
          <table:table-cell table:style-name="ce43" office:value-type="float" office:value="13500" calcext:value-type="float">
            <text:p><text:s/>13 500</text:p>
          </table:table-cell>
          <table:table-cell table:style-name="ce43" office:value-type="float" office:value="389893.5" calcext:value-type="float">
            <text:p><text:s/>389 894</text:p>
          </table:table-cell>
          <table:table-cell table:style-name="ce53" table:formula="of:=[.I17]/['file://fany/statistics/COA_VB/%E7%B5%B1%E8%A8%88%E5%B9%B4%E5%A0%B1/ConvertData/Excel/%E6%96%B0%E8%B3%87%E6%96%99%E5%A4%BE/01.%E8%BE%B2%E6%A5%AD%E7%B6%93%E6%BF%9F%E6%8C%87%E6%A8%99.xls'#$量值1.$I$13]*100" office:value-type="string" office:string-value="" calcext:value-type="error">
            <text:p>#REF!</text:p>
          </table:table-cell>
          <table:table-cell table:style-name="ce43" office:value-type="float" office:value="31374" calcext:value-type="float">
            <text:p><text:s/>31 374</text:p>
          </table:table-cell>
          <table:table-cell table:style-name="ce43" office:value-type="float" office:value="13500" calcext:value-type="float">
            <text:p><text:s/>13 500</text:p>
          </table:table-cell>
          <table:table-cell table:style-name="ce43" office:value-type="float" office:value="423549" calcext:value-type="float">
            <text:p><text:s/>423 549</text:p>
          </table:table-cell>
          <table:table-cell table:style-name="ce53" table:formula="of:=[.M17]/['file://fany/statistics/COA_VB/%E7%B5%B1%E8%A8%88%E5%B9%B4%E5%A0%B1/ConvertData/Excel/%E6%96%B0%E8%B3%87%E6%96%99%E5%A4%BE/01.%E8%BE%B2%E6%A5%AD%E7%B6%93%E6%BF%9F%E6%8C%87%E6%A8%99.xls'#$量值1.M$13]*100" office:value-type="string" office:string-value="" calcext:value-type="error">
            <text:p>#REF!</text:p>
          </table:table-cell>
          <table:table-cell table:style-name="ce43" office:value-type="float" office:value="31566" calcext:value-type="float">
            <text:p><text:s/>31 566</text:p>
          </table:table-cell>
          <table:table-cell table:style-name="ce43" office:value-type="float" office:value="13600" calcext:value-type="float">
            <text:p><text:s/>13 600</text:p>
          </table:table-cell>
          <table:table-cell table:style-name="ce43" office:value-type="float" office:value="429297.6" calcext:value-type="float">
            <text:p><text:s/>429 298</text:p>
          </table:table-cell>
          <table:table-cell table:style-name="ce53" table:formula="of:=[.Q17]/['file://fany/statistics/COA_VB/%E7%B5%B1%E8%A8%88%E5%B9%B4%E5%A0%B1/ConvertData/Excel/%E6%96%B0%E8%B3%87%E6%96%99%E5%A4%BE/01.%E8%BE%B2%E6%A5%AD%E7%B6%93%E6%BF%9F%E6%8C%87%E6%A8%99.xls'#$量值1.Q$13]*100" office:value-type="float" office:value="0.114391830144779" calcext:value-type="float">
            <text:p>0.11</text:p>
          </table:table-cell>
          <table:table-cell table:style-name="ce43" office:value-type="float" office:value="37551" calcext:value-type="float">
            <text:p><text:s/>37 551</text:p>
          </table:table-cell>
          <table:table-cell table:style-name="ce43" office:value-type="float" office:value="13500" calcext:value-type="float">
            <text:p><text:s/>13 500</text:p>
          </table:table-cell>
          <table:table-cell table:style-name="ce43" office:value-type="float" office:value="506938.5" calcext:value-type="float">
            <text:p><text:s/>506 939</text:p>
          </table:table-cell>
          <table:table-cell table:style-name="ce53" table:formula="of:=[.U17]/['file://fany/statistics/COA_VB/%E7%B5%B1%E8%A8%88%E5%B9%B4%E5%A0%B1/ConvertData/Excel/%E6%96%B0%E8%B3%87%E6%96%99%E5%A4%BE/01.%E8%BE%B2%E6%A5%AD%E7%B6%93%E6%BF%9F%E6%8C%87%E6%A8%99.xls'#$量值1.U$13]*100" office:value-type="float" office:value="0.129492417482026" calcext:value-type="float">
            <text:p>0.13</text:p>
          </table:table-cell>
          <table:table-cell table:style-name="ce53"/>
          <table:table-cell table:style-name="ce43" office:value-type="float" office:value="35017" calcext:value-type="float">
            <text:p><text:s/>35 017</text:p>
          </table:table-cell>
          <table:table-cell table:style-name="ce43" office:value-type="float" office:value="13800" calcext:value-type="float">
            <text:p><text:s/>13 800</text:p>
          </table:table-cell>
          <table:table-cell table:style-name="ce43" office:value-type="float" office:value="483234.6" calcext:value-type="float">
            <text:p><text:s/>483 235</text:p>
          </table:table-cell>
          <table:table-cell table:style-name="ce53" table:formula="of:=[.Z17]/['file://fany/statistics/COA_VB/%E7%B5%B1%E8%A8%88%E5%B9%B4%E5%A0%B1/ConvertData/Excel/%E6%96%B0%E8%B3%87%E6%96%99%E5%A4%BE/01.%E8%BE%B2%E6%A5%AD%E7%B6%93%E6%BF%9F%E6%8C%87%E6%A8%99.xls'#$量值1.Z$13]*100" office:value-type="float" office:value="0.132833000992116" calcext:value-type="float">
            <text:p>0.13</text:p>
          </table:table-cell>
          <table:table-cell table:style-name="ce77" office:value-type="float" office:value="34760.555" calcext:value-type="float">
            <text:p><text:s text:c="2"/>34 761 </text:p>
          </table:table-cell>
          <table:table-cell table:style-name="ce77" office:value-type="float" office:value="13800" calcext:value-type="float">
            <text:p><text:s text:c="2"/>13 800 </text:p>
          </table:table-cell>
          <table:table-cell table:style-name="ce77" table:formula="of:=([.AB17]*[.AC17])/1000" office:value-type="float" office:value="479695.659" calcext:value-type="float">
            <text:p><text:s text:c="2"/>479 696 </text:p>
          </table:table-cell>
          <table:table-cell table:style-name="ce53" table:formula="of:=[.AD17]/['file://fany/statistics/COA_VB/%E7%B5%B1%E8%A8%88%E5%B9%B4%E5%A0%B1/ConvertData/Excel/%E6%96%B0%E8%B3%87%E6%96%99%E5%A4%BE/01.%E8%BE%B2%E6%A5%AD%E7%B6%93%E6%BF%9F%E6%8C%87%E6%A8%99.xls'#$量值1.AD$13]*100" office:value-type="float" office:value="0.135975856558457" calcext:value-type="float">
            <text:p>0.14</text:p>
          </table:table-cell>
          <table:table-cell table:style-name="ce16" office:value-type="string" calcext:value-type="string">
            <text:p>m.t.</text:p>
          </table:table-cell>
          <table:table-cell table:style-name="ce100" office:value-type="string" calcext:value-type="string">
            <text:p><text:s text:c="9"/>Leek</text:p>
          </table:table-cell>
          <table:table-cell table:style-name="ce64"/>
          <table:table-cell table:style-name="ce108"/>
          <table:table-cell table:style-name="ce10" table:number-columns-repeated="989"/>
        </table:table-row>
        <table:table-row table:style-name="ro3">
          <table:table-cell table:style-name="ce10" table:number-columns-repeated="3"/>
          <table:table-cell table:style-name="ce19" office:value-type="string" calcext:value-type="string">
            <text:p>竹<text:span text:style-name="T8">筍</text:span></text:p>
          </table:table-cell>
          <table:table-cell table:style-name="ce27"/>
          <table:table-cell table:style-name="ce35" office:value-type="string" calcext:value-type="string">
            <text:p>公<text:span text:style-name="T6">   </text:span><text:span text:style-name="T7">噸</text:span></text:p>
          </table:table-cell>
          <table:table-cell table:style-name="ce43" office:value-type="float" office:value="320970" calcext:value-type="float">
            <text:p><text:s/>320 970</text:p>
          </table:table-cell>
          <table:table-cell table:style-name="ce43" office:value-type="float" office:value="10000" calcext:value-type="float">
            <text:p><text:s/>10 000</text:p>
          </table:table-cell>
          <table:table-cell table:style-name="ce43" office:value-type="float" office:value="3209700" calcext:value-type="float">
            <text:p>3 209 700</text:p>
          </table:table-cell>
          <table:table-cell table:style-name="ce53" table:formula="of:=[.I18]/['file://fany/statistics/COA_VB/%E7%B5%B1%E8%A8%88%E5%B9%B4%E5%A0%B1/ConvertData/Excel/%E6%96%B0%E8%B3%87%E6%96%99%E5%A4%BE/01.%E8%BE%B2%E6%A5%AD%E7%B6%93%E6%BF%9F%E6%8C%87%E6%A8%99.xls'#$量值1.$I$13]*100" office:value-type="string" office:string-value="" calcext:value-type="error">
            <text:p>#REF!</text:p>
          </table:table-cell>
          <table:table-cell table:style-name="ce43" office:value-type="float" office:value="349950" calcext:value-type="float">
            <text:p><text:s/>349 950</text:p>
          </table:table-cell>
          <table:table-cell table:style-name="ce43" office:value-type="float" office:value="10000" calcext:value-type="float">
            <text:p><text:s/>10 000</text:p>
          </table:table-cell>
          <table:table-cell table:style-name="ce43" office:value-type="float" office:value="3499500" calcext:value-type="float">
            <text:p>3 499 500</text:p>
          </table:table-cell>
          <table:table-cell table:style-name="ce53" table:formula="of:=[.M18]/['file://fany/statistics/COA_VB/%E7%B5%B1%E8%A8%88%E5%B9%B4%E5%A0%B1/ConvertData/Excel/%E6%96%B0%E8%B3%87%E6%96%99%E5%A4%BE/01.%E8%BE%B2%E6%A5%AD%E7%B6%93%E6%BF%9F%E6%8C%87%E6%A8%99.xls'#$量值1.M$13]*100" office:value-type="string" office:string-value="" calcext:value-type="error">
            <text:p>#REF!</text:p>
          </table:table-cell>
          <table:table-cell table:style-name="ce43" office:value-type="float" office:value="341329" calcext:value-type="float">
            <text:p><text:s/>341 329</text:p>
          </table:table-cell>
          <table:table-cell table:style-name="ce43" office:value-type="float" office:value="10500" calcext:value-type="float">
            <text:p><text:s/>10 500</text:p>
          </table:table-cell>
          <table:table-cell table:style-name="ce43" office:value-type="float" office:value="3583954.5" calcext:value-type="float">
            <text:p>3 583 955</text:p>
          </table:table-cell>
          <table:table-cell table:style-name="ce53" table:formula="of:=[.Q18]/['file://fany/statistics/COA_VB/%E7%B5%B1%E8%A8%88%E5%B9%B4%E5%A0%B1/ConvertData/Excel/%E6%96%B0%E8%B3%87%E6%96%99%E5%A4%BE/01.%E8%BE%B2%E6%A5%AD%E7%B6%93%E6%BF%9F%E6%8C%87%E6%A8%99.xls'#$量值1.Q$13]*100" office:value-type="float" office:value="0.954990464448476" calcext:value-type="float">
            <text:p>0.95</text:p>
          </table:table-cell>
          <table:table-cell table:style-name="ce43" office:value-type="float" office:value="358700" calcext:value-type="float">
            <text:p><text:s/>358 700</text:p>
          </table:table-cell>
          <table:table-cell table:style-name="ce43" office:value-type="float" office:value="10200" calcext:value-type="float">
            <text:p><text:s/>10 200</text:p>
          </table:table-cell>
          <table:table-cell table:style-name="ce43" office:value-type="float" office:value="3658740" calcext:value-type="float">
            <text:p>3 658 740</text:p>
          </table:table-cell>
          <table:table-cell table:style-name="ce53" table:formula="of:=[.U18]/['file://fany/statistics/COA_VB/%E7%B5%B1%E8%A8%88%E5%B9%B4%E5%A0%B1/ConvertData/Excel/%E6%96%B0%E8%B3%87%E6%96%99%E5%A4%BE/01.%E8%BE%B2%E6%A5%AD%E7%B6%93%E6%BF%9F%E6%8C%87%E6%A8%99.xls'#$量值1.U$13]*100" office:value-type="float" office:value="0.934588885117599" calcext:value-type="float">
            <text:p>0.93</text:p>
          </table:table-cell>
          <table:table-cell table:style-name="ce53"/>
          <table:table-cell table:style-name="ce43" office:value-type="float" office:value="336826" calcext:value-type="float">
            <text:p><text:s/>336 826</text:p>
          </table:table-cell>
          <table:table-cell table:style-name="ce43" office:value-type="float" office:value="10600" calcext:value-type="float">
            <text:p><text:s/>10 600</text:p>
          </table:table-cell>
          <table:table-cell table:style-name="ce43" office:value-type="float" office:value="3570355.6" calcext:value-type="float">
            <text:p>3 570 356</text:p>
          </table:table-cell>
          <table:table-cell table:style-name="ce53" table:formula="of:=[.Z18]/['file://fany/statistics/COA_VB/%E7%B5%B1%E8%A8%88%E5%B9%B4%E5%A0%B1/ConvertData/Excel/%E6%96%B0%E8%B3%87%E6%96%99%E5%A4%BE/01.%E8%BE%B2%E6%A5%AD%E7%B6%93%E6%BF%9F%E6%8C%87%E6%A8%99.xls'#$量值1.Z$13]*100" office:value-type="float" office:value="0.981430238970898" calcext:value-type="float">
            <text:p>0.98</text:p>
          </table:table-cell>
          <table:table-cell table:style-name="ce77" office:value-type="float" office:value="322958.553" calcext:value-type="float">
            <text:p><text:s text:c="2"/>322 959 </text:p>
          </table:table-cell>
          <table:table-cell table:style-name="ce77" office:value-type="float" office:value="10900" calcext:value-type="float">
            <text:p><text:s text:c="2"/>10 900 </text:p>
          </table:table-cell>
          <table:table-cell table:style-name="ce77" table:formula="of:=([.AB18]*[.AC18])/1000" office:value-type="float" office:value="3520248.2277" calcext:value-type="float">
            <text:p><text:s/>3 520 248 </text:p>
          </table:table-cell>
          <table:table-cell table:style-name="ce53" table:formula="of:=[.AD18]/['file://fany/statistics/COA_VB/%E7%B5%B1%E8%A8%88%E5%B9%B4%E5%A0%B1/ConvertData/Excel/%E6%96%B0%E8%B3%87%E6%96%99%E5%A4%BE/01.%E8%BE%B2%E6%A5%AD%E7%B6%93%E6%BF%9F%E6%8C%87%E6%A8%99.xls'#$量值1.AD$13]*100" office:value-type="float" office:value="0.997859286568812" calcext:value-type="float">
            <text:p>1.00</text:p>
          </table:table-cell>
          <table:table-cell table:style-name="ce16" office:value-type="string" calcext:value-type="string">
            <text:p>m.t.</text:p>
          </table:table-cell>
          <table:table-cell table:style-name="ce100" office:value-type="string" calcext:value-type="string">
            <text:p><text:s text:c="9"/>Bamboo Shoot</text:p>
          </table:table-cell>
          <table:table-cell table:style-name="ce64"/>
          <table:table-cell table:style-name="ce108"/>
          <table:table-cell table:style-name="ce10" table:number-columns-repeated="989"/>
        </table:table-row>
        <table:table-row table:style-name="ro3">
          <table:table-cell table:style-name="ce10" table:number-columns-repeated="3"/>
          <table:table-cell table:style-name="ce19" office:value-type="string" calcext:value-type="string">
            <text:p>蘆<text:span text:style-name="T8">荀</text:span></text:p>
          </table:table-cell>
          <table:table-cell table:style-name="ce27"/>
          <table:table-cell table:style-name="ce35" office:value-type="string" calcext:value-type="string">
            <text:p>公<text:span text:style-name="T6">   </text:span><text:span text:style-name="T7">噸</text:span></text:p>
          </table:table-cell>
          <table:table-cell table:style-name="ce43" office:value-type="float" office:value="7560" calcext:value-type="float">
            <text:p><text:s/>7 560</text:p>
          </table:table-cell>
          <table:table-cell table:style-name="ce43" office:value-type="float" office:value="41000" calcext:value-type="float">
            <text:p><text:s/>41 000</text:p>
          </table:table-cell>
          <table:table-cell table:style-name="ce43" office:value-type="float" office:value="309960" calcext:value-type="float">
            <text:p><text:s/>309 960</text:p>
          </table:table-cell>
          <table:table-cell table:style-name="ce53" table:formula="of:=[.I19]/['file://fany/statistics/COA_VB/%E7%B5%B1%E8%A8%88%E5%B9%B4%E5%A0%B1/ConvertData/Excel/%E6%96%B0%E8%B3%87%E6%96%99%E5%A4%BE/01.%E8%BE%B2%E6%A5%AD%E7%B6%93%E6%BF%9F%E6%8C%87%E6%A8%99.xls'#$量值1.$I$13]*100" office:value-type="string" office:string-value="" calcext:value-type="error">
            <text:p>#REF!</text:p>
          </table:table-cell>
          <table:table-cell table:style-name="ce43" office:value-type="float" office:value="7308" calcext:value-type="float">
            <text:p><text:s/>7 308</text:p>
          </table:table-cell>
          <table:table-cell table:style-name="ce43" office:value-type="float" office:value="41000" calcext:value-type="float">
            <text:p><text:s/>41 000</text:p>
          </table:table-cell>
          <table:table-cell table:style-name="ce43" office:value-type="float" office:value="299628" calcext:value-type="float">
            <text:p><text:s/>299 628</text:p>
          </table:table-cell>
          <table:table-cell table:style-name="ce53" table:formula="of:=[.M19]/['file://fany/statistics/COA_VB/%E7%B5%B1%E8%A8%88%E5%B9%B4%E5%A0%B1/ConvertData/Excel/%E6%96%B0%E8%B3%87%E6%96%99%E5%A4%BE/01.%E8%BE%B2%E6%A5%AD%E7%B6%93%E6%BF%9F%E6%8C%87%E6%A8%99.xls'#$量值1.M$13]*100" office:value-type="string" office:string-value="" calcext:value-type="error">
            <text:p>#REF!</text:p>
          </table:table-cell>
          <table:table-cell table:style-name="ce43" office:value-type="float" office:value="6344" calcext:value-type="float">
            <text:p><text:s/>6 344</text:p>
          </table:table-cell>
          <table:table-cell table:style-name="ce43" office:value-type="float" office:value="41500" calcext:value-type="float">
            <text:p><text:s/>41 500</text:p>
          </table:table-cell>
          <table:table-cell table:style-name="ce43" office:value-type="float" office:value="263276" calcext:value-type="float">
            <text:p><text:s/>263 276</text:p>
          </table:table-cell>
          <table:table-cell table:style-name="ce53" table:formula="of:=[.Q19]/['file://fany/statistics/COA_VB/%E7%B5%B1%E8%A8%88%E5%B9%B4%E5%A0%B1/ConvertData/Excel/%E6%96%B0%E8%B3%87%E6%96%99%E5%A4%BE/01.%E8%BE%B2%E6%A5%AD%E7%B6%93%E6%BF%9F%E6%8C%87%E6%A8%99.xls'#$量值1.Q$13]*100" office:value-type="float" office:value="0.0701532537642811" calcext:value-type="float">
            <text:p>0.07</text:p>
          </table:table-cell>
          <table:table-cell table:style-name="ce43" office:value-type="float" office:value="7457" calcext:value-type="float">
            <text:p><text:s/>7 457</text:p>
          </table:table-cell>
          <table:table-cell table:style-name="ce43" office:value-type="float" office:value="41200" calcext:value-type="float">
            <text:p><text:s/>41 200</text:p>
          </table:table-cell>
          <table:table-cell table:style-name="ce43" office:value-type="float" office:value="307228.4" calcext:value-type="float">
            <text:p><text:s/>307 228</text:p>
          </table:table-cell>
          <table:table-cell table:style-name="ce53" table:formula="of:=[.U19]/['file://fany/statistics/COA_VB/%E7%B5%B1%E8%A8%88%E5%B9%B4%E5%A0%B1/ConvertData/Excel/%E6%96%B0%E8%B3%87%E6%96%99%E5%A4%BE/01.%E8%BE%B2%E6%A5%AD%E7%B6%93%E6%BF%9F%E6%8C%87%E6%A8%99.xls'#$量值1.U$13]*100" office:value-type="float" office:value="0.0784784510056642" calcext:value-type="float">
            <text:p>0.08</text:p>
          </table:table-cell>
          <table:table-cell table:style-name="ce53"/>
          <table:table-cell table:style-name="ce43" office:value-type="float" office:value="7901" calcext:value-type="float">
            <text:p><text:s/>7 901</text:p>
          </table:table-cell>
          <table:table-cell table:style-name="ce43" office:value-type="float" office:value="45000" calcext:value-type="float">
            <text:p><text:s/>45 000</text:p>
          </table:table-cell>
          <table:table-cell table:style-name="ce43" office:value-type="float" office:value="355545" calcext:value-type="float">
            <text:p><text:s/>355 545</text:p>
          </table:table-cell>
          <table:table-cell table:style-name="ce53" table:formula="of:=[.Z19]/['file://fany/statistics/COA_VB/%E7%B5%B1%E8%A8%88%E5%B9%B4%E5%A0%B1/ConvertData/Excel/%E6%96%B0%E8%B3%87%E6%96%99%E5%A4%BE/01.%E8%BE%B2%E6%A5%AD%E7%B6%93%E6%BF%9F%E6%8C%87%E6%A8%99.xls'#$量值1.Z$13]*100" office:value-type="float" office:value="0.0977332942172225" calcext:value-type="float">
            <text:p>0.10</text:p>
          </table:table-cell>
          <table:table-cell table:style-name="ce77" office:value-type="float" office:value="7365.448" calcext:value-type="float">
            <text:p><text:s text:c="2"/>7 365 </text:p>
          </table:table-cell>
          <table:table-cell table:style-name="ce77" office:value-type="float" office:value="48000" calcext:value-type="float">
            <text:p><text:s text:c="2"/>48 000 </text:p>
          </table:table-cell>
          <table:table-cell table:style-name="ce77" table:formula="of:=([.AB19]*[.AC19])/1000" office:value-type="float" office:value="353541.504" calcext:value-type="float">
            <text:p><text:s text:c="2"/>353 542 </text:p>
          </table:table-cell>
          <table:table-cell table:style-name="ce53" table:formula="of:=[.AD19]/['file://fany/statistics/COA_VB/%E7%B5%B1%E8%A8%88%E5%B9%B4%E5%A0%B1/ConvertData/Excel/%E6%96%B0%E8%B3%87%E6%96%99%E5%A4%BE/01.%E8%BE%B2%E6%A5%AD%E7%B6%93%E6%BF%9F%E6%8C%87%E6%A8%99.xls'#$量值1.AD$13]*100" office:value-type="float" office:value="0.10021585130785" calcext:value-type="float">
            <text:p>0.10</text:p>
          </table:table-cell>
          <table:table-cell table:style-name="ce16" office:value-type="string" calcext:value-type="string">
            <text:p>m.t.</text:p>
          </table:table-cell>
          <table:table-cell table:style-name="ce100" office:value-type="string" calcext:value-type="string">
            <text:p><text:s text:c="9"/>Asparagus</text:p>
          </table:table-cell>
          <table:table-cell table:style-name="ce64"/>
          <table:table-cell table:style-name="ce108"/>
          <table:table-cell table:style-name="ce10" table:number-columns-repeated="989"/>
        </table:table-row>
        <table:table-row table:style-name="ro3">
          <table:table-cell table:style-name="ce10" table:number-columns-repeated="3"/>
          <table:table-cell table:style-name="ce19" office:value-type="string" calcext:value-type="string">
            <text:p>其他莖菜類</text:p>
          </table:table-cell>
          <table:table-cell table:style-name="ce27"/>
          <table:table-cell table:style-name="ce35" office:value-type="string" calcext:value-type="string">
            <text:p>公<text:span text:style-name="T6">   </text:span><text:span text:style-name="T7">噸</text:span></text:p>
          </table:table-cell>
          <table:table-cell table:style-name="ce43" office:value-type="float" office:value="72082" calcext:value-type="float">
            <text:p><text:s/>72 082</text:p>
          </table:table-cell>
          <table:table-cell table:style-name="ce43" office:value-type="float" office:value="15101.9810771066" calcext:value-type="float">
            <text:p><text:s/>15 102</text:p>
          </table:table-cell>
          <table:table-cell table:style-name="ce43" office:value-type="float" office:value="1088581" calcext:value-type="float">
            <text:p>1 088 581</text:p>
          </table:table-cell>
          <table:table-cell table:style-name="ce53" table:formula="of:=[.I20]/['file://fany/statistics/COA_VB/%E7%B5%B1%E8%A8%88%E5%B9%B4%E5%A0%B1/ConvertData/Excel/%E6%96%B0%E8%B3%87%E6%96%99%E5%A4%BE/01.%E8%BE%B2%E6%A5%AD%E7%B6%93%E6%BF%9F%E6%8C%87%E6%A8%99.xls'#$量值1.$I$13]*100" office:value-type="string" office:string-value="" calcext:value-type="error">
            <text:p>#REF!</text:p>
          </table:table-cell>
          <table:table-cell table:style-name="ce43" office:value-type="float" office:value="64269" calcext:value-type="float">
            <text:p><text:s/>64 269</text:p>
          </table:table-cell>
          <table:table-cell table:style-name="ce43" office:value-type="float" office:value="15581.6801257216" calcext:value-type="float">
            <text:p><text:s/>15 582</text:p>
          </table:table-cell>
          <table:table-cell table:style-name="ce43" office:value-type="float" office:value="1001419" calcext:value-type="float">
            <text:p>1 001 419</text:p>
          </table:table-cell>
          <table:table-cell table:style-name="ce53" table:formula="of:=[.M20]/['file://fany/statistics/COA_VB/%E7%B5%B1%E8%A8%88%E5%B9%B4%E5%A0%B1/ConvertData/Excel/%E6%96%B0%E8%B3%87%E6%96%99%E5%A4%BE/01.%E8%BE%B2%E6%A5%AD%E7%B6%93%E6%BF%9F%E6%8C%87%E6%A8%99.xls'#$量值1.M$13]*100" office:value-type="string" office:string-value="" calcext:value-type="error">
            <text:p>#REF!</text:p>
          </table:table-cell>
          <table:table-cell table:style-name="ce43" office:value-type="float" office:value="50201" calcext:value-type="float">
            <text:p><text:s/>50 201</text:p>
          </table:table-cell>
          <table:table-cell table:style-name="ce43" office:value-type="float" office:value="15021.6449871516" calcext:value-type="float">
            <text:p><text:s/>15 022</text:p>
          </table:table-cell>
          <table:table-cell table:style-name="ce43" office:value-type="float" office:value="754101.6" calcext:value-type="float">
            <text:p><text:s/>754 102</text:p>
          </table:table-cell>
          <table:table-cell table:style-name="ce53" table:formula="of:=[.Q20]/['file://fany/statistics/COA_VB/%E7%B5%B1%E8%A8%88%E5%B9%B4%E5%A0%B1/ConvertData/Excel/%E6%96%B0%E8%B3%87%E6%96%99%E5%A4%BE/01.%E8%BE%B2%E6%A5%AD%E7%B6%93%E6%BF%9F%E6%8C%87%E6%A8%99.xls'#$量值1.Q$13]*100" office:value-type="float" office:value="0.200940005579127" calcext:value-type="float">
            <text:p>0.20</text:p>
          </table:table-cell>
          <table:table-cell table:style-name="ce43" office:value-type="float" office:value="67231" calcext:value-type="float">
            <text:p><text:s/>67 231</text:p>
          </table:table-cell>
          <table:table-cell table:style-name="ce43" office:value-type="float" office:value="14842.9415002008" calcext:value-type="float">
            <text:p><text:s/>14 843</text:p>
          </table:table-cell>
          <table:table-cell table:style-name="ce43" office:value-type="float" office:value="997905.8" calcext:value-type="float">
            <text:p><text:s/>997 906</text:p>
          </table:table-cell>
          <table:table-cell table:style-name="ce53" table:formula="of:=[.U20]/['file://fany/statistics/COA_VB/%E7%B5%B1%E8%A8%88%E5%B9%B4%E5%A0%B1/ConvertData/Excel/%E6%96%B0%E8%B3%87%E6%96%99%E5%A4%BE/01.%E8%BE%B2%E6%A5%AD%E7%B6%93%E6%BF%9F%E6%8C%87%E6%A8%99.xls'#$量值1.U$13]*100" office:value-type="float" office:value="0.254905150153983" calcext:value-type="float">
            <text:p>0.25</text:p>
          </table:table-cell>
          <table:table-cell table:style-name="ce53"/>
          <table:table-cell table:style-name="ce43" office:value-type="float" office:value="66415" calcext:value-type="float">
            <text:p><text:s/>66 415</text:p>
          </table:table-cell>
          <table:table-cell table:style-name="ce43" office:value-type="float" office:value="14798.5409922457" calcext:value-type="float">
            <text:p><text:s/>14 799</text:p>
          </table:table-cell>
          <table:table-cell table:style-name="ce43" office:value-type="float" office:value="982845.1" calcext:value-type="float">
            <text:p><text:s/>982 845</text:p>
          </table:table-cell>
          <table:table-cell table:style-name="ce53" table:formula="of:=[.Z20]/['file://fany/statistics/COA_VB/%E7%B5%B1%E8%A8%88%E5%B9%B4%E5%A0%B1/ConvertData/Excel/%E6%96%B0%E8%B3%87%E6%96%99%E5%A4%BE/01.%E8%BE%B2%E6%A5%AD%E7%B6%93%E6%BF%9F%E6%8C%87%E6%A8%99.xls'#$量值1.Z$13]*100" office:value-type="float" office:value="0.270167459332167" calcext:value-type="float">
            <text:p>0.27</text:p>
          </table:table-cell>
          <table:table-cell table:style-name="ce77" office:value-type="float" office:value="61714.242" calcext:value-type="float">
            <text:p><text:s text:c="2"/>61 714 </text:p>
          </table:table-cell>
          <table:table-cell table:style-name="ce77" table:formula="of:=([.AD20]/[.AB20])*1000" office:value-type="float" office:value="15450.7447405738" calcext:value-type="float">
            <text:p><text:s text:c="2"/>15 451 </text:p>
          </table:table-cell>
          <table:table-cell table:style-name="ce77" office:value-type="float" office:value="953531" calcext:value-type="float">
            <text:p><text:s text:c="2"/>953 531 </text:p>
          </table:table-cell>
          <table:table-cell table:style-name="ce53" table:formula="of:=[.AD20]/['file://fany/statistics/COA_VB/%E7%B5%B1%E8%A8%88%E5%B9%B4%E5%A0%B1/ConvertData/Excel/%E6%96%B0%E8%B3%87%E6%96%99%E5%A4%BE/01.%E8%BE%B2%E6%A5%AD%E7%B6%93%E6%BF%9F%E6%8C%87%E6%A8%99.xls'#$量值1.AD$13]*100" office:value-type="float" office:value="0.270290531188738" calcext:value-type="float">
            <text:p>0.27</text:p>
          </table:table-cell>
          <table:table-cell table:style-name="ce16" office:value-type="string" calcext:value-type="string">
            <text:p>m.t.</text:p>
          </table:table-cell>
          <table:table-cell table:style-name="ce100" office:value-type="string" calcext:value-type="string">
            <text:p><text:s text:c="9"/>Other Stem Vegetables</text:p>
          </table:table-cell>
          <table:table-cell table:style-name="ce64"/>
          <table:table-cell table:style-name="ce108"/>
          <table:table-cell table:style-name="ce10" table:number-columns-repeated="989"/>
        </table:table-row>
        <table:table-row table:style-name="ro3">
          <table:table-cell table:style-name="ce10" table:number-columns-repeated="3"/>
          <table:table-cell table:style-name="ce19" office:value-type="string" calcext:value-type="string">
            <text:p>大芥菜</text:p>
          </table:table-cell>
          <table:table-cell table:style-name="ce27"/>
          <table:table-cell table:style-name="ce35" office:value-type="string" calcext:value-type="string">
            <text:p>公<text:span text:style-name="T6">   </text:span><text:span text:style-name="T7">噸</text:span></text:p>
          </table:table-cell>
          <table:table-cell table:style-name="ce43" office:value-type="float" office:value="66928" calcext:value-type="float">
            <text:p><text:s/>66 928</text:p>
          </table:table-cell>
          <table:table-cell table:style-name="ce43" office:value-type="float" office:value="8400" calcext:value-type="float">
            <text:p><text:s/>8 400</text:p>
          </table:table-cell>
          <table:table-cell table:style-name="ce43" office:value-type="float" office:value="562195.2" calcext:value-type="float">
            <text:p><text:s/>562 195</text:p>
          </table:table-cell>
          <table:table-cell table:style-name="ce53" table:formula="of:=[.I21]/['file://fany/statistics/COA_VB/%E7%B5%B1%E8%A8%88%E5%B9%B4%E5%A0%B1/ConvertData/Excel/%E6%96%B0%E8%B3%87%E6%96%99%E5%A4%BE/01.%E8%BE%B2%E6%A5%AD%E7%B6%93%E6%BF%9F%E6%8C%87%E6%A8%99.xls'#$量值1.$I$13]*100" office:value-type="string" office:string-value="" calcext:value-type="error">
            <text:p>#REF!</text:p>
          </table:table-cell>
          <table:table-cell table:style-name="ce43" office:value-type="float" office:value="49132" calcext:value-type="float">
            <text:p><text:s/>49 132</text:p>
          </table:table-cell>
          <table:table-cell table:style-name="ce43" office:value-type="float" office:value="8600" calcext:value-type="float">
            <text:p><text:s/>8 600</text:p>
          </table:table-cell>
          <table:table-cell table:style-name="ce43" office:value-type="float" office:value="422535.2" calcext:value-type="float">
            <text:p><text:s/>422 535</text:p>
          </table:table-cell>
          <table:table-cell table:style-name="ce53" table:formula="of:=[.M21]/['file://fany/statistics/COA_VB/%E7%B5%B1%E8%A8%88%E5%B9%B4%E5%A0%B1/ConvertData/Excel/%E6%96%B0%E8%B3%87%E6%96%99%E5%A4%BE/01.%E8%BE%B2%E6%A5%AD%E7%B6%93%E6%BF%9F%E6%8C%87%E6%A8%99.xls'#$量值1.M$13]*100" office:value-type="string" office:string-value="" calcext:value-type="error">
            <text:p>#REF!</text:p>
          </table:table-cell>
          <table:table-cell table:style-name="ce43" office:value-type="float" office:value="49310" calcext:value-type="float">
            <text:p><text:s/>49 310</text:p>
          </table:table-cell>
          <table:table-cell table:style-name="ce43" office:value-type="float" office:value="8800" calcext:value-type="float">
            <text:p><text:s/>8 800</text:p>
          </table:table-cell>
          <table:table-cell table:style-name="ce43" office:value-type="float" office:value="433928" calcext:value-type="float">
            <text:p><text:s/>433 928</text:p>
          </table:table-cell>
          <table:table-cell table:style-name="ce53" table:formula="of:=[.Q21]/['file://fany/statistics/COA_VB/%E7%B5%B1%E8%A8%88%E5%B9%B4%E5%A0%B1/ConvertData/Excel/%E6%96%B0%E8%B3%87%E6%96%99%E5%A4%BE/01.%E8%BE%B2%E6%A5%AD%E7%B6%93%E6%BF%9F%E6%8C%87%E6%A8%99.xls'#$量值1.Q$13]*100" office:value-type="float" office:value="0.115625659381892" calcext:value-type="float">
            <text:p>0.12</text:p>
          </table:table-cell>
          <table:table-cell table:style-name="ce43" office:value-type="float" office:value="85315" calcext:value-type="float">
            <text:p><text:s/>85 315</text:p>
          </table:table-cell>
          <table:table-cell table:style-name="ce43" office:value-type="float" office:value="7600" calcext:value-type="float">
            <text:p><text:s/>7 600</text:p>
          </table:table-cell>
          <table:table-cell table:style-name="ce43" office:value-type="float" office:value="648394" calcext:value-type="float">
            <text:p><text:s/>648 394</text:p>
          </table:table-cell>
          <table:table-cell table:style-name="ce53" table:formula="of:=[.U21]/['file://fany/statistics/COA_VB/%E7%B5%B1%E8%A8%88%E5%B9%B4%E5%A0%B1/ConvertData/Excel/%E6%96%B0%E8%B3%87%E6%96%99%E5%A4%BE/01.%E8%BE%B2%E6%A5%AD%E7%B6%93%E6%BF%9F%E6%8C%87%E6%A8%99.xls'#$量值1.U$13]*100" office:value-type="float" office:value="0.165625823528576" calcext:value-type="float">
            <text:p>0.17</text:p>
          </table:table-cell>
          <table:table-cell table:style-name="ce53"/>
          <table:table-cell table:style-name="ce43" office:value-type="float" office:value="87302" calcext:value-type="float">
            <text:p><text:s/>87 302</text:p>
          </table:table-cell>
          <table:table-cell table:style-name="ce43" office:value-type="float" office:value="7700" calcext:value-type="float">
            <text:p><text:s/>7 700</text:p>
          </table:table-cell>
          <table:table-cell table:style-name="ce43" office:value-type="float" office:value="672225.4" calcext:value-type="float">
            <text:p><text:s/>672 225</text:p>
          </table:table-cell>
          <table:table-cell table:style-name="ce53" table:formula="of:=[.Z21]/['file://fany/statistics/COA_VB/%E7%B5%B1%E8%A8%88%E5%B9%B4%E5%A0%B1/ConvertData/Excel/%E6%96%B0%E8%B3%87%E6%96%99%E5%A4%BE/01.%E8%BE%B2%E6%A5%AD%E7%B6%93%E6%BF%9F%E6%8C%87%E6%A8%99.xls'#$量值1.Z$13]*100" office:value-type="float" office:value="0.18478336862701" calcext:value-type="float">
            <text:p>0.18</text:p>
          </table:table-cell>
          <table:table-cell table:style-name="ce77" office:value-type="float" office:value="55597.615" calcext:value-type="float">
            <text:p><text:s text:c="2"/>55 598 </text:p>
          </table:table-cell>
          <table:table-cell table:style-name="ce77" office:value-type="float" office:value="8200" calcext:value-type="float">
            <text:p><text:s text:c="2"/>8 200 </text:p>
          </table:table-cell>
          <table:table-cell table:style-name="ce77" table:formula="of:=([.AB21]*[.AC21])/1000" office:value-type="float" office:value="455900.443" calcext:value-type="float">
            <text:p><text:s text:c="2"/>455 900 </text:p>
          </table:table-cell>
          <table:table-cell table:style-name="ce53" table:formula="of:=[.AD21]/['file://fany/statistics/COA_VB/%E7%B5%B1%E8%A8%88%E5%B9%B4%E5%A0%B1/ConvertData/Excel/%E6%96%B0%E8%B3%87%E6%96%99%E5%A4%BE/01.%E8%BE%B2%E6%A5%AD%E7%B6%93%E6%BF%9F%E6%8C%87%E6%A8%99.xls'#$量值1.AD$13]*100" office:value-type="float" office:value="0.12923079890182" calcext:value-type="float">
            <text:p>0.13</text:p>
          </table:table-cell>
          <table:table-cell table:style-name="ce16" office:value-type="string" calcext:value-type="string">
            <text:p>m.t.</text:p>
          </table:table-cell>
          <table:table-cell table:style-name="ce100" office:value-type="string" calcext:value-type="string">
            <text:p><text:s text:c="9"/>Leaf mustard</text:p>
          </table:table-cell>
          <table:table-cell table:style-name="ce64"/>
          <table:table-cell table:style-name="ce108"/>
          <table:table-cell table:style-name="ce10" table:number-columns-repeated="989"/>
        </table:table-row>
        <table:table-row table:style-name="ro3">
          <table:table-cell table:style-name="ce10" table:number-columns-repeated="3"/>
          <table:table-cell table:style-name="ce19" office:value-type="string" calcext:value-type="string">
            <text:p>甕<text:span text:style-name="T8">菜</text:span></text:p>
          </table:table-cell>
          <table:table-cell table:style-name="ce27"/>
          <table:table-cell table:style-name="ce35" office:value-type="string" calcext:value-type="string">
            <text:p>公<text:span text:style-name="T6">   </text:span><text:span text:style-name="T7">噸</text:span></text:p>
          </table:table-cell>
          <table:table-cell table:style-name="ce43" office:value-type="float" office:value="46483" calcext:value-type="float">
            <text:p><text:s/>46 483</text:p>
          </table:table-cell>
          <table:table-cell table:style-name="ce43" office:value-type="float" office:value="7200" calcext:value-type="float">
            <text:p><text:s/>7 200</text:p>
          </table:table-cell>
          <table:table-cell table:style-name="ce43" office:value-type="float" office:value="334677.6" calcext:value-type="float">
            <text:p><text:s/>334 678</text:p>
          </table:table-cell>
          <table:table-cell table:style-name="ce53" table:formula="of:=[.I22]/['file://fany/statistics/COA_VB/%E7%B5%B1%E8%A8%88%E5%B9%B4%E5%A0%B1/ConvertData/Excel/%E6%96%B0%E8%B3%87%E6%96%99%E5%A4%BE/01.%E8%BE%B2%E6%A5%AD%E7%B6%93%E6%BF%9F%E6%8C%87%E6%A8%99.xls'#$量值1.$I$13]*100" office:value-type="string" office:string-value="" calcext:value-type="error">
            <text:p>#REF!</text:p>
          </table:table-cell>
          <table:table-cell table:style-name="ce43" office:value-type="float" office:value="45126" calcext:value-type="float">
            <text:p><text:s/>45 126</text:p>
          </table:table-cell>
          <table:table-cell table:style-name="ce43" office:value-type="float" office:value="7300" calcext:value-type="float">
            <text:p><text:s/>7 300</text:p>
          </table:table-cell>
          <table:table-cell table:style-name="ce43" office:value-type="float" office:value="329419.8" calcext:value-type="float">
            <text:p><text:s/>329 420</text:p>
          </table:table-cell>
          <table:table-cell table:style-name="ce53" table:formula="of:=[.M22]/['file://fany/statistics/COA_VB/%E7%B5%B1%E8%A8%88%E5%B9%B4%E5%A0%B1/ConvertData/Excel/%E6%96%B0%E8%B3%87%E6%96%99%E5%A4%BE/01.%E8%BE%B2%E6%A5%AD%E7%B6%93%E6%BF%9F%E6%8C%87%E6%A8%99.xls'#$量值1.M$13]*100" office:value-type="string" office:string-value="" calcext:value-type="error">
            <text:p>#REF!</text:p>
          </table:table-cell>
          <table:table-cell table:style-name="ce43" office:value-type="float" office:value="42705" calcext:value-type="float">
            <text:p><text:s/>42 705</text:p>
          </table:table-cell>
          <table:table-cell table:style-name="ce43" office:value-type="float" office:value="7500" calcext:value-type="float">
            <text:p><text:s/>7 500</text:p>
          </table:table-cell>
          <table:table-cell table:style-name="ce43" office:value-type="float" office:value="320287.5" calcext:value-type="float">
            <text:p><text:s/>320 288</text:p>
          </table:table-cell>
          <table:table-cell table:style-name="ce53" table:formula="of:=[.Q22]/['file://fany/statistics/COA_VB/%E7%B5%B1%E8%A8%88%E5%B9%B4%E5%A0%B1/ConvertData/Excel/%E6%96%B0%E8%B3%87%E6%96%99%E5%A4%BE/01.%E8%BE%B2%E6%A5%AD%E7%B6%93%E6%BF%9F%E6%8C%87%E6%A8%99.xls'#$量值1.Q$13]*100" office:value-type="float" office:value="0.0853446963074005" calcext:value-type="float">
            <text:p>0.09</text:p>
          </table:table-cell>
          <table:table-cell table:style-name="ce43" office:value-type="float" office:value="46208" calcext:value-type="float">
            <text:p><text:s/>46 208</text:p>
          </table:table-cell>
          <table:table-cell table:style-name="ce43" office:value-type="float" office:value="7300" calcext:value-type="float">
            <text:p><text:s/>7 300</text:p>
          </table:table-cell>
          <table:table-cell table:style-name="ce43" office:value-type="float" office:value="337318.4" calcext:value-type="float">
            <text:p><text:s/>337 318</text:p>
          </table:table-cell>
          <table:table-cell table:style-name="ce53" table:formula="of:=[.U22]/['file://fany/statistics/COA_VB/%E7%B5%B1%E8%A8%88%E5%B9%B4%E5%A0%B1/ConvertData/Excel/%E6%96%B0%E8%B3%87%E6%96%99%E5%A4%BE/01.%E8%BE%B2%E6%A5%AD%E7%B6%93%E6%BF%9F%E6%8C%87%E6%A8%99.xls'#$量值1.U$13]*100" office:value-type="float" office:value="0.0861646433979054" calcext:value-type="float">
            <text:p>0.09</text:p>
          </table:table-cell>
          <table:table-cell table:style-name="ce53"/>
          <table:table-cell table:style-name="ce43" office:value-type="float" office:value="44393" calcext:value-type="float">
            <text:p><text:s/>44 393</text:p>
          </table:table-cell>
          <table:table-cell table:style-name="ce43" office:value-type="float" office:value="7600" calcext:value-type="float">
            <text:p><text:s/>7 600</text:p>
          </table:table-cell>
          <table:table-cell table:style-name="ce43" office:value-type="float" office:value="337386.8" calcext:value-type="float">
            <text:p><text:s/>337 387</text:p>
          </table:table-cell>
          <table:table-cell table:style-name="ce53" table:formula="of:=[.Z22]/['file://fany/statistics/COA_VB/%E7%B5%B1%E8%A8%88%E5%B9%B4%E5%A0%B1/ConvertData/Excel/%E6%96%B0%E8%B3%87%E6%96%99%E5%A4%BE/01.%E8%BE%B2%E6%A5%AD%E7%B6%93%E6%BF%9F%E6%8C%87%E6%A8%99.xls'#$量值1.Z$13]*100" office:value-type="float" office:value="0.0927419128082443" calcext:value-type="float">
            <text:p>0.09</text:p>
          </table:table-cell>
          <table:table-cell table:style-name="ce77" office:value-type="float" office:value="37333.548" calcext:value-type="float">
            <text:p><text:s text:c="2"/>37 334 </text:p>
          </table:table-cell>
          <table:table-cell table:style-name="ce77" office:value-type="float" office:value="8200" calcext:value-type="float">
            <text:p><text:s text:c="2"/>8 200 </text:p>
          </table:table-cell>
          <table:table-cell table:style-name="ce77" table:formula="of:=([.AB22]*[.AC22])/1000" office:value-type="float" office:value="306135.0936" calcext:value-type="float">
            <text:p><text:s text:c="2"/>306 135 </text:p>
          </table:table-cell>
          <table:table-cell table:style-name="ce53" table:formula="of:=[.AD22]/['file://fany/statistics/COA_VB/%E7%B5%B1%E8%A8%88%E5%B9%B4%E5%A0%B1/ConvertData/Excel/%E6%96%B0%E8%B3%87%E6%96%99%E5%A4%BE/01.%E8%BE%B2%E6%A5%AD%E7%B6%93%E6%BF%9F%E6%8C%87%E6%A8%99.xls'#$量值1.AD$13]*100" office:value-type="float" office:value="0.0867778992656327" calcext:value-type="float">
            <text:p>0.09</text:p>
          </table:table-cell>
          <table:table-cell table:style-name="ce16" office:value-type="string" calcext:value-type="string">
            <text:p>m.t.</text:p>
          </table:table-cell>
          <table:table-cell table:style-name="ce100" office:value-type="string" calcext:value-type="string">
            <text:p><text:s text:c="9"/>Water convolvulus</text:p>
          </table:table-cell>
          <table:table-cell table:style-name="ce64"/>
          <table:table-cell table:style-name="ce108"/>
          <table:table-cell table:style-name="ce10" table:number-columns-repeated="989"/>
        </table:table-row>
        <table:table-row table:style-name="ro3">
          <table:table-cell table:style-name="ce10" table:number-columns-repeated="3"/>
          <table:table-cell table:style-name="ce19" office:value-type="string" calcext:value-type="string">
            <text:p>芹<text:span text:style-name="T8">菜</text:span></text:p>
          </table:table-cell>
          <table:table-cell table:style-name="ce27"/>
          <table:table-cell table:style-name="ce35" office:value-type="string" calcext:value-type="string">
            <text:p>公<text:span text:style-name="T6">   </text:span><text:span text:style-name="T7">噸</text:span></text:p>
          </table:table-cell>
          <table:table-cell table:style-name="ce43" office:value-type="float" office:value="26069" calcext:value-type="float">
            <text:p><text:s/>26 069</text:p>
          </table:table-cell>
          <table:table-cell table:style-name="ce43" office:value-type="float" office:value="14200" calcext:value-type="float">
            <text:p><text:s/>14 200</text:p>
          </table:table-cell>
          <table:table-cell table:style-name="ce43" office:value-type="float" office:value="370179.8" calcext:value-type="float">
            <text:p><text:s/>370 180</text:p>
          </table:table-cell>
          <table:table-cell table:style-name="ce53" table:formula="of:=[.I23]/['file://fany/statistics/COA_VB/%E7%B5%B1%E8%A8%88%E5%B9%B4%E5%A0%B1/ConvertData/Excel/%E6%96%B0%E8%B3%87%E6%96%99%E5%A4%BE/01.%E8%BE%B2%E6%A5%AD%E7%B6%93%E6%BF%9F%E6%8C%87%E6%A8%99.xls'#$量值1.$I$13]*100" office:value-type="string" office:string-value="" calcext:value-type="error">
            <text:p>#REF!</text:p>
          </table:table-cell>
          <table:table-cell table:style-name="ce43" office:value-type="float" office:value="30882" calcext:value-type="float">
            <text:p><text:s/>30 882</text:p>
          </table:table-cell>
          <table:table-cell table:style-name="ce43" office:value-type="float" office:value="14000" calcext:value-type="float">
            <text:p><text:s/>14 000</text:p>
          </table:table-cell>
          <table:table-cell table:style-name="ce43" office:value-type="float" office:value="432348" calcext:value-type="float">
            <text:p><text:s/>432 348</text:p>
          </table:table-cell>
          <table:table-cell table:style-name="ce53" table:formula="of:=[.M23]/['file://fany/statistics/COA_VB/%E7%B5%B1%E8%A8%88%E5%B9%B4%E5%A0%B1/ConvertData/Excel/%E6%96%B0%E8%B3%87%E6%96%99%E5%A4%BE/01.%E8%BE%B2%E6%A5%AD%E7%B6%93%E6%BF%9F%E6%8C%87%E6%A8%99.xls'#$量值1.M$13]*100" office:value-type="string" office:string-value="" calcext:value-type="error">
            <text:p>#REF!</text:p>
          </table:table-cell>
          <table:table-cell table:style-name="ce43" office:value-type="float" office:value="34858" calcext:value-type="float">
            <text:p><text:s/>34 858</text:p>
          </table:table-cell>
          <table:table-cell table:style-name="ce43" office:value-type="float" office:value="14000" calcext:value-type="float">
            <text:p><text:s/>14 000</text:p>
          </table:table-cell>
          <table:table-cell table:style-name="ce43" office:value-type="float" office:value="488012" calcext:value-type="float">
            <text:p><text:s/>488 012</text:p>
          </table:table-cell>
          <table:table-cell table:style-name="ce53" table:formula="of:=[.Q23]/['file://fany/statistics/COA_VB/%E7%B5%B1%E8%A8%88%E5%B9%B4%E5%A0%B1/ConvertData/Excel/%E6%96%B0%E8%B3%87%E6%96%99%E5%A4%BE/01.%E8%BE%B2%E6%A5%AD%E7%B6%93%E6%BF%9F%E6%8C%87%E6%A8%99.xls'#$量值1.Q$13]*100" office:value-type="float" office:value="0.130037032148826" calcext:value-type="float">
            <text:p>0.13</text:p>
          </table:table-cell>
          <table:table-cell table:style-name="ce43" office:value-type="float" office:value="36662" calcext:value-type="float">
            <text:p><text:s/>36 662</text:p>
          </table:table-cell>
          <table:table-cell table:style-name="ce43" office:value-type="float" office:value="13800" calcext:value-type="float">
            <text:p><text:s/>13 800</text:p>
          </table:table-cell>
          <table:table-cell table:style-name="ce43" office:value-type="float" office:value="505935.6" calcext:value-type="float">
            <text:p><text:s/>505 936</text:p>
          </table:table-cell>
          <table:table-cell table:style-name="ce53" table:formula="of:=[.U23]/['file://fany/statistics/COA_VB/%E7%B5%B1%E8%A8%88%E5%B9%B4%E5%A0%B1/ConvertData/Excel/%E6%96%B0%E8%B3%87%E6%96%99%E5%A4%BE/01.%E8%BE%B2%E6%A5%AD%E7%B6%93%E6%BF%9F%E6%8C%87%E6%A8%99.xls'#$量值1.U$13]*100" office:value-type="float" office:value="0.129236236612961" calcext:value-type="float">
            <text:p>0.13</text:p>
          </table:table-cell>
          <table:table-cell table:style-name="ce53"/>
          <table:table-cell table:style-name="ce43" office:value-type="float" office:value="35263" calcext:value-type="float">
            <text:p><text:s/>35 263</text:p>
          </table:table-cell>
          <table:table-cell table:style-name="ce43" office:value-type="float" office:value="14100" calcext:value-type="float">
            <text:p><text:s/>14 100</text:p>
          </table:table-cell>
          <table:table-cell table:style-name="ce43" office:value-type="float" office:value="497208.3" calcext:value-type="float">
            <text:p><text:s/>497 208</text:p>
          </table:table-cell>
          <table:table-cell table:style-name="ce53" table:formula="of:=[.Z23]/['file://fany/statistics/COA_VB/%E7%B5%B1%E8%A8%88%E5%B9%B4%E5%A0%B1/ConvertData/Excel/%E6%96%B0%E8%B3%87%E6%96%99%E5%A4%BE/01.%E8%BE%B2%E6%A5%AD%E7%B6%93%E6%BF%9F%E6%8C%87%E6%A8%99.xls'#$量值1.Z$13]*100" office:value-type="float" office:value="0.136674134275957" calcext:value-type="float">
            <text:p>0.14</text:p>
          </table:table-cell>
          <table:table-cell table:style-name="ce77" office:value-type="float" office:value="33613.87" calcext:value-type="float">
            <text:p><text:s text:c="2"/>33 614 </text:p>
          </table:table-cell>
          <table:table-cell table:style-name="ce77" office:value-type="float" office:value="14300" calcext:value-type="float">
            <text:p><text:s text:c="2"/>14 300 </text:p>
          </table:table-cell>
          <table:table-cell table:style-name="ce77" table:formula="of:=([.AB23]*[.AC23])/1000" office:value-type="float" office:value="480678.341" calcext:value-type="float">
            <text:p><text:s text:c="2"/>480 678 </text:p>
          </table:table-cell>
          <table:table-cell table:style-name="ce53" table:formula="of:=[.AD23]/['file://fany/statistics/COA_VB/%E7%B5%B1%E8%A8%88%E5%B9%B4%E5%A0%B1/ConvertData/Excel/%E6%96%B0%E8%B3%87%E6%96%99%E5%A4%BE/01.%E8%BE%B2%E6%A5%AD%E7%B6%93%E6%BF%9F%E6%8C%87%E6%A8%99.xls'#$量值1.AD$13]*100" office:value-type="float" office:value="0.136254410312629" calcext:value-type="float">
            <text:p>0.14</text:p>
          </table:table-cell>
          <table:table-cell table:style-name="ce16" office:value-type="string" calcext:value-type="string">
            <text:p>m.t.</text:p>
          </table:table-cell>
          <table:table-cell table:style-name="ce100" office:value-type="string" calcext:value-type="string">
            <text:p><text:s text:c="9"/>Celery</text:p>
          </table:table-cell>
          <table:table-cell table:style-name="ce64"/>
          <table:table-cell table:style-name="ce108"/>
          <table:table-cell table:style-name="ce10" table:number-columns-repeated="989"/>
        </table:table-row>
        <table:table-row table:style-name="ro3">
          <table:table-cell table:style-name="ce10" table:number-columns-repeated="3"/>
          <table:table-cell table:style-name="ce19" office:value-type="string" calcext:value-type="string">
            <text:p>甘<text:span text:style-name="T8">藍</text:span></text:p>
          </table:table-cell>
          <table:table-cell table:style-name="ce27"/>
          <table:table-cell table:style-name="ce35" office:value-type="string" calcext:value-type="string">
            <text:p>公<text:span text:style-name="T6">   </text:span><text:span text:style-name="T7">噸</text:span></text:p>
          </table:table-cell>
          <table:table-cell table:style-name="ce43" office:value-type="float" office:value="241792" calcext:value-type="float">
            <text:p><text:s/>241 792</text:p>
          </table:table-cell>
          <table:table-cell table:style-name="ce43" office:value-type="float" office:value="7500" calcext:value-type="float">
            <text:p><text:s/>7 500</text:p>
          </table:table-cell>
          <table:table-cell table:style-name="ce43" office:value-type="float" office:value="1813440" calcext:value-type="float">
            <text:p>1 813 440</text:p>
          </table:table-cell>
          <table:table-cell table:style-name="ce53" table:formula="of:=[.I24]/['file://fany/statistics/COA_VB/%E7%B5%B1%E8%A8%88%E5%B9%B4%E5%A0%B1/ConvertData/Excel/%E6%96%B0%E8%B3%87%E6%96%99%E5%A4%BE/01.%E8%BE%B2%E6%A5%AD%E7%B6%93%E6%BF%9F%E6%8C%87%E6%A8%99.xls'#$量值1.$I$13]*100" office:value-type="string" office:string-value="" calcext:value-type="error">
            <text:p>#REF!</text:p>
          </table:table-cell>
          <table:table-cell table:style-name="ce43" office:value-type="float" office:value="251913" calcext:value-type="float">
            <text:p><text:s/>251 913</text:p>
          </table:table-cell>
          <table:table-cell table:style-name="ce43" office:value-type="float" office:value="7500" calcext:value-type="float">
            <text:p><text:s/>7 500</text:p>
          </table:table-cell>
          <table:table-cell table:style-name="ce43" office:value-type="float" office:value="1889347.5" calcext:value-type="float">
            <text:p>1 889 348</text:p>
          </table:table-cell>
          <table:table-cell table:style-name="ce53" table:formula="of:=[.M24]/['file://fany/statistics/COA_VB/%E7%B5%B1%E8%A8%88%E5%B9%B4%E5%A0%B1/ConvertData/Excel/%E6%96%B0%E8%B3%87%E6%96%99%E5%A4%BE/01.%E8%BE%B2%E6%A5%AD%E7%B6%93%E6%BF%9F%E6%8C%87%E6%A8%99.xls'#$量值1.M$13]*100" office:value-type="string" office:string-value="" calcext:value-type="error">
            <text:p>#REF!</text:p>
          </table:table-cell>
          <table:table-cell table:style-name="ce43" office:value-type="float" office:value="250683" calcext:value-type="float">
            <text:p><text:s/>250 683</text:p>
          </table:table-cell>
          <table:table-cell table:style-name="ce43" office:value-type="float" office:value="7700" calcext:value-type="float">
            <text:p><text:s/>7 700</text:p>
          </table:table-cell>
          <table:table-cell table:style-name="ce43" office:value-type="float" office:value="1930259.1" calcext:value-type="float">
            <text:p>1 930 259</text:p>
          </table:table-cell>
          <table:table-cell table:style-name="ce53" table:formula="of:=[.Q24]/['file://fany/statistics/COA_VB/%E7%B5%B1%E8%A8%88%E5%B9%B4%E5%A0%B1/ConvertData/Excel/%E6%96%B0%E8%B3%87%E6%96%99%E5%A4%BE/01.%E8%BE%B2%E6%A5%AD%E7%B6%93%E6%BF%9F%E6%8C%87%E6%A8%99.xls'#$量值1.Q$13]*100" office:value-type="float" office:value="0.514342197819447" calcext:value-type="float">
            <text:p>0.51</text:p>
          </table:table-cell>
          <table:table-cell table:style-name="ce43" office:value-type="float" office:value="378849" calcext:value-type="float">
            <text:p><text:s/>378 849</text:p>
          </table:table-cell>
          <table:table-cell table:style-name="ce43" office:value-type="float" office:value="6600" calcext:value-type="float">
            <text:p><text:s/>6 600</text:p>
          </table:table-cell>
          <table:table-cell table:style-name="ce43" office:value-type="float" office:value="2500403.4" calcext:value-type="float">
            <text:p>2 500 403</text:p>
          </table:table-cell>
          <table:table-cell table:style-name="ce53" table:formula="of:=[.U24]/['file://fany/statistics/COA_VB/%E7%B5%B1%E8%A8%88%E5%B9%B4%E5%A0%B1/ConvertData/Excel/%E6%96%B0%E8%B3%87%E6%96%99%E5%A4%BE/01.%E8%BE%B2%E6%A5%AD%E7%B6%93%E6%BF%9F%E6%8C%87%E6%A8%99.xls'#$量值1.U$13]*100" office:value-type="float" office:value="0.638703276524228" calcext:value-type="float">
            <text:p>0.64</text:p>
          </table:table-cell>
          <table:table-cell table:style-name="ce53"/>
          <table:table-cell table:style-name="ce43" office:value-type="float" office:value="346868" calcext:value-type="float">
            <text:p><text:s/>346 868</text:p>
          </table:table-cell>
          <table:table-cell table:style-name="ce43" office:value-type="float" office:value="7000" calcext:value-type="float">
            <text:p><text:s/>7 000</text:p>
          </table:table-cell>
          <table:table-cell table:style-name="ce43" office:value-type="float" office:value="2428076" calcext:value-type="float">
            <text:p>2 428 076</text:p>
          </table:table-cell>
          <table:table-cell table:style-name="ce53" table:formula="of:=[.Z24]/['file://fany/statistics/COA_VB/%E7%B5%B1%E8%A8%88%E5%B9%B4%E5%A0%B1/ConvertData/Excel/%E6%96%B0%E8%B3%87%E6%96%99%E5%A4%BE/01.%E8%BE%B2%E6%A5%AD%E7%B6%93%E6%BF%9F%E6%8C%87%E6%A8%99.xls'#$量值1.Z$13]*100" office:value-type="float" office:value="0.667436937911592" calcext:value-type="float">
            <text:p>0.67</text:p>
          </table:table-cell>
          <table:table-cell table:style-name="ce77" office:value-type="float" office:value="349718.666" calcext:value-type="float">
            <text:p><text:s text:c="2"/>349 719 </text:p>
          </table:table-cell>
          <table:table-cell table:style-name="ce77" office:value-type="float" office:value="6800" calcext:value-type="float">
            <text:p><text:s text:c="2"/>6 800 </text:p>
          </table:table-cell>
          <table:table-cell table:style-name="ce77" table:formula="of:=([.AB24]*[.AC24])/1000" office:value-type="float" office:value="2378086.9288" calcext:value-type="float">
            <text:p><text:s/>2 378 087 </text:p>
          </table:table-cell>
          <table:table-cell table:style-name="ce53" table:formula="of:=[.AD24]/['file://fany/statistics/COA_VB/%E7%B5%B1%E8%A8%88%E5%B9%B4%E5%A0%B1/ConvertData/Excel/%E6%96%B0%E8%B3%87%E6%96%99%E5%A4%BE/01.%E8%BE%B2%E6%A5%AD%E7%B6%93%E6%BF%9F%E6%8C%87%E6%A8%99.xls'#$量值1.AD$13]*100" office:value-type="float" office:value="0.674099089802373" calcext:value-type="float">
            <text:p>0.67</text:p>
          </table:table-cell>
          <table:table-cell table:style-name="ce16" office:value-type="string" calcext:value-type="string">
            <text:p>m.t.</text:p>
          </table:table-cell>
          <table:table-cell table:style-name="ce100" office:value-type="string" calcext:value-type="string">
            <text:p><text:s text:c="9"/>Cabbage</text:p>
          </table:table-cell>
          <table:table-cell table:style-name="ce64"/>
          <table:table-cell table:style-name="ce108"/>
          <table:table-cell table:style-name="ce10" table:number-columns-repeated="989"/>
        </table:table-row>
        <table:table-row table:style-name="ro3">
          <table:table-cell table:style-name="ce10" table:number-columns-repeated="3"/>
          <table:table-cell table:style-name="ce19" office:value-type="string" calcext:value-type="string">
            <text:p>結球白菜</text:p>
          </table:table-cell>
          <table:table-cell table:style-name="ce27"/>
          <table:table-cell table:style-name="ce35" office:value-type="string" calcext:value-type="string">
            <text:p>公<text:span text:style-name="T6">   </text:span><text:span text:style-name="T7">噸</text:span></text:p>
          </table:table-cell>
          <table:table-cell table:style-name="ce43" office:value-type="float" office:value="139609" calcext:value-type="float">
            <text:p><text:s/>139 609</text:p>
          </table:table-cell>
          <table:table-cell table:style-name="ce43" office:value-type="float" office:value="7800" calcext:value-type="float">
            <text:p><text:s/>7 800</text:p>
          </table:table-cell>
          <table:table-cell table:style-name="ce43" office:value-type="float" office:value="1088950.2" calcext:value-type="float">
            <text:p>1 088 950</text:p>
          </table:table-cell>
          <table:table-cell table:style-name="ce53" table:formula="of:=[.I25]/['file://fany/statistics/COA_VB/%E7%B5%B1%E8%A8%88%E5%B9%B4%E5%A0%B1/ConvertData/Excel/%E6%96%B0%E8%B3%87%E6%96%99%E5%A4%BE/01.%E8%BE%B2%E6%A5%AD%E7%B6%93%E6%BF%9F%E6%8C%87%E6%A8%99.xls'#$量值1.$I$13]*100" office:value-type="string" office:string-value="" calcext:value-type="error">
            <text:p>#REF!</text:p>
          </table:table-cell>
          <table:table-cell table:style-name="ce43" office:value-type="float" office:value="124965" calcext:value-type="float">
            <text:p><text:s/>124 965</text:p>
          </table:table-cell>
          <table:table-cell table:style-name="ce43" office:value-type="float" office:value="7900" calcext:value-type="float">
            <text:p><text:s/>7 900</text:p>
          </table:table-cell>
          <table:table-cell table:style-name="ce43" office:value-type="float" office:value="987223.5" calcext:value-type="float">
            <text:p><text:s/>987 224</text:p>
          </table:table-cell>
          <table:table-cell table:style-name="ce53" table:formula="of:=[.M25]/['file://fany/statistics/COA_VB/%E7%B5%B1%E8%A8%88%E5%B9%B4%E5%A0%B1/ConvertData/Excel/%E6%96%B0%E8%B3%87%E6%96%99%E5%A4%BE/01.%E8%BE%B2%E6%A5%AD%E7%B6%93%E6%BF%9F%E6%8C%87%E6%A8%99.xls'#$量值1.M$13]*100" office:value-type="string" office:string-value="" calcext:value-type="error">
            <text:p>#REF!</text:p>
          </table:table-cell>
          <table:table-cell table:style-name="ce43" office:value-type="float" office:value="121754" calcext:value-type="float">
            <text:p><text:s/>121 754</text:p>
          </table:table-cell>
          <table:table-cell table:style-name="ce43" office:value-type="float" office:value="8100" calcext:value-type="float">
            <text:p><text:s/>8 100</text:p>
          </table:table-cell>
          <table:table-cell table:style-name="ce43" office:value-type="float" office:value="986207.4" calcext:value-type="float">
            <text:p><text:s/>986 207</text:p>
          </table:table-cell>
          <table:table-cell table:style-name="ce53" table:formula="of:=[.Q25]/['file://fany/statistics/COA_VB/%E7%B5%B1%E8%A8%88%E5%B9%B4%E5%A0%B1/ConvertData/Excel/%E6%96%B0%E8%B3%87%E6%96%99%E5%A4%BE/01.%E8%BE%B2%E6%A5%AD%E7%B6%93%E6%BF%9F%E6%8C%87%E6%A8%99.xls'#$量值1.Q$13]*100" office:value-type="float" office:value="0.262787561328841" calcext:value-type="float">
            <text:p>0.26</text:p>
          </table:table-cell>
          <table:table-cell table:style-name="ce43" office:value-type="float" office:value="213988" calcext:value-type="float">
            <text:p><text:s/>213 988</text:p>
          </table:table-cell>
          <table:table-cell table:style-name="ce43" office:value-type="float" office:value="6900" calcext:value-type="float">
            <text:p><text:s/>6 900</text:p>
          </table:table-cell>
          <table:table-cell table:style-name="ce43" office:value-type="float" office:value="1476517.2" calcext:value-type="float">
            <text:p>1 476 517</text:p>
          </table:table-cell>
          <table:table-cell table:style-name="ce53" table:formula="of:=[.U25]/['file://fany/statistics/COA_VB/%E7%B5%B1%E8%A8%88%E5%B9%B4%E5%A0%B1/ConvertData/Excel/%E6%96%B0%E8%B3%87%E6%96%99%E5%A4%BE/01.%E8%BE%B2%E6%A5%AD%E7%B6%93%E6%BF%9F%E6%8C%87%E6%A8%99.xls'#$量值1.U$13]*100" office:value-type="float" office:value="0.377161690583359" calcext:value-type="float">
            <text:p>0.38</text:p>
          </table:table-cell>
          <table:table-cell table:style-name="ce53"/>
          <table:table-cell table:style-name="ce43" office:value-type="float" office:value="154599" calcext:value-type="float">
            <text:p><text:s/>154 599</text:p>
          </table:table-cell>
          <table:table-cell table:style-name="ce43" office:value-type="float" office:value="7700" calcext:value-type="float">
            <text:p><text:s/>7 700</text:p>
          </table:table-cell>
          <table:table-cell table:style-name="ce43" office:value-type="float" office:value="1190412.3" calcext:value-type="float">
            <text:p>1 190 412</text:p>
          </table:table-cell>
          <table:table-cell table:style-name="ce53" table:formula="of:=[.Z25]/['file://fany/statistics/COA_VB/%E7%B5%B1%E8%A8%88%E5%B9%B4%E5%A0%B1/ConvertData/Excel/%E6%96%B0%E8%B3%87%E6%96%99%E5%A4%BE/01.%E8%BE%B2%E6%A5%AD%E7%B6%93%E6%BF%9F%E6%8C%87%E6%A8%99.xls'#$量值1.Z$13]*100" office:value-type="float" office:value="0.32722416446779" calcext:value-type="float">
            <text:p>0.33</text:p>
          </table:table-cell>
          <table:table-cell table:style-name="ce77" office:value-type="float" office:value="148328.604" calcext:value-type="float">
            <text:p><text:s text:c="2"/>148 329 </text:p>
          </table:table-cell>
          <table:table-cell table:style-name="ce77" office:value-type="float" office:value="7900" calcext:value-type="float">
            <text:p><text:s text:c="2"/>7 900 </text:p>
          </table:table-cell>
          <table:table-cell table:style-name="ce77" table:formula="of:=([.AB25]*[.AC25])/1000" office:value-type="float" office:value="1171795.9716" calcext:value-type="float">
            <text:p><text:s/>1 171 796 </text:p>
          </table:table-cell>
          <table:table-cell table:style-name="ce53" table:formula="of:=[.AD25]/['file://fany/statistics/COA_VB/%E7%B5%B1%E8%A8%88%E5%B9%B4%E5%A0%B1/ConvertData/Excel/%E6%96%B0%E8%B3%87%E6%96%99%E5%A4%BE/01.%E8%BE%B2%E6%A5%AD%E7%B6%93%E6%BF%9F%E6%8C%87%E6%A8%99.xls'#$量值1.AD$13]*100" office:value-type="float" office:value="0.332160522949529" calcext:value-type="float">
            <text:p>0.33</text:p>
          </table:table-cell>
          <table:table-cell table:style-name="ce16" office:value-type="string" calcext:value-type="string">
            <text:p>m.t.</text:p>
          </table:table-cell>
          <table:table-cell table:style-name="ce100" office:value-type="string" calcext:value-type="string">
            <text:p><text:s text:c="9"/>Chinese Cabbage</text:p>
          </table:table-cell>
          <table:table-cell table:style-name="ce64"/>
          <table:table-cell table:style-name="ce108"/>
          <table:table-cell table:style-name="ce10" table:number-columns-repeated="989"/>
        </table:table-row>
        <table:table-row table:style-name="ro3">
          <table:table-cell table:style-name="ce10" table:number-columns-repeated="2"/>
          <table:table-cell table:style-name="ce16"/>
          <table:table-cell table:style-name="ce19" office:value-type="string" calcext:value-type="string">
            <text:p>不結球白菜</text:p>
          </table:table-cell>
          <table:table-cell table:style-name="ce27"/>
          <table:table-cell table:style-name="ce35" office:value-type="string" calcext:value-type="string">
            <text:p>公<text:span text:style-name="T6">   </text:span><text:span text:style-name="T7">噸</text:span></text:p>
          </table:table-cell>
          <table:table-cell table:style-name="ce43" office:value-type="float" office:value="67596" calcext:value-type="float">
            <text:p><text:s/>67 596</text:p>
          </table:table-cell>
          <table:table-cell table:style-name="ce43" office:value-type="float" office:value="11500" calcext:value-type="float">
            <text:p><text:s/>11 500</text:p>
          </table:table-cell>
          <table:table-cell table:style-name="ce43" office:value-type="float" office:value="777354" calcext:value-type="float">
            <text:p><text:s/>777 354</text:p>
          </table:table-cell>
          <table:table-cell table:style-name="ce53" table:formula="of:=[.I26]/['file://fany/statistics/COA_VB/%E7%B5%B1%E8%A8%88%E5%B9%B4%E5%A0%B1/ConvertData/Excel/%E6%96%B0%E8%B3%87%E6%96%99%E5%A4%BE/01.%E8%BE%B2%E6%A5%AD%E7%B6%93%E6%BF%9F%E6%8C%87%E6%A8%99.xls'#$量值1.$I$13]*100" office:value-type="string" office:string-value="" calcext:value-type="error">
            <text:p>#REF!</text:p>
          </table:table-cell>
          <table:table-cell table:style-name="ce43" office:value-type="float" office:value="78604" calcext:value-type="float">
            <text:p><text:s/>78 604</text:p>
          </table:table-cell>
          <table:table-cell table:style-name="ce43" office:value-type="float" office:value="11500" calcext:value-type="float">
            <text:p><text:s/>11 500</text:p>
          </table:table-cell>
          <table:table-cell table:style-name="ce43" office:value-type="float" office:value="903946" calcext:value-type="float">
            <text:p><text:s/>903 946</text:p>
          </table:table-cell>
          <table:table-cell table:style-name="ce53" table:formula="of:=[.M26]/['file://fany/statistics/COA_VB/%E7%B5%B1%E8%A8%88%E5%B9%B4%E5%A0%B1/ConvertData/Excel/%E6%96%B0%E8%B3%87%E6%96%99%E5%A4%BE/01.%E8%BE%B2%E6%A5%AD%E7%B6%93%E6%BF%9F%E6%8C%87%E6%A8%99.xls'#$量值1.M$13]*100" office:value-type="string" office:string-value="" calcext:value-type="error">
            <text:p>#REF!</text:p>
          </table:table-cell>
          <table:table-cell table:style-name="ce43" office:value-type="float" office:value="80339" calcext:value-type="float">
            <text:p><text:s/>80 339</text:p>
          </table:table-cell>
          <table:table-cell table:style-name="ce43" office:value-type="float" office:value="11600" calcext:value-type="float">
            <text:p><text:s/>11 600</text:p>
          </table:table-cell>
          <table:table-cell table:style-name="ce43" office:value-type="float" office:value="931932.4" calcext:value-type="float">
            <text:p><text:s/>931 932</text:p>
          </table:table-cell>
          <table:table-cell table:style-name="ce53" table:formula="of:=[.Q26]/['file://fany/statistics/COA_VB/%E7%B5%B1%E8%A8%88%E5%B9%B4%E5%A0%B1/ConvertData/Excel/%E6%96%B0%E8%B3%87%E6%96%99%E5%A4%BE/01.%E8%BE%B2%E6%A5%AD%E7%B6%93%E6%BF%9F%E6%8C%87%E6%A8%99.xls'#$量值1.Q$13]*100" office:value-type="float" office:value="0.248325294171727" calcext:value-type="float">
            <text:p>0.25</text:p>
          </table:table-cell>
          <table:table-cell table:style-name="ce43" office:value-type="float" office:value="79511" calcext:value-type="float">
            <text:p><text:s/>79 511</text:p>
          </table:table-cell>
          <table:table-cell table:style-name="ce43" office:value-type="float" office:value="11600" calcext:value-type="float">
            <text:p><text:s/>11 600</text:p>
          </table:table-cell>
          <table:table-cell table:style-name="ce43" office:value-type="float" office:value="922327.6" calcext:value-type="float">
            <text:p><text:s/>922 328</text:p>
          </table:table-cell>
          <table:table-cell table:style-name="ce53" table:formula="of:=[.U26]/['file://fany/statistics/COA_VB/%E7%B5%B1%E8%A8%88%E5%B9%B4%E5%A0%B1/ConvertData/Excel/%E6%96%B0%E8%B3%87%E6%96%99%E5%A4%BE/01.%E8%BE%B2%E6%A5%AD%E7%B6%93%E6%BF%9F%E6%8C%87%E6%A8%99.xls'#$量值1.U$13]*100" office:value-type="float" office:value="0.235599447732605" calcext:value-type="float">
            <text:p>0.24</text:p>
          </table:table-cell>
          <table:table-cell table:style-name="ce53"/>
          <table:table-cell table:style-name="ce43" office:value-type="float" office:value="59031" calcext:value-type="float">
            <text:p><text:s/>59 031</text:p>
          </table:table-cell>
          <table:table-cell table:style-name="ce43" office:value-type="float" office:value="12800" calcext:value-type="float">
            <text:p><text:s/>12 800</text:p>
          </table:table-cell>
          <table:table-cell table:style-name="ce43" office:value-type="float" office:value="755596.8" calcext:value-type="float">
            <text:p><text:s/>755 597</text:p>
          </table:table-cell>
          <table:table-cell table:style-name="ce53" table:formula="of:=[.Z26]/['file://fany/statistics/COA_VB/%E7%B5%B1%E8%A8%88%E5%B9%B4%E5%A0%B1/ConvertData/Excel/%E6%96%B0%E8%B3%87%E6%96%99%E5%A4%BE/01.%E8%BE%B2%E6%A5%AD%E7%B6%93%E6%BF%9F%E6%8C%87%E6%A8%99.xls'#$量值1.Z$13]*100" office:value-type="float" office:value="0.207700753389843" calcext:value-type="float">
            <text:p>0.21</text:p>
          </table:table-cell>
          <table:table-cell table:style-name="ce77" office:value-type="float" office:value="57750.003" calcext:value-type="float">
            <text:p><text:s text:c="2"/>57 750 </text:p>
          </table:table-cell>
          <table:table-cell table:style-name="ce77" office:value-type="float" office:value="13000" calcext:value-type="float">
            <text:p><text:s text:c="2"/>13 000 </text:p>
          </table:table-cell>
          <table:table-cell table:style-name="ce77" table:formula="of:=([.AB26]*[.AC26])/1000" office:value-type="float" office:value="750750.039" calcext:value-type="float">
            <text:p><text:s text:c="2"/>750 750 </text:p>
          </table:table-cell>
          <table:table-cell table:style-name="ce53" table:formula="of:=[.AD26]/['file://fany/statistics/COA_VB/%E7%B5%B1%E8%A8%88%E5%B9%B4%E5%A0%B1/ConvertData/Excel/%E6%96%B0%E8%B3%87%E6%96%99%E5%A4%BE/01.%E8%BE%B2%E6%A5%AD%E7%B6%93%E6%BF%9F%E6%8C%87%E6%A8%99.xls'#$量值1.AD$13]*100" office:value-type="float" office:value="0.212809679843944" calcext:value-type="float">
            <text:p>0.21</text:p>
          </table:table-cell>
          <table:table-cell table:style-name="ce16" office:value-type="string" calcext:value-type="string">
            <text:p>m.t.</text:p>
          </table:table-cell>
          <table:table-cell table:style-name="ce100" office:value-type="string" calcext:value-type="string">
            <text:p><text:s text:c="9"/>Chinese Mustard</text:p>
          </table:table-cell>
          <table:table-cell table:style-name="ce64"/>
          <table:table-cell table:style-name="ce108"/>
          <table:table-cell table:style-name="ce10" table:number-columns-repeated="989"/>
        </table:table-row>
        <table:table-row table:style-name="ro3">
          <table:table-cell table:style-name="ce10" table:number-columns-repeated="3"/>
          <table:table-cell table:style-name="ce19" office:value-type="string" calcext:value-type="string">
            <text:p>其他葉菜類</text:p>
          </table:table-cell>
          <table:table-cell table:style-name="ce27"/>
          <table:table-cell table:style-name="ce35" office:value-type="string" calcext:value-type="string">
            <text:p>公<text:span text:style-name="T6">   </text:span><text:span text:style-name="T7">噸</text:span></text:p>
          </table:table-cell>
          <table:table-cell table:style-name="ce43" office:value-type="float" office:value="205461" calcext:value-type="float">
            <text:p><text:s/>205 461</text:p>
          </table:table-cell>
          <table:table-cell table:style-name="ce43" office:value-type="float" office:value="9000" calcext:value-type="float">
            <text:p><text:s/>9 000</text:p>
          </table:table-cell>
          <table:table-cell table:style-name="ce43" office:value-type="float" office:value="1849149" calcext:value-type="float">
            <text:p>1 849 149</text:p>
          </table:table-cell>
          <table:table-cell table:style-name="ce53" table:formula="of:=[.I27]/['file://fany/statistics/COA_VB/%E7%B5%B1%E8%A8%88%E5%B9%B4%E5%A0%B1/ConvertData/Excel/%E6%96%B0%E8%B3%87%E6%96%99%E5%A4%BE/01.%E8%BE%B2%E6%A5%AD%E7%B6%93%E6%BF%9F%E6%8C%87%E6%A8%99.xls'#$量值1.$I$13]*100" office:value-type="string" office:string-value="" calcext:value-type="error">
            <text:p>#REF!</text:p>
          </table:table-cell>
          <table:table-cell table:style-name="ce43" office:value-type="float" office:value="207078" calcext:value-type="float">
            <text:p><text:s/>207 078</text:p>
          </table:table-cell>
          <table:table-cell table:style-name="ce43" office:value-type="float" office:value="9000" calcext:value-type="float">
            <text:p><text:s/>9 000</text:p>
          </table:table-cell>
          <table:table-cell table:style-name="ce43" office:value-type="float" office:value="1863702" calcext:value-type="float">
            <text:p>1 863 702</text:p>
          </table:table-cell>
          <table:table-cell table:style-name="ce53" table:formula="of:=[.M27]/['file://fany/statistics/COA_VB/%E7%B5%B1%E8%A8%88%E5%B9%B4%E5%A0%B1/ConvertData/Excel/%E6%96%B0%E8%B3%87%E6%96%99%E5%A4%BE/01.%E8%BE%B2%E6%A5%AD%E7%B6%93%E6%BF%9F%E6%8C%87%E6%A8%99.xls'#$量值1.M$13]*100" office:value-type="string" office:string-value="" calcext:value-type="error">
            <text:p>#REF!</text:p>
          </table:table-cell>
          <table:table-cell table:style-name="ce43" office:value-type="float" office:value="202899" calcext:value-type="float">
            <text:p><text:s/>202 899</text:p>
          </table:table-cell>
          <table:table-cell table:style-name="ce43" office:value-type="float" office:value="9500" calcext:value-type="float">
            <text:p><text:s/>9 500</text:p>
          </table:table-cell>
          <table:table-cell table:style-name="ce43" office:value-type="float" office:value="1927540.5" calcext:value-type="float">
            <text:p>1 927 541</text:p>
          </table:table-cell>
          <table:table-cell table:style-name="ce53" table:formula="of:=[.Q27]/['file://fany/statistics/COA_VB/%E7%B5%B1%E8%A8%88%E5%B9%B4%E5%A0%B1/ConvertData/Excel/%E6%96%B0%E8%B3%87%E6%96%99%E5%A4%BE/01.%E8%BE%B2%E6%A5%AD%E7%B6%93%E6%BF%9F%E6%8C%87%E6%A8%99.xls'#$量值1.Q$13]*100" office:value-type="float" office:value="0.513617792117129" calcext:value-type="float">
            <text:p>0.51</text:p>
          </table:table-cell>
          <table:table-cell table:style-name="ce43" office:value-type="float" office:value="203791" calcext:value-type="float">
            <text:p><text:s/>203 791</text:p>
          </table:table-cell>
          <table:table-cell table:style-name="ce43" office:value-type="float" office:value="9500" calcext:value-type="float">
            <text:p><text:s/>9 500</text:p>
          </table:table-cell>
          <table:table-cell table:style-name="ce43" office:value-type="float" office:value="1936014.5" calcext:value-type="float">
            <text:p>1 936 015</text:p>
          </table:table-cell>
          <table:table-cell table:style-name="ce53" table:formula="of:=[.U27]/['file://fany/statistics/COA_VB/%E7%B5%B1%E8%A8%88%E5%B9%B4%E5%A0%B1/ConvertData/Excel/%E6%96%B0%E8%B3%87%E6%96%99%E5%A4%BE/01.%E8%BE%B2%E6%A5%AD%E7%B6%93%E6%BF%9F%E6%8C%87%E6%A8%99.xls'#$量值1.U$13]*100" office:value-type="float" office:value="0.494535723535016" calcext:value-type="float">
            <text:p>0.49</text:p>
          </table:table-cell>
          <table:table-cell table:style-name="ce53"/>
          <table:table-cell table:style-name="ce43" office:value-type="float" office:value="192639" calcext:value-type="float">
            <text:p><text:s/>192 639</text:p>
          </table:table-cell>
          <table:table-cell table:style-name="ce43" office:value-type="float" office:value="9800" calcext:value-type="float">
            <text:p><text:s/>9 800</text:p>
          </table:table-cell>
          <table:table-cell table:style-name="ce43" office:value-type="float" office:value="1887862.2" calcext:value-type="float">
            <text:p>1 887 862</text:p>
          </table:table-cell>
          <table:table-cell table:style-name="ce53" table:formula="of:=[.Z27]/['file://fany/statistics/COA_VB/%E7%B5%B1%E8%A8%88%E5%B9%B4%E5%A0%B1/ConvertData/Excel/%E6%96%B0%E8%B3%87%E6%96%99%E5%A4%BE/01.%E8%BE%B2%E6%A5%AD%E7%B6%93%E6%BF%9F%E6%8C%87%E6%A8%99.xls'#$量值1.Z$13]*100" office:value-type="float" office:value="0.518941320604067" calcext:value-type="float">
            <text:p>0.52</text:p>
          </table:table-cell>
          <table:table-cell table:style-name="ce77" table:formula="of:=140460.138+3516.534+4275.366" office:value-type="float" office:value="148252.038" calcext:value-type="float">
            <text:p><text:s text:c="2"/>148 252 </text:p>
          </table:table-cell>
          <table:table-cell table:style-name="ce77" office:value-type="float" office:value="9800" calcext:value-type="float">
            <text:p><text:s text:c="2"/>9 800 </text:p>
          </table:table-cell>
          <table:table-cell table:style-name="ce77" table:formula="of:=([.AB27]*[.AC27])/1000" office:value-type="float" office:value="1452869.9724" calcext:value-type="float">
            <text:p><text:s/>1 452 870 </text:p>
          </table:table-cell>
          <table:table-cell table:style-name="ce53" table:formula="of:=[.AD27]/['file://fany/statistics/COA_VB/%E7%B5%B1%E8%A8%88%E5%B9%B4%E5%A0%B1/ConvertData/Excel/%E6%96%B0%E8%B3%87%E6%96%99%E5%A4%BE/01.%E8%BE%B2%E6%A5%AD%E7%B6%93%E6%BF%9F%E6%8C%87%E6%A8%99.xls'#$量值1.AD$13]*100" office:value-type="float" office:value="0.411834535624078" calcext:value-type="float">
            <text:p>0.41</text:p>
          </table:table-cell>
          <table:table-cell table:style-name="ce16" office:value-type="string" calcext:value-type="string">
            <text:p>m.t.</text:p>
          </table:table-cell>
          <table:table-cell table:style-name="ce100" office:value-type="string" calcext:value-type="string">
            <text:p><text:s text:c="9"/>Other Leaf Vegetables</text:p>
          </table:table-cell>
          <table:table-cell table:style-name="ce64"/>
          <table:table-cell table:style-name="ce108"/>
          <table:table-cell table:style-name="ce10" table:number-columns-repeated="989"/>
        </table:table-row>
        <table:table-row table:style-name="ro3">
          <table:table-cell table:style-name="ce10" table:number-columns-repeated="3"/>
          <table:table-cell table:style-name="ce19" office:value-type="string" calcext:value-type="string">
            <text:p>花椰菜</text:p>
          </table:table-cell>
          <table:table-cell table:style-name="ce27"/>
          <table:table-cell table:style-name="ce35" office:value-type="string" calcext:value-type="string">
            <text:p>公<text:span text:style-name="T6">   </text:span><text:span text:style-name="T7">噸</text:span></text:p>
          </table:table-cell>
          <table:table-cell table:style-name="ce43" office:value-type="float" office:value="81900" calcext:value-type="float">
            <text:p><text:s/>81 900</text:p>
          </table:table-cell>
          <table:table-cell table:style-name="ce43" office:value-type="float" office:value="8500" calcext:value-type="float">
            <text:p><text:s/>8 500</text:p>
          </table:table-cell>
          <table:table-cell table:style-name="ce43" office:value-type="float" office:value="696150" calcext:value-type="float">
            <text:p><text:s/>696 150</text:p>
          </table:table-cell>
          <table:table-cell table:style-name="ce53" table:formula="of:=[.I28]/['file://fany/statistics/COA_VB/%E7%B5%B1%E8%A8%88%E5%B9%B4%E5%A0%B1/ConvertData/Excel/%E6%96%B0%E8%B3%87%E6%96%99%E5%A4%BE/01.%E8%BE%B2%E6%A5%AD%E7%B6%93%E6%BF%9F%E6%8C%87%E6%A8%99.xls'#$量值1.$I$13]*100" office:value-type="string" office:string-value="" calcext:value-type="error">
            <text:p>#REF!</text:p>
          </table:table-cell>
          <table:table-cell table:style-name="ce43" office:value-type="float" office:value="71688" calcext:value-type="float">
            <text:p><text:s/>71 688</text:p>
          </table:table-cell>
          <table:table-cell table:style-name="ce43" office:value-type="float" office:value="8700" calcext:value-type="float">
            <text:p><text:s/>8 700</text:p>
          </table:table-cell>
          <table:table-cell table:style-name="ce43" office:value-type="float" office:value="623685.6" calcext:value-type="float">
            <text:p><text:s/>623 686</text:p>
          </table:table-cell>
          <table:table-cell table:style-name="ce53" table:formula="of:=[.M28]/['file://fany/statistics/COA_VB/%E7%B5%B1%E8%A8%88%E5%B9%B4%E5%A0%B1/ConvertData/Excel/%E6%96%B0%E8%B3%87%E6%96%99%E5%A4%BE/01.%E8%BE%B2%E6%A5%AD%E7%B6%93%E6%BF%9F%E6%8C%87%E6%A8%99.xls'#$量值1.M$13]*100" office:value-type="string" office:string-value="" calcext:value-type="error">
            <text:p>#REF!</text:p>
          </table:table-cell>
          <table:table-cell table:style-name="ce43" office:value-type="float" office:value="63959" calcext:value-type="float">
            <text:p><text:s/>63 959</text:p>
          </table:table-cell>
          <table:table-cell table:style-name="ce43" office:value-type="float" office:value="9000" calcext:value-type="float">
            <text:p><text:s/>9 000</text:p>
          </table:table-cell>
          <table:table-cell table:style-name="ce43" office:value-type="float" office:value="575631" calcext:value-type="float">
            <text:p><text:s/>575 631</text:p>
          </table:table-cell>
          <table:table-cell table:style-name="ce53" table:formula="of:=[.Q28]/['file://fany/statistics/COA_VB/%E7%B5%B1%E8%A8%88%E5%B9%B4%E5%A0%B1/ConvertData/Excel/%E6%96%B0%E8%B3%87%E6%96%99%E5%A4%BE/01.%E8%BE%B2%E6%A5%AD%E7%B6%93%E6%BF%9F%E6%8C%87%E6%A8%99.xls'#$量值1.Q$13]*100" office:value-type="float" office:value="0.153384234102565" calcext:value-type="float">
            <text:p>0.15</text:p>
          </table:table-cell>
          <table:table-cell table:style-name="ce43" office:value-type="float" office:value="100203" calcext:value-type="float">
            <text:p><text:s/>100 203</text:p>
          </table:table-cell>
          <table:table-cell table:style-name="ce43" office:value-type="float" office:value="7800" calcext:value-type="float">
            <text:p><text:s/>7 800</text:p>
          </table:table-cell>
          <table:table-cell table:style-name="ce43" office:value-type="float" office:value="781583.4" calcext:value-type="float">
            <text:p><text:s/>781 583</text:p>
          </table:table-cell>
          <table:table-cell table:style-name="ce53" table:formula="of:=[.U28]/['file://fany/statistics/COA_VB/%E7%B5%B1%E8%A8%88%E5%B9%B4%E5%A0%B1/ConvertData/Excel/%E6%96%B0%E8%B3%87%E6%96%99%E5%A4%BE/01.%E8%BE%B2%E6%A5%AD%E7%B6%93%E6%BF%9F%E6%8C%87%E6%A8%99.xls'#$量值1.U$13]*100" office:value-type="float" office:value="0.199647736224061" calcext:value-type="float">
            <text:p>0.20</text:p>
          </table:table-cell>
          <table:table-cell table:style-name="ce53"/>
          <table:table-cell table:style-name="ce43" office:value-type="float" office:value="94859" calcext:value-type="float">
            <text:p><text:s/>94 859</text:p>
          </table:table-cell>
          <table:table-cell table:style-name="ce43" office:value-type="float" office:value="8400" calcext:value-type="float">
            <text:p><text:s/>8 400</text:p>
          </table:table-cell>
          <table:table-cell table:style-name="ce43" office:value-type="float" office:value="796815.6" calcext:value-type="float">
            <text:p><text:s/>796 816</text:p>
          </table:table-cell>
          <table:table-cell table:style-name="ce53" table:formula="of:=[.Z28]/['file://fany/statistics/COA_VB/%E7%B5%B1%E8%A8%88%E5%B9%B4%E5%A0%B1/ConvertData/Excel/%E6%96%B0%E8%B3%87%E6%96%99%E5%A4%BE/01.%E8%BE%B2%E6%A5%AD%E7%B6%93%E6%BF%9F%E6%8C%87%E6%A8%99.xls'#$量值1.Z$13]*100" office:value-type="float" office:value="0.219031102874946" calcext:value-type="float">
            <text:p>0.22</text:p>
          </table:table-cell>
          <table:table-cell table:style-name="ce77" office:value-type="float" office:value="89118.431" calcext:value-type="float">
            <text:p><text:s text:c="2"/>89 118 </text:p>
          </table:table-cell>
          <table:table-cell table:style-name="ce77" office:value-type="float" office:value="8600" calcext:value-type="float">
            <text:p><text:s text:c="2"/>8 600 </text:p>
          </table:table-cell>
          <table:table-cell table:style-name="ce77" table:formula="of:=([.AB28]*[.AC28])/1000" office:value-type="float" office:value="766418.5066" calcext:value-type="float">
            <text:p><text:s text:c="2"/>766 419 </text:p>
          </table:table-cell>
          <table:table-cell table:style-name="ce53" table:formula="of:=[.AD28]/['file://fany/statistics/COA_VB/%E7%B5%B1%E8%A8%88%E5%B9%B4%E5%A0%B1/ConvertData/Excel/%E6%96%B0%E8%B3%87%E6%96%99%E5%A4%BE/01.%E8%BE%B2%E6%A5%AD%E7%B6%93%E6%BF%9F%E6%8C%87%E6%A8%99.xls'#$量值1.AD$13]*100" office:value-type="float" office:value="0.217251106950685" calcext:value-type="float">
            <text:p>0.22</text:p>
          </table:table-cell>
          <table:table-cell table:style-name="ce16" office:value-type="string" calcext:value-type="string">
            <text:p>m.t.</text:p>
          </table:table-cell>
          <table:table-cell table:style-name="ce100" office:value-type="string" calcext:value-type="string">
            <text:p><text:s text:c="9"/>Cauliflower</text:p>
          </table:table-cell>
          <table:table-cell table:style-name="ce64"/>
          <table:table-cell table:style-name="ce108"/>
          <table:table-cell table:style-name="ce10" table:number-columns-repeated="989"/>
        </table:table-row>
        <table:table-row table:style-name="ro3">
          <table:table-cell table:style-name="ce10" table:number-columns-repeated="3"/>
          <table:table-cell table:style-name="ce19" office:value-type="string" calcext:value-type="string">
            <text:p>金針菜</text:p>
          </table:table-cell>
          <table:table-cell table:style-name="ce28"/>
          <table:table-cell table:style-name="ce35" office:value-type="string" calcext:value-type="string">
            <text:p>公<text:span text:style-name="T6">   </text:span><text:span text:style-name="T7">噸</text:span></text:p>
          </table:table-cell>
          <table:table-cell table:style-name="ce43" office:value-type="float" office:value="674" calcext:value-type="float">
            <text:p><text:s text:c="2"/>674</text:p>
          </table:table-cell>
          <table:table-cell table:style-name="ce43" office:value-type="float" office:value="330000" calcext:value-type="float">
            <text:p><text:s/>330 000</text:p>
          </table:table-cell>
          <table:table-cell table:style-name="ce43" office:value-type="float" office:value="222420" calcext:value-type="float">
            <text:p><text:s/>222 420</text:p>
          </table:table-cell>
          <table:table-cell table:style-name="ce53" table:formula="of:=[.I29]/['file://fany/statistics/COA_VB/%E7%B5%B1%E8%A8%88%E5%B9%B4%E5%A0%B1/ConvertData/Excel/%E6%96%B0%E8%B3%87%E6%96%99%E5%A4%BE/01.%E8%BE%B2%E6%A5%AD%E7%B6%93%E6%BF%9F%E6%8C%87%E6%A8%99.xls'#$量值1.$I$13]*100" office:value-type="string" office:string-value="" calcext:value-type="error">
            <text:p>#REF!</text:p>
          </table:table-cell>
          <table:table-cell table:style-name="ce43" office:value-type="float" office:value="712" calcext:value-type="float">
            <text:p><text:s text:c="2"/>712</text:p>
          </table:table-cell>
          <table:table-cell table:style-name="ce43" office:value-type="float" office:value="340000" calcext:value-type="float">
            <text:p><text:s/>340 000</text:p>
          </table:table-cell>
          <table:table-cell table:style-name="ce43" office:value-type="float" office:value="242080" calcext:value-type="float">
            <text:p><text:s/>242 080</text:p>
          </table:table-cell>
          <table:table-cell table:style-name="ce53" table:formula="of:=[.M29]/['file://fany/statistics/COA_VB/%E7%B5%B1%E8%A8%88%E5%B9%B4%E5%A0%B1/ConvertData/Excel/%E6%96%B0%E8%B3%87%E6%96%99%E5%A4%BE/01.%E8%BE%B2%E6%A5%AD%E7%B6%93%E6%BF%9F%E6%8C%87%E6%A8%99.xls'#$量值1.M$13]*100" office:value-type="string" office:string-value="" calcext:value-type="error">
            <text:p>#REF!</text:p>
          </table:table-cell>
          <table:table-cell table:style-name="ce43" office:value-type="float" office:value="707" calcext:value-type="float">
            <text:p><text:s text:c="2"/>707</text:p>
          </table:table-cell>
          <table:table-cell table:style-name="ce43" office:value-type="float" office:value="340000" calcext:value-type="float">
            <text:p><text:s/>340 000</text:p>
          </table:table-cell>
          <table:table-cell table:style-name="ce43" office:value-type="float" office:value="240380" calcext:value-type="float">
            <text:p><text:s/>240 380</text:p>
          </table:table-cell>
          <table:table-cell table:style-name="ce53" table:formula="of:=[.Q29]/['file://fany/statistics/COA_VB/%E7%B5%B1%E8%A8%88%E5%B9%B4%E5%A0%B1/ConvertData/Excel/%E6%96%B0%E8%B3%87%E6%96%99%E5%A4%BE/01.%E8%BE%B2%E6%A5%AD%E7%B6%93%E6%BF%9F%E6%8C%87%E6%A8%99.xls'#$量值1.Q$13]*100" office:value-type="float" office:value="0.0640523220493242" calcext:value-type="float">
            <text:p>0.06</text:p>
          </table:table-cell>
          <table:table-cell table:style-name="ce43" office:value-type="float" office:value="806" calcext:value-type="float">
            <text:p><text:s text:c="2"/>806</text:p>
          </table:table-cell>
          <table:table-cell table:style-name="ce43" office:value-type="float" office:value="336000" calcext:value-type="float">
            <text:p><text:s/>336 000</text:p>
          </table:table-cell>
          <table:table-cell table:style-name="ce43" office:value-type="float" office:value="270948" calcext:value-type="float">
            <text:p><text:s/>270 948</text:p>
          </table:table-cell>
          <table:table-cell table:style-name="ce53" table:formula="of:=[.U29]/['file://fany/statistics/COA_VB/%E7%B5%B1%E8%A8%88%E5%B9%B4%E5%A0%B1/ConvertData/Excel/%E6%96%B0%E8%B3%87%E6%96%99%E5%A4%BE/01.%E8%BE%B2%E6%A5%AD%E7%B6%93%E6%BF%9F%E6%8C%87%E6%A8%99.xls'#$量值1.U$13]*100" office:value-type="float" office:value="0.0692109822629767" calcext:value-type="float">
            <text:p>0.07</text:p>
          </table:table-cell>
          <table:table-cell table:style-name="ce53"/>
          <table:table-cell table:style-name="ce43" office:value-type="float" office:value="444" calcext:value-type="float">
            <text:p><text:s text:c="2"/>444</text:p>
          </table:table-cell>
          <table:table-cell table:style-name="ce43" office:value-type="float" office:value="345000" calcext:value-type="float">
            <text:p><text:s/>345 000</text:p>
          </table:table-cell>
          <table:table-cell table:style-name="ce43" office:value-type="float" office:value="153180" calcext:value-type="float">
            <text:p><text:s/>153 180</text:p>
          </table:table-cell>
          <table:table-cell table:style-name="ce53" table:formula="of:=[.Z29]/['file://fany/statistics/COA_VB/%E7%B5%B1%E8%A8%88%E5%B9%B4%E5%A0%B1/ConvertData/Excel/%E6%96%B0%E8%B3%87%E6%96%99%E5%A4%BE/01.%E8%BE%B2%E6%A5%AD%E7%B6%93%E6%BF%9F%E6%8C%87%E6%A8%99.xls'#$量值1.Z$13]*100" office:value-type="float" office:value="0.0421065856873086" calcext:value-type="float">
            <text:p>0.04</text:p>
          </table:table-cell>
          <table:table-cell table:style-name="ce77" office:value-type="float" office:value="760.303" calcext:value-type="float">
            <text:p><text:s text:c="3"/>760 </text:p>
          </table:table-cell>
          <table:table-cell table:style-name="ce77" office:value-type="float" office:value="328000" calcext:value-type="float">
            <text:p><text:s text:c="2"/>328 000 </text:p>
          </table:table-cell>
          <table:table-cell table:style-name="ce77" table:formula="of:=([.AB29]*[.AC29])/1000" office:value-type="float" office:value="249379.384" calcext:value-type="float">
            <text:p><text:s text:c="2"/>249 379 </text:p>
          </table:table-cell>
          <table:table-cell table:style-name="ce53" table:formula="of:=[.AD29]/['file://fany/statistics/COA_VB/%E7%B5%B1%E8%A8%88%E5%B9%B4%E5%A0%B1/ConvertData/Excel/%E6%96%B0%E8%B3%87%E6%96%99%E5%A4%BE/01.%E8%BE%B2%E6%A5%AD%E7%B6%93%E6%BF%9F%E6%8C%87%E6%A8%99.xls'#$量值1.AD$13]*100" office:value-type="float" office:value="0.0706897690467119" calcext:value-type="float">
            <text:p>0.07</text:p>
          </table:table-cell>
          <table:table-cell table:style-name="ce16" office:value-type="string" calcext:value-type="string">
            <text:p>m.t.</text:p>
          </table:table-cell>
          <table:table-cell table:style-name="ce100" office:value-type="string" calcext:value-type="string">
            <text:p><text:s text:c="9"/>Day Lily </text:p>
          </table:table-cell>
          <table:table-cell table:style-name="ce64"/>
          <table:table-cell table:style-name="ce108"/>
          <table:table-cell table:style-name="ce10" table:number-columns-repeated="989"/>
        </table:table-row>
        <table:table-row table:style-name="ro3">
          <table:table-cell table:style-name="ce10" table:number-columns-repeated="3"/>
          <table:table-cell table:style-name="ce19" office:value-type="string" calcext:value-type="string">
            <text:p>越瓜<text:span text:style-name="T6">  (</text:span><text:span text:style-name="T7">菴瓜</text:span><text:span text:style-name="T9">)</text:span></text:p>
          </table:table-cell>
          <table:table-cell table:style-name="ce27"/>
          <table:table-cell table:style-name="ce35" office:value-type="string" calcext:value-type="string">
            <text:p>公<text:span text:style-name="T6">   </text:span><text:span text:style-name="T7">噸</text:span></text:p>
          </table:table-cell>
          <table:table-cell table:style-name="ce43" office:value-type="float" office:value="8009" calcext:value-type="float">
            <text:p><text:s/>8 009</text:p>
          </table:table-cell>
          <table:table-cell table:style-name="ce43" office:value-type="float" office:value="7600" calcext:value-type="float">
            <text:p><text:s/>7 600</text:p>
          </table:table-cell>
          <table:table-cell table:style-name="ce43" office:value-type="float" office:value="60868.4" calcext:value-type="float">
            <text:p><text:s/>60 868</text:p>
          </table:table-cell>
          <table:table-cell table:style-name="ce53" table:formula="of:=[.I30]/['file://fany/statistics/COA_VB/%E7%B5%B1%E8%A8%88%E5%B9%B4%E5%A0%B1/ConvertData/Excel/%E6%96%B0%E8%B3%87%E6%96%99%E5%A4%BE/01.%E8%BE%B2%E6%A5%AD%E7%B6%93%E6%BF%9F%E6%8C%87%E6%A8%99.xls'#$量值1.$I$13]*100" office:value-type="string" office:string-value="" calcext:value-type="error">
            <text:p>#REF!</text:p>
          </table:table-cell>
          <table:table-cell table:style-name="ce43" office:value-type="float" office:value="11064" calcext:value-type="float">
            <text:p><text:s/>11 064</text:p>
          </table:table-cell>
          <table:table-cell table:style-name="ce43" office:value-type="float" office:value="7500" calcext:value-type="float">
            <text:p><text:s/>7 500</text:p>
          </table:table-cell>
          <table:table-cell table:style-name="ce43" office:value-type="float" office:value="82980" calcext:value-type="float">
            <text:p><text:s/>82 980</text:p>
          </table:table-cell>
          <table:table-cell table:style-name="ce53" table:formula="of:=[.M30]/['file://fany/statistics/COA_VB/%E7%B5%B1%E8%A8%88%E5%B9%B4%E5%A0%B1/ConvertData/Excel/%E6%96%B0%E8%B3%87%E6%96%99%E5%A4%BE/01.%E8%BE%B2%E6%A5%AD%E7%B6%93%E6%BF%9F%E6%8C%87%E6%A8%99.xls'#$量值1.M$13]*100" office:value-type="string" office:string-value="" calcext:value-type="error">
            <text:p>#REF!</text:p>
          </table:table-cell>
          <table:table-cell table:style-name="ce43" office:value-type="float" office:value="8457" calcext:value-type="float">
            <text:p><text:s/>8 457</text:p>
          </table:table-cell>
          <table:table-cell table:style-name="ce43" office:value-type="float" office:value="8000" calcext:value-type="float">
            <text:p><text:s/>8 000</text:p>
          </table:table-cell>
          <table:table-cell table:style-name="ce43" office:value-type="float" office:value="67656" calcext:value-type="float">
            <text:p><text:s/>67 656</text:p>
          </table:table-cell>
          <table:table-cell table:style-name="ce53" table:formula="of:=[.Q30]/['file://fany/statistics/COA_VB/%E7%B5%B1%E8%A8%88%E5%B9%B4%E5%A0%B1/ConvertData/Excel/%E6%96%B0%E8%B3%87%E6%96%99%E5%A4%BE/01.%E8%BE%B2%E6%A5%AD%E7%B6%93%E6%BF%9F%E6%8C%87%E6%A8%99.xls'#$量值1.Q$13]*100" office:value-type="float" office:value="0.0180278055602341" calcext:value-type="float">
            <text:p>0.02</text:p>
          </table:table-cell>
          <table:table-cell table:style-name="ce43" office:value-type="float" office:value="12358" calcext:value-type="float">
            <text:p><text:s/>12 358</text:p>
          </table:table-cell>
          <table:table-cell table:style-name="ce43" office:value-type="float" office:value="7200" calcext:value-type="float">
            <text:p><text:s/>7 200</text:p>
          </table:table-cell>
          <table:table-cell table:style-name="ce43" office:value-type="float" office:value="88977.6" calcext:value-type="float">
            <text:p><text:s/>88 978</text:p>
          </table:table-cell>
          <table:table-cell table:style-name="ce53" table:formula="of:=[.U30]/['file://fany/statistics/COA_VB/%E7%B5%B1%E8%A8%88%E5%B9%B4%E5%A0%B1/ConvertData/Excel/%E6%96%B0%E8%B3%87%E6%96%99%E5%A4%BE/01.%E8%BE%B2%E6%A5%AD%E7%B6%93%E6%BF%9F%E6%8C%87%E6%A8%99.xls'#$量值1.U$13]*100" office:value-type="float" office:value="0.0227284464007936" calcext:value-type="float">
            <text:p>0.02</text:p>
          </table:table-cell>
          <table:table-cell table:style-name="ce53"/>
          <table:table-cell table:style-name="ce43" office:value-type="float" office:value="9685" calcext:value-type="float">
            <text:p><text:s/>9 685</text:p>
          </table:table-cell>
          <table:table-cell table:style-name="ce43" office:value-type="float" office:value="7900" calcext:value-type="float">
            <text:p><text:s/>7 900</text:p>
          </table:table-cell>
          <table:table-cell table:style-name="ce43" office:value-type="float" office:value="76511.5" calcext:value-type="float">
            <text:p><text:s/>76 512</text:p>
          </table:table-cell>
          <table:table-cell table:style-name="ce53" table:formula="of:=[.Z30]/['file://fany/statistics/COA_VB/%E7%B5%B1%E8%A8%88%E5%B9%B4%E5%A0%B1/ConvertData/Excel/%E6%96%B0%E8%B3%87%E6%96%99%E5%A4%BE/01.%E8%BE%B2%E6%A5%AD%E7%B6%93%E6%BF%9F%E6%8C%87%E6%A8%99.xls'#$量值1.Z$13]*100" office:value-type="float" office:value="0.0210317145241841" calcext:value-type="float">
            <text:p>0.02</text:p>
          </table:table-cell>
          <table:table-cell table:style-name="ce77" office:value-type="float" office:value="10135.574" calcext:value-type="float">
            <text:p><text:s text:c="2"/>10 136 </text:p>
          </table:table-cell>
          <table:table-cell table:style-name="ce77" office:value-type="float" office:value="7400" calcext:value-type="float">
            <text:p><text:s text:c="2"/>7 400 </text:p>
          </table:table-cell>
          <table:table-cell table:style-name="ce77" table:formula="of:=([.AB30]*[.AC30])/1000" office:value-type="float" office:value="75003.2476" calcext:value-type="float">
            <text:p><text:s text:c="2"/>75 003 </text:p>
          </table:table-cell>
          <table:table-cell table:style-name="ce53" table:formula="of:=[.AD30]/['file://fany/statistics/COA_VB/%E7%B5%B1%E8%A8%88%E5%B9%B4%E5%A0%B1/ConvertData/Excel/%E6%96%B0%E8%B3%87%E6%96%99%E5%A4%BE/01.%E8%BE%B2%E6%A5%AD%E7%B6%93%E6%BF%9F%E6%8C%87%E6%A8%99.xls'#$量值1.AD$13]*100" office:value-type="float" office:value="0.0212606277453847" calcext:value-type="float">
            <text:p>0.02</text:p>
          </table:table-cell>
          <table:table-cell table:style-name="ce16" office:value-type="string" calcext:value-type="string">
            <text:p>m.t.</text:p>
          </table:table-cell>
          <table:table-cell table:style-name="ce100" office:value-type="string" calcext:value-type="string">
            <text:p><text:s text:c="9"/>Oriental Pickling Melons</text:p>
          </table:table-cell>
          <table:table-cell table:style-name="ce64"/>
          <table:table-cell table:style-name="ce108"/>
          <table:table-cell table:style-name="ce10" table:number-columns-repeated="989"/>
        </table:table-row>
        <table:table-row table:style-name="ro3">
          <table:table-cell table:style-name="ce10" table:number-columns-repeated="3"/>
          <table:table-cell table:style-name="ce19" office:value-type="string" calcext:value-type="string">
            <text:p>胡瓜<text:span text:style-name="T6">  (</text:span><text:span text:style-name="T7">莿瓜</text:span><text:span text:style-name="T9">)</text:span></text:p>
          </table:table-cell>
          <table:table-cell table:style-name="ce27"/>
          <table:table-cell table:style-name="ce36" office:value-type="string" calcext:value-type="string">
            <text:p>公<text:span text:style-name="T6">   </text:span><text:span text:style-name="T7">噸</text:span></text:p>
          </table:table-cell>
          <table:table-cell table:style-name="ce44" office:value-type="float" office:value="52465" calcext:value-type="float">
            <text:p><text:s/>52 465</text:p>
          </table:table-cell>
          <table:table-cell table:style-name="ce44" office:value-type="float" office:value="10000" calcext:value-type="float">
            <text:p><text:s/>10 000</text:p>
          </table:table-cell>
          <table:table-cell table:style-name="ce44" office:value-type="float" office:value="524650" calcext:value-type="float">
            <text:p><text:s/>524 650</text:p>
          </table:table-cell>
          <table:table-cell table:style-name="ce53" table:formula="of:=[.I31]/['file://fany/statistics/COA_VB/%E7%B5%B1%E8%A8%88%E5%B9%B4%E5%A0%B1/ConvertData/Excel/%E6%96%B0%E8%B3%87%E6%96%99%E5%A4%BE/01.%E8%BE%B2%E6%A5%AD%E7%B6%93%E6%BF%9F%E6%8C%87%E6%A8%99.xls'#$量值1.$I$13]*100" office:value-type="string" office:string-value="" calcext:value-type="error">
            <text:p>#REF!</text:p>
          </table:table-cell>
          <table:table-cell table:style-name="ce44" office:value-type="float" office:value="62385" calcext:value-type="float">
            <text:p><text:s/>62 385</text:p>
          </table:table-cell>
          <table:table-cell table:style-name="ce44" office:value-type="float" office:value="10000" calcext:value-type="float">
            <text:p><text:s/>10 000</text:p>
          </table:table-cell>
          <table:table-cell table:style-name="ce44" office:value-type="float" office:value="623850" calcext:value-type="float">
            <text:p><text:s/>623 850</text:p>
          </table:table-cell>
          <table:table-cell table:style-name="ce53" table:formula="of:=[.M31]/['file://fany/statistics/COA_VB/%E7%B5%B1%E8%A8%88%E5%B9%B4%E5%A0%B1/ConvertData/Excel/%E6%96%B0%E8%B3%87%E6%96%99%E5%A4%BE/01.%E8%BE%B2%E6%A5%AD%E7%B6%93%E6%BF%9F%E6%8C%87%E6%A8%99.xls'#$量值1.M$13]*100" office:value-type="string" office:string-value="" calcext:value-type="error">
            <text:p>#REF!</text:p>
          </table:table-cell>
          <table:table-cell table:style-name="ce44" office:value-type="float" office:value="75451" calcext:value-type="float">
            <text:p><text:s/>75 451</text:p>
          </table:table-cell>
          <table:table-cell table:style-name="ce44" office:value-type="float" office:value="10000" calcext:value-type="float">
            <text:p><text:s/>10 000</text:p>
          </table:table-cell>
          <table:table-cell table:style-name="ce44" office:value-type="float" office:value="754510" calcext:value-type="float">
            <text:p><text:s/>754 510</text:p>
          </table:table-cell>
          <table:table-cell table:style-name="ce53" table:formula="of:=[.Q31]/['file://fany/statistics/COA_VB/%E7%B5%B1%E8%A8%88%E5%B9%B4%E5%A0%B1/ConvertData/Excel/%E6%96%B0%E8%B3%87%E6%96%99%E5%A4%BE/01.%E8%BE%B2%E6%A5%AD%E7%B6%93%E6%BF%9F%E6%8C%87%E6%A8%99.xls'#$量值1.Q$13]*100" office:value-type="float" office:value="0.201048828976768" calcext:value-type="float">
            <text:p>0.20</text:p>
          </table:table-cell>
          <table:table-cell table:style-name="ce44" office:value-type="float" office:value="73576" calcext:value-type="float">
            <text:p><text:s/>73 576</text:p>
          </table:table-cell>
          <table:table-cell table:style-name="ce44" office:value-type="float" office:value="10000" calcext:value-type="float">
            <text:p><text:s/>10 000</text:p>
          </table:table-cell>
          <table:table-cell table:style-name="ce44" office:value-type="float" office:value="735760" calcext:value-type="float">
            <text:p><text:s/>735 760</text:p>
          </table:table-cell>
          <table:table-cell table:style-name="ce53" table:formula="of:=[.U31]/['file://fany/statistics/COA_VB/%E7%B5%B1%E8%A8%88%E5%B9%B4%E5%A0%B1/ConvertData/Excel/%E6%96%B0%E8%B3%87%E6%96%99%E5%A4%BE/01.%E8%BE%B2%E6%A5%AD%E7%B6%93%E6%BF%9F%E6%8C%87%E6%A8%99.xls'#$量值1.U$13]*100" office:value-type="float" office:value="0.187942602675819" calcext:value-type="float">
            <text:p>0.19</text:p>
          </table:table-cell>
          <table:table-cell table:style-name="ce53"/>
          <table:table-cell table:style-name="ce43" office:value-type="float" office:value="67181" calcext:value-type="float">
            <text:p><text:s/>67 181</text:p>
          </table:table-cell>
          <table:table-cell table:style-name="ce43" office:value-type="float" office:value="10700" calcext:value-type="float">
            <text:p><text:s/>10 700</text:p>
          </table:table-cell>
          <table:table-cell table:style-name="ce43" office:value-type="float" office:value="718836.7" calcext:value-type="float">
            <text:p><text:s/>718 837</text:p>
          </table:table-cell>
          <table:table-cell table:style-name="ce53" table:formula="of:=[.Z31]/['file://fany/statistics/COA_VB/%E7%B5%B1%E8%A8%88%E5%B9%B4%E5%A0%B1/ConvertData/Excel/%E6%96%B0%E8%B3%87%E6%96%99%E5%A4%BE/01.%E8%BE%B2%E6%A5%AD%E7%B6%93%E6%BF%9F%E6%8C%87%E6%A8%99.xls'#$量值1.Z$13]*100" office:value-type="float" office:value="0.197596024962346" calcext:value-type="float">
            <text:p>0.20</text:p>
          </table:table-cell>
          <table:table-cell table:style-name="ce77" office:value-type="float" office:value="72218.067" calcext:value-type="float">
            <text:p><text:s text:c="2"/>72 218 </text:p>
          </table:table-cell>
          <table:table-cell table:style-name="ce77" office:value-type="float" office:value="10200" calcext:value-type="float">
            <text:p><text:s text:c="2"/>10 200 </text:p>
          </table:table-cell>
          <table:table-cell table:style-name="ce77" table:formula="of:=([.AB31]*[.AC31])/1000" office:value-type="float" office:value="736624.2834" calcext:value-type="float">
            <text:p><text:s text:c="2"/>736 624 </text:p>
          </table:table-cell>
          <table:table-cell table:style-name="ce53" table:formula="of:=[.AD31]/['file://fany/statistics/COA_VB/%E7%B5%B1%E8%A8%88%E5%B9%B4%E5%A0%B1/ConvertData/Excel/%E6%96%B0%E8%B3%87%E6%96%99%E5%A4%BE/01.%E8%BE%B2%E6%A5%AD%E7%B6%93%E6%BF%9F%E6%8C%87%E6%A8%99.xls'#$量值1.AD$13]*100" office:value-type="float" office:value="0.208805554142141" calcext:value-type="float">
            <text:p>0.21</text:p>
          </table:table-cell>
          <table:table-cell table:style-name="ce28" office:value-type="string" calcext:value-type="string">
            <text:p>m.t.</text:p>
          </table:table-cell>
          <table:table-cell table:style-name="ce102" office:value-type="string" calcext:value-type="string">
            <text:p><text:s text:c="9"/>Cucumbers</text:p>
          </table:table-cell>
          <table:table-cell table:style-name="ce64"/>
          <table:table-cell table:style-name="ce108"/>
          <table:table-cell table:style-name="ce10" table:number-columns-repeated="989"/>
        </table:table-row>
        <table:table-row table:style-name="ro3">
          <table:table-cell table:style-name="ce10" table:number-columns-repeated="3"/>
          <table:table-cell table:style-name="ce19" office:value-type="string" calcext:value-type="string">
            <text:p>冬<text:span text:style-name="T8">瓜</text:span></text:p>
          </table:table-cell>
          <table:table-cell table:style-name="ce27"/>
          <table:table-cell table:style-name="ce36" office:value-type="string" calcext:value-type="string">
            <text:p>公<text:span text:style-name="T6">   </text:span><text:span text:style-name="T7">噸</text:span></text:p>
          </table:table-cell>
          <table:table-cell table:style-name="ce44" office:value-type="float" office:value="32246" calcext:value-type="float">
            <text:p><text:s/>32 246</text:p>
          </table:table-cell>
          <table:table-cell table:style-name="ce44" office:value-type="float" office:value="7250" calcext:value-type="float">
            <text:p><text:s/>7 250</text:p>
          </table:table-cell>
          <table:table-cell table:style-name="ce44" office:value-type="float" office:value="233783.5" calcext:value-type="float">
            <text:p><text:s/>233 784</text:p>
          </table:table-cell>
          <table:table-cell table:style-name="ce53" table:formula="of:=[.I32]/['file://fany/statistics/COA_VB/%E7%B5%B1%E8%A8%88%E5%B9%B4%E5%A0%B1/ConvertData/Excel/%E6%96%B0%E8%B3%87%E6%96%99%E5%A4%BE/01.%E8%BE%B2%E6%A5%AD%E7%B6%93%E6%BF%9F%E6%8C%87%E6%A8%99.xls'#$量值1.$I$13]*100" office:value-type="string" office:string-value="" calcext:value-type="error">
            <text:p>#REF!</text:p>
          </table:table-cell>
          <table:table-cell table:style-name="ce44" office:value-type="float" office:value="26770" calcext:value-type="float">
            <text:p><text:s/>26 770</text:p>
          </table:table-cell>
          <table:table-cell table:style-name="ce44" office:value-type="float" office:value="7300" calcext:value-type="float">
            <text:p><text:s/>7 300</text:p>
          </table:table-cell>
          <table:table-cell table:style-name="ce44" office:value-type="float" office:value="195421" calcext:value-type="float">
            <text:p><text:s/>195 421</text:p>
          </table:table-cell>
          <table:table-cell table:style-name="ce53" table:formula="of:=[.M32]/['file://fany/statistics/COA_VB/%E7%B5%B1%E8%A8%88%E5%B9%B4%E5%A0%B1/ConvertData/Excel/%E6%96%B0%E8%B3%87%E6%96%99%E5%A4%BE/01.%E8%BE%B2%E6%A5%AD%E7%B6%93%E6%BF%9F%E6%8C%87%E6%A8%99.xls'#$量值1.M$13]*100" office:value-type="string" office:string-value="" calcext:value-type="error">
            <text:p>#REF!</text:p>
          </table:table-cell>
          <table:table-cell table:style-name="ce44" office:value-type="float" office:value="30976" calcext:value-type="float">
            <text:p><text:s/>30 976</text:p>
          </table:table-cell>
          <table:table-cell table:style-name="ce44" office:value-type="float" office:value="7400" calcext:value-type="float">
            <text:p><text:s/>7 400</text:p>
          </table:table-cell>
          <table:table-cell table:style-name="ce44" office:value-type="float" office:value="229222.4" calcext:value-type="float">
            <text:p><text:s/>229 222</text:p>
          </table:table-cell>
          <table:table-cell table:style-name="ce53" table:formula="of:=[.Q32]/['file://fany/statistics/COA_VB/%E7%B5%B1%E8%A8%88%E5%B9%B4%E5%A0%B1/ConvertData/Excel/%E6%96%B0%E8%B3%87%E6%96%99%E5%A4%BE/01.%E8%BE%B2%E6%A5%AD%E7%B6%93%E6%BF%9F%E6%8C%87%E6%A8%99.xls'#$量值1.Q$13]*100" office:value-type="float" office:value="0.0610792369819411" calcext:value-type="float">
            <text:p>0.06</text:p>
          </table:table-cell>
          <table:table-cell table:style-name="ce44" office:value-type="float" office:value="38508" calcext:value-type="float">
            <text:p><text:s/>38 508</text:p>
          </table:table-cell>
          <table:table-cell table:style-name="ce44" office:value-type="float" office:value="7000" calcext:value-type="float">
            <text:p><text:s/>7 000</text:p>
          </table:table-cell>
          <table:table-cell table:style-name="ce44" office:value-type="float" office:value="269556" calcext:value-type="float">
            <text:p><text:s/>269 556</text:p>
          </table:table-cell>
          <table:table-cell table:style-name="ce53" table:formula="of:=[.U32]/['file://fany/statistics/COA_VB/%E7%B5%B1%E8%A8%88%E5%B9%B4%E5%A0%B1/ConvertData/Excel/%E6%96%B0%E8%B3%87%E6%96%99%E5%A4%BE/01.%E8%BE%B2%E6%A5%AD%E7%B6%93%E6%BF%9F%E6%8C%87%E6%A8%99.xls'#$量值1.U$13]*100" office:value-type="float" office:value="0.0688554096538042" calcext:value-type="float">
            <text:p>0.07</text:p>
          </table:table-cell>
          <table:table-cell table:style-name="ce53"/>
          <table:table-cell table:style-name="ce43" office:value-type="float" office:value="37979" calcext:value-type="float">
            <text:p><text:s/>37 979</text:p>
          </table:table-cell>
          <table:table-cell table:style-name="ce43" office:value-type="float" office:value="7300" calcext:value-type="float">
            <text:p><text:s/>7 300</text:p>
          </table:table-cell>
          <table:table-cell table:style-name="ce43" office:value-type="float" office:value="277246.7" calcext:value-type="float">
            <text:p><text:s/>277 247</text:p>
          </table:table-cell>
          <table:table-cell table:style-name="ce53" table:formula="of:=[.Z32]/['file://fany/statistics/COA_VB/%E7%B5%B1%E8%A8%88%E5%B9%B4%E5%A0%B1/ConvertData/Excel/%E6%96%B0%E8%B3%87%E6%96%99%E5%A4%BE/01.%E8%BE%B2%E6%A5%AD%E7%B6%93%E6%BF%9F%E6%8C%87%E6%A8%99.xls'#$量值1.Z$13]*100" office:value-type="float" office:value="0.0762104186582684" calcext:value-type="float">
            <text:p>0.08</text:p>
          </table:table-cell>
          <table:table-cell table:style-name="ce77" office:value-type="float" office:value="42945.881" calcext:value-type="float">
            <text:p><text:s text:c="2"/>42 946 </text:p>
          </table:table-cell>
          <table:table-cell table:style-name="ce77" office:value-type="float" office:value="6800" calcext:value-type="float">
            <text:p><text:s text:c="2"/>6 800 </text:p>
          </table:table-cell>
          <table:table-cell table:style-name="ce77" table:formula="of:=([.AB32]*[.AC32])/1000" office:value-type="float" office:value="292031.9908" calcext:value-type="float">
            <text:p><text:s text:c="2"/>292 032 </text:p>
          </table:table-cell>
          <table:table-cell table:style-name="ce53" table:formula="of:=[.AD32]/['file://fany/statistics/COA_VB/%E7%B5%B1%E8%A8%88%E5%B9%B4%E5%A0%B1/ConvertData/Excel/%E6%96%B0%E8%B3%87%E6%96%99%E5%A4%BE/01.%E8%BE%B2%E6%A5%AD%E7%B6%93%E6%BF%9F%E6%8C%87%E6%A8%99.xls'#$量值1.AD$13]*100" office:value-type="float" office:value="0.0827801947890909" calcext:value-type="float">
            <text:p>0.08</text:p>
          </table:table-cell>
          <table:table-cell table:style-name="ce28" office:value-type="string" calcext:value-type="string">
            <text:p>m.t.</text:p>
          </table:table-cell>
          <table:table-cell table:style-name="ce102" office:value-type="string" calcext:value-type="string">
            <text:p><text:s text:c="9"/>White Gourds</text:p>
          </table:table-cell>
          <table:table-cell table:style-name="ce64"/>
          <table:table-cell table:style-name="ce108"/>
          <table:table-cell table:style-name="ce10" table:number-columns-repeated="989"/>
        </table:table-row>
        <table:table-row table:style-name="ro3">
          <table:table-cell table:style-name="ce10" table:number-columns-repeated="2"/>
          <table:table-cell table:style-name="ce16"/>
          <table:table-cell table:style-name="ce19" office:value-type="string" calcext:value-type="string">
            <text:p>苦<text:span text:style-name="T8">瓜</text:span></text:p>
          </table:table-cell>
          <table:table-cell table:style-name="ce29"/>
          <table:table-cell table:style-name="ce35" office:value-type="string" calcext:value-type="string">
            <text:p>公<text:span text:style-name="T6">   </text:span><text:span text:style-name="T7">噸</text:span></text:p>
          </table:table-cell>
          <table:table-cell table:style-name="ce43" office:value-type="float" office:value="38771" calcext:value-type="float">
            <text:p><text:s/>38 771</text:p>
          </table:table-cell>
          <table:table-cell table:style-name="ce43" office:value-type="float" office:value="8800" calcext:value-type="float">
            <text:p><text:s/>8 800</text:p>
          </table:table-cell>
          <table:table-cell table:style-name="ce43" office:value-type="float" office:value="341184.8" calcext:value-type="float">
            <text:p><text:s/>341 185</text:p>
          </table:table-cell>
          <table:table-cell table:style-name="ce53" table:formula="of:=[.I33]/['file://fany/statistics/COA_VB/%E7%B5%B1%E8%A8%88%E5%B9%B4%E5%A0%B1/ConvertData/Excel/%E6%96%B0%E8%B3%87%E6%96%99%E5%A4%BE/01.%E8%BE%B2%E6%A5%AD%E7%B6%93%E6%BF%9F%E6%8C%87%E6%A8%99.xls'#$量值1.$I$13]*100" office:value-type="string" office:string-value="" calcext:value-type="error">
            <text:p>#REF!</text:p>
          </table:table-cell>
          <table:table-cell table:style-name="ce43" office:value-type="float" office:value="48262" calcext:value-type="float">
            <text:p><text:s/>48 262</text:p>
          </table:table-cell>
          <table:table-cell table:style-name="ce43" office:value-type="float" office:value="8600" calcext:value-type="float">
            <text:p><text:s/>8 600</text:p>
          </table:table-cell>
          <table:table-cell table:style-name="ce43" office:value-type="float" office:value="415053.2" calcext:value-type="float">
            <text:p><text:s/>415 053</text:p>
          </table:table-cell>
          <table:table-cell table:style-name="ce53" table:formula="of:=[.M33]/['file://fany/statistics/COA_VB/%E7%B5%B1%E8%A8%88%E5%B9%B4%E5%A0%B1/ConvertData/Excel/%E6%96%B0%E8%B3%87%E6%96%99%E5%A4%BE/01.%E8%BE%B2%E6%A5%AD%E7%B6%93%E6%BF%9F%E6%8C%87%E6%A8%99.xls'#$量值1.M$13]*100" office:value-type="string" office:string-value="" calcext:value-type="error">
            <text:p>#REF!</text:p>
          </table:table-cell>
          <table:table-cell table:style-name="ce43" office:value-type="float" office:value="50332" calcext:value-type="float">
            <text:p><text:s/>50 332</text:p>
          </table:table-cell>
          <table:table-cell table:style-name="ce43" office:value-type="float" office:value="8700" calcext:value-type="float">
            <text:p><text:s/>8 700</text:p>
          </table:table-cell>
          <table:table-cell table:style-name="ce43" office:value-type="float" office:value="437888.4" calcext:value-type="float">
            <text:p><text:s/>437 888</text:p>
          </table:table-cell>
          <table:table-cell table:style-name="ce53" table:formula="of:=[.Q33]/['file://fany/statistics/COA_VB/%E7%B5%B1%E8%A8%88%E5%B9%B4%E5%A0%B1/ConvertData/Excel/%E6%96%B0%E8%B3%87%E6%96%99%E5%A4%BE/01.%E8%BE%B2%E6%A5%AD%E7%B6%93%E6%BF%9F%E6%8C%87%E6%A8%99.xls'#$量值1.Q$13]*100" office:value-type="float" office:value="0.116680958559212" calcext:value-type="float">
            <text:p>0.12</text:p>
          </table:table-cell>
          <table:table-cell table:style-name="ce43" office:value-type="float" office:value="62514" calcext:value-type="float">
            <text:p><text:s/>62 514</text:p>
          </table:table-cell>
          <table:table-cell table:style-name="ce43" office:value-type="float" office:value="8200" calcext:value-type="float">
            <text:p><text:s/>8 200</text:p>
          </table:table-cell>
          <table:table-cell table:style-name="ce43" office:value-type="float" office:value="512614.8" calcext:value-type="float">
            <text:p><text:s/>512 615</text:p>
          </table:table-cell>
          <table:table-cell table:style-name="ce53" table:formula="of:=[.U33]/['file://fany/statistics/COA_VB/%E7%B5%B1%E8%A8%88%E5%B9%B4%E5%A0%B1/ConvertData/Excel/%E6%96%B0%E8%B3%87%E6%96%99%E5%A4%BE/01.%E8%BE%B2%E6%A5%AD%E7%B6%93%E6%BF%9F%E6%8C%87%E6%A8%99.xls'#$量值1.U$13]*100" office:value-type="float" office:value="0.130942372080766" calcext:value-type="float">
            <text:p>0.13</text:p>
          </table:table-cell>
          <table:table-cell table:style-name="ce53"/>
          <table:table-cell table:style-name="ce43" office:value-type="float" office:value="56938" calcext:value-type="float">
            <text:p><text:s/>56 938</text:p>
          </table:table-cell>
          <table:table-cell table:style-name="ce43" office:value-type="float" office:value="8700" calcext:value-type="float">
            <text:p><text:s/>8 700</text:p>
          </table:table-cell>
          <table:table-cell table:style-name="ce43" office:value-type="float" office:value="495360.6" calcext:value-type="float">
            <text:p><text:s/>495 361</text:p>
          </table:table-cell>
          <table:table-cell table:style-name="ce53" table:formula="of:=[.Z33]/['file://fany/statistics/COA_VB/%E7%B5%B1%E8%A8%88%E5%B9%B4%E5%A0%B1/ConvertData/Excel/%E6%96%B0%E8%B3%87%E6%96%99%E5%A4%BE/01.%E8%BE%B2%E6%A5%AD%E7%B6%93%E6%BF%9F%E6%8C%87%E6%A8%99.xls'#$量值1.Z$13]*100" office:value-type="float" office:value="0.136166232863407" calcext:value-type="float">
            <text:p>0.14</text:p>
          </table:table-cell>
          <table:table-cell table:style-name="ce77" office:value-type="float" office:value="52692.125" calcext:value-type="float">
            <text:p><text:s text:c="2"/>52 692 </text:p>
          </table:table-cell>
          <table:table-cell table:style-name="ce77" office:value-type="float" office:value="8900" calcext:value-type="float">
            <text:p><text:s text:c="2"/>8 900 </text:p>
          </table:table-cell>
          <table:table-cell table:style-name="ce77" table:formula="of:=([.AB33]*[.AC33])/1000" office:value-type="float" office:value="468959.9125" calcext:value-type="float">
            <text:p><text:s text:c="2"/>468 960 </text:p>
          </table:table-cell>
          <table:table-cell table:style-name="ce53" table:formula="of:=[.AD33]/['file://fany/statistics/COA_VB/%E7%B5%B1%E8%A8%88%E5%B9%B4%E5%A0%B1/ConvertData/Excel/%E6%96%B0%E8%B3%87%E6%96%99%E5%A4%BE/01.%E8%BE%B2%E6%A5%AD%E7%B6%93%E6%BF%9F%E6%8C%87%E6%A8%99.xls'#$量值1.AD$13]*100" office:value-type="float" office:value="0.132932672200326" calcext:value-type="float">
            <text:p>0.13</text:p>
          </table:table-cell>
          <table:table-cell table:style-name="ce16" office:value-type="string" calcext:value-type="string">
            <text:p>m.t.</text:p>
          </table:table-cell>
          <table:table-cell table:style-name="ce100" office:value-type="string" calcext:value-type="string">
            <text:p><text:s text:c="9"/>Bitter Gourds</text:p>
          </table:table-cell>
          <table:table-cell table:style-name="ce64"/>
          <table:table-cell table:style-name="ce108"/>
          <table:table-cell table:style-name="ce112" table:number-columns-repeated="7"/>
          <table:table-cell table:style-name="ce10" table:number-columns-repeated="982"/>
        </table:table-row>
        <table:table-row table:style-name="ro3">
          <table:table-cell table:style-name="ce10" table:number-columns-repeated="3"/>
          <table:table-cell table:style-name="ce19" office:value-type="string" calcext:value-type="string">
            <text:p>茄<text:span text:style-name="T8">子</text:span></text:p>
          </table:table-cell>
          <table:table-cell table:style-name="ce29"/>
          <table:table-cell table:style-name="ce35" office:value-type="string" calcext:value-type="string">
            <text:p>公<text:span text:style-name="T6">   </text:span><text:span text:style-name="T7">噸</text:span></text:p>
          </table:table-cell>
          <table:table-cell table:style-name="ce43" office:value-type="float" office:value="22382" calcext:value-type="float">
            <text:p><text:s/>22 382</text:p>
          </table:table-cell>
          <table:table-cell table:style-name="ce43" office:value-type="float" office:value="12500" calcext:value-type="float">
            <text:p><text:s/>12 500</text:p>
          </table:table-cell>
          <table:table-cell table:style-name="ce43" office:value-type="float" office:value="279775" calcext:value-type="float">
            <text:p><text:s/>279 775</text:p>
          </table:table-cell>
          <table:table-cell table:style-name="ce53" table:formula="of:=[.I34]/['file://fany/statistics/COA_VB/%E7%B5%B1%E8%A8%88%E5%B9%B4%E5%A0%B1/ConvertData/Excel/%E6%96%B0%E8%B3%87%E6%96%99%E5%A4%BE/01.%E8%BE%B2%E6%A5%AD%E7%B6%93%E6%BF%9F%E6%8C%87%E6%A8%99.xls'#$量值1.$I$13]*100" office:value-type="string" office:string-value="" calcext:value-type="error">
            <text:p>#REF!</text:p>
          </table:table-cell>
          <table:table-cell table:style-name="ce43" office:value-type="float" office:value="25519" calcext:value-type="float">
            <text:p><text:s/>25 519</text:p>
          </table:table-cell>
          <table:table-cell table:style-name="ce43" office:value-type="float" office:value="12200" calcext:value-type="float">
            <text:p><text:s/>12 200</text:p>
          </table:table-cell>
          <table:table-cell table:style-name="ce43" office:value-type="float" office:value="311331.8" calcext:value-type="float">
            <text:p><text:s/>311 332</text:p>
          </table:table-cell>
          <table:table-cell table:style-name="ce53" table:formula="of:=[.M34]/['file://fany/statistics/COA_VB/%E7%B5%B1%E8%A8%88%E5%B9%B4%E5%A0%B1/ConvertData/Excel/%E6%96%B0%E8%B3%87%E6%96%99%E5%A4%BE/01.%E8%BE%B2%E6%A5%AD%E7%B6%93%E6%BF%9F%E6%8C%87%E6%A8%99.xls'#$量值1.M$13]*100" office:value-type="string" office:string-value="" calcext:value-type="error">
            <text:p>#REF!</text:p>
          </table:table-cell>
          <table:table-cell table:style-name="ce43" office:value-type="float" office:value="28223" calcext:value-type="float">
            <text:p><text:s/>28 223</text:p>
          </table:table-cell>
          <table:table-cell table:style-name="ce43" office:value-type="float" office:value="12300" calcext:value-type="float">
            <text:p><text:s/>12 300</text:p>
          </table:table-cell>
          <table:table-cell table:style-name="ce43" office:value-type="float" office:value="347142.9" calcext:value-type="float">
            <text:p><text:s/>347 143</text:p>
          </table:table-cell>
          <table:table-cell table:style-name="ce53" table:formula="of:=[.Q34]/['file://fany/statistics/COA_VB/%E7%B5%B1%E8%A8%88%E5%B9%B4%E5%A0%B1/ConvertData/Excel/%E6%96%B0%E8%B3%87%E6%96%99%E5%A4%BE/01.%E8%BE%B2%E6%A5%AD%E7%B6%93%E6%BF%9F%E6%8C%87%E6%A8%99.xls'#$量值1.Q$13]*100" office:value-type="float" office:value="0.0925006607369014" calcext:value-type="float">
            <text:p>0.09</text:p>
          </table:table-cell>
          <table:table-cell table:style-name="ce43" office:value-type="float" office:value="34428" calcext:value-type="float">
            <text:p><text:s/>34 428</text:p>
          </table:table-cell>
          <table:table-cell table:style-name="ce43" office:value-type="float" office:value="11900" calcext:value-type="float">
            <text:p><text:s/>11 900</text:p>
          </table:table-cell>
          <table:table-cell table:style-name="ce43" office:value-type="float" office:value="409693.2" calcext:value-type="float">
            <text:p><text:s/>409 693</text:p>
          </table:table-cell>
          <table:table-cell table:style-name="ce53" table:formula="of:=[.U34]/['file://fany/statistics/COA_VB/%E7%B5%B1%E8%A8%88%E5%B9%B4%E5%A0%B1/ConvertData/Excel/%E6%96%B0%E8%B3%87%E6%96%99%E5%A4%BE/01.%E8%BE%B2%E6%A5%AD%E7%B6%93%E6%BF%9F%E6%8C%87%E6%A8%99.xls'#$量值1.U$13]*100" office:value-type="float" office:value="0.10465206902602" calcext:value-type="float">
            <text:p>0.10</text:p>
          </table:table-cell>
          <table:table-cell table:style-name="ce53"/>
          <table:table-cell table:style-name="ce43" office:value-type="float" office:value="30380" calcext:value-type="float">
            <text:p><text:s/>30 380</text:p>
          </table:table-cell>
          <table:table-cell table:style-name="ce43" office:value-type="float" office:value="12300" calcext:value-type="float">
            <text:p><text:s/>12 300</text:p>
          </table:table-cell>
          <table:table-cell table:style-name="ce43" office:value-type="float" office:value="373674" calcext:value-type="float">
            <text:p><text:s/>373 674</text:p>
          </table:table-cell>
          <table:table-cell table:style-name="ce53" table:formula="of:=[.Z34]/['file://fany/statistics/COA_VB/%E7%B5%B1%E8%A8%88%E5%B9%B4%E5%A0%B1/ConvertData/Excel/%E6%96%B0%E8%B3%87%E6%96%99%E5%A4%BE/01.%E8%BE%B2%E6%A5%AD%E7%B6%93%E6%BF%9F%E6%8C%87%E6%A8%99.xls'#$量值1.Z$13]*100" office:value-type="float" office:value="0.102716649041124" calcext:value-type="float">
            <text:p>0.10</text:p>
          </table:table-cell>
          <table:table-cell table:style-name="ce77" office:value-type="float" office:value="29799.394" calcext:value-type="float">
            <text:p><text:s text:c="2"/>29 799 </text:p>
          </table:table-cell>
          <table:table-cell table:style-name="ce77" office:value-type="float" office:value="12300" calcext:value-type="float">
            <text:p><text:s text:c="2"/>12 300 </text:p>
          </table:table-cell>
          <table:table-cell table:style-name="ce77" table:formula="of:=([.AB34]*[.AC34])/1000" office:value-type="float" office:value="366532.5462" calcext:value-type="float">
            <text:p><text:s text:c="2"/>366 533 </text:p>
          </table:table-cell>
          <table:table-cell table:style-name="ce53" table:formula="of:=[.AD34]/['file://fany/statistics/COA_VB/%E7%B5%B1%E8%A8%88%E5%B9%B4%E5%A0%B1/ConvertData/Excel/%E6%96%B0%E8%B3%87%E6%96%99%E5%A4%BE/01.%E8%BE%B2%E6%A5%AD%E7%B6%93%E6%BF%9F%E6%8C%87%E6%A8%99.xls'#$量值1.AD$13]*100" office:value-type="float" office:value="0.103898328014882" calcext:value-type="float">
            <text:p>0.10</text:p>
          </table:table-cell>
          <table:table-cell table:style-name="ce16" office:value-type="string" calcext:value-type="string">
            <text:p>m.t.</text:p>
          </table:table-cell>
          <table:table-cell table:style-name="ce100" office:value-type="string" calcext:value-type="string">
            <text:p><text:s text:c="9"/>Eggplants</text:p>
          </table:table-cell>
          <table:table-cell table:style-name="ce64"/>
          <table:table-cell table:style-name="ce108"/>
          <table:table-cell table:style-name="ce112" table:number-columns-repeated="7"/>
          <table:table-cell table:style-name="ce10" table:number-columns-repeated="982"/>
        </table:table-row>
        <table:table-row table:style-name="ro3">
          <table:table-cell table:style-name="ce10" table:number-columns-repeated="3"/>
          <table:table-cell table:style-name="ce19" office:value-type="string" calcext:value-type="string">
            <text:p>蕃<text:span text:style-name="T8">茄</text:span></text:p>
          </table:table-cell>
          <table:table-cell table:style-name="ce29"/>
          <table:table-cell table:style-name="ce35" office:value-type="string" calcext:value-type="string">
            <text:p>公<text:span text:style-name="T6">   </text:span><text:span text:style-name="T7">噸</text:span></text:p>
          </table:table-cell>
          <table:table-cell table:style-name="ce43" office:value-type="float" office:value="137394" calcext:value-type="float">
            <text:p><text:s/>137 394</text:p>
          </table:table-cell>
          <table:table-cell table:style-name="ce43" office:value-type="float" office:value="6500" calcext:value-type="float">
            <text:p><text:s/>6 500</text:p>
          </table:table-cell>
          <table:table-cell table:style-name="ce43" office:value-type="float" office:value="893061" calcext:value-type="float">
            <text:p><text:s/>893 061</text:p>
          </table:table-cell>
          <table:table-cell table:style-name="ce53" table:formula="of:=[.I35]/['file://fany/statistics/COA_VB/%E7%B5%B1%E8%A8%88%E5%B9%B4%E5%A0%B1/ConvertData/Excel/%E6%96%B0%E8%B3%87%E6%96%99%E5%A4%BE/01.%E8%BE%B2%E6%A5%AD%E7%B6%93%E6%BF%9F%E6%8C%87%E6%A8%99.xls'#$量值1.$I$13]*100" office:value-type="string" office:string-value="" calcext:value-type="error">
            <text:p>#REF!</text:p>
          </table:table-cell>
          <table:table-cell table:style-name="ce43" office:value-type="float" office:value="118818" calcext:value-type="float">
            <text:p><text:s/>118 818</text:p>
          </table:table-cell>
          <table:table-cell table:style-name="ce43" office:value-type="float" office:value="6700" calcext:value-type="float">
            <text:p><text:s/>6 700</text:p>
          </table:table-cell>
          <table:table-cell table:style-name="ce43" office:value-type="float" office:value="796080.6" calcext:value-type="float">
            <text:p><text:s/>796 081</text:p>
          </table:table-cell>
          <table:table-cell table:style-name="ce53" table:formula="of:=[.M35]/['file://fany/statistics/COA_VB/%E7%B5%B1%E8%A8%88%E5%B9%B4%E5%A0%B1/ConvertData/Excel/%E6%96%B0%E8%B3%87%E6%96%99%E5%A4%BE/01.%E8%BE%B2%E6%A5%AD%E7%B6%93%E6%BF%9F%E6%8C%87%E6%A8%99.xls'#$量值1.M$13]*100" office:value-type="string" office:string-value="" calcext:value-type="error">
            <text:p>#REF!</text:p>
          </table:table-cell>
          <table:table-cell table:style-name="ce43" office:value-type="float" office:value="96875" calcext:value-type="float">
            <text:p><text:s/>96 875</text:p>
          </table:table-cell>
          <table:table-cell table:style-name="ce43" office:value-type="float" office:value="7200" calcext:value-type="float">
            <text:p><text:s/>7 200</text:p>
          </table:table-cell>
          <table:table-cell table:style-name="ce43" office:value-type="float" office:value="697500" calcext:value-type="float">
            <text:p><text:s/>697 500</text:p>
          </table:table-cell>
          <table:table-cell table:style-name="ce53" table:formula="of:=[.Q35]/['file://fany/statistics/COA_VB/%E7%B5%B1%E8%A8%88%E5%B9%B4%E5%A0%B1/ConvertData/Excel/%E6%96%B0%E8%B3%87%E6%96%99%E5%A4%BE/01.%E8%BE%B2%E6%A5%AD%E7%B6%93%E6%BF%9F%E6%8C%87%E6%A8%99.xls'#$量值1.Q$13]*100" office:value-type="float" office:value="0.185857786127813" calcext:value-type="float">
            <text:p>0.19</text:p>
          </table:table-cell>
          <table:table-cell table:style-name="ce43" office:value-type="float" office:value="108554" calcext:value-type="float">
            <text:p><text:s/>108 554</text:p>
          </table:table-cell>
          <table:table-cell table:style-name="ce43" office:value-type="float" office:value="6900" calcext:value-type="float">
            <text:p><text:s/>6 900</text:p>
          </table:table-cell>
          <table:table-cell table:style-name="ce43" office:value-type="float" office:value="749022.6" calcext:value-type="float">
            <text:p><text:s/>749 023</text:p>
          </table:table-cell>
          <table:table-cell table:style-name="ce53" table:formula="of:=[.U35]/['file://fany/statistics/COA_VB/%E7%B5%B1%E8%A8%88%E5%B9%B4%E5%A0%B1/ConvertData/Excel/%E6%96%B0%E8%B3%87%E6%96%99%E5%A4%BE/01.%E8%BE%B2%E6%A5%AD%E7%B6%93%E6%BF%9F%E6%8C%87%E6%A8%99.xls'#$量值1.U$13]*100" office:value-type="float" office:value="0.191330402450539" calcext:value-type="float">
            <text:p>0.19</text:p>
          </table:table-cell>
          <table:table-cell table:style-name="ce53"/>
          <table:table-cell table:style-name="ce43" office:value-type="float" office:value="124727" calcext:value-type="float">
            <text:p><text:s/>124 727</text:p>
          </table:table-cell>
          <table:table-cell table:style-name="ce43" office:value-type="float" office:value="7100" calcext:value-type="float">
            <text:p><text:s/>7 100</text:p>
          </table:table-cell>
          <table:table-cell table:style-name="ce43" office:value-type="float" office:value="885561.7" calcext:value-type="float">
            <text:p><text:s/>885 562</text:p>
          </table:table-cell>
          <table:table-cell table:style-name="ce53" table:formula="of:=[.Z35]/['file://fany/statistics/COA_VB/%E7%B5%B1%E8%A8%88%E5%B9%B4%E5%A0%B1/ConvertData/Excel/%E6%96%B0%E8%B3%87%E6%96%99%E5%A4%BE/01.%E8%BE%B2%E6%A5%AD%E7%B6%93%E6%BF%9F%E6%8C%87%E6%A8%99.xls'#$量值1.Z$13]*100" office:value-type="float" office:value="0.243425901569713" calcext:value-type="float">
            <text:p>0.24</text:p>
          </table:table-cell>
          <table:table-cell table:style-name="ce77" office:value-type="float" office:value="116171.002" calcext:value-type="float">
            <text:p><text:s text:c="2"/>116 171 </text:p>
          </table:table-cell>
          <table:table-cell table:style-name="ce77" office:value-type="float" office:value="7200" calcext:value-type="float">
            <text:p><text:s text:c="2"/>7 200 </text:p>
          </table:table-cell>
          <table:table-cell table:style-name="ce77" table:formula="of:=([.AB35]*[.AC35])/1000" office:value-type="float" office:value="836431.2144" calcext:value-type="float">
            <text:p><text:s text:c="2"/>836 431 </text:p>
          </table:table-cell>
          <table:table-cell table:style-name="ce53" table:formula="of:=[.AD35]/['file://fany/statistics/COA_VB/%E7%B5%B1%E8%A8%88%E5%B9%B4%E5%A0%B1/ConvertData/Excel/%E6%96%B0%E8%B3%87%E6%96%99%E5%A4%BE/01.%E8%BE%B2%E6%A5%AD%E7%B6%93%E6%BF%9F%E6%8C%87%E6%A8%99.xls'#$量值1.AD$13]*100" office:value-type="float" office:value="0.237097102499045" calcext:value-type="float">
            <text:p>0.24</text:p>
          </table:table-cell>
          <table:table-cell table:style-name="ce16" office:value-type="string" calcext:value-type="string">
            <text:p>m.t.</text:p>
          </table:table-cell>
          <table:table-cell table:style-name="ce100" office:value-type="string" calcext:value-type="string">
            <text:p><text:s text:c="9"/>Tomatoes</text:p>
          </table:table-cell>
          <table:table-cell table:style-name="ce64"/>
          <table:table-cell table:style-name="ce108"/>
          <table:table-cell table:style-name="ce112" table:number-columns-repeated="7"/>
          <table:table-cell table:style-name="ce10" table:number-columns-repeated="982"/>
        </table:table-row>
        <table:table-row table:style-name="ro3">
          <table:table-cell table:style-name="ce10" table:number-columns-repeated="3"/>
          <table:table-cell table:style-name="ce19" office:value-type="string" calcext:value-type="string">
            <text:p>番<text:span text:style-name="T8">椒</text:span></text:p>
          </table:table-cell>
          <table:table-cell table:style-name="ce29"/>
          <table:table-cell table:style-name="ce35" office:value-type="string" calcext:value-type="string">
            <text:p>公<text:span text:style-name="T6">   </text:span><text:span text:style-name="T7">噸</text:span></text:p>
          </table:table-cell>
          <table:table-cell table:style-name="ce43" office:value-type="float" office:value="25360" calcext:value-type="float">
            <text:p><text:s/>25 360</text:p>
          </table:table-cell>
          <table:table-cell table:style-name="ce43" office:value-type="float" office:value="21500" calcext:value-type="float">
            <text:p><text:s/>21 500</text:p>
          </table:table-cell>
          <table:table-cell table:style-name="ce43" office:value-type="float" office:value="545240" calcext:value-type="float">
            <text:p><text:s/>545 240</text:p>
          </table:table-cell>
          <table:table-cell table:style-name="ce53" table:formula="of:=[.I36]/['file://fany/statistics/COA_VB/%E7%B5%B1%E8%A8%88%E5%B9%B4%E5%A0%B1/ConvertData/Excel/%E6%96%B0%E8%B3%87%E6%96%99%E5%A4%BE/01.%E8%BE%B2%E6%A5%AD%E7%B6%93%E6%BF%9F%E6%8C%87%E6%A8%99.xls'#$量值1.$I$13]*100" office:value-type="string" office:string-value="" calcext:value-type="error">
            <text:p>#REF!</text:p>
          </table:table-cell>
          <table:table-cell table:style-name="ce43" office:value-type="float" office:value="33114" calcext:value-type="float">
            <text:p><text:s/>33 114</text:p>
          </table:table-cell>
          <table:table-cell table:style-name="ce43" office:value-type="float" office:value="21000" calcext:value-type="float">
            <text:p><text:s/>21 000</text:p>
          </table:table-cell>
          <table:table-cell table:style-name="ce43" office:value-type="float" office:value="695394" calcext:value-type="float">
            <text:p><text:s/>695 394</text:p>
          </table:table-cell>
          <table:table-cell table:style-name="ce53" table:formula="of:=[.M36]/['file://fany/statistics/COA_VB/%E7%B5%B1%E8%A8%88%E5%B9%B4%E5%A0%B1/ConvertData/Excel/%E6%96%B0%E8%B3%87%E6%96%99%E5%A4%BE/01.%E8%BE%B2%E6%A5%AD%E7%B6%93%E6%BF%9F%E6%8C%87%E6%A8%99.xls'#$量值1.M$13]*100" office:value-type="string" office:string-value="" calcext:value-type="error">
            <text:p>#REF!</text:p>
          </table:table-cell>
          <table:table-cell table:style-name="ce43" office:value-type="float" office:value="33127" calcext:value-type="float">
            <text:p><text:s/>33 127</text:p>
          </table:table-cell>
          <table:table-cell table:style-name="ce43" office:value-type="float" office:value="21200" calcext:value-type="float">
            <text:p><text:s/>21 200</text:p>
          </table:table-cell>
          <table:table-cell table:style-name="ce43" office:value-type="float" office:value="702292.4" calcext:value-type="float">
            <text:p><text:s/>702 292</text:p>
          </table:table-cell>
          <table:table-cell table:style-name="ce53" table:formula="of:=[.Q36]/['file://fany/statistics/COA_VB/%E7%B5%B1%E8%A8%88%E5%B9%B4%E5%A0%B1/ConvertData/Excel/%E6%96%B0%E8%B3%87%E6%96%99%E5%A4%BE/01.%E8%BE%B2%E6%A5%AD%E7%B6%93%E6%BF%9F%E6%8C%87%E6%A8%99.xls'#$量值1.Q$13]*100" office:value-type="float" office:value="0.187134782334607" calcext:value-type="float">
            <text:p>0.19</text:p>
          </table:table-cell>
          <table:table-cell table:style-name="ce43" office:value-type="float" office:value="41175" calcext:value-type="float">
            <text:p><text:s/>41 175</text:p>
          </table:table-cell>
          <table:table-cell table:style-name="ce43" office:value-type="float" office:value="20800" calcext:value-type="float">
            <text:p><text:s/>20 800</text:p>
          </table:table-cell>
          <table:table-cell table:style-name="ce43" office:value-type="float" office:value="856440" calcext:value-type="float">
            <text:p><text:s/>856 440</text:p>
          </table:table-cell>
          <table:table-cell table:style-name="ce53" table:formula="of:=[.U36]/['file://fany/statistics/COA_VB/%E7%B5%B1%E8%A8%88%E5%B9%B4%E5%A0%B1/ConvertData/Excel/%E6%96%B0%E8%B3%87%E6%96%99%E5%A4%BE/01.%E8%BE%B2%E6%A5%AD%E7%B6%93%E6%BF%9F%E6%8C%87%E6%A8%99.xls'#$量值1.U$13]*100" office:value-type="float" office:value="0.218769113074478" calcext:value-type="float">
            <text:p>0.22</text:p>
          </table:table-cell>
          <table:table-cell table:style-name="ce53"/>
          <table:table-cell table:style-name="ce43" office:value-type="float" office:value="36452" calcext:value-type="float">
            <text:p><text:s/>36 452</text:p>
          </table:table-cell>
          <table:table-cell table:style-name="ce43" office:value-type="float" office:value="21300" calcext:value-type="float">
            <text:p><text:s/>21 300</text:p>
          </table:table-cell>
          <table:table-cell table:style-name="ce43" office:value-type="float" office:value="776427.6" calcext:value-type="float">
            <text:p><text:s/>776 428</text:p>
          </table:table-cell>
          <table:table-cell table:style-name="ce53" table:formula="of:=[.Z36]/['file://fany/statistics/COA_VB/%E7%B5%B1%E8%A8%88%E5%B9%B4%E5%A0%B1/ConvertData/Excel/%E6%96%B0%E8%B3%87%E6%96%99%E5%A4%BE/01.%E8%BE%B2%E6%A5%AD%E7%B6%93%E6%BF%9F%E6%8C%87%E6%A8%99.xls'#$量值1.Z$13]*100" office:value-type="float" office:value="0.213426787239792" calcext:value-type="float">
            <text:p>0.21</text:p>
          </table:table-cell>
          <table:table-cell table:style-name="ce77" office:value-type="float" office:value="33583.643" calcext:value-type="float">
            <text:p><text:s text:c="2"/>33 584 </text:p>
          </table:table-cell>
          <table:table-cell table:style-name="ce77" office:value-type="float" office:value="21500" calcext:value-type="float">
            <text:p><text:s text:c="2"/>21 500 </text:p>
          </table:table-cell>
          <table:table-cell table:style-name="ce77" table:formula="of:=([.AB36]*[.AC36])/1000" office:value-type="float" office:value="722048.3245" calcext:value-type="float">
            <text:p><text:s text:c="2"/>722 048 </text:p>
          </table:table-cell>
          <table:table-cell table:style-name="ce53" table:formula="of:=[.AD36]/['file://fany/statistics/COA_VB/%E7%B5%B1%E8%A8%88%E5%B9%B4%E5%A0%B1/ConvertData/Excel/%E6%96%B0%E8%B3%87%E6%96%99%E5%A4%BE/01.%E8%BE%B2%E6%A5%AD%E7%B6%93%E6%BF%9F%E6%8C%87%E6%A8%99.xls'#$量值1.AD$13]*100" office:value-type="float" office:value="0.204673812569327" calcext:value-type="float">
            <text:p>0.20</text:p>
          </table:table-cell>
          <table:table-cell table:style-name="ce16" office:value-type="string" calcext:value-type="string">
            <text:p>m.t.</text:p>
          </table:table-cell>
          <table:table-cell table:style-name="ce100" office:value-type="string" calcext:value-type="string">
            <text:p><text:s text:c="9"/>Peppers</text:p>
          </table:table-cell>
          <table:table-cell table:style-name="ce64"/>
          <table:table-cell table:style-name="ce108"/>
          <table:table-cell table:style-name="ce112" table:number-columns-repeated="7"/>
          <table:table-cell table:style-name="ce10" table:number-columns-repeated="982"/>
        </table:table-row>
        <table:table-row table:style-name="ro3">
          <table:table-cell table:style-name="ce10" table:number-columns-repeated="3"/>
          <table:table-cell table:style-name="ce19" office:value-type="string" calcext:value-type="string">
            <text:p>菜<text:span text:style-name="T8">豆</text:span></text:p>
          </table:table-cell>
          <table:table-cell table:style-name="ce29"/>
          <table:table-cell table:style-name="ce35" office:value-type="string" calcext:value-type="string">
            <text:p>公<text:span text:style-name="T6">   </text:span><text:span text:style-name="T7">噸</text:span></text:p>
          </table:table-cell>
          <table:table-cell table:style-name="ce43" office:value-type="float" office:value="21498" calcext:value-type="float">
            <text:p><text:s/>21 498</text:p>
          </table:table-cell>
          <table:table-cell table:style-name="ce43" office:value-type="float" office:value="18700" calcext:value-type="float">
            <text:p><text:s/>18 700</text:p>
          </table:table-cell>
          <table:table-cell table:style-name="ce43" office:value-type="float" office:value="402012.6" calcext:value-type="float">
            <text:p><text:s/>402 013</text:p>
          </table:table-cell>
          <table:table-cell table:style-name="ce53" table:formula="of:=[.I37]/['file://fany/statistics/COA_VB/%E7%B5%B1%E8%A8%88%E5%B9%B4%E5%A0%B1/ConvertData/Excel/%E6%96%B0%E8%B3%87%E6%96%99%E5%A4%BE/01.%E8%BE%B2%E6%A5%AD%E7%B6%93%E6%BF%9F%E6%8C%87%E6%A8%99.xls'#$量值1.$I$13]*100" office:value-type="string" office:string-value="" calcext:value-type="error">
            <text:p>#REF!</text:p>
          </table:table-cell>
          <table:table-cell table:style-name="ce43" office:value-type="float" office:value="28174" calcext:value-type="float">
            <text:p><text:s/>28 174</text:p>
          </table:table-cell>
          <table:table-cell table:style-name="ce43" office:value-type="float" office:value="18500" calcext:value-type="float">
            <text:p><text:s/>18 500</text:p>
          </table:table-cell>
          <table:table-cell table:style-name="ce43" office:value-type="float" office:value="521219" calcext:value-type="float">
            <text:p><text:s/>521 219</text:p>
          </table:table-cell>
          <table:table-cell table:style-name="ce53" table:formula="of:=[.M37]/['file://fany/statistics/COA_VB/%E7%B5%B1%E8%A8%88%E5%B9%B4%E5%A0%B1/ConvertData/Excel/%E6%96%B0%E8%B3%87%E6%96%99%E5%A4%BE/01.%E8%BE%B2%E6%A5%AD%E7%B6%93%E6%BF%9F%E6%8C%87%E6%A8%99.xls'#$量值1.M$13]*100" office:value-type="string" office:string-value="" calcext:value-type="error">
            <text:p>#REF!</text:p>
          </table:table-cell>
          <table:table-cell table:style-name="ce43" office:value-type="float" office:value="27369" calcext:value-type="float">
            <text:p><text:s/>27 369</text:p>
          </table:table-cell>
          <table:table-cell table:style-name="ce43" office:value-type="float" office:value="18700" calcext:value-type="float">
            <text:p><text:s/>18 700</text:p>
          </table:table-cell>
          <table:table-cell table:style-name="ce43" office:value-type="float" office:value="511800.3" calcext:value-type="float">
            <text:p><text:s/>511 800</text:p>
          </table:table-cell>
          <table:table-cell table:style-name="ce53" table:formula="of:=[.Q37]/['file://fany/statistics/COA_VB/%E7%B5%B1%E8%A8%88%E5%B9%B4%E5%A0%B1/ConvertData/Excel/%E6%96%B0%E8%B3%87%E6%96%99%E5%A4%BE/01.%E8%BE%B2%E6%A5%AD%E7%B6%93%E6%BF%9F%E6%8C%87%E6%A8%99.xls'#$量值1.Q$13]*100" office:value-type="float" office:value="0.136375728598639" calcext:value-type="float">
            <text:p>0.14</text:p>
          </table:table-cell>
          <table:table-cell table:style-name="ce43" office:value-type="float" office:value="24287" calcext:value-type="float">
            <text:p><text:s/>24 287</text:p>
          </table:table-cell>
          <table:table-cell table:style-name="ce43" office:value-type="float" office:value="18700" calcext:value-type="float">
            <text:p><text:s/>18 700</text:p>
          </table:table-cell>
          <table:table-cell table:style-name="ce43" office:value-type="float" office:value="454166.9" calcext:value-type="float">
            <text:p><text:s/>454 167</text:p>
          </table:table-cell>
          <table:table-cell table:style-name="ce53" table:formula="of:=[.U37]/['file://fany/statistics/COA_VB/%E7%B5%B1%E8%A8%88%E5%B9%B4%E5%A0%B1/ConvertData/Excel/%E6%96%B0%E8%B3%87%E6%96%99%E5%A4%BE/01.%E8%BE%B2%E6%A5%AD%E7%B6%93%E6%BF%9F%E6%8C%87%E6%A8%99.xls'#$量值1.U$13]*100" office:value-type="float" office:value="0.116012435081016" calcext:value-type="float">
            <text:p>0.12</text:p>
          </table:table-cell>
          <table:table-cell table:style-name="ce53"/>
          <table:table-cell table:style-name="ce43" office:value-type="float" office:value="24530" calcext:value-type="float">
            <text:p><text:s/>24 530</text:p>
          </table:table-cell>
          <table:table-cell table:style-name="ce43" office:value-type="float" office:value="18700" calcext:value-type="float">
            <text:p><text:s/>18 700</text:p>
          </table:table-cell>
          <table:table-cell table:style-name="ce43" office:value-type="float" office:value="458711" calcext:value-type="float">
            <text:p><text:s/>458 711</text:p>
          </table:table-cell>
          <table:table-cell table:style-name="ce53" table:formula="of:=[.Z37]/['file://fany/statistics/COA_VB/%E7%B5%B1%E8%A8%88%E5%B9%B4%E5%A0%B1/ConvertData/Excel/%E6%96%B0%E8%B3%87%E6%96%99%E5%A4%BE/01.%E8%BE%B2%E6%A5%AD%E7%B6%93%E6%BF%9F%E6%8C%87%E6%A8%99.xls'#$量值1.Z$13]*100" office:value-type="float" office:value="0.126091879012998" calcext:value-type="float">
            <text:p>0.13</text:p>
          </table:table-cell>
          <table:table-cell table:style-name="ce77" office:value-type="float" office:value="25665.271" calcext:value-type="float">
            <text:p><text:s text:c="2"/>25 665 </text:p>
          </table:table-cell>
          <table:table-cell table:style-name="ce77" office:value-type="float" office:value="18500" calcext:value-type="float">
            <text:p><text:s text:c="2"/>18 500 </text:p>
          </table:table-cell>
          <table:table-cell table:style-name="ce77" table:formula="of:=([.AB37]*[.AC37])/1000" office:value-type="float" office:value="474807.5135" calcext:value-type="float">
            <text:p><text:s text:c="2"/>474 808 </text:p>
          </table:table-cell>
          <table:table-cell table:style-name="ce53" table:formula="of:=[.AD37]/['file://fany/statistics/COA_VB/%E7%B5%B1%E8%A8%88%E5%B9%B4%E5%A0%B1/ConvertData/Excel/%E6%96%B0%E8%B3%87%E6%96%99%E5%A4%BE/01.%E8%BE%B2%E6%A5%AD%E7%B6%93%E6%BF%9F%E6%8C%87%E6%A8%99.xls'#$量值1.AD$13]*100" office:value-type="float" office:value="0.134590249332553" calcext:value-type="float">
            <text:p>0.13</text:p>
          </table:table-cell>
          <table:table-cell table:style-name="ce16" office:value-type="string" calcext:value-type="string">
            <text:p>m.t.</text:p>
          </table:table-cell>
          <table:table-cell table:style-name="ce100" office:value-type="string" calcext:value-type="string">
            <text:p><text:s text:c="9"/>Kidney Beans</text:p>
          </table:table-cell>
          <table:table-cell table:style-name="ce64"/>
          <table:table-cell table:style-name="ce108"/>
          <table:table-cell table:style-name="ce112" table:number-columns-repeated="7"/>
          <table:table-cell table:style-name="ce10" table:number-columns-repeated="982"/>
        </table:table-row>
        <table:table-row table:style-name="ro3">
          <table:table-cell table:style-name="ce10" table:number-columns-repeated="3"/>
          <table:table-cell table:style-name="ce19" office:value-type="string" calcext:value-type="string">
            <text:p>豌<text:span text:style-name="T8">豆</text:span><text:span text:style-name="T9"> </text:span></text:p>
          </table:table-cell>
          <table:table-cell table:style-name="ce29"/>
          <table:table-cell table:style-name="ce35" office:value-type="string" calcext:value-type="string">
            <text:p>公<text:span text:style-name="T6">   </text:span><text:span text:style-name="T7">噸</text:span></text:p>
          </table:table-cell>
          <table:table-cell table:style-name="ce43" office:value-type="float" office:value="21128" calcext:value-type="float">
            <text:p><text:s/>21 128</text:p>
          </table:table-cell>
          <table:table-cell table:style-name="ce43" office:value-type="float" office:value="34000" calcext:value-type="float">
            <text:p><text:s/>34 000</text:p>
          </table:table-cell>
          <table:table-cell table:style-name="ce43" office:value-type="float" office:value="718352" calcext:value-type="float">
            <text:p><text:s/>718 352</text:p>
          </table:table-cell>
          <table:table-cell table:style-name="ce53" table:formula="of:=[.I38]/['file://fany/statistics/COA_VB/%E7%B5%B1%E8%A8%88%E5%B9%B4%E5%A0%B1/ConvertData/Excel/%E6%96%B0%E8%B3%87%E6%96%99%E5%A4%BE/01.%E8%BE%B2%E6%A5%AD%E7%B6%93%E6%BF%9F%E6%8C%87%E6%A8%99.xls'#$量值1.$I$13]*100" office:value-type="string" office:string-value="" calcext:value-type="error">
            <text:p>#REF!</text:p>
          </table:table-cell>
          <table:table-cell table:style-name="ce43" office:value-type="float" office:value="15616" calcext:value-type="float">
            <text:p><text:s/>15 616</text:p>
          </table:table-cell>
          <table:table-cell table:style-name="ce43" office:value-type="float" office:value="35000" calcext:value-type="float">
            <text:p><text:s/>35 000</text:p>
          </table:table-cell>
          <table:table-cell table:style-name="ce43" office:value-type="float" office:value="546560" calcext:value-type="float">
            <text:p><text:s/>546 560</text:p>
          </table:table-cell>
          <table:table-cell table:style-name="ce53" table:formula="of:=[.M38]/['file://fany/statistics/COA_VB/%E7%B5%B1%E8%A8%88%E5%B9%B4%E5%A0%B1/ConvertData/Excel/%E6%96%B0%E8%B3%87%E6%96%99%E5%A4%BE/01.%E8%BE%B2%E6%A5%AD%E7%B6%93%E6%BF%9F%E6%8C%87%E6%A8%99.xls'#$量值1.M$13]*100" office:value-type="string" office:string-value="" calcext:value-type="error">
            <text:p>#REF!</text:p>
          </table:table-cell>
          <table:table-cell table:style-name="ce43" office:value-type="float" office:value="15419" calcext:value-type="float">
            <text:p><text:s/>15 419</text:p>
          </table:table-cell>
          <table:table-cell table:style-name="ce43" office:value-type="float" office:value="35300" calcext:value-type="float">
            <text:p><text:s/>35 300</text:p>
          </table:table-cell>
          <table:table-cell table:style-name="ce43" office:value-type="float" office:value="544290.7" calcext:value-type="float">
            <text:p><text:s/>544 291</text:p>
          </table:table-cell>
          <table:table-cell table:style-name="ce53" table:formula="of:=[.Q38]/['file://fany/statistics/COA_VB/%E7%B5%B1%E8%A8%88%E5%B9%B4%E5%A0%B1/ConvertData/Excel/%E6%96%B0%E8%B3%87%E6%96%99%E5%A4%BE/01.%E8%BE%B2%E6%A5%AD%E7%B6%93%E6%BF%9F%E6%8C%87%E6%A8%99.xls'#$量值1.Q$13]*100" office:value-type="float" office:value="0.145033210769832" calcext:value-type="float">
            <text:p>0.15</text:p>
          </table:table-cell>
          <table:table-cell table:style-name="ce43" office:value-type="float" office:value="18665" calcext:value-type="float">
            <text:p><text:s/>18 665</text:p>
          </table:table-cell>
          <table:table-cell table:style-name="ce43" office:value-type="float" office:value="34800" calcext:value-type="float">
            <text:p><text:s/>34 800</text:p>
          </table:table-cell>
          <table:table-cell table:style-name="ce43" office:value-type="float" office:value="649542" calcext:value-type="float">
            <text:p><text:s/>649 542</text:p>
          </table:table-cell>
          <table:table-cell table:style-name="ce53" table:formula="of:=[.U38]/['file://fany/statistics/COA_VB/%E7%B5%B1%E8%A8%88%E5%B9%B4%E5%A0%B1/ConvertData/Excel/%E6%96%B0%E8%B3%87%E6%96%99%E5%A4%BE/01.%E8%BE%B2%E6%A5%AD%E7%B6%93%E6%BF%9F%E6%8C%87%E6%A8%99.xls'#$量值1.U$13]*100" office:value-type="float" office:value="0.165919068755106" calcext:value-type="float">
            <text:p>0.17</text:p>
          </table:table-cell>
          <table:table-cell table:style-name="ce53"/>
          <table:table-cell table:style-name="ce43" office:value-type="float" office:value="15216" calcext:value-type="float">
            <text:p><text:s/>15 216</text:p>
          </table:table-cell>
          <table:table-cell table:style-name="ce43" office:value-type="float" office:value="35400" calcext:value-type="float">
            <text:p><text:s/>35 400</text:p>
          </table:table-cell>
          <table:table-cell table:style-name="ce43" office:value-type="float" office:value="538646.4" calcext:value-type="float">
            <text:p><text:s/>538 646</text:p>
          </table:table-cell>
          <table:table-cell table:style-name="ce53" table:formula="of:=[.Z38]/['file://fany/statistics/COA_VB/%E7%B5%B1%E8%A8%88%E5%B9%B4%E5%A0%B1/ConvertData/Excel/%E6%96%B0%E8%B3%87%E6%96%99%E5%A4%BE/01.%E8%BE%B2%E6%A5%AD%E7%B6%93%E6%BF%9F%E6%8C%87%E6%A8%99.xls'#$量值1.Z$13]*100" office:value-type="float" office:value="0.148064765614051" calcext:value-type="float">
            <text:p>0.15</text:p>
          </table:table-cell>
          <table:table-cell table:style-name="ce77" office:value-type="float" office:value="11280.218" calcext:value-type="float">
            <text:p><text:s text:c="2"/>11 280 </text:p>
          </table:table-cell>
          <table:table-cell table:style-name="ce77" office:value-type="float" office:value="32000" calcext:value-type="float">
            <text:p><text:s text:c="2"/>32 000 </text:p>
          </table:table-cell>
          <table:table-cell table:style-name="ce77" table:formula="of:=([.AB38]*[.AC38])/1000" office:value-type="float" office:value="360966.976" calcext:value-type="float">
            <text:p><text:s text:c="2"/>360 967 </text:p>
          </table:table-cell>
          <table:table-cell table:style-name="ce53" table:formula="of:=[.AD38]/['file://fany/statistics/COA_VB/%E7%B5%B1%E8%A8%88%E5%B9%B4%E5%A0%B1/ConvertData/Excel/%E6%96%B0%E8%B3%87%E6%96%99%E5%A4%BE/01.%E8%BE%B2%E6%A5%AD%E7%B6%93%E6%BF%9F%E6%8C%87%E6%A8%99.xls'#$量值1.AD$13]*100" office:value-type="float" office:value="0.102320696112274" calcext:value-type="float">
            <text:p>0.10</text:p>
          </table:table-cell>
          <table:table-cell table:style-name="ce16" office:value-type="string" calcext:value-type="string">
            <text:p>m.t.</text:p>
          </table:table-cell>
          <table:table-cell table:style-name="ce100" office:value-type="string" calcext:value-type="string">
            <text:p><text:s text:c="9"/>Peas</text:p>
          </table:table-cell>
          <table:table-cell table:style-name="ce64"/>
          <table:table-cell table:style-name="ce108"/>
          <table:table-cell table:style-name="ce112" table:number-columns-repeated="7"/>
          <table:table-cell table:style-name="ce10" table:number-columns-repeated="982"/>
        </table:table-row>
        <table:table-row table:style-name="ro3">
          <table:table-cell table:style-name="ce11" table:number-columns-repeated="3"/>
          <table:table-cell table:style-name="ce19" office:value-type="string" calcext:value-type="string">
            <text:p>毛<text:span text:style-name="T8">豆</text:span></text:p>
          </table:table-cell>
          <table:table-cell table:style-name="ce29"/>
          <table:table-cell table:style-name="ce35" office:value-type="string" calcext:value-type="string">
            <text:p>公<text:span text:style-name="T6">   </text:span><text:span text:style-name="T7">噸</text:span></text:p>
          </table:table-cell>
          <table:table-cell table:style-name="ce43" office:value-type="float" office:value="64632" calcext:value-type="float">
            <text:p><text:s/>64 632</text:p>
          </table:table-cell>
          <table:table-cell table:style-name="ce43" office:value-type="float" office:value="7000" calcext:value-type="float">
            <text:p><text:s/>7 000</text:p>
          </table:table-cell>
          <table:table-cell table:style-name="ce43" office:value-type="float" office:value="452424" calcext:value-type="float">
            <text:p><text:s/>452 424</text:p>
          </table:table-cell>
          <table:table-cell table:style-name="ce53" table:formula="of:=[.I39]/['file://fany/statistics/COA_VB/%E7%B5%B1%E8%A8%88%E5%B9%B4%E5%A0%B1/ConvertData/Excel/%E6%96%B0%E8%B3%87%E6%96%99%E5%A4%BE/01.%E8%BE%B2%E6%A5%AD%E7%B6%93%E6%BF%9F%E6%8C%87%E6%A8%99.xls'#$量值1.$I$13]*100" office:value-type="string" office:string-value="" calcext:value-type="error">
            <text:p>#REF!</text:p>
          </table:table-cell>
          <table:table-cell table:style-name="ce43" office:value-type="float" office:value="82798" calcext:value-type="float">
            <text:p><text:s/>82 798</text:p>
          </table:table-cell>
          <table:table-cell table:style-name="ce43" office:value-type="float" office:value="7000" calcext:value-type="float">
            <text:p><text:s/>7 000</text:p>
          </table:table-cell>
          <table:table-cell table:style-name="ce43" office:value-type="float" office:value="579586" calcext:value-type="float">
            <text:p><text:s/>579 586</text:p>
          </table:table-cell>
          <table:table-cell table:style-name="ce53" table:formula="of:=[.M39]/['file://fany/statistics/COA_VB/%E7%B5%B1%E8%A8%88%E5%B9%B4%E5%A0%B1/ConvertData/Excel/%E6%96%B0%E8%B3%87%E6%96%99%E5%A4%BE/01.%E8%BE%B2%E6%A5%AD%E7%B6%93%E6%BF%9F%E6%8C%87%E6%A8%99.xls'#$量值1.M$13]*100" office:value-type="string" office:string-value="" calcext:value-type="error">
            <text:p>#REF!</text:p>
          </table:table-cell>
          <table:table-cell table:style-name="ce43" office:value-type="float" office:value="67501" calcext:value-type="float">
            <text:p><text:s/>67 501</text:p>
          </table:table-cell>
          <table:table-cell table:style-name="ce43" office:value-type="float" office:value="7800" calcext:value-type="float">
            <text:p><text:s/>7 800</text:p>
          </table:table-cell>
          <table:table-cell table:style-name="ce43" office:value-type="float" office:value="526507.8" calcext:value-type="float">
            <text:p><text:s/>526 508</text:p>
          </table:table-cell>
          <table:table-cell table:style-name="ce53" table:formula="of:=[.Q39]/['file://fany/statistics/COA_VB/%E7%B5%B1%E8%A8%88%E5%B9%B4%E5%A0%B1/ConvertData/Excel/%E6%96%B0%E8%B3%87%E6%96%99%E5%A4%BE/01.%E8%BE%B2%E6%A5%AD%E7%B6%93%E6%BF%9F%E6%8C%87%E6%A8%99.xls'#$量值1.Q$13]*100" office:value-type="float" office:value="0.140294729873871" calcext:value-type="float">
            <text:p>0.14</text:p>
          </table:table-cell>
          <table:table-cell table:style-name="ce43" office:value-type="float" office:value="60882" calcext:value-type="float">
            <text:p><text:s/>60 882</text:p>
          </table:table-cell>
          <table:table-cell table:style-name="ce43" office:value-type="float" office:value="7900" calcext:value-type="float">
            <text:p><text:s/>7 900</text:p>
          </table:table-cell>
          <table:table-cell table:style-name="ce43" office:value-type="float" office:value="480967.8" calcext:value-type="float">
            <text:p><text:s/>480 968</text:p>
          </table:table-cell>
          <table:table-cell table:style-name="ce53" table:formula="of:=[.U39]/['file://fany/statistics/COA_VB/%E7%B5%B1%E8%A8%88%E5%B9%B4%E5%A0%B1/ConvertData/Excel/%E6%96%B0%E8%B3%87%E6%96%99%E5%A4%BE/01.%E8%BE%B2%E6%A5%AD%E7%B6%93%E6%BF%9F%E6%8C%87%E6%A8%99.xls'#$量值1.U$13]*100" office:value-type="float" office:value="0.122858459464041" calcext:value-type="float">
            <text:p>0.12</text:p>
          </table:table-cell>
          <table:table-cell table:style-name="ce53"/>
          <table:table-cell table:style-name="ce43" office:value-type="float" office:value="74344" calcext:value-type="float">
            <text:p><text:s/>74 344</text:p>
          </table:table-cell>
          <table:table-cell table:style-name="ce43" office:value-type="float" office:value="7800" calcext:value-type="float">
            <text:p><text:s/>7 800</text:p>
          </table:table-cell>
          <table:table-cell table:style-name="ce43" office:value-type="float" office:value="579883.2" calcext:value-type="float">
            <text:p><text:s/>579 883</text:p>
          </table:table-cell>
          <table:table-cell table:style-name="ce53" table:formula="of:=[.Z39]/['file://fany/statistics/COA_VB/%E7%B5%B1%E8%A8%88%E5%B9%B4%E5%A0%B1/ConvertData/Excel/%E6%96%B0%E8%B3%87%E6%96%99%E5%A4%BE/01.%E8%BE%B2%E6%A5%AD%E7%B6%93%E6%BF%9F%E6%8C%87%E6%A8%99.xls'#$量值1.Z$13]*100" office:value-type="float" office:value="0.159400062994064" calcext:value-type="float">
            <text:p>0.16</text:p>
          </table:table-cell>
          <table:table-cell table:style-name="ce77" office:value-type="float" office:value="75990.589" calcext:value-type="float">
            <text:p><text:s text:c="2"/>75 991 </text:p>
          </table:table-cell>
          <table:table-cell table:style-name="ce77" office:value-type="float" office:value="7600" calcext:value-type="float">
            <text:p><text:s text:c="2"/>7 600 </text:p>
          </table:table-cell>
          <table:table-cell table:style-name="ce77" table:formula="of:=([.AB39]*[.AC39])/1000" office:value-type="float" office:value="577528.4764" calcext:value-type="float">
            <text:p><text:s text:c="2"/>577 528 </text:p>
          </table:table-cell>
          <table:table-cell table:style-name="ce53" table:formula="of:=[.AD39]/['file://fany/statistics/COA_VB/%E7%B5%B1%E8%A8%88%E5%B9%B4%E5%A0%B1/ConvertData/Excel/%E6%96%B0%E8%B3%87%E6%96%99%E5%A4%BE/01.%E8%BE%B2%E6%A5%AD%E7%B6%93%E6%BF%9F%E6%8C%87%E6%A8%99.xls'#$量值1.AD$13]*100" office:value-type="float" office:value="0.163707817221232" calcext:value-type="float">
            <text:p>0.16</text:p>
          </table:table-cell>
          <table:table-cell table:style-name="ce16" office:value-type="string" calcext:value-type="string">
            <text:p>m.t.</text:p>
          </table:table-cell>
          <table:table-cell table:style-name="ce100" office:value-type="string" calcext:value-type="string">
            <text:p><text:s text:c="9"/>Vegetable Soybeans</text:p>
          </table:table-cell>
          <table:table-cell table:style-name="ce64"/>
          <table:table-cell table:style-name="ce108"/>
          <table:table-cell table:style-name="ce112" table:number-columns-repeated="7"/>
          <table:table-cell table:style-name="ce11" table:number-columns-repeated="982"/>
        </table:table-row>
        <table:table-row table:style-name="ro3">
          <table:table-cell table:style-name="ce11" table:number-columns-repeated="3"/>
          <table:table-cell table:style-name="ce19" office:value-type="string" calcext:value-type="string">
            <text:p>其他果菜類</text:p>
          </table:table-cell>
          <table:table-cell table:style-name="ce27"/>
          <table:table-cell table:style-name="ce35" office:value-type="string" calcext:value-type="string">
            <text:p>公<text:span text:style-name="T6">   </text:span><text:span text:style-name="T7">噸</text:span></text:p>
          </table:table-cell>
          <table:table-cell table:style-name="ce43" office:value-type="float" office:value="102581" calcext:value-type="float">
            <text:p><text:s/>102 581</text:p>
          </table:table-cell>
          <table:table-cell table:style-name="ce43" office:value-type="float" office:value="1301.36867451087" calcext:value-type="float">
            <text:p><text:s/>1 301</text:p>
          </table:table-cell>
          <table:table-cell table:style-name="ce43" office:value-type="float" office:value="1334957" calcext:value-type="float">
            <text:p>1 334 957</text:p>
          </table:table-cell>
          <table:table-cell table:style-name="ce53" table:formula="of:=[.I40]/['file://fany/statistics/COA_VB/%E7%B5%B1%E8%A8%88%E5%B9%B4%E5%A0%B1/ConvertData/Excel/%E6%96%B0%E8%B3%87%E6%96%99%E5%A4%BE/01.%E8%BE%B2%E6%A5%AD%E7%B6%93%E6%BF%9F%E6%8C%87%E6%A8%99.xls'#$量值1.$I$13]*100" office:value-type="string" office:string-value="" calcext:value-type="error">
            <text:p>#REF!</text:p>
          </table:table-cell>
          <table:table-cell table:style-name="ce43" office:value-type="float" office:value="116077.3" calcext:value-type="float">
            <text:p><text:s/>116 077</text:p>
          </table:table-cell>
          <table:table-cell table:style-name="ce43" office:value-type="float" office:value="1300.0302384704" calcext:value-type="float">
            <text:p><text:s/>1 300</text:p>
          </table:table-cell>
          <table:table-cell table:style-name="ce43" office:value-type="float" office:value="1509040" calcext:value-type="float">
            <text:p>1 509 040</text:p>
          </table:table-cell>
          <table:table-cell table:style-name="ce53" table:formula="of:=[.M40]/['file://fany/statistics/COA_VB/%E7%B5%B1%E8%A8%88%E5%B9%B4%E5%A0%B1/ConvertData/Excel/%E6%96%B0%E8%B3%87%E6%96%99%E5%A4%BE/01.%E8%BE%B2%E6%A5%AD%E7%B6%93%E6%BF%9F%E6%8C%87%E6%A8%99.xls'#$量值1.M$13]*100" office:value-type="string" office:string-value="" calcext:value-type="error">
            <text:p>#REF!</text:p>
          </table:table-cell>
          <table:table-cell table:style-name="ce43" office:value-type="float" office:value="117192" calcext:value-type="float">
            <text:p><text:s/>117 192</text:p>
          </table:table-cell>
          <table:table-cell table:style-name="ce43" office:value-type="float" office:value="1301.69721482695" calcext:value-type="float">
            <text:p><text:s/>1 302</text:p>
          </table:table-cell>
          <table:table-cell table:style-name="ce43" office:value-type="float" office:value="1525485" calcext:value-type="float">
            <text:p>1 525 485</text:p>
          </table:table-cell>
          <table:table-cell table:style-name="ce53" table:formula="of:=[.Q40]/['file://fany/statistics/COA_VB/%E7%B5%B1%E8%A8%88%E5%B9%B4%E5%A0%B1/ConvertData/Excel/%E6%96%B0%E8%B3%87%E6%96%99%E5%A4%BE/01.%E8%BE%B2%E6%A5%AD%E7%B6%93%E6%BF%9F%E6%8C%87%E6%A8%99.xls'#$量值1.Q$13]*100" office:value-type="float" office:value="0.406484967557257" calcext:value-type="float">
            <text:p>0.41</text:p>
          </table:table-cell>
          <table:table-cell table:style-name="ce43" office:value-type="float" office:value="130542.81" calcext:value-type="float">
            <text:p><text:s/>130 543</text:p>
          </table:table-cell>
          <table:table-cell table:style-name="ce43" office:value-type="float" office:value="1280.07272097176" calcext:value-type="float">
            <text:p><text:s/>1 280</text:p>
          </table:table-cell>
          <table:table-cell table:style-name="ce43" office:value-type="float" office:value="1671042.9" calcext:value-type="float">
            <text:p>1 671 043</text:p>
          </table:table-cell>
          <table:table-cell table:style-name="ce53" table:formula="of:=[.U40]/['file://fany/statistics/COA_VB/%E7%B5%B1%E8%A8%88%E5%B9%B4%E5%A0%B1/ConvertData/Excel/%E6%96%B0%E8%B3%87%E6%96%99%E5%A4%BE/01.%E8%BE%B2%E6%A5%AD%E7%B6%93%E6%BF%9F%E6%8C%87%E6%A8%99.xls'#$量值1.U$13]*100" office:value-type="float" office:value="0.426851353442628" calcext:value-type="float">
            <text:p>0.43</text:p>
          </table:table-cell>
          <table:table-cell table:style-name="ce53"/>
          <table:table-cell table:style-name="ce43" office:value-type="float" office:value="116630" calcext:value-type="float">
            <text:p><text:s/>116 630</text:p>
          </table:table-cell>
          <table:table-cell table:style-name="ce43" office:value-type="float" office:value="13022.0697933636" calcext:value-type="float">
            <text:p><text:s/>13 022</text:p>
          </table:table-cell>
          <table:table-cell table:style-name="ce43" office:value-type="float" office:value="1518764" calcext:value-type="float">
            <text:p>1 518 764</text:p>
          </table:table-cell>
          <table:table-cell table:style-name="ce53" table:formula="of:=[.Z40]/['file://fany/statistics/COA_VB/%E7%B5%B1%E8%A8%88%E5%B9%B4%E5%A0%B1/ConvertData/Excel/%E6%96%B0%E8%B3%87%E6%96%99%E5%A4%BE/01.%E8%BE%B2%E6%A5%AD%E7%B6%93%E6%BF%9F%E6%8C%87%E6%A8%99.xls'#$量值1.Z$13]*100" office:value-type="float" office:value="0.417482481425771" calcext:value-type="float">
            <text:p>0.42</text:p>
          </table:table-cell>
          <table:table-cell table:style-name="ce77" office:value-type="float" office:value="119389.256" calcext:value-type="float">
            <text:p><text:s text:c="2"/>119 389 </text:p>
          </table:table-cell>
          <table:table-cell table:style-name="ce77" office:value-type="float" office:value="12800" calcext:value-type="float">
            <text:p><text:s text:c="2"/>12 800 </text:p>
          </table:table-cell>
          <table:table-cell table:style-name="ce77" table:formula="of:=([.AB40]*[.AC40])/1000" office:value-type="float" office:value="1528182.4768" calcext:value-type="float">
            <text:p><text:s/>1 528 182 </text:p>
          </table:table-cell>
          <table:table-cell table:style-name="ce53" table:formula="of:=[.AD40]/['file://fany/statistics/COA_VB/%E7%B5%B1%E8%A8%88%E5%B9%B4%E5%A0%B1/ConvertData/Excel/%E6%96%B0%E8%B3%87%E6%96%99%E5%A4%BE/01.%E8%BE%B2%E6%A5%AD%E7%B6%93%E6%BF%9F%E6%8C%87%E6%A8%99.xls'#$量值1.AD$13]*100" office:value-type="float" office:value="0.433182826156248" calcext:value-type="float">
            <text:p>0.43</text:p>
          </table:table-cell>
          <table:table-cell table:style-name="ce16" office:value-type="string" calcext:value-type="string">
            <text:p>m.t.</text:p>
          </table:table-cell>
          <table:table-cell table:style-name="ce100" office:value-type="string" calcext:value-type="string">
            <text:p><text:s text:c="9"/>Other Fruit Vegetables</text:p>
          </table:table-cell>
          <table:table-cell table:style-name="ce64"/>
          <table:table-cell table:style-name="ce108"/>
          <table:table-cell table:style-name="ce10" table:number-columns-repeated="78"/>
          <table:table-cell table:style-name="ce11" table:number-columns-repeated="911"/>
        </table:table-row>
        <table:table-row table:style-name="ro3">
          <table:table-cell table:style-name="ce11" table:number-columns-repeated="3"/>
          <table:table-cell table:style-name="ce20" office:value-type="string" calcext:value-type="string">
            <text:p>西<text:span text:style-name="T8">瓜</text:span></text:p>
          </table:table-cell>
          <table:table-cell table:style-name="ce27"/>
          <table:table-cell table:style-name="ce35" office:value-type="string" calcext:value-type="string">
            <text:p>公<text:span text:style-name="T6">   </text:span><text:span text:style-name="T7">噸</text:span></text:p>
          </table:table-cell>
          <table:table-cell table:style-name="ce43" office:value-type="float" office:value="338401" calcext:value-type="float">
            <text:p><text:s/>338 401</text:p>
          </table:table-cell>
          <table:table-cell table:style-name="ce43" office:value-type="float" office:value="12500" calcext:value-type="float">
            <text:p><text:s/>12 500</text:p>
          </table:table-cell>
          <table:table-cell table:style-name="ce43" office:value-type="float" office:value="4230012.5" calcext:value-type="float">
            <text:p>4 230 013</text:p>
          </table:table-cell>
          <table:table-cell table:style-name="ce53" table:formula="of:=[.I41]/['file://fany/statistics/COA_VB/%E7%B5%B1%E8%A8%88%E5%B9%B4%E5%A0%B1/ConvertData/Excel/%E6%96%B0%E8%B3%87%E6%96%99%E5%A4%BE/01.%E8%BE%B2%E6%A5%AD%E7%B6%93%E6%BF%9F%E6%8C%87%E6%A8%99.xls'#$量值1.$I$13]*100" office:value-type="string" office:string-value="" calcext:value-type="error">
            <text:p>#REF!</text:p>
          </table:table-cell>
          <table:table-cell table:style-name="ce43" office:value-type="float" office:value="300004" calcext:value-type="float">
            <text:p><text:s/>300 004</text:p>
          </table:table-cell>
          <table:table-cell table:style-name="ce43" office:value-type="float" office:value="12600" calcext:value-type="float">
            <text:p><text:s/>12 600</text:p>
          </table:table-cell>
          <table:table-cell table:style-name="ce43" office:value-type="float" office:value="3780050.4" calcext:value-type="float">
            <text:p>3 780 050</text:p>
          </table:table-cell>
          <table:table-cell table:style-name="ce53" table:formula="of:=[.M41]/['file://fany/statistics/COA_VB/%E7%B5%B1%E8%A8%88%E5%B9%B4%E5%A0%B1/ConvertData/Excel/%E6%96%B0%E8%B3%87%E6%96%99%E5%A4%BE/01.%E8%BE%B2%E6%A5%AD%E7%B6%93%E6%BF%9F%E6%8C%87%E6%A8%99.xls'#$量值1.M$13]*100" office:value-type="string" office:string-value="" calcext:value-type="error">
            <text:p>#REF!</text:p>
          </table:table-cell>
          <table:table-cell table:style-name="ce43" office:value-type="float" office:value="310643" calcext:value-type="float">
            <text:p><text:s/>310 643</text:p>
          </table:table-cell>
          <table:table-cell table:style-name="ce43" office:value-type="float" office:value="12900" calcext:value-type="float">
            <text:p><text:s/>12 900</text:p>
          </table:table-cell>
          <table:table-cell table:style-name="ce43" office:value-type="float" office:value="4007294.7" calcext:value-type="float">
            <text:p>4 007 295</text:p>
          </table:table-cell>
          <table:table-cell table:style-name="ce53" table:formula="of:=[.Q41]/['file://fany/statistics/COA_VB/%E7%B5%B1%E8%A8%88%E5%B9%B4%E5%A0%B1/ConvertData/Excel/%E6%96%B0%E8%B3%87%E6%96%99%E5%A4%BE/01.%E8%BE%B2%E6%A5%AD%E7%B6%93%E6%BF%9F%E6%8C%87%E6%A8%99.xls'#$量值1.Q$13]*100" office:value-type="float" office:value="1.06779486925264" calcext:value-type="float">
            <text:p>1.07</text:p>
          </table:table-cell>
          <table:table-cell table:style-name="ce43" office:value-type="float" office:value="382288" calcext:value-type="float">
            <text:p><text:s/>382 288</text:p>
          </table:table-cell>
          <table:table-cell table:style-name="ce43" office:value-type="float" office:value="12300" calcext:value-type="float">
            <text:p><text:s/>12 300</text:p>
          </table:table-cell>
          <table:table-cell table:style-name="ce43" office:value-type="float" office:value="4702142.4" calcext:value-type="float">
            <text:p>4 702 142</text:p>
          </table:table-cell>
          <table:table-cell table:style-name="ce53" table:formula="of:=[.U41]/['file://fany/statistics/COA_VB/%E7%B5%B1%E8%A8%88%E5%B9%B4%E5%A0%B1/ConvertData/Excel/%E6%96%B0%E8%B3%87%E6%96%99%E5%A4%BE/01.%E8%BE%B2%E6%A5%AD%E7%B6%93%E6%BF%9F%E6%8C%87%E6%A8%99.xls'#$量值1.U$13]*100" office:value-type="float" office:value="1.2011156909975" calcext:value-type="float">
            <text:p>1.20</text:p>
          </table:table-cell>
          <table:table-cell table:style-name="ce53"/>
          <table:table-cell table:style-name="ce43" office:value-type="float" office:value="354856" calcext:value-type="float">
            <text:p><text:s/>354 856</text:p>
          </table:table-cell>
          <table:table-cell table:style-name="ce43" office:value-type="float" office:value="12700" calcext:value-type="float">
            <text:p><text:s/>12 700</text:p>
          </table:table-cell>
          <table:table-cell table:style-name="ce43" office:value-type="float" office:value="4506671.2" calcext:value-type="float">
            <text:p>4 506 671</text:p>
          </table:table-cell>
          <table:table-cell table:style-name="ce53" table:formula="of:=[.Z41]/['file://fany/statistics/COA_VB/%E7%B5%B1%E8%A8%88%E5%B9%B4%E5%A0%B1/ConvertData/Excel/%E6%96%B0%E8%B3%87%E6%96%99%E5%A4%BE/01.%E8%BE%B2%E6%A5%AD%E7%B6%93%E6%BF%9F%E6%8C%87%E6%A8%99.xls'#$量值1.Z$13]*100" office:value-type="float" office:value="1.23880752740127" calcext:value-type="float">
            <text:p>1.24</text:p>
          </table:table-cell>
          <table:table-cell table:style-name="ce77" office:value-type="float" office:value="330081.656" calcext:value-type="float">
            <text:p><text:s text:c="2"/>330 082 </text:p>
          </table:table-cell>
          <table:table-cell table:style-name="ce77" office:value-type="float" office:value="13000" calcext:value-type="float">
            <text:p><text:s text:c="2"/>13 000 </text:p>
          </table:table-cell>
          <table:table-cell table:style-name="ce77" table:formula="of:=([.AB41]*[.AC41])/1000" office:value-type="float" office:value="4291061.528" calcext:value-type="float">
            <text:p><text:s/>4 291 062 </text:p>
          </table:table-cell>
          <table:table-cell table:style-name="ce53" table:formula="of:=[.AD41]/['file://fany/statistics/COA_VB/%E7%B5%B1%E8%A8%88%E5%B9%B4%E5%A0%B1/ConvertData/Excel/%E6%96%B0%E8%B3%87%E6%96%99%E5%A4%BE/01.%E8%BE%B2%E6%A5%AD%E7%B6%93%E6%BF%9F%E6%8C%87%E6%A8%99.xls'#$量值1.AD$13]*100" office:value-type="float" office:value="1.21635615388139" calcext:value-type="float">
            <text:p>1.22</text:p>
          </table:table-cell>
          <table:table-cell table:style-name="ce16" office:value-type="string" calcext:value-type="string">
            <text:p>m.t.</text:p>
          </table:table-cell>
          <table:table-cell table:style-name="ce100" office:value-type="string" calcext:value-type="string">
            <text:p><text:s text:c="9"/>Watermelons</text:p>
          </table:table-cell>
          <table:table-cell table:style-name="ce64"/>
          <table:table-cell table:style-name="ce108"/>
          <table:table-cell table:style-name="ce112" table:number-columns-repeated="16"/>
          <table:table-cell table:style-name="ce113" table:number-columns-repeated="4"/>
          <table:table-cell table:style-name="ce10" table:number-columns-repeated="58"/>
          <table:table-cell table:style-name="ce11" table:number-columns-repeated="911"/>
        </table:table-row>
        <table:table-row table:style-name="ro11">
          <table:table-cell table:style-name="ce12" table:number-columns-repeated="3"/>
          <table:table-cell table:style-name="ce21"/>
          <table:table-cell table:style-name="ce30"/>
          <table:table-cell table:style-name="ce37" table:number-columns-repeated="17"/>
          <table:table-cell table:style-name="ce64"/>
          <table:table-cell table:style-name="ce37" table:number-columns-repeated="4"/>
          <table:table-cell table:style-name="ce78"/>
          <table:table-cell table:style-name="ce89"/>
          <table:table-cell table:style-name="ce78"/>
          <table:table-cell table:style-name="ce37" table:number-columns-repeated="2"/>
          <table:table-cell table:style-name="ce103"/>
          <table:table-cell table:style-name="ce108" table:number-columns-repeated="2"/>
          <table:table-cell table:style-name="ce10" table:number-columns-repeated="989"/>
        </table:table-row>
        <table:table-row table:style-name="ro12">
          <table:table-cell table:style-name="ce13" office:value-type="string" calcext:value-type="string">
            <text:p>   <text:span text:style-name="T8">資料來源</text:span><text:span text:style-name="T9"> : </text:span><text:span text:style-name="T7">行政院農業委員會中部辦公室﹑漁業署﹑林務局。</text:span></text:p>
          </table:table-cell>
          <table:table-cell table:number-columns-repeated="3"/>
          <table:table-cell table:style-name="ce31"/>
          <table:table-cell table:style-name="ce38" table:number-columns-repeated="9"/>
          <table:table-cell/>
          <table:table-cell table:style-name="ce38" table:number-columns-repeated="3"/>
          <table:table-cell/>
          <table:table-cell table:style-name="ce38" table:number-columns-repeated="4"/>
          <table:table-cell table:style-name="ce66" office:value-type="string" calcext:value-type="string">
            <text:p><text:s text:c="3"/>Source : <text:s/>COA, Central Taiwan Division , Fisheries Administration, Forestry Bureau .</text:p>
          </table:table-cell>
          <table:table-cell table:style-name="ce38" table:number-columns-repeated="3"/>
          <table:table-cell table:style-name="ce79"/>
          <table:table-cell table:style-name="ce90"/>
          <table:table-cell table:style-name="ce79"/>
          <table:table-cell table:style-name="ce38" table:number-columns-repeated="3"/>
          <table:table-cell table:style-name="ce109"/>
          <table:table-cell table:style-name="ce38"/>
          <table:table-cell table:style-name="ce11" table:number-columns-repeated="7"/>
          <table:table-cell table:number-columns-repeated="982"/>
        </table:table-row>
        <table:table-row table:style-name="ro12">
          <table:table-cell table:number-columns-repeated="4"/>
          <table:table-cell table:style-name="ce13"/>
          <table:table-cell table:style-name="ce38" table:number-columns-repeated="9"/>
          <table:table-cell/>
          <table:table-cell table:style-name="ce38" table:number-columns-repeated="12"/>
          <table:table-cell table:style-name="ce79"/>
          <table:table-cell table:style-name="ce90"/>
          <table:table-cell table:style-name="ce79"/>
          <table:table-cell table:style-name="ce38" table:number-columns-repeated="2"/>
          <table:table-cell table:style-name="ce104"/>
          <table:table-cell table:style-name="ce109"/>
          <table:table-cell table:style-name="ce38"/>
          <table:table-cell table:style-name="ce11" table:number-columns-repeated="7"/>
          <table:table-cell table:number-columns-repeated="982"/>
        </table:table-row>
        <table:table-row table:style-name="ro13" table:number-rows-repeated="1048531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'file://fany/statistics/COA_VB/%E7%B5%B1%E8%A8%88%E5%B9%B4%E5%A0%B1/ConvertData/Excel/%E6%96%B0%E8%B3%87%E6%96%99%E5%A4%BE/01.%E8%BE%B2%E6%A5%AD%E7%B6%93%E6%BF%9F%E6%8C%87%E6%A8%99.xls'#量值1" table:print="false" table:style-name="ta_extref">
        <table:table-source xlink:type="simple" xlink:href="//fany/statistics/COA_VB/%E7%B5%B1%E8%A8%88%E5%B9%B4%E5%A0%B1/ConvertData/Excel/%E6%96%B0%E8%B3%87%E6%96%99%E5%A4%BE/01.%E8%BE%B2%E6%A5%AD%E7%B6%93%E6%BF%9F%E6%8C%87%E6%A8%99.xls" table:table-name="量值1" table:mode="copy-results-only"/>
        <table:table-column table:number-columns-repeated="30"/>
        <table:table-row table:number-rows-repeated="12">
          <table:table-cell table:number-columns-repeated="30"/>
        </table:table-row>
        <table:table-row>
          <table:table-cell table:number-columns-repeated="8"/>
          <table:table-cell table:style-name="ce1" office:value-type="float" office:value="NaN">
            <text:p>NaN</text:p>
          </table:table-cell>
          <table:table-cell table:number-columns-repeated="3"/>
          <table:table-cell table:style-name="ce1" office:value-type="float" office:value="NaN">
            <text:p>NaN</text:p>
          </table:table-cell>
          <table:table-cell table:number-columns-repeated="3"/>
          <table:table-cell table:style-name="ce1" office:value-type="float" office:value="375286940.90886">
            <text:p>375286940.90886</text:p>
          </table:table-cell>
          <table:table-cell table:number-columns-repeated="3"/>
          <table:table-cell table:style-name="ce1" office:value-type="float" office:value="391481223.26959">
            <text:p>391481223.26959</text:p>
          </table:table-cell>
          <table:table-cell table:number-columns-repeated="4"/>
          <table:table-cell table:style-name="ce1" office:value-type="float" office:value="363791073.29562">
            <text:p>363791073.29562</text:p>
          </table:table-cell>
          <table:table-cell table:number-columns-repeated="3"/>
          <table:table-cell table:style-name="ce1" office:value-type="float" office:value="352780023.705">
            <text:p>352780023.70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3" loext:min-decimal-places="3" number:min-integer-digits="1" number:grouping="true"/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/>
    </number:number-style>
    <number:number-style style:name="N160">
      <style:text-properties fo:color="#ff0000"/>
      <number:number number:decimal-places="2" loext:min-decimal-places="2" number:min-integer-digits="1"/>
      <style:map style:condition="value()&gt;=0" style:apply-style-name="N160P0"/>
    </number:number-style>
    <number:number-style style:name="N161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2">
      <number:number number:decimal-places="2" loext:min-decimal-places="2" number:min-integer-digits="1">
        <number:embedded-text number:position="3"> </number:embedded-text>
      </number:number>
    </number:number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number-style style:name="N164">
      <number:number number:decimal-places="2" loext:min-decimal-places="2" number:min-integer-digits="1"/>
      <number:text> </number:text>
    </number:number-style>
    <number:date-style style:name="N165">
      <number:text>   民    國    </number:text>
      <number:year number:calendar="ROC"/>
      <number:text>    年   (</number:text>
      <number:year number:calendar="ROC" number:style="long"/>
      <number:text>)</number:text>
    </number:date-style>
    <number:date-style style:name="N166">
      <number:text>  民    國    </number:text>
      <number:year number:calendar="ROC"/>
      <number:text>    年   (</number:text>
      <number:year number:calendar="ROC" number:style="long"/>
      <number:text>)</number:text>
    </number:date-style>
    <number:date-style style:name="N167">
      <number:text>民 國  </number:text>
      <number:year number:calendar="ROC"/>
      <number:text> 年 (</number:text>
      <number:year number:calendar="ROC" number:style="long"/>
      <number:text>)</number:text>
    </number:date-style>
    <number:date-style style:name="N168">
      <number:text>民 國 </number:text>
      <number:year number:calendar="ROC"/>
      <number:text> 年 (</number:text>
      <number:year number:calendar="ROC" number:style="long"/>
      <number:text>)</number:text>
    </number:date-style>
    <number:date-style style:name="N169">
      <number:text>民國</number:text>
      <number:year number:calendar="ROC"/>
      <number:text>年 (</number:text>
      <number:year number:calendar="ROC" number:style="long"/>
      <number:text>)</number:text>
    </number:date-style>
    <number:number-style style:name="N170P0" style:volatile="true">
      <number:text>Yes</number:text>
    </number:number-style>
    <number:number-style style:name="N170P1" style:volatile="true">
      <number:text>Yes</number:text>
    </number:number-style>
    <number:number-style style:name="N170">
      <number:text>No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True</number:text>
    </number:number-style>
    <number:number-style style:name="N171P1" style:volatile="true">
      <number:text>True</number:text>
    </number:number-style>
    <number:number-style style:name="N171">
      <number:text>False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On</number:text>
    </number:number-style>
    <number:number-style style:name="N172P1" style:volatile="true">
      <number:text>On</number:text>
    </number:number-style>
    <number:number-style style:name="N172">
      <number:text>Off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0" loext:min-decimal-places="0" number:min-integer-digits="1"/>
      <number:text> </number:text>
    </number:number-style>
    <number:number-style style:name="N174">
      <number:number number:decimal-places="1" loext:min-decimal-places="1" number:min-integer-digits="1"/>
    </number:number-style>
    <number:number-style style:name="N17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76P1" style:volatile="true">
      <loext:text>-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3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4P1" style:volatile="true">
      <loext:text>-</loext:text>
      <loext:fill-character> </loext:fill-character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0" loext:min-decimal-places="0" number:min-integer-digits="1">
        <number:embedded-text number:position="3"> </number:embedded-text>
      </number:number>
    </number:number-style>
    <number:number-style style:name="N186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7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88P0" style:volatile="true">
      <number:number number:decimal-places="1" loext:min-decimal-places="1" number:min-integer-digits="1"/>
    </number:number-style>
    <number:number-style style:name="N188">
      <style:text-properties fo:color="#ff0000"/>
      <number:number number:decimal-places="1" loext:min-decimal-places="1" number:min-integer-digits="1"/>
      <style:map style:condition="value()&gt;=0" style:apply-style-name="N188P0"/>
    </number:number-style>
    <number:number-style style:name="N189P0" style:volatile="true">
      <number:number number:decimal-places="1" loext:min-decimal-places="1" number:min-integer-digits="1"/>
      <number:text> </number:text>
    </number:number-style>
    <number:number-style style:name="N189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89P0"/>
    </number:number-style>
    <number:number-style style:name="N190">
      <number:number number:decimal-places="1" loext:min-decimal-places="1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量值90" style:display-name="一般_量值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5mm" fo:margin-left="8.01mm" fo:margin-right="40.01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量值2" style:display-name="PageStyle_量值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en</meta:initial-creator>
    <meta:creation-date>2002-07-08T09:46:19</meta:creation-date>
    <dc:creator>sss</dc:creator>
    <dc:date>2004-07-09T15:05:58</dc:date>
    <meta:document-statistic meta:table-count="1" meta:cell-count="921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