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量值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量值90" style:data-style-name="N17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量值90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4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visibility="collapse" table:number-columns-repeated="2" table:default-cell-style-name="ce4"/>
        <table:table-column table:style-name="co5" table:visibility="collapse" table:default-cell-style-name="ce4"/>
        <table:table-column table:style-name="co4" table:visibility="collapse" table:number-columns-repeated="3" table:default-cell-style-name="ce4"/>
        <table:table-column table:style-name="co5" table:visibility="collapse" table:default-cell-style-name="ce4"/>
        <table:table-column table:style-name="co4" table:visibility="collapse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4" table:default-cell-style-name="ce4"/>
        <table:table-column table:style-name="co9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4" table:default-cell-style-name="ce4"/>
        <table:table-column table:style-name="co8" table:number-columns-repeated="2" table:default-cell-style-name="ce76"/>
        <table:table-column table:style-name="co10" table:default-cell-style-name="ce76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24" table:default-cell-style-name="ce4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18     90</text:span><text:span text:style-name="T2">年農業統計年報</text:span></text:p>
          </table:table-cell>
          <table:table-cell/>
          <table:table-cell table:style-name="ce2"/>
          <table:table-cell table:number-columns-repeated="16"/>
          <table:table-cell table:style-name="ce63"/>
          <table:table-cell table:style-name="ce64"/>
          <table:table-cell table:number-columns-repeated="10"/>
          <table:table-cell table:style-name="ce64"/>
          <table:table-cell table:style-name="ce63" office:value-type="string" calcext:value-type="string">
            <text:p>AG. STATISTICS YEARBOOK 2001 <text:s text:c="5"/>19 <text:s text:c="2"/></text:p>
          </table:table-cell>
          <table:table-cell/>
          <table:table-cell table:style-name="ce110" table:number-columns-repeated="12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1">
            <text:p>6.  <text:span text:style-name="T3">農產品生產量值</text:span><text:span text:style-name="T4"> (</text:span><text:span text:style-name="T5">續三</text:span><text:span text:style-name="T4">)</text:span></text:p>
          </table:table-cell>
          <table:covered-table-cell table:number-columns-repeated="21" table:style-name="ce14"/>
          <table:table-cell/>
          <table:table-cell table:style-name="ce3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86"/>
        </table:table-row>
        <table:table-row table:style-name="ro3">
          <table:table-cell table:number-columns-repeated="3"/>
          <table:table-cell table:style-name="ce14" table:number-columns-repeated="24"/>
          <table:table-cell table:style-name="ce77" table:number-columns-repeated="3"/>
          <table:table-cell table:style-name="ce14" table:number-columns-repeated="3"/>
          <table:table-cell table:style-name="ce108"/>
          <table:table-cell table:number-columns-repeated="990"/>
        </table:table-row>
        <table:table-row table:style-name="ro1">
          <table:table-cell table:number-columns-repeated="3"/>
          <table:table-cell table:style-name="ce17" table:number-columns-repeated="19"/>
          <table:table-cell table:style-name="ce65"/>
          <table:table-cell table:style-name="ce17" table:number-columns-repeated="4"/>
          <table:table-cell table:style-name="ce78" table:number-columns-repeated="3"/>
          <table:table-cell table:style-name="ce17" table:number-columns-repeated="3"/>
          <table:table-cell table:style-name="ce65"/>
          <table:table-cell table:number-columns-repeated="990"/>
        </table:table-row>
        <table:table-row table:style-name="ro3">
          <table:table-cell table:style-name="ce5" table:number-columns-repeated="3"/>
          <table:table-cell table:style-name="ce6"/>
          <table:table-cell table:style-name="ce22"/>
          <table:table-cell table:style-name="ce34" office:value-type="string" calcext:value-type="string">
            <text:p>產<text:span text:style-name="T6">   </text:span><text:span text:style-name="T7">量</text:span></text:p>
          </table:table-cell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1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1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6"/>
          <table:table-cell table:style-name="ce61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1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95" office:value-type="string" calcext:value-type="string">
            <text:p>Unit of</text:p>
          </table:table-cell>
          <table:table-cell table:style-name="ce101"/>
          <table:table-cell table:style-name="ce6"/>
          <table:table-cell table:style-name="ce10" table:number-columns-repeated="990"/>
        </table:table-row>
        <table:table-row table:style-name="ro4">
          <table:table-cell table:style-name="ce6" table:number-columns-repeated="4"/>
          <table:table-cell table:style-name="ce23"/>
          <table:table-cell table:style-name="ce35"/>
          <table:table-cell table:style-name="ce44" table:number-columns-repeated="3"/>
          <table:table-cell table:style-name="ce55"/>
          <table:table-cell table:style-name="ce44" table:number-columns-repeated="3"/>
          <table:table-cell table:style-name="ce55"/>
          <table:table-cell table:style-name="ce44" table:number-columns-repeated="3"/>
          <table:table-cell table:style-name="ce55"/>
          <table:table-cell table:style-name="ce44" table:number-columns-repeated="3"/>
          <table:table-cell table:style-name="ce55"/>
          <table:table-cell table:style-name="ce67"/>
          <table:table-cell table:style-name="ce6" table:number-columns-repeated="3"/>
          <table:table-cell table:style-name="ce55"/>
          <table:table-cell table:style-name="ce79" table:number-columns-repeated="3"/>
          <table:table-cell table:style-name="ce55"/>
          <table:table-cell table:style-name="ce6"/>
          <table:table-cell table:style-name="ce101"/>
          <table:table-cell table:style-name="ce6"/>
          <table:table-cell table:style-name="ce10" table:number-columns-repeated="990"/>
        </table:table-row>
        <table:table-row table:style-name="ro5">
          <table:table-cell table:style-name="ce7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4"/>
          <table:table-cell table:style-name="ce35"/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4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8"/>
          <table:table-cell table:style-name="ce73" office:value-type="string" calcext:value-type="string">
            <text:p>產<text:span text:style-name="T6">    </text:span><text:span text:style-name="T7">量</text:span></text:p>
          </table:table-cell>
          <table:table-cell table:style-name="ce7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0" office:value-type="string" calcext:value-type="string">
            <text:p>產<text:span text:style-name="T6">    </text:span><text:span text:style-name="T7">量</text:span></text:p>
          </table:table-cell>
          <table:table-cell table:style-name="ce9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4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6" office:value-type="string" calcext:value-type="string">
            <text:p>Produc-</text:p>
          </table:table-cell>
          <table:table-cell table:style-name="ce102" office:value-type="string" calcext:value-type="string">
            <text:p>Items</text:p>
          </table:table-cell>
          <table:table-cell table:style-name="ce6"/>
          <table:table-cell table:style-name="ce10" table:number-columns-repeated="990"/>
        </table:table-row>
        <table:table-row table:style-name="ro6">
          <table:table-cell table:style-name="ce6" table:number-columns-repeated="4"/>
          <table:table-cell table:style-name="ce23"/>
          <table:table-cell table:style-name="ce35"/>
          <table:table-cell table:style-name="ce45" office:value-type="string" calcext:value-type="string">
            <text:p>Produc-</text:p>
          </table:table-cell>
          <table:table-cell table:style-name="ce50" table:number-columns-repeated="2"/>
          <table:table-cell table:style-name="ce45" office:value-type="string" calcext:value-type="string">
            <text:p>Percent-</text:p>
          </table:table-cell>
          <table:table-cell table:style-name="ce45" office:value-type="string" calcext:value-type="string">
            <text:p>Produc-</text:p>
          </table:table-cell>
          <table:table-cell table:style-name="ce60" table:number-columns-repeated="2"/>
          <table:table-cell table:style-name="ce45" office:value-type="string" calcext:value-type="string">
            <text:p>Percent-</text:p>
          </table:table-cell>
          <table:table-cell table:style-name="ce46" office:value-type="string" calcext:value-type="string">
            <text:p>Produc-</text:p>
          </table:table-cell>
          <table:table-cell table:style-name="ce50" table:number-columns-repeated="2"/>
          <table:table-cell table:style-name="ce45" office:value-type="string" calcext:value-type="string">
            <text:p>Percent-</text:p>
          </table:table-cell>
          <table:table-cell table:style-name="ce45" office:value-type="string" calcext:value-type="string">
            <text:p>Produc-</text:p>
          </table:table-cell>
          <table:table-cell table:style-name="ce50" table:number-columns-repeated="2"/>
          <table:table-cell table:style-name="ce45" office:value-type="string" calcext:value-type="string">
            <text:p>Percent-</text:p>
          </table:table-cell>
          <table:table-cell table:style-name="ce69"/>
          <table:table-cell table:style-name="ce45" office:value-type="string" calcext:value-type="string">
            <text:p>Produc-</text:p>
          </table:table-cell>
          <table:table-cell table:style-name="ce50" table:number-columns-repeated="2"/>
          <table:table-cell table:style-name="ce45" office:value-type="string" calcext:value-type="string">
            <text:p>Percent-</text:p>
          </table:table-cell>
          <table:table-cell table:style-name="ce81" office:value-type="string" office:string-value="Produc-" calcext:value-type="string">
            <text:p><text:s/>Produc- </text:p>
          </table:table-cell>
          <table:table-cell table:style-name="ce92" table:number-columns-repeated="2"/>
          <table:table-cell table:style-name="ce45" office:value-type="string" calcext:value-type="string">
            <text:p>Percent-</text:p>
          </table:table-cell>
          <table:table-cell table:style-name="ce97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0"/>
        </table:table-row>
        <table:table-row table:style-name="ro7">
          <table:table-cell table:style-name="ce6" table:number-columns-repeated="4"/>
          <table:table-cell table:style-name="ce23"/>
          <table:table-cell table:style-name="ce34" office:value-type="string" calcext:value-type="string">
            <text:p>單<text:span text:style-name="T6">   </text:span><text:span text:style-name="T7">位</text:span>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Price</text:p>
          </table:table-cell>
          <table:table-cell table:style-name="ce46" office:value-type="string" calcext:value-type="string">
            <text:p><text:s/>Value</text:p>
          </table:table-cell>
          <table:table-cell table:style-name="ce46" office:value-type="string" calcext:value-type="string">
            <text:p><text:s/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Price</text:p>
          </table:table-cell>
          <table:table-cell table:style-name="ce46" office:value-type="string" calcext:value-type="string">
            <text:p><text:s/>Value</text:p>
          </table:table-cell>
          <table:table-cell table:style-name="ce46" office:value-type="string" calcext:value-type="string">
            <text:p><text:s/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70"/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82" office:value-type="string" office:string-value="tion" calcext:value-type="string">
            <text:p><text:s/>tion </text:p>
          </table:table-cell>
          <table:table-cell table:style-name="ce82" office:value-type="string" office:string-value=" Price" calcext:value-type="string">
            <text:p><text:s text:c="2"/>Price </text:p>
          </table:table-cell>
          <table:table-cell table:style-name="ce82" office:value-type="string" office:string-value="Value" calcext:value-type="string">
            <text:p><text:s/>Value </text:p>
          </table:table-cell>
          <table:table-cell table:style-name="ce46" office:value-type="string" calcext:value-type="string">
            <text:p>age</text:p>
          </table:table-cell>
          <table:table-cell table:style-name="ce98"/>
          <table:table-cell table:style-name="ce6" table:number-columns-repeated="2"/>
          <table:table-cell table:style-name="ce10" table:number-columns-repeated="990"/>
        </table:table-row>
        <table:table-row table:style-name="ro8">
          <table:table-cell table:style-name="ce8" table:number-columns-repeated="4"/>
          <table:table-cell table:style-name="ce25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ce56"/>
          <table:table-cell table:style-name="ce36" table:number-columns-repeated="3"/>
          <table:table-cell table:style-name="ce56"/>
          <table:table-cell table:style-name="ce36" table:number-columns-repeated="3"/>
          <table:table-cell table:style-name="ce56"/>
          <table:table-cell table:style-name="ce69"/>
          <table:table-cell table:style-name="ce36" table:number-columns-repeated="3"/>
          <table:table-cell table:style-name="ce56"/>
          <table:table-cell table:style-name="ce83" table:number-columns-repeated="3"/>
          <table:table-cell table:style-name="ce56"/>
          <table:table-cell table:style-name="ce25"/>
          <table:table-cell table:style-name="ce8"/>
          <table:table-cell table:style-name="ce109"/>
          <table:table-cell table:style-name="ce11" table:number-columns-repeated="990"/>
        </table:table-row>
        <table:table-row table:style-name="ro9">
          <table:table-cell table:style-name="ce9" table:number-columns-repeated="3"/>
          <table:table-cell table:style-name="ce18"/>
          <table:table-cell table:style-name="ce26"/>
          <table:table-cell table:style-name="ce9" table:number-columns-repeated="2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9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9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9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51"/>
          <table:table-cell table:style-name="ce9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84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93" office:value-type="string" office:string-value="千元" calcext:value-type="string">
            <text:p><text:s/>千元 </text:p>
          </table:table-cell>
          <table:table-cell table:style-name="ce51" office:value-type="string" calcext:value-type="string">
            <text:p>%</text:p>
          </table:table-cell>
          <table:table-cell table:style-name="ce51"/>
          <table:table-cell table:style-name="ce103"/>
          <table:table-cell table:style-name="ce18"/>
          <table:table-cell table:style-name="ce9" table:number-columns-repeated="990"/>
        </table:table-row>
        <table:table-row table:style-name="ro10">
          <table:table-cell table:style-name="ce9" table:number-columns-repeated="3"/>
          <table:table-cell table:style-name="ce18"/>
          <table:table-cell table:style-name="ce26"/>
          <table:table-cell table:style-name="ce9" table:number-columns-repeated="2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9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9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9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9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84"/>
          <table:table-cell table:style-name="ce84" office:value-type="string" office:string-value=" N.T.$" calcext:value-type="string">
            <text:p><text:s text:c="2"/>N.T.$ </text:p>
          </table:table-cell>
          <table:table-cell table:style-name="ce84" office:value-type="string" office:string-value=" N.T.$1,000" calcext:value-type="string">
            <text:p><text:s text:c="2"/>N.T.$1,000 </text:p>
          </table:table-cell>
          <table:table-cell table:style-name="ce51" table:number-columns-repeated="2"/>
          <table:table-cell table:style-name="ce103"/>
          <table:table-cell table:style-name="ce18"/>
          <table:table-cell table:style-name="ce9" table:number-columns-repeated="990"/>
        </table:table-row>
        <table:table-row table:style-name="ro11">
          <table:table-cell table:style-name="ce10" table:number-columns-repeated="2"/>
          <table:table-cell table:style-name="ce16"/>
          <table:table-cell table:style-name="ce19" office:value-type="string" calcext:value-type="string">
            <text:p>蓮霧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106899" calcext:value-type="float">
            <text:p><text:s/>106 899</text:p>
          </table:table-cell>
          <table:table-cell table:style-name="ce47" office:value-type="float" office:value="23500" calcext:value-type="float">
            <text:p><text:s/>23 500</text:p>
          </table:table-cell>
          <table:table-cell table:style-name="ce47" office:value-type="float" office:value="2512126.5" calcext:value-type="float">
            <text:p>2 512 127</text:p>
          </table:table-cell>
          <table:table-cell table:style-name="ce57" table:formula="of:=[.I1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05005" calcext:value-type="float">
            <text:p><text:s/>105 005</text:p>
          </table:table-cell>
          <table:table-cell table:style-name="ce47" office:value-type="float" office:value="23500" calcext:value-type="float">
            <text:p><text:s/>23 500</text:p>
          </table:table-cell>
          <table:table-cell table:style-name="ce47" office:value-type="float" office:value="2467617.5" calcext:value-type="float">
            <text:p>2 467 618</text:p>
          </table:table-cell>
          <table:table-cell table:style-name="ce57" table:formula="of:=[.M1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106733" calcext:value-type="float">
            <text:p><text:s/>106 733</text:p>
          </table:table-cell>
          <table:table-cell table:style-name="ce47" office:value-type="float" office:value="23700" calcext:value-type="float">
            <text:p><text:s/>23 700</text:p>
          </table:table-cell>
          <table:table-cell table:style-name="ce47" office:value-type="float" office:value="2529572.1" calcext:value-type="float">
            <text:p>2 529 572</text:p>
          </table:table-cell>
          <table:table-cell table:style-name="ce57" table:formula="of:=[.Q13]/['file://fany/statistics/COA_VB/%E7%B5%B1%E8%A8%88%E5%B9%B4%E5%A0%B1/ConvertData/Excel/%E6%96%B0%E8%B3%87%E6%96%99%E5%A4%BE/01.%E8%BE%B2%E6%A5%AD%E7%B6%93%E6%BF%9F%E6%8C%87%E6%A8%99.xls'#$量值1.Q$13]*100" office:value-type="float" office:value="0.674036803378756" calcext:value-type="float">
            <text:p>0.67</text:p>
          </table:table-cell>
          <table:table-cell table:style-name="ce47" office:value-type="float" office:value="104010" calcext:value-type="float">
            <text:p><text:s/>104 010</text:p>
          </table:table-cell>
          <table:table-cell table:style-name="ce47" office:value-type="float" office:value="23900" calcext:value-type="float">
            <text:p><text:s/>23 900</text:p>
          </table:table-cell>
          <table:table-cell table:style-name="ce47" office:value-type="float" office:value="2485839" calcext:value-type="float">
            <text:p>2 485 839</text:p>
          </table:table-cell>
          <table:table-cell table:style-name="ce57" table:formula="of:=[.U13]/['file://fany/statistics/COA_VB/%E7%B5%B1%E8%A8%88%E5%B9%B4%E5%A0%B1/ConvertData/Excel/%E6%96%B0%E8%B3%87%E6%96%99%E5%A4%BE/01.%E8%BE%B2%E6%A5%AD%E7%B6%93%E6%BF%9F%E6%8C%87%E6%A8%99.xls'#$量值1.U$13]*100" office:value-type="float" office:value="0.634982944836705" calcext:value-type="float">
            <text:p>0.63</text:p>
          </table:table-cell>
          <table:table-cell table:style-name="ce57"/>
          <table:table-cell table:style-name="ce47" office:value-type="float" office:value="67893" calcext:value-type="float">
            <text:p><text:s/>67 893</text:p>
          </table:table-cell>
          <table:table-cell table:style-name="ce47" office:value-type="float" office:value="24800" calcext:value-type="float">
            <text:p><text:s/>24 800</text:p>
          </table:table-cell>
          <table:table-cell table:style-name="ce47" office:value-type="float" office:value="1683746.4" calcext:value-type="float">
            <text:p>1 683 746</text:p>
          </table:table-cell>
          <table:table-cell table:style-name="ce57" table:formula="of:=[.Z13]/['file://fany/statistics/COA_VB/%E7%B5%B1%E8%A8%88%E5%B9%B4%E5%A0%B1/ConvertData/Excel/%E6%96%B0%E8%B3%87%E6%96%99%E5%A4%BE/01.%E8%BE%B2%E6%A5%AD%E7%B6%93%E6%BF%9F%E6%8C%87%E6%A8%99.xls'#$量值1.Z$13]*100" office:value-type="float" office:value="0.462833346829204" calcext:value-type="float">
            <text:p>0.46</text:p>
          </table:table-cell>
          <table:table-cell table:style-name="ce85" office:value-type="float" office:value="94034.046" calcext:value-type="float">
            <text:p><text:s/>94 034 </text:p>
          </table:table-cell>
          <table:table-cell table:style-name="ce85" office:value-type="float" office:value="23800" calcext:value-type="float">
            <text:p><text:s/>23 800 </text:p>
          </table:table-cell>
          <table:table-cell table:style-name="ce94" table:formula="of:=([.AB13]*[.AC13])/1000" office:value-type="float" office:value="2238010.2948" calcext:value-type="float">
            <text:p><text:s/>2 238 010 </text:p>
          </table:table-cell>
          <table:table-cell table:style-name="ce57" table:formula="of:=[.AD13]/['file://fany/statistics/COA_VB/%E7%B5%B1%E8%A8%88%E5%B9%B4%E5%A0%B1/ConvertData/Excel/%E6%96%B0%E8%B3%87%E6%96%99%E5%A4%BE/01.%E8%BE%B2%E6%A5%AD%E7%B6%93%E6%BF%9F%E6%8C%87%E6%A8%99.xls'#$量值1.AD$13]*100" office:value-type="float" office:value="0.634392580196508" calcext:value-type="float">
            <text:p>0.63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Wax Apple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14" table:number-columns-repeated="21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葡萄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137457" calcext:value-type="float">
            <text:p><text:s/>137 457</text:p>
          </table:table-cell>
          <table:table-cell table:style-name="ce47" office:value-type="float" office:value="26500" calcext:value-type="float">
            <text:p><text:s/>26 500</text:p>
          </table:table-cell>
          <table:table-cell table:style-name="ce47" office:value-type="float" office:value="3642610.5" calcext:value-type="float">
            <text:p>3 642 611</text:p>
          </table:table-cell>
          <table:table-cell table:style-name="ce57" table:formula="of:=[.I1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81030" calcext:value-type="float">
            <text:p><text:s/>81 030</text:p>
          </table:table-cell>
          <table:table-cell table:style-name="ce47" office:value-type="float" office:value="27000" calcext:value-type="float">
            <text:p><text:s/>27 000</text:p>
          </table:table-cell>
          <table:table-cell table:style-name="ce47" office:value-type="float" office:value="2187810" calcext:value-type="float">
            <text:p>2 187 810</text:p>
          </table:table-cell>
          <table:table-cell table:style-name="ce57" table:formula="of:=[.M1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73427" calcext:value-type="float">
            <text:p><text:s/>73 427</text:p>
          </table:table-cell>
          <table:table-cell table:style-name="ce47" office:value-type="float" office:value="27200" calcext:value-type="float">
            <text:p><text:s/>27 200</text:p>
          </table:table-cell>
          <table:table-cell table:style-name="ce47" office:value-type="float" office:value="1997214.4" calcext:value-type="float">
            <text:p>1 997 214</text:p>
          </table:table-cell>
          <table:table-cell table:style-name="ce57" table:formula="of:=[.Q14]/['file://fany/statistics/COA_VB/%E7%B5%B1%E8%A8%88%E5%B9%B4%E5%A0%B1/ConvertData/Excel/%E6%96%B0%E8%B3%87%E6%96%99%E5%A4%BE/01.%E8%BE%B2%E6%A5%AD%E7%B6%93%E6%BF%9F%E6%8C%87%E6%A8%99.xls'#$量值1.Q$13]*100" office:value-type="float" office:value="0.532183292912671" calcext:value-type="float">
            <text:p>0.53</text:p>
          </table:table-cell>
          <table:table-cell table:style-name="ce47" office:value-type="float" office:value="106598" calcext:value-type="float">
            <text:p><text:s/>106 598</text:p>
          </table:table-cell>
          <table:table-cell table:style-name="ce47" office:value-type="float" office:value="26800" calcext:value-type="float">
            <text:p><text:s/>26 800</text:p>
          </table:table-cell>
          <table:table-cell table:style-name="ce47" office:value-type="float" office:value="2856826.4" calcext:value-type="float">
            <text:p>2 856 826</text:p>
          </table:table-cell>
          <table:table-cell table:style-name="ce57" table:formula="of:=[.U14]/['file://fany/statistics/COA_VB/%E7%B5%B1%E8%A8%88%E5%B9%B4%E5%A0%B1/ConvertData/Excel/%E6%96%B0%E8%B3%87%E6%96%99%E5%A4%BE/01.%E8%BE%B2%E6%A5%AD%E7%B6%93%E6%BF%9F%E6%8C%87%E6%A8%99.xls'#$量值1.U$13]*100" office:value-type="float" office:value="0.72974800071897" calcext:value-type="float">
            <text:p>0.73</text:p>
          </table:table-cell>
          <table:table-cell table:style-name="ce57"/>
          <table:table-cell table:style-name="ce47" office:value-type="float" office:value="91516" calcext:value-type="float">
            <text:p><text:s/>91 516</text:p>
          </table:table-cell>
          <table:table-cell table:style-name="ce47" office:value-type="float" office:value="27700" calcext:value-type="float">
            <text:p><text:s/>27 700</text:p>
          </table:table-cell>
          <table:table-cell table:style-name="ce47" office:value-type="float" office:value="2534993.2" calcext:value-type="float">
            <text:p>2 534 993</text:p>
          </table:table-cell>
          <table:table-cell table:style-name="ce57" table:formula="of:=[.Z14]/['file://fany/statistics/COA_VB/%E7%B5%B1%E8%A8%88%E5%B9%B4%E5%A0%B1/ConvertData/Excel/%E6%96%B0%E8%B3%87%E6%96%99%E5%A4%BE/01.%E8%BE%B2%E6%A5%AD%E7%B6%93%E6%BF%9F%E6%8C%87%E6%A8%99.xls'#$量值1.Z$13]*100" office:value-type="float" office:value="0.69682666400669" calcext:value-type="float">
            <text:p>0.70</text:p>
          </table:table-cell>
          <table:table-cell table:style-name="ce85" office:value-type="float" office:value="85017.293" calcext:value-type="float">
            <text:p><text:s/>85 017 </text:p>
          </table:table-cell>
          <table:table-cell table:style-name="ce85" office:value-type="float" office:value="28000" calcext:value-type="float">
            <text:p><text:s/>28 000 </text:p>
          </table:table-cell>
          <table:table-cell table:style-name="ce94" table:formula="of:=([.AB14]*[.AC14])/1000" office:value-type="float" office:value="2380484.204" calcext:value-type="float">
            <text:p><text:s/>2 380 484 </text:p>
          </table:table-cell>
          <table:table-cell table:style-name="ce57" table:formula="of:=[.AD14]/['file://fany/statistics/COA_VB/%E7%B5%B1%E8%A8%88%E5%B9%B4%E5%A0%B1/ConvertData/Excel/%E6%96%B0%E8%B3%87%E6%96%99%E5%A4%BE/01.%E8%BE%B2%E6%A5%AD%E7%B6%93%E6%BF%9F%E6%8C%87%E6%A8%99.xls'#$量值1.AD$13]*100" office:value-type="float" office:value="0.674778628052533" calcext:value-type="float">
            <text:p>0.67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Grape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14" table:number-columns-repeated="21"/>
          <table:table-cell table:style-name="ce10" table:number-columns-repeated="952"/>
        </table:table-row>
        <table:table-row table:style-name="ro11">
          <table:table-cell table:style-name="ce10"/>
          <table:table-cell table:style-name="ce16" table:number-columns-repeated="2"/>
          <table:table-cell table:style-name="ce19" office:value-type="string" calcext:value-type="string">
            <text:p>枇杷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9924" calcext:value-type="float">
            <text:p><text:s/>9 924</text:p>
          </table:table-cell>
          <table:table-cell table:style-name="ce47" office:value-type="float" office:value="76000" calcext:value-type="float">
            <text:p><text:s/>76 000</text:p>
          </table:table-cell>
          <table:table-cell table:style-name="ce47" office:value-type="float" office:value="754224" calcext:value-type="float">
            <text:p><text:s/>754 224</text:p>
          </table:table-cell>
          <table:table-cell table:style-name="ce57" table:formula="of:=[.I1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8458" calcext:value-type="float">
            <text:p><text:s/>8 458</text:p>
          </table:table-cell>
          <table:table-cell table:style-name="ce47" office:value-type="float" office:value="76500" calcext:value-type="float">
            <text:p><text:s/>76 500</text:p>
          </table:table-cell>
          <table:table-cell table:style-name="ce47" office:value-type="float" office:value="647037" calcext:value-type="float">
            <text:p><text:s/>647 037</text:p>
          </table:table-cell>
          <table:table-cell table:style-name="ce57" table:formula="of:=[.M1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8487" calcext:value-type="float">
            <text:p><text:s/>8 487</text:p>
          </table:table-cell>
          <table:table-cell table:style-name="ce47" office:value-type="float" office:value="76600" calcext:value-type="float">
            <text:p><text:s/>76 600</text:p>
          </table:table-cell>
          <table:table-cell table:style-name="ce47" office:value-type="float" office:value="650104.2" calcext:value-type="float">
            <text:p><text:s/>650 104</text:p>
          </table:table-cell>
          <table:table-cell table:style-name="ce57" table:formula="of:=[.Q15]/['file://fany/statistics/COA_VB/%E7%B5%B1%E8%A8%88%E5%B9%B4%E5%A0%B1/ConvertData/Excel/%E6%96%B0%E8%B3%87%E6%96%99%E5%A4%BE/01.%E8%BE%B2%E6%A5%AD%E7%B6%93%E6%BF%9F%E6%8C%87%E6%A8%99.xls'#$量值1.Q$13]*100" office:value-type="float" office:value="0.173228569698054" calcext:value-type="float">
            <text:p>0.17</text:p>
          </table:table-cell>
          <table:table-cell table:style-name="ce47" office:value-type="float" office:value="7183" calcext:value-type="float">
            <text:p><text:s/>7 183</text:p>
          </table:table-cell>
          <table:table-cell table:style-name="ce47" office:value-type="float" office:value="76700" calcext:value-type="float">
            <text:p><text:s/>76 700</text:p>
          </table:table-cell>
          <table:table-cell table:style-name="ce47" office:value-type="float" office:value="550936.1" calcext:value-type="float">
            <text:p><text:s/>550 936</text:p>
          </table:table-cell>
          <table:table-cell table:style-name="ce57" table:formula="of:=[.U15]/['file://fany/statistics/COA_VB/%E7%B5%B1%E8%A8%88%E5%B9%B4%E5%A0%B1/ConvertData/Excel/%E6%96%B0%E8%B3%87%E6%96%99%E5%A4%BE/01.%E8%BE%B2%E6%A5%AD%E7%B6%93%E6%BF%9F%E6%8C%87%E6%A8%99.xls'#$量值1.U$13]*100" office:value-type="float" office:value="0.140731168508841" calcext:value-type="float">
            <text:p>0.14</text:p>
          </table:table-cell>
          <table:table-cell table:style-name="ce57"/>
          <table:table-cell table:style-name="ce47" office:value-type="float" office:value="6471" calcext:value-type="float">
            <text:p><text:s/>6 471</text:p>
          </table:table-cell>
          <table:table-cell table:style-name="ce47" office:value-type="float" office:value="77500" calcext:value-type="float">
            <text:p><text:s/>77 500</text:p>
          </table:table-cell>
          <table:table-cell table:style-name="ce47" office:value-type="float" office:value="501502.5" calcext:value-type="float">
            <text:p><text:s/>501 503</text:p>
          </table:table-cell>
          <table:table-cell table:style-name="ce57" table:formula="of:=[.Z15]/['file://fany/statistics/COA_VB/%E7%B5%B1%E8%A8%88%E5%B9%B4%E5%A0%B1/ConvertData/Excel/%E6%96%B0%E8%B3%87%E6%96%99%E5%A4%BE/01.%E8%BE%B2%E6%A5%AD%E7%B6%93%E6%BF%9F%E6%8C%87%E6%A8%99.xls'#$量值1.Z$13]*100" office:value-type="float" office:value="0.137854537071742" calcext:value-type="float">
            <text:p>0.14</text:p>
          </table:table-cell>
          <table:table-cell table:style-name="ce85" office:value-type="float" office:value="7048.118" calcext:value-type="float">
            <text:p><text:s/>7 048 </text:p>
          </table:table-cell>
          <table:table-cell table:style-name="ce85" office:value-type="float" office:value="76500" calcext:value-type="float">
            <text:p><text:s/>76 500 </text:p>
          </table:table-cell>
          <table:table-cell table:style-name="ce94" table:formula="of:=([.AB15]*[.AC15])/1000" office:value-type="float" office:value="539181.027" calcext:value-type="float">
            <text:p><text:s text:c="2"/>539 181 </text:p>
          </table:table-cell>
          <table:table-cell table:style-name="ce57" table:formula="of:=[.AD15]/['file://fany/statistics/COA_VB/%E7%B5%B1%E8%A8%88%E5%B9%B4%E5%A0%B1/ConvertData/Excel/%E6%96%B0%E8%B3%87%E6%96%99%E5%A4%BE/01.%E8%BE%B2%E6%A5%AD%E7%B6%93%E6%BF%9F%E6%8C%87%E6%A8%99.xls'#$量值1.AD$13]*100" office:value-type="float" office:value="0.152837743287548" calcext:value-type="float">
            <text:p>0.15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Loquat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14" table:number-columns-repeated="21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梅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90505" calcext:value-type="float">
            <text:p><text:s/>90 505</text:p>
          </table:table-cell>
          <table:table-cell table:style-name="ce47" office:value-type="float" office:value="33500" calcext:value-type="float">
            <text:p><text:s/>33 500</text:p>
          </table:table-cell>
          <table:table-cell table:style-name="ce47" office:value-type="float" office:value="3031917.5" calcext:value-type="float">
            <text:p>3 031 918</text:p>
          </table:table-cell>
          <table:table-cell table:style-name="ce57" table:formula="of:=[.I1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94090" calcext:value-type="float">
            <text:p><text:s/>94 090</text:p>
          </table:table-cell>
          <table:table-cell table:style-name="ce47" office:value-type="float" office:value="33500" calcext:value-type="float">
            <text:p><text:s/>33 500</text:p>
          </table:table-cell>
          <table:table-cell table:style-name="ce47" office:value-type="float" office:value="3152015" calcext:value-type="float">
            <text:p>3 152 015</text:p>
          </table:table-cell>
          <table:table-cell table:style-name="ce57" table:formula="of:=[.M1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50549" calcext:value-type="float">
            <text:p><text:s/>50 549</text:p>
          </table:table-cell>
          <table:table-cell table:style-name="ce47" office:value-type="float" office:value="42500" calcext:value-type="float">
            <text:p><text:s/>42 500</text:p>
          </table:table-cell>
          <table:table-cell table:style-name="ce47" office:value-type="float" office:value="2148332.5" calcext:value-type="float">
            <text:p>2 148 333</text:p>
          </table:table-cell>
          <table:table-cell table:style-name="ce57" table:formula="of:=[.Q16]/['file://fany/statistics/COA_VB/%E7%B5%B1%E8%A8%88%E5%B9%B4%E5%A0%B1/ConvertData/Excel/%E6%96%B0%E8%B3%87%E6%96%99%E5%A4%BE/01.%E8%BE%B2%E6%A5%AD%E7%B6%93%E6%BF%9F%E6%8C%87%E6%A8%99.xls'#$量值1.Q$13]*100" office:value-type="float" office:value="0.572450641313877" calcext:value-type="float">
            <text:p>0.57</text:p>
          </table:table-cell>
          <table:table-cell table:style-name="ce47" office:value-type="float" office:value="55376" calcext:value-type="float">
            <text:p><text:s/>55 376</text:p>
          </table:table-cell>
          <table:table-cell table:style-name="ce47" office:value-type="float" office:value="41500" calcext:value-type="float">
            <text:p><text:s/>41 500</text:p>
          </table:table-cell>
          <table:table-cell table:style-name="ce47" office:value-type="float" office:value="2298104" calcext:value-type="float">
            <text:p>2 298 104</text:p>
          </table:table-cell>
          <table:table-cell table:style-name="ce57" table:formula="of:=[.U16]/['file://fany/statistics/COA_VB/%E7%B5%B1%E8%A8%88%E5%B9%B4%E5%A0%B1/ConvertData/Excel/%E6%96%B0%E8%B3%87%E6%96%99%E5%A4%BE/01.%E8%BE%B2%E6%A5%AD%E7%B6%93%E6%BF%9F%E6%8C%87%E6%A8%99.xls'#$量值1.U$13]*100" office:value-type="float" office:value="0.587027899015589" calcext:value-type="float">
            <text:p>0.59</text:p>
          </table:table-cell>
          <table:table-cell table:style-name="ce57"/>
          <table:table-cell table:style-name="ce47" office:value-type="float" office:value="63317" calcext:value-type="float">
            <text:p><text:s/>63 317</text:p>
          </table:table-cell>
          <table:table-cell table:style-name="ce47" office:value-type="float" office:value="39800" calcext:value-type="float">
            <text:p><text:s/>39 800</text:p>
          </table:table-cell>
          <table:table-cell table:style-name="ce47" office:value-type="float" office:value="2520016.6" calcext:value-type="float">
            <text:p>2 520 017</text:p>
          </table:table-cell>
          <table:table-cell table:style-name="ce57" table:formula="of:=[.Z16]/['file://fany/statistics/COA_VB/%E7%B5%B1%E8%A8%88%E5%B9%B4%E5%A0%B1/ConvertData/Excel/%E6%96%B0%E8%B3%87%E6%96%99%E5%A4%BE/01.%E8%BE%B2%E6%A5%AD%E7%B6%93%E6%BF%9F%E6%8C%87%E6%A8%99.xls'#$量值1.Z$13]*100" office:value-type="float" office:value="0.692709850511426" calcext:value-type="float">
            <text:p>0.69</text:p>
          </table:table-cell>
          <table:table-cell table:style-name="ce85" office:value-type="float" office:value="55956.296" calcext:value-type="float">
            <text:p><text:s/>55 956 </text:p>
          </table:table-cell>
          <table:table-cell table:style-name="ce85" office:value-type="float" office:value="36500" calcext:value-type="float">
            <text:p><text:s/>36 500 </text:p>
          </table:table-cell>
          <table:table-cell table:style-name="ce94" table:formula="of:=([.AB16]*[.AC16])/1000" office:value-type="float" office:value="2042404.804" calcext:value-type="float">
            <text:p><text:s/>2 042 405 </text:p>
          </table:table-cell>
          <table:table-cell table:style-name="ce57" table:formula="of:=[.AD16]/['file://fany/statistics/COA_VB/%E7%B5%B1%E8%A8%88%E5%B9%B4%E5%A0%B1/ConvertData/Excel/%E6%96%B0%E8%B3%87%E6%96%99%E5%A4%BE/01.%E8%BE%B2%E6%A5%AD%E7%B6%93%E6%BF%9F%E6%8C%87%E6%A8%99.xls'#$量值1.AD$13]*100" office:value-type="float" office:value="0.578945707455332" calcext:value-type="float">
            <text:p>0.58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Japanese Apricot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14" table:number-columns-repeated="21"/>
          <table:table-cell table:style-name="ce10" table:number-columns-repeated="952"/>
        </table:table-row>
        <table:table-row table:style-name="ro11">
          <table:table-cell table:style-name="ce10" table:number-columns-repeated="2"/>
          <table:table-cell table:style-name="ce16"/>
          <table:table-cell table:style-name="ce19" office:value-type="string" calcext:value-type="string">
            <text:p>荔枝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97490" calcext:value-type="float">
            <text:p><text:s/>97 490</text:p>
          </table:table-cell>
          <table:table-cell table:style-name="ce47" office:value-type="float" office:value="15000" calcext:value-type="float">
            <text:p><text:s/>15 000</text:p>
          </table:table-cell>
          <table:table-cell table:style-name="ce47" office:value-type="float" office:value="1462350" calcext:value-type="float">
            <text:p>1 462 350</text:p>
          </table:table-cell>
          <table:table-cell table:style-name="ce57" table:formula="of:=[.I1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93666" calcext:value-type="float">
            <text:p><text:s/>93 666</text:p>
          </table:table-cell>
          <table:table-cell table:style-name="ce47" office:value-type="float" office:value="15500" calcext:value-type="float">
            <text:p><text:s/>15 500</text:p>
          </table:table-cell>
          <table:table-cell table:style-name="ce47" office:value-type="float" office:value="1451823" calcext:value-type="float">
            <text:p>1 451 823</text:p>
          </table:table-cell>
          <table:table-cell table:style-name="ce57" table:formula="of:=[.M1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49241" calcext:value-type="float">
            <text:p><text:s/>49 241</text:p>
          </table:table-cell>
          <table:table-cell table:style-name="ce47" office:value-type="float" office:value="30000" calcext:value-type="float">
            <text:p><text:s/>30 000</text:p>
          </table:table-cell>
          <table:table-cell table:style-name="ce47" office:value-type="float" office:value="1477230" calcext:value-type="float">
            <text:p>1 477 230</text:p>
          </table:table-cell>
          <table:table-cell table:style-name="ce57" table:formula="of:=[.Q17]/['file://fany/statistics/COA_VB/%E7%B5%B1%E8%A8%88%E5%B9%B4%E5%A0%B1/ConvertData/Excel/%E6%96%B0%E8%B3%87%E6%96%99%E5%A4%BE/01.%E8%BE%B2%E6%A5%AD%E7%B6%93%E6%BF%9F%E6%8C%87%E6%A8%99.xls'#$量值1.Q$13]*100" office:value-type="float" office:value="0.393626806310522" calcext:value-type="float">
            <text:p>0.39</text:p>
          </table:table-cell>
          <table:table-cell table:style-name="ce47" office:value-type="float" office:value="108668" calcext:value-type="float">
            <text:p><text:s/>108 668</text:p>
          </table:table-cell>
          <table:table-cell table:style-name="ce47" office:value-type="float" office:value="15800" calcext:value-type="float">
            <text:p><text:s/>15 800</text:p>
          </table:table-cell>
          <table:table-cell table:style-name="ce47" office:value-type="float" office:value="1716954.4" calcext:value-type="float">
            <text:p>1 716 954</text:p>
          </table:table-cell>
          <table:table-cell table:style-name="ce57" table:formula="of:=[.U17]/['file://fany/statistics/COA_VB/%E7%B5%B1%E8%A8%88%E5%B9%B4%E5%A0%B1/ConvertData/Excel/%E6%96%B0%E8%B3%87%E6%96%99%E5%A4%BE/01.%E8%BE%B2%E6%A5%AD%E7%B6%93%E6%BF%9F%E6%8C%87%E6%A8%99.xls'#$量值1.U$13]*100" office:value-type="float" office:value="0.438578991263046" calcext:value-type="float">
            <text:p>0.44</text:p>
          </table:table-cell>
          <table:table-cell table:style-name="ce57"/>
          <table:table-cell table:style-name="ce47" office:value-type="float" office:value="89403" calcext:value-type="float">
            <text:p><text:s/>89 403</text:p>
          </table:table-cell>
          <table:table-cell table:style-name="ce47" office:value-type="float" office:value="16400" calcext:value-type="float">
            <text:p><text:s/>16 400</text:p>
          </table:table-cell>
          <table:table-cell table:style-name="ce47" office:value-type="float" office:value="1466209.2" calcext:value-type="float">
            <text:p>1 466 209</text:p>
          </table:table-cell>
          <table:table-cell table:style-name="ce57" table:formula="of:=[.Z17]/['file://fany/statistics/COA_VB/%E7%B5%B1%E8%A8%88%E5%B9%B4%E5%A0%B1/ConvertData/Excel/%E6%96%B0%E8%B3%87%E6%96%99%E5%A4%BE/01.%E8%BE%B2%E6%A5%AD%E7%B6%93%E6%BF%9F%E6%8C%87%E6%A8%99.xls'#$量值1.Z$13]*100" office:value-type="float" office:value="0.403036057679333" calcext:value-type="float">
            <text:p>0.40</text:p>
          </table:table-cell>
          <table:table-cell table:style-name="ce85" office:value-type="float" office:value="79155.597" calcext:value-type="float">
            <text:p><text:s/>79 156 </text:p>
          </table:table-cell>
          <table:table-cell table:style-name="ce85" office:value-type="float" office:value="18000" calcext:value-type="float">
            <text:p><text:s/>18 000 </text:p>
          </table:table-cell>
          <table:table-cell table:style-name="ce94" table:formula="of:=([.AB17]*[.AC17])/1000" office:value-type="float" office:value="1424800.746" calcext:value-type="float">
            <text:p><text:s/>1 424 801 </text:p>
          </table:table-cell>
          <table:table-cell table:style-name="ce57" table:formula="of:=[.AD17]/['file://fany/statistics/COA_VB/%E7%B5%B1%E8%A8%88%E5%B9%B4%E5%A0%B1/ConvertData/Excel/%E6%96%B0%E8%B3%87%E6%96%99%E5%A4%BE/01.%E8%BE%B2%E6%A5%AD%E7%B6%93%E6%BF%9F%E6%8C%87%E6%A8%99.xls'#$量值1.AD$13]*100" office:value-type="float" office:value="0.403877955173403" calcext:value-type="float">
            <text:p>0.40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Lichee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14" table:number-columns-repeated="21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橄欖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2890" calcext:value-type="float">
            <text:p><text:s/>2 890</text:p>
          </table:table-cell>
          <table:table-cell table:style-name="ce47" office:value-type="float" office:value="24000" calcext:value-type="float">
            <text:p><text:s/>24 000</text:p>
          </table:table-cell>
          <table:table-cell table:style-name="ce47" office:value-type="float" office:value="69360" calcext:value-type="float">
            <text:p><text:s/>69 360</text:p>
          </table:table-cell>
          <table:table-cell table:style-name="ce57" table:formula="of:=[.I1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3506" calcext:value-type="float">
            <text:p><text:s/>3 506</text:p>
          </table:table-cell>
          <table:table-cell table:style-name="ce47" office:value-type="float" office:value="24000" calcext:value-type="float">
            <text:p><text:s/>24 000</text:p>
          </table:table-cell>
          <table:table-cell table:style-name="ce47" office:value-type="float" office:value="84144" calcext:value-type="float">
            <text:p><text:s/>84 144</text:p>
          </table:table-cell>
          <table:table-cell table:style-name="ce57" table:formula="of:=[.M1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2813" calcext:value-type="float">
            <text:p><text:s/>2 813</text:p>
          </table:table-cell>
          <table:table-cell table:style-name="ce47" office:value-type="float" office:value="25200" calcext:value-type="float">
            <text:p><text:s/>25 200</text:p>
          </table:table-cell>
          <table:table-cell table:style-name="ce47" office:value-type="float" office:value="70887.6" calcext:value-type="float">
            <text:p><text:s/>70 888</text:p>
          </table:table-cell>
          <table:table-cell table:style-name="ce57" table:formula="of:=[.Q18]/['file://fany/statistics/COA_VB/%E7%B5%B1%E8%A8%88%E5%B9%B4%E5%A0%B1/ConvertData/Excel/%E6%96%B0%E8%B3%87%E6%96%99%E5%A4%BE/01.%E8%BE%B2%E6%A5%AD%E7%B6%93%E6%BF%9F%E6%8C%87%E6%A8%99.xls'#$量值1.Q$13]*100" office:value-type="float" office:value="0.0188889066665433" calcext:value-type="float">
            <text:p>0.02</text:p>
          </table:table-cell>
          <table:table-cell table:style-name="ce47" office:value-type="float" office:value="4038" calcext:value-type="float">
            <text:p><text:s/>4 038</text:p>
          </table:table-cell>
          <table:table-cell table:style-name="ce47" office:value-type="float" office:value="23800" calcext:value-type="float">
            <text:p><text:s/>23 800</text:p>
          </table:table-cell>
          <table:table-cell table:style-name="ce47" office:value-type="float" office:value="96104.4" calcext:value-type="float">
            <text:p><text:s/>96 104</text:p>
          </table:table-cell>
          <table:table-cell table:style-name="ce57" table:formula="of:=[.U18]/['file://fany/statistics/COA_VB/%E7%B5%B1%E8%A8%88%E5%B9%B4%E5%A0%B1/ConvertData/Excel/%E6%96%B0%E8%B3%87%E6%96%99%E5%A4%BE/01.%E8%BE%B2%E6%A5%AD%E7%B6%93%E6%BF%9F%E6%8C%87%E6%A8%99.xls'#$量值1.U$13]*100" office:value-type="float" office:value="0.0245489168541344" calcext:value-type="float">
            <text:p>0.02</text:p>
          </table:table-cell>
          <table:table-cell table:style-name="ce57"/>
          <table:table-cell table:style-name="ce47" office:value-type="float" office:value="2604" calcext:value-type="float">
            <text:p><text:s/>2 604</text:p>
          </table:table-cell>
          <table:table-cell table:style-name="ce47" office:value-type="float" office:value="25300" calcext:value-type="float">
            <text:p><text:s/>25 300</text:p>
          </table:table-cell>
          <table:table-cell table:style-name="ce47" office:value-type="float" office:value="65881.2" calcext:value-type="float">
            <text:p><text:s/>65 881</text:p>
          </table:table-cell>
          <table:table-cell table:style-name="ce57" table:formula="of:=[.Z18]/['file://fany/statistics/COA_VB/%E7%B5%B1%E8%A8%88%E5%B9%B4%E5%A0%B1/ConvertData/Excel/%E6%96%B0%E8%B3%87%E6%96%99%E5%A4%BE/01.%E8%BE%B2%E6%A5%AD%E7%B6%93%E6%BF%9F%E6%8C%87%E6%A8%99.xls'#$量值1.Z$13]*100" office:value-type="float" office:value="0.0181096252316407" calcext:value-type="float">
            <text:p>0.02</text:p>
          </table:table-cell>
          <table:table-cell table:style-name="ce85" office:value-type="float" office:value="2691.1" calcext:value-type="float">
            <text:p><text:s/>2 691 </text:p>
          </table:table-cell>
          <table:table-cell table:style-name="ce85" office:value-type="float" office:value="25000" calcext:value-type="float">
            <text:p><text:s/>25 000 </text:p>
          </table:table-cell>
          <table:table-cell table:style-name="ce94" table:formula="of:=([.AB18]*[.AC18])/1000" office:value-type="float" office:value="67277.5" calcext:value-type="float">
            <text:p><text:s text:c="2"/>67 278 </text:p>
          </table:table-cell>
          <table:table-cell table:style-name="ce57" table:formula="of:=[.AD18]/['file://fany/statistics/COA_VB/%E7%B5%B1%E8%A8%88%E5%B9%B4%E5%A0%B1/ConvertData/Excel/%E6%96%B0%E8%B3%87%E6%96%99%E5%A4%BE/01.%E8%BE%B2%E6%A5%AD%E7%B6%93%E6%BF%9F%E6%8C%87%E6%A8%99.xls'#$量值1.AD$13]*100" office:value-type="float" office:value="0.0190706659899367" calcext:value-type="float">
            <text:p>0.02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Chinese Olive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楊桃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25489" calcext:value-type="float">
            <text:p><text:s/>25 489</text:p>
          </table:table-cell>
          <table:table-cell table:style-name="ce47" office:value-type="float" office:value="17000" calcext:value-type="float">
            <text:p><text:s/>17 000</text:p>
          </table:table-cell>
          <table:table-cell table:style-name="ce47" office:value-type="float" office:value="433313" calcext:value-type="float">
            <text:p><text:s/>433 313</text:p>
          </table:table-cell>
          <table:table-cell table:style-name="ce57" table:formula="of:=[.I1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27207" calcext:value-type="float">
            <text:p><text:s/>27 207</text:p>
          </table:table-cell>
          <table:table-cell table:style-name="ce47" office:value-type="float" office:value="17000" calcext:value-type="float">
            <text:p><text:s/>17 000</text:p>
          </table:table-cell>
          <table:table-cell table:style-name="ce47" office:value-type="float" office:value="462519" calcext:value-type="float">
            <text:p><text:s/>462 519</text:p>
          </table:table-cell>
          <table:table-cell table:style-name="ce57" table:formula="of:=[.M1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24547" calcext:value-type="float">
            <text:p><text:s/>24 547</text:p>
          </table:table-cell>
          <table:table-cell table:style-name="ce47" office:value-type="float" office:value="17800" calcext:value-type="float">
            <text:p><text:s/>17 800</text:p>
          </table:table-cell>
          <table:table-cell table:style-name="ce47" office:value-type="float" office:value="436936.6" calcext:value-type="float">
            <text:p><text:s/>436 937</text:p>
          </table:table-cell>
          <table:table-cell table:style-name="ce57" table:formula="of:=[.Q19]/['file://fany/statistics/COA_VB/%E7%B5%B1%E8%A8%88%E5%B9%B4%E5%A0%B1/ConvertData/Excel/%E6%96%B0%E8%B3%87%E6%96%99%E5%A4%BE/01.%E8%BE%B2%E6%A5%AD%E7%B6%93%E6%BF%9F%E6%8C%87%E6%A8%99.xls'#$量值1.Q$13]*100" office:value-type="float" office:value="0.116427339289195" calcext:value-type="float">
            <text:p>0.12</text:p>
          </table:table-cell>
          <table:table-cell table:style-name="ce47" office:value-type="float" office:value="30061" calcext:value-type="float">
            <text:p><text:s/>30 061</text:p>
          </table:table-cell>
          <table:table-cell table:style-name="ce47" office:value-type="float" office:value="16800" calcext:value-type="float">
            <text:p><text:s/>16 800</text:p>
          </table:table-cell>
          <table:table-cell table:style-name="ce47" office:value-type="float" office:value="505024.8" calcext:value-type="float">
            <text:p><text:s/>505 025</text:p>
          </table:table-cell>
          <table:table-cell table:style-name="ce57" table:formula="of:=[.U19]/['file://fany/statistics/COA_VB/%E7%B5%B1%E8%A8%88%E5%B9%B4%E5%A0%B1/ConvertData/Excel/%E6%96%B0%E8%B3%87%E6%96%99%E5%A4%BE/01.%E8%BE%B2%E6%A5%AD%E7%B6%93%E6%BF%9F%E6%8C%87%E6%A8%99.xls'#$量值1.U$13]*100" office:value-type="float" office:value="0.129003581776442" calcext:value-type="float">
            <text:p>0.13</text:p>
          </table:table-cell>
          <table:table-cell table:style-name="ce57"/>
          <table:table-cell table:style-name="ce47" office:value-type="float" office:value="28892" calcext:value-type="float">
            <text:p><text:s/>28 892</text:p>
          </table:table-cell>
          <table:table-cell table:style-name="ce47" office:value-type="float" office:value="17200" calcext:value-type="float">
            <text:p><text:s/>17 200</text:p>
          </table:table-cell>
          <table:table-cell table:style-name="ce47" office:value-type="float" office:value="496942.4" calcext:value-type="float">
            <text:p><text:s/>496 942</text:p>
          </table:table-cell>
          <table:table-cell table:style-name="ce57" table:formula="of:=[.Z19]/['file://fany/statistics/COA_VB/%E7%B5%B1%E8%A8%88%E5%B9%B4%E5%A0%B1/ConvertData/Excel/%E6%96%B0%E8%B3%87%E6%96%99%E5%A4%BE/01.%E8%BE%B2%E6%A5%AD%E7%B6%93%E6%BF%9F%E6%8C%87%E6%A8%99.xls'#$量值1.Z$13]*100" office:value-type="float" office:value="0.136601042872808" calcext:value-type="float">
            <text:p>0.14</text:p>
          </table:table-cell>
          <table:table-cell table:style-name="ce85" office:value-type="float" office:value="26839.431" calcext:value-type="float">
            <text:p><text:s/>26 839 </text:p>
          </table:table-cell>
          <table:table-cell table:style-name="ce85" office:value-type="float" office:value="18000" calcext:value-type="float">
            <text:p><text:s/>18 000 </text:p>
          </table:table-cell>
          <table:table-cell table:style-name="ce94" table:formula="of:=([.AB19]*[.AC19])/1000" office:value-type="float" office:value="483109.758" calcext:value-type="float">
            <text:p><text:s text:c="2"/>483 110 </text:p>
          </table:table-cell>
          <table:table-cell table:style-name="ce57" table:formula="of:=[.AD19]/['file://fany/statistics/COA_VB/%E7%B5%B1%E8%A8%88%E5%B9%B4%E5%A0%B1/ConvertData/Excel/%E6%96%B0%E8%B3%87%E6%96%99%E5%A4%BE/01.%E8%BE%B2%E6%A5%AD%E7%B6%93%E6%BF%9F%E6%8C%87%E6%A8%99.xls'#$量值1.AD$13]*100" office:value-type="float" office:value="0.136943626491727" calcext:value-type="float">
            <text:p>0.14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Carambola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梨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127703" calcext:value-type="float">
            <text:p><text:s/>127 703</text:p>
          </table:table-cell>
          <table:table-cell table:style-name="ce47" office:value-type="float" office:value="30000" calcext:value-type="float">
            <text:p><text:s/>30 000</text:p>
          </table:table-cell>
          <table:table-cell table:style-name="ce47" office:value-type="float" office:value="3831090" calcext:value-type="float">
            <text:p>3 831 090</text:p>
          </table:table-cell>
          <table:table-cell table:style-name="ce57" table:formula="of:=[.I2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20837" calcext:value-type="float">
            <text:p><text:s/>120 837</text:p>
          </table:table-cell>
          <table:table-cell table:style-name="ce47" office:value-type="float" office:value="30500" calcext:value-type="float">
            <text:p><text:s/>30 500</text:p>
          </table:table-cell>
          <table:table-cell table:style-name="ce47" office:value-type="float" office:value="3685528.5" calcext:value-type="float">
            <text:p>3 685 529</text:p>
          </table:table-cell>
          <table:table-cell table:style-name="ce57" table:formula="of:=[.M2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114920" calcext:value-type="float">
            <text:p><text:s/>114 920</text:p>
          </table:table-cell>
          <table:table-cell table:style-name="ce47" office:value-type="float" office:value="32800" calcext:value-type="float">
            <text:p><text:s/>32 800</text:p>
          </table:table-cell>
          <table:table-cell table:style-name="ce47" office:value-type="float" office:value="3769376" calcext:value-type="float">
            <text:p>3 769 376</text:p>
          </table:table-cell>
          <table:table-cell table:style-name="ce57" table:formula="of:=[.Q20]/['file://fany/statistics/COA_VB/%E7%B5%B1%E8%A8%88%E5%B9%B4%E5%A0%B1/ConvertData/Excel/%E6%96%B0%E8%B3%87%E6%96%99%E5%A4%BE/01.%E8%BE%B2%E6%A5%AD%E7%B6%93%E6%BF%9F%E6%8C%87%E6%A8%99.xls'#$量值1.Q$13]*100" office:value-type="float" office:value="1.00439839203342" calcext:value-type="float">
            <text:p>1.00</text:p>
          </table:table-cell>
          <table:table-cell table:style-name="ce47" office:value-type="float" office:value="117510" calcext:value-type="float">
            <text:p><text:s/>117 510</text:p>
          </table:table-cell>
          <table:table-cell table:style-name="ce47" office:value-type="float" office:value="32800" calcext:value-type="float">
            <text:p><text:s/>32 800</text:p>
          </table:table-cell>
          <table:table-cell table:style-name="ce47" office:value-type="float" office:value="3854328" calcext:value-type="float">
            <text:p>3 854 328</text:p>
          </table:table-cell>
          <table:table-cell table:style-name="ce57" table:formula="of:=[.U20]/['file://fany/statistics/COA_VB/%E7%B5%B1%E8%A8%88%E5%B9%B4%E5%A0%B1/ConvertData/Excel/%E6%96%B0%E8%B3%87%E6%96%99%E5%A4%BE/01.%E8%BE%B2%E6%A5%AD%E7%B6%93%E6%BF%9F%E6%8C%87%E6%A8%99.xls'#$量值1.U$13]*100" office:value-type="float" office:value="0.984549901987445" calcext:value-type="float">
            <text:p>0.98</text:p>
          </table:table-cell>
          <table:table-cell table:style-name="ce57"/>
          <table:table-cell table:style-name="ce47" office:value-type="float" office:value="113568" calcext:value-type="float">
            <text:p><text:s/>113 568</text:p>
          </table:table-cell>
          <table:table-cell table:style-name="ce47" office:value-type="float" office:value="32200" calcext:value-type="float">
            <text:p><text:s/>32 200</text:p>
          </table:table-cell>
          <table:table-cell table:style-name="ce47" office:value-type="float" office:value="3656889.6" calcext:value-type="float">
            <text:p>3 656 890</text:p>
          </table:table-cell>
          <table:table-cell table:style-name="ce57" table:formula="of:=[.Z20]/['file://fany/statistics/COA_VB/%E7%B5%B1%E8%A8%88%E5%B9%B4%E5%A0%B1/ConvertData/Excel/%E6%96%B0%E8%B3%87%E6%96%99%E5%A4%BE/01.%E8%BE%B2%E6%A5%AD%E7%B6%93%E6%BF%9F%E6%8C%87%E6%A8%99.xls'#$量值1.Z$13]*100" office:value-type="float" office:value="1.00521696886949" calcext:value-type="float">
            <text:p>1.01</text:p>
          </table:table-cell>
          <table:table-cell table:style-name="ce85" office:value-type="float" office:value="100565.1" calcext:value-type="float">
            <text:p><text:s/>100 565 </text:p>
          </table:table-cell>
          <table:table-cell table:style-name="ce85" office:value-type="float" office:value="33000" calcext:value-type="float">
            <text:p><text:s/>33 000 </text:p>
          </table:table-cell>
          <table:table-cell table:style-name="ce94" table:formula="of:=([.AB20]*[.AC20])/1000" office:value-type="float" office:value="3318648.3" calcext:value-type="float">
            <text:p><text:s/>3 318 648 </text:p>
          </table:table-cell>
          <table:table-cell table:style-name="ce57" table:formula="of:=[.AD20]/['file://fany/statistics/COA_VB/%E7%B5%B1%E8%A8%88%E5%B9%B4%E5%A0%B1/ConvertData/Excel/%E6%96%B0%E8%B3%87%E6%96%99%E5%A4%BE/01.%E8%BE%B2%E6%A5%AD%E7%B6%93%E6%BF%9F%E6%8C%87%E6%A8%99.xls'#$量值1.AD$13]*100" office:value-type="float" office:value="0.940713214185592" calcext:value-type="float">
            <text:p>0.94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Pear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2"/>
          <table:table-cell table:style-name="ce16"/>
          <table:table-cell table:style-name="ce19" office:value-type="string" calcext:value-type="string">
            <text:p>蘋果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8251" calcext:value-type="float">
            <text:p><text:s/>8 251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321789" calcext:value-type="float">
            <text:p><text:s/>321 789</text:p>
          </table:table-cell>
          <table:table-cell table:style-name="ce57" table:formula="of:=[.I2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9180" calcext:value-type="float">
            <text:p><text:s/>9 180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358020" calcext:value-type="float">
            <text:p><text:s/>358 020</text:p>
          </table:table-cell>
          <table:table-cell table:style-name="ce57" table:formula="of:=[.M2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9781" calcext:value-type="float">
            <text:p><text:s/>9 781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381459" calcext:value-type="float">
            <text:p><text:s/>381 459</text:p>
          </table:table-cell>
          <table:table-cell table:style-name="ce57" table:formula="of:=[.Q21]/['file://fany/statistics/COA_VB/%E7%B5%B1%E8%A8%88%E5%B9%B4%E5%A0%B1/ConvertData/Excel/%E6%96%B0%E8%B3%87%E6%96%99%E5%A4%BE/01.%E8%BE%B2%E6%A5%AD%E7%B6%93%E6%BF%9F%E6%8C%87%E6%A8%99.xls'#$量值1.Q$13]*100" office:value-type="float" office:value="0.101644623997892" calcext:value-type="float">
            <text:p>0.10</text:p>
          </table:table-cell>
          <table:table-cell table:style-name="ce47" office:value-type="float" office:value="8206" calcext:value-type="float">
            <text:p><text:s/>8 206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320034" calcext:value-type="float">
            <text:p><text:s/>320 034</text:p>
          </table:table-cell>
          <table:table-cell table:style-name="ce57" table:formula="of:=[.U21]/['file://fany/statistics/COA_VB/%E7%B5%B1%E8%A8%88%E5%B9%B4%E5%A0%B1/ConvertData/Excel/%E6%96%B0%E8%B3%87%E6%96%99%E5%A4%BE/01.%E8%BE%B2%E6%A5%AD%E7%B6%93%E6%BF%9F%E6%8C%87%E6%A8%99.xls'#$量值1.U$13]*100" office:value-type="float" office:value="0.0817495146579767" calcext:value-type="float">
            <text:p>0.08</text:p>
          </table:table-cell>
          <table:table-cell table:style-name="ce57"/>
          <table:table-cell table:style-name="ce47" office:value-type="float" office:value="5835" calcext:value-type="float">
            <text:p><text:s/>5 835</text:p>
          </table:table-cell>
          <table:table-cell table:style-name="ce47" office:value-type="float" office:value="39500" calcext:value-type="float">
            <text:p><text:s/>39 500</text:p>
          </table:table-cell>
          <table:table-cell table:style-name="ce47" office:value-type="float" office:value="230482.5" calcext:value-type="float">
            <text:p><text:s/>230 483</text:p>
          </table:table-cell>
          <table:table-cell table:style-name="ce57" table:formula="of:=[.Z21]/['file://fany/statistics/COA_VB/%E7%B5%B1%E8%A8%88%E5%B9%B4%E5%A0%B1/ConvertData/Excel/%E6%96%B0%E8%B3%87%E6%96%99%E5%A4%BE/01.%E8%BE%B2%E6%A5%AD%E7%B6%93%E6%BF%9F%E6%8C%87%E6%A8%99.xls'#$量值1.Z$13]*100" office:value-type="float" office:value="0.0633557327044987" calcext:value-type="float">
            <text:p>0.06</text:p>
          </table:table-cell>
          <table:table-cell table:style-name="ce85" office:value-type="float" office:value="7763.316" calcext:value-type="float">
            <text:p><text:s/>7 763 </text:p>
          </table:table-cell>
          <table:table-cell table:style-name="ce85" office:value-type="float" office:value="38500" calcext:value-type="float">
            <text:p><text:s/>38 500 </text:p>
          </table:table-cell>
          <table:table-cell table:style-name="ce94" table:formula="of:=([.AB21]*[.AC21])/1000" office:value-type="float" office:value="298887.666" calcext:value-type="float">
            <text:p><text:s text:c="2"/>298 888 </text:p>
          </table:table-cell>
          <table:table-cell table:style-name="ce57" table:formula="of:=[.AD21]/['file://fany/statistics/COA_VB/%E7%B5%B1%E8%A8%88%E5%B9%B4%E5%A0%B1/ConvertData/Excel/%E6%96%B0%E8%B3%87%E6%96%99%E5%A4%BE/01.%E8%BE%B2%E6%A5%AD%E7%B6%93%E6%BF%9F%E6%8C%87%E6%A8%99.xls'#$量值1.AD$13]*100" office:value-type="float" office:value="0.084723523418643" calcext:value-type="float">
            <text:p>0.08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Apple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棗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28464" calcext:value-type="float">
            <text:p><text:s/>28 464</text:p>
          </table:table-cell>
          <table:table-cell table:style-name="ce47" office:value-type="float" office:value="25000" calcext:value-type="float">
            <text:p><text:s/>25 000</text:p>
          </table:table-cell>
          <table:table-cell table:style-name="ce47" office:value-type="float" office:value="711600" calcext:value-type="float">
            <text:p><text:s/>711 600</text:p>
          </table:table-cell>
          <table:table-cell table:style-name="ce57" table:formula="of:=[.I2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28823" calcext:value-type="float">
            <text:p><text:s/>28 823</text:p>
          </table:table-cell>
          <table:table-cell table:style-name="ce47" office:value-type="float" office:value="25000" calcext:value-type="float">
            <text:p><text:s/>25 000</text:p>
          </table:table-cell>
          <table:table-cell table:style-name="ce47" office:value-type="float" office:value="720575" calcext:value-type="float">
            <text:p><text:s/>720 575</text:p>
          </table:table-cell>
          <table:table-cell table:style-name="ce57" table:formula="of:=[.M2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22014" calcext:value-type="float">
            <text:p><text:s/>22 014</text:p>
          </table:table-cell>
          <table:table-cell table:style-name="ce47" office:value-type="float" office:value="26800" calcext:value-type="float">
            <text:p><text:s/>26 800</text:p>
          </table:table-cell>
          <table:table-cell table:style-name="ce47" office:value-type="float" office:value="589975.2" calcext:value-type="float">
            <text:p><text:s/>589 975</text:p>
          </table:table-cell>
          <table:table-cell table:style-name="ce57" table:formula="of:=[.Q22]/['file://fany/statistics/COA_VB/%E7%B5%B1%E8%A8%88%E5%B9%B4%E5%A0%B1/ConvertData/Excel/%E6%96%B0%E8%B3%87%E6%96%99%E5%A4%BE/01.%E8%BE%B2%E6%A5%AD%E7%B6%93%E6%BF%9F%E6%8C%87%E6%A8%99.xls'#$量值1.Q$13]*100" office:value-type="float" office:value="0.157206429451346" calcext:value-type="float">
            <text:p>0.16</text:p>
          </table:table-cell>
          <table:table-cell table:style-name="ce47" office:value-type="float" office:value="25859" calcext:value-type="float">
            <text:p><text:s/>25 859</text:p>
          </table:table-cell>
          <table:table-cell table:style-name="ce47" office:value-type="float" office:value="26000" calcext:value-type="float">
            <text:p><text:s/>26 000</text:p>
          </table:table-cell>
          <table:table-cell table:style-name="ce47" office:value-type="float" office:value="672334" calcext:value-type="float">
            <text:p><text:s/>672 334</text:p>
          </table:table-cell>
          <table:table-cell table:style-name="ce57" table:formula="of:=[.U22]/['file://fany/statistics/COA_VB/%E7%B5%B1%E8%A8%88%E5%B9%B4%E5%A0%B1/ConvertData/Excel/%E6%96%B0%E8%B3%87%E6%96%99%E5%A4%BE/01.%E8%BE%B2%E6%A5%AD%E7%B6%93%E6%BF%9F%E6%8C%87%E6%A8%99.xls'#$量值1.U$13]*100" office:value-type="float" office:value="0.171741059350119" calcext:value-type="float">
            <text:p>0.17</text:p>
          </table:table-cell>
          <table:table-cell table:style-name="ce57"/>
          <table:table-cell table:style-name="ce47" office:value-type="float" office:value="24785" calcext:value-type="float">
            <text:p><text:s/>24 785</text:p>
          </table:table-cell>
          <table:table-cell table:style-name="ce47" office:value-type="float" office:value="26500" calcext:value-type="float">
            <text:p><text:s/>26 500</text:p>
          </table:table-cell>
          <table:table-cell table:style-name="ce47" office:value-type="float" office:value="656802.5" calcext:value-type="float">
            <text:p><text:s/>656 803</text:p>
          </table:table-cell>
          <table:table-cell table:style-name="ce57" table:formula="of:=[.Z22]/['file://fany/statistics/COA_VB/%E7%B5%B1%E8%A8%88%E5%B9%B4%E5%A0%B1/ConvertData/Excel/%E6%96%B0%E8%B3%87%E6%96%99%E5%A4%BE/01.%E8%BE%B2%E6%A5%AD%E7%B6%93%E6%BF%9F%E6%8C%87%E6%A8%99.xls'#$量值1.Z$13]*100" office:value-type="float" office:value="0.180543874826273" calcext:value-type="float">
            <text:p>0.18</text:p>
          </table:table-cell>
          <table:table-cell table:style-name="ce85" office:value-type="float" office:value="22915.506" calcext:value-type="float">
            <text:p><text:s/>22 916 </text:p>
          </table:table-cell>
          <table:table-cell table:style-name="ce85" office:value-type="float" office:value="26800" calcext:value-type="float">
            <text:p><text:s/>26 800 </text:p>
          </table:table-cell>
          <table:table-cell table:style-name="ce94" table:formula="of:=([.AB22]*[.AC22])/1000" office:value-type="float" office:value="614135.5608" calcext:value-type="float">
            <text:p><text:s text:c="2"/>614 136 </text:p>
          </table:table-cell>
          <table:table-cell table:style-name="ce57" table:formula="of:=[.AD22]/['file://fany/statistics/COA_VB/%E7%B5%B1%E8%A8%88%E5%B9%B4%E5%A0%B1/ConvertData/Excel/%E6%96%B0%E8%B3%87%E6%96%99%E5%A4%BE/01.%E8%BE%B2%E6%A5%AD%E7%B6%93%E6%BF%9F%E6%8C%87%E6%A8%99.xls'#$量值1.AD$13]*100" office:value-type="float" office:value="0.174084562484623" calcext:value-type="float">
            <text:p>0.17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Jujube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蕃荔枝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67776" calcext:value-type="float">
            <text:p><text:s/>67 776</text:p>
          </table:table-cell>
          <table:table-cell table:style-name="ce47" office:value-type="float" office:value="30000" calcext:value-type="float">
            <text:p><text:s/>30 000</text:p>
          </table:table-cell>
          <table:table-cell table:style-name="ce47" office:value-type="float" office:value="2033280" calcext:value-type="float">
            <text:p>2 033 280</text:p>
          </table:table-cell>
          <table:table-cell table:style-name="ce57" table:formula="of:=[.I2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64354" calcext:value-type="float">
            <text:p><text:s/>64 354</text:p>
          </table:table-cell>
          <table:table-cell table:style-name="ce47" office:value-type="float" office:value="30500" calcext:value-type="float">
            <text:p><text:s/>30 500</text:p>
          </table:table-cell>
          <table:table-cell table:style-name="ce47" office:value-type="float" office:value="1962797" calcext:value-type="float">
            <text:p>1 962 797</text:p>
          </table:table-cell>
          <table:table-cell table:style-name="ce57" table:formula="of:=[.M2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50255" calcext:value-type="float">
            <text:p><text:s/>50 255</text:p>
          </table:table-cell>
          <table:table-cell table:style-name="ce47" office:value-type="float" office:value="31600" calcext:value-type="float">
            <text:p><text:s/>31 600</text:p>
          </table:table-cell>
          <table:table-cell table:style-name="ce47" office:value-type="float" office:value="1588058" calcext:value-type="float">
            <text:p>1 588 058</text:p>
          </table:table-cell>
          <table:table-cell table:style-name="ce57" table:formula="of:=[.Q23]/['file://fany/statistics/COA_VB/%E7%B5%B1%E8%A8%88%E5%B9%B4%E5%A0%B1/ConvertData/Excel/%E6%96%B0%E8%B3%87%E6%96%99%E5%A4%BE/01.%E8%BE%B2%E6%A5%AD%E7%B6%93%E6%BF%9F%E6%8C%87%E6%A8%99.xls'#$量值1.Q$13]*100" office:value-type="float" office:value="0.423158342828046" calcext:value-type="float">
            <text:p>0.42</text:p>
          </table:table-cell>
          <table:table-cell table:style-name="ce47" office:value-type="float" office:value="56448" calcext:value-type="float">
            <text:p><text:s/>56 448</text:p>
          </table:table-cell>
          <table:table-cell table:style-name="ce47" office:value-type="float" office:value="31200" calcext:value-type="float">
            <text:p><text:s/>31 200</text:p>
          </table:table-cell>
          <table:table-cell table:style-name="ce47" office:value-type="float" office:value="1761177.6" calcext:value-type="float">
            <text:p>1 761 178</text:p>
          </table:table-cell>
          <table:table-cell table:style-name="ce57" table:formula="of:=[.U23]/['file://fany/statistics/COA_VB/%E7%B5%B1%E8%A8%88%E5%B9%B4%E5%A0%B1/ConvertData/Excel/%E6%96%B0%E8%B3%87%E6%96%99%E5%A4%BE/01.%E8%BE%B2%E6%A5%AD%E7%B6%93%E6%BF%9F%E6%8C%87%E6%A8%99.xls'#$量值1.U$13]*100" office:value-type="float" office:value="0.449875369574796" calcext:value-type="float">
            <text:p>0.45</text:p>
          </table:table-cell>
          <table:table-cell table:style-name="ce57"/>
          <table:table-cell table:style-name="ce47" office:value-type="float" office:value="36520" calcext:value-type="float">
            <text:p><text:s/>36 520</text:p>
          </table:table-cell>
          <table:table-cell table:style-name="ce47" office:value-type="float" office:value="36200" calcext:value-type="float">
            <text:p><text:s/>36 200</text:p>
          </table:table-cell>
          <table:table-cell table:style-name="ce47" office:value-type="float" office:value="1322024" calcext:value-type="float">
            <text:p>1 322 024</text:p>
          </table:table-cell>
          <table:table-cell table:style-name="ce57" table:formula="of:=[.Z23]/['file://fany/statistics/COA_VB/%E7%B5%B1%E8%A8%88%E5%B9%B4%E5%A0%B1/ConvertData/Excel/%E6%96%B0%E8%B3%87%E6%96%99%E5%A4%BE/01.%E8%BE%B2%E6%A5%AD%E7%B6%93%E6%BF%9F%E6%8C%87%E6%A8%99.xls'#$量值1.Z$13]*100" office:value-type="float" office:value="0.36340199005535" calcext:value-type="float">
            <text:p>0.36</text:p>
          </table:table-cell>
          <table:table-cell table:style-name="ce85" office:value-type="float" office:value="42680.44" calcext:value-type="float">
            <text:p><text:s/>42 680 </text:p>
          </table:table-cell>
          <table:table-cell table:style-name="ce85" office:value-type="float" office:value="36000" calcext:value-type="float">
            <text:p><text:s/>36 000 </text:p>
          </table:table-cell>
          <table:table-cell table:style-name="ce94" table:formula="of:=([.AB23]*[.AC23])/1000" office:value-type="float" office:value="1536495.84" calcext:value-type="float">
            <text:p><text:s/>1 536 496 </text:p>
          </table:table-cell>
          <table:table-cell table:style-name="ce57" table:formula="of:=[.AD23]/['file://fany/statistics/COA_VB/%E7%B5%B1%E8%A8%88%E5%B9%B4%E5%A0%B1/ConvertData/Excel/%E6%96%B0%E8%B3%87%E6%96%99%E5%A4%BE/01.%E8%BE%B2%E6%A5%AD%E7%B6%93%E6%BF%9F%E6%8C%87%E6%A8%99.xls'#$量值1.AD$13]*100" office:value-type="float" office:value="0.435539355052836" calcext:value-type="float">
            <text:p>0.44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Sugar Apple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百香果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4714" calcext:value-type="float">
            <text:p><text:s/>4 714</text:p>
          </table:table-cell>
          <table:table-cell table:style-name="ce47" office:value-type="float" office:value="19000" calcext:value-type="float">
            <text:p><text:s/>19 000</text:p>
          </table:table-cell>
          <table:table-cell table:style-name="ce47" office:value-type="float" office:value="89566" calcext:value-type="float">
            <text:p><text:s/>89 566</text:p>
          </table:table-cell>
          <table:table-cell table:style-name="ce57" table:formula="of:=[.I2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4662" calcext:value-type="float">
            <text:p><text:s/>4 662</text:p>
          </table:table-cell>
          <table:table-cell table:style-name="ce47" office:value-type="float" office:value="19000" calcext:value-type="float">
            <text:p><text:s/>19 000</text:p>
          </table:table-cell>
          <table:table-cell table:style-name="ce47" office:value-type="float" office:value="88578" calcext:value-type="float">
            <text:p><text:s/>88 578</text:p>
          </table:table-cell>
          <table:table-cell table:style-name="ce57" table:formula="of:=[.M2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4394" calcext:value-type="float">
            <text:p><text:s/>4 394</text:p>
          </table:table-cell>
          <table:table-cell table:style-name="ce47" office:value-type="float" office:value="19500" calcext:value-type="float">
            <text:p><text:s/>19 500</text:p>
          </table:table-cell>
          <table:table-cell table:style-name="ce47" office:value-type="float" office:value="85683" calcext:value-type="float">
            <text:p><text:s/>85 683</text:p>
          </table:table-cell>
          <table:table-cell table:style-name="ce57" table:formula="of:=[.Q24]/['file://fany/statistics/COA_VB/%E7%B5%B1%E8%A8%88%E5%B9%B4%E5%A0%B1/ConvertData/Excel/%E6%96%B0%E8%B3%87%E6%96%99%E5%A4%BE/01.%E8%BE%B2%E6%A5%AD%E7%B6%93%E6%BF%9F%E6%8C%87%E6%A8%99.xls'#$量值1.Q$13]*100" office:value-type="float" office:value="0.0228313300197697" calcext:value-type="float">
            <text:p>0.02</text:p>
          </table:table-cell>
          <table:table-cell table:style-name="ce47" office:value-type="float" office:value="4308" calcext:value-type="float">
            <text:p><text:s/>4 308</text:p>
          </table:table-cell>
          <table:table-cell table:style-name="ce47" office:value-type="float" office:value="19700" calcext:value-type="float">
            <text:p><text:s/>19 700</text:p>
          </table:table-cell>
          <table:table-cell table:style-name="ce47" office:value-type="float" office:value="84867.6" calcext:value-type="float">
            <text:p><text:s/>84 868</text:p>
          </table:table-cell>
          <table:table-cell table:style-name="ce57" table:formula="of:=[.U24]/['file://fany/statistics/COA_VB/%E7%B5%B1%E8%A8%88%E5%B9%B4%E5%A0%B1/ConvertData/Excel/%E6%96%B0%E8%B3%87%E6%96%99%E5%A4%BE/01.%E8%BE%B2%E6%A5%AD%E7%B6%93%E6%BF%9F%E6%8C%87%E6%A8%99.xls'#$量值1.U$13]*100" office:value-type="float" office:value="0.0216785876194008" calcext:value-type="float">
            <text:p>0.02</text:p>
          </table:table-cell>
          <table:table-cell table:style-name="ce57"/>
          <table:table-cell table:style-name="ce47" office:value-type="float" office:value="3849" calcext:value-type="float">
            <text:p><text:s/>3 849</text:p>
          </table:table-cell>
          <table:table-cell table:style-name="ce47" office:value-type="float" office:value="20300" calcext:value-type="float">
            <text:p><text:s/>20 300</text:p>
          </table:table-cell>
          <table:table-cell table:style-name="ce47" office:value-type="float" office:value="78134.7" calcext:value-type="float">
            <text:p><text:s/>78 135</text:p>
          </table:table-cell>
          <table:table-cell table:style-name="ce57" table:formula="of:=[.Z24]/['file://fany/statistics/COA_VB/%E7%B5%B1%E8%A8%88%E5%B9%B4%E5%A0%B1/ConvertData/Excel/%E6%96%B0%E8%B3%87%E6%96%99%E5%A4%BE/01.%E8%BE%B2%E6%A5%AD%E7%B6%93%E6%BF%9F%E6%8C%87%E6%A8%99.xls'#$量值1.Z$13]*100" office:value-type="float" office:value="0.0214779046918798" calcext:value-type="float">
            <text:p>0.02</text:p>
          </table:table-cell>
          <table:table-cell table:style-name="ce85" office:value-type="float" office:value="3621.463" calcext:value-type="float">
            <text:p><text:s/>3 621 </text:p>
          </table:table-cell>
          <table:table-cell table:style-name="ce85" office:value-type="float" office:value="20000" calcext:value-type="float">
            <text:p><text:s/>20 000 </text:p>
          </table:table-cell>
          <table:table-cell table:style-name="ce94" table:formula="of:=([.AB24]*[.AC24])/1000" office:value-type="float" office:value="72429.26" calcext:value-type="float">
            <text:p><text:s text:c="2"/>72 429 </text:p>
          </table:table-cell>
          <table:table-cell table:style-name="ce57" table:formula="of:=[.AD24]/['file://fany/statistics/COA_VB/%E7%B5%B1%E8%A8%88%E5%B9%B4%E5%A0%B1/ConvertData/Excel/%E6%96%B0%E8%B3%87%E6%96%99%E5%A4%BE/01.%E8%BE%B2%E6%A5%AD%E7%B6%93%E6%BF%9F%E6%8C%87%E6%A8%99.xls'#$量值1.AD$13]*100" office:value-type="float" office:value="0.0205309981101896" calcext:value-type="float">
            <text:p>0.02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Passion Fruit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2"/>
          <table:table-cell table:style-name="ce16"/>
          <table:table-cell table:style-name="ce19" office:value-type="string" calcext:value-type="string">
            <text:p>可可椰子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40279" calcext:value-type="float">
            <text:p><text:s/>40 279</text:p>
          </table:table-cell>
          <table:table-cell table:style-name="ce47" office:value-type="float" office:value="17000" calcext:value-type="float">
            <text:p><text:s/>17 000</text:p>
          </table:table-cell>
          <table:table-cell table:style-name="ce47" office:value-type="float" office:value="684743" calcext:value-type="float">
            <text:p><text:s/>684 743</text:p>
          </table:table-cell>
          <table:table-cell table:style-name="ce57" table:formula="of:=[.I2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41905" calcext:value-type="float">
            <text:p><text:s/>41 905</text:p>
          </table:table-cell>
          <table:table-cell table:style-name="ce47" office:value-type="float" office:value="17000" calcext:value-type="float">
            <text:p><text:s/>17 000</text:p>
          </table:table-cell>
          <table:table-cell table:style-name="ce47" office:value-type="float" office:value="712385" calcext:value-type="float">
            <text:p><text:s/>712 385</text:p>
          </table:table-cell>
          <table:table-cell table:style-name="ce57" table:formula="of:=[.M2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42339" calcext:value-type="float">
            <text:p><text:s/>42 339</text:p>
          </table:table-cell>
          <table:table-cell table:style-name="ce47" office:value-type="float" office:value="16700" calcext:value-type="float">
            <text:p><text:s/>16 700</text:p>
          </table:table-cell>
          <table:table-cell table:style-name="ce47" office:value-type="float" office:value="707061.3" calcext:value-type="float">
            <text:p><text:s/>707 061</text:p>
          </table:table-cell>
          <table:table-cell table:style-name="ce57" table:formula="of:=[.Q25]/['file://fany/statistics/COA_VB/%E7%B5%B1%E8%A8%88%E5%B9%B4%E5%A0%B1/ConvertData/Excel/%E6%96%B0%E8%B3%87%E6%96%99%E5%A4%BE/01.%E8%BE%B2%E6%A5%AD%E7%B6%93%E6%BF%9F%E6%8C%87%E6%A8%99.xls'#$量值1.Q$13]*100" office:value-type="float" office:value="0.18840551666617" calcext:value-type="float">
            <text:p>0.19</text:p>
          </table:table-cell>
          <table:table-cell table:style-name="ce47" office:value-type="float" office:value="44297" calcext:value-type="float">
            <text:p><text:s/>44 297</text:p>
          </table:table-cell>
          <table:table-cell table:style-name="ce47" office:value-type="float" office:value="16500" calcext:value-type="float">
            <text:p><text:s/>16 500</text:p>
          </table:table-cell>
          <table:table-cell table:style-name="ce47" office:value-type="float" office:value="730900.5" calcext:value-type="float">
            <text:p><text:s/>730 901</text:p>
          </table:table-cell>
          <table:table-cell table:style-name="ce57" table:formula="of:=[.U25]/['file://fany/statistics/COA_VB/%E7%B5%B1%E8%A8%88%E5%B9%B4%E5%A0%B1/ConvertData/Excel/%E6%96%B0%E8%B3%87%E6%96%99%E5%A4%BE/01.%E8%BE%B2%E6%A5%AD%E7%B6%93%E6%BF%9F%E6%8C%87%E6%A8%99.xls'#$量值1.U$13]*100" office:value-type="float" office:value="0.186701291544875" calcext:value-type="float">
            <text:p>0.19</text:p>
          </table:table-cell>
          <table:table-cell table:style-name="ce57"/>
          <table:table-cell table:style-name="ce47" office:value-type="float" office:value="48347" calcext:value-type="float">
            <text:p><text:s/>48 347</text:p>
          </table:table-cell>
          <table:table-cell table:style-name="ce47" office:value-type="float" office:value="16200" calcext:value-type="float">
            <text:p><text:s/>16 200</text:p>
          </table:table-cell>
          <table:table-cell table:style-name="ce47" office:value-type="float" office:value="783221.4" calcext:value-type="float">
            <text:p><text:s/>783 221</text:p>
          </table:table-cell>
          <table:table-cell table:style-name="ce57" table:formula="of:=[.Z25]/['file://fany/statistics/COA_VB/%E7%B5%B1%E8%A8%88%E5%B9%B4%E5%A0%B1/ConvertData/Excel/%E6%96%B0%E8%B3%87%E6%96%99%E5%A4%BE/01.%E8%BE%B2%E6%A5%AD%E7%B6%93%E6%BF%9F%E6%8C%87%E6%A8%99.xls'#$量值1.Z$13]*100" office:value-type="float" office:value="0.215294287708799" calcext:value-type="float">
            <text:p>0.22</text:p>
          </table:table-cell>
          <table:table-cell table:style-name="ce85" office:value-type="float" office:value="49522.342" calcext:value-type="float">
            <text:p><text:s/>49 522 </text:p>
          </table:table-cell>
          <table:table-cell table:style-name="ce85" office:value-type="float" office:value="15500" calcext:value-type="float">
            <text:p><text:s/>15 500 </text:p>
          </table:table-cell>
          <table:table-cell table:style-name="ce94" table:formula="of:=([.AB25]*[.AC25])/1000" office:value-type="float" office:value="767596.301" calcext:value-type="float">
            <text:p><text:s text:c="2"/>767 596 </text:p>
          </table:table-cell>
          <table:table-cell table:style-name="ce57" table:formula="of:=[.AD25]/['file://fany/statistics/COA_VB/%E7%B5%B1%E8%A8%88%E5%B9%B4%E5%A0%B1/ConvertData/Excel/%E6%96%B0%E8%B3%87%E6%96%99%E5%A4%BE/01.%E8%BE%B2%E6%A5%AD%E7%B6%93%E6%BF%9F%E6%8C%87%E6%A8%99.xls'#$量值1.AD$13]*100" office:value-type="float" office:value="0.217584967804718" calcext:value-type="float">
            <text:p>0.22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Coconuts</text:p>
          </table:table-cell>
          <table:table-cell table:style-name="ce71"/>
          <table:table-cell table:style-name="ce40" table:number-columns-repeated="9"/>
          <table:table-cell table:style-name="ce113" table:number-columns-repeated="26"/>
          <table:table-cell table:number-columns-repeated="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其他青果類</text:p>
          </table:table-cell>
          <table:table-cell table:style-name="ce27"/>
          <table:table-cell table:style-name="ce37" office:value-type="string" calcext:value-type="string">
            <text:p>公<text:span text:style-name="T6">   </text:span><text:span text:style-name="T7">噸</text:span></text:p>
          </table:table-cell>
          <table:table-cell table:style-name="ce47" office:value-type="float" office:value="4648" calcext:value-type="float">
            <text:p><text:s/>4 648</text:p>
          </table:table-cell>
          <table:table-cell table:style-name="ce47" office:value-type="float" office:value="22000" calcext:value-type="float">
            <text:p><text:s/>22 000</text:p>
          </table:table-cell>
          <table:table-cell table:style-name="ce47" office:value-type="float" office:value="102256" calcext:value-type="float">
            <text:p><text:s/>102 256</text:p>
          </table:table-cell>
          <table:table-cell table:style-name="ce57" table:formula="of:=[.I2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6555" calcext:value-type="float">
            <text:p><text:s/>6 555</text:p>
          </table:table-cell>
          <table:table-cell table:style-name="ce47" office:value-type="float" office:value="22000" calcext:value-type="float">
            <text:p><text:s/>22 000</text:p>
          </table:table-cell>
          <table:table-cell table:style-name="ce47" office:value-type="float" office:value="144210" calcext:value-type="float">
            <text:p><text:s/>144 210</text:p>
          </table:table-cell>
          <table:table-cell table:style-name="ce57" table:formula="of:=[.M2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10102" calcext:value-type="float">
            <text:p><text:s/>10 102</text:p>
          </table:table-cell>
          <table:table-cell table:style-name="ce47" office:value-type="float" office:value="22000" calcext:value-type="float">
            <text:p><text:s/>22 000</text:p>
          </table:table-cell>
          <table:table-cell table:style-name="ce47" office:value-type="float" office:value="222244" calcext:value-type="float">
            <text:p><text:s/>222 244</text:p>
          </table:table-cell>
          <table:table-cell table:style-name="ce57" table:formula="of:=[.Q26]/['file://fany/statistics/COA_VB/%E7%B5%B1%E8%A8%88%E5%B9%B4%E5%A0%B1/ConvertData/Excel/%E6%96%B0%E8%B3%87%E6%96%99%E5%A4%BE/01.%E8%BE%B2%E6%A5%AD%E7%B6%93%E6%BF%9F%E6%8C%87%E6%A8%99.xls'#$量值1.Q$13]*100" office:value-type="float" office:value="0.0592197531472253" calcext:value-type="float">
            <text:p>0.06</text:p>
          </table:table-cell>
          <table:table-cell table:style-name="ce47" office:value-type="float" office:value="11303.762" calcext:value-type="float">
            <text:p><text:s/>11 304</text:p>
          </table:table-cell>
          <table:table-cell table:style-name="ce47" office:value-type="float" office:value="21500" calcext:value-type="float">
            <text:p><text:s/>21 500</text:p>
          </table:table-cell>
          <table:table-cell table:style-name="ce47" office:value-type="float" office:value="243030.883" calcext:value-type="float">
            <text:p><text:s/>243 031</text:p>
          </table:table-cell>
          <table:table-cell table:style-name="ce57" table:formula="of:=[.U26]/['file://fany/statistics/COA_VB/%E7%B5%B1%E8%A8%88%E5%B9%B4%E5%A0%B1/ConvertData/Excel/%E6%96%B0%E8%B3%87%E6%96%99%E5%A4%BE/01.%E8%BE%B2%E6%A5%AD%E7%B6%93%E6%BF%9F%E6%8C%87%E6%A8%99.xls'#$量值1.U$13]*100" office:value-type="float" office:value="0.062079831305891" calcext:value-type="float">
            <text:p>0.06</text:p>
          </table:table-cell>
          <table:table-cell table:style-name="ce57"/>
          <table:table-cell table:style-name="ce47" office:value-type="float" office:value="19792" calcext:value-type="float">
            <text:p><text:s/>19 792</text:p>
          </table:table-cell>
          <table:table-cell table:style-name="ce47" office:value-type="float" office:value="22000" calcext:value-type="float">
            <text:p><text:s/>22 000</text:p>
          </table:table-cell>
          <table:table-cell table:style-name="ce47" office:value-type="float" office:value="435424" calcext:value-type="float">
            <text:p><text:s/>435 424</text:p>
          </table:table-cell>
          <table:table-cell table:style-name="ce57" table:formula="of:=[.Z26]/['file://fany/statistics/COA_VB/%E7%B5%B1%E8%A8%88%E5%B9%B4%E5%A0%B1/ConvertData/Excel/%E6%96%B0%E8%B3%87%E6%96%99%E5%A4%BE/01.%E8%BE%B2%E6%A5%AD%E7%B6%93%E6%BF%9F%E6%8C%87%E6%A8%99.xls'#$量值1.Z$13]*100" office:value-type="float" office:value="0.119690677414223" calcext:value-type="float">
            <text:p>0.12</text:p>
          </table:table-cell>
          <table:table-cell table:style-name="ce85" office:value-type="float" office:value="32013.939" calcext:value-type="float">
            <text:p><text:s/>32 014 </text:p>
          </table:table-cell>
          <table:table-cell table:style-name="ce85" office:value-type="float" office:value="21000" calcext:value-type="float">
            <text:p><text:s/>21 000 </text:p>
          </table:table-cell>
          <table:table-cell table:style-name="ce94" table:formula="of:=([.AB26]*[.AC26])/1000" office:value-type="float" office:value="672292.719" calcext:value-type="float">
            <text:p><text:s text:c="2"/>672 293 </text:p>
          </table:table-cell>
          <table:table-cell table:style-name="ce57" table:formula="of:=[.AD26]/['file://fany/statistics/COA_VB/%E7%B5%B1%E8%A8%88%E5%B9%B4%E5%A0%B1/ConvertData/Excel/%E6%96%B0%E8%B3%87%E6%96%99%E5%A4%BE/01.%E8%BE%B2%E6%A5%AD%E7%B6%93%E6%BF%9F%E6%8C%87%E6%A8%99.xls'#$量值1.AD$13]*100" office:value-type="float" office:value="0.190569951194907" calcext:value-type="float">
            <text:p>0.19</text:p>
          </table:table-cell>
          <table:table-cell table:style-name="ce16" office:value-type="string" calcext:value-type="string">
            <text:p>m.t.</text:p>
          </table:table-cell>
          <table:table-cell table:style-name="ce104" office:value-type="string" calcext:value-type="string">
            <text:p><text:s text:c="4"/>Other Fruit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/>
          <table:table-cell table:style-name="ce27"/>
          <table:table-cell table:style-name="ce37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57" table:number-columns-repeated="2"/>
          <table:table-cell table:style-name="ce47" table:number-columns-repeated="3"/>
          <table:table-cell table:style-name="ce57"/>
          <table:table-cell table:style-name="ce86" table:number-columns-repeated="2"/>
          <table:table-cell table:style-name="ce94"/>
          <table:table-cell table:style-name="ce57"/>
          <table:table-cell table:style-name="ce16"/>
          <table:table-cell table:style-name="ce104"/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2"/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花卉</text:p>
          </table:table-cell>
          <table:table-cell table:style-name="ce27"/>
          <table:table-cell table:style-name="ce37"/>
          <table:table-cell table:style-name="ce47" table:number-columns-repeated="2"/>
          <table:table-cell table:style-name="ce47" table:formula="of:=SUM([.I29:.I40])+SUM(['file://fany/statistics/COA_VB/%E7%B5%B1%E8%A8%88%E5%B9%B4%E5%A0%B1/ConvertData/Excel/%E6%96%B0%E8%B3%87%E6%96%99%E5%A4%BE/01.%E8%BE%B2%E6%A5%AD%E7%B6%93%E6%BF%9F%E6%8C%87%E6%A8%99.xls'#$量值5.I13:.I17])" office:value-type="float" office:value="9420155.5" calcext:value-type="float">
            <text:p>9 420 156</text:p>
          </table:table-cell>
          <table:table-cell table:style-name="ce57" table:formula="of:=[.I2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table:number-columns-repeated="2"/>
          <table:table-cell table:style-name="ce47" table:formula="of:=SUM([.M29:.M40])+SUM(['file://fany/statistics/COA_VB/%E7%B5%B1%E8%A8%88%E5%B9%B4%E5%A0%B1/ConvertData/Excel/%E6%96%B0%E8%B3%87%E6%96%99%E5%A4%BE/01.%E8%BE%B2%E6%A5%AD%E7%B6%93%E6%BF%9F%E6%8C%87%E6%A8%99.xls'#$量值5.M13:.M17])" office:value-type="float" office:value="10404684" calcext:value-type="float">
            <text:p>10 404 684</text:p>
          </table:table-cell>
          <table:table-cell table:style-name="ce57" table:formula="of:=[.M2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table:number-columns-repeated="2"/>
          <table:table-cell table:style-name="ce47" table:formula="of:=SUM([.Q29:.Q40])+SUM(['file://fany/statistics/COA_VB/%E7%B5%B1%E8%A8%88%E5%B9%B4%E5%A0%B1/ConvertData/Excel/%E6%96%B0%E8%B3%87%E6%96%99%E5%A4%BE/01.%E8%BE%B2%E6%A5%AD%E7%B6%93%E6%BF%9F%E6%8C%87%E6%A8%99.xls'#$量值5.Q13:.Q17])" office:value-type="float" office:value="9312925.1" calcext:value-type="float">
            <text:p>9 312 925</text:p>
          </table:table-cell>
          <table:table-cell table:style-name="ce57" table:formula="of:=[.Q28]/['file://fany/statistics/COA_VB/%E7%B5%B1%E8%A8%88%E5%B9%B4%E5%A0%B1/ConvertData/Excel/%E6%96%B0%E8%B3%87%E6%96%99%E5%A4%BE/01.%E8%BE%B2%E6%A5%AD%E7%B6%93%E6%BF%9F%E6%8C%87%E6%A8%99.xls'#$量值1.Q$13]*100" office:value-type="float" office:value="2.48154787306113" calcext:value-type="float">
            <text:p>2.48</text:p>
          </table:table-cell>
          <table:table-cell table:style-name="ce47" table:number-columns-repeated="2"/>
          <table:table-cell table:style-name="ce47" table:formula="of:=SUM([.U29:.U40])+SUM(['file://fany/statistics/COA_VB/%E7%B5%B1%E8%A8%88%E5%B9%B4%E5%A0%B1/ConvertData/Excel/%E6%96%B0%E8%B3%87%E6%96%99%E5%A4%BE/01.%E8%BE%B2%E6%A5%AD%E7%B6%93%E6%BF%9F%E6%8C%87%E6%A8%99.xls'#$量值5.U13:.U17])" office:value-type="float" office:value="9346552.4" calcext:value-type="float">
            <text:p>9 346 552</text:p>
          </table:table-cell>
          <table:table-cell table:style-name="ce57" table:formula="of:=[.U28]/['file://fany/statistics/COA_VB/%E7%B5%B1%E8%A8%88%E5%B9%B4%E5%A0%B1/ConvertData/Excel/%E6%96%B0%E8%B3%87%E6%96%99%E5%A4%BE/01.%E8%BE%B2%E6%A5%AD%E7%B6%93%E6%BF%9F%E6%8C%87%E6%A8%99.xls'#$量值1.U$13]*100" office:value-type="float" office:value="2.38748421238164" calcext:value-type="float">
            <text:p>2.39</text:p>
          </table:table-cell>
          <table:table-cell table:style-name="ce57"/>
          <table:table-cell table:style-name="ce47" table:number-columns-repeated="2"/>
          <table:table-cell table:style-name="ce47" table:formula="of:=SUM([.Z29:.Z40])+SUM(['file://fany/statistics/COA_VB/%E7%B5%B1%E8%A8%88%E5%B9%B4%E5%A0%B1/ConvertData/Excel/%E6%96%B0%E8%B3%87%E6%96%99%E5%A4%BE/01.%E8%BE%B2%E6%A5%AD%E7%B6%93%E6%BF%9F%E6%8C%87%E6%A8%99.xls'#$量值5.Z13:.Z17])" office:value-type="float" office:value="9520227.2" calcext:value-type="float">
            <text:p>9 520 227</text:p>
          </table:table-cell>
          <table:table-cell table:style-name="ce57" table:formula="of:=[.Z28]/['file://fany/statistics/COA_VB/%E7%B5%B1%E8%A8%88%E5%B9%B4%E5%A0%B1/ConvertData/Excel/%E6%96%B0%E8%B3%87%E6%96%99%E5%A4%BE/01.%E8%BE%B2%E6%A5%AD%E7%B6%93%E6%BF%9F%E6%8C%87%E6%A8%99.xls'#$量值1.Z$13]*100" office:value-type="float" office:value="2.61694909491739" calcext:value-type="float">
            <text:p>2.62</text:p>
          </table:table-cell>
          <table:table-cell table:style-name="ce86" table:number-columns-repeated="2"/>
          <table:table-cell table:style-name="ce94" table:formula="of:=SUM([.AD29:.AD40])+SUM(['file://fany/statistics/COA_VB/%E7%B5%B1%E8%A8%88%E5%B9%B4%E5%A0%B1/ConvertData/Excel/%E6%96%B0%E8%B3%87%E6%96%99%E5%A4%BE/01.%E8%BE%B2%E6%A5%AD%E7%B6%93%E6%BF%9F%E6%8C%87%E6%A8%99.xls'#$量值5.AD13:.AD17])" office:value-type="float" office:value="11745580.81244" calcext:value-type="float">
            <text:p><text:s/>11 745 581 </text:p>
          </table:table-cell>
          <table:table-cell table:style-name="ce57" table:formula="of:=[.AD28]/['file://fany/statistics/COA_VB/%E7%B5%B1%E8%A8%88%E5%B9%B4%E5%A0%B1/ConvertData/Excel/%E6%96%B0%E8%B3%87%E6%96%99%E5%A4%BE/01.%E8%BE%B2%E6%A5%AD%E7%B6%93%E6%BF%9F%E6%8C%87%E6%A8%99.xls'#$量值1.AD$13]*100" office:value-type="float" office:value="3.32943478178964" calcext:value-type="float">
            <text:p>3.33</text:p>
          </table:table-cell>
          <table:table-cell table:style-name="ce16"/>
          <table:table-cell table:style-name="ce105" office:value-type="string" calcext:value-type="string">
            <text:p><text:s text:c="3"/>7. <text:s/>Ornamental Plant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菊花</text:p>
          </table:table-cell>
          <table:table-cell table:style-name="ce27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44618" calcext:value-type="float">
            <text:p><text:s/>44 618</text:p>
          </table:table-cell>
          <table:table-cell table:style-name="ce47" office:value-type="float" office:value="40500" calcext:value-type="float">
            <text:p><text:s/>40 500</text:p>
          </table:table-cell>
          <table:table-cell table:style-name="ce47" office:value-type="float" office:value="1807029" calcext:value-type="float">
            <text:p>1 807 029</text:p>
          </table:table-cell>
          <table:table-cell table:style-name="ce57" table:formula="of:=[.I2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41887" calcext:value-type="float">
            <text:p><text:s/>41 887</text:p>
          </table:table-cell>
          <table:table-cell table:style-name="ce47" office:value-type="float" office:value="41000" calcext:value-type="float">
            <text:p><text:s/>41 000</text:p>
          </table:table-cell>
          <table:table-cell table:style-name="ce47" office:value-type="float" office:value="1717367" calcext:value-type="float">
            <text:p>1 717 367</text:p>
          </table:table-cell>
          <table:table-cell table:style-name="ce57" table:formula="of:=[.M2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38218" calcext:value-type="float">
            <text:p><text:s/>38 218</text:p>
          </table:table-cell>
          <table:table-cell table:style-name="ce47" office:value-type="float" office:value="42500" calcext:value-type="float">
            <text:p><text:s/>42 500</text:p>
          </table:table-cell>
          <table:table-cell table:style-name="ce47" office:value-type="float" office:value="1624265" calcext:value-type="float">
            <text:p>1 624 265</text:p>
          </table:table-cell>
          <table:table-cell table:style-name="ce57" table:formula="of:=[.Q29]/['file://fany/statistics/COA_VB/%E7%B5%B1%E8%A8%88%E5%B9%B4%E5%A0%B1/ConvertData/Excel/%E6%96%B0%E8%B3%87%E6%96%99%E5%A4%BE/01.%E8%BE%B2%E6%A5%AD%E7%B6%93%E6%BF%9F%E6%8C%87%E6%A8%99.xls'#$量值1.Q$13]*100" office:value-type="float" office:value="0.432806160551816" calcext:value-type="float">
            <text:p>0.43</text:p>
          </table:table-cell>
          <table:table-cell table:style-name="ce47" office:value-type="float" office:value="39973" calcext:value-type="float">
            <text:p><text:s/>39 973</text:p>
          </table:table-cell>
          <table:table-cell table:style-name="ce47" office:value-type="float" office:value="42300" calcext:value-type="float">
            <text:p><text:s/>42 300</text:p>
          </table:table-cell>
          <table:table-cell table:style-name="ce47" office:value-type="float" office:value="1690857.9" calcext:value-type="float">
            <text:p>1 690 858</text:p>
          </table:table-cell>
          <table:table-cell table:style-name="ce57" table:formula="of:=[.U29]/['file://fany/statistics/COA_VB/%E7%B5%B1%E8%A8%88%E5%B9%B4%E5%A0%B1/ConvertData/Excel/%E6%96%B0%E8%B3%87%E6%96%99%E5%A4%BE/01.%E8%BE%B2%E6%A5%AD%E7%B6%93%E6%BF%9F%E6%8C%87%E6%A8%99.xls'#$量值1.U$13]*100" office:value-type="float" office:value="0.431912898881387" calcext:value-type="float">
            <text:p>0.43</text:p>
          </table:table-cell>
          <table:table-cell table:style-name="ce57"/>
          <table:table-cell table:style-name="ce47" office:value-type="float" office:value="36893" calcext:value-type="float">
            <text:p><text:s/>36 893</text:p>
          </table:table-cell>
          <table:table-cell table:style-name="ce47" office:value-type="float" office:value="42300" calcext:value-type="float">
            <text:p><text:s/>42 300</text:p>
          </table:table-cell>
          <table:table-cell table:style-name="ce47" office:value-type="float" office:value="1560573.9" calcext:value-type="float">
            <text:p>1 560 574</text:p>
          </table:table-cell>
          <table:table-cell table:style-name="ce57" table:formula="of:=[.Z29]/['file://fany/statistics/COA_VB/%E7%B5%B1%E8%A8%88%E5%B9%B4%E5%A0%B1/ConvertData/Excel/%E6%96%B0%E8%B3%87%E6%96%99%E5%A4%BE/01.%E8%BE%B2%E6%A5%AD%E7%B6%93%E6%BF%9F%E6%8C%87%E6%A8%99.xls'#$量值1.Z$13]*100" office:value-type="float" office:value="0.42897531428207" calcext:value-type="float">
            <text:p>0.43</text:p>
          </table:table-cell>
          <table:table-cell table:style-name="ce85" office:value-type="float" office:value="32008.699" calcext:value-type="float">
            <text:p><text:s/>32 009 </text:p>
          </table:table-cell>
          <table:table-cell table:style-name="ce85" office:value-type="float" office:value="39500" calcext:value-type="float">
            <text:p><text:s/>39 500 </text:p>
          </table:table-cell>
          <table:table-cell table:style-name="ce94" table:formula="of:=([.AB29]*[.AC29])/1000" office:value-type="float" office:value="1264343.6105" calcext:value-type="float">
            <text:p><text:s/>1 264 344 </text:p>
          </table:table-cell>
          <table:table-cell table:style-name="ce57" table:formula="of:=[.AD29]/['file://fany/statistics/COA_VB/%E7%B5%B1%E8%A8%88%E5%B9%B4%E5%A0%B1/ConvertData/Excel/%E6%96%B0%E8%B3%87%E6%96%99%E5%A4%BE/01.%E8%BE%B2%E6%A5%AD%E7%B6%93%E6%BF%9F%E6%8C%87%E6%A8%99.xls'#$量值1.AD$13]*100" office:value-type="float" office:value="0.358394332315501" calcext:value-type="float">
            <text:p>0.36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Chrysanthemum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唐菖蒲</text:p>
          </table:table-cell>
          <table:table-cell table:style-name="ce28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15390" calcext:value-type="float">
            <text:p><text:s/>15 390</text:p>
          </table:table-cell>
          <table:table-cell table:style-name="ce47" office:value-type="float" office:value="42000" calcext:value-type="float">
            <text:p><text:s/>42 000</text:p>
          </table:table-cell>
          <table:table-cell table:style-name="ce47" office:value-type="float" office:value="646380" calcext:value-type="float">
            <text:p><text:s/>646 380</text:p>
          </table:table-cell>
          <table:table-cell table:style-name="ce57" table:formula="of:=[.I3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2579" calcext:value-type="float">
            <text:p><text:s/>12 579</text:p>
          </table:table-cell>
          <table:table-cell table:style-name="ce47" office:value-type="float" office:value="42000" calcext:value-type="float">
            <text:p><text:s/>42 000</text:p>
          </table:table-cell>
          <table:table-cell table:style-name="ce47" office:value-type="float" office:value="528318" calcext:value-type="float">
            <text:p><text:s/>528 318</text:p>
          </table:table-cell>
          <table:table-cell table:style-name="ce57" table:formula="of:=[.M3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8893" calcext:value-type="float">
            <text:p><text:s/>8 893</text:p>
          </table:table-cell>
          <table:table-cell table:style-name="ce47" office:value-type="float" office:value="43200" calcext:value-type="float">
            <text:p><text:s/>43 200</text:p>
          </table:table-cell>
          <table:table-cell table:style-name="ce47" office:value-type="float" office:value="384177.6" calcext:value-type="float">
            <text:p><text:s/>384 178</text:p>
          </table:table-cell>
          <table:table-cell table:style-name="ce57" table:formula="of:=[.Q30]/['file://fany/statistics/COA_VB/%E7%B5%B1%E8%A8%88%E5%B9%B4%E5%A0%B1/ConvertData/Excel/%E6%96%B0%E8%B3%87%E6%96%99%E5%A4%BE/01.%E8%BE%B2%E6%A5%AD%E7%B6%93%E6%BF%9F%E6%8C%87%E6%A8%99.xls'#$量值1.Q$13]*100" office:value-type="float" office:value="0.10236902970021" calcext:value-type="float">
            <text:p>0.10</text:p>
          </table:table-cell>
          <table:table-cell table:style-name="ce47" office:value-type="float" office:value="14633" calcext:value-type="float">
            <text:p><text:s/>14 633</text:p>
          </table:table-cell>
          <table:table-cell table:style-name="ce47" office:value-type="float" office:value="41600" calcext:value-type="float">
            <text:p><text:s/>41 600</text:p>
          </table:table-cell>
          <table:table-cell table:style-name="ce47" office:value-type="float" office:value="608733" calcext:value-type="float">
            <text:p><text:s/>608 733</text:p>
          </table:table-cell>
          <table:table-cell table:style-name="ce57" table:formula="of:=[.U30]/['file://fany/statistics/COA_VB/%E7%B5%B1%E8%A8%88%E5%B9%B4%E5%A0%B1/ConvertData/Excel/%E6%96%B0%E8%B3%87%E6%96%99%E5%A4%BE/01.%E8%BE%B2%E6%A5%AD%E7%B6%93%E6%BF%9F%E6%8C%87%E6%A8%99.xls'#$量值1.U$13]*100" office:value-type="float" office:value="0.155494814008181" calcext:value-type="float">
            <text:p>0.16</text:p>
          </table:table-cell>
          <table:table-cell table:style-name="ce57"/>
          <table:table-cell table:style-name="ce47" office:value-type="float" office:value="11933" calcext:value-type="float">
            <text:p><text:s/>11 933</text:p>
          </table:table-cell>
          <table:table-cell table:style-name="ce47" office:value-type="float" office:value="42100" calcext:value-type="float">
            <text:p><text:s/>42 100</text:p>
          </table:table-cell>
          <table:table-cell table:style-name="ce47" office:value-type="float" office:value="502379.3" calcext:value-type="float">
            <text:p><text:s/>502 379</text:p>
          </table:table-cell>
          <table:table-cell table:style-name="ce57" table:formula="of:=[.Z30]/['file://fany/statistics/COA_VB/%E7%B5%B1%E8%A8%88%E5%B9%B4%E5%A0%B1/ConvertData/Excel/%E6%96%B0%E8%B3%87%E6%96%99%E5%A4%BE/01.%E8%BE%B2%E6%A5%AD%E7%B6%93%E6%BF%9F%E6%8C%87%E6%A8%99.xls'#$量值1.Z$13]*100" office:value-type="float" office:value="0.138095554530488" calcext:value-type="float">
            <text:p>0.14</text:p>
          </table:table-cell>
          <table:table-cell table:style-name="ce85" office:value-type="float" office:value="12120.649" calcext:value-type="float">
            <text:p><text:s/>12 121 </text:p>
          </table:table-cell>
          <table:table-cell table:style-name="ce85" office:value-type="float" office:value="41500" calcext:value-type="float">
            <text:p><text:s/>41 500 </text:p>
          </table:table-cell>
          <table:table-cell table:style-name="ce94" table:formula="of:=([.AB30]*[.AC30])/1000" office:value-type="float" office:value="503006.9335" calcext:value-type="float">
            <text:p><text:s text:c="2"/>503 007 </text:p>
          </table:table-cell>
          <table:table-cell table:style-name="ce57" table:formula="of:=[.AD30]/['file://fany/statistics/COA_VB/%E7%B5%B1%E8%A8%88%E5%B9%B4%E5%A0%B1/ConvertData/Excel/%E6%96%B0%E8%B3%87%E6%96%99%E5%A4%BE/01.%E8%BE%B2%E6%A5%AD%E7%B6%93%E6%BF%9F%E6%8C%87%E6%A8%99.xls'#$量值1.AD$13]*100" office:value-type="float" office:value="0.142583734820717" calcext:value-type="float">
            <text:p>0.14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Gladiolus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夜來香</text:p>
          </table:table-cell>
          <table:table-cell table:style-name="ce27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1452" calcext:value-type="float">
            <text:p><text:s/>1 452</text:p>
          </table:table-cell>
          <table:table-cell table:style-name="ce47" office:value-type="float" office:value="51000" calcext:value-type="float">
            <text:p><text:s/>51 000</text:p>
          </table:table-cell>
          <table:table-cell table:style-name="ce47" office:value-type="float" office:value="74052" calcext:value-type="float">
            <text:p><text:s/>74 052</text:p>
          </table:table-cell>
          <table:table-cell table:style-name="ce57" table:formula="of:=[.I3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678" calcext:value-type="float">
            <text:p><text:s/>1 678</text:p>
          </table:table-cell>
          <table:table-cell table:style-name="ce47" office:value-type="float" office:value="51000" calcext:value-type="float">
            <text:p><text:s/>51 000</text:p>
          </table:table-cell>
          <table:table-cell table:style-name="ce47" office:value-type="float" office:value="85578" calcext:value-type="float">
            <text:p><text:s/>85 578</text:p>
          </table:table-cell>
          <table:table-cell table:style-name="ce57" table:formula="of:=[.M3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2511" calcext:value-type="float">
            <text:p><text:s/>2 511</text:p>
          </table:table-cell>
          <table:table-cell table:style-name="ce47" office:value-type="float" office:value="51500" calcext:value-type="float">
            <text:p><text:s/>51 500</text:p>
          </table:table-cell>
          <table:table-cell table:style-name="ce47" office:value-type="float" office:value="129316.5" calcext:value-type="float">
            <text:p><text:s/>129 317</text:p>
          </table:table-cell>
          <table:table-cell table:style-name="ce57" table:formula="of:=[.Q31]/['file://fany/statistics/COA_VB/%E7%B5%B1%E8%A8%88%E5%B9%B4%E5%A0%B1/ConvertData/Excel/%E6%96%B0%E8%B3%87%E6%96%99%E5%A4%BE/01.%E8%BE%B2%E6%A5%AD%E7%B6%93%E6%BF%9F%E6%8C%87%E6%A8%99.xls'#$量值1.Q$13]*100" office:value-type="float" office:value="0.0344580335480965" calcext:value-type="float">
            <text:p>0.03</text:p>
          </table:table-cell>
          <table:table-cell table:style-name="ce47" office:value-type="float" office:value="2181" calcext:value-type="float">
            <text:p><text:s/>2 181</text:p>
          </table:table-cell>
          <table:table-cell table:style-name="ce47" office:value-type="float" office:value="51800" calcext:value-type="float">
            <text:p><text:s/>51 800</text:p>
          </table:table-cell>
          <table:table-cell table:style-name="ce47" office:value-type="float" office:value="112975.8" calcext:value-type="float">
            <text:p><text:s/>112 976</text:p>
          </table:table-cell>
          <table:table-cell table:style-name="ce57" table:formula="of:=[.U31]/['file://fany/statistics/COA_VB/%E7%B5%B1%E8%A8%88%E5%B9%B4%E5%A0%B1/ConvertData/Excel/%E6%96%B0%E8%B3%87%E6%96%99%E5%A4%BE/01.%E8%BE%B2%E6%A5%AD%E7%B6%93%E6%BF%9F%E6%8C%87%E6%A8%99.xls'#$量值1.U$13]*100" office:value-type="float" office:value="0.0288585488357382" calcext:value-type="float">
            <text:p>0.03</text:p>
          </table:table-cell>
          <table:table-cell table:style-name="ce57"/>
          <table:table-cell table:style-name="ce47" office:value-type="float" office:value="1714" calcext:value-type="float">
            <text:p><text:s/>1 714</text:p>
          </table:table-cell>
          <table:table-cell table:style-name="ce47" office:value-type="float" office:value="52400" calcext:value-type="float">
            <text:p><text:s/>52 400</text:p>
          </table:table-cell>
          <table:table-cell table:style-name="ce47" office:value-type="float" office:value="89813.6" calcext:value-type="float">
            <text:p><text:s/>89 814</text:p>
          </table:table-cell>
          <table:table-cell table:style-name="ce57" table:formula="of:=[.Z31]/['file://fany/statistics/COA_VB/%E7%B5%B1%E8%A8%88%E5%B9%B4%E5%A0%B1/ConvertData/Excel/%E6%96%B0%E8%B3%87%E6%96%99%E5%A4%BE/01.%E8%BE%B2%E6%A5%AD%E7%B6%93%E6%BF%9F%E6%8C%87%E6%A8%99.xls'#$量值1.Z$13]*100" office:value-type="float" office:value="0.0246882363512578" calcext:value-type="float">
            <text:p>0.02</text:p>
          </table:table-cell>
          <table:table-cell table:style-name="ce85" office:value-type="float" office:value="1948.82" calcext:value-type="float">
            <text:p><text:s/>1 949 </text:p>
          </table:table-cell>
          <table:table-cell table:style-name="ce85" office:value-type="float" office:value="52100" calcext:value-type="float">
            <text:p><text:s/>52 100 </text:p>
          </table:table-cell>
          <table:table-cell table:style-name="ce94" table:formula="of:=([.AB31]*[.AC31])/1000" office:value-type="float" office:value="101533.522" calcext:value-type="float">
            <text:p><text:s text:c="2"/>101 534 </text:p>
          </table:table-cell>
          <table:table-cell table:style-name="ce57" table:formula="of:=[.AD31]/['file://fany/statistics/COA_VB/%E7%B5%B1%E8%A8%88%E5%B9%B4%E5%A0%B1/ConvertData/Excel/%E6%96%B0%E8%B3%87%E6%96%99%E5%A4%BE/01.%E8%BE%B2%E6%A5%AD%E7%B6%93%E6%BF%9F%E6%8C%87%E6%A8%99.xls'#$量值1.AD$13]*100" office:value-type="float" office:value="0.028780972611109" calcext:value-type="float">
            <text:p>0.03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Tuberose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大理花</text:p>
          </table:table-cell>
          <table:table-cell table:style-name="ce27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3408" calcext:value-type="float">
            <text:p><text:s/>3 408</text:p>
          </table:table-cell>
          <table:table-cell table:style-name="ce47" office:value-type="float" office:value="37000" calcext:value-type="float">
            <text:p><text:s/>37 000</text:p>
          </table:table-cell>
          <table:table-cell table:style-name="ce47" office:value-type="float" office:value="126096" calcext:value-type="float">
            <text:p><text:s/>126 096</text:p>
          </table:table-cell>
          <table:table-cell table:style-name="ce57" table:formula="of:=[.I3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3171" calcext:value-type="float">
            <text:p><text:s/>3 171</text:p>
          </table:table-cell>
          <table:table-cell table:style-name="ce47" office:value-type="float" office:value="37500" calcext:value-type="float">
            <text:p><text:s/>37 500</text:p>
          </table:table-cell>
          <table:table-cell table:style-name="ce47" office:value-type="float" office:value="118912.5" calcext:value-type="float">
            <text:p><text:s/>118 913</text:p>
          </table:table-cell>
          <table:table-cell table:style-name="ce57" table:formula="of:=[.M3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3991" calcext:value-type="float">
            <text:p><text:s/>3 991</text:p>
          </table:table-cell>
          <table:table-cell table:style-name="ce47" office:value-type="float" office:value="38000" calcext:value-type="float">
            <text:p><text:s/>38 000</text:p>
          </table:table-cell>
          <table:table-cell table:style-name="ce47" office:value-type="float" office:value="151658" calcext:value-type="float">
            <text:p><text:s/>151 658</text:p>
          </table:table-cell>
          <table:table-cell table:style-name="ce57" table:formula="of:=[.Q32]/['file://fany/statistics/COA_VB/%E7%B5%B1%E8%A8%88%E5%B9%B4%E5%A0%B1/ConvertData/Excel/%E6%96%B0%E8%B3%87%E6%96%99%E5%A4%BE/01.%E8%BE%B2%E6%A5%AD%E7%B6%93%E6%BF%9F%E6%8C%87%E6%A8%99.xls'#$量值1.Q$13]*100" office:value-type="float" office:value="0.0404112116538664" calcext:value-type="float">
            <text:p>0.04</text:p>
          </table:table-cell>
          <table:table-cell table:style-name="ce47" office:value-type="float" office:value="3448" calcext:value-type="float">
            <text:p><text:s/>3 448</text:p>
          </table:table-cell>
          <table:table-cell table:style-name="ce47" office:value-type="float" office:value="38300" calcext:value-type="float">
            <text:p><text:s/>38 300</text:p>
          </table:table-cell>
          <table:table-cell table:style-name="ce47" office:value-type="float" office:value="132058.4" calcext:value-type="float">
            <text:p><text:s/>132 058</text:p>
          </table:table-cell>
          <table:table-cell table:style-name="ce57" table:formula="of:=[.U32]/['file://fany/statistics/COA_VB/%E7%B5%B1%E8%A8%88%E5%B9%B4%E5%A0%B1/ConvertData/Excel/%E6%96%B0%E8%B3%87%E6%96%99%E5%A4%BE/01.%E8%BE%B2%E6%A5%AD%E7%B6%93%E6%BF%9F%E6%8C%87%E6%A8%99.xls'#$量值1.U$13]*100" office:value-type="float" office:value="0.0337330099505332" calcext:value-type="float">
            <text:p>0.03</text:p>
          </table:table-cell>
          <table:table-cell table:style-name="ce57"/>
          <table:table-cell table:style-name="ce47" office:value-type="float" office:value="4115" calcext:value-type="float">
            <text:p><text:s/>4 115</text:p>
          </table:table-cell>
          <table:table-cell table:style-name="ce47" office:value-type="float" office:value="38200" calcext:value-type="float">
            <text:p><text:s/>38 200</text:p>
          </table:table-cell>
          <table:table-cell table:style-name="ce47" office:value-type="float" office:value="157193" calcext:value-type="float">
            <text:p><text:s/>157 193</text:p>
          </table:table-cell>
          <table:table-cell table:style-name="ce57" table:formula="of:=[.Z32]/['file://fany/statistics/COA_VB/%E7%B5%B1%E8%A8%88%E5%B9%B4%E5%A0%B1/ConvertData/Excel/%E6%96%B0%E8%B3%87%E6%96%99%E5%A4%BE/01.%E8%BE%B2%E6%A5%AD%E7%B6%93%E6%BF%9F%E6%8C%87%E6%A8%99.xls'#$量值1.Z$13]*100" office:value-type="float" office:value="0.0432096913692721" calcext:value-type="float">
            <text:p>0.04</text:p>
          </table:table-cell>
          <table:table-cell table:style-name="ce85" office:value-type="float" office:value="3120.184" calcext:value-type="float">
            <text:p><text:s/>3 120 </text:p>
          </table:table-cell>
          <table:table-cell table:style-name="ce85" office:value-type="float" office:value="38400" calcext:value-type="float">
            <text:p><text:s/>38 400 </text:p>
          </table:table-cell>
          <table:table-cell table:style-name="ce94" table:formula="of:=([.AB32]*[.AC32])/1000" office:value-type="float" office:value="119815.0656" calcext:value-type="float">
            <text:p><text:s text:c="2"/>119 815 </text:p>
          </table:table-cell>
          <table:table-cell table:style-name="ce57" table:formula="of:=[.AD32]/['file://fany/statistics/COA_VB/%E7%B5%B1%E8%A8%88%E5%B9%B4%E5%A0%B1/ConvertData/Excel/%E6%96%B0%E8%B3%87%E6%96%99%E5%A4%BE/01.%E8%BE%B2%E6%A5%AD%E7%B6%93%E6%BF%9F%E6%8C%87%E6%A8%99.xls'#$量值1.AD$13]*100" office:value-type="float" office:value="0.0339631094588823" calcext:value-type="float">
            <text:p>0.03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Dahlia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2"/>
          <table:table-cell table:style-name="ce16"/>
          <table:table-cell table:style-name="ce19" office:value-type="string" calcext:value-type="string">
            <text:p>洋桔梗</text:p>
          </table:table-cell>
          <table:table-cell table:style-name="ce29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1410" calcext:value-type="float">
            <text:p><text:s/>1 410</text:p>
          </table:table-cell>
          <table:table-cell table:style-name="ce47" office:value-type="float" office:value="71000" calcext:value-type="float">
            <text:p><text:s/>71 000</text:p>
          </table:table-cell>
          <table:table-cell table:style-name="ce47" office:value-type="float" office:value="100110" calcext:value-type="float">
            <text:p><text:s/>100 110</text:p>
          </table:table-cell>
          <table:table-cell table:style-name="ce57" table:formula="of:=[.I3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942" calcext:value-type="float">
            <text:p><text:s/>1 942</text:p>
          </table:table-cell>
          <table:table-cell table:style-name="ce47" office:value-type="float" office:value="70500" calcext:value-type="float">
            <text:p><text:s/>70 500</text:p>
          </table:table-cell>
          <table:table-cell table:style-name="ce47" office:value-type="float" office:value="136911" calcext:value-type="float">
            <text:p><text:s/>136 911</text:p>
          </table:table-cell>
          <table:table-cell table:style-name="ce57" table:formula="of:=[.M3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1415" calcext:value-type="float">
            <text:p><text:s/>1 415</text:p>
          </table:table-cell>
          <table:table-cell table:style-name="ce47" office:value-type="float" office:value="71300" calcext:value-type="float">
            <text:p><text:s/>71 300</text:p>
          </table:table-cell>
          <table:table-cell table:style-name="ce47" office:value-type="float" office:value="100889.5" calcext:value-type="float">
            <text:p><text:s/>100 890</text:p>
          </table:table-cell>
          <table:table-cell table:style-name="ce57" table:formula="of:=[.Q33]/['file://fany/statistics/COA_VB/%E7%B5%B1%E8%A8%88%E5%B9%B4%E5%A0%B1/ConvertData/Excel/%E6%96%B0%E8%B3%87%E6%96%99%E5%A4%BE/01.%E8%BE%B2%E6%A5%AD%E7%B6%93%E6%BF%9F%E6%8C%87%E6%A8%99.xls'#$量值1.Q$13]*100" office:value-type="float" office:value="0.0268832962201318" calcext:value-type="float">
            <text:p>0.03</text:p>
          </table:table-cell>
          <table:table-cell table:style-name="ce47" office:value-type="float" office:value="1465" calcext:value-type="float">
            <text:p><text:s/>1 465</text:p>
          </table:table-cell>
          <table:table-cell table:style-name="ce47" office:value-type="float" office:value="71400" calcext:value-type="float">
            <text:p><text:s/>71 400</text:p>
          </table:table-cell>
          <table:table-cell table:style-name="ce47" office:value-type="float" office:value="104601" calcext:value-type="float">
            <text:p><text:s/>104 601</text:p>
          </table:table-cell>
          <table:table-cell table:style-name="ce57" table:formula="of:=[.U33]/['file://fany/statistics/COA_VB/%E7%B5%B1%E8%A8%88%E5%B9%B4%E5%A0%B1/ConvertData/Excel/%E6%96%B0%E8%B3%87%E6%96%99%E5%A4%BE/01.%E8%BE%B2%E6%A5%AD%E7%B6%93%E6%BF%9F%E6%8C%87%E6%A8%99.xls'#$量值1.U$13]*100" office:value-type="float" office:value="0.0267192891465876" calcext:value-type="float">
            <text:p>0.03</text:p>
          </table:table-cell>
          <table:table-cell table:style-name="ce57"/>
          <table:table-cell table:style-name="ce47" office:value-type="float" office:value="2837" calcext:value-type="float">
            <text:p><text:s/>2 837</text:p>
          </table:table-cell>
          <table:table-cell table:style-name="ce47" office:value-type="float" office:value="70600" calcext:value-type="float">
            <text:p><text:s/>70 600</text:p>
          </table:table-cell>
          <table:table-cell table:style-name="ce47" office:value-type="float" office:value="200292.2" calcext:value-type="float">
            <text:p><text:s/>200 292</text:p>
          </table:table-cell>
          <table:table-cell table:style-name="ce57" table:formula="of:=[.Z33]/['file://fany/statistics/COA_VB/%E7%B5%B1%E8%A8%88%E5%B9%B4%E5%A0%B1/ConvertData/Excel/%E6%96%B0%E8%B3%87%E6%96%99%E5%A4%BE/01.%E8%BE%B2%E6%A5%AD%E7%B6%93%E6%BF%9F%E6%8C%87%E6%A8%99.xls'#$量值1.Z$13]*100" office:value-type="float" office:value="0.0550569309426789" calcext:value-type="float">
            <text:p>0.06</text:p>
          </table:table-cell>
          <table:table-cell table:style-name="ce85" office:value-type="float" office:value="1844.46" calcext:value-type="float">
            <text:p><text:s/>1 844 </text:p>
          </table:table-cell>
          <table:table-cell table:style-name="ce85" office:value-type="float" office:value="71200" calcext:value-type="float">
            <text:p><text:s/>71 200 </text:p>
          </table:table-cell>
          <table:table-cell table:style-name="ce94" table:formula="of:=([.AB33]*[.AC33])/1000" office:value-type="float" office:value="131325.552" calcext:value-type="float">
            <text:p><text:s text:c="2"/>131 326 </text:p>
          </table:table-cell>
          <table:table-cell table:style-name="ce57" table:formula="of:=[.AD33]/['file://fany/statistics/COA_VB/%E7%B5%B1%E8%A8%88%E5%B9%B4%E5%A0%B1/ConvertData/Excel/%E6%96%B0%E8%B3%87%E6%96%99%E5%A4%BE/01.%E8%BE%B2%E6%A5%AD%E7%B6%93%E6%BF%9F%E6%8C%87%E6%A8%99.xls'#$量值1.AD$13]*100" office:value-type="float" office:value="0.0372259037291228" calcext:value-type="float">
            <text:p>0.04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Eustoma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香石竹</text:p>
          </table:table-cell>
          <table:table-cell table:style-name="ce29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5507" calcext:value-type="float">
            <text:p><text:s/>5 507</text:p>
          </table:table-cell>
          <table:table-cell table:style-name="ce47" office:value-type="float" office:value="50500" calcext:value-type="float">
            <text:p><text:s/>50 500</text:p>
          </table:table-cell>
          <table:table-cell table:style-name="ce47" office:value-type="float" office:value="278103.5" calcext:value-type="float">
            <text:p><text:s/>278 104</text:p>
          </table:table-cell>
          <table:table-cell table:style-name="ce57" table:formula="of:=[.I3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6047" calcext:value-type="float">
            <text:p><text:s/>6 047</text:p>
          </table:table-cell>
          <table:table-cell table:style-name="ce47" office:value-type="float" office:value="50000" calcext:value-type="float">
            <text:p><text:s/>50 000</text:p>
          </table:table-cell>
          <table:table-cell table:style-name="ce47" office:value-type="float" office:value="302350" calcext:value-type="float">
            <text:p><text:s/>302 350</text:p>
          </table:table-cell>
          <table:table-cell table:style-name="ce57" table:formula="of:=[.M3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5924" calcext:value-type="float">
            <text:p><text:s/>5 924</text:p>
          </table:table-cell>
          <table:table-cell table:style-name="ce47" office:value-type="float" office:value="50800" calcext:value-type="float">
            <text:p><text:s/>50 800</text:p>
          </table:table-cell>
          <table:table-cell table:style-name="ce47" office:value-type="float" office:value="300939.2" calcext:value-type="float">
            <text:p><text:s/>300 939</text:p>
          </table:table-cell>
          <table:table-cell table:style-name="ce57" table:formula="of:=[.Q34]/['file://fany/statistics/COA_VB/%E7%B5%B1%E8%A8%88%E5%B9%B4%E5%A0%B1/ConvertData/Excel/%E6%96%B0%E8%B3%87%E6%96%99%E5%A4%BE/01.%E8%BE%B2%E6%A5%AD%E7%B6%93%E6%BF%9F%E6%8C%87%E6%A8%99.xls'#$量值1.Q$13]*100" office:value-type="float" office:value="0.0801890945821865" calcext:value-type="float">
            <text:p>0.08</text:p>
          </table:table-cell>
          <table:table-cell table:style-name="ce47" office:value-type="float" office:value="4861" calcext:value-type="float">
            <text:p><text:s/>4 861</text:p>
          </table:table-cell>
          <table:table-cell table:style-name="ce47" office:value-type="float" office:value="51200" calcext:value-type="float">
            <text:p><text:s/>51 200</text:p>
          </table:table-cell>
          <table:table-cell table:style-name="ce47" office:value-type="float" office:value="248883.2" calcext:value-type="float">
            <text:p><text:s/>248 883</text:p>
          </table:table-cell>
          <table:table-cell table:style-name="ce57" table:formula="of:=[.U34]/['file://fany/statistics/COA_VB/%E7%B5%B1%E8%A8%88%E5%B9%B4%E5%A0%B1/ConvertData/Excel/%E6%96%B0%E8%B3%87%E6%96%99%E5%A4%BE/01.%E8%BE%B2%E6%A5%AD%E7%B6%93%E6%BF%9F%E6%8C%87%E6%A8%99.xls'#$量值1.U$13]*100" office:value-type="float" office:value="0.0635747477034445" calcext:value-type="float">
            <text:p>0.06</text:p>
          </table:table-cell>
          <table:table-cell table:style-name="ce57"/>
          <table:table-cell table:style-name="ce47" office:value-type="float" office:value="6618" calcext:value-type="float">
            <text:p><text:s/>6 618</text:p>
          </table:table-cell>
          <table:table-cell table:style-name="ce47" office:value-type="float" office:value="50800" calcext:value-type="float">
            <text:p><text:s/>50 800</text:p>
          </table:table-cell>
          <table:table-cell table:style-name="ce47" office:value-type="float" office:value="336194.4" calcext:value-type="float">
            <text:p><text:s/>336 194</text:p>
          </table:table-cell>
          <table:table-cell table:style-name="ce57" table:formula="of:=[.Z34]/['file://fany/statistics/COA_VB/%E7%B5%B1%E8%A8%88%E5%B9%B4%E5%A0%B1/ConvertData/Excel/%E6%96%B0%E8%B3%87%E6%96%99%E5%A4%BE/01.%E8%BE%B2%E6%A5%AD%E7%B6%93%E6%BF%9F%E6%8C%87%E6%A8%99.xls'#$量值1.Z$13]*100" office:value-type="float" office:value="0.0924141422587369" calcext:value-type="float">
            <text:p>0.09</text:p>
          </table:table-cell>
          <table:table-cell table:style-name="ce85" office:value-type="float" office:value="4011.17" calcext:value-type="float">
            <text:p><text:s/>4 011 </text:p>
          </table:table-cell>
          <table:table-cell table:style-name="ce85" office:value-type="float" office:value="38800" calcext:value-type="float">
            <text:p><text:s/>38 800 </text:p>
          </table:table-cell>
          <table:table-cell table:style-name="ce94" table:formula="of:=([.AB34]*[.AC34])/1000" office:value-type="float" office:value="155633.396" calcext:value-type="float">
            <text:p><text:s text:c="2"/>155 633 </text:p>
          </table:table-cell>
          <table:table-cell table:style-name="ce57" table:formula="of:=[.AD34]/['file://fany/statistics/COA_VB/%E7%B5%B1%E8%A8%88%E5%B9%B4%E5%A0%B1/ConvertData/Excel/%E6%96%B0%E8%B3%87%E6%96%99%E5%A4%BE/01.%E8%BE%B2%E6%A5%AD%E7%B6%93%E6%BF%9F%E6%8C%87%E6%A8%99.xls'#$量值1.AD$13]*100" office:value-type="float" office:value="0.0441162723346668" calcext:value-type="float">
            <text:p>0.04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Carnation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百合</text:p>
          </table:table-cell>
          <table:table-cell table:style-name="ce29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7678" calcext:value-type="float">
            <text:p><text:s/>7 678</text:p>
          </table:table-cell>
          <table:table-cell table:style-name="ce47" office:value-type="float" office:value="85000" calcext:value-type="float">
            <text:p><text:s/>85 000</text:p>
          </table:table-cell>
          <table:table-cell table:style-name="ce47" office:value-type="float" office:value="652630" calcext:value-type="float">
            <text:p><text:s/>652 630</text:p>
          </table:table-cell>
          <table:table-cell table:style-name="ce57" table:formula="of:=[.I3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0457" calcext:value-type="float">
            <text:p><text:s/>10 457</text:p>
          </table:table-cell>
          <table:table-cell table:style-name="ce47" office:value-type="float" office:value="80000" calcext:value-type="float">
            <text:p><text:s/>80 000</text:p>
          </table:table-cell>
          <table:table-cell table:style-name="ce47" office:value-type="float" office:value="836560" calcext:value-type="float">
            <text:p><text:s/>836 560</text:p>
          </table:table-cell>
          <table:table-cell table:style-name="ce57" table:formula="of:=[.M3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8956" calcext:value-type="float">
            <text:p><text:s/>8 956</text:p>
          </table:table-cell>
          <table:table-cell table:style-name="ce47" office:value-type="float" office:value="90200" calcext:value-type="float">
            <text:p><text:s/>90 200</text:p>
          </table:table-cell>
          <table:table-cell table:style-name="ce47" office:value-type="float" office:value="807831.2" calcext:value-type="float">
            <text:p><text:s/>807 831</text:p>
          </table:table-cell>
          <table:table-cell table:style-name="ce57" table:formula="of:=[.Q35]/['file://fany/statistics/COA_VB/%E7%B5%B1%E8%A8%88%E5%B9%B4%E5%A0%B1/ConvertData/Excel/%E6%96%B0%E8%B3%87%E6%96%99%E5%A4%BE/01.%E8%BE%B2%E6%A5%AD%E7%B6%93%E6%BF%9F%E6%8C%87%E6%A8%99.xls'#$量值1.Q$13]*100" office:value-type="float" office:value="0.215256943938314" calcext:value-type="float">
            <text:p>0.22</text:p>
          </table:table-cell>
          <table:table-cell table:style-name="ce47" office:value-type="float" office:value="5223" calcext:value-type="float">
            <text:p><text:s/>5 223</text:p>
          </table:table-cell>
          <table:table-cell table:style-name="ce47" office:value-type="float" office:value="90800" calcext:value-type="float">
            <text:p><text:s/>90 800</text:p>
          </table:table-cell>
          <table:table-cell table:style-name="ce47" office:value-type="float" office:value="474248.4" calcext:value-type="float">
            <text:p><text:s/>474 248</text:p>
          </table:table-cell>
          <table:table-cell table:style-name="ce57" table:formula="of:=[.U35]/['file://fany/statistics/COA_VB/%E7%B5%B1%E8%A8%88%E5%B9%B4%E5%A0%B1/ConvertData/Excel/%E6%96%B0%E8%B3%87%E6%96%99%E5%A4%BE/01.%E8%BE%B2%E6%A5%AD%E7%B6%93%E6%BF%9F%E6%8C%87%E6%A8%99.xls'#$量值1.U$13]*100" office:value-type="float" office:value="0.121142055304505" calcext:value-type="float">
            <text:p>0.12</text:p>
          </table:table-cell>
          <table:table-cell table:style-name="ce57"/>
          <table:table-cell table:style-name="ce47" office:value-type="float" office:value="7760" calcext:value-type="float">
            <text:p><text:s/>7 760</text:p>
          </table:table-cell>
          <table:table-cell table:style-name="ce47" office:value-type="float" office:value="90500" calcext:value-type="float">
            <text:p><text:s/>90 500</text:p>
          </table:table-cell>
          <table:table-cell table:style-name="ce47" office:value-type="float" office:value="702280" calcext:value-type="float">
            <text:p><text:s/>702 280</text:p>
          </table:table-cell>
          <table:table-cell table:style-name="ce57" table:formula="of:=[.Z35]/['file://fany/statistics/COA_VB/%E7%B5%B1%E8%A8%88%E5%B9%B4%E5%A0%B1/ConvertData/Excel/%E6%96%B0%E8%B3%87%E6%96%99%E5%A4%BE/01.%E8%BE%B2%E6%A5%AD%E7%B6%93%E6%BF%9F%E6%8C%87%E6%A8%99.xls'#$量值1.Z$13]*100" office:value-type="float" office:value="0.193044868758866" calcext:value-type="float">
            <text:p>0.19</text:p>
          </table:table-cell>
          <table:table-cell table:style-name="ce85" office:value-type="float" office:value="7841.277" calcext:value-type="float">
            <text:p><text:s/>7 841 </text:p>
          </table:table-cell>
          <table:table-cell table:style-name="ce85" office:value-type="float" office:value="90200" calcext:value-type="float">
            <text:p><text:s/>90 200 </text:p>
          </table:table-cell>
          <table:table-cell table:style-name="ce94" table:formula="of:=([.AB35]*[.AC35])/1000" office:value-type="float" office:value="707283.1854" calcext:value-type="float">
            <text:p><text:s text:c="2"/>707 283 </text:p>
          </table:table-cell>
          <table:table-cell table:style-name="ce57" table:formula="of:=[.AD35]/['file://fany/statistics/COA_VB/%E7%B5%B1%E8%A8%88%E5%B9%B4%E5%A0%B1/ConvertData/Excel/%E6%96%B0%E8%B3%87%E6%96%99%E5%A4%BE/01.%E8%BE%B2%E6%A5%AD%E7%B6%93%E6%BF%9F%E6%8C%87%E6%A8%99.xls'#$量值1.AD$13]*100" office:value-type="float" office:value="0.200488445454451" calcext:value-type="float">
            <text:p>0.20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Lily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玫瑰</text:p>
          </table:table-cell>
          <table:table-cell table:style-name="ce29"/>
          <table:table-cell table:style-name="ce37" office:value-type="string" calcext:value-type="string">
            <text:p>千<text:span text:style-name="T6">   </text:span><text:span text:style-name="T7">打</text:span></text:p>
          </table:table-cell>
          <table:table-cell table:style-name="ce47" office:value-type="float" office:value="9670" calcext:value-type="float">
            <text:p><text:s/>9 670</text:p>
          </table:table-cell>
          <table:table-cell table:style-name="ce47" office:value-type="float" office:value="47000" calcext:value-type="float">
            <text:p><text:s/>47 000</text:p>
          </table:table-cell>
          <table:table-cell table:style-name="ce47" office:value-type="float" office:value="454490" calcext:value-type="float">
            <text:p><text:s/>454 490</text:p>
          </table:table-cell>
          <table:table-cell table:style-name="ce57" table:formula="of:=[.I3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7" office:value-type="float" office:value="11323" calcext:value-type="float">
            <text:p><text:s/>11 323</text:p>
          </table:table-cell>
          <table:table-cell table:style-name="ce47" office:value-type="float" office:value="46500" calcext:value-type="float">
            <text:p><text:s/>46 500</text:p>
          </table:table-cell>
          <table:table-cell table:style-name="ce47" office:value-type="float" office:value="526519.5" calcext:value-type="float">
            <text:p><text:s/>526 520</text:p>
          </table:table-cell>
          <table:table-cell table:style-name="ce57" table:formula="of:=[.M3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7" office:value-type="float" office:value="14803" calcext:value-type="float">
            <text:p><text:s/>14 803</text:p>
          </table:table-cell>
          <table:table-cell table:style-name="ce47" office:value-type="float" office:value="46500" calcext:value-type="float">
            <text:p><text:s/>46 500</text:p>
          </table:table-cell>
          <table:table-cell table:style-name="ce47" office:value-type="float" office:value="688339.5" calcext:value-type="float">
            <text:p><text:s/>688 340</text:p>
          </table:table-cell>
          <table:table-cell table:style-name="ce57" table:formula="of:=[.Q36]/['file://fany/statistics/COA_VB/%E7%B5%B1%E8%A8%88%E5%B9%B4%E5%A0%B1/ConvertData/Excel/%E6%96%B0%E8%B3%87%E6%96%99%E5%A4%BE/01.%E8%BE%B2%E6%A5%AD%E7%B6%93%E6%BF%9F%E6%8C%87%E6%A8%99.xls'#$量值1.Q$13]*100" office:value-type="float" office:value="0.183416853870001" calcext:value-type="float">
            <text:p>0.18</text:p>
          </table:table-cell>
          <table:table-cell table:style-name="ce47" office:value-type="float" office:value="13924" calcext:value-type="float">
            <text:p><text:s/>13 924</text:p>
          </table:table-cell>
          <table:table-cell table:style-name="ce47" office:value-type="float" office:value="46800" calcext:value-type="float">
            <text:p><text:s/>46 800</text:p>
          </table:table-cell>
          <table:table-cell table:style-name="ce47" office:value-type="float" office:value="651643.2" calcext:value-type="float">
            <text:p><text:s/>651 643</text:p>
          </table:table-cell>
          <table:table-cell table:style-name="ce57" table:formula="of:=[.U36]/['file://fany/statistics/COA_VB/%E7%B5%B1%E8%A8%88%E5%B9%B4%E5%A0%B1/ConvertData/Excel/%E6%96%B0%E8%B3%87%E6%96%99%E5%A4%BE/01.%E8%BE%B2%E6%A5%AD%E7%B6%93%E6%BF%9F%E6%8C%87%E6%A8%99.xls'#$量值1.U$13]*100" office:value-type="float" office:value="0.166455799478089" calcext:value-type="float">
            <text:p>0.17</text:p>
          </table:table-cell>
          <table:table-cell table:style-name="ce57"/>
          <table:table-cell table:style-name="ce47" office:value-type="float" office:value="14309" calcext:value-type="float">
            <text:p><text:s/>14 309</text:p>
          </table:table-cell>
          <table:table-cell table:style-name="ce47" office:value-type="float" office:value="46600" calcext:value-type="float">
            <text:p><text:s/>46 600</text:p>
          </table:table-cell>
          <table:table-cell table:style-name="ce47" office:value-type="float" office:value="666799.4" calcext:value-type="float">
            <text:p><text:s/>666 799</text:p>
          </table:table-cell>
          <table:table-cell table:style-name="ce57" table:formula="of:=[.Z36]/['file://fany/statistics/COA_VB/%E7%B5%B1%E8%A8%88%E5%B9%B4%E5%A0%B1/ConvertData/Excel/%E6%96%B0%E8%B3%87%E6%96%99%E5%A4%BE/01.%E8%BE%B2%E6%A5%AD%E7%B6%93%E6%BF%9F%E6%8C%87%E6%A8%99.xls'#$量值1.Z$13]*100" office:value-type="float" office:value="0.183291853194581" calcext:value-type="float">
            <text:p>0.18</text:p>
          </table:table-cell>
          <table:table-cell table:style-name="ce85" office:value-type="float" office:value="13475.627" calcext:value-type="float">
            <text:p><text:s/>13 476 </text:p>
          </table:table-cell>
          <table:table-cell table:style-name="ce85" office:value-type="float" office:value="44800" calcext:value-type="float">
            <text:p><text:s/>44 800 </text:p>
          </table:table-cell>
          <table:table-cell table:style-name="ce94" table:formula="of:=([.AB36]*[.AC36])/1000" office:value-type="float" office:value="603708.0896" calcext:value-type="float">
            <text:p><text:s text:c="2"/>603 708 </text:p>
          </table:table-cell>
          <table:table-cell table:style-name="ce57" table:formula="of:=[.AD36]/['file://fany/statistics/COA_VB/%E7%B5%B1%E8%A8%88%E5%B9%B4%E5%A0%B1/ConvertData/Excel/%E6%96%B0%E8%B3%87%E6%96%99%E5%A4%BE/01.%E8%BE%B2%E6%A5%AD%E7%B6%93%E6%BF%9F%E6%8C%87%E6%A8%99.xls'#$量值1.AD$13]*100" office:value-type="float" office:value="0.171128762694576" calcext:value-type="float">
            <text:p>0.17</text:p>
          </table:table-cell>
          <table:table-cell table:style-name="ce99" office:value-type="string" calcext:value-type="string">
            <text:p>1000 dozens</text:p>
          </table:table-cell>
          <table:table-cell table:style-name="ce106" office:value-type="string" calcext:value-type="string">
            <text:p><text:s text:c="4"/>Rose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火鶴花</text:p>
          </table:table-cell>
          <table:table-cell table:style-name="ce29"/>
          <table:table-cell table:style-name="ce37" office:value-type="string" calcext:value-type="string">
            <text:p>千 <text:s text:c="2"/>打</text:p>
          </table:table-cell>
          <table:table-cell table:style-name="ce47" office:value-type="float" office:value="2233" calcext:value-type="float">
            <text:p><text:s/>2 233</text:p>
          </table:table-cell>
          <table:table-cell table:style-name="ce47" office:value-type="float" office:value="130500" calcext:value-type="float">
            <text:p><text:s/>130 500</text:p>
          </table:table-cell>
          <table:table-cell table:style-name="ce47" office:value-type="float" office:value="291406.5" calcext:value-type="float">
            <text:p><text:s/>291 407</text:p>
          </table:table-cell>
          <table:table-cell table:style-name="ce57" office:value-type="float" office:value="0.0693779209085531" calcext:value-type="float">
            <text:p>0.07</text:p>
          </table:table-cell>
          <table:table-cell table:style-name="ce47" office:value-type="float" office:value="2686" calcext:value-type="float">
            <text:p><text:s/>2 686</text:p>
          </table:table-cell>
          <table:table-cell table:style-name="ce47" office:value-type="float" office:value="130500" calcext:value-type="float">
            <text:p><text:s/>130 500</text:p>
          </table:table-cell>
          <table:table-cell table:style-name="ce47" office:value-type="float" office:value="350523" calcext:value-type="float">
            <text:p><text:s/>350 523</text:p>
          </table:table-cell>
          <table:table-cell table:style-name="ce57" office:value-type="float" office:value="0.0924773402000005" calcext:value-type="float">
            <text:p>0.09</text:p>
          </table:table-cell>
          <table:table-cell table:style-name="ce47" office:value-type="float" office:value="2861" calcext:value-type="float">
            <text:p><text:s/>2 861</text:p>
          </table:table-cell>
          <table:table-cell table:style-name="ce47" office:value-type="float" office:value="131200" calcext:value-type="float">
            <text:p><text:s/>131 200</text:p>
          </table:table-cell>
          <table:table-cell table:style-name="ce47" office:value-type="float" office:value="375363.2" calcext:value-type="float">
            <text:p><text:s/>375 363</text:p>
          </table:table-cell>
          <table:table-cell table:style-name="ce57" office:value-type="float" office:value="0.100020320209106" calcext:value-type="float">
            <text:p>0.10</text:p>
          </table:table-cell>
          <table:table-cell table:style-name="ce47" office:value-type="float" office:value="3235" calcext:value-type="float">
            <text:p><text:s/>3 235</text:p>
          </table:table-cell>
          <table:table-cell table:style-name="ce47" office:value-type="float" office:value="131200" calcext:value-type="float">
            <text:p><text:s/>131 200</text:p>
          </table:table-cell>
          <table:table-cell table:style-name="ce47" office:value-type="float" office:value="424432" calcext:value-type="float">
            <text:p><text:s/>424 432</text:p>
          </table:table-cell>
          <table:table-cell table:style-name="ce57" office:value-type="float" office:value="0.108416949465727" calcext:value-type="float">
            <text:p>0.11</text:p>
          </table:table-cell>
          <table:table-cell table:style-name="ce57"/>
          <table:table-cell table:style-name="ce47" office:value-type="float" office:value="3080" calcext:value-type="float">
            <text:p><text:s/>3 080</text:p>
          </table:table-cell>
          <table:table-cell table:style-name="ce47" office:value-type="float" office:value="131600" calcext:value-type="float">
            <text:p><text:s/>131 600</text:p>
          </table:table-cell>
          <table:table-cell table:style-name="ce47" office:value-type="float" office:value="405328" calcext:value-type="float">
            <text:p><text:s/>405 328</text:p>
          </table:table-cell>
          <table:table-cell table:style-name="ce57" office:value-type="float" office:value="0.111398462371713" calcext:value-type="float">
            <text:p>0.11</text:p>
          </table:table-cell>
          <table:table-cell table:style-name="ce85" office:value-type="float" office:value="2805.608" calcext:value-type="float">
            <text:p><text:s/>2 806 </text:p>
          </table:table-cell>
          <table:table-cell table:style-name="ce85" office:value-type="float" office:value="130000" calcext:value-type="float">
            <text:p><text:s/>130 000 </text:p>
          </table:table-cell>
          <table:table-cell table:style-name="ce94" office:value-type="float" office:value="364729.04" calcext:value-type="float">
            <text:p><text:s text:c="2"/>364 729 </text:p>
          </table:table-cell>
          <table:table-cell table:style-name="ce57" office:value-type="float" office:value="0.104102236373013" calcext:value-type="float">
            <text:p>0.10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Flamingo Flower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非洲菊</text:p>
          </table:table-cell>
          <table:table-cell table:style-name="ce29"/>
          <table:table-cell table:style-name="ce37" office:value-type="string" calcext:value-type="string">
            <text:p>千 <text:s text:c="2"/>打</text:p>
          </table:table-cell>
          <table:table-cell table:style-name="ce47" office:value-type="float" office:value="4137" calcext:value-type="float">
            <text:p><text:s/>4 137</text:p>
          </table:table-cell>
          <table:table-cell table:style-name="ce47" office:value-type="float" office:value="40500" calcext:value-type="float">
            <text:p><text:s/>40 500</text:p>
          </table:table-cell>
          <table:table-cell table:style-name="ce47" office:value-type="float" office:value="167548.5" calcext:value-type="float">
            <text:p><text:s/>167 549</text:p>
          </table:table-cell>
          <table:table-cell table:style-name="ce57" office:value-type="float" office:value="0.0398898671832876" calcext:value-type="float">
            <text:p>0.04</text:p>
          </table:table-cell>
          <table:table-cell table:style-name="ce47" office:value-type="float" office:value="10541" calcext:value-type="float">
            <text:p><text:s/>10 541</text:p>
          </table:table-cell>
          <table:table-cell table:style-name="ce47" office:value-type="float" office:value="40000" calcext:value-type="float">
            <text:p><text:s/>40 000</text:p>
          </table:table-cell>
          <table:table-cell table:style-name="ce47" office:value-type="float" office:value="421640" calcext:value-type="float">
            <text:p><text:s/>421 640</text:p>
          </table:table-cell>
          <table:table-cell table:style-name="ce57" office:value-type="float" office:value="0.111239906431042" calcext:value-type="float">
            <text:p>0.11</text:p>
          </table:table-cell>
          <table:table-cell table:style-name="ce47" office:value-type="float" office:value="8190" calcext:value-type="float">
            <text:p><text:s/>8 190</text:p>
          </table:table-cell>
          <table:table-cell table:style-name="ce47" office:value-type="float" office:value="41800" calcext:value-type="float">
            <text:p><text:s/>41 800</text:p>
          </table:table-cell>
          <table:table-cell table:style-name="ce47" office:value-type="float" office:value="342342" calcext:value-type="float">
            <text:p><text:s/>342 342</text:p>
          </table:table-cell>
          <table:table-cell table:style-name="ce57" office:value-type="float" office:value="0.0912213995965128" calcext:value-type="float">
            <text:p>0.09</text:p>
          </table:table-cell>
          <table:table-cell table:style-name="ce47" office:value-type="float" office:value="6871" calcext:value-type="float">
            <text:p><text:s/>6 871</text:p>
          </table:table-cell>
          <table:table-cell table:style-name="ce47" office:value-type="float" office:value="42200" calcext:value-type="float">
            <text:p><text:s/>42 200</text:p>
          </table:table-cell>
          <table:table-cell table:style-name="ce47" office:value-type="float" office:value="289956.2" calcext:value-type="float">
            <text:p><text:s/>289 956</text:p>
          </table:table-cell>
          <table:table-cell table:style-name="ce57" office:value-type="float" office:value="0.0740664386348676" calcext:value-type="float">
            <text:p>0.07</text:p>
          </table:table-cell>
          <table:table-cell table:style-name="ce57"/>
          <table:table-cell table:style-name="ce47" office:value-type="float" office:value="5646" calcext:value-type="float">
            <text:p><text:s/>5 646</text:p>
          </table:table-cell>
          <table:table-cell table:style-name="ce47" office:value-type="float" office:value="42600" calcext:value-type="float">
            <text:p><text:s/>42 600</text:p>
          </table:table-cell>
          <table:table-cell table:style-name="ce47" office:value-type="float" office:value="240519.6" calcext:value-type="float">
            <text:p><text:s/>240 520</text:p>
          </table:table-cell>
          <table:table-cell table:style-name="ce57" office:value-type="float" office:value="0.0661032882264723" calcext:value-type="float">
            <text:p>0.07</text:p>
          </table:table-cell>
          <table:table-cell table:style-name="ce85" office:value-type="float" office:value="5820.88" calcext:value-type="float">
            <text:p><text:s/>5 821 </text:p>
          </table:table-cell>
          <table:table-cell table:style-name="ce85" office:value-type="float" office:value="42300" calcext:value-type="float">
            <text:p><text:s/>42 300 </text:p>
          </table:table-cell>
          <table:table-cell table:style-name="ce94" office:value-type="float" office:value="246223.224" calcext:value-type="float">
            <text:p><text:s text:c="2"/>246 223 </text:p>
          </table:table-cell>
          <table:table-cell table:style-name="ce57" office:value-type="float" office:value="0.0702778925017141" calcext:value-type="float">
            <text:p>0.07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Transvaal Daisy</text:p>
          </table:table-cell>
          <table:table-cell table:style-name="ce71"/>
          <table:table-cell table:style-name="ce40" table:number-columns-repeated="9"/>
          <table:table-cell table:style-name="ce113" table:number-columns-repeated="8"/>
          <table:table-cell table:style-name="ce10" table:number-columns-repeated="973"/>
        </table:table-row>
        <table:table-row table:style-name="ro11">
          <table:table-cell table:style-name="ce11" table:number-columns-repeated="3"/>
          <table:table-cell table:style-name="ce19" office:value-type="string" calcext:value-type="string">
            <text:p>天堂鳥</text:p>
          </table:table-cell>
          <table:table-cell table:style-name="ce29"/>
          <table:table-cell table:style-name="ce37" office:value-type="string" calcext:value-type="string">
            <text:p>千 <text:s text:c="2"/>打</text:p>
          </table:table-cell>
          <table:table-cell table:style-name="ce47" office:value-type="float" office:value="2566" calcext:value-type="float">
            <text:p><text:s/>2 566</text:p>
          </table:table-cell>
          <table:table-cell table:style-name="ce47" office:value-type="float" office:value="87500" calcext:value-type="float">
            <text:p><text:s/>87 500</text:p>
          </table:table-cell>
          <table:table-cell table:style-name="ce47" office:value-type="float" office:value="224525" calcext:value-type="float">
            <text:p><text:s/>224 525</text:p>
          </table:table-cell>
          <table:table-cell table:style-name="ce57" office:value-type="float" office:value="0.053454805201644" calcext:value-type="float">
            <text:p>0.05</text:p>
          </table:table-cell>
          <table:table-cell table:style-name="ce47" office:value-type="float" office:value="1358" calcext:value-type="float">
            <text:p><text:s/>1 358</text:p>
          </table:table-cell>
          <table:table-cell table:style-name="ce47" office:value-type="float" office:value="88000" calcext:value-type="float">
            <text:p><text:s/>88 000</text:p>
          </table:table-cell>
          <table:table-cell table:style-name="ce47" office:value-type="float" office:value="119504" calcext:value-type="float">
            <text:p><text:s/>119 504</text:p>
          </table:table-cell>
          <table:table-cell table:style-name="ce57" office:value-type="float" office:value="0.0315283506738812" calcext:value-type="float">
            <text:p>0.03</text:p>
          </table:table-cell>
          <table:table-cell table:style-name="ce47" office:value-type="float" office:value="584" calcext:value-type="float">
            <text:p><text:s text:c="2"/>584</text:p>
          </table:table-cell>
          <table:table-cell table:style-name="ce47" office:value-type="float" office:value="89500" calcext:value-type="float">
            <text:p><text:s/>89 500</text:p>
          </table:table-cell>
          <table:table-cell table:style-name="ce47" office:value-type="float" office:value="52268" calcext:value-type="float">
            <text:p><text:s/>52 268</text:p>
          </table:table-cell>
          <table:table-cell table:style-name="ce57" office:value-type="float" office:value="0.0139274763660624" calcext:value-type="float">
            <text:p>0.01</text:p>
          </table:table-cell>
          <table:table-cell table:style-name="ce47" office:value-type="float" office:value="613" calcext:value-type="float">
            <text:p><text:s text:c="2"/>613</text:p>
          </table:table-cell>
          <table:table-cell table:style-name="ce47" office:value-type="float" office:value="89000" calcext:value-type="float">
            <text:p><text:s/>89 000</text:p>
          </table:table-cell>
          <table:table-cell table:style-name="ce47" office:value-type="float" office:value="54557" calcext:value-type="float">
            <text:p><text:s/>54 557</text:p>
          </table:table-cell>
          <table:table-cell table:style-name="ce57" office:value-type="float" office:value="0.0139360451426887" calcext:value-type="float">
            <text:p>0.01</text:p>
          </table:table-cell>
          <table:table-cell table:style-name="ce57"/>
          <table:table-cell table:style-name="ce47" office:value-type="float" office:value="726" calcext:value-type="float">
            <text:p><text:s text:c="2"/>726</text:p>
          </table:table-cell>
          <table:table-cell table:style-name="ce47" office:value-type="float" office:value="88600" calcext:value-type="float">
            <text:p><text:s/>88 600</text:p>
          </table:table-cell>
          <table:table-cell table:style-name="ce47" office:value-type="float" office:value="64323.6" calcext:value-type="float">
            <text:p><text:s/>64 324</text:p>
          </table:table-cell>
          <table:table-cell table:style-name="ce57" office:value-type="float" office:value="0.017678399060053" calcext:value-type="float">
            <text:p>0.02</text:p>
          </table:table-cell>
          <table:table-cell table:style-name="ce85" office:value-type="float" office:value="769.159" calcext:value-type="float">
            <text:p><text:s text:c="2"/>769 </text:p>
          </table:table-cell>
          <table:table-cell table:style-name="ce85" office:value-type="float" office:value="88200" calcext:value-type="float">
            <text:p><text:s/>88 200 </text:p>
          </table:table-cell>
          <table:table-cell table:style-name="ce94" office:value-type="float" office:value="67839.8238" calcext:value-type="float">
            <text:p><text:s text:c="2"/>67 840 </text:p>
          </table:table-cell>
          <table:table-cell table:style-name="ce57" office:value-type="float" office:value="0.0193630794321482" calcext:value-type="float">
            <text:p>0.02</text:p>
          </table:table-cell>
          <table:table-cell table:style-name="ce99" office:value-type="string" calcext:value-type="string">
            <text:p>1001 dozens</text:p>
          </table:table-cell>
          <table:table-cell table:style-name="ce104" office:value-type="string" calcext:value-type="string">
            <text:p><text:s text:c="4"/>Bird of Paradise</text:p>
          </table:table-cell>
          <table:table-cell table:style-name="ce71"/>
          <table:table-cell table:style-name="ce40" table:number-columns-repeated="9"/>
          <table:table-cell table:style-name="ce113" table:number-columns-repeated="33"/>
          <table:table-cell table:style-name="ce11" table:number-columns-repeated="948"/>
        </table:table-row>
        <table:table-row table:style-name="ro11">
          <table:table-cell table:style-name="ce11" table:number-columns-repeated="3"/>
          <table:table-cell table:style-name="ce19" office:value-type="string" calcext:value-type="string">
            <text:p>其他切花</text:p>
          </table:table-cell>
          <table:table-cell table:style-name="ce27"/>
          <table:table-cell table:style-name="ce37" office:value-type="string" calcext:value-type="string">
            <text:p>千 <text:s text:c="2"/>打</text:p>
          </table:table-cell>
          <table:table-cell table:style-name="ce47" office:value-type="float" office:value="22846" calcext:value-type="float">
            <text:p><text:s/>22 846</text:p>
          </table:table-cell>
          <table:table-cell table:style-name="ce47" office:value-type="float" office:value="47000" calcext:value-type="float">
            <text:p><text:s/>47 000</text:p>
          </table:table-cell>
          <table:table-cell table:style-name="ce47" office:value-type="float" office:value="1073762" calcext:value-type="float">
            <text:p>1 073 762</text:p>
          </table:table-cell>
          <table:table-cell table:style-name="ce57" office:value-type="float" office:value="0.255548697560621" calcext:value-type="float">
            <text:p>0.26</text:p>
          </table:table-cell>
          <table:table-cell table:style-name="ce47" office:value-type="float" office:value="18332" calcext:value-type="float">
            <text:p><text:s/>18 332</text:p>
          </table:table-cell>
          <table:table-cell table:style-name="ce47" office:value-type="float" office:value="47000" calcext:value-type="float">
            <text:p><text:s/>47 000</text:p>
          </table:table-cell>
          <table:table-cell table:style-name="ce47" office:value-type="float" office:value="861604" calcext:value-type="float">
            <text:p><text:s/>861 604</text:p>
          </table:table-cell>
          <table:table-cell table:style-name="ce57" office:value-type="float" office:value="0.227268873354768" calcext:value-type="float">
            <text:p>0.23</text:p>
          </table:table-cell>
          <table:table-cell table:style-name="ce47" office:value-type="float" office:value="18552" calcext:value-type="float">
            <text:p><text:s/>18 552</text:p>
          </table:table-cell>
          <table:table-cell table:style-name="ce47" office:value-type="float" office:value="49882.9452350151" calcext:value-type="float">
            <text:p><text:s/>49 883</text:p>
          </table:table-cell>
          <table:table-cell table:style-name="ce47" office:value-type="float" office:value="925428.4" calcext:value-type="float">
            <text:p><text:s/>925 428</text:p>
          </table:table-cell>
          <table:table-cell table:style-name="ce57" office:value-type="float" office:value="0.234035942284333" calcext:value-type="float">
            <text:p>0.23</text:p>
          </table:table-cell>
          <table:table-cell table:style-name="ce47" office:value-type="float" office:value="23769" calcext:value-type="float">
            <text:p><text:s/>23 769</text:p>
          </table:table-cell>
          <table:table-cell table:style-name="ce47" office:value-type="float" office:value="49650.3975766755" calcext:value-type="float">
            <text:p><text:s/>49 650</text:p>
          </table:table-cell>
          <table:table-cell table:style-name="ce47" office:value-type="float" office:value="1180140.3" calcext:value-type="float">
            <text:p>1 180 140</text:p>
          </table:table-cell>
          <table:table-cell table:style-name="ce57" office:value-type="float" office:value="0.291357241707348" calcext:value-type="float">
            <text:p>0.29</text:p>
          </table:table-cell>
          <table:table-cell table:style-name="ce57"/>
          <table:table-cell table:style-name="ce47" office:value-type="float" office:value="24802" calcext:value-type="float">
            <text:p><text:s/>24 802</text:p>
          </table:table-cell>
          <table:table-cell table:style-name="ce47" office:value-type="float" office:value="49705.5963228772" calcext:value-type="float">
            <text:p><text:s/>49 706</text:p>
          </table:table-cell>
          <table:table-cell table:style-name="ce47" office:value-type="float" office:value="1232798.2" calcext:value-type="float">
            <text:p>1 232 798</text:p>
          </table:table-cell>
          <table:table-cell table:style-name="ce57" office:value-type="float" office:value="0.326037528652662" calcext:value-type="float">
            <text:p>0.33</text:p>
          </table:table-cell>
          <table:table-cell table:style-name="ce85" office:value-type="float" office:value="25407.393" calcext:value-type="float">
            <text:p><text:s/>25 407 </text:p>
          </table:table-cell>
          <table:table-cell table:style-name="ce85" office:value-type="float" office:value="57312.3696555566" calcext:value-type="float">
            <text:p><text:s/>57 312 </text:p>
          </table:table-cell>
          <table:table-cell table:style-name="ce94" office:value-type="float" office:value="1456157.8996" calcext:value-type="float">
            <text:p><text:s/>1 456 158 </text:p>
          </table:table-cell>
          <table:table-cell table:style-name="ce57" office:value-type="float" office:value="0.400523174764953" calcext:value-type="float">
            <text:p>0.40</text:p>
          </table:table-cell>
          <table:table-cell table:style-name="ce99" office:value-type="string" calcext:value-type="string">
            <text:p>1000 dozens</text:p>
          </table:table-cell>
          <table:table-cell table:style-name="ce104" office:value-type="string" calcext:value-type="string">
            <text:p><text:s text:c="4"/>Other Cut Flowers</text:p>
          </table:table-cell>
          <table:table-cell table:style-name="ce71"/>
          <table:table-cell table:style-name="ce111"/>
          <table:table-cell table:style-name="ce40" table:number-columns-repeated="8"/>
          <table:table-cell table:style-name="ce113" table:number-columns-repeated="33"/>
          <table:table-cell table:style-name="ce10" table:number-columns-repeated="37"/>
          <table:table-cell table:style-name="ce11" table:number-columns-repeated="911"/>
        </table:table-row>
        <table:table-row table:style-name="ro12">
          <table:table-cell table:style-name="ce12" table:number-columns-repeated="3"/>
          <table:table-cell table:style-name="ce20"/>
          <table:table-cell table:style-name="ce30"/>
          <table:table-cell table:style-name="ce38" table:number-columns-repeated="17"/>
          <table:table-cell table:style-name="ce71"/>
          <table:table-cell table:style-name="ce38" table:number-columns-repeated="4"/>
          <table:table-cell table:style-name="ce87" table:number-columns-repeated="3"/>
          <table:table-cell table:style-name="ce38" table:number-columns-repeated="2"/>
          <table:table-cell table:style-name="ce107"/>
          <table:table-cell table:style-name="ce40" table:number-columns-repeated="10"/>
          <table:table-cell table:style-name="ce10" table:number-columns-repeated="981"/>
        </table:table-row>
        <table:table-row table:style-name="ro13">
          <table:table-cell table:style-name="ce13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31"/>
          <table:table-cell table:style-name="ce39" table:number-columns-repeated="9"/>
          <table:table-cell/>
          <table:table-cell table:style-name="ce39" table:number-columns-repeated="3"/>
          <table:table-cell/>
          <table:table-cell table:style-name="ce39" table:number-columns-repeated="3"/>
          <table:table-cell table:style-name="ce72"/>
          <table:table-cell table:style-name="ce74" office:value-type="string" calcext:value-type="string">
            <text:p><text:s text:c="3"/>Source : <text:s/>COA, Central Taiwan Division , Fisheries Administration, Forestry Bureau .</text:p>
          </table:table-cell>
          <table:table-cell table:style-name="ce39" table:number-columns-repeated="3"/>
          <table:table-cell table:style-name="ce88" table:number-columns-repeated="3"/>
          <table:table-cell table:style-name="ce39" table:number-columns-repeated="3"/>
          <table:table-cell table:style-name="ce72"/>
          <table:table-cell table:style-name="ce39" table:number-columns-repeated="8"/>
          <table:table-cell table:style-name="ce112"/>
          <table:table-cell table:number-columns-repeated="981"/>
        </table:table-row>
        <table:table-row table:style-name="ro14" table:number-rows-repeated="3">
          <table:table-cell table:number-columns-repeated="4"/>
          <table:table-cell table:style-name="ce32"/>
          <table:table-cell table:style-name="ce39" table:number-columns-repeated="9"/>
          <table:table-cell/>
          <table:table-cell table:style-name="ce39" table:number-columns-repeated="12"/>
          <table:table-cell table:style-name="ce88" table:number-columns-repeated="3"/>
          <table:table-cell table:style-name="ce39" table:number-columns-repeated="2"/>
          <table:table-cell table:style-name="ce64"/>
          <table:table-cell table:style-name="ce72"/>
          <table:table-cell table:style-name="ce39" table:number-columns-repeated="8"/>
          <table:table-cell table:style-name="ce112"/>
          <table:table-cell table:number-columns-repeated="981"/>
        </table:table-row>
        <table:table-row table:style-name="ro11">
          <table:table-cell table:number-columns-repeated="3"/>
          <table:table-cell table:style-name="ce10" table:number-columns-repeated="2"/>
          <table:table-cell table:style-name="ce40" table:number-columns-repeated="9"/>
          <table:table-cell table:style-name="ce62"/>
          <table:table-cell table:style-name="ce47"/>
          <table:table-cell table:style-name="ce62"/>
          <table:table-cell table:style-name="ce40"/>
          <table:table-cell table:style-name="ce62"/>
          <table:table-cell table:style-name="ce47"/>
          <table:table-cell table:style-name="ce62"/>
          <table:table-cell table:style-name="ce40" table:number-columns-repeated="2"/>
          <table:table-cell table:style-name="ce62"/>
          <table:table-cell table:style-name="ce47"/>
          <table:table-cell table:style-name="ce62"/>
          <table:table-cell table:style-name="ce40"/>
          <table:table-cell table:style-name="ce62"/>
          <table:table-cell table:style-name="ce47"/>
          <table:table-cell table:style-name="ce62"/>
          <table:table-cell table:style-name="ce40"/>
          <table:table-cell table:style-name="ce39"/>
          <table:table-cell table:style-name="ce40"/>
          <table:table-cell table:style-name="ce71"/>
          <table:table-cell table:style-name="ce40" table:number-columns-repeated="8"/>
          <table:table-cell table:style-name="ce112"/>
          <table:table-cell table:number-columns-repeated="981"/>
        </table:table-row>
        <table:table-row table:style-name="ro11">
          <table:table-cell table:number-columns-repeated="3"/>
          <table:table-cell table:style-name="ce19"/>
          <table:table-cell table:style-name="ce33"/>
          <table:table-cell table:style-name="ce41"/>
          <table:table-cell table:style-name="ce48" table:number-columns-repeated="3"/>
          <table:table-cell table:style-name="ce58"/>
          <table:table-cell table:style-name="ce48" table:number-columns-repeated="3"/>
          <table:table-cell table:style-name="ce58"/>
          <table:table-cell table:style-name="ce48" table:number-columns-repeated="3"/>
          <table:table-cell table:style-name="ce58"/>
          <table:table-cell table:style-name="ce48" table:number-columns-repeated="2"/>
          <table:table-cell table:style-name="ce47"/>
          <table:table-cell table:style-name="ce57" table:number-columns-repeated="2"/>
          <table:table-cell table:style-name="ce47" table:number-columns-repeated="3"/>
          <table:table-cell table:style-name="ce57"/>
          <table:table-cell table:style-name="ce85" table:number-columns-repeated="2"/>
          <table:table-cell table:style-name="ce94"/>
          <table:table-cell table:style-name="ce57"/>
          <table:table-cell table:style-name="ce100"/>
          <table:table-cell table:style-name="ce106"/>
          <table:table-cell table:style-name="ce40" table:number-columns-repeated="9"/>
          <table:table-cell table:style-name="ce112"/>
          <table:table-cell table:number-columns-repeated="981"/>
        </table:table-row>
        <table:table-row table:style-name="ro11">
          <table:table-cell table:number-columns-repeated="3"/>
          <table:table-cell table:style-name="ce21"/>
          <table:table-cell table:style-name="ce10"/>
          <table:table-cell table:style-name="ce42"/>
          <table:table-cell table:style-name="ce40" table:number-columns-repeated="21"/>
          <table:table-cell table:style-name="ce89" table:number-columns-repeated="3"/>
          <table:table-cell table:style-name="ce40" table:number-columns-repeated="12"/>
          <table:table-cell table:style-name="ce112"/>
          <table:table-cell table:number-columns-repeated="981"/>
        </table:table-row>
        <table:table-row table:style-name="ro11" table:number-rows-repeated="2">
          <table:table-cell table:number-columns-repeated="3"/>
          <table:table-cell table:style-name="ce10" table:number-columns-repeated="2"/>
          <table:table-cell table:style-name="ce40" table:number-columns-repeated="22"/>
          <table:table-cell table:style-name="ce89" table:number-columns-repeated="3"/>
          <table:table-cell table:style-name="ce40" table:number-columns-repeated="12"/>
          <table:table-cell table:style-name="ce112"/>
          <table:table-cell table:number-columns-repeated="981"/>
        </table:table-row>
        <table:table-row table:style-name="ro11">
          <table:table-cell table:number-columns-repeated="3"/>
          <table:table-cell table:style-name="ce10" table:number-columns-repeated="24"/>
          <table:table-cell table:style-name="ce90" table:number-columns-repeated="3"/>
          <table:table-cell table:style-name="ce10" table:number-columns-repeated="12"/>
          <table:table-cell table:number-columns-repeated="982"/>
        </table:table-row>
        <table:table-row table:style-name="ro15">
          <table:table-cell table:number-columns-repeated="3"/>
          <table:table-cell table:style-name="ce10" table:number-columns-repeated="6"/>
          <table:table-cell table:style-name="ce59"/>
          <table:table-cell table:style-name="ce10" table:number-columns-repeated="17"/>
          <table:table-cell table:style-name="ce90" table:number-columns-repeated="3"/>
          <table:table-cell table:style-name="ce10" table:number-columns-repeated="12"/>
          <table:table-cell table:number-columns-repeated="982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'file://fany/statistics/COA_VB/%E7%B5%B1%E8%A8%88%E5%B9%B4%E5%A0%B1/ConvertData/Excel/%E6%96%B0%E8%B3%87%E6%96%99%E5%A4%BE/01.%E8%BE%B2%E6%A5%AD%E7%B6%93%E6%BF%9F%E6%8C%87%E6%A8%99.xls'#量值1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1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375286940.90886">
            <text:p>375286940.90886</text:p>
          </table:table-cell>
          <table:table-cell table:number-columns-repeated="3"/>
          <table:table-cell table:style-name="ce1" office:value-type="float" office:value="391481223.26959">
            <text:p>391481223.26959</text:p>
          </table:table-cell>
          <table:table-cell table:number-columns-repeated="4"/>
          <table:table-cell table:style-name="ce1" office:value-type="float" office:value="363791073.29562">
            <text:p>363791073.29562</text:p>
          </table:table-cell>
          <table:table-cell table:number-columns-repeated="3"/>
          <table:table-cell table:style-name="ce1" office:value-type="float" office:value="352780023.705">
            <text:p>352780023.705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5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5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1073762">
            <text:p>1073762</text:p>
          </table:table-cell>
          <table:table-cell table:number-columns-repeated="3"/>
          <table:table-cell table:style-name="ce1" office:value-type="float" office:value="861604">
            <text:p>861604</text:p>
          </table:table-cell>
          <table:table-cell table:number-columns-repeated="3"/>
          <table:table-cell table:style-name="ce1" office:value-type="string">
            <text:p>     -</text:p>
          </table:table-cell>
          <table:table-cell table:number-columns-repeated="3"/>
          <table:table-cell table:style-name="ce1" office:value-type="string">
            <text:p>     -</text:p>
          </table:table-cell>
          <table:table-cell table:number-columns-repeated="4"/>
          <table:table-cell table:style-name="ce1" office:value-type="string">
            <text:p>     -</text:p>
          </table:table-cell>
          <table:table-cell table:number-columns-repeated="3"/>
          <table:table-cell table:style-name="ce1" office:value-type="float" office:value="2694726.00904">
            <text:p>2694726.00904</text:p>
          </table:table-cell>
        </table:table-row>
        <table:table-row>
          <table:table-cell table:number-columns-repeated="8"/>
          <table:table-cell table:style-name="ce1" office:value-type="float" office:value="8019">
            <text:p>8019</text:p>
          </table:table-cell>
          <table:table-cell table:number-columns-repeated="3"/>
          <table:table-cell table:style-name="ce1" office:value-type="float" office:value="6723">
            <text:p>6723</text:p>
          </table:table-cell>
          <table:table-cell table:number-columns-repeated="3"/>
          <table:table-cell table:style-name="ce1" office:value-type="float" office:value="3906">
            <text:p>3906</text:p>
          </table:table-cell>
          <table:table-cell table:number-columns-repeated="3"/>
          <table:table-cell table:style-name="ce1" office:value-type="float" office:value="3948">
            <text:p>3948</text:p>
          </table:table-cell>
          <table:table-cell table:number-columns-repeated="4"/>
          <table:table-cell table:style-name="ce1" office:value-type="float" office:value="630">
            <text:p>630</text:p>
          </table:table-cell>
          <table:table-cell table:number-columns-repeated="3"/>
          <table:table-cell table:style-name="ce1" office:value-type="float" office:value="741.888">
            <text:p>741.888</text:p>
          </table:table-cell>
        </table:table-row>
        <table:table-row>
          <table:table-cell table:number-columns-repeated="8"/>
          <table:table-cell table:style-name="ce1" office:value-type="float" office:value="4750">
            <text:p>4750</text:p>
          </table:table-cell>
          <table:table-cell table:number-columns-repeated="3"/>
          <table:table-cell table:style-name="ce1" office:value-type="float" office:value="4750">
            <text:p>4750</text:p>
          </table:table-cell>
          <table:table-cell table:number-columns-repeated="3"/>
          <table:table-cell table:style-name="ce1" office:value-type="float" office:value="3800">
            <text:p>3800</text:p>
          </table:table-cell>
          <table:table-cell table:number-columns-repeated="3"/>
          <table:table-cell table:style-name="ce1" office:value-type="float" office:value="2850">
            <text:p>2850</text:p>
          </table:table-cell>
          <table:table-cell table:number-columns-repeated="4"/>
          <table:table-cell table:style-name="ce1" office:value-type="float" office:value="2850">
            <text:p>2850</text:p>
          </table:table-cell>
          <table:table-cell table:number-columns-repeated="3"/>
          <table:table-cell table:style-name="ce1" office:value-type="float" office:value="2154.6">
            <text:p>2154.6</text:p>
          </table:table-cell>
        </table:table-row>
        <table:table-row>
          <table:table-cell table:number-columns-repeated="8"/>
          <table:table-cell table:style-name="ce1" office:value-type="float" office:value="1979608">
            <text:p>1979608</text:p>
          </table:table-cell>
          <table:table-cell table:number-columns-repeated="3"/>
          <table:table-cell table:style-name="ce1" office:value-type="float" office:value="2171834">
            <text:p>2171834</text:p>
          </table:table-cell>
          <table:table-cell table:number-columns-repeated="3"/>
          <table:table-cell table:style-name="ce1" office:value-type="float" office:value="2114493">
            <text:p>2114493</text:p>
          </table:table-cell>
          <table:table-cell table:number-columns-repeated="3"/>
          <table:table-cell table:style-name="ce1" office:value-type="float" office:value="2298598">
            <text:p>2298598</text:p>
          </table:table-cell>
          <table:table-cell table:number-columns-repeated="4"/>
          <table:table-cell table:style-name="ce1" office:value-type="float" office:value="2161560">
            <text:p>2161560</text:p>
          </table:table-cell>
          <table:table-cell table:number-columns-repeated="3"/>
          <table:table-cell table:style-name="ce1" office:value-type="float" office:value="2315995.49912">
            <text:p>2315995.49912</text:p>
          </table:table-cell>
        </table:table-row>
        <table:table-row>
          <table:table-cell table:number-columns-repeated="8"/>
          <table:table-cell table:style-name="ce1" office:value-type="float" office:value="457884">
            <text:p>457884</text:p>
          </table:table-cell>
          <table:table-cell table:number-columns-repeated="3"/>
          <table:table-cell table:style-name="ce1" office:value-type="float" office:value="1353986">
            <text:p>1353986</text:p>
          </table:table-cell>
          <table:table-cell table:number-columns-repeated="3"/>
          <table:table-cell table:style-name="ce1" office:value-type="float" office:value="1307908">
            <text:p>1307908</text:p>
          </table:table-cell>
          <table:table-cell table:number-columns-repeated="3"/>
          <table:table-cell table:style-name="ce1" office:value-type="float" office:value="1068070">
            <text:p>1068070</text:p>
          </table:table-cell>
          <table:table-cell table:number-columns-repeated="4"/>
          <table:table-cell table:style-name="ce1" office:value-type="float" office:value="1196692">
            <text:p>1196692</text:p>
          </table:table-cell>
          <table:table-cell table:number-columns-repeated="3"/>
          <table:table-cell table:style-name="ce1" office:value-type="float" office:value="1010363.47428">
            <text:p>1010363.474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4" style:display-name="PageStyle_量值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3:28</dc:date>
    <meta:document-statistic meta:table-count="1" meta:cell-count="852" meta:object-count="0"/>
    <meta:generator>LibreOffice/5.0.4.2$Windows_x86 LibreOffice_project/2b9802c1994aa0b7dc6079e128979269cf95bc78</meta:generator>
  </office:meta>
</office:document-meta>
</file>