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食用玉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5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 style:data-style-name="N158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食用玉米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0     90</text:span><text:span text:style-name="T2">年農業統計年報</text:span></text:p>
          </table:table-cell>
          <table:table-cell table:style-name="ce20" table:number-columns-repeated="15"/>
          <table:table-cell table:style-name="ce62"/>
          <table:table-cell table:style-name="ce63"/>
          <table:table-cell table:style-name="ce62" office:value-type="string" calcext:value-type="string">
            <text:p>AG. STATISTICS YEARBOOK 2001 <text:s text:c="5"/>41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8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84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2) <text:span text:style-name="T6">食</text:span><text:span text:style-name="T7">  </text:span><text:span text:style-name="T8">用</text:span><text:span text:style-name="T7">  </text:span><text:span text:style-name="T8">玉</text:span><text:span text:style-name="T7">  </text:span><text:span text:style-name="T8">米</text:span></text:p>
          </table:table-cell>
          <table:covered-table-cell table:number-columns-repeated="8" table:style-name="ce22"/>
          <table:table-cell table:style-name="ce49"/>
          <table:table-cell table:style-name="ce3" office:value-type="string" calcext:value-type="string" table:number-columns-spanned="9" table:number-rows-spanned="1">
            <text:p><text:s text:c="5"/>(2) Food Corn</text:p>
          </table:table-cell>
          <table:covered-table-cell table:number-columns-repeated="8" table:style-name="ce22"/>
          <table:table-cell table:style-name="ce85" table:number-columns-repeated="1005"/>
        </table:table-row>
        <table:table-row table:style-name="ro1">
          <table:table-cell table:style-name="ce4" table:number-columns-repeated="9"/>
          <table:table-cell table:style-name="ce50"/>
          <table:table-cell table:style-name="ce4" table:number-columns-repeated="9"/>
          <table:table-cell table:style-name="ce86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食<text:span text:style-name="T9">    </text:span><text:span text:style-name="T10">用</text:span><text:span text:style-name="T11">    </text:span><text:span text:style-name="T10">玉</text:span><text:span text:style-name="T11">    </text:span><text:span text:style-name="T10">米</text:span></text:p>
          </table:table-cell>
          <table:covered-table-cell table:number-columns-repeated="7" table:style-name="ce37"/>
          <table:table-cell table:style-name="ce51"/>
          <table:table-cell table:style-name="ce58" office:value-type="string" calcext:value-type="string" table:number-columns-spanned="8" table:number-rows-spanned="1">
            <text:p>Food Corn</text:p>
          </table:table-cell>
          <table:covered-table-cell table:number-columns-repeated="2" table:style-name="ce37"/>
          <table:covered-table-cell table:style-name="ce59"/>
          <table:covered-table-cell table:number-columns-repeated="3" table:style-name="ce37"/>
          <table:covered-table-cell table:style-name="ce58"/>
          <table:table-cell table:style-name="ce52"/>
          <table:table-cell table:style-name="ce17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8"/>
          <table:covered-table-cell table:style-name="ce43"/>
          <table:covered-table-cell table:style-name="ce46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8"/>
          <table:covered-table-cell table:style-name="ce43"/>
          <table:covered-table-cell table:style-name="ce46"/>
          <table:table-cell table:style-name="ce52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3"/>
          <table:covered-table-cell table:style-name="ce46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3"/>
          <table:covered-table-cell table:style-name="ce64"/>
          <table:table-cell table:style-name="ce52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9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9"/>
          <table:covered-table-cell table:style-name="ce25"/>
          <table:table-cell table:style-name="ce53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9"/>
          <table:covered-table-cell table:style-name="ce25"/>
          <table:table-cell table:style-name="ce60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9"/>
          <table:covered-table-cell table:style-name="ce60"/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3"/>
          <table:table-cell table:style-name="ce4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5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 table:number-columns-repeated="2"/>
          <table:table-cell table:style-name="ce54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/>
          <table:table-cell table:style-name="ce65"/>
          <table:table-cell table:style-name="ce52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5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66" office:value-type="string" calcext:value-type="string">
            <text:p>2nd Crop</text:p>
          </table:table-cell>
          <table:table-cell table:style-name="ce76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6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1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67" office:value-type="string" calcext:value-type="string">
            <text:p>公噸</text:p>
          </table:table-cell>
          <table:table-cell table:style-name="ce77"/>
          <table:table-cell table:style-name="ce87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6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68" office:value-type="string" calcext:value-type="string">
            <text:p>m.t.</text:p>
          </table:table-cell>
          <table:table-cell table:style-name="ce77"/>
          <table:table-cell table:style-name="ce87" table:number-columns-repeated="1005"/>
        </table:table-row>
        <table:table-row table:style-name="ro9">
          <table:table-cell table:style-name="ce5"/>
          <table:table-cell table:style-name="ce17"/>
          <table:table-cell table:style-name="ce31" office:value-type="float" office:value="27629" calcext:value-type="float">
            <text:p><text:s/>27 629</text:p>
          </table:table-cell>
          <table:table-cell table:style-name="ce31" office:value-type="float" office:value="21461" calcext:value-type="float">
            <text:p><text:s/>21 461</text:p>
          </table:table-cell>
          <table:table-cell table:style-name="ce31" office:value-type="float" office:value="18255" calcext:value-type="float">
            <text:p><text:s/>18 255</text:p>
          </table:table-cell>
          <table:table-cell table:style-name="ce31" office:value-type="float" office:value="65845" calcext:value-type="float">
            <text:p><text:s/>65 845</text:p>
          </table:table-cell>
          <table:table-cell table:style-name="ce31" office:value-type="float" office:value="27629" calcext:value-type="float">
            <text:p><text:s/>27 629</text:p>
          </table:table-cell>
          <table:table-cell table:style-name="ce17" table:number-columns-repeated="2"/>
          <table:table-cell table:style-name="ce52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0" office:value-type="float" office:value="16213" calcext:value-type="float">
            <text:p><text:s/>16 213</text:p>
          </table:table-cell>
          <table:table-cell table:style-name="ce30" office:value-type="float" office:value="5679" calcext:value-type="float">
            <text:p><text:s/>5 679</text:p>
          </table:table-cell>
          <table:table-cell table:style-name="ce30" office:value-type="float" office:value="4463" calcext:value-type="float">
            <text:p><text:s/>4 463</text:p>
          </table:table-cell>
          <table:table-cell table:style-name="ce30" office:value-type="float" office:value="6071" calcext:value-type="float">
            <text:p><text:s/>6 071</text:p>
          </table:table-cell>
          <table:table-cell table:style-name="ce30" office:value-type="float" office:value="16120" calcext:value-type="float">
            <text:p><text:s/>16 120</text:p>
          </table:table-cell>
          <table:table-cell table:style-name="ce30" office:value-type="float" office:value="5677" calcext:value-type="float">
            <text:p><text:s/>5 677</text:p>
          </table:table-cell>
          <table:table-cell table:style-name="ce30" office:value-type="float" office:value="4442" calcext:value-type="float">
            <text:p><text:s/>4 442</text:p>
          </table:table-cell>
          <table:table-cell table:style-name="ce30" office:value-type="float" office:value="6001" calcext:value-type="float">
            <text:p><text:s/>6 001</text:p>
          </table:table-cell>
          <table:table-cell table:style-name="ce30"/>
          <table:table-cell table:style-name="ce30" office:value-type="float" office:value="6878" calcext:value-type="float">
            <text:p><text:s/>6 878</text:p>
          </table:table-cell>
          <table:table-cell table:style-name="ce30" office:value-type="float" office:value="7671" calcext:value-type="float">
            <text:p><text:s/>7 671</text:p>
          </table:table-cell>
          <table:table-cell table:style-name="ce30" office:value-type="float" office:value="6153" calcext:value-type="float">
            <text:p><text:s/>6 153</text:p>
          </table:table-cell>
          <table:table-cell table:style-name="ce30" office:value-type="float" office:value="6665" calcext:value-type="float">
            <text:p><text:s/>6 665</text:p>
          </table:table-cell>
          <table:table-cell table:style-name="ce30" office:value-type="float" office:value="110891" calcext:value-type="float">
            <text:p><text:s/>110 891</text:p>
          </table:table-cell>
          <table:table-cell table:style-name="ce30" office:value-type="float" office:value="43555" calcext:value-type="float">
            <text:p><text:s/>43 555</text:p>
          </table:table-cell>
          <table:table-cell table:style-name="ce30" office:value-type="float" office:value="27344" calcext:value-type="float">
            <text:p><text:s/>27 344</text:p>
          </table:table-cell>
          <table:table-cell table:style-name="ce69" office:value-type="float" office:value="39992" calcext:value-type="float">
            <text:p><text:s/>39 992</text:p>
          </table:table-cell>
          <table:table-cell table:style-name="ce78" table:formula="of:=&quot;        &quot;&amp;[.A15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14920" calcext:value-type="float">
            <text:p><text:s/>14 920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4445" calcext:value-type="float">
            <text:p><text:s/>4 445</text:p>
          </table:table-cell>
          <table:table-cell table:style-name="ce30" office:value-type="float" office:value="4536" calcext:value-type="float">
            <text:p><text:s/>4 536</text:p>
          </table:table-cell>
          <table:table-cell table:style-name="ce30" office:value-type="float" office:value="14902" calcext:value-type="float">
            <text:p><text:s/>14 902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4432" calcext:value-type="float">
            <text:p><text:s/>4 432</text:p>
          </table:table-cell>
          <table:table-cell table:style-name="ce30" office:value-type="float" office:value="4531" calcext:value-type="float">
            <text:p><text:s/>4 531</text:p>
          </table:table-cell>
          <table:table-cell table:style-name="ce30"/>
          <table:table-cell table:style-name="ce30" office:value-type="float" office:value="7181" calcext:value-type="float">
            <text:p><text:s/>7 181</text:p>
          </table:table-cell>
          <table:table-cell table:style-name="ce30" office:value-type="float" office:value="7803" calcext:value-type="float">
            <text:p><text:s/>7 803</text:p>
          </table:table-cell>
          <table:table-cell table:style-name="ce30" office:value-type="float" office:value="6627" calcext:value-type="float">
            <text:p><text:s/>6 627</text:p>
          </table:table-cell>
          <table:table-cell table:style-name="ce30" office:value-type="float" office:value="6909" calcext:value-type="float">
            <text:p><text:s/>6 909</text:p>
          </table:table-cell>
          <table:table-cell table:style-name="ce30" office:value-type="float" office:value="107002" calcext:value-type="float">
            <text:p><text:s/>107 002</text:p>
          </table:table-cell>
          <table:table-cell table:style-name="ce30" office:value-type="float" office:value="46339" calcext:value-type="float">
            <text:p><text:s/>46 339</text:p>
          </table:table-cell>
          <table:table-cell table:style-name="ce30" office:value-type="float" office:value="29368" calcext:value-type="float">
            <text:p><text:s/>29 368</text:p>
          </table:table-cell>
          <table:table-cell table:style-name="ce69" office:value-type="float" office:value="31295" calcext:value-type="float">
            <text:p><text:s/>31 295</text:p>
          </table:table-cell>
          <table:table-cell table:style-name="ce79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0" office:value-type="float" office:value="14749" calcext:value-type="float">
            <text:p><text:s/>14 749</text:p>
          </table:table-cell>
          <table:table-cell table:style-name="ce30" office:value-type="float" office:value="4767" calcext:value-type="float">
            <text:p><text:s/>4 767</text:p>
          </table:table-cell>
          <table:table-cell table:style-name="ce30" office:value-type="float" office:value="4329" calcext:value-type="float">
            <text:p><text:s/>4 329</text:p>
          </table:table-cell>
          <table:table-cell table:style-name="ce30" office:value-type="float" office:value="5653" calcext:value-type="float">
            <text:p><text:s/>5 653</text:p>
          </table:table-cell>
          <table:table-cell table:style-name="ce30" office:value-type="float" office:value="14280" calcext:value-type="float">
            <text:p><text:s/>14 280</text:p>
          </table:table-cell>
          <table:table-cell table:style-name="ce30" office:value-type="float" office:value="4666" calcext:value-type="float">
            <text:p><text:s/>4 666</text:p>
          </table:table-cell>
          <table:table-cell table:style-name="ce30" office:value-type="float" office:value="4326" calcext:value-type="float">
            <text:p><text:s/>4 326</text:p>
          </table:table-cell>
          <table:table-cell table:style-name="ce30" office:value-type="float" office:value="5288" calcext:value-type="float">
            <text:p><text:s/>5 288</text:p>
          </table:table-cell>
          <table:table-cell table:style-name="ce30"/>
          <table:table-cell table:style-name="ce30" office:value-type="float" office:value="7153" calcext:value-type="float">
            <text:p><text:s/>7 153</text:p>
          </table:table-cell>
          <table:table-cell table:style-name="ce30" office:value-type="float" office:value="7664" calcext:value-type="float">
            <text:p><text:s/>7 664</text:p>
          </table:table-cell>
          <table:table-cell table:style-name="ce30" office:value-type="float" office:value="6858" calcext:value-type="float">
            <text:p><text:s/>6 858</text:p>
          </table:table-cell>
          <table:table-cell table:style-name="ce30" office:value-type="float" office:value="6944" calcext:value-type="float">
            <text:p><text:s/>6 944</text:p>
          </table:table-cell>
          <table:table-cell table:style-name="ce30" office:value-type="float" office:value="102131" calcext:value-type="float">
            <text:p><text:s/>102 131</text:p>
          </table:table-cell>
          <table:table-cell table:style-name="ce30" office:value-type="float" office:value="35765" calcext:value-type="float">
            <text:p><text:s/>35 765</text:p>
          </table:table-cell>
          <table:table-cell table:style-name="ce30" office:value-type="float" office:value="29643" calcext:value-type="float">
            <text:p><text:s/>29 643</text:p>
          </table:table-cell>
          <table:table-cell table:style-name="ce69" office:value-type="float" office:value="36723" calcext:value-type="float">
            <text:p><text:s/>36 723</text:p>
          </table:table-cell>
          <table:table-cell table:style-name="ce79" office:value-type="string" calcext:value-type="string">
            <text:p><text:s text:c="15"/>1992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2" calcext:value-type="float">
            <text:p>82</text:p>
          </table:table-cell>
          <table:table-cell table:style-name="ce30" office:value-type="float" office:value="16024" calcext:value-type="float">
            <text:p><text:s/>16 024</text:p>
          </table:table-cell>
          <table:table-cell table:style-name="ce30" office:value-type="float" office:value="6380" calcext:value-type="float">
            <text:p><text:s/>6 380</text:p>
          </table:table-cell>
          <table:table-cell table:style-name="ce30" office:value-type="float" office:value="5107" calcext:value-type="float">
            <text:p><text:s/>5 107</text:p>
          </table:table-cell>
          <table:table-cell table:style-name="ce30" office:value-type="float" office:value="4537" calcext:value-type="float">
            <text:p><text:s/>4 537</text:p>
          </table:table-cell>
          <table:table-cell table:style-name="ce30" office:value-type="float" office:value="16024" calcext:value-type="float">
            <text:p><text:s/>16 024</text:p>
          </table:table-cell>
          <table:table-cell table:style-name="ce30" office:value-type="float" office:value="6380" calcext:value-type="float">
            <text:p><text:s/>6 380</text:p>
          </table:table-cell>
          <table:table-cell table:style-name="ce30" office:value-type="float" office:value="5107" calcext:value-type="float">
            <text:p><text:s/>5 107</text:p>
          </table:table-cell>
          <table:table-cell table:style-name="ce30" office:value-type="float" office:value="4537" calcext:value-type="float">
            <text:p><text:s/>4 537</text:p>
          </table:table-cell>
          <table:table-cell table:style-name="ce30"/>
          <table:table-cell table:style-name="ce30" office:value-type="float" office:value="7464" calcext:value-type="float">
            <text:p><text:s/>7 464</text:p>
          </table:table-cell>
          <table:table-cell table:style-name="ce30" office:value-type="float" office:value="7722" calcext:value-type="float">
            <text:p><text:s/>7 722</text:p>
          </table:table-cell>
          <table:table-cell table:style-name="ce30" office:value-type="float" office:value="7023" calcext:value-type="float">
            <text:p><text:s/>7 023</text:p>
          </table:table-cell>
          <table:table-cell table:style-name="ce30" office:value-type="float" office:value="7597" calcext:value-type="float">
            <text:p><text:s/>7 597</text:p>
          </table:table-cell>
          <table:table-cell table:style-name="ce30" office:value-type="float" office:value="119605" calcext:value-type="float">
            <text:p><text:s/>119 605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0" office:value-type="float" office:value="35864" calcext:value-type="float">
            <text:p><text:s/>35 864</text:p>
          </table:table-cell>
          <table:table-cell table:style-name="ce69" office:value-type="float" office:value="34475" calcext:value-type="float">
            <text:p><text:s/>34 475</text:p>
          </table:table-cell>
          <table:table-cell table:style-name="ce79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14260" calcext:value-type="float">
            <text:p><text:s/>14 260</text:p>
          </table:table-cell>
          <table:table-cell table:style-name="ce30" office:value-type="float" office:value="5566" calcext:value-type="float">
            <text:p><text:s/>5 566</text:p>
          </table:table-cell>
          <table:table-cell table:style-name="ce30" office:value-type="float" office:value="4333" calcext:value-type="float">
            <text:p><text:s/>4 333</text:p>
          </table:table-cell>
          <table:table-cell table:style-name="ce30" office:value-type="float" office:value="4361" calcext:value-type="float">
            <text:p><text:s/>4 361</text:p>
          </table:table-cell>
          <table:table-cell table:style-name="ce30" office:value-type="float" office:value="14196" calcext:value-type="float">
            <text:p><text:s/>14 196</text:p>
          </table:table-cell>
          <table:table-cell table:style-name="ce30" office:value-type="float" office:value="5566" calcext:value-type="float">
            <text:p><text:s/>5 566</text:p>
          </table:table-cell>
          <table:table-cell table:style-name="ce30" office:value-type="float" office:value="4323" calcext:value-type="float">
            <text:p><text:s/>4 323</text:p>
          </table:table-cell>
          <table:table-cell table:style-name="ce30" office:value-type="float" office:value="4307" calcext:value-type="float">
            <text:p><text:s/>4 307</text:p>
          </table:table-cell>
          <table:table-cell table:style-name="ce30"/>
          <table:table-cell table:style-name="ce30" office:value-type="float" office:value="7303" calcext:value-type="float">
            <text:p><text:s/>7 303</text:p>
          </table:table-cell>
          <table:table-cell table:style-name="ce30" office:value-type="float" office:value="7707" calcext:value-type="float">
            <text:p><text:s/>7 707</text:p>
          </table:table-cell>
          <table:table-cell table:style-name="ce30" office:value-type="float" office:value="7009" calcext:value-type="float">
            <text:p><text:s/>7 009</text:p>
          </table:table-cell>
          <table:table-cell table:style-name="ce30" office:value-type="float" office:value="7075" calcext:value-type="float">
            <text:p><text:s/>7 075</text:p>
          </table:table-cell>
          <table:table-cell table:style-name="ce30" office:value-type="float" office:value="103669" calcext:value-type="float">
            <text:p><text:s/>103 669</text:p>
          </table:table-cell>
          <table:table-cell table:style-name="ce30" office:value-type="float" office:value="42887" calcext:value-type="float">
            <text:p><text:s/>42 887</text:p>
          </table:table-cell>
          <table:table-cell table:style-name="ce30" office:value-type="float" office:value="30303" calcext:value-type="float">
            <text:p><text:s/>30 303</text:p>
          </table:table-cell>
          <table:table-cell table:style-name="ce69" office:value-type="float" office:value="30479" calcext:value-type="float">
            <text:p><text:s/>30 479</text:p>
          </table:table-cell>
          <table:table-cell table:style-name="ce79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15511" calcext:value-type="float">
            <text:p><text:s/>15 511</text:p>
          </table:table-cell>
          <table:table-cell table:style-name="ce30" office:value-type="float" office:value="6028" calcext:value-type="float">
            <text:p><text:s/>6 028</text:p>
          </table:table-cell>
          <table:table-cell table:style-name="ce30" office:value-type="float" office:value="4773" calcext:value-type="float">
            <text:p><text:s/>4 773</text:p>
          </table:table-cell>
          <table:table-cell table:style-name="ce30" office:value-type="float" office:value="4710" calcext:value-type="float">
            <text:p><text:s/>4 710</text:p>
          </table:table-cell>
          <table:table-cell table:style-name="ce30" office:value-type="float" office:value="15407" calcext:value-type="float">
            <text:p><text:s/>15 407</text:p>
          </table:table-cell>
          <table:table-cell table:style-name="ce30" office:value-type="float" office:value="6024" calcext:value-type="float">
            <text:p><text:s/>6 024</text:p>
          </table:table-cell>
          <table:table-cell table:style-name="ce30" office:value-type="float" office:value="4677" calcext:value-type="float">
            <text:p><text:s/>4 677</text:p>
          </table:table-cell>
          <table:table-cell table:style-name="ce30" office:value-type="float" office:value="4706" calcext:value-type="float">
            <text:p><text:s/>4 706</text:p>
          </table:table-cell>
          <table:table-cell table:style-name="ce30"/>
          <table:table-cell table:style-name="ce30" office:value-type="float" office:value="7222" calcext:value-type="float">
            <text:p><text:s/>7 222</text:p>
          </table:table-cell>
          <table:table-cell table:style-name="ce30" office:value-type="float" office:value="7751" calcext:value-type="float">
            <text:p><text:s/>7 751</text:p>
          </table:table-cell>
          <table:table-cell table:style-name="ce30" office:value-type="float" office:value="6689" calcext:value-type="float">
            <text:p><text:s/>6 689</text:p>
          </table:table-cell>
          <table:table-cell table:style-name="ce30" office:value-type="float" office:value="7076" calcext:value-type="float">
            <text:p><text:s/>7 076</text:p>
          </table:table-cell>
          <table:table-cell table:style-name="ce30" office:value-type="float" office:value="111228" calcext:value-type="float">
            <text:p><text:s/>111 228</text:p>
          </table:table-cell>
          <table:table-cell table:style-name="ce30" office:value-type="float" office:value="46677" calcext:value-type="float">
            <text:p><text:s/>46 677</text:p>
          </table:table-cell>
          <table:table-cell table:style-name="ce30" office:value-type="float" office:value="31265" calcext:value-type="float">
            <text:p><text:s/>31 265</text:p>
          </table:table-cell>
          <table:table-cell table:style-name="ce69" office:value-type="float" office:value="33286" calcext:value-type="float">
            <text:p><text:s/>33 286</text:p>
          </table:table-cell>
          <table:table-cell table:style-name="ce79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16675" calcext:value-type="float">
            <text:p><text:s/>16 675</text:p>
          </table:table-cell>
          <table:table-cell table:style-name="ce30" office:value-type="float" office:value="6944" calcext:value-type="float">
            <text:p><text:s/>6 944</text:p>
          </table:table-cell>
          <table:table-cell table:style-name="ce30" office:value-type="float" office:value="5029" calcext:value-type="float">
            <text:p><text:s/>5 029</text:p>
          </table:table-cell>
          <table:table-cell table:style-name="ce30" office:value-type="float" office:value="4702" calcext:value-type="float">
            <text:p><text:s/>4 702</text:p>
          </table:table-cell>
          <table:table-cell table:style-name="ce30" office:value-type="float" office:value="16663" calcext:value-type="float">
            <text:p><text:s/>16 663</text:p>
          </table:table-cell>
          <table:table-cell table:style-name="ce30" office:value-type="float" office:value="6944" calcext:value-type="float">
            <text:p><text:s/>6 944</text:p>
          </table:table-cell>
          <table:table-cell table:style-name="ce30" office:value-type="float" office:value="5025" calcext:value-type="float">
            <text:p><text:s/>5 025</text:p>
          </table:table-cell>
          <table:table-cell table:style-name="ce30" office:value-type="float" office:value="4694" calcext:value-type="float">
            <text:p><text:s/>4 694</text:p>
          </table:table-cell>
          <table:table-cell table:style-name="ce30"/>
          <table:table-cell table:style-name="ce30" office:value-type="float" office:value="7376" calcext:value-type="float">
            <text:p><text:s/>7 376</text:p>
          </table:table-cell>
          <table:table-cell table:style-name="ce30" office:value-type="float" office:value="7975" calcext:value-type="float">
            <text:p><text:s/>7 975</text:p>
          </table:table-cell>
          <table:table-cell table:style-name="ce30" office:value-type="float" office:value="6621" calcext:value-type="float">
            <text:p><text:s/>6 621</text:p>
          </table:table-cell>
          <table:table-cell table:style-name="ce30" office:value-type="float" office:value="7298" calcext:value-type="float">
            <text:p><text:s/>7 298</text:p>
          </table:table-cell>
          <table:table-cell table:style-name="ce30" office:value-type="float" office:value="122890" calcext:value-type="float">
            <text:p><text:s/>122 890</text:p>
          </table:table-cell>
          <table:table-cell table:style-name="ce30" office:value-type="float" office:value="55365" calcext:value-type="float">
            <text:p><text:s/>55 365</text:p>
          </table:table-cell>
          <table:table-cell table:style-name="ce30" office:value-type="float" office:value="33264" calcext:value-type="float">
            <text:p><text:s/>33 264</text:p>
          </table:table-cell>
          <table:table-cell table:style-name="ce69" office:value-type="float" office:value="34261" calcext:value-type="float">
            <text:p><text:s/>34 261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1">
          <table:table-cell table:style-name="ce11"/>
          <table:table-cell table:style-name="ce30" table:number-columns-repeated="16"/>
          <table:table-cell table:style-name="ce69"/>
          <table:table-cell table:style-name="ce79"/>
          <table:table-cell table:style-name="ce17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16291" calcext:value-type="float">
            <text:p><text:s/>16 291</text:p>
          </table:table-cell>
          <table:table-cell table:style-name="ce30" office:value-type="float" office:value="6526" calcext:value-type="float">
            <text:p><text:s/>6 526</text:p>
          </table:table-cell>
          <table:table-cell table:style-name="ce30" office:value-type="float" office:value="4637" calcext:value-type="float">
            <text:p><text:s/>4 637</text:p>
          </table:table-cell>
          <table:table-cell table:style-name="ce30" office:value-type="float" office:value="5128" calcext:value-type="float">
            <text:p><text:s/>5 128</text:p>
          </table:table-cell>
          <table:table-cell table:style-name="ce30" office:value-type="float" office:value="16248" calcext:value-type="float">
            <text:p><text:s/>16 248</text:p>
          </table:table-cell>
          <table:table-cell table:style-name="ce30" office:value-type="float" office:value="6526" calcext:value-type="float">
            <text:p><text:s/>6 526</text:p>
          </table:table-cell>
          <table:table-cell table:style-name="ce30" office:value-type="float" office:value="4624" calcext:value-type="float">
            <text:p><text:s/>4 624</text:p>
          </table:table-cell>
          <table:table-cell table:style-name="ce30" office:value-type="float" office:value="5098" calcext:value-type="float">
            <text:p><text:s/>5 098</text:p>
          </table:table-cell>
          <table:table-cell table:style-name="ce30"/>
          <table:table-cell table:style-name="ce30" office:value-type="float" office:value="7278" calcext:value-type="float">
            <text:p><text:s/>7 278</text:p>
          </table:table-cell>
          <table:table-cell table:style-name="ce30" office:value-type="float" office:value="7720" calcext:value-type="float">
            <text:p><text:s/>7 720</text:p>
          </table:table-cell>
          <table:table-cell table:style-name="ce30" office:value-type="float" office:value="6714" calcext:value-type="float">
            <text:p><text:s/>6 714</text:p>
          </table:table-cell>
          <table:table-cell table:style-name="ce30" office:value-type="float" office:value="7223" calcext:value-type="float">
            <text:p><text:s/>7 223</text:p>
          </table:table-cell>
          <table:table-cell table:style-name="ce30" office:value-type="float" office:value="118242" calcext:value-type="float">
            <text:p><text:s/>118 242</text:p>
          </table:table-cell>
          <table:table-cell table:style-name="ce30" office:value-type="float" office:value="50368" calcext:value-type="float">
            <text:p><text:s/>50 368</text:p>
          </table:table-cell>
          <table:table-cell table:style-name="ce30" office:value-type="float" office:value="31060" calcext:value-type="float">
            <text:p><text:s/>31 060</text:p>
          </table:table-cell>
          <table:table-cell table:style-name="ce69" office:value-type="float" office:value="36814" calcext:value-type="float">
            <text:p><text:s/>36 814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16929" calcext:value-type="float">
            <text:p><text:s/>16 929</text:p>
          </table:table-cell>
          <table:table-cell table:style-name="ce31" office:value-type="float" office:value="7411" calcext:value-type="float">
            <text:p><text:s/>7 411</text:p>
          </table:table-cell>
          <table:table-cell table:style-name="ce31" office:value-type="float" office:value="4896" calcext:value-type="float">
            <text:p><text:s/>4 896</text:p>
          </table:table-cell>
          <table:table-cell table:style-name="ce31" office:value-type="float" office:value="4622" calcext:value-type="float">
            <text:p><text:s/>4 622</text:p>
          </table:table-cell>
          <table:table-cell table:style-name="ce31" office:value-type="float" office:value="16873" calcext:value-type="float">
            <text:p><text:s/>16 873</text:p>
          </table:table-cell>
          <table:table-cell table:style-name="ce31" office:value-type="float" office:value="7393" calcext:value-type="float">
            <text:p><text:s/>7 393</text:p>
          </table:table-cell>
          <table:table-cell table:style-name="ce31" office:value-type="float" office:value="4885" calcext:value-type="float">
            <text:p><text:s/>4 885</text:p>
          </table:table-cell>
          <table:table-cell table:style-name="ce31" office:value-type="float" office:value="4595" calcext:value-type="float">
            <text:p><text:s/>4 595</text:p>
          </table:table-cell>
          <table:table-cell table:style-name="ce31"/>
          <table:table-cell table:style-name="ce31" office:value-type="float" office:value="7317" calcext:value-type="float">
            <text:p><text:s/>7 317</text:p>
          </table:table-cell>
          <table:table-cell table:style-name="ce31" office:value-type="float" office:value="7901" calcext:value-type="float">
            <text:p><text:s/>7 901</text:p>
          </table:table-cell>
          <table:table-cell table:style-name="ce31" office:value-type="float" office:value="6958" calcext:value-type="float">
            <text:p><text:s/>6 958</text:p>
          </table:table-cell>
          <table:table-cell table:style-name="ce31" office:value-type="float" office:value="6758" calcext:value-type="float">
            <text:p><text:s/>6 758</text:p>
          </table:table-cell>
          <table:table-cell table:style-name="ce31" office:value-type="float" office:value="123460" calcext:value-type="float">
            <text:p><text:s/>123 460</text:p>
          </table:table-cell>
          <table:table-cell table:style-name="ce31" office:value-type="float" office:value="58416" calcext:value-type="float">
            <text:p><text:s/>58 416</text:p>
          </table:table-cell>
          <table:table-cell table:style-name="ce31" office:value-type="float" office:value="33992" calcext:value-type="float">
            <text:p><text:s/>33 992</text:p>
          </table:table-cell>
          <table:table-cell table:style-name="ce70" office:value-type="float" office:value="31052" calcext:value-type="float">
            <text:p><text:s/>31 052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15003" calcext:value-type="float">
            <text:p><text:s/>15 003</text:p>
          </table:table-cell>
          <table:table-cell table:style-name="ce31" office:value-type="float" office:value="6064" calcext:value-type="float">
            <text:p><text:s/>6 064</text:p>
          </table:table-cell>
          <table:table-cell table:style-name="ce31" office:value-type="float" office:value="4916" calcext:value-type="float">
            <text:p><text:s/>4 916</text:p>
          </table:table-cell>
          <table:table-cell table:style-name="ce31" office:value-type="float" office:value="4023" calcext:value-type="float">
            <text:p><text:s/>4 023</text:p>
          </table:table-cell>
          <table:table-cell table:style-name="ce31" office:value-type="float" office:value="14974" calcext:value-type="float">
            <text:p><text:s/>14 974</text:p>
          </table:table-cell>
          <table:table-cell table:style-name="ce31" office:value-type="float" office:value="6064" calcext:value-type="float">
            <text:p><text:s/>6 064</text:p>
          </table:table-cell>
          <table:table-cell table:style-name="ce31" office:value-type="float" office:value="4906" calcext:value-type="float">
            <text:p><text:s/>4 906</text:p>
          </table:table-cell>
          <table:table-cell table:style-name="ce31" office:value-type="float" office:value="4004" calcext:value-type="float">
            <text:p><text:s/>4 004</text:p>
          </table:table-cell>
          <table:table-cell table:style-name="ce31"/>
          <table:table-cell table:style-name="ce31" office:value-type="float" office:value="7493" calcext:value-type="float">
            <text:p><text:s/>7 493</text:p>
          </table:table-cell>
          <table:table-cell table:style-name="ce31" office:value-type="float" office:value="7705" calcext:value-type="float">
            <text:p><text:s/>7 705</text:p>
          </table:table-cell>
          <table:table-cell table:style-name="ce31" office:value-type="float" office:value="7360" calcext:value-type="float">
            <text:p><text:s/>7 360</text:p>
          </table:table-cell>
          <table:table-cell table:style-name="ce31" office:value-type="float" office:value="7335" calcext:value-type="float">
            <text:p><text:s/>7 335</text:p>
          </table:table-cell>
          <table:table-cell table:style-name="ce31" office:value-type="float" office:value="112201" calcext:value-type="float">
            <text:p><text:s/>112 201</text:p>
          </table:table-cell>
          <table:table-cell table:style-name="ce31" office:value-type="float" office:value="46728" calcext:value-type="float">
            <text:p><text:s/>46 728</text:p>
          </table:table-cell>
          <table:table-cell table:style-name="ce31" office:value-type="float" office:value="36122" calcext:value-type="float">
            <text:p><text:s/>36 122</text:p>
          </table:table-cell>
          <table:table-cell table:style-name="ce70" office:value-type="float" office:value="29351" calcext:value-type="float">
            <text:p><text:s/>29 351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4417" calcext:value-type="float">
            <text:p><text:s/>14 417</text:p>
          </table:table-cell>
          <table:table-cell table:style-name="ce31" office:value-type="float" office:value="6057" calcext:value-type="float">
            <text:p><text:s/>6 057</text:p>
          </table:table-cell>
          <table:table-cell table:style-name="ce31" office:value-type="float" office:value="4799" calcext:value-type="float">
            <text:p><text:s/>4 799</text:p>
          </table:table-cell>
          <table:table-cell table:style-name="ce31" office:value-type="float" office:value="3561" calcext:value-type="float">
            <text:p><text:s/>3 561</text:p>
          </table:table-cell>
          <table:table-cell table:style-name="ce31" office:value-type="float" office:value="14279" calcext:value-type="float">
            <text:p><text:s/>14 279</text:p>
          </table:table-cell>
          <table:table-cell table:style-name="ce31" office:value-type="float" office:value="6052" calcext:value-type="float">
            <text:p><text:s/>6 052</text:p>
          </table:table-cell>
          <table:table-cell table:style-name="ce31" office:value-type="float" office:value="4788" calcext:value-type="float">
            <text:p><text:s/>4 788</text:p>
          </table:table-cell>
          <table:table-cell table:style-name="ce31" office:value-type="float" office:value="3439" calcext:value-type="float">
            <text:p><text:s/>3 439</text:p>
          </table:table-cell>
          <table:table-cell table:style-name="ce31"/>
          <table:table-cell table:style-name="ce31" office:value-type="float" office:value="7400" calcext:value-type="float">
            <text:p><text:s/>7 400</text:p>
          </table:table-cell>
          <table:table-cell table:style-name="ce31" office:value-type="float" office:value="7843" calcext:value-type="float">
            <text:p><text:s/>7 843</text:p>
          </table:table-cell>
          <table:table-cell table:style-name="ce31" office:value-type="float" office:value="7087" calcext:value-type="float">
            <text:p><text:s/>7 087</text:p>
          </table:table-cell>
          <table:table-cell table:style-name="ce31" office:value-type="float" office:value="7057" calcext:value-type="float">
            <text:p><text:s/>7 057</text:p>
          </table:table-cell>
          <table:table-cell table:style-name="ce31" office:value-type="float" office:value="105643" calcext:value-type="float">
            <text:p><text:s/>105 643</text:p>
          </table:table-cell>
          <table:table-cell table:style-name="ce31" office:value-type="float" office:value="47442" calcext:value-type="float">
            <text:p><text:s/>47 442</text:p>
          </table:table-cell>
          <table:table-cell table:style-name="ce31" office:value-type="float" office:value="33932" calcext:value-type="float">
            <text:p><text:s/>33 932</text:p>
          </table:table-cell>
          <table:table-cell table:style-name="ce70" office:value-type="float" office:value="24269" calcext:value-type="float">
            <text:p><text:s/>24 269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2" table:formula="of:=[.B28]+[.B30]+[.B32]" office:value-type="float" office:value="15019.38" calcext:value-type="float">
            <text:p><text:s/>15 019</text:p>
          </table:table-cell>
          <table:table-cell table:style-name="ce32" table:formula="of:=[.C28]+[.C30]+[.C32]" office:value-type="float" office:value="5899.05" calcext:value-type="float">
            <text:p><text:s/>5 899</text:p>
          </table:table-cell>
          <table:table-cell table:style-name="ce32" table:formula="of:=[.D28]+[.D30]+[.D32]" office:value-type="float" office:value="4665.78" calcext:value-type="float">
            <text:p><text:s/>4 666</text:p>
          </table:table-cell>
          <table:table-cell table:style-name="ce32" table:formula="of:=[.E28]+[.E30]+[.E32]" office:value-type="float" office:value="4454.55" calcext:value-type="float">
            <text:p><text:s/>4 455</text:p>
          </table:table-cell>
          <table:table-cell table:style-name="ce32" table:formula="of:=[.F28]+[.F30]+[.F32]" office:value-type="float" office:value="14942.94" calcext:value-type="float">
            <text:p><text:s/>14 943</text:p>
          </table:table-cell>
          <table:table-cell table:style-name="ce32" table:formula="of:=[.G28]+[.G30]+[.G32]" office:value-type="float" office:value="5887.69" calcext:value-type="float">
            <text:p><text:s/>5 888</text:p>
          </table:table-cell>
          <table:table-cell table:style-name="ce32" table:formula="of:=[.H28]+[.H30]+[.H32]" office:value-type="float" office:value="4628.63" calcext:value-type="float">
            <text:p><text:s/>4 629</text:p>
          </table:table-cell>
          <table:table-cell table:style-name="ce32" table:formula="of:=[.I28]+[.I30]+[.I32]" office:value-type="float" office:value="4426.62" calcext:value-type="float">
            <text:p><text:s/>4 427</text:p>
          </table:table-cell>
          <table:table-cell table:style-name="ce32"/>
          <table:table-cell table:style-name="ce32" table:formula="of:=([.O26]/[.F26])*1000" office:value-type="float" office:value="7145.32655555065" calcext:value-type="float">
            <text:p><text:s/>7 145</text:p>
          </table:table-cell>
          <table:table-cell table:style-name="ce32" office:value-type="float" office:value="7616" calcext:value-type="float">
            <text:p><text:s/>7 616</text:p>
          </table:table-cell>
          <table:table-cell table:style-name="ce32" office:value-type="float" office:value="7302" calcext:value-type="float">
            <text:p><text:s/>7 302</text:p>
          </table:table-cell>
          <table:table-cell table:style-name="ce32" office:value-type="float" office:value="6356" calcext:value-type="float">
            <text:p><text:s/>6 356</text:p>
          </table:table-cell>
          <table:table-cell table:style-name="ce32" table:formula="of:=SUM([.P26:.R26])" office:value-type="float" office:value="106772.186" calcext:value-type="float">
            <text:p><text:s/>106 772</text:p>
          </table:table-cell>
          <table:table-cell table:style-name="ce32" table:formula="of:=[.P28]+[.P30]+[.P32]" office:value-type="float" office:value="44837.742" calcext:value-type="float">
            <text:p><text:s/>44 838</text:p>
          </table:table-cell>
          <table:table-cell table:style-name="ce32" table:formula="of:=[.Q28]+[.Q30]+[.Q32]" office:value-type="float" office:value="33798.11" calcext:value-type="float">
            <text:p><text:s/>33 798</text:p>
          </table:table-cell>
          <table:table-cell table:style-name="ce71" table:formula="of:=[.R28]+[.R30]+[.R32]" office:value-type="float" office:value="28136.334" calcext:value-type="float">
            <text:p><text:s/>28 136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88" table:number-columns-repeated="1005"/>
        </table:table-row>
        <table:table-row table:style-name="ro6">
          <table:table-cell table:style-name="ce5"/>
          <table:table-cell table:style-name="ce31" table:number-columns-repeated="9"/>
          <table:table-cell table:style-name="ce32"/>
          <table:table-cell table:style-name="ce31" table:number-columns-repeated="6"/>
          <table:table-cell table:style-name="ce70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3" table:formula="of:=SUM([.C28:.E28])" office:value-type="float" office:value="1" calcext:value-type="float">
            <text:p><text:s text:c="2"/>1 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table:formula="of:=SUM([.G28:.I28])" office:value-type="float" office:value="1" calcext:value-type="float">
            <text:p><text:s text:c="2"/>1 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/>
          <table:table-cell table:style-name="ce33" table:formula="of:=([.O28]/[.F28])*1000" office:value-type="float" office:value="1500" calcext:value-type="float">
            <text:p><text:s/>1 500 </text:p>
          </table:table-cell>
          <table:table-cell table:style-name="ce33" table:formula="of:=([.P28]/[.G28])*1000" office:value-type="float" office:value="1500" calcext:value-type="float">
            <text:p><text:s/>1 500 </text:p>
          </table:table-cell>
          <table:table-cell table:style-name="ce33" table:formula="of:=([.Q28]/[.H28])*1000" office:value-type="float" office:value="1500" calcext:value-type="float">
            <text:p><text:s/>1 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table:formula="of:=SUM([.P28:.R28])" office:value-type="float" office:value="1.5" calcext:value-type="float">
            <text:p><text:s text:c="2"/>2 </text:p>
          </table:table-cell>
          <table:table-cell table:number-columns-repeated="2" table:style-name="ce33" office:value-type="float" office:value="0.75" calcext:value-type="float">
            <text:p><text:s text:c="2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72"/>
          <table:table-cell table:style-name="ce81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3" table:formula="of:=SUM([.C30:.E30])" office:value-type="float" office:value="2.75" calcext:value-type="float">
            <text:p><text:s text:c="2"/>3 </text:p>
          </table:table-cell>
          <table:table-cell table:style-name="ce33" office:value-type="float" office:value="1.05" calcext:value-type="float">
            <text:p><text:s text:c="2"/>1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style-name="ce33" table:formula="of:=SUM([.G30:.I30])" office:value-type="float" office:value="2.75" calcext:value-type="float">
            <text:p><text:s text:c="2"/>3 </text:p>
          </table:table-cell>
          <table:table-cell table:style-name="ce33" office:value-type="float" office:value="1.05" calcext:value-type="float">
            <text:p><text:s text:c="2"/>1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style-name="ce33"/>
          <table:table-cell table:style-name="ce33" table:formula="of:=([.O30]/[.F30])*1000" office:value-type="float" office:value="5643.63636363636" calcext:value-type="float">
            <text:p><text:s/>5 644 </text:p>
          </table:table-cell>
          <table:table-cell table:style-name="ce33" table:formula="of:=([.P30]/[.G30])*1000" office:value-type="float" office:value="5714.28571428571" calcext:value-type="float">
            <text:p><text:s/>5 714 </text:p>
          </table:table-cell>
          <table:table-cell table:style-name="ce33" table:formula="of:=([.Q30]/[.H30])*1000" office:value-type="float" office:value="5625" calcext:value-type="float">
            <text:p><text:s/>5 625 </text:p>
          </table:table-cell>
          <table:table-cell table:style-name="ce33" table:formula="of:=([.R30]/[.I30])*1000" office:value-type="float" office:value="5577.77777777778" calcext:value-type="float">
            <text:p><text:s/>5 578 </text:p>
          </table:table-cell>
          <table:table-cell table:style-name="ce33" table:formula="of:=SUM([.P30:.R30])" office:value-type="float" office:value="15.52" calcext:value-type="float">
            <text:p><text:s text:c="2"/>16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4.5" calcext:value-type="float">
            <text:p><text:s text:c="2"/>5 </text:p>
          </table:table-cell>
          <table:table-cell table:style-name="ce72" office:value-type="float" office:value="5.02" calcext:value-type="float">
            <text:p><text:s text:c="2"/>5 </text:p>
          </table:table-cell>
          <table:table-cell table:style-name="ce81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72"/>
          <table:table-cell table:style-name="ce81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4:.B57])" office:value-type="float" office:value="15015.63" calcext:value-type="float">
            <text:p><text:s/>15 016 </text:p>
          </table:table-cell>
          <table:table-cell table:style-name="ce33" table:formula="of:=SUM([.C34:.C57])" office:value-type="float" office:value="5897.5" calcext:value-type="float">
            <text:p><text:s/>5 898 </text:p>
          </table:table-cell>
          <table:table-cell table:style-name="ce33" table:formula="of:=SUM([.D34:.D57])" office:value-type="float" office:value="4664.48" calcext:value-type="float">
            <text:p><text:s/>4 664 </text:p>
          </table:table-cell>
          <table:table-cell table:style-name="ce33" table:formula="of:=SUM([.E34:.E57])" office:value-type="float" office:value="4453.65" calcext:value-type="float">
            <text:p><text:s/>4 454 </text:p>
          </table:table-cell>
          <table:table-cell table:style-name="ce33" table:formula="of:=SUM([.F34:.F57])" office:value-type="float" office:value="14939.19" calcext:value-type="float">
            <text:p><text:s/>14 939 </text:p>
          </table:table-cell>
          <table:table-cell table:style-name="ce33" table:formula="of:=SUM([.G34:.G57])" office:value-type="float" office:value="5886.14" calcext:value-type="float">
            <text:p><text:s/>5 886 </text:p>
          </table:table-cell>
          <table:table-cell table:style-name="ce33" table:formula="of:=SUM([.H34:.H57])" office:value-type="float" office:value="4627.33" calcext:value-type="float">
            <text:p><text:s/>4 627 </text:p>
          </table:table-cell>
          <table:table-cell table:style-name="ce33" table:formula="of:=SUM([.I34:.I57])" office:value-type="float" office:value="4425.72" calcext:value-type="float">
            <text:p><text:s/>4 426 </text:p>
          </table:table-cell>
          <table:table-cell table:style-name="ce33"/>
          <table:table-cell table:style-name="ce33" table:formula="of:=([.O32]/[.F32])*1000" office:value-type="float" office:value="7145.98087312632" calcext:value-type="float">
            <text:p><text:s/>7 146 </text:p>
          </table:table-cell>
          <table:table-cell table:style-name="ce33" table:formula="of:=([.P32]/[.G32])*1000" office:value-type="float" office:value="7616.36522406875" calcext:value-type="float">
            <text:p><text:s/>7 616 </text:p>
          </table:table-cell>
          <table:table-cell table:style-name="ce33" table:formula="of:=([.Q32]/[.H32])*1000" office:value-type="float" office:value="7302.88524916097" calcext:value-type="float">
            <text:p><text:s/>7 303 </text:p>
          </table:table-cell>
          <table:table-cell table:style-name="ce33" table:formula="of:=([.R32]/[.I32])*1000" office:value-type="float" office:value="6356.32484657864" calcext:value-type="float">
            <text:p><text:s/>6 356 </text:p>
          </table:table-cell>
          <table:table-cell table:style-name="ce33" table:formula="of:=SUM([.P32:.R32])" office:value-type="float" office:value="106755.166" calcext:value-type="float">
            <text:p><text:s/>106 755 </text:p>
          </table:table-cell>
          <table:table-cell table:style-name="ce33" table:formula="of:=SUM([.P34:.P57])" office:value-type="float" office:value="44830.992" calcext:value-type="float">
            <text:p><text:s/>44 831 </text:p>
          </table:table-cell>
          <table:table-cell table:style-name="ce33" table:formula="of:=SUM([.Q34:.Q57])" office:value-type="float" office:value="33792.86" calcext:value-type="float">
            <text:p><text:s/>33 793 </text:p>
          </table:table-cell>
          <table:table-cell table:style-name="ce33" table:formula="of:=SUM([.R34:.R57])" office:value-type="float" office:value="28131.314" calcext:value-type="float">
            <text:p><text:s/>28 131 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72"/>
          <table:table-cell table:style-name="ce81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SUM([.C34:.E34])" office:value-type="float" office:value="49.83" calcext:value-type="float">
            <text:p><text:s text:c="2"/>50 </text:p>
          </table:table-cell>
          <table:table-cell table:style-name="ce33" office:value-type="float" office:value="1.81" calcext:value-type="float">
            <text:p><text:s text:c="2"/>2 </text:p>
          </table:table-cell>
          <table:table-cell table:style-name="ce33" office:value-type="float" office:value="39.42" calcext:value-type="float">
            <text:p><text:s text:c="2"/>39 </text:p>
          </table:table-cell>
          <table:table-cell table:style-name="ce33" office:value-type="float" office:value="8.6" calcext:value-type="float">
            <text:p><text:s text:c="2"/>9 </text:p>
          </table:table-cell>
          <table:table-cell table:style-name="ce33" table:formula="of:=SUM([.G34:.I34])" office:value-type="float" office:value="49.38" calcext:value-type="float">
            <text:p><text:s text:c="2"/>49 </text:p>
          </table:table-cell>
          <table:table-cell table:style-name="ce33" office:value-type="float" office:value="1.81" calcext:value-type="float">
            <text:p><text:s text:c="2"/>2 </text:p>
          </table:table-cell>
          <table:table-cell table:style-name="ce33" office:value-type="float" office:value="39.42" calcext:value-type="float">
            <text:p><text:s text:c="2"/>39 </text:p>
          </table:table-cell>
          <table:table-cell table:style-name="ce33" office:value-type="float" office:value="8.15" calcext:value-type="float">
            <text:p><text:s text:c="2"/>8 </text:p>
          </table:table-cell>
          <table:table-cell table:style-name="ce33"/>
          <table:table-cell table:style-name="ce33" table:formula="of:=([.O34]/[.F34])*1000" office:value-type="float" office:value="3763.93276630215" calcext:value-type="float">
            <text:p><text:s/>3 764 </text:p>
          </table:table-cell>
          <table:table-cell table:style-name="ce33" table:formula="of:=([.P34]/[.G34])*1000" office:value-type="float" office:value="4015.46961325967" calcext:value-type="float">
            <text:p><text:s/>4 015 </text:p>
          </table:table-cell>
          <table:table-cell table:style-name="ce33" table:formula="of:=([.Q34]/[.H34])*1000" office:value-type="float" office:value="3762.04972095383" calcext:value-type="float">
            <text:p><text:s/>3 762 </text:p>
          </table:table-cell>
          <table:table-cell table:style-name="ce33" table:formula="of:=([.R34]/[.I34])*1000" office:value-type="float" office:value="3717.17791411043" calcext:value-type="float">
            <text:p><text:s/>3 717 </text:p>
          </table:table-cell>
          <table:table-cell table:style-name="ce33" table:formula="of:=SUM([.P34:.R34])" office:value-type="float" office:value="185.863" calcext:value-type="float">
            <text:p><text:s text:c="2"/>186 </text:p>
          </table:table-cell>
          <table:table-cell table:style-name="ce33" office:value-type="float" office:value="7.268" calcext:value-type="float">
            <text:p><text:s text:c="2"/>7 </text:p>
          </table:table-cell>
          <table:table-cell table:style-name="ce33" office:value-type="float" office:value="148.3" calcext:value-type="float">
            <text:p><text:s text:c="2"/>148 </text:p>
          </table:table-cell>
          <table:table-cell table:style-name="ce72" office:value-type="float" office:value="30.295" calcext:value-type="float">
            <text:p><text:s text:c="2"/>30 </text:p>
          </table:table-cell>
          <table:table-cell table:style-name="ce82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SUM([.C35:.E35])" office:value-type="float" office:value="22.21" calcext:value-type="float">
            <text:p><text:s text:c="2"/>22 </text:p>
          </table:table-cell>
          <table:table-cell table:style-name="ce33" office:value-type="float" office:value="1.52" calcext:value-type="float">
            <text:p><text:s text:c="2"/>2 </text:p>
          </table:table-cell>
          <table:table-cell table:style-name="ce33" office:value-type="float" office:value="16.53" calcext:value-type="float">
            <text:p><text:s text:c="2"/>17 </text:p>
          </table:table-cell>
          <table:table-cell table:style-name="ce33" office:value-type="float" office:value="4.16" calcext:value-type="float">
            <text:p><text:s text:c="2"/>4 </text:p>
          </table:table-cell>
          <table:table-cell table:style-name="ce33" table:formula="of:=SUM([.G35:.I35])" office:value-type="float" office:value="22.21" calcext:value-type="float">
            <text:p><text:s text:c="2"/>22 </text:p>
          </table:table-cell>
          <table:table-cell table:style-name="ce33" office:value-type="float" office:value="1.52" calcext:value-type="float">
            <text:p><text:s text:c="2"/>2 </text:p>
          </table:table-cell>
          <table:table-cell table:style-name="ce33" office:value-type="float" office:value="16.53" calcext:value-type="float">
            <text:p><text:s text:c="2"/>17 </text:p>
          </table:table-cell>
          <table:table-cell table:style-name="ce33" office:value-type="float" office:value="4.16" calcext:value-type="float">
            <text:p><text:s text:c="2"/>4 </text:p>
          </table:table-cell>
          <table:table-cell table:style-name="ce33"/>
          <table:table-cell table:style-name="ce33" table:formula="of:=([.O35]/[.F35])*1000" office:value-type="float" office:value="4354.57001350743" calcext:value-type="float">
            <text:p><text:s/>4 355 </text:p>
          </table:table-cell>
          <table:table-cell table:style-name="ce33" table:formula="of:=([.P35]/[.G35])*1000" office:value-type="float" office:value="4028.94736842105" calcext:value-type="float">
            <text:p><text:s/>4 029 </text:p>
          </table:table-cell>
          <table:table-cell table:style-name="ce33" table:formula="of:=([.Q35]/[.H35])*1000" office:value-type="float" office:value="4484.02903811252" calcext:value-type="float">
            <text:p><text:s/>4 484 </text:p>
          </table:table-cell>
          <table:table-cell table:style-name="ce33" table:formula="of:=([.R35]/[.I35])*1000" office:value-type="float" office:value="3959.13461538461" calcext:value-type="float">
            <text:p><text:s/>3 959 </text:p>
          </table:table-cell>
          <table:table-cell table:style-name="ce33" table:formula="of:=SUM([.P35:.R35])" office:value-type="float" office:value="96.715" calcext:value-type="float">
            <text:p><text:s text:c="2"/>97 </text:p>
          </table:table-cell>
          <table:table-cell table:style-name="ce33" office:value-type="float" office:value="6.124" calcext:value-type="float">
            <text:p><text:s text:c="2"/>6 </text:p>
          </table:table-cell>
          <table:table-cell table:style-name="ce33" office:value-type="float" office:value="74.121" calcext:value-type="float">
            <text:p><text:s text:c="2"/>74 </text:p>
          </table:table-cell>
          <table:table-cell table:style-name="ce72" office:value-type="float" office:value="16.47" calcext:value-type="float">
            <text:p><text:s text:c="2"/>16 </text:p>
          </table:table-cell>
          <table:table-cell table:style-name="ce82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SUM([.C36:.E36])" office:value-type="float" office:value="31.89" calcext:value-type="float">
            <text:p><text:s text:c="2"/>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15.76" calcext:value-type="float">
            <text:p><text:s text:c="2"/>16 </text:p>
          </table:table-cell>
          <table:table-cell table:style-name="ce33" office:value-type="float" office:value="16.13" calcext:value-type="float">
            <text:p><text:s text:c="2"/>16 </text:p>
          </table:table-cell>
          <table:table-cell table:style-name="ce33" table:formula="of:=SUM([.G36:.I36])" office:value-type="float" office:value="31.89" calcext:value-type="float">
            <text:p><text:s text:c="2"/>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15.76" calcext:value-type="float">
            <text:p><text:s text:c="2"/>16 </text:p>
          </table:table-cell>
          <table:table-cell table:style-name="ce33" office:value-type="float" office:value="16.13" calcext:value-type="float">
            <text:p><text:s text:c="2"/>16 </text:p>
          </table:table-cell>
          <table:table-cell table:style-name="ce33"/>
          <table:table-cell table:style-name="ce33" table:formula="of:=([.O36]/[.F36])*1000" office:value-type="float" office:value="6365.9454374412" calcext:value-type="float">
            <text:p><text:s/>6 36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([.Q36]/[.H36])*1000" office:value-type="float" office:value="7513.0076142132" calcext:value-type="float">
            <text:p><text:s/>7 513 </text:p>
          </table:table-cell>
          <table:table-cell table:style-name="ce33" table:formula="of:=([.R36]/[.I36])*1000" office:value-type="float" office:value="5245.1952882827" calcext:value-type="float">
            <text:p><text:s/>5 245 </text:p>
          </table:table-cell>
          <table:table-cell table:style-name="ce33" table:formula="of:=SUM([.P36:.R36])" office:value-type="float" office:value="203.01" calcext:value-type="float">
            <text:p><text:s text:c="2"/>2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118.405" calcext:value-type="float">
            <text:p><text:s text:c="2"/>118 </text:p>
          </table:table-cell>
          <table:table-cell table:style-name="ce72" office:value-type="float" office:value="84.605" calcext:value-type="float">
            <text:p><text:s text:c="2"/>85 </text:p>
          </table:table-cell>
          <table:table-cell table:style-name="ce82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SUM([.C37:.E37])" office:value-type="float" office:value="287.9" calcext:value-type="float">
            <text:p><text:s text:c="2"/>288 </text:p>
          </table:table-cell>
          <table:table-cell table:style-name="ce33" office:value-type="float" office:value="8.97" calcext:value-type="float">
            <text:p><text:s text:c="2"/>9 </text:p>
          </table:table-cell>
          <table:table-cell table:style-name="ce33" office:value-type="float" office:value="207.11" calcext:value-type="float">
            <text:p><text:s text:c="2"/>207 </text:p>
          </table:table-cell>
          <table:table-cell table:style-name="ce33" office:value-type="float" office:value="71.82" calcext:value-type="float">
            <text:p><text:s text:c="2"/>72 </text:p>
          </table:table-cell>
          <table:table-cell table:style-name="ce33" table:formula="of:=SUM([.G37:.I37])" office:value-type="float" office:value="287.9" calcext:value-type="float">
            <text:p><text:s text:c="2"/>288 </text:p>
          </table:table-cell>
          <table:table-cell table:style-name="ce33" office:value-type="float" office:value="8.97" calcext:value-type="float">
            <text:p><text:s text:c="2"/>9 </text:p>
          </table:table-cell>
          <table:table-cell table:style-name="ce33" office:value-type="float" office:value="207.11" calcext:value-type="float">
            <text:p><text:s text:c="2"/>207 </text:p>
          </table:table-cell>
          <table:table-cell table:style-name="ce33" office:value-type="float" office:value="71.82" calcext:value-type="float">
            <text:p><text:s text:c="2"/>72 </text:p>
          </table:table-cell>
          <table:table-cell table:style-name="ce33"/>
          <table:table-cell table:style-name="ce33" table:formula="of:=([.O37]/[.F37])*1000" office:value-type="float" office:value="5742.9454671761" calcext:value-type="float">
            <text:p><text:s/>5 743 </text:p>
          </table:table-cell>
          <table:table-cell table:style-name="ce33" table:formula="of:=([.P37]/[.G37])*1000" office:value-type="float" office:value="6978.81828316611" calcext:value-type="float">
            <text:p><text:s/>6 979 </text:p>
          </table:table-cell>
          <table:table-cell table:style-name="ce33" table:formula="of:=([.Q37]/[.H37])*1000" office:value-type="float" office:value="5574.95050939114" calcext:value-type="float">
            <text:p><text:s/>5 575 </text:p>
          </table:table-cell>
          <table:table-cell table:style-name="ce33" table:formula="of:=([.R37]/[.I37])*1000" office:value-type="float" office:value="6073.04372041214" calcext:value-type="float">
            <text:p><text:s/>6 073 </text:p>
          </table:table-cell>
          <table:table-cell table:style-name="ce33" table:formula="of:=SUM([.P37:.R37])" office:value-type="float" office:value="1653.394" calcext:value-type="float">
            <text:p><text:s/>1 653 </text:p>
          </table:table-cell>
          <table:table-cell table:style-name="ce33" office:value-type="float" office:value="62.6" calcext:value-type="float">
            <text:p><text:s text:c="2"/>63 </text:p>
          </table:table-cell>
          <table:table-cell table:style-name="ce33" office:value-type="float" office:value="1154.628" calcext:value-type="float">
            <text:p><text:s/>1 155 </text:p>
          </table:table-cell>
          <table:table-cell table:style-name="ce72" office:value-type="float" office:value="436.166" calcext:value-type="float">
            <text:p><text:s text:c="2"/>436 </text:p>
          </table:table-cell>
          <table:table-cell table:style-name="ce82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SUM([.C38:.E38])" office:value-type="float" office:value="438.85" calcext:value-type="float">
            <text:p><text:s text:c="2"/>439 </text:p>
          </table:table-cell>
          <table:table-cell table:style-name="ce33" office:value-type="float" office:value="40.89" calcext:value-type="float">
            <text:p><text:s text:c="2"/>41 </text:p>
          </table:table-cell>
          <table:table-cell table:style-name="ce33" office:value-type="float" office:value="210.29" calcext:value-type="float">
            <text:p><text:s text:c="2"/>210 </text:p>
          </table:table-cell>
          <table:table-cell table:style-name="ce33" office:value-type="float" office:value="187.67" calcext:value-type="float">
            <text:p><text:s text:c="2"/>188 </text:p>
          </table:table-cell>
          <table:table-cell table:style-name="ce33" table:formula="of:=SUM([.G38:.I38])" office:value-type="float" office:value="432.12" calcext:value-type="float">
            <text:p><text:s text:c="2"/>432 </text:p>
          </table:table-cell>
          <table:table-cell table:style-name="ce33" office:value-type="float" office:value="40.89" calcext:value-type="float">
            <text:p><text:s text:c="2"/>41 </text:p>
          </table:table-cell>
          <table:table-cell table:style-name="ce33" office:value-type="float" office:value="210.29" calcext:value-type="float">
            <text:p><text:s text:c="2"/>210 </text:p>
          </table:table-cell>
          <table:table-cell table:style-name="ce33" office:value-type="float" office:value="180.94" calcext:value-type="float">
            <text:p><text:s text:c="2"/>181 </text:p>
          </table:table-cell>
          <table:table-cell table:style-name="ce33"/>
          <table:table-cell table:style-name="ce33" table:formula="of:=([.O38]/[.F38])*1000" office:value-type="float" office:value="8872.68119966676" calcext:value-type="float">
            <text:p><text:s/>8 873 </text:p>
          </table:table-cell>
          <table:table-cell table:style-name="ce33" table:formula="of:=([.P38]/[.G38])*1000" office:value-type="float" office:value="7519.14893617021" calcext:value-type="float">
            <text:p><text:s/>7 519 </text:p>
          </table:table-cell>
          <table:table-cell table:style-name="ce33" table:formula="of:=([.Q38]/[.H38])*1000" office:value-type="float" office:value="8989.68091682914" calcext:value-type="float">
            <text:p><text:s/>8 990 </text:p>
          </table:table-cell>
          <table:table-cell table:style-name="ce33" table:formula="of:=([.R38]/[.I38])*1000" office:value-type="float" office:value="9042.58317674367" calcext:value-type="float">
            <text:p><text:s/>9 043 </text:p>
          </table:table-cell>
          <table:table-cell table:style-name="ce33" table:formula="of:=SUM([.P38:.R38])" office:value-type="float" office:value="3834.063" calcext:value-type="float">
            <text:p><text:s/>3 834 </text:p>
          </table:table-cell>
          <table:table-cell table:style-name="ce33" office:value-type="float" office:value="307.458" calcext:value-type="float">
            <text:p><text:s text:c="2"/>307 </text:p>
          </table:table-cell>
          <table:table-cell table:style-name="ce33" office:value-type="float" office:value="1890.44" calcext:value-type="float">
            <text:p><text:s/>1 890 </text:p>
          </table:table-cell>
          <table:table-cell table:style-name="ce72" office:value-type="float" office:value="1636.165" calcext:value-type="float">
            <text:p><text:s/>1 636 </text:p>
          </table:table-cell>
          <table:table-cell table:style-name="ce82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3">
          <table:table-cell table:style-name="ce15"/>
          <table:table-cell table:style-name="ce33" table:number-columns-repeated="16"/>
          <table:table-cell table:style-name="ce72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SUM([.C40:.E40])" office:value-type="float" office:value="298.78" calcext:value-type="float">
            <text:p><text:s text:c="2"/>299 </text:p>
          </table:table-cell>
          <table:table-cell table:style-name="ce33" office:value-type="float" office:value="93.39" calcext:value-type="float">
            <text:p><text:s text:c="2"/>93 </text:p>
          </table:table-cell>
          <table:table-cell table:style-name="ce33" office:value-type="float" office:value="111.95" calcext:value-type="float">
            <text:p><text:s text:c="2"/>112 </text:p>
          </table:table-cell>
          <table:table-cell table:style-name="ce33" office:value-type="float" office:value="93.44" calcext:value-type="float">
            <text:p><text:s text:c="2"/>93 </text:p>
          </table:table-cell>
          <table:table-cell table:style-name="ce33" table:formula="of:=SUM([.G40:.I40])" office:value-type="float" office:value="297.58" calcext:value-type="float">
            <text:p><text:s text:c="2"/>298 </text:p>
          </table:table-cell>
          <table:table-cell table:style-name="ce33" office:value-type="float" office:value="93.39" calcext:value-type="float">
            <text:p><text:s text:c="2"/>93 </text:p>
          </table:table-cell>
          <table:table-cell table:style-name="ce33" office:value-type="float" office:value="110.75" calcext:value-type="float">
            <text:p><text:s text:c="2"/>111 </text:p>
          </table:table-cell>
          <table:table-cell table:style-name="ce33" office:value-type="float" office:value="93.44" calcext:value-type="float">
            <text:p><text:s text:c="2"/>93 </text:p>
          </table:table-cell>
          <table:table-cell table:style-name="ce33"/>
          <table:table-cell table:style-name="ce33" table:formula="of:=([.O40]/[.F40])*1000" office:value-type="float" office:value="5657.08716983668" calcext:value-type="float">
            <text:p><text:s/>5 657 </text:p>
          </table:table-cell>
          <table:table-cell table:style-name="ce33" table:formula="of:=([.P40]/[.G40])*1000" office:value-type="float" office:value="6167.82310739908" calcext:value-type="float">
            <text:p><text:s/>6 168 </text:p>
          </table:table-cell>
          <table:table-cell table:style-name="ce33" table:formula="of:=([.Q40]/[.H40])*1000" office:value-type="float" office:value="5812.41534988713" calcext:value-type="float">
            <text:p><text:s/>5 812 </text:p>
          </table:table-cell>
          <table:table-cell table:style-name="ce33" table:formula="of:=([.R40]/[.I40])*1000" office:value-type="float" office:value="4962.52140410959" calcext:value-type="float">
            <text:p><text:s/>4 963 </text:p>
          </table:table-cell>
          <table:table-cell table:style-name="ce33" table:formula="of:=SUM([.P40:.R40])" office:value-type="float" office:value="1683.436" calcext:value-type="float">
            <text:p><text:s/>1 683 </text:p>
          </table:table-cell>
          <table:table-cell table:style-name="ce33" office:value-type="float" office:value="576.013" calcext:value-type="float">
            <text:p><text:s text:c="2"/>576 </text:p>
          </table:table-cell>
          <table:table-cell table:style-name="ce33" office:value-type="float" office:value="643.725" calcext:value-type="float">
            <text:p><text:s text:c="2"/>644 </text:p>
          </table:table-cell>
          <table:table-cell table:style-name="ce72" office:value-type="float" office:value="463.698" calcext:value-type="float">
            <text:p><text:s text:c="2"/>464 </text:p>
          </table:table-cell>
          <table:table-cell table:style-name="ce82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SUM([.C41:.E41])" office:value-type="float" office:value="831.46" calcext:value-type="float">
            <text:p><text:s text:c="2"/>831 </text:p>
          </table:table-cell>
          <table:table-cell table:style-name="ce33" office:value-type="float" office:value="327.22" calcext:value-type="float">
            <text:p><text:s text:c="2"/>327 </text:p>
          </table:table-cell>
          <table:table-cell table:style-name="ce33" office:value-type="float" office:value="334.27" calcext:value-type="float">
            <text:p><text:s text:c="2"/>334 </text:p>
          </table:table-cell>
          <table:table-cell table:style-name="ce33" office:value-type="float" office:value="169.97" calcext:value-type="float">
            <text:p><text:s text:c="2"/>170 </text:p>
          </table:table-cell>
          <table:table-cell table:style-name="ce33" table:formula="of:=SUM([.G41:.I41])" office:value-type="float" office:value="831.46" calcext:value-type="float">
            <text:p><text:s text:c="2"/>831 </text:p>
          </table:table-cell>
          <table:table-cell table:style-name="ce33" office:value-type="float" office:value="327.22" calcext:value-type="float">
            <text:p><text:s text:c="2"/>327 </text:p>
          </table:table-cell>
          <table:table-cell table:style-name="ce33" office:value-type="float" office:value="334.27" calcext:value-type="float">
            <text:p><text:s text:c="2"/>334 </text:p>
          </table:table-cell>
          <table:table-cell table:style-name="ce33" office:value-type="float" office:value="169.97" calcext:value-type="float">
            <text:p><text:s text:c="2"/>170 </text:p>
          </table:table-cell>
          <table:table-cell table:style-name="ce33"/>
          <table:table-cell table:style-name="ce33" table:formula="of:=([.O41]/[.F41])*1000" office:value-type="float" office:value="7026.72768383326" calcext:value-type="float">
            <text:p><text:s/>7 027 </text:p>
          </table:table-cell>
          <table:table-cell table:style-name="ce33" table:formula="of:=([.P41]/[.G41])*1000" office:value-type="float" office:value="7445.25701362997" calcext:value-type="float">
            <text:p><text:s/>7 445 </text:p>
          </table:table-cell>
          <table:table-cell table:style-name="ce33" table:formula="of:=([.Q41]/[.H41])*1000" office:value-type="float" office:value="7320.7287522063" calcext:value-type="float">
            <text:p><text:s/>7 321 </text:p>
          </table:table-cell>
          <table:table-cell table:style-name="ce33" table:formula="of:=([.R41]/[.I41])*1000" office:value-type="float" office:value="5642.79578749191" calcext:value-type="float">
            <text:p><text:s/>5 643 </text:p>
          </table:table-cell>
          <table:table-cell table:style-name="ce33" table:formula="of:=SUM([.P41:.R41])" office:value-type="float" office:value="5842.443" calcext:value-type="float">
            <text:p><text:s/>5 842 </text:p>
          </table:table-cell>
          <table:table-cell table:style-name="ce33" office:value-type="float" office:value="2436.237" calcext:value-type="float">
            <text:p><text:s/>2 436 </text:p>
          </table:table-cell>
          <table:table-cell table:style-name="ce33" office:value-type="float" office:value="2447.1" calcext:value-type="float">
            <text:p><text:s/>2 447 </text:p>
          </table:table-cell>
          <table:table-cell table:style-name="ce72" office:value-type="float" office:value="959.106" calcext:value-type="float">
            <text:p><text:s text:c="2"/>959 </text:p>
          </table:table-cell>
          <table:table-cell table:style-name="ce82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SUM([.C42:.E42])" office:value-type="float" office:value="494.04" calcext:value-type="float">
            <text:p><text:s text:c="2"/>494 </text:p>
          </table:table-cell>
          <table:table-cell table:style-name="ce33" office:value-type="float" office:value="122.79" calcext:value-type="float">
            <text:p><text:s text:c="2"/>123 </text:p>
          </table:table-cell>
          <table:table-cell table:style-name="ce33" office:value-type="float" office:value="217.42" calcext:value-type="float">
            <text:p><text:s text:c="2"/>217 </text:p>
          </table:table-cell>
          <table:table-cell table:style-name="ce33" office:value-type="float" office:value="153.83" calcext:value-type="float">
            <text:p><text:s text:c="2"/>154 </text:p>
          </table:table-cell>
          <table:table-cell table:style-name="ce33" table:formula="of:=SUM([.G42:.I42])" office:value-type="float" office:value="494.04" calcext:value-type="float">
            <text:p><text:s text:c="2"/>494 </text:p>
          </table:table-cell>
          <table:table-cell table:style-name="ce33" office:value-type="float" office:value="122.79" calcext:value-type="float">
            <text:p><text:s text:c="2"/>123 </text:p>
          </table:table-cell>
          <table:table-cell table:style-name="ce33" office:value-type="float" office:value="217.42" calcext:value-type="float">
            <text:p><text:s text:c="2"/>217 </text:p>
          </table:table-cell>
          <table:table-cell table:style-name="ce33" office:value-type="float" office:value="153.83" calcext:value-type="float">
            <text:p><text:s text:c="2"/>154 </text:p>
          </table:table-cell>
          <table:table-cell table:style-name="ce33"/>
          <table:table-cell table:style-name="ce33" table:formula="of:=([.O42]/[.F42])*1000" office:value-type="float" office:value="8122.99206541981" calcext:value-type="float">
            <text:p><text:s/>8 123 </text:p>
          </table:table-cell>
          <table:table-cell table:style-name="ce33" table:formula="of:=([.P42]/[.G42])*1000" office:value-type="float" office:value="8154.47512012379" calcext:value-type="float">
            <text:p><text:s/>8 154 </text:p>
          </table:table-cell>
          <table:table-cell table:style-name="ce33" table:formula="of:=([.Q42]/[.H42])*1000" office:value-type="float" office:value="8643.03191978659" calcext:value-type="float">
            <text:p><text:s/>8 643 </text:p>
          </table:table-cell>
          <table:table-cell table:style-name="ce33" table:formula="of:=([.R42]/[.I42])*1000" office:value-type="float" office:value="7362.84859910291" calcext:value-type="float">
            <text:p><text:s/>7 363 </text:p>
          </table:table-cell>
          <table:table-cell table:style-name="ce33" table:formula="of:=SUM([.P42:.R42])" office:value-type="float" office:value="4013.083" calcext:value-type="float">
            <text:p><text:s/>4 013 </text:p>
          </table:table-cell>
          <table:table-cell table:style-name="ce33" office:value-type="float" office:value="1001.288" calcext:value-type="float">
            <text:p><text:s/>1 001 </text:p>
          </table:table-cell>
          <table:table-cell table:style-name="ce33" office:value-type="float" office:value="1879.168" calcext:value-type="float">
            <text:p><text:s/>1 879 </text:p>
          </table:table-cell>
          <table:table-cell table:style-name="ce72" office:value-type="float" office:value="1132.627" calcext:value-type="float">
            <text:p><text:s/>1 133 </text:p>
          </table:table-cell>
          <table:table-cell table:style-name="ce82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SUM([.C43:.E43])" office:value-type="float" office:value="5267.35" calcext:value-type="float">
            <text:p><text:s/>5 267 </text:p>
          </table:table-cell>
          <table:table-cell table:style-name="ce33" office:value-type="float" office:value="1837.48" calcext:value-type="float">
            <text:p><text:s/>1 837 </text:p>
          </table:table-cell>
          <table:table-cell table:style-name="ce33" office:value-type="float" office:value="1491.98" calcext:value-type="float">
            <text:p><text:s/>1 492 </text:p>
          </table:table-cell>
          <table:table-cell table:style-name="ce33" office:value-type="float" office:value="1937.89" calcext:value-type="float">
            <text:p><text:s/>1 938 </text:p>
          </table:table-cell>
          <table:table-cell table:style-name="ce33" table:formula="of:=SUM([.G43:.I43])" office:value-type="float" office:value="5267.35" calcext:value-type="float">
            <text:p><text:s/>5 267 </text:p>
          </table:table-cell>
          <table:table-cell table:style-name="ce33" office:value-type="float" office:value="1837.48" calcext:value-type="float">
            <text:p><text:s/>1 837 </text:p>
          </table:table-cell>
          <table:table-cell table:style-name="ce33" office:value-type="float" office:value="1491.98" calcext:value-type="float">
            <text:p><text:s/>1 492 </text:p>
          </table:table-cell>
          <table:table-cell table:style-name="ce33" office:value-type="float" office:value="1937.89" calcext:value-type="float">
            <text:p><text:s/>1 938 </text:p>
          </table:table-cell>
          <table:table-cell table:style-name="ce33"/>
          <table:table-cell table:style-name="ce33" table:formula="of:=([.O43]/[.F43])*1000" office:value-type="float" office:value="8033.46065858544" calcext:value-type="float">
            <text:p><text:s/>8 033 </text:p>
          </table:table-cell>
          <table:table-cell table:style-name="ce33" table:formula="of:=([.P43]/[.G43])*1000" office:value-type="float" office:value="8811.62897011124" calcext:value-type="float">
            <text:p><text:s/>8 812 </text:p>
          </table:table-cell>
          <table:table-cell table:style-name="ce33" table:formula="of:=([.Q43]/[.H43])*1000" office:value-type="float" office:value="8622.93998579069" calcext:value-type="float">
            <text:p><text:s/>8 623 </text:p>
          </table:table-cell>
          <table:table-cell table:style-name="ce33" table:formula="of:=([.R43]/[.I43])*1000" office:value-type="float" office:value="6841.77275283943" calcext:value-type="float">
            <text:p><text:s/>6 842 </text:p>
          </table:table-cell>
          <table:table-cell table:style-name="ce33" table:formula="of:=SUM([.P43:.R43])" office:value-type="float" office:value="42315.049" calcext:value-type="float">
            <text:p><text:s/>42 315 </text:p>
          </table:table-cell>
          <table:table-cell table:style-name="ce33" office:value-type="float" office:value="16191.192" calcext:value-type="float">
            <text:p><text:s/>16 191 </text:p>
          </table:table-cell>
          <table:table-cell table:style-name="ce33" office:value-type="float" office:value="12865.254" calcext:value-type="float">
            <text:p><text:s/>12 865 </text:p>
          </table:table-cell>
          <table:table-cell table:style-name="ce72" office:value-type="float" office:value="13258.603" calcext:value-type="float">
            <text:p><text:s/>13 259 </text:p>
          </table:table-cell>
          <table:table-cell table:style-name="ce82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SUM([.C44:.E44])" office:value-type="float" office:value="1678" calcext:value-type="float">
            <text:p><text:s/>1 678 </text:p>
          </table:table-cell>
          <table:table-cell table:style-name="ce33" office:value-type="float" office:value="751.2" calcext:value-type="float">
            <text:p><text:s text:c="2"/>751 </text:p>
          </table:table-cell>
          <table:table-cell table:style-name="ce33" office:value-type="float" office:value="422" calcext:value-type="float">
            <text:p><text:s text:c="2"/>422 </text:p>
          </table:table-cell>
          <table:table-cell table:style-name="ce33" office:value-type="float" office:value="504.8" calcext:value-type="float">
            <text:p><text:s text:c="2"/>505 </text:p>
          </table:table-cell>
          <table:table-cell table:style-name="ce33" table:formula="of:=SUM([.G44:.I44])" office:value-type="float" office:value="1678" calcext:value-type="float">
            <text:p><text:s/>1 678 </text:p>
          </table:table-cell>
          <table:table-cell table:style-name="ce33" office:value-type="float" office:value="751.2" calcext:value-type="float">
            <text:p><text:s text:c="2"/>751 </text:p>
          </table:table-cell>
          <table:table-cell table:style-name="ce33" office:value-type="float" office:value="422" calcext:value-type="float">
            <text:p><text:s text:c="2"/>422 </text:p>
          </table:table-cell>
          <table:table-cell table:style-name="ce33" office:value-type="float" office:value="504.8" calcext:value-type="float">
            <text:p><text:s text:c="2"/>505 </text:p>
          </table:table-cell>
          <table:table-cell table:style-name="ce33"/>
          <table:table-cell table:style-name="ce33" table:formula="of:=([.O44]/[.F44])*1000" office:value-type="float" office:value="6324.2073897497" calcext:value-type="float">
            <text:p><text:s/>6 324 </text:p>
          </table:table-cell>
          <table:table-cell table:style-name="ce33" table:formula="of:=([.P44]/[.G44])*1000" office:value-type="float" office:value="6795.40734824281" calcext:value-type="float">
            <text:p><text:s/>6 795 </text:p>
          </table:table-cell>
          <table:table-cell table:style-name="ce33" table:formula="of:=([.Q44]/[.H44])*1000" office:value-type="float" office:value="6289.45497630332" calcext:value-type="float">
            <text:p><text:s/>6 289 </text:p>
          </table:table-cell>
          <table:table-cell table:style-name="ce33" table:formula="of:=([.R44]/[.I44])*1000" office:value-type="float" office:value="5652.06022187005" calcext:value-type="float">
            <text:p><text:s/>5 652 </text:p>
          </table:table-cell>
          <table:table-cell table:style-name="ce33" table:formula="of:=SUM([.P44:.R44])" office:value-type="float" office:value="10612.02" calcext:value-type="float">
            <text:p><text:s/>10 612 </text:p>
          </table:table-cell>
          <table:table-cell table:style-name="ce33" office:value-type="float" office:value="5104.71" calcext:value-type="float">
            <text:p><text:s/>5 105 </text:p>
          </table:table-cell>
          <table:table-cell table:style-name="ce33" office:value-type="float" office:value="2654.15" calcext:value-type="float">
            <text:p><text:s/>2 654 </text:p>
          </table:table-cell>
          <table:table-cell table:style-name="ce72" office:value-type="float" office:value="2853.16" calcext:value-type="float">
            <text:p><text:s/>2 853 </text:p>
          </table:table-cell>
          <table:table-cell table:style-name="ce82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72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SUM([.C46:.E46])" office:value-type="float" office:value="1479.7" calcext:value-type="float">
            <text:p><text:s/>1 480 </text:p>
          </table:table-cell>
          <table:table-cell table:style-name="ce33" office:value-type="float" office:value="1156.5" calcext:value-type="float">
            <text:p><text:s/>1 157 </text:p>
          </table:table-cell>
          <table:table-cell table:style-name="ce33" office:value-type="float" office:value="200.1" calcext:value-type="float">
            <text:p><text:s text:c="2"/>200 </text:p>
          </table:table-cell>
          <table:table-cell table:style-name="ce33" office:value-type="float" office:value="123.1" calcext:value-type="float">
            <text:p><text:s text:c="2"/>123 </text:p>
          </table:table-cell>
          <table:table-cell table:style-name="ce33" table:formula="of:=SUM([.G46:.I46])" office:value-type="float" office:value="1472.1" calcext:value-type="float">
            <text:p><text:s/>1 472 </text:p>
          </table:table-cell>
          <table:table-cell table:style-name="ce33" office:value-type="float" office:value="1151.2" calcext:value-type="float">
            <text:p><text:s/>1 151 </text:p>
          </table:table-cell>
          <table:table-cell table:style-name="ce33" office:value-type="float" office:value="200.1" calcext:value-type="float">
            <text:p><text:s text:c="2"/>200 </text:p>
          </table:table-cell>
          <table:table-cell table:style-name="ce33" office:value-type="float" office:value="120.8" calcext:value-type="float">
            <text:p><text:s text:c="2"/>121 </text:p>
          </table:table-cell>
          <table:table-cell table:style-name="ce33"/>
          <table:table-cell table:style-name="ce33" table:formula="of:=([.O46]/[.F46])*1000" office:value-type="float" office:value="8596.84124719788" calcext:value-type="float">
            <text:p><text:s/>8 597 </text:p>
          </table:table-cell>
          <table:table-cell table:style-name="ce33" table:formula="of:=([.P46]/[.G46])*1000" office:value-type="float" office:value="8600" calcext:value-type="float">
            <text:p><text:s/>8 600 </text:p>
          </table:table-cell>
          <table:table-cell table:style-name="ce33" table:formula="of:=([.Q46]/[.H46])*1000" office:value-type="float" office:value="8860.21989005497" calcext:value-type="float">
            <text:p><text:s/>8 860 </text:p>
          </table:table-cell>
          <table:table-cell table:style-name="ce33" table:formula="of:=([.R46]/[.I46])*1000" office:value-type="float" office:value="8130.46357615894" calcext:value-type="float">
            <text:p><text:s/>8 130 </text:p>
          </table:table-cell>
          <table:table-cell table:style-name="ce33" table:formula="of:=SUM([.P46:.R46])" office:value-type="float" office:value="12655.41" calcext:value-type="float">
            <text:p><text:s/>12 655 </text:p>
          </table:table-cell>
          <table:table-cell table:style-name="ce33" office:value-type="float" office:value="9900.32" calcext:value-type="float">
            <text:p><text:s/>9 900 </text:p>
          </table:table-cell>
          <table:table-cell table:style-name="ce33" office:value-type="float" office:value="1772.93" calcext:value-type="float">
            <text:p><text:s/>1 773 </text:p>
          </table:table-cell>
          <table:table-cell table:style-name="ce72" office:value-type="float" office:value="982.16" calcext:value-type="float">
            <text:p><text:s text:c="2"/>982 </text:p>
          </table:table-cell>
          <table:table-cell table:style-name="ce82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SUM([.C47:.E47])" office:value-type="float" office:value="1020.25" calcext:value-type="float">
            <text:p><text:s/>1 020 </text:p>
          </table:table-cell>
          <table:table-cell table:style-name="ce33" office:value-type="float" office:value="371.69" calcext:value-type="float">
            <text:p><text:s text:c="2"/>372 </text:p>
          </table:table-cell>
          <table:table-cell table:style-name="ce33" office:value-type="float" office:value="363.1" calcext:value-type="float">
            <text:p><text:s text:c="2"/>363 </text:p>
          </table:table-cell>
          <table:table-cell table:style-name="ce33" office:value-type="float" office:value="285.46" calcext:value-type="float">
            <text:p><text:s text:c="2"/>285 </text:p>
          </table:table-cell>
          <table:table-cell table:style-name="ce33" table:formula="of:=SUM([.G47:.I47])" office:value-type="float" office:value="993.25" calcext:value-type="float">
            <text:p><text:s text:c="2"/>993 </text:p>
          </table:table-cell>
          <table:table-cell table:style-name="ce33" office:value-type="float" office:value="371.69" calcext:value-type="float">
            <text:p><text:s text:c="2"/>372 </text:p>
          </table:table-cell>
          <table:table-cell table:style-name="ce33" office:value-type="float" office:value="347.1" calcext:value-type="float">
            <text:p><text:s text:c="2"/>347 </text:p>
          </table:table-cell>
          <table:table-cell table:style-name="ce33" office:value-type="float" office:value="274.46" calcext:value-type="float">
            <text:p><text:s text:c="2"/>274 </text:p>
          </table:table-cell>
          <table:table-cell table:style-name="ce33"/>
          <table:table-cell table:style-name="ce33" table:formula="of:=([.O47]/[.F47])*1000" office:value-type="float" office:value="5870.24616159074" calcext:value-type="float">
            <text:p><text:s/>5 870 </text:p>
          </table:table-cell>
          <table:table-cell table:style-name="ce33" table:formula="of:=([.P47]/[.G47])*1000" office:value-type="float" office:value="5949.38254997444" calcext:value-type="float">
            <text:p><text:s/>5 949 </text:p>
          </table:table-cell>
          <table:table-cell table:style-name="ce33" table:formula="of:=([.Q47]/[.H47])*1000" office:value-type="float" office:value="5875.02448861999" calcext:value-type="float">
            <text:p><text:s/>5 875 </text:p>
          </table:table-cell>
          <table:table-cell table:style-name="ce33" table:formula="of:=([.R47]/[.I47])*1000" office:value-type="float" office:value="5757.03199008963" calcext:value-type="float">
            <text:p><text:s/>5 757 </text:p>
          </table:table-cell>
          <table:table-cell table:style-name="ce33" table:formula="of:=SUM([.P47:.R47])" office:value-type="float" office:value="5830.622" calcext:value-type="float">
            <text:p><text:s/>5 831 </text:p>
          </table:table-cell>
          <table:table-cell table:style-name="ce33" office:value-type="float" office:value="2211.326" calcext:value-type="float">
            <text:p><text:s/>2 211 </text:p>
          </table:table-cell>
          <table:table-cell table:style-name="ce33" office:value-type="float" office:value="2039.221" calcext:value-type="float">
            <text:p><text:s/>2 039 </text:p>
          </table:table-cell>
          <table:table-cell table:style-name="ce72" office:value-type="float" office:value="1580.075" calcext:value-type="float">
            <text:p><text:s/>1 580 </text:p>
          </table:table-cell>
          <table:table-cell table:style-name="ce82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SUM([.C48:.E48])" office:value-type="float" office:value="931.74" calcext:value-type="float">
            <text:p><text:s text:c="2"/>932 </text:p>
          </table:table-cell>
          <table:table-cell table:style-name="ce33" office:value-type="float" office:value="396.11" calcext:value-type="float">
            <text:p><text:s text:c="2"/>396 </text:p>
          </table:table-cell>
          <table:table-cell table:style-name="ce33" office:value-type="float" office:value="302.3" calcext:value-type="float">
            <text:p><text:s text:c="2"/>302 </text:p>
          </table:table-cell>
          <table:table-cell table:style-name="ce33" office:value-type="float" office:value="233.33" calcext:value-type="float">
            <text:p><text:s text:c="2"/>233 </text:p>
          </table:table-cell>
          <table:table-cell table:style-name="ce33" table:formula="of:=SUM([.G48:.I48])" office:value-type="float" office:value="925.68" calcext:value-type="float">
            <text:p><text:s text:c="2"/>926 </text:p>
          </table:table-cell>
          <table:table-cell table:style-name="ce33" office:value-type="float" office:value="390.05" calcext:value-type="float">
            <text:p><text:s text:c="2"/>390 </text:p>
          </table:table-cell>
          <table:table-cell table:style-name="ce33" office:value-type="float" office:value="302.3" calcext:value-type="float">
            <text:p><text:s text:c="2"/>302 </text:p>
          </table:table-cell>
          <table:table-cell table:style-name="ce33" office:value-type="float" office:value="233.33" calcext:value-type="float">
            <text:p><text:s text:c="2"/>233 </text:p>
          </table:table-cell>
          <table:table-cell table:style-name="ce33"/>
          <table:table-cell table:style-name="ce33" table:formula="of:=([.O48]/[.F48])*1000" office:value-type="float" office:value="5757.81911675741" calcext:value-type="float">
            <text:p><text:s/>5 758 </text:p>
          </table:table-cell>
          <table:table-cell table:style-name="ce33" table:formula="of:=([.P48]/[.G48])*1000" office:value-type="float" office:value="5298.95654403282" calcext:value-type="float">
            <text:p><text:s/>5 299 </text:p>
          </table:table-cell>
          <table:table-cell table:style-name="ce33" table:formula="of:=([.Q48]/[.H48])*1000" office:value-type="float" office:value="6268.82566986437" calcext:value-type="float">
            <text:p><text:s/>6 269 </text:p>
          </table:table-cell>
          <table:table-cell table:style-name="ce33" table:formula="of:=([.R48]/[.I48])*1000" office:value-type="float" office:value="5862.82946899241" calcext:value-type="float">
            <text:p><text:s/>5 863 </text:p>
          </table:table-cell>
          <table:table-cell table:style-name="ce33" table:formula="of:=SUM([.P48:.R48])" office:value-type="float" office:value="5329.898" calcext:value-type="float">
            <text:p><text:s/>5 330 </text:p>
          </table:table-cell>
          <table:table-cell table:style-name="ce33" office:value-type="float" office:value="2066.858" calcext:value-type="float">
            <text:p><text:s/>2 067 </text:p>
          </table:table-cell>
          <table:table-cell table:style-name="ce33" office:value-type="float" office:value="1895.066" calcext:value-type="float">
            <text:p><text:s/>1 895 </text:p>
          </table:table-cell>
          <table:table-cell table:style-name="ce72" office:value-type="float" office:value="1367.974" calcext:value-type="float">
            <text:p><text:s/>1 368 </text:p>
          </table:table-cell>
          <table:table-cell table:style-name="ce82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SUM([.C49:.E49])" office:value-type="float" office:value="892.67" calcext:value-type="float">
            <text:p><text:s text:c="2"/>893 </text:p>
          </table:table-cell>
          <table:table-cell table:style-name="ce33" office:value-type="float" office:value="267.34" calcext:value-type="float">
            <text:p><text:s text:c="2"/>267 </text:p>
          </table:table-cell>
          <table:table-cell table:style-name="ce33" office:value-type="float" office:value="293.46" calcext:value-type="float">
            <text:p><text:s text:c="2"/>293 </text:p>
          </table:table-cell>
          <table:table-cell table:style-name="ce33" office:value-type="float" office:value="331.87" calcext:value-type="float">
            <text:p><text:s text:c="2"/>332 </text:p>
          </table:table-cell>
          <table:table-cell table:style-name="ce33" table:formula="of:=SUM([.G49:.I49])" office:value-type="float" office:value="886.92" calcext:value-type="float">
            <text:p><text:s text:c="2"/>887 </text:p>
          </table:table-cell>
          <table:table-cell table:style-name="ce33" office:value-type="float" office:value="267.34" calcext:value-type="float">
            <text:p><text:s text:c="2"/>267 </text:p>
          </table:table-cell>
          <table:table-cell table:style-name="ce33" office:value-type="float" office:value="293.46" calcext:value-type="float">
            <text:p><text:s text:c="2"/>293 </text:p>
          </table:table-cell>
          <table:table-cell table:style-name="ce33" office:value-type="float" office:value="326.12" calcext:value-type="float">
            <text:p><text:s text:c="2"/>326 </text:p>
          </table:table-cell>
          <table:table-cell table:style-name="ce33"/>
          <table:table-cell table:style-name="ce33" table:formula="of:=([.O49]/[.F49])*1000" office:value-type="float" office:value="5494.45271275876" calcext:value-type="float">
            <text:p><text:s/>5 494 </text:p>
          </table:table-cell>
          <table:table-cell table:style-name="ce33" table:formula="of:=([.P49]/[.G49])*1000" office:value-type="float" office:value="5911.89870576794" calcext:value-type="float">
            <text:p><text:s/>5 912 </text:p>
          </table:table-cell>
          <table:table-cell table:style-name="ce33" table:formula="of:=([.Q49]/[.H49])*1000" office:value-type="float" office:value="6060.05588495877" calcext:value-type="float">
            <text:p><text:s/>6 060 </text:p>
          </table:table-cell>
          <table:table-cell table:style-name="ce33" table:formula="of:=([.R49]/[.I49])*1000" office:value-type="float" office:value="4643.28774684165" calcext:value-type="float">
            <text:p><text:s/>4 643 </text:p>
          </table:table-cell>
          <table:table-cell table:style-name="ce33" table:formula="of:=SUM([.P49:.R49])" office:value-type="float" office:value="4873.14" calcext:value-type="float">
            <text:p><text:s/>4 873 </text:p>
          </table:table-cell>
          <table:table-cell table:style-name="ce33" office:value-type="float" office:value="1580.487" calcext:value-type="float">
            <text:p><text:s/>1 580 </text:p>
          </table:table-cell>
          <table:table-cell table:style-name="ce33" office:value-type="float" office:value="1778.384" calcext:value-type="float">
            <text:p><text:s/>1 778 </text:p>
          </table:table-cell>
          <table:table-cell table:style-name="ce72" office:value-type="float" office:value="1514.269" calcext:value-type="float">
            <text:p><text:s/>1 514 </text:p>
          </table:table-cell>
          <table:table-cell table:style-name="ce82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SUM([.C50:.E50])" office:value-type="float" office:value="858.31" calcext:value-type="float">
            <text:p><text:s text:c="2"/>858 </text:p>
          </table:table-cell>
          <table:table-cell table:style-name="ce33" office:value-type="float" office:value="323.66" calcext:value-type="float">
            <text:p><text:s text:c="2"/>324 </text:p>
          </table:table-cell>
          <table:table-cell table:style-name="ce33" office:value-type="float" office:value="270.62" calcext:value-type="float">
            <text:p><text:s text:c="2"/>271 </text:p>
          </table:table-cell>
          <table:table-cell table:style-name="ce33" office:value-type="float" office:value="264.03" calcext:value-type="float">
            <text:p><text:s text:c="2"/>264 </text:p>
          </table:table-cell>
          <table:table-cell table:style-name="ce33" table:formula="of:=SUM([.G50:.I50])" office:value-type="float" office:value="858.31" calcext:value-type="float">
            <text:p><text:s text:c="2"/>858 </text:p>
          </table:table-cell>
          <table:table-cell table:style-name="ce33" office:value-type="float" office:value="323.66" calcext:value-type="float">
            <text:p><text:s text:c="2"/>324 </text:p>
          </table:table-cell>
          <table:table-cell table:style-name="ce33" office:value-type="float" office:value="270.62" calcext:value-type="float">
            <text:p><text:s text:c="2"/>271 </text:p>
          </table:table-cell>
          <table:table-cell table:style-name="ce33" office:value-type="float" office:value="264.03" calcext:value-type="float">
            <text:p><text:s text:c="2"/>264 </text:p>
          </table:table-cell>
          <table:table-cell table:style-name="ce33"/>
          <table:table-cell table:style-name="ce33" table:formula="of:=([.O50]/[.F50])*1000" office:value-type="float" office:value="5679.70080740059" calcext:value-type="float">
            <text:p><text:s/>5 680 </text:p>
          </table:table-cell>
          <table:table-cell table:style-name="ce33" table:formula="of:=([.P50]/[.G50])*1000" office:value-type="float" office:value="6309.50688994624" calcext:value-type="float">
            <text:p><text:s/>6 310 </text:p>
          </table:table-cell>
          <table:table-cell table:style-name="ce33" table:formula="of:=([.Q50]/[.H50])*1000" office:value-type="float" office:value="5511.57342398936" calcext:value-type="float">
            <text:p><text:s/>5 512 </text:p>
          </table:table-cell>
          <table:table-cell table:style-name="ce33" table:formula="of:=([.R50]/[.I50])*1000" office:value-type="float" office:value="5079.97954777866" calcext:value-type="float">
            <text:p><text:s/>5 080 </text:p>
          </table:table-cell>
          <table:table-cell table:style-name="ce33" table:formula="of:=SUM([.P50:.R50])" office:value-type="float" office:value="4874.944" calcext:value-type="float">
            <text:p><text:s/>4 875 </text:p>
          </table:table-cell>
          <table:table-cell table:style-name="ce33" office:value-type="float" office:value="2042.135" calcext:value-type="float">
            <text:p><text:s/>2 042 </text:p>
          </table:table-cell>
          <table:table-cell table:style-name="ce33" office:value-type="float" office:value="1491.542" calcext:value-type="float">
            <text:p><text:s/>1 492 </text:p>
          </table:table-cell>
          <table:table-cell table:style-name="ce72" office:value-type="float" office:value="1341.267" calcext:value-type="float">
            <text:p><text:s/>1 341 </text:p>
          </table:table-cell>
          <table:table-cell table:style-name="ce82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SUM([.C51:.E51])" office:value-type="float" office:value="43.14" calcext:value-type="float">
            <text:p><text:s text:c="2"/>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43.14" calcext:value-type="float">
            <text:p><text:s text:c="2"/>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table:formula="of:=SUM([.G51:.I51])" office:value-type="float" office:value="24.49" calcext:value-type="float">
            <text:p><text:s text:c="2"/>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24.49" calcext:value-type="float">
            <text:p><text:s text:c="2"/>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/>
          <table:table-cell table:style-name="ce33" table:formula="of:=([.O51]/[.F51])*1000" office:value-type="float" office:value="2347.77460187832" calcext:value-type="float">
            <text:p><text:s/>2 3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table:formula="of:=([.Q51]/[.H51])*1000" office:value-type="float" office:value="2347.77460187832" calcext:value-type="float">
            <text:p><text:s/>2 3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table:formula="of:=SUM([.P51:.R51])" office:value-type="float" office:value="57.497" calcext:value-type="float">
            <text:p><text:s text:c="2"/>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57.497" calcext:value-type="float">
            <text:p><text:s text:c="2"/>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72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SUM([.C53:.E53])" office:value-type="float" office:value="0.25" calcext:value-type="float">
            <text:p><text:s text:c="2"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0.25" calcext:value-type="float">
            <text:p><text:s text:c="2"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table:formula="of:=SUM([.G53:.I53])" office:value-type="float" office:value="0.25" calcext:value-type="float">
            <text:p><text:s text:c="2"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0.25" calcext:value-type="float">
            <text:p><text:s text:c="2"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/>
          <table:table-cell table:style-name="ce33" table:formula="of:=([.O53]/[.F53])*1000" office:value-type="float" office:value="3532" calcext:value-type="float">
            <text:p><text:s/>3 5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table:formula="of:=([.Q53]/[.H53])*1000" office:value-type="float" office:value="3532" calcext:value-type="float">
            <text:p><text:s/>3 5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table:formula="of:=SUM([.P53:.R53])" office:value-type="float" office:value="0.883" calcext:value-type="float">
            <text:p><text:s text:c="2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0.883" calcext:value-type="float">
            <text:p><text:s text:c="2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SUM([.C54:.E54])" office:value-type="float" office:value="36.15" calcext:value-type="float">
            <text:p><text:s text:c="2"/>36 </text:p>
          </table:table-cell>
          <table:table-cell table:style-name="ce33" office:value-type="float" office:value="6.45" calcext:value-type="float">
            <text:p><text:s text:c="2"/>6 </text:p>
          </table:table-cell>
          <table:table-cell table:style-name="ce33" office:value-type="float" office:value="16.32" calcext:value-type="float">
            <text:p><text:s text:c="2"/>16 </text:p>
          </table:table-cell>
          <table:table-cell table:style-name="ce33" office:value-type="float" office:value="13.38" calcext:value-type="float">
            <text:p><text:s text:c="2"/>13 </text:p>
          </table:table-cell>
          <table:table-cell table:style-name="ce33" table:formula="of:=SUM([.G54:.I54])" office:value-type="float" office:value="36.15" calcext:value-type="float">
            <text:p><text:s text:c="2"/>36 </text:p>
          </table:table-cell>
          <table:table-cell table:style-name="ce33" office:value-type="float" office:value="6.45" calcext:value-type="float">
            <text:p><text:s text:c="2"/>6 </text:p>
          </table:table-cell>
          <table:table-cell table:style-name="ce33" office:value-type="float" office:value="16.32" calcext:value-type="float">
            <text:p><text:s text:c="2"/>16 </text:p>
          </table:table-cell>
          <table:table-cell table:style-name="ce33" office:value-type="float" office:value="13.38" calcext:value-type="float">
            <text:p><text:s text:c="2"/>13 </text:p>
          </table:table-cell>
          <table:table-cell table:style-name="ce33"/>
          <table:table-cell table:style-name="ce33" table:formula="of:=([.O54]/[.F54])*1000" office:value-type="float" office:value="4656.59751037344" calcext:value-type="float">
            <text:p><text:s/>4 657 </text:p>
          </table:table-cell>
          <table:table-cell table:style-name="ce33" table:formula="of:=([.P54]/[.G54])*1000" office:value-type="float" office:value="4628.83720930233" calcext:value-type="float">
            <text:p><text:s/>4 629 </text:p>
          </table:table-cell>
          <table:table-cell table:style-name="ce33" table:formula="of:=([.Q54]/[.H54])*1000" office:value-type="float" office:value="4711.76470588235" calcext:value-type="float">
            <text:p><text:s/>4 712 </text:p>
          </table:table-cell>
          <table:table-cell table:style-name="ce33" table:formula="of:=([.R54]/[.I54])*1000" office:value-type="float" office:value="4602.69058295964" calcext:value-type="float">
            <text:p><text:s/>4 603 </text:p>
          </table:table-cell>
          <table:table-cell table:style-name="ce33" table:formula="of:=SUM([.P54:.R54])" office:value-type="float" office:value="168.336" calcext:value-type="float">
            <text:p><text:s text:c="2"/>168 </text:p>
          </table:table-cell>
          <table:table-cell table:style-name="ce33" office:value-type="float" office:value="29.856" calcext:value-type="float">
            <text:p><text:s text:c="2"/>30 </text:p>
          </table:table-cell>
          <table:table-cell table:style-name="ce33" office:value-type="float" office:value="76.896" calcext:value-type="float">
            <text:p><text:s text:c="2"/>77 </text:p>
          </table:table-cell>
          <table:table-cell table:style-name="ce72" office:value-type="float" office:value="61.584" calcext:value-type="float">
            <text:p><text:s text:c="2"/>62 </text:p>
          </table:table-cell>
          <table:table-cell table:style-name="ce82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SUM([.C55:.E55])" office:value-type="float" office:value="39.01" calcext:value-type="float">
            <text:p><text:s text:c="2"/>39 </text:p>
          </table:table-cell>
          <table:table-cell table:style-name="ce33" office:value-type="float" office:value="4.08" calcext:value-type="float">
            <text:p><text:s text:c="2"/>4 </text:p>
          </table:table-cell>
          <table:table-cell table:style-name="ce33" office:value-type="float" office:value="16.16" calcext:value-type="float">
            <text:p><text:s text:c="2"/>16 </text:p>
          </table:table-cell>
          <table:table-cell table:style-name="ce33" office:value-type="float" office:value="18.77" calcext:value-type="float">
            <text:p><text:s text:c="2"/>19 </text:p>
          </table:table-cell>
          <table:table-cell table:style-name="ce33" table:formula="of:=SUM([.G55:.I55])" office:value-type="float" office:value="39.01" calcext:value-type="float">
            <text:p><text:s text:c="2"/>39 </text:p>
          </table:table-cell>
          <table:table-cell table:style-name="ce33" office:value-type="float" office:value="4.08" calcext:value-type="float">
            <text:p><text:s text:c="2"/>4 </text:p>
          </table:table-cell>
          <table:table-cell table:style-name="ce33" office:value-type="float" office:value="16.16" calcext:value-type="float">
            <text:p><text:s text:c="2"/>16 </text:p>
          </table:table-cell>
          <table:table-cell table:style-name="ce33" office:value-type="float" office:value="18.77" calcext:value-type="float">
            <text:p><text:s text:c="2"/>19 </text:p>
          </table:table-cell>
          <table:table-cell table:style-name="ce33"/>
          <table:table-cell table:style-name="ce33" table:formula="of:=([.O55]/[.F55])*1000" office:value-type="float" office:value="9257.36990515252" calcext:value-type="float">
            <text:p><text:s/>9 257 </text:p>
          </table:table-cell>
          <table:table-cell table:style-name="ce33" table:formula="of:=([.P55]/[.G55])*1000" office:value-type="float" office:value="7000" calcext:value-type="float">
            <text:p><text:s/>7 000 </text:p>
          </table:table-cell>
          <table:table-cell table:style-name="ce33" table:formula="of:=([.Q55]/[.H55])*1000" office:value-type="float" office:value="9581.68316831683" calcext:value-type="float">
            <text:p><text:s/>9 582 </text:p>
          </table:table-cell>
          <table:table-cell table:style-name="ce33" table:formula="of:=([.R55]/[.I55])*1000" office:value-type="float" office:value="9468.83324453916" calcext:value-type="float">
            <text:p><text:s/>9 469 </text:p>
          </table:table-cell>
          <table:table-cell table:style-name="ce33" table:formula="of:=SUM([.P55:.R55])" office:value-type="float" office:value="361.13" calcext:value-type="float">
            <text:p><text:s text:c="2"/>361 </text:p>
          </table:table-cell>
          <table:table-cell table:style-name="ce33" office:value-type="float" office:value="28.56" calcext:value-type="float">
            <text:p><text:s text:c="2"/>29 </text:p>
          </table:table-cell>
          <table:table-cell table:style-name="ce33" office:value-type="float" office:value="154.84" calcext:value-type="float">
            <text:p><text:s text:c="2"/>155 </text:p>
          </table:table-cell>
          <table:table-cell table:style-name="ce72" office:value-type="float" office:value="177.73" calcext:value-type="float">
            <text:p><text:s text:c="2"/>178 </text:p>
          </table:table-cell>
          <table:table-cell table:style-name="ce82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SUM([.C56:.E56])" office:value-type="float" office:value="16" calcext:value-type="float">
            <text:p><text:s text:c="2"/>16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number-columns-repeated="2" table:style-name="ce33" office:value-type="float" office:value="5" calcext:value-type="float">
            <text:p><text:s text:c="2"/>5 </text:p>
          </table:table-cell>
          <table:table-cell table:style-name="ce33" table:formula="of:=SUM([.G56:.I56])" office:value-type="float" office:value="16" calcext:value-type="float">
            <text:p><text:s text:c="2"/>16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number-columns-repeated="2" table:style-name="ce33" office:value-type="float" office:value="5" calcext:value-type="float">
            <text:p><text:s text:c="2"/>5 </text:p>
          </table:table-cell>
          <table:table-cell table:style-name="ce33"/>
          <table:table-cell table:style-name="ce33" table:formula="of:=([.O56]/[.F56])*1000" office:value-type="float" office:value="6581.25" calcext:value-type="float">
            <text:p><text:s/>6 581 </text:p>
          </table:table-cell>
          <table:table-cell table:style-name="ce33" table:formula="of:=([.P56]/[.G56])*1000" office:value-type="float" office:value="5300" calcext:value-type="float">
            <text:p><text:s/>5 300 </text:p>
          </table:table-cell>
          <table:table-cell table:style-name="ce33" table:formula="of:=([.Q56]/[.H56])*1000" office:value-type="float" office:value="7500" calcext:value-type="float">
            <text:p><text:s/>7 500 </text:p>
          </table:table-cell>
          <table:table-cell table:style-name="ce33" table:formula="of:=([.R56]/[.I56])*1000" office:value-type="float" office:value="7200" calcext:value-type="float">
            <text:p><text:s/>7 200 </text:p>
          </table:table-cell>
          <table:table-cell table:style-name="ce33" table:formula="of:=SUM([.P56:.R56])" office:value-type="float" office:value="105.3" calcext:value-type="float">
            <text:p><text:s text:c="2"/>105 </text:p>
          </table:table-cell>
          <table:table-cell table:style-name="ce33" office:value-type="float" office:value="31.8" calcext:value-type="float">
            <text:p><text:s text:c="2"/>32 </text:p>
          </table:table-cell>
          <table:table-cell table:style-name="ce33" office:value-type="float" office:value="37.5" calcext:value-type="float">
            <text:p><text:s text:c="2"/>38 </text:p>
          </table:table-cell>
          <table:table-cell table:style-name="ce72" office:value-type="float" office:value="36" calcext:value-type="float">
            <text:p><text:s text:c="2"/>36 </text:p>
          </table:table-cell>
          <table:table-cell table:style-name="ce82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SUM([.C57:.E57])" office:value-type="float" office:value="298.1" calcext:value-type="float">
            <text:p><text:s text:c="2"/>298 </text:p>
          </table:table-cell>
          <table:table-cell table:style-name="ce41" office:value-type="float" office:value="180.4" calcext:value-type="float">
            <text:p><text:s text:c="2"/>180 </text:p>
          </table:table-cell>
          <table:table-cell table:style-name="ce41" office:value-type="float" office:value="87.3" calcext:value-type="float">
            <text:p><text:s text:c="2"/>87 </text:p>
          </table:table-cell>
          <table:table-cell table:style-name="ce41" office:value-type="float" office:value="30.4" calcext:value-type="float">
            <text:p><text:s text:c="2"/>30 </text:p>
          </table:table-cell>
          <table:table-cell table:style-name="ce33" table:formula="of:=SUM([.G57:.I57])" office:value-type="float" office:value="295.1" calcext:value-type="float">
            <text:p><text:s text:c="2"/>295 </text:p>
          </table:table-cell>
          <table:table-cell table:style-name="ce41" office:value-type="float" office:value="180.4" calcext:value-type="float">
            <text:p><text:s text:c="2"/>180 </text:p>
          </table:table-cell>
          <table:table-cell table:style-name="ce33" office:value-type="float" office:value="86" calcext:value-type="float">
            <text:p><text:s text:c="2"/>86 </text:p>
          </table:table-cell>
          <table:table-cell table:style-name="ce33" office:value-type="float" office:value="28.7" calcext:value-type="float">
            <text:p><text:s text:c="2"/>29 </text:p>
          </table:table-cell>
          <table:table-cell table:style-name="ce33"/>
          <table:table-cell table:style-name="ce33" table:formula="of:=([.O57]/[.F57])*1000" office:value-type="float" office:value="6977.05862419519" calcext:value-type="float">
            <text:p><text:s/>6 977 </text:p>
          </table:table-cell>
          <table:table-cell table:style-name="ce33" table:formula="of:=([.P57]/[.G57])*1000" office:value-type="float" office:value="6911.08647450111" calcext:value-type="float">
            <text:p><text:s/>6 911 </text:p>
          </table:table-cell>
          <table:table-cell table:style-name="ce33" table:formula="of:=([.Q57]/[.H57])*1000" office:value-type="float" office:value="7125.6976744186" calcext:value-type="float">
            <text:p><text:s/>7 126 </text:p>
          </table:table-cell>
          <table:table-cell table:style-name="ce33" table:formula="of:=([.R57]/[.I57])*1000" office:value-type="float" office:value="6946.34146341464" calcext:value-type="float">
            <text:p><text:s/>6 946 </text:p>
          </table:table-cell>
          <table:table-cell table:style-name="ce33" table:formula="of:=SUM([.P57:.R57])" office:value-type="float" office:value="2058.93" calcext:value-type="float">
            <text:p><text:s/>2 059 </text:p>
          </table:table-cell>
          <table:table-cell table:style-name="ce33" office:value-type="float" office:value="1246.76" calcext:value-type="float">
            <text:p><text:s/>1 247 </text:p>
          </table:table-cell>
          <table:table-cell table:style-name="ce33" office:value-type="float" office:value="612.81" calcext:value-type="float">
            <text:p><text:s text:c="2"/>613 </text:p>
          </table:table-cell>
          <table:table-cell table:style-name="ce72" office:value-type="float" office:value="199.36" calcext:value-type="float">
            <text:p><text:s text:c="2"/>199 </text:p>
          </table:table-cell>
          <table:table-cell table:style-name="ce82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4"/>
          <table:table-cell table:style-name="ce17" table:number-columns-repeated="5"/>
          <table:table-cell table:style-name="ce34" table:number-columns-repeated="2"/>
          <table:table-cell table:style-name="ce57"/>
          <table:table-cell table:style-name="ce34" table:number-columns-repeated="7"/>
          <table:table-cell table:style-name="ce73"/>
          <table:table-cell table:style-name="ce83"/>
          <table:table-cell table:style-name="ce20" table:number-columns-repeated="1005"/>
        </table:table-row>
        <table:table-row table:style-name="ro13">
          <table:table-cell table:style-name="ce17" office:value-type="string" calcext:value-type="string">
            <text:p>   <text:span text:style-name="T12">註 : 食用玉米產量以新鮮帶穗為計算標準。</text:span></text:p>
          </table:table-cell>
          <table:table-cell table:style-name="ce35"/>
          <table:table-cell table:style-name="ce42"/>
          <table:table-cell table:style-name="ce45" table:number-columns-repeated="4"/>
          <table:table-cell table:style-name="ce17" table:number-columns-repeated="3"/>
          <table:table-cell table:style-name="ce17" office:value-type="string" calcext:value-type="string">
            <text:p><text:s text:c="3"/>Note <text:s text:c="2"/>:Food corn refers to fresh one in spike.</text:p>
          </table:table-cell>
          <table:table-cell table:style-name="ce17" table:number-columns-repeated="1013"/>
        </table:table-row>
        <table:table-row table:style-name="ro13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6" table:number-columns-repeated="7"/>
          <table:table-cell table:style-name="ce47"/>
          <table:table-cell table:style-name="ce17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4">
          <table:table-cell table:style-name="ce17" table:number-columns-repeated="11"/>
          <table:table-cell/>
          <table:table-cell table:style-name="ce17" table:number-columns-repeated="1012"/>
        </table:table-row>
        <table:table-row table:style-name="ro7">
          <table:table-cell table:style-name="ce17" table:number-columns-repeated="1024"/>
        </table:table-row>
        <table:table-row table:style-name="ro15">
          <table:table-cell table:style-name="ce17" table:number-columns-repeated="2"/>
          <table:table-cell table:number-columns-repeated="5"/>
          <table:table-cell table:style-name="ce17" table:number-columns-repeated="1017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用玉米" style:display-name="PageStyle_食用玉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53</meta:creation-date>
    <dc:creator>Karen</dc:creator>
    <dc:date>2002-07-08T09:46:54</dc:date>
    <meta:document-statistic meta:table-count="1" meta:cell-count="743" meta:object-count="0"/>
    <meta:generator>LibreOffice/5.0.4.2$Windows_x86 LibreOffice_project/2b9802c1994aa0b7dc6079e128979269cf95bc78</meta:generator>
  </office:meta>
</office:document-meta>
</file>