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0.7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2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61" style:data-style-name="N19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1" style:data-style-name="N19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" style:family="table-cell" style:parent-style-name="一般_5f_2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1" style:data-style-name="N19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1" style:data-style-name="N19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1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8"/>
        <table:table-column table:style-name="co2" table:number-columns-repeated="6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3" table:default-cell-style-name="ce28"/>
        <table:table-column table:style-name="co6" table:default-cell-style-name="ce28"/>
        <table:table-column table:style-name="co7" table:number-columns-repeated="242" table:default-cell-style-name="ce28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>
            <text:p>  <text:span text:style-name="T1">  52     90</text:span><text:span text:style-name="T2">年農業統計年報</text:span></text:p>
          </table:table-cell>
          <table:table-cell table:style-name="ce29" table:number-columns-repeated="6"/>
          <table:table-cell table:style-name="ce53"/>
          <table:table-cell table:style-name="ce29" table:number-columns-repeated="4"/>
          <table:table-cell table:style-name="ce69"/>
          <table:table-cell table:style-name="ce70"/>
          <table:table-cell table:style-name="ce69" office:value-type="string" calcext:value-type="string">
            <text:p>AG. STATISTICS YEARBOOK 2001 <text:s text:c="7"/>53 <text:s text:c="2"/></text:p>
          </table:table-cell>
          <table:table-cell table:style-name="ce29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6" table:style-name="ce30"/>
          <table:table-cell table:style-name="ce54"/>
          <table:table-cell table:style-name="ce64" office:value-type="string" calcext:value-type="string" table:number-columns-spanned="7" table:number-rows-spanned="1">
            <text:p><text:s text:c="3"/>4. Vegetables</text:p>
          </table:table-cell>
          <table:covered-table-cell table:number-columns-repeated="6" table:style-name="ce65"/>
          <table:table-cell table:style-name="ce92" table:number-columns-repeated="1009"/>
        </table:table-row>
        <table:table-row table:style-name="ro3">
          <table:table-cell table:style-name="ce4" office:value-type="string" calcext:value-type="string" table:number-columns-spanned="7" table:number-rows-spanned="1">
            <text:p>      (1) <text:span text:style-name="T6">合</text:span><text:span text:style-name="T7">       </text:span><text:span text:style-name="T8">計</text:span></text:p>
          </table:table-cell>
          <table:covered-table-cell table:number-columns-repeated="6" table:style-name="ce31"/>
          <table:table-cell table:style-name="ce55"/>
          <table:table-cell table:style-name="ce4" office:value-type="string" calcext:value-type="string" table:number-columns-spanned="7" table:number-rows-spanned="1">
            <text:p><text:s text:c="6"/>(1) Total</text:p>
          </table:table-cell>
          <table:covered-table-cell table:number-columns-repeated="6" table:style-name="ce31"/>
          <table:table-cell table:style-name="ce93" table:number-columns-repeated="1009"/>
        </table:table-row>
        <table:table-row table:style-name="ro1">
          <table:table-cell table:style-name="ce5" table:number-columns-repeated="7"/>
          <table:table-cell table:style-name="ce56"/>
          <table:table-cell table:style-name="ce5" table:number-columns-repeated="7"/>
          <table:table-cell table:style-name="ce27" table:number-columns-repeated="1009"/>
        </table:table-row>
        <table:table-row table:style-name="ro4">
          <table:table-cell table:style-name="ce6"/>
          <table:table-cell table:style-name="ce32" table:number-columns-repeated="2"/>
          <table:table-cell table:style-name="ce47"/>
          <table:table-cell table:style-name="ce51" table:number-columns-repeated="2"/>
          <table:table-cell table:style-name="ce52"/>
          <table:table-cell table:style-name="ce32" table:number-columns-repeated="3"/>
          <table:table-cell table:style-name="ce47"/>
          <table:table-cell table:style-name="ce68" table:number-columns-repeated="2"/>
          <table:table-cell table:style-name="ce6"/>
          <table:table-cell table:style-name="ce32"/>
          <table:table-cell table:style-name="ce68" table:number-columns-repeated="1009"/>
        </table:table-row>
        <table:table-row table:style-name="ro5">
          <table:table-cell table:style-name="ce7"/>
          <table:table-cell table:style-name="ce33"/>
          <table:table-cell table:style-name="ce46" office:value-type="string" calcext:value-type="string">
            <text:p>合<text:span text:style-name="T9">                    </text:span><text:span text:style-name="T10">計</text:span></text:p>
          </table:table-cell>
          <table:table-cell table:style-name="ce48"/>
          <table:table-cell table:style-name="ce33"/>
          <table:table-cell table:style-name="ce33" office:value-type="string" calcext:value-type="string">
            <text:p> <text:span text:style-name="T12">一</text:span><text:span text:style-name="T11">  </text:span><text:span text:style-name="T10">般</text:span><text:span text:style-name="T11">  </text:span><text:span text:style-name="T10">短</text:span><text:span text:style-name="T11">  </text:span><text:span text:style-name="T10">期</text:span><text:span text:style-name="T11">  </text:span><text:span text:style-name="T10">蔬</text:span><text:span text:style-name="T11">  </text:span><text:span text:style-name="T10">菜</text:span></text:p>
          </table:table-cell>
          <table:table-cell table:style-name="ce36"/>
          <table:table-cell table:style-name="ce57"/>
          <table:table-cell table:style-name="ce33"/>
          <table:table-cell table:style-name="ce46" office:value-type="string" calcext:value-type="string">
            <text:p>洋香瓜<text:span text:style-name="T9">     </text:span><text:span text:style-name="T10">西</text:span><text:span text:style-name="T11"> </text:span><text:span text:style-name="T10">瓜</text:span><text:span text:style-name="T11">     </text:span><text:span text:style-name="T10">香</text:span><text:span text:style-name="T11"> </text:span><text:span text:style-name="T10">瓜</text:span><text:span text:style-name="T11">     </text:span><text:span text:style-name="T10">草</text:span><text:span text:style-name="T11"> </text:span><text:span text:style-name="T10">莓</text:span></text:p>
          </table:table-cell>
          <table:table-cell table:style-name="ce36"/>
          <table:table-cell table:style-name="ce33"/>
          <table:table-cell table:style-name="ce33" office:value-type="string" calcext:value-type="string">
            <text:p> <text:span text:style-name="T12">長</text:span><text:span text:style-name="T11">     </text:span><text:span text:style-name="T10">期</text:span><text:span text:style-name="T11">     </text:span><text:span text:style-name="T10">蔬</text:span><text:span text:style-name="T11">     </text:span><text:span text:style-name="T10">菜</text:span></text:p>
          </table:table-cell>
          <table:table-cell table:style-name="ce71"/>
          <table:table-cell table:style-name="ce57"/>
          <table:table-cell table:style-name="ce26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3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34"/>
          <table:table-cell table:style-name="ce34" office:value-type="string" calcext:value-type="string">
            <text:p>Total</text:p>
          </table:table-cell>
          <table:table-cell table:style-name="ce49"/>
          <table:table-cell table:style-name="ce34"/>
          <table:table-cell table:style-name="ce34" office:value-type="string" calcext:value-type="string">
            <text:p><text:s/>Cash Vegetables</text:p>
          </table:table-cell>
          <table:table-cell table:style-name="ce49"/>
          <table:table-cell table:style-name="ce33"/>
          <table:table-cell table:style-name="ce34"/>
          <table:table-cell table:style-name="ce34" office:value-type="string" calcext:value-type="string">
            <text:p><text:s/>Cantaloupes Watermelons Melons Strawberries</text:p>
          </table:table-cell>
          <table:table-cell table:style-name="ce67"/>
          <table:table-cell table:style-name="ce34"/>
          <table:table-cell table:style-name="ce34" office:value-type="string" calcext:value-type="string">
            <text:p><text:s/>Yearlong Vegetables</text:p>
          </table:table-cell>
          <table:table-cell table:style-name="ce72"/>
          <table:table-cell table:style-name="ce81" office:value-type="string" calcext:value-type="string" table:number-columns-spanned="1" table:number-rows-spanned="3">
            <text:p>Year, District</text:p>
          </table:table-cell>
          <table:table-cell table:style-name="ce26" table:number-columns-repeated="1009"/>
        </table:table-row>
        <table:table-row table:style-name="ro7">
          <table:covered-table-cell table:style-name="ce9"/>
          <table:table-cell table:style-name="ce35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產<text:span text:style-name="T9">     </text:span><text:span text:style-name="T10">量</text:span></text:p>
          </table:table-cell>
          <table:table-cell table:style-name="ce35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產<text:span text:style-name="T9">     </text:span><text:span text:style-name="T10">量</text:span></text:p>
          </table:table-cell>
          <table:table-cell table:style-name="ce33"/>
          <table:table-cell table:style-name="ce35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產<text:span text:style-name="T9">       </text:span><text:span text:style-name="T10">量</text:span></text:p>
          </table:table-cell>
          <table:table-cell table:style-name="ce35" office:value-type="string" calcext:value-type="string">
            <text:p>種植面積</text:p>
          </table:table-cell>
          <table:table-cell table:style-name="ce35" office:value-type="string" calcext:value-type="string">
            <text:p>收穫面積</text:p>
          </table:table-cell>
          <table:table-cell table:style-name="ce73" office:value-type="string" calcext:value-type="string">
            <text:p>產<text:span text:style-name="T9">     </text:span><text:span text:style-name="T10">量</text:span></text:p>
          </table:table-cell>
          <table:covered-table-cell table:style-name="ce82"/>
          <table:table-cell table:style-name="ce26" table:number-columns-repeated="1009"/>
        </table:table-row>
        <table:table-row table:style-name="ro7">
          <table:covered-table-cell table:style-name="ce10"/>
          <table:table-cell table:style-name="ce36"/>
          <table:table-cell table:style-name="ce36" office:value-type="string" calcext:value-type="string">
            <text:p>Harvested</text:p>
          </table:table-cell>
          <table:table-cell table:style-name="ce36" table:number-columns-repeated="2"/>
          <table:table-cell table:style-name="ce36" office:value-type="string" calcext:value-type="string">
            <text:p>Harvested</text:p>
          </table:table-cell>
          <table:table-cell table:style-name="ce36"/>
          <table:table-cell table:style-name="ce33"/>
          <table:table-cell table:style-name="ce36" table:number-columns-repeated="3"/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Harvested</text:p>
          </table:table-cell>
          <table:table-cell table:style-name="ce71"/>
          <table:covered-table-cell table:style-name="ce83"/>
          <table:table-cell table:style-name="ce26" table:number-columns-repeated="1009"/>
        </table:table-row>
        <table:table-row table:style-name="ro7">
          <table:table-cell table:style-name="ce7"/>
          <table:table-cell table:style-name="ce36" office:value-type="string" calcext:value-type="string">
            <text:p>Planted Area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Production</text:p>
          </table:table-cell>
          <table:table-cell table:style-name="ce36" office:value-type="string" calcext:value-type="string">
            <text:p>Planted Area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Production</text:p>
          </table:table-cell>
          <table:table-cell table:style-name="ce33"/>
          <table:table-cell table:style-name="ce36" office:value-type="string" calcext:value-type="string">
            <text:p>Planted Area</text:p>
          </table:table-cell>
          <table:table-cell table:style-name="ce36" office:value-type="string" calcext:value-type="string">
            <text:p>Harvested Area</text:p>
          </table:table-cell>
          <table:table-cell table:style-name="ce36" office:value-type="string" calcext:value-type="string">
            <text:p>Production</text:p>
          </table:table-cell>
          <table:table-cell table:number-columns-repeated="2" table:style-name="ce36" office:value-type="string" calcext:value-type="string">
            <text:p>Area</text:p>
          </table:table-cell>
          <table:table-cell table:style-name="ce71" office:value-type="string" calcext:value-type="string">
            <text:p>Production</text:p>
          </table:table-cell>
          <table:table-cell table:style-name="ce33"/>
          <table:table-cell table:style-name="ce26" table:number-columns-repeated="1009"/>
        </table:table-row>
        <table:table-row table:style-name="ro8">
          <table:table-cell table:style-name="ce11"/>
          <table:table-cell table:style-name="ce37" table:number-columns-repeated="6"/>
          <table:table-cell table:style-name="ce58"/>
          <table:table-cell table:style-name="ce37"/>
          <table:table-cell table:style-name="ce66"/>
          <table:table-cell table:style-name="ce37" table:number-columns-repeated="3"/>
          <table:table-cell table:style-name="ce74"/>
          <table:table-cell table:style-name="ce84"/>
          <table:table-cell table:style-name="ce27" table:number-columns-repeated="1009"/>
        </table:table-row>
        <table:table-row table:style-name="ro9">
          <table:table-cell table:style-name="ce12"/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公噸</text:p>
          </table:table-cell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公噸</text:p>
          </table:table-cell>
          <table:table-cell table:style-name="ce59"/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公噸</text:p>
          </table:table-cell>
          <table:table-cell table:number-columns-repeated="2" table:style-name="ce38" office:value-type="string" calcext:value-type="string">
            <text:p>公頃</text:p>
          </table:table-cell>
          <table:table-cell table:style-name="ce75" office:value-type="string" calcext:value-type="string">
            <text:p>公噸</text:p>
          </table:table-cell>
          <table:table-cell table:style-name="ce59"/>
          <table:table-cell table:style-name="ce94" table:number-columns-repeated="1009"/>
        </table:table-row>
        <table:table-row table:style-name="ro9">
          <table:table-cell table:style-name="ce12"/>
          <table:table-cell table:number-columns-repeated="2" table:style-name="ce39" office:value-type="string" calcext:value-type="string">
            <text:p>ha</text:p>
          </table:table-cell>
          <table:table-cell table:style-name="ce39" office:value-type="string" calcext:value-type="string">
            <text:p>m.t.</text:p>
          </table:table-cell>
          <table:table-cell table:number-columns-repeated="2" table:style-name="ce39" office:value-type="string" calcext:value-type="string">
            <text:p>ha</text:p>
          </table:table-cell>
          <table:table-cell table:style-name="ce39" office:value-type="string" calcext:value-type="string">
            <text:p>m.t.</text:p>
          </table:table-cell>
          <table:table-cell table:style-name="ce59"/>
          <table:table-cell table:number-columns-repeated="2" table:style-name="ce39" office:value-type="string" calcext:value-type="string">
            <text:p>ha</text:p>
          </table:table-cell>
          <table:table-cell table:style-name="ce39" office:value-type="string" calcext:value-type="string">
            <text:p>m.t.</text:p>
          </table:table-cell>
          <table:table-cell table:number-columns-repeated="2" table:style-name="ce39" office:value-type="string" calcext:value-type="string">
            <text:p>ha</text:p>
          </table:table-cell>
          <table:table-cell table:style-name="ce76" office:value-type="string" calcext:value-type="string">
            <text:p>m.t.</text:p>
          </table:table-cell>
          <table:table-cell table:style-name="ce59"/>
          <table:table-cell table:style-name="ce94" table:number-columns-repeated="1009"/>
        </table:table-row>
        <table:table-row table:style-name="ro10">
          <table:table-cell table:style-name="ce13"/>
          <table:table-cell table:style-name="ce40" table:number-columns-repeated="6"/>
          <table:table-cell table:style-name="ce60"/>
          <table:table-cell table:style-name="ce40"/>
          <table:table-cell table:style-name="ce60"/>
          <table:table-cell table:style-name="ce40" table:number-columns-repeated="3"/>
          <table:table-cell table:style-name="ce77"/>
          <table:table-cell table:style-name="ce60"/>
          <table:table-cell table:style-name="ce95" table:number-columns-repeated="1009"/>
        </table:table-row>
        <table:table-row table:style-name="ro11" table:visibility="collapse">
          <table:table-cell table:style-name="ce14" table:formula="of:=&quot;民  國    &quot;&amp;[.A17]-2&amp;&quot;        年&quot;" office:value-type="string" office:string-value="" calcext:value-type="error">
            <text:p>#VALUE!</text:p>
          </table:table-cell>
          <table:table-cell table:style-name="ce41" office:value-type="float" office:value="189933" calcext:value-type="float">
            <text:p><text:s/>189 933</text:p>
          </table:table-cell>
          <table:table-cell table:style-name="ce41" office:value-type="float" office:value="186083" calcext:value-type="float">
            <text:p><text:s/>186 083</text:p>
          </table:table-cell>
          <table:table-cell table:style-name="ce41" office:value-type="float" office:value="2744466" calcext:value-type="float">
            <text:p>2 744 466</text:p>
          </table:table-cell>
          <table:table-cell table:style-name="ce41" office:value-type="float" office:value="122840" calcext:value-type="float">
            <text:p><text:s/>122 840</text:p>
          </table:table-cell>
          <table:table-cell table:style-name="ce41" office:value-type="float" office:value="120917" calcext:value-type="float">
            <text:p><text:s/>120 917</text:p>
          </table:table-cell>
          <table:table-cell table:style-name="ce41" office:value-type="float" office:value="1933402" calcext:value-type="float">
            <text:p>1 933 402</text:p>
          </table:table-cell>
          <table:table-cell table:style-name="ce41"/>
          <table:table-cell table:style-name="ce41" office:value-type="float" office:value="29220" calcext:value-type="float">
            <text:p><text:s/>29 220</text:p>
          </table:table-cell>
          <table:table-cell table:style-name="ce41" office:value-type="float" office:value="28064" calcext:value-type="float">
            <text:p><text:s/>28 064</text:p>
          </table:table-cell>
          <table:table-cell table:style-name="ce41" office:value-type="float" office:value="374421" calcext:value-type="float">
            <text:p><text:s/>374 421</text:p>
          </table:table-cell>
          <table:table-cell table:style-name="ce41" office:value-type="float" office:value="37873" calcext:value-type="float">
            <text:p><text:s/>37 873</text:p>
          </table:table-cell>
          <table:table-cell table:style-name="ce41" office:value-type="float" office:value="37102" calcext:value-type="float">
            <text:p><text:s/>37 102</text:p>
          </table:table-cell>
          <table:table-cell table:style-name="ce41" office:value-type="float" office:value="436643" calcext:value-type="float">
            <text:p><text:s/>436 643</text:p>
          </table:table-cell>
          <table:table-cell table:style-name="ce85" table:formula="of:=&quot;        &quot;&amp;[.A16]+1910" office:value-type="string" office:string-value="" calcext:value-type="error">
            <text:p>#VALUE!</text:p>
          </table:table-cell>
          <table:table-cell table:style-name="ce26" table:number-columns-repeated="1009"/>
        </table:table-row>
        <table:table-row table:style-name="ro11" table:visibility="collapse">
          <table:table-cell table:style-name="ce15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41" office:value-type="float" office:value="192881" calcext:value-type="float">
            <text:p><text:s/>192 881</text:p>
          </table:table-cell>
          <table:table-cell table:style-name="ce41" office:value-type="float" office:value="191353" calcext:value-type="float">
            <text:p><text:s/>191 353</text:p>
          </table:table-cell>
          <table:table-cell table:style-name="ce41" office:value-type="float" office:value="2900014" calcext:value-type="float">
            <text:p>2 900 014</text:p>
          </table:table-cell>
          <table:table-cell table:style-name="ce41" office:value-type="float" office:value="122917" calcext:value-type="float">
            <text:p><text:s/>122 917</text:p>
          </table:table-cell>
          <table:table-cell table:style-name="ce41" office:value-type="float" office:value="122406" calcext:value-type="float">
            <text:p><text:s/>122 406</text:p>
          </table:table-cell>
          <table:table-cell table:style-name="ce41" office:value-type="float" office:value="1958807" calcext:value-type="float">
            <text:p>1 958 807</text:p>
          </table:table-cell>
          <table:table-cell table:style-name="ce41"/>
          <table:table-cell table:style-name="ce41" office:value-type="float" office:value="33453" calcext:value-type="float">
            <text:p><text:s/>33 453</text:p>
          </table:table-cell>
          <table:table-cell table:style-name="ce41" office:value-type="float" office:value="33220" calcext:value-type="float">
            <text:p><text:s/>33 220</text:p>
          </table:table-cell>
          <table:table-cell table:style-name="ce41" office:value-type="float" office:value="518672" calcext:value-type="float">
            <text:p><text:s/>518 672</text:p>
          </table:table-cell>
          <table:table-cell table:style-name="ce41" office:value-type="float" office:value="36511" calcext:value-type="float">
            <text:p><text:s/>36 511</text:p>
          </table:table-cell>
          <table:table-cell table:style-name="ce41" office:value-type="float" office:value="35727" calcext:value-type="float">
            <text:p><text:s/>35 727</text:p>
          </table:table-cell>
          <table:table-cell table:style-name="ce78" office:value-type="float" office:value="422535" calcext:value-type="float">
            <text:p><text:s/>422 535</text:p>
          </table:table-cell>
          <table:table-cell table:style-name="ce86" office:value-type="float" office:value="1991" calcext:value-type="float">
            <text:p>1991</text:p>
          </table:table-cell>
          <table:table-cell table:style-name="ce26" table:number-columns-repeated="1009"/>
        </table:table-row>
        <table:table-row table:style-name="ro11">
          <table:table-cell table:style-name="ce15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41" office:value-type="string" calcext:value-type="string">
            <text:p>`</text:p>
          </table:table-cell>
          <table:table-cell table:style-name="ce41" office:value-type="float" office:value="187884" calcext:value-type="float">
            <text:p><text:s/>187 884</text:p>
          </table:table-cell>
          <table:table-cell table:style-name="ce41" office:value-type="float" office:value="2874059" calcext:value-type="float">
            <text:p>2 874 059</text:p>
          </table:table-cell>
          <table:table-cell table:style-name="ce41" office:value-type="float" office:value="121490" calcext:value-type="float">
            <text:p><text:s/>121 490</text:p>
          </table:table-cell>
          <table:table-cell table:style-name="ce41" office:value-type="float" office:value="120274" calcext:value-type="float">
            <text:p><text:s/>120 274</text:p>
          </table:table-cell>
          <table:table-cell table:style-name="ce41" office:value-type="float" office:value="1978278" calcext:value-type="float">
            <text:p>1 978 278</text:p>
          </table:table-cell>
          <table:table-cell table:style-name="ce41"/>
          <table:table-cell table:style-name="ce41" office:value-type="float" office:value="33448" calcext:value-type="float">
            <text:p><text:s/>33 448</text:p>
          </table:table-cell>
          <table:table-cell table:style-name="ce41" office:value-type="float" office:value="32025" calcext:value-type="float">
            <text:p><text:s/>32 025</text:p>
          </table:table-cell>
          <table:table-cell table:style-name="ce41" office:value-type="float" office:value="504568" calcext:value-type="float">
            <text:p><text:s/>504 568</text:p>
          </table:table-cell>
          <table:table-cell table:style-name="ce41" office:value-type="float" office:value="36311" calcext:value-type="float">
            <text:p><text:s/>36 311</text:p>
          </table:table-cell>
          <table:table-cell table:style-name="ce41" office:value-type="float" office:value="35585" calcext:value-type="float">
            <text:p><text:s/>35 585</text:p>
          </table:table-cell>
          <table:table-cell table:style-name="ce78" office:value-type="float" office:value="391213" calcext:value-type="float">
            <text:p><text:s/>391 213</text:p>
          </table:table-cell>
          <table:table-cell table:style-name="ce86" office:value-type="float" office:value="1992" calcext:value-type="float">
            <text:p>1992</text:p>
          </table:table-cell>
          <table:table-cell table:style-name="ce26" table:number-columns-repeated="1009"/>
        </table:table-row>
        <table:table-row table:style-name="ro11">
          <table:table-cell table:style-name="ce16" office:value-type="float" office:value="82" calcext:value-type="float">
            <text:p>82</text:p>
          </table:table-cell>
          <table:table-cell table:style-name="ce41" office:value-type="float" office:value="186105" calcext:value-type="float">
            <text:p><text:s/>186 105</text:p>
          </table:table-cell>
          <table:table-cell table:style-name="ce41" office:value-type="float" office:value="182582" calcext:value-type="float">
            <text:p><text:s/>182 582</text:p>
          </table:table-cell>
          <table:table-cell table:style-name="ce41" office:value-type="float" office:value="2876899" calcext:value-type="float">
            <text:p>2 876 899</text:p>
          </table:table-cell>
          <table:table-cell table:style-name="ce41" office:value-type="float" office:value="114641" calcext:value-type="float">
            <text:p><text:s/>114 641</text:p>
          </table:table-cell>
          <table:table-cell table:style-name="ce41" office:value-type="float" office:value="114435" calcext:value-type="float">
            <text:p><text:s/>114 435</text:p>
          </table:table-cell>
          <table:table-cell table:style-name="ce41" office:value-type="float" office:value="1915994" calcext:value-type="float">
            <text:p>1 915 994</text:p>
          </table:table-cell>
          <table:table-cell table:style-name="ce41"/>
          <table:table-cell table:style-name="ce41" office:value-type="float" office:value="35351" calcext:value-type="float">
            <text:p><text:s/>35 351</text:p>
          </table:table-cell>
          <table:table-cell table:style-name="ce41" office:value-type="float" office:value="33003" calcext:value-type="float">
            <text:p><text:s/>33 003</text:p>
          </table:table-cell>
          <table:table-cell table:style-name="ce41" office:value-type="float" office:value="527675" calcext:value-type="float">
            <text:p><text:s/>527 675</text:p>
          </table:table-cell>
          <table:table-cell table:style-name="ce41" office:value-type="float" office:value="36113" calcext:value-type="float">
            <text:p><text:s/>36 113</text:p>
          </table:table-cell>
          <table:table-cell table:style-name="ce41" office:value-type="float" office:value="35144" calcext:value-type="float">
            <text:p><text:s/>35 144</text:p>
          </table:table-cell>
          <table:table-cell table:style-name="ce78" office:value-type="float" office:value="433230" calcext:value-type="float">
            <text:p><text:s/>433 230</text:p>
          </table:table-cell>
          <table:table-cell table:style-name="ce86" office:value-type="float" office:value="1993" calcext:value-type="float">
            <text:p>1993</text:p>
          </table:table-cell>
          <table:table-cell table:style-name="ce26" table:number-columns-repeated="1009"/>
        </table:table-row>
        <table:table-row table:style-name="ro11">
          <table:table-cell table:style-name="ce16" office:value-type="float" office:value="83" calcext:value-type="float">
            <text:p>83</text:p>
          </table:table-cell>
          <table:table-cell table:style-name="ce41" office:value-type="float" office:value="172603" calcext:value-type="float">
            <text:p><text:s/>172 603</text:p>
          </table:table-cell>
          <table:table-cell table:style-name="ce41" office:value-type="float" office:value="169228" calcext:value-type="float">
            <text:p><text:s/>169 228</text:p>
          </table:table-cell>
          <table:table-cell table:style-name="ce41" office:value-type="float" office:value="2630235" calcext:value-type="float">
            <text:p>2 630 235</text:p>
          </table:table-cell>
          <table:table-cell table:style-name="ce41" office:value-type="float" office:value="107754" calcext:value-type="float">
            <text:p><text:s/>107 754</text:p>
          </table:table-cell>
          <table:table-cell table:style-name="ce41" office:value-type="float" office:value="106052" calcext:value-type="float">
            <text:p><text:s/>106 052</text:p>
          </table:table-cell>
          <table:table-cell table:style-name="ce41" office:value-type="float" office:value="1819977" calcext:value-type="float">
            <text:p>1 819 977</text:p>
          </table:table-cell>
          <table:table-cell table:style-name="ce41"/>
          <table:table-cell table:style-name="ce41" office:value-type="float" office:value="29519" calcext:value-type="float">
            <text:p><text:s/>29 519</text:p>
          </table:table-cell>
          <table:table-cell table:style-name="ce41" office:value-type="float" office:value="28827" calcext:value-type="float">
            <text:p><text:s/>28 827</text:p>
          </table:table-cell>
          <table:table-cell table:style-name="ce41" office:value-type="float" office:value="437762" calcext:value-type="float">
            <text:p><text:s/>437 762</text:p>
          </table:table-cell>
          <table:table-cell table:style-name="ce41" office:value-type="float" office:value="35330" calcext:value-type="float">
            <text:p><text:s/>35 330</text:p>
          </table:table-cell>
          <table:table-cell table:style-name="ce41" office:value-type="float" office:value="34349" calcext:value-type="float">
            <text:p><text:s/>34 349</text:p>
          </table:table-cell>
          <table:table-cell table:style-name="ce78" office:value-type="float" office:value="372496" calcext:value-type="float">
            <text:p><text:s/>372 496</text:p>
          </table:table-cell>
          <table:table-cell table:style-name="ce86" office:value-type="float" office:value="1994" calcext:value-type="float">
            <text:p>1994</text:p>
          </table:table-cell>
          <table:table-cell table:style-name="ce26" table:number-columns-repeated="1009"/>
        </table:table-row>
        <table:table-row table:style-name="ro11">
          <table:table-cell table:style-name="ce16" office:value-type="float" office:value="84" calcext:value-type="float">
            <text:p>84</text:p>
          </table:table-cell>
          <table:table-cell table:style-name="ce41" office:value-type="float" office:value="174749" calcext:value-type="float">
            <text:p><text:s/>174 749</text:p>
          </table:table-cell>
          <table:table-cell table:style-name="ce41" office:value-type="float" office:value="173055" calcext:value-type="float">
            <text:p><text:s/>173 055</text:p>
          </table:table-cell>
          <table:table-cell table:style-name="ce41" office:value-type="float" office:value="2887017" calcext:value-type="float">
            <text:p>2 887 017</text:p>
          </table:table-cell>
          <table:table-cell table:style-name="ce41" office:value-type="float" office:value="111222" calcext:value-type="float">
            <text:p><text:s/>111 222</text:p>
          </table:table-cell>
          <table:table-cell table:style-name="ce41" office:value-type="float" office:value="110969" calcext:value-type="float">
            <text:p><text:s/>110 969</text:p>
          </table:table-cell>
          <table:table-cell table:style-name="ce41" office:value-type="float" office:value="2011715" calcext:value-type="float">
            <text:p>2 011 715</text:p>
          </table:table-cell>
          <table:table-cell table:style-name="ce41"/>
          <table:table-cell table:style-name="ce41" office:value-type="float" office:value="29707" calcext:value-type="float">
            <text:p><text:s/>29 707</text:p>
          </table:table-cell>
          <table:table-cell table:style-name="ce41" office:value-type="float" office:value="29461" calcext:value-type="float">
            <text:p><text:s/>29 461</text:p>
          </table:table-cell>
          <table:table-cell table:style-name="ce41" office:value-type="float" office:value="464954" calcext:value-type="float">
            <text:p><text:s/>464 954</text:p>
          </table:table-cell>
          <table:table-cell table:style-name="ce41" office:value-type="float" office:value="33820" calcext:value-type="float">
            <text:p><text:s/>33 820</text:p>
          </table:table-cell>
          <table:table-cell table:style-name="ce41" office:value-type="float" office:value="32625" calcext:value-type="float">
            <text:p><text:s/>32 625</text:p>
          </table:table-cell>
          <table:table-cell table:style-name="ce78" office:value-type="float" office:value="410348" calcext:value-type="float">
            <text:p><text:s/>410 348</text:p>
          </table:table-cell>
          <table:table-cell table:style-name="ce86" office:value-type="float" office:value="1995" calcext:value-type="float">
            <text:p>1995</text:p>
          </table:table-cell>
          <table:table-cell table:style-name="ce26" table:number-columns-repeated="1009"/>
        </table:table-row>
        <table:table-row table:style-name="ro11">
          <table:table-cell table:style-name="ce16" office:value-type="float" office:value="85" calcext:value-type="float">
            <text:p>85</text:p>
          </table:table-cell>
          <table:table-cell table:style-name="ce41" office:value-type="float" office:value="178521" calcext:value-type="float">
            <text:p><text:s/>178 521</text:p>
          </table:table-cell>
          <table:table-cell table:style-name="ce41" office:value-type="float" office:value="176427" calcext:value-type="float">
            <text:p><text:s/>176 427</text:p>
          </table:table-cell>
          <table:table-cell table:style-name="ce41" office:value-type="float" office:value="3098097" calcext:value-type="float">
            <text:p>3 098 097</text:p>
          </table:table-cell>
          <table:table-cell table:style-name="ce41" office:value-type="float" office:value="113024" calcext:value-type="float">
            <text:p><text:s/>113 024</text:p>
          </table:table-cell>
          <table:table-cell table:style-name="ce41" office:value-type="float" office:value="112432" calcext:value-type="float">
            <text:p><text:s/>112 432</text:p>
          </table:table-cell>
          <table:table-cell table:style-name="ce41" office:value-type="float" office:value="2229869" calcext:value-type="float">
            <text:p>2 229 869</text:p>
          </table:table-cell>
          <table:table-cell table:style-name="ce41"/>
          <table:table-cell table:style-name="ce41" office:value-type="float" office:value="31524" calcext:value-type="float">
            <text:p><text:s/>31 524</text:p>
          </table:table-cell>
          <table:table-cell table:style-name="ce41" office:value-type="float" office:value="30922" calcext:value-type="float">
            <text:p><text:s/>30 922</text:p>
          </table:table-cell>
          <table:table-cell table:style-name="ce41" office:value-type="float" office:value="506577" calcext:value-type="float">
            <text:p><text:s/>506 577</text:p>
          </table:table-cell>
          <table:table-cell table:style-name="ce41" office:value-type="float" office:value="33973" calcext:value-type="float">
            <text:p><text:s/>33 973</text:p>
          </table:table-cell>
          <table:table-cell table:style-name="ce41" office:value-type="float" office:value="33073" calcext:value-type="float">
            <text:p><text:s/>33 073</text:p>
          </table:table-cell>
          <table:table-cell table:style-name="ce78" office:value-type="float" office:value="361651" calcext:value-type="float">
            <text:p><text:s/>361 651</text:p>
          </table:table-cell>
          <table:table-cell table:style-name="ce86" office:value-type="float" office:value="1996" calcext:value-type="float">
            <text:p>1996</text:p>
          </table:table-cell>
          <table:table-cell table:style-name="ce26" table:number-columns-repeated="1009"/>
        </table:table-row>
        <table:table-row table:style-name="ro12">
          <table:table-cell table:style-name="ce16"/>
          <table:table-cell table:style-name="ce41" table:number-columns-repeated="12"/>
          <table:table-cell table:style-name="ce78"/>
          <table:table-cell table:style-name="ce86"/>
          <table:table-cell table:style-name="ce26" table:number-columns-repeated="1009"/>
        </table:table-row>
        <table:table-row table:style-name="ro11">
          <table:table-cell table:style-name="ce16" office:value-type="float" office:value="86" calcext:value-type="float">
            <text:p>86</text:p>
          </table:table-cell>
          <table:table-cell table:style-name="ce41" office:value-type="float" office:value="182393" calcext:value-type="float">
            <text:p><text:s/>182 393</text:p>
          </table:table-cell>
          <table:table-cell table:style-name="ce41" office:value-type="float" office:value="178307" calcext:value-type="float">
            <text:p><text:s/>178 307</text:p>
          </table:table-cell>
          <table:table-cell table:style-name="ce41" office:value-type="float" office:value="3056290" calcext:value-type="float">
            <text:p>3 056 290</text:p>
          </table:table-cell>
          <table:table-cell table:style-name="ce41" office:value-type="float" office:value="115628" calcext:value-type="float">
            <text:p><text:s/>115 628</text:p>
          </table:table-cell>
          <table:table-cell table:style-name="ce41" office:value-type="float" office:value="115162" calcext:value-type="float">
            <text:p><text:s/>115 162</text:p>
          </table:table-cell>
          <table:table-cell table:style-name="ce41" office:value-type="float" office:value="2188904" calcext:value-type="float">
            <text:p>2 188 904</text:p>
          </table:table-cell>
          <table:table-cell table:style-name="ce41"/>
          <table:table-cell table:style-name="ce41" office:value-type="float" office:value="33177" calcext:value-type="float">
            <text:p><text:s/>33 177</text:p>
          </table:table-cell>
          <table:table-cell table:style-name="ce41" office:value-type="float" office:value="30197" calcext:value-type="float">
            <text:p><text:s/>30 197</text:p>
          </table:table-cell>
          <table:table-cell table:style-name="ce41" office:value-type="float" office:value="472465" calcext:value-type="float">
            <text:p><text:s/>472 465</text:p>
          </table:table-cell>
          <table:table-cell table:style-name="ce41" office:value-type="float" office:value="33588" calcext:value-type="float">
            <text:p><text:s/>33 588</text:p>
          </table:table-cell>
          <table:table-cell table:style-name="ce41" office:value-type="float" office:value="32948" calcext:value-type="float">
            <text:p><text:s/>32 948</text:p>
          </table:table-cell>
          <table:table-cell table:style-name="ce78" office:value-type="float" office:value="394921" calcext:value-type="float">
            <text:p><text:s/>394 921</text:p>
          </table:table-cell>
          <table:table-cell table:style-name="ce86" office:value-type="float" office:value="1997" calcext:value-type="float">
            <text:p>1997</text:p>
          </table:table-cell>
          <table:table-cell table:style-name="ce26" table:number-columns-repeated="1009"/>
        </table:table-row>
        <table:table-row table:style-name="ro11">
          <table:table-cell table:style-name="ce17" office:value-type="float" office:value="87" calcext:value-type="float">
            <text:p>87</text:p>
          </table:table-cell>
          <table:table-cell table:style-name="ce41" office:value-type="float" office:value="180072" calcext:value-type="float">
            <text:p><text:s/>180 072</text:p>
          </table:table-cell>
          <table:table-cell table:style-name="ce41" office:value-type="float" office:value="177265" calcext:value-type="float">
            <text:p><text:s/>177 265</text:p>
          </table:table-cell>
          <table:table-cell table:style-name="ce41" office:value-type="float" office:value="2911734" calcext:value-type="float">
            <text:p>2 911 734</text:p>
          </table:table-cell>
          <table:table-cell table:style-name="ce41" office:value-type="float" office:value="113987" calcext:value-type="float">
            <text:p><text:s/>113 987</text:p>
          </table:table-cell>
          <table:table-cell table:style-name="ce41" office:value-type="float" office:value="112890" calcext:value-type="float">
            <text:p><text:s/>112 890</text:p>
          </table:table-cell>
          <table:table-cell table:style-name="ce41" office:value-type="float" office:value="2064417" calcext:value-type="float">
            <text:p>2 064 417</text:p>
          </table:table-cell>
          <table:table-cell table:style-name="ce41"/>
          <table:table-cell table:style-name="ce41" office:value-type="float" office:value="32087" calcext:value-type="float">
            <text:p><text:s/>32 087</text:p>
          </table:table-cell>
          <table:table-cell table:style-name="ce41" office:value-type="float" office:value="31138" calcext:value-type="float">
            <text:p><text:s/>31 138</text:p>
          </table:table-cell>
          <table:table-cell table:style-name="ce41" office:value-type="float" office:value="462006" calcext:value-type="float">
            <text:p><text:s/>462 006</text:p>
          </table:table-cell>
          <table:table-cell table:style-name="ce41" office:value-type="float" office:value="33998" calcext:value-type="float">
            <text:p><text:s/>33 998</text:p>
          </table:table-cell>
          <table:table-cell table:style-name="ce41" office:value-type="float" office:value="33237" calcext:value-type="float">
            <text:p><text:s/>33 237</text:p>
          </table:table-cell>
          <table:table-cell table:style-name="ce78" office:value-type="float" office:value="385311" calcext:value-type="float">
            <text:p><text:s/>385 311</text:p>
          </table:table-cell>
          <table:table-cell table:style-name="ce86" office:value-type="float" office:value="1998" calcext:value-type="float">
            <text:p>1998</text:p>
          </table:table-cell>
          <table:table-cell table:style-name="ce26" table:number-columns-repeated="1009"/>
        </table:table-row>
        <table:table-row table:style-name="ro11">
          <table:table-cell table:style-name="ce16" office:value-type="float" office:value="88" calcext:value-type="float">
            <text:p>88</text:p>
          </table:table-cell>
          <table:table-cell table:style-name="ce41" office:value-type="float" office:value="183600" calcext:value-type="float">
            <text:p><text:s/>183 600</text:p>
          </table:table-cell>
          <table:table-cell table:style-name="ce41" office:value-type="float" office:value="181882" calcext:value-type="float">
            <text:p><text:s/>181 882</text:p>
          </table:table-cell>
          <table:table-cell table:style-name="ce41" office:value-type="float" office:value="3513788" calcext:value-type="float">
            <text:p>3 513 788</text:p>
          </table:table-cell>
          <table:table-cell table:style-name="ce41" office:value-type="float" office:value="118439" calcext:value-type="float">
            <text:p><text:s/>118 439</text:p>
          </table:table-cell>
          <table:table-cell table:style-name="ce41" office:value-type="float" office:value="117773" calcext:value-type="float">
            <text:p><text:s/>117 773</text:p>
          </table:table-cell>
          <table:table-cell table:style-name="ce41" office:value-type="float" office:value="2565797" calcext:value-type="float">
            <text:p>2 565 797</text:p>
          </table:table-cell>
          <table:table-cell table:style-name="ce61"/>
          <table:table-cell table:style-name="ce41" office:value-type="float" office:value="30684" calcext:value-type="float">
            <text:p><text:s/>30 684</text:p>
          </table:table-cell>
          <table:table-cell table:style-name="ce41" office:value-type="float" office:value="30358" calcext:value-type="float">
            <text:p><text:s/>30 358</text:p>
          </table:table-cell>
          <table:table-cell table:style-name="ce41" office:value-type="float" office:value="543476" calcext:value-type="float">
            <text:p><text:s/>543 476</text:p>
          </table:table-cell>
          <table:table-cell table:style-name="ce41" office:value-type="float" office:value="34477" calcext:value-type="float">
            <text:p><text:s/>34 477</text:p>
          </table:table-cell>
          <table:table-cell table:style-name="ce41" office:value-type="float" office:value="33751" calcext:value-type="float">
            <text:p><text:s/>33 751</text:p>
          </table:table-cell>
          <table:table-cell table:style-name="ce78" office:value-type="float" office:value="411550" calcext:value-type="float">
            <text:p><text:s/>411 550</text:p>
          </table:table-cell>
          <table:table-cell table:style-name="ce86" office:value-type="float" office:value="1999" calcext:value-type="float">
            <text:p>1999</text:p>
          </table:table-cell>
          <table:table-cell table:style-name="ce96" table:number-columns-repeated="1009"/>
        </table:table-row>
        <table:table-row table:style-name="ro11">
          <table:table-cell table:style-name="ce16" office:value-type="float" office:value="89" calcext:value-type="float">
            <text:p>89</text:p>
          </table:table-cell>
          <table:table-cell table:style-name="ce41" office:value-type="string" calcext:value-type="string">
            <text:p>r <text:s/>177 074</text:p>
          </table:table-cell>
          <table:table-cell table:style-name="ce41" office:value-type="float" office:value="174054" calcext:value-type="float">
            <text:p><text:s/>174 054</text:p>
          </table:table-cell>
          <table:table-cell table:style-name="ce41" office:value-type="float" office:value="3262194" calcext:value-type="float">
            <text:p>3 262 194</text:p>
          </table:table-cell>
          <table:table-cell table:style-name="ce41" office:value-type="float" office:value="115552.47" calcext:value-type="float">
            <text:p><text:s/>115 552</text:p>
          </table:table-cell>
          <table:table-cell table:style-name="ce41" office:value-type="float" office:value="113863.51" calcext:value-type="float">
            <text:p><text:s/>113 864</text:p>
          </table:table-cell>
          <table:table-cell table:style-name="ce41" office:value-type="float" office:value="2379209.568" calcext:value-type="float">
            <text:p>2 379 210</text:p>
          </table:table-cell>
          <table:table-cell table:style-name="ce61"/>
          <table:table-cell table:style-name="ce41" office:value-type="float" office:value="28131" calcext:value-type="float">
            <text:p><text:s/>28 131</text:p>
          </table:table-cell>
          <table:table-cell table:style-name="ce41" office:value-type="float" office:value="26934" calcext:value-type="float">
            <text:p><text:s/>26 934</text:p>
          </table:table-cell>
          <table:table-cell table:style-name="ce41" office:value-type="float" office:value="494890" calcext:value-type="float">
            <text:p><text:s/>494 890</text:p>
          </table:table-cell>
          <table:table-cell table:style-name="ce41" office:value-type="float" office:value="33373.53" calcext:value-type="float">
            <text:p><text:s/>33 374</text:p>
          </table:table-cell>
          <table:table-cell table:style-name="ce41" office:value-type="float" office:value="33256.49" calcext:value-type="float">
            <text:p><text:s/>33 256</text:p>
          </table:table-cell>
          <table:table-cell table:style-name="ce78" office:value-type="float" office:value="388094.432" calcext:value-type="float">
            <text:p><text:s/>388 094</text:p>
          </table:table-cell>
          <table:table-cell table:style-name="ce86" office:value-type="float" office:value="2000" calcext:value-type="float">
            <text:p>2000</text:p>
          </table:table-cell>
          <table:table-cell table:style-name="ce96" table:number-columns-repeated="1009"/>
        </table:table-row>
        <table:table-row table:style-name="ro13">
          <table:table-cell table:style-name="ce18" office:value-type="float" office:value="90" calcext:value-type="float">
            <text:p>90</text:p>
          </table:table-cell>
          <table:table-cell table:style-name="ce42" table:formula="of:=['file:///C:/COA_VB/%E7%B5%B1%E8%A8%88%E5%B9%B4%E5%A0%B1/ConvertData/Excel/%E6%96%B0%E8%B3%87%E6%96%99%E5%A4%BE/02.01.04.%E8%94%AC%E8%8F%9C90.xls'#$蘿蔔.B27]+['file:///C:/COA_VB/%E7%B5%B1%E8%A8%88%E5%B9%B4%E5%A0%B1/ConvertData/Excel/%E6%96%B0%E8%B3%87%E6%96%99%E5%A4%BE/02.01.04.%E8%94%AC%E8%8F%9C90.xls'#$胡蘿蔔.B27]+['file:///C:/COA_VB/%E7%B5%B1%E8%A8%88%E5%B9%B4%E5%A0%B1/ConvertData/Excel/%E6%96%B0%E8%B3%87%E6%96%99%E5%A4%BE/02.01.04.%E8%94%AC%E8%8F%9C90.xls'#$薑芋等.B27]+['file:///C:/COA_VB/%E7%B5%B1%E8%A8%88%E5%B9%B4%E5%A0%B1/ConvertData/Excel/%E6%96%B0%E8%B3%87%E6%96%99%E5%A4%BE/02.01.04.%E8%94%AC%E8%8F%9C90.xls'#$薑芋等.E27]+['file:///C:/COA_VB/%E7%B5%B1%E8%A8%88%E5%B9%B4%E5%A0%B1/ConvertData/Excel/%E6%96%B0%E8%B3%87%E6%96%99%E5%A4%BE/02.01.04.%E8%94%AC%E8%8F%9C90.xls'#$薑芋等.J27]+['file:///C:/COA_VB/%E7%B5%B1%E8%A8%88%E5%B9%B4%E5%A0%B1/ConvertData/Excel/%E6%96%B0%E8%B3%87%E6%96%99%E5%A4%BE/02.01.04.%E8%94%AC%E8%8F%9C90.xls'#$薑芋等.N27]+['file:///C:/COA_VB/%E7%B5%B1%E8%A8%88%E5%B9%B4%E5%A0%B1/ConvertData/Excel/%E6%96%B0%E8%B3%87%E6%96%99%E5%A4%BE/02.01.04.%E8%94%AC%E8%8F%9C90.xls'#$馬鈴薯等.B27]+['file:///C:/COA_VB/%E7%B5%B1%E8%A8%88%E5%B9%B4%E5%A0%B1/ConvertData/Excel/%E6%96%B0%E8%B3%87%E6%96%99%E5%A4%BE/02.01.04.%E8%94%AC%E8%8F%9C90.xls'#$馬鈴薯等.F27]+['file:///C:/COA_VB/%E7%B5%B1%E8%A8%88%E5%B9%B4%E5%A0%B1/ConvertData/Excel/%E6%96%B0%E8%B3%87%E6%96%99%E5%A4%BE/02.01.04.%E8%94%AC%E8%8F%9C90.xls'#$馬鈴薯等.K27]+['file:///C:/COA_VB/%E7%B5%B1%E8%A8%88%E5%B9%B4%E5%A0%B1/ConvertData/Excel/%E6%96%B0%E8%B3%87%E6%96%99%E5%A4%BE/02.01.04.%E8%94%AC%E8%8F%9C90.xls'#$馬鈴薯等.O27]+['file:///C:/COA_VB/%E7%B5%B1%E8%A8%88%E5%B9%B4%E5%A0%B1/ConvertData/Excel/%E6%96%B0%E8%B3%87%E6%96%99%E5%A4%BE/02.01.04.%E8%94%AC%E8%8F%9C90.xls'#$茭白筍等.B27]+['file:///C:/COA_VB/%E7%B5%B1%E8%A8%88%E5%B9%B4%E5%A0%B1/ConvertData/Excel/%E6%96%B0%E8%B3%87%E6%96%99%E5%A4%BE/02.01.04.%E8%94%AC%E8%8F%9C90.xls'#$茭白筍等.F27]+['file:///C:/COA_VB/%E7%B5%B1%E8%A8%88%E5%B9%B4%E5%A0%B1/ConvertData/Excel/%E6%96%B0%E8%B3%87%E6%96%99%E5%A4%BE/02.01.04.%E8%94%AC%E8%8F%9C90.xls'#$茭白筍等.K27]+['file:///C:/COA_VB/%E7%B5%B1%E8%A8%88%E5%B9%B4%E5%A0%B1/ConvertData/Excel/%E6%96%B0%E8%B3%87%E6%96%99%E5%A4%BE/02.01.04.%E8%94%AC%E8%8F%9C90.xls'#$茭白筍等.O27]+['file:///C:/COA_VB/%E7%B5%B1%E8%A8%88%E5%B9%B4%E5%A0%B1/ConvertData/Excel/%E6%96%B0%E8%B3%87%E6%96%99%E5%A4%BE/02.01.04.%E8%94%AC%E8%8F%9C90.xls'#$大芥菜等.B27]+['file:///C:/COA_VB/%E7%B5%B1%E8%A8%88%E5%B9%B4%E5%A0%B1/ConvertData/Excel/%E6%96%B0%E8%B3%87%E6%96%99%E5%A4%BE/02.01.04.%E8%94%AC%E8%8F%9C90.xls'#$大芥菜等.E27]+['file:///C:/COA_VB/%E7%B5%B1%E8%A8%88%E5%B9%B4%E5%A0%B1/ConvertData/Excel/%E6%96%B0%E8%B3%87%E6%96%99%E5%A4%BE/02.01.04.%E8%94%AC%E8%8F%9C90.xls'#$大芥菜等.J27]+['file:///C:/COA_VB/%E7%B5%B1%E8%A8%88%E5%B9%B4%E5%A0%B1/ConvertData/Excel/%E6%96%B0%E8%B3%87%E6%96%99%E5%A4%BE/02.01.04.%E8%94%AC%E8%8F%9C90.xls'#$大芥菜等.N27]+['file:///C:/COA_VB/%E7%B5%B1%E8%A8%88%E5%B9%B4%E5%A0%B1/ConvertData/Excel/%E6%96%B0%E8%B3%87%E6%96%99%E5%A4%BE/02.01.04.%E8%94%AC%E8%8F%9C90.xls'#$甘藍.B27]+['file:///C:/COA_VB/%E7%B5%B1%E8%A8%88%E5%B9%B4%E5%A0%B1/ConvertData/Excel/%E6%96%B0%E8%B3%87%E6%96%99%E5%A4%BE/02.01.04.%E8%94%AC%E8%8F%9C90.xls'#$結球白菜.B27]+['file:///C:/COA_VB/%E7%B5%B1%E8%A8%88%E5%B9%B4%E5%A0%B1/ConvertData/Excel/%E6%96%B0%E8%B3%87%E6%96%99%E5%A4%BE/02.01.04.%E8%94%AC%E8%8F%9C90.xls'#$不結球白菜.B27]+['file:///C:/COA_VB/%E7%B5%B1%E8%A8%88%E5%B9%B4%E5%A0%B1/ConvertData/Excel/%E6%96%B0%E8%B3%87%E6%96%99%E5%A4%BE/02.01.04.%E8%94%AC%E8%8F%9C90.xls'#$花椰菜等.B27]+['file:///C:/COA_VB/%E7%B5%B1%E8%A8%88%E5%B9%B4%E5%A0%B1/ConvertData/Excel/%E6%96%B0%E8%B3%87%E6%96%99%E5%A4%BE/02.01.04.%E8%94%AC%E8%8F%9C90.xls'#$花椰菜等.E27]+['file:///C:/COA_VB/%E7%B5%B1%E8%A8%88%E5%B9%B4%E5%A0%B1/ConvertData/Excel/%E6%96%B0%E8%B3%87%E6%96%99%E5%A4%BE/02.01.04.%E8%94%AC%E8%8F%9C90.xls'#$花椰菜等.J27]+['file:///C:/COA_VB/%E7%B5%B1%E8%A8%88%E5%B9%B4%E5%A0%B1/ConvertData/Excel/%E6%96%B0%E8%B3%87%E6%96%99%E5%A4%BE/02.01.04.%E8%94%AC%E8%8F%9C90.xls'#$花椰菜等.N27]+['file:///C:/COA_VB/%E7%B5%B1%E8%A8%88%E5%B9%B4%E5%A0%B1/ConvertData/Excel/%E6%96%B0%E8%B3%87%E6%96%99%E5%A4%BE/02.01.04.%E8%94%AC%E8%8F%9C90.xls'#$胡瓜苦瓜等.B27]+['file:///C:/COA_VB/%E7%B5%B1%E8%A8%88%E5%B9%B4%E5%A0%B1/ConvertData/Excel/%E6%96%B0%E8%B3%87%E6%96%99%E5%A4%BE/02.01.04.%E8%94%AC%E8%8F%9C90.xls'#$胡瓜苦瓜等.F27]+['file:///C:/COA_VB/%E7%B5%B1%E8%A8%88%E5%B9%B4%E5%A0%B1/ConvertData/Excel/%E6%96%B0%E8%B3%87%E6%96%99%E5%A4%BE/02.01.04.%E8%94%AC%E8%8F%9C90.xls'#$胡瓜苦瓜等.K27]+['file:///C:/COA_VB/%E7%B5%B1%E8%A8%88%E5%B9%B4%E5%A0%B1/ConvertData/Excel/%E6%96%B0%E8%B3%87%E6%96%99%E5%A4%BE/02.01.04.%E8%94%AC%E8%8F%9C90.xls'#$胡瓜苦瓜等.O27]+['file:///C:/COA_VB/%E7%B5%B1%E8%A8%88%E5%B9%B4%E5%A0%B1/ConvertData/Excel/%E6%96%B0%E8%B3%87%E6%96%99%E5%A4%BE/02.01.04.%E8%94%AC%E8%8F%9C90.xls'#$番茄.B27]+['file:///C:/COA_VB/%E7%B5%B1%E8%A8%88%E5%B9%B4%E5%A0%B1/ConvertData/Excel/%E6%96%B0%E8%B3%87%E6%96%99%E5%A4%BE/02.01.04.%E8%94%AC%E8%8F%9C90.xls'#$番椒豌豆等.B27]+['file:///C:/COA_VB/%E7%B5%B1%E8%A8%88%E5%B9%B4%E5%A0%B1/ConvertData/Excel/%E6%96%B0%E8%B3%87%E6%96%99%E5%A4%BE/02.01.04.%E8%94%AC%E8%8F%9C90.xls'#$番椒豌豆等.F27]+['file:///C:/COA_VB/%E7%B5%B1%E8%A8%88%E5%B9%B4%E5%A0%B1/ConvertData/Excel/%E6%96%B0%E8%B3%87%E6%96%99%E5%A4%BE/02.01.04.%E8%94%AC%E8%8F%9C90.xls'#$番椒豌豆等.K27]+['file:///C:/COA_VB/%E7%B5%B1%E8%A8%88%E5%B9%B4%E5%A0%B1/ConvertData/Excel/%E6%96%B0%E8%B3%87%E6%96%99%E5%A4%BE/02.01.04.%E8%94%AC%E8%8F%9C90.xls'#$番椒豌豆等.O27]+['file:///C:/COA_VB/%E7%B5%B1%E8%A8%88%E5%B9%B4%E5%A0%B1/ConvertData/Excel/%E6%96%B0%E8%B3%87%E6%96%99%E5%A4%BE/02.01.04.%E8%94%AC%E8%8F%9C90.xls'#$番椒豌豆等.S27]+['file:///C:/COA_VB/%E7%B5%B1%E8%A8%88%E5%B9%B4%E5%A0%B1/ConvertData/Excel/%E6%96%B0%E8%B3%87%E6%96%99%E5%A4%BE/02.01.04.%E8%94%AC%E8%8F%9C90.xls'#$西瓜.B27]+['file:///C:/COA_VB/%E7%B5%B1%E8%A8%88%E5%B9%B4%E5%A0%B1/ConvertData/Excel/%E6%96%B0%E8%B3%87%E6%96%99%E5%A4%BE/02.01.04.%E8%94%AC%E8%8F%9C90.xls'#$香瓜.B27]+['file:///C:/COA_VB/%E7%B5%B1%E8%A8%88%E5%B9%B4%E5%A0%B1/ConvertData/Excel/%E6%96%B0%E8%B3%87%E6%96%99%E5%A4%BE/02.01.04.%E8%94%AC%E8%8F%9C90.xls'#$洋香瓜.B27]+['file:///C:/COA_VB/%E7%B5%B1%E8%A8%88%E5%B9%B4%E5%A0%B1/ConvertData/Excel/%E6%96%B0%E8%B3%87%E6%96%99%E5%A4%BE/02.01.04.%E8%94%AC%E8%8F%9C90.xls'#$草莓香菇等.B27]" office:value-type="float" office:value="173672.287" calcext:value-type="float">
            <text:p><text:s/>173 672</text:p>
          </table:table-cell>
          <table:table-cell table:style-name="ce42" table:formula="of:=['file:///C:/COA_VB/%E7%B5%B1%E8%A8%88%E5%B9%B4%E5%A0%B1/ConvertData/Excel/%E6%96%B0%E8%B3%87%E6%96%99%E5%A4%BE/02.01.04.%E8%94%AC%E8%8F%9C90.xls'#$蘿蔔.F27]+['file:///C:/COA_VB/%E7%B5%B1%E8%A8%88%E5%B9%B4%E5%A0%B1/ConvertData/Excel/%E6%96%B0%E8%B3%87%E6%96%99%E5%A4%BE/02.01.04.%E8%94%AC%E8%8F%9C90.xls'#$胡蘿蔔.F27]+['file:///C:/COA_VB/%E7%B5%B1%E8%A8%88%E5%B9%B4%E5%A0%B1/ConvertData/Excel/%E6%96%B0%E8%B3%87%E6%96%99%E5%A4%BE/02.01.04.%E8%94%AC%E8%8F%9C90.xls'#$薑芋等.C27]+['file:///C:/COA_VB/%E7%B5%B1%E8%A8%88%E5%B9%B4%E5%A0%B1/ConvertData/Excel/%E6%96%B0%E8%B3%87%E6%96%99%E5%A4%BE/02.01.04.%E8%94%AC%E8%8F%9C90.xls'#$薑芋等.F27]+['file:///C:/COA_VB/%E7%B5%B1%E8%A8%88%E5%B9%B4%E5%A0%B1/ConvertData/Excel/%E6%96%B0%E8%B3%87%E6%96%99%E5%A4%BE/02.01.04.%E8%94%AC%E8%8F%9C90.xls'#$薑芋等.K27]+['file:///C:/COA_VB/%E7%B5%B1%E8%A8%88%E5%B9%B4%E5%A0%B1/ConvertData/Excel/%E6%96%B0%E8%B3%87%E6%96%99%E5%A4%BE/02.01.04.%E8%94%AC%E8%8F%9C90.xls'#$薑芋等.O27]+['file:///C:/COA_VB/%E7%B5%B1%E8%A8%88%E5%B9%B4%E5%A0%B1/ConvertData/Excel/%E6%96%B0%E8%B3%87%E6%96%99%E5%A4%BE/02.01.04.%E8%94%AC%E8%8F%9C90.xls'#$馬鈴薯等.C27]+['file:///C:/COA_VB/%E7%B5%B1%E8%A8%88%E5%B9%B4%E5%A0%B1/ConvertData/Excel/%E6%96%B0%E8%B3%87%E6%96%99%E5%A4%BE/02.01.04.%E8%94%AC%E8%8F%9C90.xls'#$馬鈴薯等.G27]+['file:///C:/COA_VB/%E7%B5%B1%E8%A8%88%E5%B9%B4%E5%A0%B1/ConvertData/Excel/%E6%96%B0%E8%B3%87%E6%96%99%E5%A4%BE/02.01.04.%E8%94%AC%E8%8F%9C90.xls'#$馬鈴薯等.L27]+['file:///C:/COA_VB/%E7%B5%B1%E8%A8%88%E5%B9%B4%E5%A0%B1/ConvertData/Excel/%E6%96%B0%E8%B3%87%E6%96%99%E5%A4%BE/02.01.04.%E8%94%AC%E8%8F%9C90.xls'#$馬鈴薯等.P27]+['file:///C:/COA_VB/%E7%B5%B1%E8%A8%88%E5%B9%B4%E5%A0%B1/ConvertData/Excel/%E6%96%B0%E8%B3%87%E6%96%99%E5%A4%BE/02.01.04.%E8%94%AC%E8%8F%9C90.xls'#$茭白筍等.C27]+['file:///C:/COA_VB/%E7%B5%B1%E8%A8%88%E5%B9%B4%E5%A0%B1/ConvertData/Excel/%E6%96%B0%E8%B3%87%E6%96%99%E5%A4%BE/02.01.04.%E8%94%AC%E8%8F%9C90.xls'#$茭白筍等.G27]+['file:///C:/COA_VB/%E7%B5%B1%E8%A8%88%E5%B9%B4%E5%A0%B1/ConvertData/Excel/%E6%96%B0%E8%B3%87%E6%96%99%E5%A4%BE/02.01.04.%E8%94%AC%E8%8F%9C90.xls'#$茭白筍等.L27]+['file:///C:/COA_VB/%E7%B5%B1%E8%A8%88%E5%B9%B4%E5%A0%B1/ConvertData/Excel/%E6%96%B0%E8%B3%87%E6%96%99%E5%A4%BE/02.01.04.%E8%94%AC%E8%8F%9C90.xls'#$茭白筍等.P27]+['file:///C:/COA_VB/%E7%B5%B1%E8%A8%88%E5%B9%B4%E5%A0%B1/ConvertData/Excel/%E6%96%B0%E8%B3%87%E6%96%99%E5%A4%BE/02.01.04.%E8%94%AC%E8%8F%9C90.xls'#$大芥菜等.C27]+['file:///C:/COA_VB/%E7%B5%B1%E8%A8%88%E5%B9%B4%E5%A0%B1/ConvertData/Excel/%E6%96%B0%E8%B3%87%E6%96%99%E5%A4%BE/02.01.04.%E8%94%AC%E8%8F%9C90.xls'#$大芥菜等.F27]+['file:///C:/COA_VB/%E7%B5%B1%E8%A8%88%E5%B9%B4%E5%A0%B1/ConvertData/Excel/%E6%96%B0%E8%B3%87%E6%96%99%E5%A4%BE/02.01.04.%E8%94%AC%E8%8F%9C90.xls'#$大芥菜等.K27]+['file:///C:/COA_VB/%E7%B5%B1%E8%A8%88%E5%B9%B4%E5%A0%B1/ConvertData/Excel/%E6%96%B0%E8%B3%87%E6%96%99%E5%A4%BE/02.01.04.%E8%94%AC%E8%8F%9C90.xls'#$大芥菜等.O27]+['file:///C:/COA_VB/%E7%B5%B1%E8%A8%88%E5%B9%B4%E5%A0%B1/ConvertData/Excel/%E6%96%B0%E8%B3%87%E6%96%99%E5%A4%BE/02.01.04.%E8%94%AC%E8%8F%9C90.xls'#$甘藍.F27]+['file:///C:/COA_VB/%E7%B5%B1%E8%A8%88%E5%B9%B4%E5%A0%B1/ConvertData/Excel/%E6%96%B0%E8%B3%87%E6%96%99%E5%A4%BE/02.01.04.%E8%94%AC%E8%8F%9C90.xls'#$結球白菜.F27]+['file:///C:/COA_VB/%E7%B5%B1%E8%A8%88%E5%B9%B4%E5%A0%B1/ConvertData/Excel/%E6%96%B0%E8%B3%87%E6%96%99%E5%A4%BE/02.01.04.%E8%94%AC%E8%8F%9C90.xls'#$不結球白菜.F27]+['file:///C:/COA_VB/%E7%B5%B1%E8%A8%88%E5%B9%B4%E5%A0%B1/ConvertData/Excel/%E6%96%B0%E8%B3%87%E6%96%99%E5%A4%BE/02.01.04.%E8%94%AC%E8%8F%9C90.xls'#$花椰菜等.C27]+['file:///C:/COA_VB/%E7%B5%B1%E8%A8%88%E5%B9%B4%E5%A0%B1/ConvertData/Excel/%E6%96%B0%E8%B3%87%E6%96%99%E5%A4%BE/02.01.04.%E8%94%AC%E8%8F%9C90.xls'#$花椰菜等.F27]+['file:///C:/COA_VB/%E7%B5%B1%E8%A8%88%E5%B9%B4%E5%A0%B1/ConvertData/Excel/%E6%96%B0%E8%B3%87%E6%96%99%E5%A4%BE/02.01.04.%E8%94%AC%E8%8F%9C90.xls'#$花椰菜等.K27]+['file:///C:/COA_VB/%E7%B5%B1%E8%A8%88%E5%B9%B4%E5%A0%B1/ConvertData/Excel/%E6%96%B0%E8%B3%87%E6%96%99%E5%A4%BE/02.01.04.%E8%94%AC%E8%8F%9C90.xls'#$花椰菜等.O27]+['file:///C:/COA_VB/%E7%B5%B1%E8%A8%88%E5%B9%B4%E5%A0%B1/ConvertData/Excel/%E6%96%B0%E8%B3%87%E6%96%99%E5%A4%BE/02.01.04.%E8%94%AC%E8%8F%9C90.xls'#$胡瓜苦瓜等.C27]+['file:///C:/COA_VB/%E7%B5%B1%E8%A8%88%E5%B9%B4%E5%A0%B1/ConvertData/Excel/%E6%96%B0%E8%B3%87%E6%96%99%E5%A4%BE/02.01.04.%E8%94%AC%E8%8F%9C90.xls'#$胡瓜苦瓜等.G27]+['file:///C:/COA_VB/%E7%B5%B1%E8%A8%88%E5%B9%B4%E5%A0%B1/ConvertData/Excel/%E6%96%B0%E8%B3%87%E6%96%99%E5%A4%BE/02.01.04.%E8%94%AC%E8%8F%9C90.xls'#$胡瓜苦瓜等.L27]+['file:///C:/COA_VB/%E7%B5%B1%E8%A8%88%E5%B9%B4%E5%A0%B1/ConvertData/Excel/%E6%96%B0%E8%B3%87%E6%96%99%E5%A4%BE/02.01.04.%E8%94%AC%E8%8F%9C90.xls'#$胡瓜苦瓜等.P27]+['file:///C:/COA_VB/%E7%B5%B1%E8%A8%88%E5%B9%B4%E5%A0%B1/ConvertData/Excel/%E6%96%B0%E8%B3%87%E6%96%99%E5%A4%BE/02.01.04.%E8%94%AC%E8%8F%9C90.xls'#$番茄.F27]+['file:///C:/COA_VB/%E7%B5%B1%E8%A8%88%E5%B9%B4%E5%A0%B1/ConvertData/Excel/%E6%96%B0%E8%B3%87%E6%96%99%E5%A4%BE/02.01.04.%E8%94%AC%E8%8F%9C90.xls'#$番椒豌豆等.C27]+['file:///C:/COA_VB/%E7%B5%B1%E8%A8%88%E5%B9%B4%E5%A0%B1/ConvertData/Excel/%E6%96%B0%E8%B3%87%E6%96%99%E5%A4%BE/02.01.04.%E8%94%AC%E8%8F%9C90.xls'#$番椒豌豆等.G27]+['file:///C:/COA_VB/%E7%B5%B1%E8%A8%88%E5%B9%B4%E5%A0%B1/ConvertData/Excel/%E6%96%B0%E8%B3%87%E6%96%99%E5%A4%BE/02.01.04.%E8%94%AC%E8%8F%9C90.xls'#$番椒豌豆等.L27]+['file:///C:/COA_VB/%E7%B5%B1%E8%A8%88%E5%B9%B4%E5%A0%B1/ConvertData/Excel/%E6%96%B0%E8%B3%87%E6%96%99%E5%A4%BE/02.01.04.%E8%94%AC%E8%8F%9C90.xls'#$番椒豌豆等.P27]+['file:///C:/COA_VB/%E7%B5%B1%E8%A8%88%E5%B9%B4%E5%A0%B1/ConvertData/Excel/%E6%96%B0%E8%B3%87%E6%96%99%E5%A4%BE/02.01.04.%E8%94%AC%E8%8F%9C90.xls'#$番椒豌豆等.T27]+['file:///C:/COA_VB/%E7%B5%B1%E8%A8%88%E5%B9%B4%E5%A0%B1/ConvertData/Excel/%E6%96%B0%E8%B3%87%E6%96%99%E5%A4%BE/02.01.04.%E8%94%AC%E8%8F%9C90.xls'#$西瓜.F27]+['file:///C:/COA_VB/%E7%B5%B1%E8%A8%88%E5%B9%B4%E5%A0%B1/ConvertData/Excel/%E6%96%B0%E8%B3%87%E6%96%99%E5%A4%BE/02.01.04.%E8%94%AC%E8%8F%9C90.xls'#$香瓜.F27]+['file:///C:/COA_VB/%E7%B5%B1%E8%A8%88%E5%B9%B4%E5%A0%B1/ConvertData/Excel/%E6%96%B0%E8%B3%87%E6%96%99%E5%A4%BE/02.01.04.%E8%94%AC%E8%8F%9C90.xls'#$洋香瓜.F27]+['file:///C:/COA_VB/%E7%B5%B1%E8%A8%88%E5%B9%B4%E5%A0%B1/ConvertData/Excel/%E6%96%B0%E8%B3%87%E6%96%99%E5%A4%BE/02.01.04.%E8%94%AC%E8%8F%9C90.xls'#$草莓香菇等.C27]" office:value-type="float" office:value="171003.09" calcext:value-type="float">
            <text:p><text:s/>171 003</text:p>
          </table:table-cell>
          <table:table-cell table:style-name="ce42" table:formula="of:=['file:///C:/COA_VB/%E7%B5%B1%E8%A8%88%E5%B9%B4%E5%A0%B1/ConvertData/Excel/%E6%96%B0%E8%B3%87%E6%96%99%E5%A4%BE/02.01.04.%E8%94%AC%E8%8F%9C90.xls'#$蘿蔔.O27]+['file:///C:/COA_VB/%E7%B5%B1%E8%A8%88%E5%B9%B4%E5%A0%B1/ConvertData/Excel/%E6%96%B0%E8%B3%87%E6%96%99%E5%A4%BE/02.01.04.%E8%94%AC%E8%8F%9C90.xls'#$胡蘿蔔.O27]+['file:///C:/COA_VB/%E7%B5%B1%E8%A8%88%E5%B9%B4%E5%A0%B1/ConvertData/Excel/%E6%96%B0%E8%B3%87%E6%96%99%E5%A4%BE/02.01.04.%E8%94%AC%E8%8F%9C90.xls'#$薑芋等.D27]+['file:///C:/COA_VB/%E7%B5%B1%E8%A8%88%E5%B9%B4%E5%A0%B1/ConvertData/Excel/%E6%96%B0%E8%B3%87%E6%96%99%E5%A4%BE/02.01.04.%E8%94%AC%E8%8F%9C90.xls'#$薑芋等.H27]+['file:///C:/COA_VB/%E7%B5%B1%E8%A8%88%E5%B9%B4%E5%A0%B1/ConvertData/Excel/%E6%96%B0%E8%B3%87%E6%96%99%E5%A4%BE/02.01.04.%E8%94%AC%E8%8F%9C90.xls'#$薑芋等.M27]+['file:///C:/COA_VB/%E7%B5%B1%E8%A8%88%E5%B9%B4%E5%A0%B1/ConvertData/Excel/%E6%96%B0%E8%B3%87%E6%96%99%E5%A4%BE/02.01.04.%E8%94%AC%E8%8F%9C90.xls'#$薑芋等.Q27]+['file:///C:/COA_VB/%E7%B5%B1%E8%A8%88%E5%B9%B4%E5%A0%B1/ConvertData/Excel/%E6%96%B0%E8%B3%87%E6%96%99%E5%A4%BE/02.01.04.%E8%94%AC%E8%8F%9C90.xls'#$馬鈴薯等.E27]+['file:///C:/COA_VB/%E7%B5%B1%E8%A8%88%E5%B9%B4%E5%A0%B1/ConvertData/Excel/%E6%96%B0%E8%B3%87%E6%96%99%E5%A4%BE/02.01.04.%E8%94%AC%E8%8F%9C90.xls'#$馬鈴薯等.I27]+['file:///C:/COA_VB/%E7%B5%B1%E8%A8%88%E5%B9%B4%E5%A0%B1/ConvertData/Excel/%E6%96%B0%E8%B3%87%E6%96%99%E5%A4%BE/02.01.04.%E8%94%AC%E8%8F%9C90.xls'#$馬鈴薯等.N27]+['file:///C:/COA_VB/%E7%B5%B1%E8%A8%88%E5%B9%B4%E5%A0%B1/ConvertData/Excel/%E6%96%B0%E8%B3%87%E6%96%99%E5%A4%BE/02.01.04.%E8%94%AC%E8%8F%9C90.xls'#$馬鈴薯等.R27]+['file:///C:/COA_VB/%E7%B5%B1%E8%A8%88%E5%B9%B4%E5%A0%B1/ConvertData/Excel/%E6%96%B0%E8%B3%87%E6%96%99%E5%A4%BE/02.01.04.%E8%94%AC%E8%8F%9C90.xls'#$茭白筍等.E27]+['file:///C:/COA_VB/%E7%B5%B1%E8%A8%88%E5%B9%B4%E5%A0%B1/ConvertData/Excel/%E6%96%B0%E8%B3%87%E6%96%99%E5%A4%BE/02.01.04.%E8%94%AC%E8%8F%9C90.xls'#$茭白筍等.I27]+['file:///C:/COA_VB/%E7%B5%B1%E8%A8%88%E5%B9%B4%E5%A0%B1/ConvertData/Excel/%E6%96%B0%E8%B3%87%E6%96%99%E5%A4%BE/02.01.04.%E8%94%AC%E8%8F%9C90.xls'#$茭白筍等.N27]+['file:///C:/COA_VB/%E7%B5%B1%E8%A8%88%E5%B9%B4%E5%A0%B1/ConvertData/Excel/%E6%96%B0%E8%B3%87%E6%96%99%E5%A4%BE/02.01.04.%E8%94%AC%E8%8F%9C90.xls'#$茭白筍等.R27]+['file:///C:/COA_VB/%E7%B5%B1%E8%A8%88%E5%B9%B4%E5%A0%B1/ConvertData/Excel/%E6%96%B0%E8%B3%87%E6%96%99%E5%A4%BE/02.01.04.%E8%94%AC%E8%8F%9C90.xls'#$大芥菜等.D27]+['file:///C:/COA_VB/%E7%B5%B1%E8%A8%88%E5%B9%B4%E5%A0%B1/ConvertData/Excel/%E6%96%B0%E8%B3%87%E6%96%99%E5%A4%BE/02.01.04.%E8%94%AC%E8%8F%9C90.xls'#$大芥菜等.H27]+['file:///C:/COA_VB/%E7%B5%B1%E8%A8%88%E5%B9%B4%E5%A0%B1/ConvertData/Excel/%E6%96%B0%E8%B3%87%E6%96%99%E5%A4%BE/02.01.04.%E8%94%AC%E8%8F%9C90.xls'#$大芥菜等.M27]+['file:///C:/COA_VB/%E7%B5%B1%E8%A8%88%E5%B9%B4%E5%A0%B1/ConvertData/Excel/%E6%96%B0%E8%B3%87%E6%96%99%E5%A4%BE/02.01.04.%E8%94%AC%E8%8F%9C90.xls'#$大芥菜等.Q27]+['file:///C:/COA_VB/%E7%B5%B1%E8%A8%88%E5%B9%B4%E5%A0%B1/ConvertData/Excel/%E6%96%B0%E8%B3%87%E6%96%99%E5%A4%BE/02.01.04.%E8%94%AC%E8%8F%9C90.xls'#$甘藍.O27]+['file:///C:/COA_VB/%E7%B5%B1%E8%A8%88%E5%B9%B4%E5%A0%B1/ConvertData/Excel/%E6%96%B0%E8%B3%87%E6%96%99%E5%A4%BE/02.01.04.%E8%94%AC%E8%8F%9C90.xls'#$結球白菜.O27]+['file:///C:/COA_VB/%E7%B5%B1%E8%A8%88%E5%B9%B4%E5%A0%B1/ConvertData/Excel/%E6%96%B0%E8%B3%87%E6%96%99%E5%A4%BE/02.01.04.%E8%94%AC%E8%8F%9C90.xls'#$不結球白菜.O27]+['file:///C:/COA_VB/%E7%B5%B1%E8%A8%88%E5%B9%B4%E5%A0%B1/ConvertData/Excel/%E6%96%B0%E8%B3%87%E6%96%99%E5%A4%BE/02.01.04.%E8%94%AC%E8%8F%9C90.xls'#$花椰菜等.D27]+['file:///C:/COA_VB/%E7%B5%B1%E8%A8%88%E5%B9%B4%E5%A0%B1/ConvertData/Excel/%E6%96%B0%E8%B3%87%E6%96%99%E5%A4%BE/02.01.04.%E8%94%AC%E8%8F%9C90.xls'#$花椰菜等.H27]+['file:///C:/COA_VB/%E7%B5%B1%E8%A8%88%E5%B9%B4%E5%A0%B1/ConvertData/Excel/%E6%96%B0%E8%B3%87%E6%96%99%E5%A4%BE/02.01.04.%E8%94%AC%E8%8F%9C90.xls'#$花椰菜等.M27]+['file:///C:/COA_VB/%E7%B5%B1%E8%A8%88%E5%B9%B4%E5%A0%B1/ConvertData/Excel/%E6%96%B0%E8%B3%87%E6%96%99%E5%A4%BE/02.01.04.%E8%94%AC%E8%8F%9C90.xls'#$花椰菜等.Q27]+['file:///C:/COA_VB/%E7%B5%B1%E8%A8%88%E5%B9%B4%E5%A0%B1/ConvertData/Excel/%E6%96%B0%E8%B3%87%E6%96%99%E5%A4%BE/02.01.04.%E8%94%AC%E8%8F%9C90.xls'#$胡瓜苦瓜等.E27]+['file:///C:/COA_VB/%E7%B5%B1%E8%A8%88%E5%B9%B4%E5%A0%B1/ConvertData/Excel/%E6%96%B0%E8%B3%87%E6%96%99%E5%A4%BE/02.01.04.%E8%94%AC%E8%8F%9C90.xls'#$胡瓜苦瓜等.I27]+['file:///C:/COA_VB/%E7%B5%B1%E8%A8%88%E5%B9%B4%E5%A0%B1/ConvertData/Excel/%E6%96%B0%E8%B3%87%E6%96%99%E5%A4%BE/02.01.04.%E8%94%AC%E8%8F%9C90.xls'#$胡瓜苦瓜等.N27]+['file:///C:/COA_VB/%E7%B5%B1%E8%A8%88%E5%B9%B4%E5%A0%B1/ConvertData/Excel/%E6%96%B0%E8%B3%87%E6%96%99%E5%A4%BE/02.01.04.%E8%94%AC%E8%8F%9C90.xls'#$胡瓜苦瓜等.R27]+['file:///C:/COA_VB/%E7%B5%B1%E8%A8%88%E5%B9%B4%E5%A0%B1/ConvertData/Excel/%E6%96%B0%E8%B3%87%E6%96%99%E5%A4%BE/02.01.04.%E8%94%AC%E8%8F%9C90.xls'#$番茄.O27]+['file:///C:/COA_VB/%E7%B5%B1%E8%A8%88%E5%B9%B4%E5%A0%B1/ConvertData/Excel/%E6%96%B0%E8%B3%87%E6%96%99%E5%A4%BE/02.01.04.%E8%94%AC%E8%8F%9C90.xls'#$番椒豌豆等.E27]+['file:///C:/COA_VB/%E7%B5%B1%E8%A8%88%E5%B9%B4%E5%A0%B1/ConvertData/Excel/%E6%96%B0%E8%B3%87%E6%96%99%E5%A4%BE/02.01.04.%E8%94%AC%E8%8F%9C90.xls'#$番椒豌豆等.I27]+['file:///C:/COA_VB/%E7%B5%B1%E8%A8%88%E5%B9%B4%E5%A0%B1/ConvertData/Excel/%E6%96%B0%E8%B3%87%E6%96%99%E5%A4%BE/02.01.04.%E8%94%AC%E8%8F%9C90.xls'#$番椒豌豆等.N27]+['file:///C:/COA_VB/%E7%B5%B1%E8%A8%88%E5%B9%B4%E5%A0%B1/ConvertData/Excel/%E6%96%B0%E8%B3%87%E6%96%99%E5%A4%BE/02.01.04.%E8%94%AC%E8%8F%9C90.xls'#$番椒豌豆等.R27]+['file:///C:/COA_VB/%E7%B5%B1%E8%A8%88%E5%B9%B4%E5%A0%B1/ConvertData/Excel/%E6%96%B0%E8%B3%87%E6%96%99%E5%A4%BE/02.01.04.%E8%94%AC%E8%8F%9C90.xls'#$番椒豌豆等.U27]+['file:///C:/COA_VB/%E7%B5%B1%E8%A8%88%E5%B9%B4%E5%A0%B1/ConvertData/Excel/%E6%96%B0%E8%B3%87%E6%96%99%E5%A4%BE/02.01.04.%E8%94%AC%E8%8F%9C90.xls'#$西瓜.O27]+['file:///C:/COA_VB/%E7%B5%B1%E8%A8%88%E5%B9%B4%E5%A0%B1/ConvertData/Excel/%E6%96%B0%E8%B3%87%E6%96%99%E5%A4%BE/02.01.04.%E8%94%AC%E8%8F%9C90.xls'#$香瓜.O27]+['file:///C:/COA_VB/%E7%B5%B1%E8%A8%88%E5%B9%B4%E5%A0%B1/ConvertData/Excel/%E6%96%B0%E8%B3%87%E6%96%99%E5%A4%BE/02.01.04.%E8%94%AC%E8%8F%9C90.xls'#$洋香瓜.O27]+['file:///C:/COA_VB/%E7%B5%B1%E8%A8%88%E5%B9%B4%E5%A0%B1/ConvertData/Excel/%E6%96%B0%E8%B3%87%E6%96%99%E5%A4%BE/02.01.04.%E8%94%AC%E8%8F%9C90.xls'#$草莓香菇等.E27]" office:value-type="float" office:value="3045605.482" calcext:value-type="float">
            <text:p>3 045 605</text:p>
          </table:table-cell>
          <table:table-cell table:style-name="ce42" table:formula="of:=[.B27]-[.I27]-[.L27]" office:value-type="float" office:value="114534.797" calcext:value-type="float">
            <text:p><text:s/>114 535</text:p>
          </table:table-cell>
          <table:table-cell table:style-name="ce42" table:formula="of:=[.C27]-[.J27]-[.M27]" office:value-type="float" office:value="112479.83" calcext:value-type="float">
            <text:p><text:s/>112 480</text:p>
          </table:table-cell>
          <table:table-cell table:style-name="ce42" table:formula="of:=[.D27]-[.K27]-[.N27]" office:value-type="float" office:value="2222767.563" calcext:value-type="float">
            <text:p>2 222 768</text:p>
          </table:table-cell>
          <table:table-cell table:style-name="ce42"/>
          <table:table-cell table:style-name="ce42" table:formula="of:=['file:///C:/COA_VB/%E7%B5%B1%E8%A8%88%E5%B9%B4%E5%A0%B1/ConvertData/Excel/%E6%96%B0%E8%B3%87%E6%96%99%E5%A4%BE/02.01.04.%E8%94%AC%E8%8F%9C90.xls'#$西瓜.B27]+['file:///C:/COA_VB/%E7%B5%B1%E8%A8%88%E5%B9%B4%E5%A0%B1/ConvertData/Excel/%E6%96%B0%E8%B3%87%E6%96%99%E5%A4%BE/02.01.04.%E8%94%AC%E8%8F%9C90.xls'#$香瓜.B27]+['file:///C:/COA_VB/%E7%B5%B1%E8%A8%88%E5%B9%B4%E5%A0%B1/ConvertData/Excel/%E6%96%B0%E8%B3%87%E6%96%99%E5%A4%BE/02.01.04.%E8%94%AC%E8%8F%9C90.xls'#$洋香瓜.B27]+['file:///C:/COA_VB/%E7%B5%B1%E8%A8%88%E5%B9%B4%E5%A0%B1/ConvertData/Excel/%E6%96%B0%E8%B3%87%E6%96%99%E5%A4%BE/02.01.04.%E8%94%AC%E8%8F%9C90.xls'#$草莓香菇等.B27]" office:value-type="float" office:value="27128.18" calcext:value-type="float">
            <text:p><text:s/>27 128</text:p>
          </table:table-cell>
          <table:table-cell table:style-name="ce42" table:formula="of:=['file:///C:/COA_VB/%E7%B5%B1%E8%A8%88%E5%B9%B4%E5%A0%B1/ConvertData/Excel/%E6%96%B0%E8%B3%87%E6%96%99%E5%A4%BE/02.01.04.%E8%94%AC%E8%8F%9C90.xls'#$西瓜.F27]+['file:///C:/COA_VB/%E7%B5%B1%E8%A8%88%E5%B9%B4%E5%A0%B1/ConvertData/Excel/%E6%96%B0%E8%B3%87%E6%96%99%E5%A4%BE/02.01.04.%E8%94%AC%E8%8F%9C90.xls'#$香瓜.F27]+['file:///C:/COA_VB/%E7%B5%B1%E8%A8%88%E5%B9%B4%E5%A0%B1/ConvertData/Excel/%E6%96%B0%E8%B3%87%E6%96%99%E5%A4%BE/02.01.04.%E8%94%AC%E8%8F%9C90.xls'#$洋香瓜.F27]+['file:///C:/COA_VB/%E7%B5%B1%E8%A8%88%E5%B9%B4%E5%A0%B1/ConvertData/Excel/%E6%96%B0%E8%B3%87%E6%96%99%E5%A4%BE/02.01.04.%E8%94%AC%E8%8F%9C90.xls'#$草莓香菇等.C27]" office:value-type="float" office:value="26040.35" calcext:value-type="float">
            <text:p><text:s/>26 040</text:p>
          </table:table-cell>
          <table:table-cell table:style-name="ce42" table:formula="of:=['file:///C:/COA_VB/%E7%B5%B1%E8%A8%88%E5%B9%B4%E5%A0%B1/ConvertData/Excel/%E6%96%B0%E8%B3%87%E6%96%99%E5%A4%BE/02.01.04.%E8%94%AC%E8%8F%9C90.xls'#$西瓜.O27]+['file:///C:/COA_VB/%E7%B5%B1%E8%A8%88%E5%B9%B4%E5%A0%B1/ConvertData/Excel/%E6%96%B0%E8%B3%87%E6%96%99%E5%A4%BE/02.01.04.%E8%94%AC%E8%8F%9C90.xls'#$香瓜.O27]+['file:///C:/COA_VB/%E7%B5%B1%E8%A8%88%E5%B9%B4%E5%A0%B1/ConvertData/Excel/%E6%96%B0%E8%B3%87%E6%96%99%E5%A4%BE/02.01.04.%E8%94%AC%E8%8F%9C90.xls'#$洋香瓜.O27]+['file:///C:/COA_VB/%E7%B5%B1%E8%A8%88%E5%B9%B4%E5%A0%B1/ConvertData/Excel/%E6%96%B0%E8%B3%87%E6%96%99%E5%A4%BE/02.01.04.%E8%94%AC%E8%8F%9C90.xls'#$草莓香菇等.E27]" office:value-type="float" office:value="456993.06" calcext:value-type="float">
            <text:p><text:s/>456 993</text:p>
          </table:table-cell>
          <table:table-cell table:style-name="ce42" table:formula="of:=['file:///C:/COA_VB/%E7%B5%B1%E8%A8%88%E5%B9%B4%E5%A0%B1/ConvertData/Excel/%E6%96%B0%E8%B3%87%E6%96%99%E5%A4%BE/02.01.04.%E8%94%AC%E8%8F%9C90.xls'#$茭白筍等.F27]+['file:///C:/COA_VB/%E7%B5%B1%E8%A8%88%E5%B9%B4%E5%A0%B1/ConvertData/Excel/%E6%96%B0%E8%B3%87%E6%96%99%E5%A4%BE/02.01.04.%E8%94%AC%E8%8F%9C90.xls'#$茭白筍等.K27]+['file:///C:/COA_VB/%E7%B5%B1%E8%A8%88%E5%B9%B4%E5%A0%B1/ConvertData/Excel/%E6%96%B0%E8%B3%87%E6%96%99%E5%A4%BE/02.01.04.%E8%94%AC%E8%8F%9C90.xls'#$茭白筍等.O27]" office:value-type="float" office:value="32009.31" calcext:value-type="float">
            <text:p><text:s/>32 009</text:p>
          </table:table-cell>
          <table:table-cell table:style-name="ce42" table:formula="of:=['file:///C:/COA_VB/%E7%B5%B1%E8%A8%88%E5%B9%B4%E5%A0%B1/ConvertData/Excel/%E6%96%B0%E8%B3%87%E6%96%99%E5%A4%BE/02.01.04.%E8%94%AC%E8%8F%9C90.xls'#$茭白筍等.G27]+['file:///C:/COA_VB/%E7%B5%B1%E8%A8%88%E5%B9%B4%E5%A0%B1/ConvertData/Excel/%E6%96%B0%E8%B3%87%E6%96%99%E5%A4%BE/02.01.04.%E8%94%AC%E8%8F%9C90.xls'#$茭白筍等.L27]+['file:///C:/COA_VB/%E7%B5%B1%E8%A8%88%E5%B9%B4%E5%A0%B1/ConvertData/Excel/%E6%96%B0%E8%B3%87%E6%96%99%E5%A4%BE/02.01.04.%E8%94%AC%E8%8F%9C90.xls'#$茭白筍等.P27]+['file:///C:/COA_VB/%E7%B5%B1%E8%A8%88%E5%B9%B4%E5%A0%B1/ConvertData/Excel/%E6%96%B0%E8%B3%87%E6%96%99%E5%A4%BE/02.01.04.%E8%94%AC%E8%8F%9C90.xls'#$花椰菜等.K27]" office:value-type="float" office:value="32482.91" calcext:value-type="float">
            <text:p><text:s/>32 483</text:p>
          </table:table-cell>
          <table:table-cell table:style-name="ce42" table:formula="of:=['file:///C:/COA_VB/%E7%B5%B1%E8%A8%88%E5%B9%B4%E5%A0%B1/ConvertData/Excel/%E6%96%B0%E8%B3%87%E6%96%99%E5%A4%BE/02.01.04.%E8%94%AC%E8%8F%9C90.xls'#$茭白筍等.I27]+['file:///C:/COA_VB/%E7%B5%B1%E8%A8%88%E5%B9%B4%E5%A0%B1/ConvertData/Excel/%E6%96%B0%E8%B3%87%E6%96%99%E5%A4%BE/02.01.04.%E8%94%AC%E8%8F%9C90.xls'#$茭白筍等.N27]+['file:///C:/COA_VB/%E7%B5%B1%E8%A8%88%E5%B9%B4%E5%A0%B1/ConvertData/Excel/%E6%96%B0%E8%B3%87%E6%96%99%E5%A4%BE/02.01.04.%E8%94%AC%E8%8F%9C90.xls'#$茭白筍等.R27]+['file:///C:/COA_VB/%E7%B5%B1%E8%A8%88%E5%B9%B4%E5%A0%B1/ConvertData/Excel/%E6%96%B0%E8%B3%87%E6%96%99%E5%A4%BE/02.01.04.%E8%94%AC%E8%8F%9C90.xls'#$花椰菜等.M27]" office:value-type="float" office:value="365844.859" calcext:value-type="float">
            <text:p><text:s/>365 845</text:p>
          </table:table-cell>
          <table:table-cell table:style-name="ce87" office:value-type="float" office:value="2001" calcext:value-type="float">
            <text:p>2001</text:p>
          </table:table-cell>
          <table:table-cell table:style-name="ce97" table:number-columns-repeated="1009"/>
        </table:table-row>
        <table:table-row table:style-name="ro9">
          <table:table-cell table:style-name="ce19"/>
          <table:table-cell table:style-name="ce43" table:number-columns-repeated="2"/>
          <table:table-cell table:style-name="ce50"/>
          <table:table-cell table:style-name="ce43" table:number-columns-repeated="3"/>
          <table:table-cell table:style-name="ce62"/>
          <table:table-cell table:style-name="ce43" table:number-columns-repeated="5"/>
          <table:table-cell table:style-name="ce79"/>
          <table:table-cell table:style-name="ce88"/>
          <table:table-cell table:style-name="ce26" table:number-columns-repeated="1009"/>
        </table:table-row>
        <table:table-row table:style-name="ro14">
          <table:table-cell table:style-name="ce14" office:value-type="string" calcext:value-type="string">
            <text:p>臺 <text:s text:c="7"/>北 <text:s text:c="7"/>市</text:p>
          </table:table-cell>
          <table:table-cell table:style-name="ce43" table:formula="of:=['file:///C:/COA_VB/%E7%B5%B1%E8%A8%88%E5%B9%B4%E5%A0%B1/ConvertData/Excel/%E6%96%B0%E8%B3%87%E6%96%99%E5%A4%BE/02.01.04.%E8%94%AC%E8%8F%9C90.xls'#$蘿蔔.B29]+['file:///C:/COA_VB/%E7%B5%B1%E8%A8%88%E5%B9%B4%E5%A0%B1/ConvertData/Excel/%E6%96%B0%E8%B3%87%E6%96%99%E5%A4%BE/02.01.04.%E8%94%AC%E8%8F%9C90.xls'#$胡蘿蔔.B29]+['file:///C:/COA_VB/%E7%B5%B1%E8%A8%88%E5%B9%B4%E5%A0%B1/ConvertData/Excel/%E6%96%B0%E8%B3%87%E6%96%99%E5%A4%BE/02.01.04.%E8%94%AC%E8%8F%9C90.xls'#$薑芋等.B29]+['file:///C:/COA_VB/%E7%B5%B1%E8%A8%88%E5%B9%B4%E5%A0%B1/ConvertData/Excel/%E6%96%B0%E8%B3%87%E6%96%99%E5%A4%BE/02.01.04.%E8%94%AC%E8%8F%9C90.xls'#$薑芋等.F29]+['file:///C:/COA_VB/%E7%B5%B1%E8%A8%88%E5%B9%B4%E5%A0%B1/ConvertData/Excel/%E6%96%B0%E8%B3%87%E6%96%99%E5%A4%BE/02.01.04.%E8%94%AC%E8%8F%9C90.xls'#$薑芋等.J29]+['file:///C:/COA_VB/%E7%B5%B1%E8%A8%88%E5%B9%B4%E5%A0%B1/ConvertData/Excel/%E6%96%B0%E8%B3%87%E6%96%99%E5%A4%BE/02.01.04.%E8%94%AC%E8%8F%9C90.xls'#$薑芋等.N29]+['file:///C:/COA_VB/%E7%B5%B1%E8%A8%88%E5%B9%B4%E5%A0%B1/ConvertData/Excel/%E6%96%B0%E8%B3%87%E6%96%99%E5%A4%BE/02.01.04.%E8%94%AC%E8%8F%9C90.xls'#$馬鈴薯等.B29]+['file:///C:/COA_VB/%E7%B5%B1%E8%A8%88%E5%B9%B4%E5%A0%B1/ConvertData/Excel/%E6%96%B0%E8%B3%87%E6%96%99%E5%A4%BE/02.01.04.%E8%94%AC%E8%8F%9C90.xls'#$馬鈴薯等.F29]+['file:///C:/COA_VB/%E7%B5%B1%E8%A8%88%E5%B9%B4%E5%A0%B1/ConvertData/Excel/%E6%96%B0%E8%B3%87%E6%96%99%E5%A4%BE/02.01.04.%E8%94%AC%E8%8F%9C90.xls'#$馬鈴薯等.K29]+['file:///C:/COA_VB/%E7%B5%B1%E8%A8%88%E5%B9%B4%E5%A0%B1/ConvertData/Excel/%E6%96%B0%E8%B3%87%E6%96%99%E5%A4%BE/02.01.04.%E8%94%AC%E8%8F%9C90.xls'#$馬鈴薯等.O29]+['file:///C:/COA_VB/%E7%B5%B1%E8%A8%88%E5%B9%B4%E5%A0%B1/ConvertData/Excel/%E6%96%B0%E8%B3%87%E6%96%99%E5%A4%BE/02.01.04.%E8%94%AC%E8%8F%9C90.xls'#$茭白筍等.B29]+['file:///C:/COA_VB/%E7%B5%B1%E8%A8%88%E5%B9%B4%E5%A0%B1/ConvertData/Excel/%E6%96%B0%E8%B3%87%E6%96%99%E5%A4%BE/02.01.04.%E8%94%AC%E8%8F%9C90.xls'#$茭白筍等.F29]+['file:///C:/COA_VB/%E7%B5%B1%E8%A8%88%E5%B9%B4%E5%A0%B1/ConvertData/Excel/%E6%96%B0%E8%B3%87%E6%96%99%E5%A4%BE/02.01.04.%E8%94%AC%E8%8F%9C90.xls'#$茭白筍等.K29]+['file:///C:/COA_VB/%E7%B5%B1%E8%A8%88%E5%B9%B4%E5%A0%B1/ConvertData/Excel/%E6%96%B0%E8%B3%87%E6%96%99%E5%A4%BE/02.01.04.%E8%94%AC%E8%8F%9C90.xls'#$茭白筍等.O29]+['file:///C:/COA_VB/%E7%B5%B1%E8%A8%88%E5%B9%B4%E5%A0%B1/ConvertData/Excel/%E6%96%B0%E8%B3%87%E6%96%99%E5%A4%BE/02.01.04.%E8%94%AC%E8%8F%9C90.xls'#$大芥菜等.B29]+['file:///C:/COA_VB/%E7%B5%B1%E8%A8%88%E5%B9%B4%E5%A0%B1/ConvertData/Excel/%E6%96%B0%E8%B3%87%E6%96%99%E5%A4%BE/02.01.04.%E8%94%AC%E8%8F%9C90.xls'#$大芥菜等.E29]+['file:///C:/COA_VB/%E7%B5%B1%E8%A8%88%E5%B9%B4%E5%A0%B1/ConvertData/Excel/%E6%96%B0%E8%B3%87%E6%96%99%E5%A4%BE/02.01.04.%E8%94%AC%E8%8F%9C90.xls'#$大芥菜等.J29]+['file:///C:/COA_VB/%E7%B5%B1%E8%A8%88%E5%B9%B4%E5%A0%B1/ConvertData/Excel/%E6%96%B0%E8%B3%87%E6%96%99%E5%A4%BE/02.01.04.%E8%94%AC%E8%8F%9C90.xls'#$大芥菜等.N29]+['file:///C:/COA_VB/%E7%B5%B1%E8%A8%88%E5%B9%B4%E5%A0%B1/ConvertData/Excel/%E6%96%B0%E8%B3%87%E6%96%99%E5%A4%BE/02.01.04.%E8%94%AC%E8%8F%9C90.xls'#$甘藍.B29]+['file:///C:/COA_VB/%E7%B5%B1%E8%A8%88%E5%B9%B4%E5%A0%B1/ConvertData/Excel/%E6%96%B0%E8%B3%87%E6%96%99%E5%A4%BE/02.01.04.%E8%94%AC%E8%8F%9C90.xls'#$結球白菜.B29]+['file:///C:/COA_VB/%E7%B5%B1%E8%A8%88%E5%B9%B4%E5%A0%B1/ConvertData/Excel/%E6%96%B0%E8%B3%87%E6%96%99%E5%A4%BE/02.01.04.%E8%94%AC%E8%8F%9C90.xls'#$不結球白菜.B29]+['file:///C:/COA_VB/%E7%B5%B1%E8%A8%88%E5%B9%B4%E5%A0%B1/ConvertData/Excel/%E6%96%B0%E8%B3%87%E6%96%99%E5%A4%BE/02.01.04.%E8%94%AC%E8%8F%9C90.xls'#$花椰菜等.B29]+['file:///C:/COA_VB/%E7%B5%B1%E8%A8%88%E5%B9%B4%E5%A0%B1/ConvertData/Excel/%E6%96%B0%E8%B3%87%E6%96%99%E5%A4%BE/02.01.04.%E8%94%AC%E8%8F%9C90.xls'#$花椰菜等.E29]+['file:///C:/COA_VB/%E7%B5%B1%E8%A8%88%E5%B9%B4%E5%A0%B1/ConvertData/Excel/%E6%96%B0%E8%B3%87%E6%96%99%E5%A4%BE/02.01.04.%E8%94%AC%E8%8F%9C90.xls'#$花椰菜等.J29]+['file:///C:/COA_VB/%E7%B5%B1%E8%A8%88%E5%B9%B4%E5%A0%B1/ConvertData/Excel/%E6%96%B0%E8%B3%87%E6%96%99%E5%A4%BE/02.01.04.%E8%94%AC%E8%8F%9C90.xls'#$花椰菜等.N29]+['file:///C:/COA_VB/%E7%B5%B1%E8%A8%88%E5%B9%B4%E5%A0%B1/ConvertData/Excel/%E6%96%B0%E8%B3%87%E6%96%99%E5%A4%BE/02.01.04.%E8%94%AC%E8%8F%9C90.xls'#$胡瓜苦瓜等.B29]+['file:///C:/COA_VB/%E7%B5%B1%E8%A8%88%E5%B9%B4%E5%A0%B1/ConvertData/Excel/%E6%96%B0%E8%B3%87%E6%96%99%E5%A4%BE/02.01.04.%E8%94%AC%E8%8F%9C90.xls'#$胡瓜苦瓜等.F29]+['file:///C:/COA_VB/%E7%B5%B1%E8%A8%88%E5%B9%B4%E5%A0%B1/ConvertData/Excel/%E6%96%B0%E8%B3%87%E6%96%99%E5%A4%BE/02.01.04.%E8%94%AC%E8%8F%9C90.xls'#$胡瓜苦瓜等.K29]+['file:///C:/COA_VB/%E7%B5%B1%E8%A8%88%E5%B9%B4%E5%A0%B1/ConvertData/Excel/%E6%96%B0%E8%B3%87%E6%96%99%E5%A4%BE/02.01.04.%E8%94%AC%E8%8F%9C90.xls'#$胡瓜苦瓜等.O29]+['file:///C:/COA_VB/%E7%B5%B1%E8%A8%88%E5%B9%B4%E5%A0%B1/ConvertData/Excel/%E6%96%B0%E8%B3%87%E6%96%99%E5%A4%BE/02.01.04.%E8%94%AC%E8%8F%9C90.xls'#$番茄.B29]+['file:///C:/COA_VB/%E7%B5%B1%E8%A8%88%E5%B9%B4%E5%A0%B1/ConvertData/Excel/%E6%96%B0%E8%B3%87%E6%96%99%E5%A4%BE/02.01.04.%E8%94%AC%E8%8F%9C90.xls'#$番椒豌豆等.B29]+['file:///C:/COA_VB/%E7%B5%B1%E8%A8%88%E5%B9%B4%E5%A0%B1/ConvertData/Excel/%E6%96%B0%E8%B3%87%E6%96%99%E5%A4%BE/02.01.04.%E8%94%AC%E8%8F%9C90.xls'#$番椒豌豆等.F29]+['file:///C:/COA_VB/%E7%B5%B1%E8%A8%88%E5%B9%B4%E5%A0%B1/ConvertData/Excel/%E6%96%B0%E8%B3%87%E6%96%99%E5%A4%BE/02.01.04.%E8%94%AC%E8%8F%9C90.xls'#$番椒豌豆等.K29]+['file:///C:/COA_VB/%E7%B5%B1%E8%A8%88%E5%B9%B4%E5%A0%B1/ConvertData/Excel/%E6%96%B0%E8%B3%87%E6%96%99%E5%A4%BE/02.01.04.%E8%94%AC%E8%8F%9C90.xls'#$番椒豌豆等.O29]+['file:///C:/COA_VB/%E7%B5%B1%E8%A8%88%E5%B9%B4%E5%A0%B1/ConvertData/Excel/%E6%96%B0%E8%B3%87%E6%96%99%E5%A4%BE/02.01.04.%E8%94%AC%E8%8F%9C90.xls'#$番椒豌豆等.S29]+['file:///C:/COA_VB/%E7%B5%B1%E8%A8%88%E5%B9%B4%E5%A0%B1/ConvertData/Excel/%E6%96%B0%E8%B3%87%E6%96%99%E5%A4%BE/02.01.04.%E8%94%AC%E8%8F%9C90.xls'#$西瓜.B29]+['file:///C:/COA_VB/%E7%B5%B1%E8%A8%88%E5%B9%B4%E5%A0%B1/ConvertData/Excel/%E6%96%B0%E8%B3%87%E6%96%99%E5%A4%BE/02.01.04.%E8%94%AC%E8%8F%9C90.xls'#$香瓜.B29]+['file:///C:/COA_VB/%E7%B5%B1%E8%A8%88%E5%B9%B4%E5%A0%B1/ConvertData/Excel/%E6%96%B0%E8%B3%87%E6%96%99%E5%A4%BE/02.01.04.%E8%94%AC%E8%8F%9C90.xls'#$洋香瓜.B29]+['file:///C:/COA_VB/%E7%B5%B1%E8%A8%88%E5%B9%B4%E5%A0%B1/ConvertData/Excel/%E6%96%B0%E8%B3%87%E6%96%99%E5%A4%BE/02.01.04.%E8%94%AC%E8%8F%9C90.xls'#$草莓香菇等.B29]" office:value-type="float" office:value="2698.76" calcext:value-type="float">
            <text:p><text:s text:c="2"/>2 699 </text:p>
          </table:table-cell>
          <table:table-cell table:style-name="ce43" table:formula="of:=['file:///C:/COA_VB/%E7%B5%B1%E8%A8%88%E5%B9%B4%E5%A0%B1/ConvertData/Excel/%E6%96%B0%E8%B3%87%E6%96%99%E5%A4%BE/02.01.04.%E8%94%AC%E8%8F%9C90.xls'#$蘿蔔.F29]+['file:///C:/COA_VB/%E7%B5%B1%E8%A8%88%E5%B9%B4%E5%A0%B1/ConvertData/Excel/%E6%96%B0%E8%B3%87%E6%96%99%E5%A4%BE/02.01.04.%E8%94%AC%E8%8F%9C90.xls'#$胡蘿蔔.F29]+['file:///C:/COA_VB/%E7%B5%B1%E8%A8%88%E5%B9%B4%E5%A0%B1/ConvertData/Excel/%E6%96%B0%E8%B3%87%E6%96%99%E5%A4%BE/02.01.04.%E8%94%AC%E8%8F%9C90.xls'#$薑芋等.C29]+['file:///C:/COA_VB/%E7%B5%B1%E8%A8%88%E5%B9%B4%E5%A0%B1/ConvertData/Excel/%E6%96%B0%E8%B3%87%E6%96%99%E5%A4%BE/02.01.04.%E8%94%AC%E8%8F%9C90.xls'#$薑芋等.F29]+['file:///C:/COA_VB/%E7%B5%B1%E8%A8%88%E5%B9%B4%E5%A0%B1/ConvertData/Excel/%E6%96%B0%E8%B3%87%E6%96%99%E5%A4%BE/02.01.04.%E8%94%AC%E8%8F%9C90.xls'#$薑芋等.K29]+['file:///C:/COA_VB/%E7%B5%B1%E8%A8%88%E5%B9%B4%E5%A0%B1/ConvertData/Excel/%E6%96%B0%E8%B3%87%E6%96%99%E5%A4%BE/02.01.04.%E8%94%AC%E8%8F%9C90.xls'#$薑芋等.O29]+['file:///C:/COA_VB/%E7%B5%B1%E8%A8%88%E5%B9%B4%E5%A0%B1/ConvertData/Excel/%E6%96%B0%E8%B3%87%E6%96%99%E5%A4%BE/02.01.04.%E8%94%AC%E8%8F%9C90.xls'#$馬鈴薯等.C29]+['file:///C:/COA_VB/%E7%B5%B1%E8%A8%88%E5%B9%B4%E5%A0%B1/ConvertData/Excel/%E6%96%B0%E8%B3%87%E6%96%99%E5%A4%BE/02.01.04.%E8%94%AC%E8%8F%9C90.xls'#$馬鈴薯等.G29]+['file:///C:/COA_VB/%E7%B5%B1%E8%A8%88%E5%B9%B4%E5%A0%B1/ConvertData/Excel/%E6%96%B0%E8%B3%87%E6%96%99%E5%A4%BE/02.01.04.%E8%94%AC%E8%8F%9C90.xls'#$馬鈴薯等.L29]+['file:///C:/COA_VB/%E7%B5%B1%E8%A8%88%E5%B9%B4%E5%A0%B1/ConvertData/Excel/%E6%96%B0%E8%B3%87%E6%96%99%E5%A4%BE/02.01.04.%E8%94%AC%E8%8F%9C90.xls'#$馬鈴薯等.P29]+['file:///C:/COA_VB/%E7%B5%B1%E8%A8%88%E5%B9%B4%E5%A0%B1/ConvertData/Excel/%E6%96%B0%E8%B3%87%E6%96%99%E5%A4%BE/02.01.04.%E8%94%AC%E8%8F%9C90.xls'#$茭白筍等.C29]+['file:///C:/COA_VB/%E7%B5%B1%E8%A8%88%E5%B9%B4%E5%A0%B1/ConvertData/Excel/%E6%96%B0%E8%B3%87%E6%96%99%E5%A4%BE/02.01.04.%E8%94%AC%E8%8F%9C90.xls'#$茭白筍等.G29]+['file:///C:/COA_VB/%E7%B5%B1%E8%A8%88%E5%B9%B4%E5%A0%B1/ConvertData/Excel/%E6%96%B0%E8%B3%87%E6%96%99%E5%A4%BE/02.01.04.%E8%94%AC%E8%8F%9C90.xls'#$茭白筍等.L29]+['file:///C:/COA_VB/%E7%B5%B1%E8%A8%88%E5%B9%B4%E5%A0%B1/ConvertData/Excel/%E6%96%B0%E8%B3%87%E6%96%99%E5%A4%BE/02.01.04.%E8%94%AC%E8%8F%9C90.xls'#$茭白筍等.P29]+['file:///C:/COA_VB/%E7%B5%B1%E8%A8%88%E5%B9%B4%E5%A0%B1/ConvertData/Excel/%E6%96%B0%E8%B3%87%E6%96%99%E5%A4%BE/02.01.04.%E8%94%AC%E8%8F%9C90.xls'#$大芥菜等.C29]+['file:///C:/COA_VB/%E7%B5%B1%E8%A8%88%E5%B9%B4%E5%A0%B1/ConvertData/Excel/%E6%96%B0%E8%B3%87%E6%96%99%E5%A4%BE/02.01.04.%E8%94%AC%E8%8F%9C90.xls'#$大芥菜等.F29]+['file:///C:/COA_VB/%E7%B5%B1%E8%A8%88%E5%B9%B4%E5%A0%B1/ConvertData/Excel/%E6%96%B0%E8%B3%87%E6%96%99%E5%A4%BE/02.01.04.%E8%94%AC%E8%8F%9C90.xls'#$大芥菜等.K29]+['file:///C:/COA_VB/%E7%B5%B1%E8%A8%88%E5%B9%B4%E5%A0%B1/ConvertData/Excel/%E6%96%B0%E8%B3%87%E6%96%99%E5%A4%BE/02.01.04.%E8%94%AC%E8%8F%9C90.xls'#$大芥菜等.O29]+['file:///C:/COA_VB/%E7%B5%B1%E8%A8%88%E5%B9%B4%E5%A0%B1/ConvertData/Excel/%E6%96%B0%E8%B3%87%E6%96%99%E5%A4%BE/02.01.04.%E8%94%AC%E8%8F%9C90.xls'#$甘藍.F29]+['file:///C:/COA_VB/%E7%B5%B1%E8%A8%88%E5%B9%B4%E5%A0%B1/ConvertData/Excel/%E6%96%B0%E8%B3%87%E6%96%99%E5%A4%BE/02.01.04.%E8%94%AC%E8%8F%9C90.xls'#$結球白菜.F29]+['file:///C:/COA_VB/%E7%B5%B1%E8%A8%88%E5%B9%B4%E5%A0%B1/ConvertData/Excel/%E6%96%B0%E8%B3%87%E6%96%99%E5%A4%BE/02.01.04.%E8%94%AC%E8%8F%9C90.xls'#$不結球白菜.F29]+['file:///C:/COA_VB/%E7%B5%B1%E8%A8%88%E5%B9%B4%E5%A0%B1/ConvertData/Excel/%E6%96%B0%E8%B3%87%E6%96%99%E5%A4%BE/02.01.04.%E8%94%AC%E8%8F%9C90.xls'#$花椰菜等.C29]+['file:///C:/COA_VB/%E7%B5%B1%E8%A8%88%E5%B9%B4%E5%A0%B1/ConvertData/Excel/%E6%96%B0%E8%B3%87%E6%96%99%E5%A4%BE/02.01.04.%E8%94%AC%E8%8F%9C90.xls'#$花椰菜等.F29]+['file:///C:/COA_VB/%E7%B5%B1%E8%A8%88%E5%B9%B4%E5%A0%B1/ConvertData/Excel/%E6%96%B0%E8%B3%87%E6%96%99%E5%A4%BE/02.01.04.%E8%94%AC%E8%8F%9C90.xls'#$花椰菜等.K29]+['file:///C:/COA_VB/%E7%B5%B1%E8%A8%88%E5%B9%B4%E5%A0%B1/ConvertData/Excel/%E6%96%B0%E8%B3%87%E6%96%99%E5%A4%BE/02.01.04.%E8%94%AC%E8%8F%9C90.xls'#$花椰菜等.O29]+['file:///C:/COA_VB/%E7%B5%B1%E8%A8%88%E5%B9%B4%E5%A0%B1/ConvertData/Excel/%E6%96%B0%E8%B3%87%E6%96%99%E5%A4%BE/02.01.04.%E8%94%AC%E8%8F%9C90.xls'#$胡瓜苦瓜等.C29]+['file:///C:/COA_VB/%E7%B5%B1%E8%A8%88%E5%B9%B4%E5%A0%B1/ConvertData/Excel/%E6%96%B0%E8%B3%87%E6%96%99%E5%A4%BE/02.01.04.%E8%94%AC%E8%8F%9C90.xls'#$胡瓜苦瓜等.G29]+['file:///C:/COA_VB/%E7%B5%B1%E8%A8%88%E5%B9%B4%E5%A0%B1/ConvertData/Excel/%E6%96%B0%E8%B3%87%E6%96%99%E5%A4%BE/02.01.04.%E8%94%AC%E8%8F%9C90.xls'#$胡瓜苦瓜等.L29]+['file:///C:/COA_VB/%E7%B5%B1%E8%A8%88%E5%B9%B4%E5%A0%B1/ConvertData/Excel/%E6%96%B0%E8%B3%87%E6%96%99%E5%A4%BE/02.01.04.%E8%94%AC%E8%8F%9C90.xls'#$胡瓜苦瓜等.P29]+['file:///C:/COA_VB/%E7%B5%B1%E8%A8%88%E5%B9%B4%E5%A0%B1/ConvertData/Excel/%E6%96%B0%E8%B3%87%E6%96%99%E5%A4%BE/02.01.04.%E8%94%AC%E8%8F%9C90.xls'#$番茄.F29]+['file:///C:/COA_VB/%E7%B5%B1%E8%A8%88%E5%B9%B4%E5%A0%B1/ConvertData/Excel/%E6%96%B0%E8%B3%87%E6%96%99%E5%A4%BE/02.01.04.%E8%94%AC%E8%8F%9C90.xls'#$番椒豌豆等.C29]+['file:///C:/COA_VB/%E7%B5%B1%E8%A8%88%E5%B9%B4%E5%A0%B1/ConvertData/Excel/%E6%96%B0%E8%B3%87%E6%96%99%E5%A4%BE/02.01.04.%E8%94%AC%E8%8F%9C90.xls'#$番椒豌豆等.G29]+['file:///C:/COA_VB/%E7%B5%B1%E8%A8%88%E5%B9%B4%E5%A0%B1/ConvertData/Excel/%E6%96%B0%E8%B3%87%E6%96%99%E5%A4%BE/02.01.04.%E8%94%AC%E8%8F%9C90.xls'#$番椒豌豆等.L29]+['file:///C:/COA_VB/%E7%B5%B1%E8%A8%88%E5%B9%B4%E5%A0%B1/ConvertData/Excel/%E6%96%B0%E8%B3%87%E6%96%99%E5%A4%BE/02.01.04.%E8%94%AC%E8%8F%9C90.xls'#$番椒豌豆等.P29]+['file:///C:/COA_VB/%E7%B5%B1%E8%A8%88%E5%B9%B4%E5%A0%B1/ConvertData/Excel/%E6%96%B0%E8%B3%87%E6%96%99%E5%A4%BE/02.01.04.%E8%94%AC%E8%8F%9C90.xls'#$番椒豌豆等.T29]+['file:///C:/COA_VB/%E7%B5%B1%E8%A8%88%E5%B9%B4%E5%A0%B1/ConvertData/Excel/%E6%96%B0%E8%B3%87%E6%96%99%E5%A4%BE/02.01.04.%E8%94%AC%E8%8F%9C90.xls'#$西瓜.F29]+['file:///C:/COA_VB/%E7%B5%B1%E8%A8%88%E5%B9%B4%E5%A0%B1/ConvertData/Excel/%E6%96%B0%E8%B3%87%E6%96%99%E5%A4%BE/02.01.04.%E8%94%AC%E8%8F%9C90.xls'#$香瓜.F29]+['file:///C:/COA_VB/%E7%B5%B1%E8%A8%88%E5%B9%B4%E5%A0%B1/ConvertData/Excel/%E6%96%B0%E8%B3%87%E6%96%99%E5%A4%BE/02.01.04.%E8%94%AC%E8%8F%9C90.xls'#$洋香瓜.F29]+['file:///C:/COA_VB/%E7%B5%B1%E8%A8%88%E5%B9%B4%E5%A0%B1/ConvertData/Excel/%E6%96%B0%E8%B3%87%E6%96%99%E5%A4%BE/02.01.04.%E8%94%AC%E8%8F%9C90.xls'#$草莓香菇等.C29]" office:value-type="float" office:value="2557.43" calcext:value-type="float">
            <text:p><text:s text:c="2"/>2 557 </text:p>
          </table:table-cell>
          <table:table-cell table:style-name="ce43" table:formula="of:=['file:///C:/COA_VB/%E7%B5%B1%E8%A8%88%E5%B9%B4%E5%A0%B1/ConvertData/Excel/%E6%96%B0%E8%B3%87%E6%96%99%E5%A4%BE/02.01.04.%E8%94%AC%E8%8F%9C90.xls'#$蘿蔔.O29]+['file:///C:/COA_VB/%E7%B5%B1%E8%A8%88%E5%B9%B4%E5%A0%B1/ConvertData/Excel/%E6%96%B0%E8%B3%87%E6%96%99%E5%A4%BE/02.01.04.%E8%94%AC%E8%8F%9C90.xls'#$胡蘿蔔.O29]+['file:///C:/COA_VB/%E7%B5%B1%E8%A8%88%E5%B9%B4%E5%A0%B1/ConvertData/Excel/%E6%96%B0%E8%B3%87%E6%96%99%E5%A4%BE/02.01.04.%E8%94%AC%E8%8F%9C90.xls'#$薑芋等.D29]+['file:///C:/COA_VB/%E7%B5%B1%E8%A8%88%E5%B9%B4%E5%A0%B1/ConvertData/Excel/%E6%96%B0%E8%B3%87%E6%96%99%E5%A4%BE/02.01.04.%E8%94%AC%E8%8F%9C90.xls'#$薑芋等.H29]+['file:///C:/COA_VB/%E7%B5%B1%E8%A8%88%E5%B9%B4%E5%A0%B1/ConvertData/Excel/%E6%96%B0%E8%B3%87%E6%96%99%E5%A4%BE/02.01.04.%E8%94%AC%E8%8F%9C90.xls'#$薑芋等.M29]+['file:///C:/COA_VB/%E7%B5%B1%E8%A8%88%E5%B9%B4%E5%A0%B1/ConvertData/Excel/%E6%96%B0%E8%B3%87%E6%96%99%E5%A4%BE/02.01.04.%E8%94%AC%E8%8F%9C90.xls'#$薑芋等.Q29]+['file:///C:/COA_VB/%E7%B5%B1%E8%A8%88%E5%B9%B4%E5%A0%B1/ConvertData/Excel/%E6%96%B0%E8%B3%87%E6%96%99%E5%A4%BE/02.01.04.%E8%94%AC%E8%8F%9C90.xls'#$馬鈴薯等.E29]+['file:///C:/COA_VB/%E7%B5%B1%E8%A8%88%E5%B9%B4%E5%A0%B1/ConvertData/Excel/%E6%96%B0%E8%B3%87%E6%96%99%E5%A4%BE/02.01.04.%E8%94%AC%E8%8F%9C90.xls'#$馬鈴薯等.I29]+['file:///C:/COA_VB/%E7%B5%B1%E8%A8%88%E5%B9%B4%E5%A0%B1/ConvertData/Excel/%E6%96%B0%E8%B3%87%E6%96%99%E5%A4%BE/02.01.04.%E8%94%AC%E8%8F%9C90.xls'#$馬鈴薯等.N29]+['file:///C:/COA_VB/%E7%B5%B1%E8%A8%88%E5%B9%B4%E5%A0%B1/ConvertData/Excel/%E6%96%B0%E8%B3%87%E6%96%99%E5%A4%BE/02.01.04.%E8%94%AC%E8%8F%9C90.xls'#$馬鈴薯等.R29]+['file:///C:/COA_VB/%E7%B5%B1%E8%A8%88%E5%B9%B4%E5%A0%B1/ConvertData/Excel/%E6%96%B0%E8%B3%87%E6%96%99%E5%A4%BE/02.01.04.%E8%94%AC%E8%8F%9C90.xls'#$茭白筍等.E29]+['file:///C:/COA_VB/%E7%B5%B1%E8%A8%88%E5%B9%B4%E5%A0%B1/ConvertData/Excel/%E6%96%B0%E8%B3%87%E6%96%99%E5%A4%BE/02.01.04.%E8%94%AC%E8%8F%9C90.xls'#$茭白筍等.I29]+['file:///C:/COA_VB/%E7%B5%B1%E8%A8%88%E5%B9%B4%E5%A0%B1/ConvertData/Excel/%E6%96%B0%E8%B3%87%E6%96%99%E5%A4%BE/02.01.04.%E8%94%AC%E8%8F%9C90.xls'#$茭白筍等.N29]+['file:///C:/COA_VB/%E7%B5%B1%E8%A8%88%E5%B9%B4%E5%A0%B1/ConvertData/Excel/%E6%96%B0%E8%B3%87%E6%96%99%E5%A4%BE/02.01.04.%E8%94%AC%E8%8F%9C90.xls'#$茭白筍等.R29]+['file:///C:/COA_VB/%E7%B5%B1%E8%A8%88%E5%B9%B4%E5%A0%B1/ConvertData/Excel/%E6%96%B0%E8%B3%87%E6%96%99%E5%A4%BE/02.01.04.%E8%94%AC%E8%8F%9C90.xls'#$大芥菜等.D29]+['file:///C:/COA_VB/%E7%B5%B1%E8%A8%88%E5%B9%B4%E5%A0%B1/ConvertData/Excel/%E6%96%B0%E8%B3%87%E6%96%99%E5%A4%BE/02.01.04.%E8%94%AC%E8%8F%9C90.xls'#$大芥菜等.H29]+['file:///C:/COA_VB/%E7%B5%B1%E8%A8%88%E5%B9%B4%E5%A0%B1/ConvertData/Excel/%E6%96%B0%E8%B3%87%E6%96%99%E5%A4%BE/02.01.04.%E8%94%AC%E8%8F%9C90.xls'#$大芥菜等.M29]+['file:///C:/COA_VB/%E7%B5%B1%E8%A8%88%E5%B9%B4%E5%A0%B1/ConvertData/Excel/%E6%96%B0%E8%B3%87%E6%96%99%E5%A4%BE/02.01.04.%E8%94%AC%E8%8F%9C90.xls'#$大芥菜等.Q29]+['file:///C:/COA_VB/%E7%B5%B1%E8%A8%88%E5%B9%B4%E5%A0%B1/ConvertData/Excel/%E6%96%B0%E8%B3%87%E6%96%99%E5%A4%BE/02.01.04.%E8%94%AC%E8%8F%9C90.xls'#$甘藍.O29]+['file:///C:/COA_VB/%E7%B5%B1%E8%A8%88%E5%B9%B4%E5%A0%B1/ConvertData/Excel/%E6%96%B0%E8%B3%87%E6%96%99%E5%A4%BE/02.01.04.%E8%94%AC%E8%8F%9C90.xls'#$結球白菜.O29]+['file:///C:/COA_VB/%E7%B5%B1%E8%A8%88%E5%B9%B4%E5%A0%B1/ConvertData/Excel/%E6%96%B0%E8%B3%87%E6%96%99%E5%A4%BE/02.01.04.%E8%94%AC%E8%8F%9C90.xls'#$不結球白菜.O29]+['file:///C:/COA_VB/%E7%B5%B1%E8%A8%88%E5%B9%B4%E5%A0%B1/ConvertData/Excel/%E6%96%B0%E8%B3%87%E6%96%99%E5%A4%BE/02.01.04.%E8%94%AC%E8%8F%9C90.xls'#$花椰菜等.D29]+['file:///C:/COA_VB/%E7%B5%B1%E8%A8%88%E5%B9%B4%E5%A0%B1/ConvertData/Excel/%E6%96%B0%E8%B3%87%E6%96%99%E5%A4%BE/02.01.04.%E8%94%AC%E8%8F%9C90.xls'#$花椰菜等.H29]+['file:///C:/COA_VB/%E7%B5%B1%E8%A8%88%E5%B9%B4%E5%A0%B1/ConvertData/Excel/%E6%96%B0%E8%B3%87%E6%96%99%E5%A4%BE/02.01.04.%E8%94%AC%E8%8F%9C90.xls'#$花椰菜等.M29]+['file:///C:/COA_VB/%E7%B5%B1%E8%A8%88%E5%B9%B4%E5%A0%B1/ConvertData/Excel/%E6%96%B0%E8%B3%87%E6%96%99%E5%A4%BE/02.01.04.%E8%94%AC%E8%8F%9C90.xls'#$花椰菜等.Q29]+['file:///C:/COA_VB/%E7%B5%B1%E8%A8%88%E5%B9%B4%E5%A0%B1/ConvertData/Excel/%E6%96%B0%E8%B3%87%E6%96%99%E5%A4%BE/02.01.04.%E8%94%AC%E8%8F%9C90.xls'#$胡瓜苦瓜等.E29]+['file:///C:/COA_VB/%E7%B5%B1%E8%A8%88%E5%B9%B4%E5%A0%B1/ConvertData/Excel/%E6%96%B0%E8%B3%87%E6%96%99%E5%A4%BE/02.01.04.%E8%94%AC%E8%8F%9C90.xls'#$胡瓜苦瓜等.I29]+['file:///C:/COA_VB/%E7%B5%B1%E8%A8%88%E5%B9%B4%E5%A0%B1/ConvertData/Excel/%E6%96%B0%E8%B3%87%E6%96%99%E5%A4%BE/02.01.04.%E8%94%AC%E8%8F%9C90.xls'#$胡瓜苦瓜等.N29]+['file:///C:/COA_VB/%E7%B5%B1%E8%A8%88%E5%B9%B4%E5%A0%B1/ConvertData/Excel/%E6%96%B0%E8%B3%87%E6%96%99%E5%A4%BE/02.01.04.%E8%94%AC%E8%8F%9C90.xls'#$胡瓜苦瓜等.R29]+['file:///C:/COA_VB/%E7%B5%B1%E8%A8%88%E5%B9%B4%E5%A0%B1/ConvertData/Excel/%E6%96%B0%E8%B3%87%E6%96%99%E5%A4%BE/02.01.04.%E8%94%AC%E8%8F%9C90.xls'#$番茄.O29]+['file:///C:/COA_VB/%E7%B5%B1%E8%A8%88%E5%B9%B4%E5%A0%B1/ConvertData/Excel/%E6%96%B0%E8%B3%87%E6%96%99%E5%A4%BE/02.01.04.%E8%94%AC%E8%8F%9C90.xls'#$番椒豌豆等.E29]+['file:///C:/COA_VB/%E7%B5%B1%E8%A8%88%E5%B9%B4%E5%A0%B1/ConvertData/Excel/%E6%96%B0%E8%B3%87%E6%96%99%E5%A4%BE/02.01.04.%E8%94%AC%E8%8F%9C90.xls'#$番椒豌豆等.I29]+['file:///C:/COA_VB/%E7%B5%B1%E8%A8%88%E5%B9%B4%E5%A0%B1/ConvertData/Excel/%E6%96%B0%E8%B3%87%E6%96%99%E5%A4%BE/02.01.04.%E8%94%AC%E8%8F%9C90.xls'#$番椒豌豆等.N29]+['file:///C:/COA_VB/%E7%B5%B1%E8%A8%88%E5%B9%B4%E5%A0%B1/ConvertData/Excel/%E6%96%B0%E8%B3%87%E6%96%99%E5%A4%BE/02.01.04.%E8%94%AC%E8%8F%9C90.xls'#$番椒豌豆等.R29]+['file:///C:/COA_VB/%E7%B5%B1%E8%A8%88%E5%B9%B4%E5%A0%B1/ConvertData/Excel/%E6%96%B0%E8%B3%87%E6%96%99%E5%A4%BE/02.01.04.%E8%94%AC%E8%8F%9C90.xls'#$番椒豌豆等.U29]+['file:///C:/COA_VB/%E7%B5%B1%E8%A8%88%E5%B9%B4%E5%A0%B1/ConvertData/Excel/%E6%96%B0%E8%B3%87%E6%96%99%E5%A4%BE/02.01.04.%E8%94%AC%E8%8F%9C90.xls'#$西瓜.O29]+['file:///C:/COA_VB/%E7%B5%B1%E8%A8%88%E5%B9%B4%E5%A0%B1/ConvertData/Excel/%E6%96%B0%E8%B3%87%E6%96%99%E5%A4%BE/02.01.04.%E8%94%AC%E8%8F%9C90.xls'#$香瓜.O29]+['file:///C:/COA_VB/%E7%B5%B1%E8%A8%88%E5%B9%B4%E5%A0%B1/ConvertData/Excel/%E6%96%B0%E8%B3%87%E6%96%99%E5%A4%BE/02.01.04.%E8%94%AC%E8%8F%9C90.xls'#$洋香瓜.O29]+['file:///C:/COA_VB/%E7%B5%B1%E8%A8%88%E5%B9%B4%E5%A0%B1/ConvertData/Excel/%E6%96%B0%E8%B3%87%E6%96%99%E5%A4%BE/02.01.04.%E8%94%AC%E8%8F%9C90.xls'#$草莓香菇等.E29]" office:value-type="float" office:value="20359.458" calcext:value-type="float">
            <text:p><text:s text:c="2"/>20 359 </text:p>
          </table:table-cell>
          <table:table-cell table:style-name="ce43" table:formula="of:=[.B29]-[.I29]-[.L29]" office:value-type="float" office:value="1763.13" calcext:value-type="float">
            <text:p><text:s text:c="2"/>1 763 </text:p>
          </table:table-cell>
          <table:table-cell table:style-name="ce43" table:formula="of:=[.C29]-[.J29]-[.M29]" office:value-type="float" office:value="1646.74" calcext:value-type="float">
            <text:p><text:s text:c="2"/>1 647 </text:p>
          </table:table-cell>
          <table:table-cell table:style-name="ce43" table:formula="of:=[.D29]-[.K29]-[.N29]" office:value-type="float" office:value="15049.468" calcext:value-type="float">
            <text:p><text:s text:c="2"/>15 049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29]+['file:///C:/COA_VB/%E7%B5%B1%E8%A8%88%E5%B9%B4%E5%A0%B1/ConvertData/Excel/%E6%96%B0%E8%B3%87%E6%96%99%E5%A4%BE/02.01.04.%E8%94%AC%E8%8F%9C90.xls'#$香瓜.B29]+['file:///C:/COA_VB/%E7%B5%B1%E8%A8%88%E5%B9%B4%E5%A0%B1/ConvertData/Excel/%E6%96%B0%E8%B3%87%E6%96%99%E5%A4%BE/02.01.04.%E8%94%AC%E8%8F%9C90.xls'#$洋香瓜.B29]+['file:///C:/COA_VB/%E7%B5%B1%E8%A8%88%E5%B9%B4%E5%A0%B1/ConvertData/Excel/%E6%96%B0%E8%B3%87%E6%96%99%E5%A4%BE/02.01.04.%E8%94%AC%E8%8F%9C90.xls'#$草莓香菇等.B29]" office:value-type="float" office:value="3.78" calcext:value-type="float">
            <text:p><text:s text:c="3"/>4 </text:p>
          </table:table-cell>
          <table:table-cell table:style-name="ce43" table:formula="of:=['file:///C:/COA_VB/%E7%B5%B1%E8%A8%88%E5%B9%B4%E5%A0%B1/ConvertData/Excel/%E6%96%B0%E8%B3%87%E6%96%99%E5%A4%BE/02.01.04.%E8%94%AC%E8%8F%9C90.xls'#$西瓜.F29]+['file:///C:/COA_VB/%E7%B5%B1%E8%A8%88%E5%B9%B4%E5%A0%B1/ConvertData/Excel/%E6%96%B0%E8%B3%87%E6%96%99%E5%A4%BE/02.01.04.%E8%94%AC%E8%8F%9C90.xls'#$香瓜.F29]+['file:///C:/COA_VB/%E7%B5%B1%E8%A8%88%E5%B9%B4%E5%A0%B1/ConvertData/Excel/%E6%96%B0%E8%B3%87%E6%96%99%E5%A4%BE/02.01.04.%E8%94%AC%E8%8F%9C90.xls'#$洋香瓜.F29]+['file:///C:/COA_VB/%E7%B5%B1%E8%A8%88%E5%B9%B4%E5%A0%B1/ConvertData/Excel/%E6%96%B0%E8%B3%87%E6%96%99%E5%A4%BE/02.01.04.%E8%94%AC%E8%8F%9C90.xls'#$草莓香菇等.C29]" office:value-type="float" office:value="3.72" calcext:value-type="float">
            <text:p><text:s text:c="3"/>4 </text:p>
          </table:table-cell>
          <table:table-cell table:style-name="ce43" table:formula="of:=['file:///C:/COA_VB/%E7%B5%B1%E8%A8%88%E5%B9%B4%E5%A0%B1/ConvertData/Excel/%E6%96%B0%E8%B3%87%E6%96%99%E5%A4%BE/02.01.04.%E8%94%AC%E8%8F%9C90.xls'#$西瓜.O29]+['file:///C:/COA_VB/%E7%B5%B1%E8%A8%88%E5%B9%B4%E5%A0%B1/ConvertData/Excel/%E6%96%B0%E8%B3%87%E6%96%99%E5%A4%BE/02.01.04.%E8%94%AC%E8%8F%9C90.xls'#$香瓜.O29]+['file:///C:/COA_VB/%E7%B5%B1%E8%A8%88%E5%B9%B4%E5%A0%B1/ConvertData/Excel/%E6%96%B0%E8%B3%87%E6%96%99%E5%A4%BE/02.01.04.%E8%94%AC%E8%8F%9C90.xls'#$洋香瓜.O29]+['file:///C:/COA_VB/%E7%B5%B1%E8%A8%88%E5%B9%B4%E5%A0%B1/ConvertData/Excel/%E6%96%B0%E8%B3%87%E6%96%99%E5%A4%BE/02.01.04.%E8%94%AC%E8%8F%9C90.xls'#$草莓香菇等.E29]" office:value-type="float" office:value="24.15" calcext:value-type="float">
            <text:p><text:s text:c="3"/>24 </text:p>
          </table:table-cell>
          <table:table-cell table:style-name="ce43" table:formula="of:=['file:///C:/COA_VB/%E7%B5%B1%E8%A8%88%E5%B9%B4%E5%A0%B1/ConvertData/Excel/%E6%96%B0%E8%B3%87%E6%96%99%E5%A4%BE/02.01.04.%E8%94%AC%E8%8F%9C90.xls'#$茭白筍等.F29]+['file:///C:/COA_VB/%E7%B5%B1%E8%A8%88%E5%B9%B4%E5%A0%B1/ConvertData/Excel/%E6%96%B0%E8%B3%87%E6%96%99%E5%A4%BE/02.01.04.%E8%94%AC%E8%8F%9C90.xls'#$茭白筍等.K29]+['file:///C:/COA_VB/%E7%B5%B1%E8%A8%88%E5%B9%B4%E5%A0%B1/ConvertData/Excel/%E6%96%B0%E8%B3%87%E6%96%99%E5%A4%BE/02.01.04.%E8%94%AC%E8%8F%9C90.xls'#$茭白筍等.O29]" office:value-type="float" office:value="931.85" calcext:value-type="float">
            <text:p><text:s text:c="3"/>932 </text:p>
          </table:table-cell>
          <table:table-cell table:style-name="ce43" table:formula="of:=['file:///C:/COA_VB/%E7%B5%B1%E8%A8%88%E5%B9%B4%E5%A0%B1/ConvertData/Excel/%E6%96%B0%E8%B3%87%E6%96%99%E5%A4%BE/02.01.04.%E8%94%AC%E8%8F%9C90.xls'#$茭白筍等.G29]+['file:///C:/COA_VB/%E7%B5%B1%E8%A8%88%E5%B9%B4%E5%A0%B1/ConvertData/Excel/%E6%96%B0%E8%B3%87%E6%96%99%E5%A4%BE/02.01.04.%E8%94%AC%E8%8F%9C90.xls'#$茭白筍等.L29]+['file:///C:/COA_VB/%E7%B5%B1%E8%A8%88%E5%B9%B4%E5%A0%B1/ConvertData/Excel/%E6%96%B0%E8%B3%87%E6%96%99%E5%A4%BE/02.01.04.%E8%94%AC%E8%8F%9C90.xls'#$茭白筍等.P29]+['file:///C:/COA_VB/%E7%B5%B1%E8%A8%88%E5%B9%B4%E5%A0%B1/ConvertData/Excel/%E6%96%B0%E8%B3%87%E6%96%99%E5%A4%BE/02.01.04.%E8%94%AC%E8%8F%9C90.xls'#$花椰菜等.K29]" office:value-type="float" office:value="906.97" calcext:value-type="float">
            <text:p><text:s text:c="3"/>907 </text:p>
          </table:table-cell>
          <table:table-cell table:style-name="ce79" table:formula="of:=['file:///C:/COA_VB/%E7%B5%B1%E8%A8%88%E5%B9%B4%E5%A0%B1/ConvertData/Excel/%E6%96%B0%E8%B3%87%E6%96%99%E5%A4%BE/02.01.04.%E8%94%AC%E8%8F%9C90.xls'#$茭白筍等.I29]+['file:///C:/COA_VB/%E7%B5%B1%E8%A8%88%E5%B9%B4%E5%A0%B1/ConvertData/Excel/%E6%96%B0%E8%B3%87%E6%96%99%E5%A4%BE/02.01.04.%E8%94%AC%E8%8F%9C90.xls'#$茭白筍等.N29]+['file:///C:/COA_VB/%E7%B5%B1%E8%A8%88%E5%B9%B4%E5%A0%B1/ConvertData/Excel/%E6%96%B0%E8%B3%87%E6%96%99%E5%A4%BE/02.01.04.%E8%94%AC%E8%8F%9C90.xls'#$茭白筍等.R29]+['file:///C:/COA_VB/%E7%B5%B1%E8%A8%88%E5%B9%B4%E5%A0%B1/ConvertData/Excel/%E6%96%B0%E8%B3%87%E6%96%99%E5%A4%BE/02.01.04.%E8%94%AC%E8%8F%9C90.xls'#$花椰菜等.M29]" office:value-type="float" office:value="5285.84" calcext:value-type="float">
            <text:p><text:s text:c="2"/>5 286 </text:p>
          </table:table-cell>
          <table:table-cell table:style-name="ce89" office:value-type="string" calcext:value-type="string">
            <text:p><text:s/>Taipei Municipality</text:p>
          </table:table-cell>
          <table:table-cell table:style-name="ce26" table:number-columns-repeated="1009"/>
        </table:table-row>
        <table:table-row table:style-name="ro6">
          <table:table-cell table:style-name="ce14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9"/>
          <table:table-cell table:style-name="ce89"/>
          <table:table-cell table:style-name="ce26" table:number-columns-repeated="1009"/>
        </table:table-row>
        <table:table-row table:style-name="ro14">
          <table:table-cell table:style-name="ce14" office:value-type="string" calcext:value-type="string">
            <text:p>高 <text:s text:c="7"/>雄 <text:s text:c="7"/>市</text:p>
          </table:table-cell>
          <table:table-cell table:style-name="ce43" table:formula="of:=['file:///C:/COA_VB/%E7%B5%B1%E8%A8%88%E5%B9%B4%E5%A0%B1/ConvertData/Excel/%E6%96%B0%E8%B3%87%E6%96%99%E5%A4%BE/02.01.04.%E8%94%AC%E8%8F%9C90.xls'#$蘿蔔.B31]+['file:///C:/COA_VB/%E7%B5%B1%E8%A8%88%E5%B9%B4%E5%A0%B1/ConvertData/Excel/%E6%96%B0%E8%B3%87%E6%96%99%E5%A4%BE/02.01.04.%E8%94%AC%E8%8F%9C90.xls'#$胡蘿蔔.B31]+['file:///C:/COA_VB/%E7%B5%B1%E8%A8%88%E5%B9%B4%E5%A0%B1/ConvertData/Excel/%E6%96%B0%E8%B3%87%E6%96%99%E5%A4%BE/02.01.04.%E8%94%AC%E8%8F%9C90.xls'#$薑芋等.B31]+['file:///C:/COA_VB/%E7%B5%B1%E8%A8%88%E5%B9%B4%E5%A0%B1/ConvertData/Excel/%E6%96%B0%E8%B3%87%E6%96%99%E5%A4%BE/02.01.04.%E8%94%AC%E8%8F%9C90.xls'#$薑芋等.F31]+['file:///C:/COA_VB/%E7%B5%B1%E8%A8%88%E5%B9%B4%E5%A0%B1/ConvertData/Excel/%E6%96%B0%E8%B3%87%E6%96%99%E5%A4%BE/02.01.04.%E8%94%AC%E8%8F%9C90.xls'#$薑芋等.J31]+['file:///C:/COA_VB/%E7%B5%B1%E8%A8%88%E5%B9%B4%E5%A0%B1/ConvertData/Excel/%E6%96%B0%E8%B3%87%E6%96%99%E5%A4%BE/02.01.04.%E8%94%AC%E8%8F%9C90.xls'#$薑芋等.N31]+['file:///C:/COA_VB/%E7%B5%B1%E8%A8%88%E5%B9%B4%E5%A0%B1/ConvertData/Excel/%E6%96%B0%E8%B3%87%E6%96%99%E5%A4%BE/02.01.04.%E8%94%AC%E8%8F%9C90.xls'#$馬鈴薯等.B31]+['file:///C:/COA_VB/%E7%B5%B1%E8%A8%88%E5%B9%B4%E5%A0%B1/ConvertData/Excel/%E6%96%B0%E8%B3%87%E6%96%99%E5%A4%BE/02.01.04.%E8%94%AC%E8%8F%9C90.xls'#$馬鈴薯等.F31]+['file:///C:/COA_VB/%E7%B5%B1%E8%A8%88%E5%B9%B4%E5%A0%B1/ConvertData/Excel/%E6%96%B0%E8%B3%87%E6%96%99%E5%A4%BE/02.01.04.%E8%94%AC%E8%8F%9C90.xls'#$馬鈴薯等.K31]+['file:///C:/COA_VB/%E7%B5%B1%E8%A8%88%E5%B9%B4%E5%A0%B1/ConvertData/Excel/%E6%96%B0%E8%B3%87%E6%96%99%E5%A4%BE/02.01.04.%E8%94%AC%E8%8F%9C90.xls'#$馬鈴薯等.O31]+['file:///C:/COA_VB/%E7%B5%B1%E8%A8%88%E5%B9%B4%E5%A0%B1/ConvertData/Excel/%E6%96%B0%E8%B3%87%E6%96%99%E5%A4%BE/02.01.04.%E8%94%AC%E8%8F%9C90.xls'#$茭白筍等.B31]+['file:///C:/COA_VB/%E7%B5%B1%E8%A8%88%E5%B9%B4%E5%A0%B1/ConvertData/Excel/%E6%96%B0%E8%B3%87%E6%96%99%E5%A4%BE/02.01.04.%E8%94%AC%E8%8F%9C90.xls'#$茭白筍等.F31]+['file:///C:/COA_VB/%E7%B5%B1%E8%A8%88%E5%B9%B4%E5%A0%B1/ConvertData/Excel/%E6%96%B0%E8%B3%87%E6%96%99%E5%A4%BE/02.01.04.%E8%94%AC%E8%8F%9C90.xls'#$茭白筍等.K31]+['file:///C:/COA_VB/%E7%B5%B1%E8%A8%88%E5%B9%B4%E5%A0%B1/ConvertData/Excel/%E6%96%B0%E8%B3%87%E6%96%99%E5%A4%BE/02.01.04.%E8%94%AC%E8%8F%9C90.xls'#$茭白筍等.O31]+['file:///C:/COA_VB/%E7%B5%B1%E8%A8%88%E5%B9%B4%E5%A0%B1/ConvertData/Excel/%E6%96%B0%E8%B3%87%E6%96%99%E5%A4%BE/02.01.04.%E8%94%AC%E8%8F%9C90.xls'#$大芥菜等.B31]+['file:///C:/COA_VB/%E7%B5%B1%E8%A8%88%E5%B9%B4%E5%A0%B1/ConvertData/Excel/%E6%96%B0%E8%B3%87%E6%96%99%E5%A4%BE/02.01.04.%E8%94%AC%E8%8F%9C90.xls'#$大芥菜等.E31]+['file:///C:/COA_VB/%E7%B5%B1%E8%A8%88%E5%B9%B4%E5%A0%B1/ConvertData/Excel/%E6%96%B0%E8%B3%87%E6%96%99%E5%A4%BE/02.01.04.%E8%94%AC%E8%8F%9C90.xls'#$大芥菜等.J31]+['file:///C:/COA_VB/%E7%B5%B1%E8%A8%88%E5%B9%B4%E5%A0%B1/ConvertData/Excel/%E6%96%B0%E8%B3%87%E6%96%99%E5%A4%BE/02.01.04.%E8%94%AC%E8%8F%9C90.xls'#$大芥菜等.N31]+['file:///C:/COA_VB/%E7%B5%B1%E8%A8%88%E5%B9%B4%E5%A0%B1/ConvertData/Excel/%E6%96%B0%E8%B3%87%E6%96%99%E5%A4%BE/02.01.04.%E8%94%AC%E8%8F%9C90.xls'#$甘藍.B31]+['file:///C:/COA_VB/%E7%B5%B1%E8%A8%88%E5%B9%B4%E5%A0%B1/ConvertData/Excel/%E6%96%B0%E8%B3%87%E6%96%99%E5%A4%BE/02.01.04.%E8%94%AC%E8%8F%9C90.xls'#$結球白菜.B31]+['file:///C:/COA_VB/%E7%B5%B1%E8%A8%88%E5%B9%B4%E5%A0%B1/ConvertData/Excel/%E6%96%B0%E8%B3%87%E6%96%99%E5%A4%BE/02.01.04.%E8%94%AC%E8%8F%9C90.xls'#$不結球白菜.B31]+['file:///C:/COA_VB/%E7%B5%B1%E8%A8%88%E5%B9%B4%E5%A0%B1/ConvertData/Excel/%E6%96%B0%E8%B3%87%E6%96%99%E5%A4%BE/02.01.04.%E8%94%AC%E8%8F%9C90.xls'#$花椰菜等.B31]+['file:///C:/COA_VB/%E7%B5%B1%E8%A8%88%E5%B9%B4%E5%A0%B1/ConvertData/Excel/%E6%96%B0%E8%B3%87%E6%96%99%E5%A4%BE/02.01.04.%E8%94%AC%E8%8F%9C90.xls'#$花椰菜等.E31]+['file:///C:/COA_VB/%E7%B5%B1%E8%A8%88%E5%B9%B4%E5%A0%B1/ConvertData/Excel/%E6%96%B0%E8%B3%87%E6%96%99%E5%A4%BE/02.01.04.%E8%94%AC%E8%8F%9C90.xls'#$花椰菜等.J31]+['file:///C:/COA_VB/%E7%B5%B1%E8%A8%88%E5%B9%B4%E5%A0%B1/ConvertData/Excel/%E6%96%B0%E8%B3%87%E6%96%99%E5%A4%BE/02.01.04.%E8%94%AC%E8%8F%9C90.xls'#$花椰菜等.N31]+['file:///C:/COA_VB/%E7%B5%B1%E8%A8%88%E5%B9%B4%E5%A0%B1/ConvertData/Excel/%E6%96%B0%E8%B3%87%E6%96%99%E5%A4%BE/02.01.04.%E8%94%AC%E8%8F%9C90.xls'#$胡瓜苦瓜等.B31]+['file:///C:/COA_VB/%E7%B5%B1%E8%A8%88%E5%B9%B4%E5%A0%B1/ConvertData/Excel/%E6%96%B0%E8%B3%87%E6%96%99%E5%A4%BE/02.01.04.%E8%94%AC%E8%8F%9C90.xls'#$胡瓜苦瓜等.F31]+['file:///C:/COA_VB/%E7%B5%B1%E8%A8%88%E5%B9%B4%E5%A0%B1/ConvertData/Excel/%E6%96%B0%E8%B3%87%E6%96%99%E5%A4%BE/02.01.04.%E8%94%AC%E8%8F%9C90.xls'#$胡瓜苦瓜等.K31]+['file:///C:/COA_VB/%E7%B5%B1%E8%A8%88%E5%B9%B4%E5%A0%B1/ConvertData/Excel/%E6%96%B0%E8%B3%87%E6%96%99%E5%A4%BE/02.01.04.%E8%94%AC%E8%8F%9C90.xls'#$胡瓜苦瓜等.O31]+['file:///C:/COA_VB/%E7%B5%B1%E8%A8%88%E5%B9%B4%E5%A0%B1/ConvertData/Excel/%E6%96%B0%E8%B3%87%E6%96%99%E5%A4%BE/02.01.04.%E8%94%AC%E8%8F%9C90.xls'#$番茄.B31]+['file:///C:/COA_VB/%E7%B5%B1%E8%A8%88%E5%B9%B4%E5%A0%B1/ConvertData/Excel/%E6%96%B0%E8%B3%87%E6%96%99%E5%A4%BE/02.01.04.%E8%94%AC%E8%8F%9C90.xls'#$番椒豌豆等.B31]+['file:///C:/COA_VB/%E7%B5%B1%E8%A8%88%E5%B9%B4%E5%A0%B1/ConvertData/Excel/%E6%96%B0%E8%B3%87%E6%96%99%E5%A4%BE/02.01.04.%E8%94%AC%E8%8F%9C90.xls'#$番椒豌豆等.F31]+['file:///C:/COA_VB/%E7%B5%B1%E8%A8%88%E5%B9%B4%E5%A0%B1/ConvertData/Excel/%E6%96%B0%E8%B3%87%E6%96%99%E5%A4%BE/02.01.04.%E8%94%AC%E8%8F%9C90.xls'#$番椒豌豆等.K31]+['file:///C:/COA_VB/%E7%B5%B1%E8%A8%88%E5%B9%B4%E5%A0%B1/ConvertData/Excel/%E6%96%B0%E8%B3%87%E6%96%99%E5%A4%BE/02.01.04.%E8%94%AC%E8%8F%9C90.xls'#$番椒豌豆等.O31]+['file:///C:/COA_VB/%E7%B5%B1%E8%A8%88%E5%B9%B4%E5%A0%B1/ConvertData/Excel/%E6%96%B0%E8%B3%87%E6%96%99%E5%A4%BE/02.01.04.%E8%94%AC%E8%8F%9C90.xls'#$番椒豌豆等.S31]+['file:///C:/COA_VB/%E7%B5%B1%E8%A8%88%E5%B9%B4%E5%A0%B1/ConvertData/Excel/%E6%96%B0%E8%B3%87%E6%96%99%E5%A4%BE/02.01.04.%E8%94%AC%E8%8F%9C90.xls'#$西瓜.B31]+['file:///C:/COA_VB/%E7%B5%B1%E8%A8%88%E5%B9%B4%E5%A0%B1/ConvertData/Excel/%E6%96%B0%E8%B3%87%E6%96%99%E5%A4%BE/02.01.04.%E8%94%AC%E8%8F%9C90.xls'#$香瓜.B31]+['file:///C:/COA_VB/%E7%B5%B1%E8%A8%88%E5%B9%B4%E5%A0%B1/ConvertData/Excel/%E6%96%B0%E8%B3%87%E6%96%99%E5%A4%BE/02.01.04.%E8%94%AC%E8%8F%9C90.xls'#$洋香瓜.B31]+['file:///C:/COA_VB/%E7%B5%B1%E8%A8%88%E5%B9%B4%E5%A0%B1/ConvertData/Excel/%E6%96%B0%E8%B3%87%E6%96%99%E5%A4%BE/02.01.04.%E8%94%AC%E8%8F%9C90.xls'#$草莓香菇等.B31]" office:value-type="float" office:value="58.19" calcext:value-type="float">
            <text:p><text:s text:c="3"/>58 </text:p>
          </table:table-cell>
          <table:table-cell table:style-name="ce43" table:formula="of:=['file:///C:/COA_VB/%E7%B5%B1%E8%A8%88%E5%B9%B4%E5%A0%B1/ConvertData/Excel/%E6%96%B0%E8%B3%87%E6%96%99%E5%A4%BE/02.01.04.%E8%94%AC%E8%8F%9C90.xls'#$蘿蔔.F31]+['file:///C:/COA_VB/%E7%B5%B1%E8%A8%88%E5%B9%B4%E5%A0%B1/ConvertData/Excel/%E6%96%B0%E8%B3%87%E6%96%99%E5%A4%BE/02.01.04.%E8%94%AC%E8%8F%9C90.xls'#$胡蘿蔔.F31]+['file:///C:/COA_VB/%E7%B5%B1%E8%A8%88%E5%B9%B4%E5%A0%B1/ConvertData/Excel/%E6%96%B0%E8%B3%87%E6%96%99%E5%A4%BE/02.01.04.%E8%94%AC%E8%8F%9C90.xls'#$薑芋等.C31]+['file:///C:/COA_VB/%E7%B5%B1%E8%A8%88%E5%B9%B4%E5%A0%B1/ConvertData/Excel/%E6%96%B0%E8%B3%87%E6%96%99%E5%A4%BE/02.01.04.%E8%94%AC%E8%8F%9C90.xls'#$薑芋等.F31]+['file:///C:/COA_VB/%E7%B5%B1%E8%A8%88%E5%B9%B4%E5%A0%B1/ConvertData/Excel/%E6%96%B0%E8%B3%87%E6%96%99%E5%A4%BE/02.01.04.%E8%94%AC%E8%8F%9C90.xls'#$薑芋等.K31]+['file:///C:/COA_VB/%E7%B5%B1%E8%A8%88%E5%B9%B4%E5%A0%B1/ConvertData/Excel/%E6%96%B0%E8%B3%87%E6%96%99%E5%A4%BE/02.01.04.%E8%94%AC%E8%8F%9C90.xls'#$薑芋等.O31]+['file:///C:/COA_VB/%E7%B5%B1%E8%A8%88%E5%B9%B4%E5%A0%B1/ConvertData/Excel/%E6%96%B0%E8%B3%87%E6%96%99%E5%A4%BE/02.01.04.%E8%94%AC%E8%8F%9C90.xls'#$馬鈴薯等.C31]+['file:///C:/COA_VB/%E7%B5%B1%E8%A8%88%E5%B9%B4%E5%A0%B1/ConvertData/Excel/%E6%96%B0%E8%B3%87%E6%96%99%E5%A4%BE/02.01.04.%E8%94%AC%E8%8F%9C90.xls'#$馬鈴薯等.G31]+['file:///C:/COA_VB/%E7%B5%B1%E8%A8%88%E5%B9%B4%E5%A0%B1/ConvertData/Excel/%E6%96%B0%E8%B3%87%E6%96%99%E5%A4%BE/02.01.04.%E8%94%AC%E8%8F%9C90.xls'#$馬鈴薯等.L31]+['file:///C:/COA_VB/%E7%B5%B1%E8%A8%88%E5%B9%B4%E5%A0%B1/ConvertData/Excel/%E6%96%B0%E8%B3%87%E6%96%99%E5%A4%BE/02.01.04.%E8%94%AC%E8%8F%9C90.xls'#$馬鈴薯等.P31]+['file:///C:/COA_VB/%E7%B5%B1%E8%A8%88%E5%B9%B4%E5%A0%B1/ConvertData/Excel/%E6%96%B0%E8%B3%87%E6%96%99%E5%A4%BE/02.01.04.%E8%94%AC%E8%8F%9C90.xls'#$茭白筍等.C31]+['file:///C:/COA_VB/%E7%B5%B1%E8%A8%88%E5%B9%B4%E5%A0%B1/ConvertData/Excel/%E6%96%B0%E8%B3%87%E6%96%99%E5%A4%BE/02.01.04.%E8%94%AC%E8%8F%9C90.xls'#$茭白筍等.G31]+['file:///C:/COA_VB/%E7%B5%B1%E8%A8%88%E5%B9%B4%E5%A0%B1/ConvertData/Excel/%E6%96%B0%E8%B3%87%E6%96%99%E5%A4%BE/02.01.04.%E8%94%AC%E8%8F%9C90.xls'#$茭白筍等.L31]+['file:///C:/COA_VB/%E7%B5%B1%E8%A8%88%E5%B9%B4%E5%A0%B1/ConvertData/Excel/%E6%96%B0%E8%B3%87%E6%96%99%E5%A4%BE/02.01.04.%E8%94%AC%E8%8F%9C90.xls'#$茭白筍等.P31]+['file:///C:/COA_VB/%E7%B5%B1%E8%A8%88%E5%B9%B4%E5%A0%B1/ConvertData/Excel/%E6%96%B0%E8%B3%87%E6%96%99%E5%A4%BE/02.01.04.%E8%94%AC%E8%8F%9C90.xls'#$大芥菜等.C31]+['file:///C:/COA_VB/%E7%B5%B1%E8%A8%88%E5%B9%B4%E5%A0%B1/ConvertData/Excel/%E6%96%B0%E8%B3%87%E6%96%99%E5%A4%BE/02.01.04.%E8%94%AC%E8%8F%9C90.xls'#$大芥菜等.F31]+['file:///C:/COA_VB/%E7%B5%B1%E8%A8%88%E5%B9%B4%E5%A0%B1/ConvertData/Excel/%E6%96%B0%E8%B3%87%E6%96%99%E5%A4%BE/02.01.04.%E8%94%AC%E8%8F%9C90.xls'#$大芥菜等.K31]+['file:///C:/COA_VB/%E7%B5%B1%E8%A8%88%E5%B9%B4%E5%A0%B1/ConvertData/Excel/%E6%96%B0%E8%B3%87%E6%96%99%E5%A4%BE/02.01.04.%E8%94%AC%E8%8F%9C90.xls'#$大芥菜等.O31]+['file:///C:/COA_VB/%E7%B5%B1%E8%A8%88%E5%B9%B4%E5%A0%B1/ConvertData/Excel/%E6%96%B0%E8%B3%87%E6%96%99%E5%A4%BE/02.01.04.%E8%94%AC%E8%8F%9C90.xls'#$甘藍.F31]+['file:///C:/COA_VB/%E7%B5%B1%E8%A8%88%E5%B9%B4%E5%A0%B1/ConvertData/Excel/%E6%96%B0%E8%B3%87%E6%96%99%E5%A4%BE/02.01.04.%E8%94%AC%E8%8F%9C90.xls'#$結球白菜.F31]+['file:///C:/COA_VB/%E7%B5%B1%E8%A8%88%E5%B9%B4%E5%A0%B1/ConvertData/Excel/%E6%96%B0%E8%B3%87%E6%96%99%E5%A4%BE/02.01.04.%E8%94%AC%E8%8F%9C90.xls'#$不結球白菜.F31]+['file:///C:/COA_VB/%E7%B5%B1%E8%A8%88%E5%B9%B4%E5%A0%B1/ConvertData/Excel/%E6%96%B0%E8%B3%87%E6%96%99%E5%A4%BE/02.01.04.%E8%94%AC%E8%8F%9C90.xls'#$花椰菜等.C31]+['file:///C:/COA_VB/%E7%B5%B1%E8%A8%88%E5%B9%B4%E5%A0%B1/ConvertData/Excel/%E6%96%B0%E8%B3%87%E6%96%99%E5%A4%BE/02.01.04.%E8%94%AC%E8%8F%9C90.xls'#$花椰菜等.F31]+['file:///C:/COA_VB/%E7%B5%B1%E8%A8%88%E5%B9%B4%E5%A0%B1/ConvertData/Excel/%E6%96%B0%E8%B3%87%E6%96%99%E5%A4%BE/02.01.04.%E8%94%AC%E8%8F%9C90.xls'#$花椰菜等.K31]+['file:///C:/COA_VB/%E7%B5%B1%E8%A8%88%E5%B9%B4%E5%A0%B1/ConvertData/Excel/%E6%96%B0%E8%B3%87%E6%96%99%E5%A4%BE/02.01.04.%E8%94%AC%E8%8F%9C90.xls'#$花椰菜等.O31]+['file:///C:/COA_VB/%E7%B5%B1%E8%A8%88%E5%B9%B4%E5%A0%B1/ConvertData/Excel/%E6%96%B0%E8%B3%87%E6%96%99%E5%A4%BE/02.01.04.%E8%94%AC%E8%8F%9C90.xls'#$胡瓜苦瓜等.C31]+['file:///C:/COA_VB/%E7%B5%B1%E8%A8%88%E5%B9%B4%E5%A0%B1/ConvertData/Excel/%E6%96%B0%E8%B3%87%E6%96%99%E5%A4%BE/02.01.04.%E8%94%AC%E8%8F%9C90.xls'#$胡瓜苦瓜等.G31]+['file:///C:/COA_VB/%E7%B5%B1%E8%A8%88%E5%B9%B4%E5%A0%B1/ConvertData/Excel/%E6%96%B0%E8%B3%87%E6%96%99%E5%A4%BE/02.01.04.%E8%94%AC%E8%8F%9C90.xls'#$胡瓜苦瓜等.L31]+['file:///C:/COA_VB/%E7%B5%B1%E8%A8%88%E5%B9%B4%E5%A0%B1/ConvertData/Excel/%E6%96%B0%E8%B3%87%E6%96%99%E5%A4%BE/02.01.04.%E8%94%AC%E8%8F%9C90.xls'#$胡瓜苦瓜等.P31]+['file:///C:/COA_VB/%E7%B5%B1%E8%A8%88%E5%B9%B4%E5%A0%B1/ConvertData/Excel/%E6%96%B0%E8%B3%87%E6%96%99%E5%A4%BE/02.01.04.%E8%94%AC%E8%8F%9C90.xls'#$番茄.F31]+['file:///C:/COA_VB/%E7%B5%B1%E8%A8%88%E5%B9%B4%E5%A0%B1/ConvertData/Excel/%E6%96%B0%E8%B3%87%E6%96%99%E5%A4%BE/02.01.04.%E8%94%AC%E8%8F%9C90.xls'#$番椒豌豆等.C31]+['file:///C:/COA_VB/%E7%B5%B1%E8%A8%88%E5%B9%B4%E5%A0%B1/ConvertData/Excel/%E6%96%B0%E8%B3%87%E6%96%99%E5%A4%BE/02.01.04.%E8%94%AC%E8%8F%9C90.xls'#$番椒豌豆等.G31]+['file:///C:/COA_VB/%E7%B5%B1%E8%A8%88%E5%B9%B4%E5%A0%B1/ConvertData/Excel/%E6%96%B0%E8%B3%87%E6%96%99%E5%A4%BE/02.01.04.%E8%94%AC%E8%8F%9C90.xls'#$番椒豌豆等.L31]+['file:///C:/COA_VB/%E7%B5%B1%E8%A8%88%E5%B9%B4%E5%A0%B1/ConvertData/Excel/%E6%96%B0%E8%B3%87%E6%96%99%E5%A4%BE/02.01.04.%E8%94%AC%E8%8F%9C90.xls'#$番椒豌豆等.P31]+['file:///C:/COA_VB/%E7%B5%B1%E8%A8%88%E5%B9%B4%E5%A0%B1/ConvertData/Excel/%E6%96%B0%E8%B3%87%E6%96%99%E5%A4%BE/02.01.04.%E8%94%AC%E8%8F%9C90.xls'#$番椒豌豆等.T31]+['file:///C:/COA_VB/%E7%B5%B1%E8%A8%88%E5%B9%B4%E5%A0%B1/ConvertData/Excel/%E6%96%B0%E8%B3%87%E6%96%99%E5%A4%BE/02.01.04.%E8%94%AC%E8%8F%9C90.xls'#$西瓜.F31]+['file:///C:/COA_VB/%E7%B5%B1%E8%A8%88%E5%B9%B4%E5%A0%B1/ConvertData/Excel/%E6%96%B0%E8%B3%87%E6%96%99%E5%A4%BE/02.01.04.%E8%94%AC%E8%8F%9C90.xls'#$香瓜.F31]+['file:///C:/COA_VB/%E7%B5%B1%E8%A8%88%E5%B9%B4%E5%A0%B1/ConvertData/Excel/%E6%96%B0%E8%B3%87%E6%96%99%E5%A4%BE/02.01.04.%E8%94%AC%E8%8F%9C90.xls'#$洋香瓜.F31]+['file:///C:/COA_VB/%E7%B5%B1%E8%A8%88%E5%B9%B4%E5%A0%B1/ConvertData/Excel/%E6%96%B0%E8%B3%87%E6%96%99%E5%A4%BE/02.01.04.%E8%94%AC%E8%8F%9C90.xls'#$草莓香菇等.C31]" office:value-type="float" office:value="57.88" calcext:value-type="float">
            <text:p><text:s text:c="3"/>58 </text:p>
          </table:table-cell>
          <table:table-cell table:style-name="ce43" table:formula="of:=['file:///C:/COA_VB/%E7%B5%B1%E8%A8%88%E5%B9%B4%E5%A0%B1/ConvertData/Excel/%E6%96%B0%E8%B3%87%E6%96%99%E5%A4%BE/02.01.04.%E8%94%AC%E8%8F%9C90.xls'#$蘿蔔.O31]+['file:///C:/COA_VB/%E7%B5%B1%E8%A8%88%E5%B9%B4%E5%A0%B1/ConvertData/Excel/%E6%96%B0%E8%B3%87%E6%96%99%E5%A4%BE/02.01.04.%E8%94%AC%E8%8F%9C90.xls'#$胡蘿蔔.O31]+['file:///C:/COA_VB/%E7%B5%B1%E8%A8%88%E5%B9%B4%E5%A0%B1/ConvertData/Excel/%E6%96%B0%E8%B3%87%E6%96%99%E5%A4%BE/02.01.04.%E8%94%AC%E8%8F%9C90.xls'#$薑芋等.D31]+['file:///C:/COA_VB/%E7%B5%B1%E8%A8%88%E5%B9%B4%E5%A0%B1/ConvertData/Excel/%E6%96%B0%E8%B3%87%E6%96%99%E5%A4%BE/02.01.04.%E8%94%AC%E8%8F%9C90.xls'#$薑芋等.H31]+['file:///C:/COA_VB/%E7%B5%B1%E8%A8%88%E5%B9%B4%E5%A0%B1/ConvertData/Excel/%E6%96%B0%E8%B3%87%E6%96%99%E5%A4%BE/02.01.04.%E8%94%AC%E8%8F%9C90.xls'#$薑芋等.M31]+['file:///C:/COA_VB/%E7%B5%B1%E8%A8%88%E5%B9%B4%E5%A0%B1/ConvertData/Excel/%E6%96%B0%E8%B3%87%E6%96%99%E5%A4%BE/02.01.04.%E8%94%AC%E8%8F%9C90.xls'#$薑芋等.Q31]+['file:///C:/COA_VB/%E7%B5%B1%E8%A8%88%E5%B9%B4%E5%A0%B1/ConvertData/Excel/%E6%96%B0%E8%B3%87%E6%96%99%E5%A4%BE/02.01.04.%E8%94%AC%E8%8F%9C90.xls'#$馬鈴薯等.E31]+['file:///C:/COA_VB/%E7%B5%B1%E8%A8%88%E5%B9%B4%E5%A0%B1/ConvertData/Excel/%E6%96%B0%E8%B3%87%E6%96%99%E5%A4%BE/02.01.04.%E8%94%AC%E8%8F%9C90.xls'#$馬鈴薯等.I31]+['file:///C:/COA_VB/%E7%B5%B1%E8%A8%88%E5%B9%B4%E5%A0%B1/ConvertData/Excel/%E6%96%B0%E8%B3%87%E6%96%99%E5%A4%BE/02.01.04.%E8%94%AC%E8%8F%9C90.xls'#$馬鈴薯等.N31]+['file:///C:/COA_VB/%E7%B5%B1%E8%A8%88%E5%B9%B4%E5%A0%B1/ConvertData/Excel/%E6%96%B0%E8%B3%87%E6%96%99%E5%A4%BE/02.01.04.%E8%94%AC%E8%8F%9C90.xls'#$馬鈴薯等.R31]+['file:///C:/COA_VB/%E7%B5%B1%E8%A8%88%E5%B9%B4%E5%A0%B1/ConvertData/Excel/%E6%96%B0%E8%B3%87%E6%96%99%E5%A4%BE/02.01.04.%E8%94%AC%E8%8F%9C90.xls'#$茭白筍等.E31]+['file:///C:/COA_VB/%E7%B5%B1%E8%A8%88%E5%B9%B4%E5%A0%B1/ConvertData/Excel/%E6%96%B0%E8%B3%87%E6%96%99%E5%A4%BE/02.01.04.%E8%94%AC%E8%8F%9C90.xls'#$茭白筍等.I31]+['file:///C:/COA_VB/%E7%B5%B1%E8%A8%88%E5%B9%B4%E5%A0%B1/ConvertData/Excel/%E6%96%B0%E8%B3%87%E6%96%99%E5%A4%BE/02.01.04.%E8%94%AC%E8%8F%9C90.xls'#$茭白筍等.N31]+['file:///C:/COA_VB/%E7%B5%B1%E8%A8%88%E5%B9%B4%E5%A0%B1/ConvertData/Excel/%E6%96%B0%E8%B3%87%E6%96%99%E5%A4%BE/02.01.04.%E8%94%AC%E8%8F%9C90.xls'#$茭白筍等.R31]+['file:///C:/COA_VB/%E7%B5%B1%E8%A8%88%E5%B9%B4%E5%A0%B1/ConvertData/Excel/%E6%96%B0%E8%B3%87%E6%96%99%E5%A4%BE/02.01.04.%E8%94%AC%E8%8F%9C90.xls'#$大芥菜等.D31]+['file:///C:/COA_VB/%E7%B5%B1%E8%A8%88%E5%B9%B4%E5%A0%B1/ConvertData/Excel/%E6%96%B0%E8%B3%87%E6%96%99%E5%A4%BE/02.01.04.%E8%94%AC%E8%8F%9C90.xls'#$大芥菜等.H31]+['file:///C:/COA_VB/%E7%B5%B1%E8%A8%88%E5%B9%B4%E5%A0%B1/ConvertData/Excel/%E6%96%B0%E8%B3%87%E6%96%99%E5%A4%BE/02.01.04.%E8%94%AC%E8%8F%9C90.xls'#$大芥菜等.M31]+['file:///C:/COA_VB/%E7%B5%B1%E8%A8%88%E5%B9%B4%E5%A0%B1/ConvertData/Excel/%E6%96%B0%E8%B3%87%E6%96%99%E5%A4%BE/02.01.04.%E8%94%AC%E8%8F%9C90.xls'#$大芥菜等.Q31]+['file:///C:/COA_VB/%E7%B5%B1%E8%A8%88%E5%B9%B4%E5%A0%B1/ConvertData/Excel/%E6%96%B0%E8%B3%87%E6%96%99%E5%A4%BE/02.01.04.%E8%94%AC%E8%8F%9C90.xls'#$甘藍.O31]+['file:///C:/COA_VB/%E7%B5%B1%E8%A8%88%E5%B9%B4%E5%A0%B1/ConvertData/Excel/%E6%96%B0%E8%B3%87%E6%96%99%E5%A4%BE/02.01.04.%E8%94%AC%E8%8F%9C90.xls'#$結球白菜.O31]+['file:///C:/COA_VB/%E7%B5%B1%E8%A8%88%E5%B9%B4%E5%A0%B1/ConvertData/Excel/%E6%96%B0%E8%B3%87%E6%96%99%E5%A4%BE/02.01.04.%E8%94%AC%E8%8F%9C90.xls'#$不結球白菜.O31]+['file:///C:/COA_VB/%E7%B5%B1%E8%A8%88%E5%B9%B4%E5%A0%B1/ConvertData/Excel/%E6%96%B0%E8%B3%87%E6%96%99%E5%A4%BE/02.01.04.%E8%94%AC%E8%8F%9C90.xls'#$花椰菜等.D31]+['file:///C:/COA_VB/%E7%B5%B1%E8%A8%88%E5%B9%B4%E5%A0%B1/ConvertData/Excel/%E6%96%B0%E8%B3%87%E6%96%99%E5%A4%BE/02.01.04.%E8%94%AC%E8%8F%9C90.xls'#$花椰菜等.H31]+['file:///C:/COA_VB/%E7%B5%B1%E8%A8%88%E5%B9%B4%E5%A0%B1/ConvertData/Excel/%E6%96%B0%E8%B3%87%E6%96%99%E5%A4%BE/02.01.04.%E8%94%AC%E8%8F%9C90.xls'#$花椰菜等.M31]+['file:///C:/COA_VB/%E7%B5%B1%E8%A8%88%E5%B9%B4%E5%A0%B1/ConvertData/Excel/%E6%96%B0%E8%B3%87%E6%96%99%E5%A4%BE/02.01.04.%E8%94%AC%E8%8F%9C90.xls'#$花椰菜等.Q31]+['file:///C:/COA_VB/%E7%B5%B1%E8%A8%88%E5%B9%B4%E5%A0%B1/ConvertData/Excel/%E6%96%B0%E8%B3%87%E6%96%99%E5%A4%BE/02.01.04.%E8%94%AC%E8%8F%9C90.xls'#$胡瓜苦瓜等.E31]+['file:///C:/COA_VB/%E7%B5%B1%E8%A8%88%E5%B9%B4%E5%A0%B1/ConvertData/Excel/%E6%96%B0%E8%B3%87%E6%96%99%E5%A4%BE/02.01.04.%E8%94%AC%E8%8F%9C90.xls'#$胡瓜苦瓜等.I31]+['file:///C:/COA_VB/%E7%B5%B1%E8%A8%88%E5%B9%B4%E5%A0%B1/ConvertData/Excel/%E6%96%B0%E8%B3%87%E6%96%99%E5%A4%BE/02.01.04.%E8%94%AC%E8%8F%9C90.xls'#$胡瓜苦瓜等.N31]+['file:///C:/COA_VB/%E7%B5%B1%E8%A8%88%E5%B9%B4%E5%A0%B1/ConvertData/Excel/%E6%96%B0%E8%B3%87%E6%96%99%E5%A4%BE/02.01.04.%E8%94%AC%E8%8F%9C90.xls'#$胡瓜苦瓜等.R31]+['file:///C:/COA_VB/%E7%B5%B1%E8%A8%88%E5%B9%B4%E5%A0%B1/ConvertData/Excel/%E6%96%B0%E8%B3%87%E6%96%99%E5%A4%BE/02.01.04.%E8%94%AC%E8%8F%9C90.xls'#$番茄.O31]+['file:///C:/COA_VB/%E7%B5%B1%E8%A8%88%E5%B9%B4%E5%A0%B1/ConvertData/Excel/%E6%96%B0%E8%B3%87%E6%96%99%E5%A4%BE/02.01.04.%E8%94%AC%E8%8F%9C90.xls'#$番椒豌豆等.E31]+['file:///C:/COA_VB/%E7%B5%B1%E8%A8%88%E5%B9%B4%E5%A0%B1/ConvertData/Excel/%E6%96%B0%E8%B3%87%E6%96%99%E5%A4%BE/02.01.04.%E8%94%AC%E8%8F%9C90.xls'#$番椒豌豆等.I31]+['file:///C:/COA_VB/%E7%B5%B1%E8%A8%88%E5%B9%B4%E5%A0%B1/ConvertData/Excel/%E6%96%B0%E8%B3%87%E6%96%99%E5%A4%BE/02.01.04.%E8%94%AC%E8%8F%9C90.xls'#$番椒豌豆等.N31]+['file:///C:/COA_VB/%E7%B5%B1%E8%A8%88%E5%B9%B4%E5%A0%B1/ConvertData/Excel/%E6%96%B0%E8%B3%87%E6%96%99%E5%A4%BE/02.01.04.%E8%94%AC%E8%8F%9C90.xls'#$番椒豌豆等.R31]+['file:///C:/COA_VB/%E7%B5%B1%E8%A8%88%E5%B9%B4%E5%A0%B1/ConvertData/Excel/%E6%96%B0%E8%B3%87%E6%96%99%E5%A4%BE/02.01.04.%E8%94%AC%E8%8F%9C90.xls'#$番椒豌豆等.U31]+['file:///C:/COA_VB/%E7%B5%B1%E8%A8%88%E5%B9%B4%E5%A0%B1/ConvertData/Excel/%E6%96%B0%E8%B3%87%E6%96%99%E5%A4%BE/02.01.04.%E8%94%AC%E8%8F%9C90.xls'#$西瓜.O31]+['file:///C:/COA_VB/%E7%B5%B1%E8%A8%88%E5%B9%B4%E5%A0%B1/ConvertData/Excel/%E6%96%B0%E8%B3%87%E6%96%99%E5%A4%BE/02.01.04.%E8%94%AC%E8%8F%9C90.xls'#$香瓜.O31]+['file:///C:/COA_VB/%E7%B5%B1%E8%A8%88%E5%B9%B4%E5%A0%B1/ConvertData/Excel/%E6%96%B0%E8%B3%87%E6%96%99%E5%A4%BE/02.01.04.%E8%94%AC%E8%8F%9C90.xls'#$洋香瓜.O31]+['file:///C:/COA_VB/%E7%B5%B1%E8%A8%88%E5%B9%B4%E5%A0%B1/ConvertData/Excel/%E6%96%B0%E8%B3%87%E6%96%99%E5%A4%BE/02.01.04.%E8%94%AC%E8%8F%9C90.xls'#$草莓香菇等.E31]" office:value-type="float" office:value="770.098" calcext:value-type="float">
            <text:p><text:s text:c="3"/>770 </text:p>
          </table:table-cell>
          <table:table-cell table:style-name="ce43" table:formula="of:=[.B31]-[.I31]-[.L31]" office:value-type="float" office:value="56.27" calcext:value-type="float">
            <text:p><text:s text:c="3"/>56 </text:p>
          </table:table-cell>
          <table:table-cell table:style-name="ce43" table:formula="of:=[.C31]-[.J31]-[.M31]" office:value-type="float" office:value="56.11" calcext:value-type="float">
            <text:p><text:s text:c="3"/>56 </text:p>
          </table:table-cell>
          <table:table-cell table:style-name="ce43" table:formula="of:=[.D31]-[.K31]-[.N31]" office:value-type="float" office:value="747.858" calcext:value-type="float">
            <text:p><text:s text:c="3"/>748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31]+['file:///C:/COA_VB/%E7%B5%B1%E8%A8%88%E5%B9%B4%E5%A0%B1/ConvertData/Excel/%E6%96%B0%E8%B3%87%E6%96%99%E5%A4%BE/02.01.04.%E8%94%AC%E8%8F%9C90.xls'#$香瓜.B31]+['file:///C:/COA_VB/%E7%B5%B1%E8%A8%88%E5%B9%B4%E5%A0%B1/ConvertData/Excel/%E6%96%B0%E8%B3%87%E6%96%99%E5%A4%BE/02.01.04.%E8%94%AC%E8%8F%9C90.xls'#$洋香瓜.B31]+['file:///C:/COA_VB/%E7%B5%B1%E8%A8%88%E5%B9%B4%E5%A0%B1/ConvertData/Excel/%E6%96%B0%E8%B3%87%E6%96%99%E5%A4%BE/02.01.04.%E8%94%AC%E8%8F%9C90.xls'#$草莓香菇等.B31]" office:value-type="float" office:value="1.32" calcext:value-type="float">
            <text:p><text:s text:c="3"/>1 </text:p>
          </table:table-cell>
          <table:table-cell table:style-name="ce43" table:formula="of:=['file:///C:/COA_VB/%E7%B5%B1%E8%A8%88%E5%B9%B4%E5%A0%B1/ConvertData/Excel/%E6%96%B0%E8%B3%87%E6%96%99%E5%A4%BE/02.01.04.%E8%94%AC%E8%8F%9C90.xls'#$西瓜.F31]+['file:///C:/COA_VB/%E7%B5%B1%E8%A8%88%E5%B9%B4%E5%A0%B1/ConvertData/Excel/%E6%96%B0%E8%B3%87%E6%96%99%E5%A4%BE/02.01.04.%E8%94%AC%E8%8F%9C90.xls'#$香瓜.F31]+['file:///C:/COA_VB/%E7%B5%B1%E8%A8%88%E5%B9%B4%E5%A0%B1/ConvertData/Excel/%E6%96%B0%E8%B3%87%E6%96%99%E5%A4%BE/02.01.04.%E8%94%AC%E8%8F%9C90.xls'#$洋香瓜.F31]+['file:///C:/COA_VB/%E7%B5%B1%E8%A8%88%E5%B9%B4%E5%A0%B1/ConvertData/Excel/%E6%96%B0%E8%B3%87%E6%96%99%E5%A4%BE/02.01.04.%E8%94%AC%E8%8F%9C90.xls'#$草莓香菇等.C31]" office:value-type="float" office:value="1.17" calcext:value-type="float">
            <text:p><text:s text:c="3"/>1 </text:p>
          </table:table-cell>
          <table:table-cell table:style-name="ce43" table:formula="of:=['file:///C:/COA_VB/%E7%B5%B1%E8%A8%88%E5%B9%B4%E5%A0%B1/ConvertData/Excel/%E6%96%B0%E8%B3%87%E6%96%99%E5%A4%BE/02.01.04.%E8%94%AC%E8%8F%9C90.xls'#$西瓜.O31]+['file:///C:/COA_VB/%E7%B5%B1%E8%A8%88%E5%B9%B4%E5%A0%B1/ConvertData/Excel/%E6%96%B0%E8%B3%87%E6%96%99%E5%A4%BE/02.01.04.%E8%94%AC%E8%8F%9C90.xls'#$香瓜.O31]+['file:///C:/COA_VB/%E7%B5%B1%E8%A8%88%E5%B9%B4%E5%A0%B1/ConvertData/Excel/%E6%96%B0%E8%B3%87%E6%96%99%E5%A4%BE/02.01.04.%E8%94%AC%E8%8F%9C90.xls'#$洋香瓜.O31]+['file:///C:/COA_VB/%E7%B5%B1%E8%A8%88%E5%B9%B4%E5%A0%B1/ConvertData/Excel/%E6%96%B0%E8%B3%87%E6%96%99%E5%A4%BE/02.01.04.%E8%94%AC%E8%8F%9C90.xls'#$草莓香菇等.E31]" office:value-type="float" office:value="19.12" calcext:value-type="float">
            <text:p><text:s text:c="3"/>19 </text:p>
          </table:table-cell>
          <table:table-cell table:style-name="ce43" table:formula="of:=['file:///C:/COA_VB/%E7%B5%B1%E8%A8%88%E5%B9%B4%E5%A0%B1/ConvertData/Excel/%E6%96%B0%E8%B3%87%E6%96%99%E5%A4%BE/02.01.04.%E8%94%AC%E8%8F%9C90.xls'#$茭白筍等.F31]+['file:///C:/COA_VB/%E7%B5%B1%E8%A8%88%E5%B9%B4%E5%A0%B1/ConvertData/Excel/%E6%96%B0%E8%B3%87%E6%96%99%E5%A4%BE/02.01.04.%E8%94%AC%E8%8F%9C90.xls'#$茭白筍等.K31]+['file:///C:/COA_VB/%E7%B5%B1%E8%A8%88%E5%B9%B4%E5%A0%B1/ConvertData/Excel/%E6%96%B0%E8%B3%87%E6%96%99%E5%A4%BE/02.01.04.%E8%94%AC%E8%8F%9C90.xls'#$茭白筍等.O31]" office:value-type="float" office:value="0.6" calcext:value-type="float">
            <text:p><text:s text:c="3"/>1 </text:p>
          </table:table-cell>
          <table:table-cell table:style-name="ce43" table:formula="of:=['file:///C:/COA_VB/%E7%B5%B1%E8%A8%88%E5%B9%B4%E5%A0%B1/ConvertData/Excel/%E6%96%B0%E8%B3%87%E6%96%99%E5%A4%BE/02.01.04.%E8%94%AC%E8%8F%9C90.xls'#$茭白筍等.G31]+['file:///C:/COA_VB/%E7%B5%B1%E8%A8%88%E5%B9%B4%E5%A0%B1/ConvertData/Excel/%E6%96%B0%E8%B3%87%E6%96%99%E5%A4%BE/02.01.04.%E8%94%AC%E8%8F%9C90.xls'#$茭白筍等.L31]+['file:///C:/COA_VB/%E7%B5%B1%E8%A8%88%E5%B9%B4%E5%A0%B1/ConvertData/Excel/%E6%96%B0%E8%B3%87%E6%96%99%E5%A4%BE/02.01.04.%E8%94%AC%E8%8F%9C90.xls'#$茭白筍等.P31]+['file:///C:/COA_VB/%E7%B5%B1%E8%A8%88%E5%B9%B4%E5%A0%B1/ConvertData/Excel/%E6%96%B0%E8%B3%87%E6%96%99%E5%A4%BE/02.01.04.%E8%94%AC%E8%8F%9C90.xls'#$花椰菜等.K31]" office:value-type="float" office:value="0.6" calcext:value-type="float">
            <text:p><text:s text:c="3"/>1 </text:p>
          </table:table-cell>
          <table:table-cell table:style-name="ce79" table:formula="of:=['file:///C:/COA_VB/%E7%B5%B1%E8%A8%88%E5%B9%B4%E5%A0%B1/ConvertData/Excel/%E6%96%B0%E8%B3%87%E6%96%99%E5%A4%BE/02.01.04.%E8%94%AC%E8%8F%9C90.xls'#$茭白筍等.I31]+['file:///C:/COA_VB/%E7%B5%B1%E8%A8%88%E5%B9%B4%E5%A0%B1/ConvertData/Excel/%E6%96%B0%E8%B3%87%E6%96%99%E5%A4%BE/02.01.04.%E8%94%AC%E8%8F%9C90.xls'#$茭白筍等.N31]+['file:///C:/COA_VB/%E7%B5%B1%E8%A8%88%E5%B9%B4%E5%A0%B1/ConvertData/Excel/%E6%96%B0%E8%B3%87%E6%96%99%E5%A4%BE/02.01.04.%E8%94%AC%E8%8F%9C90.xls'#$茭白筍等.R31]+['file:///C:/COA_VB/%E7%B5%B1%E8%A8%88%E5%B9%B4%E5%A0%B1/ConvertData/Excel/%E6%96%B0%E8%B3%87%E6%96%99%E5%A4%BE/02.01.04.%E8%94%AC%E8%8F%9C90.xls'#$花椰菜等.M31]" office:value-type="float" office:value="3.12" calcext:value-type="float">
            <text:p><text:s text:c="3"/>3 </text:p>
          </table:table-cell>
          <table:table-cell table:style-name="ce89" office:value-type="string" calcext:value-type="string">
            <text:p><text:s/>Kaohsiung Municipality</text:p>
          </table:table-cell>
          <table:table-cell table:style-name="ce26" table:number-columns-repeated="1009"/>
        </table:table-row>
        <table:table-row table:style-name="ro6">
          <table:table-cell table:style-name="ce14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9"/>
          <table:table-cell table:style-name="ce89"/>
          <table:table-cell table:style-name="ce26" table:number-columns-repeated="1009"/>
        </table:table-row>
        <table:table-row table:style-name="ro14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43" table:formula="of:=['file:///C:/COA_VB/%E7%B5%B1%E8%A8%88%E5%B9%B4%E5%A0%B1/ConvertData/Excel/%E6%96%B0%E8%B3%87%E6%96%99%E5%A4%BE/02.01.04.%E8%94%AC%E8%8F%9C90.xls'#$蘿蔔.B33]+['file:///C:/COA_VB/%E7%B5%B1%E8%A8%88%E5%B9%B4%E5%A0%B1/ConvertData/Excel/%E6%96%B0%E8%B3%87%E6%96%99%E5%A4%BE/02.01.04.%E8%94%AC%E8%8F%9C90.xls'#$胡蘿蔔.B33]+['file:///C:/COA_VB/%E7%B5%B1%E8%A8%88%E5%B9%B4%E5%A0%B1/ConvertData/Excel/%E6%96%B0%E8%B3%87%E6%96%99%E5%A4%BE/02.01.04.%E8%94%AC%E8%8F%9C90.xls'#$薑芋等.B33]+['file:///C:/COA_VB/%E7%B5%B1%E8%A8%88%E5%B9%B4%E5%A0%B1/ConvertData/Excel/%E6%96%B0%E8%B3%87%E6%96%99%E5%A4%BE/02.01.04.%E8%94%AC%E8%8F%9C90.xls'#$薑芋等.F33]+['file:///C:/COA_VB/%E7%B5%B1%E8%A8%88%E5%B9%B4%E5%A0%B1/ConvertData/Excel/%E6%96%B0%E8%B3%87%E6%96%99%E5%A4%BE/02.01.04.%E8%94%AC%E8%8F%9C90.xls'#$薑芋等.J33]+['file:///C:/COA_VB/%E7%B5%B1%E8%A8%88%E5%B9%B4%E5%A0%B1/ConvertData/Excel/%E6%96%B0%E8%B3%87%E6%96%99%E5%A4%BE/02.01.04.%E8%94%AC%E8%8F%9C90.xls'#$薑芋等.N33]+['file:///C:/COA_VB/%E7%B5%B1%E8%A8%88%E5%B9%B4%E5%A0%B1/ConvertData/Excel/%E6%96%B0%E8%B3%87%E6%96%99%E5%A4%BE/02.01.04.%E8%94%AC%E8%8F%9C90.xls'#$馬鈴薯等.B33]+['file:///C:/COA_VB/%E7%B5%B1%E8%A8%88%E5%B9%B4%E5%A0%B1/ConvertData/Excel/%E6%96%B0%E8%B3%87%E6%96%99%E5%A4%BE/02.01.04.%E8%94%AC%E8%8F%9C90.xls'#$馬鈴薯等.F33]+['file:///C:/COA_VB/%E7%B5%B1%E8%A8%88%E5%B9%B4%E5%A0%B1/ConvertData/Excel/%E6%96%B0%E8%B3%87%E6%96%99%E5%A4%BE/02.01.04.%E8%94%AC%E8%8F%9C90.xls'#$馬鈴薯等.K33]+['file:///C:/COA_VB/%E7%B5%B1%E8%A8%88%E5%B9%B4%E5%A0%B1/ConvertData/Excel/%E6%96%B0%E8%B3%87%E6%96%99%E5%A4%BE/02.01.04.%E8%94%AC%E8%8F%9C90.xls'#$馬鈴薯等.O33]+['file:///C:/COA_VB/%E7%B5%B1%E8%A8%88%E5%B9%B4%E5%A0%B1/ConvertData/Excel/%E6%96%B0%E8%B3%87%E6%96%99%E5%A4%BE/02.01.04.%E8%94%AC%E8%8F%9C90.xls'#$茭白筍等.B33]+['file:///C:/COA_VB/%E7%B5%B1%E8%A8%88%E5%B9%B4%E5%A0%B1/ConvertData/Excel/%E6%96%B0%E8%B3%87%E6%96%99%E5%A4%BE/02.01.04.%E8%94%AC%E8%8F%9C90.xls'#$茭白筍等.F33]+['file:///C:/COA_VB/%E7%B5%B1%E8%A8%88%E5%B9%B4%E5%A0%B1/ConvertData/Excel/%E6%96%B0%E8%B3%87%E6%96%99%E5%A4%BE/02.01.04.%E8%94%AC%E8%8F%9C90.xls'#$茭白筍等.K33]+['file:///C:/COA_VB/%E7%B5%B1%E8%A8%88%E5%B9%B4%E5%A0%B1/ConvertData/Excel/%E6%96%B0%E8%B3%87%E6%96%99%E5%A4%BE/02.01.04.%E8%94%AC%E8%8F%9C90.xls'#$茭白筍等.O33]+['file:///C:/COA_VB/%E7%B5%B1%E8%A8%88%E5%B9%B4%E5%A0%B1/ConvertData/Excel/%E6%96%B0%E8%B3%87%E6%96%99%E5%A4%BE/02.01.04.%E8%94%AC%E8%8F%9C90.xls'#$大芥菜等.B33]+['file:///C:/COA_VB/%E7%B5%B1%E8%A8%88%E5%B9%B4%E5%A0%B1/ConvertData/Excel/%E6%96%B0%E8%B3%87%E6%96%99%E5%A4%BE/02.01.04.%E8%94%AC%E8%8F%9C90.xls'#$大芥菜等.E33]+['file:///C:/COA_VB/%E7%B5%B1%E8%A8%88%E5%B9%B4%E5%A0%B1/ConvertData/Excel/%E6%96%B0%E8%B3%87%E6%96%99%E5%A4%BE/02.01.04.%E8%94%AC%E8%8F%9C90.xls'#$大芥菜等.J33]+['file:///C:/COA_VB/%E7%B5%B1%E8%A8%88%E5%B9%B4%E5%A0%B1/ConvertData/Excel/%E6%96%B0%E8%B3%87%E6%96%99%E5%A4%BE/02.01.04.%E8%94%AC%E8%8F%9C90.xls'#$大芥菜等.N33]+['file:///C:/COA_VB/%E7%B5%B1%E8%A8%88%E5%B9%B4%E5%A0%B1/ConvertData/Excel/%E6%96%B0%E8%B3%87%E6%96%99%E5%A4%BE/02.01.04.%E8%94%AC%E8%8F%9C90.xls'#$甘藍.B33]+['file:///C:/COA_VB/%E7%B5%B1%E8%A8%88%E5%B9%B4%E5%A0%B1/ConvertData/Excel/%E6%96%B0%E8%B3%87%E6%96%99%E5%A4%BE/02.01.04.%E8%94%AC%E8%8F%9C90.xls'#$結球白菜.B33]+['file:///C:/COA_VB/%E7%B5%B1%E8%A8%88%E5%B9%B4%E5%A0%B1/ConvertData/Excel/%E6%96%B0%E8%B3%87%E6%96%99%E5%A4%BE/02.01.04.%E8%94%AC%E8%8F%9C90.xls'#$不結球白菜.B33]+['file:///C:/COA_VB/%E7%B5%B1%E8%A8%88%E5%B9%B4%E5%A0%B1/ConvertData/Excel/%E6%96%B0%E8%B3%87%E6%96%99%E5%A4%BE/02.01.04.%E8%94%AC%E8%8F%9C90.xls'#$花椰菜等.B33]+['file:///C:/COA_VB/%E7%B5%B1%E8%A8%88%E5%B9%B4%E5%A0%B1/ConvertData/Excel/%E6%96%B0%E8%B3%87%E6%96%99%E5%A4%BE/02.01.04.%E8%94%AC%E8%8F%9C90.xls'#$花椰菜等.E33]+['file:///C:/COA_VB/%E7%B5%B1%E8%A8%88%E5%B9%B4%E5%A0%B1/ConvertData/Excel/%E6%96%B0%E8%B3%87%E6%96%99%E5%A4%BE/02.01.04.%E8%94%AC%E8%8F%9C90.xls'#$花椰菜等.J33]+['file:///C:/COA_VB/%E7%B5%B1%E8%A8%88%E5%B9%B4%E5%A0%B1/ConvertData/Excel/%E6%96%B0%E8%B3%87%E6%96%99%E5%A4%BE/02.01.04.%E8%94%AC%E8%8F%9C90.xls'#$花椰菜等.N33]+['file:///C:/COA_VB/%E7%B5%B1%E8%A8%88%E5%B9%B4%E5%A0%B1/ConvertData/Excel/%E6%96%B0%E8%B3%87%E6%96%99%E5%A4%BE/02.01.04.%E8%94%AC%E8%8F%9C90.xls'#$胡瓜苦瓜等.B33]+['file:///C:/COA_VB/%E7%B5%B1%E8%A8%88%E5%B9%B4%E5%A0%B1/ConvertData/Excel/%E6%96%B0%E8%B3%87%E6%96%99%E5%A4%BE/02.01.04.%E8%94%AC%E8%8F%9C90.xls'#$胡瓜苦瓜等.F33]+['file:///C:/COA_VB/%E7%B5%B1%E8%A8%88%E5%B9%B4%E5%A0%B1/ConvertData/Excel/%E6%96%B0%E8%B3%87%E6%96%99%E5%A4%BE/02.01.04.%E8%94%AC%E8%8F%9C90.xls'#$胡瓜苦瓜等.K33]+['file:///C:/COA_VB/%E7%B5%B1%E8%A8%88%E5%B9%B4%E5%A0%B1/ConvertData/Excel/%E6%96%B0%E8%B3%87%E6%96%99%E5%A4%BE/02.01.04.%E8%94%AC%E8%8F%9C90.xls'#$胡瓜苦瓜等.O33]+['file:///C:/COA_VB/%E7%B5%B1%E8%A8%88%E5%B9%B4%E5%A0%B1/ConvertData/Excel/%E6%96%B0%E8%B3%87%E6%96%99%E5%A4%BE/02.01.04.%E8%94%AC%E8%8F%9C90.xls'#$番茄.B33]+['file:///C:/COA_VB/%E7%B5%B1%E8%A8%88%E5%B9%B4%E5%A0%B1/ConvertData/Excel/%E6%96%B0%E8%B3%87%E6%96%99%E5%A4%BE/02.01.04.%E8%94%AC%E8%8F%9C90.xls'#$番椒豌豆等.B33]+['file:///C:/COA_VB/%E7%B5%B1%E8%A8%88%E5%B9%B4%E5%A0%B1/ConvertData/Excel/%E6%96%B0%E8%B3%87%E6%96%99%E5%A4%BE/02.01.04.%E8%94%AC%E8%8F%9C90.xls'#$番椒豌豆等.F33]+['file:///C:/COA_VB/%E7%B5%B1%E8%A8%88%E5%B9%B4%E5%A0%B1/ConvertData/Excel/%E6%96%B0%E8%B3%87%E6%96%99%E5%A4%BE/02.01.04.%E8%94%AC%E8%8F%9C90.xls'#$番椒豌豆等.K33]+['file:///C:/COA_VB/%E7%B5%B1%E8%A8%88%E5%B9%B4%E5%A0%B1/ConvertData/Excel/%E6%96%B0%E8%B3%87%E6%96%99%E5%A4%BE/02.01.04.%E8%94%AC%E8%8F%9C90.xls'#$番椒豌豆等.O33]+['file:///C:/COA_VB/%E7%B5%B1%E8%A8%88%E5%B9%B4%E5%A0%B1/ConvertData/Excel/%E6%96%B0%E8%B3%87%E6%96%99%E5%A4%BE/02.01.04.%E8%94%AC%E8%8F%9C90.xls'#$番椒豌豆等.S33]+['file:///C:/COA_VB/%E7%B5%B1%E8%A8%88%E5%B9%B4%E5%A0%B1/ConvertData/Excel/%E6%96%B0%E8%B3%87%E6%96%99%E5%A4%BE/02.01.04.%E8%94%AC%E8%8F%9C90.xls'#$西瓜.B33]+['file:///C:/COA_VB/%E7%B5%B1%E8%A8%88%E5%B9%B4%E5%A0%B1/ConvertData/Excel/%E6%96%B0%E8%B3%87%E6%96%99%E5%A4%BE/02.01.04.%E8%94%AC%E8%8F%9C90.xls'#$香瓜.B33]+['file:///C:/COA_VB/%E7%B5%B1%E8%A8%88%E5%B9%B4%E5%A0%B1/ConvertData/Excel/%E6%96%B0%E8%B3%87%E6%96%99%E5%A4%BE/02.01.04.%E8%94%AC%E8%8F%9C90.xls'#$洋香瓜.B33]+['file:///C:/COA_VB/%E7%B5%B1%E8%A8%88%E5%B9%B4%E5%A0%B1/ConvertData/Excel/%E6%96%B0%E8%B3%87%E6%96%99%E5%A4%BE/02.01.04.%E8%94%AC%E8%8F%9C90.xls'#$草莓香菇等.B33]" office:value-type="float" office:value="170914.937" calcext:value-type="float">
            <text:p><text:s text:c="2"/>170 915 </text:p>
          </table:table-cell>
          <table:table-cell table:style-name="ce43" table:formula="of:=['file:///C:/COA_VB/%E7%B5%B1%E8%A8%88%E5%B9%B4%E5%A0%B1/ConvertData/Excel/%E6%96%B0%E8%B3%87%E6%96%99%E5%A4%BE/02.01.04.%E8%94%AC%E8%8F%9C90.xls'#$蘿蔔.F33]+['file:///C:/COA_VB/%E7%B5%B1%E8%A8%88%E5%B9%B4%E5%A0%B1/ConvertData/Excel/%E6%96%B0%E8%B3%87%E6%96%99%E5%A4%BE/02.01.04.%E8%94%AC%E8%8F%9C90.xls'#$胡蘿蔔.F33]+['file:///C:/COA_VB/%E7%B5%B1%E8%A8%88%E5%B9%B4%E5%A0%B1/ConvertData/Excel/%E6%96%B0%E8%B3%87%E6%96%99%E5%A4%BE/02.01.04.%E8%94%AC%E8%8F%9C90.xls'#$薑芋等.C33]+['file:///C:/COA_VB/%E7%B5%B1%E8%A8%88%E5%B9%B4%E5%A0%B1/ConvertData/Excel/%E6%96%B0%E8%B3%87%E6%96%99%E5%A4%BE/02.01.04.%E8%94%AC%E8%8F%9C90.xls'#$薑芋等.F33]+['file:///C:/COA_VB/%E7%B5%B1%E8%A8%88%E5%B9%B4%E5%A0%B1/ConvertData/Excel/%E6%96%B0%E8%B3%87%E6%96%99%E5%A4%BE/02.01.04.%E8%94%AC%E8%8F%9C90.xls'#$薑芋等.K33]+['file:///C:/COA_VB/%E7%B5%B1%E8%A8%88%E5%B9%B4%E5%A0%B1/ConvertData/Excel/%E6%96%B0%E8%B3%87%E6%96%99%E5%A4%BE/02.01.04.%E8%94%AC%E8%8F%9C90.xls'#$薑芋等.O33]+['file:///C:/COA_VB/%E7%B5%B1%E8%A8%88%E5%B9%B4%E5%A0%B1/ConvertData/Excel/%E6%96%B0%E8%B3%87%E6%96%99%E5%A4%BE/02.01.04.%E8%94%AC%E8%8F%9C90.xls'#$馬鈴薯等.C33]+['file:///C:/COA_VB/%E7%B5%B1%E8%A8%88%E5%B9%B4%E5%A0%B1/ConvertData/Excel/%E6%96%B0%E8%B3%87%E6%96%99%E5%A4%BE/02.01.04.%E8%94%AC%E8%8F%9C90.xls'#$馬鈴薯等.G33]+['file:///C:/COA_VB/%E7%B5%B1%E8%A8%88%E5%B9%B4%E5%A0%B1/ConvertData/Excel/%E6%96%B0%E8%B3%87%E6%96%99%E5%A4%BE/02.01.04.%E8%94%AC%E8%8F%9C90.xls'#$馬鈴薯等.L33]+['file:///C:/COA_VB/%E7%B5%B1%E8%A8%88%E5%B9%B4%E5%A0%B1/ConvertData/Excel/%E6%96%B0%E8%B3%87%E6%96%99%E5%A4%BE/02.01.04.%E8%94%AC%E8%8F%9C90.xls'#$馬鈴薯等.P33]+['file:///C:/COA_VB/%E7%B5%B1%E8%A8%88%E5%B9%B4%E5%A0%B1/ConvertData/Excel/%E6%96%B0%E8%B3%87%E6%96%99%E5%A4%BE/02.01.04.%E8%94%AC%E8%8F%9C90.xls'#$茭白筍等.C33]+['file:///C:/COA_VB/%E7%B5%B1%E8%A8%88%E5%B9%B4%E5%A0%B1/ConvertData/Excel/%E6%96%B0%E8%B3%87%E6%96%99%E5%A4%BE/02.01.04.%E8%94%AC%E8%8F%9C90.xls'#$茭白筍等.G33]+['file:///C:/COA_VB/%E7%B5%B1%E8%A8%88%E5%B9%B4%E5%A0%B1/ConvertData/Excel/%E6%96%B0%E8%B3%87%E6%96%99%E5%A4%BE/02.01.04.%E8%94%AC%E8%8F%9C90.xls'#$茭白筍等.L33]+['file:///C:/COA_VB/%E7%B5%B1%E8%A8%88%E5%B9%B4%E5%A0%B1/ConvertData/Excel/%E6%96%B0%E8%B3%87%E6%96%99%E5%A4%BE/02.01.04.%E8%94%AC%E8%8F%9C90.xls'#$茭白筍等.P33]+['file:///C:/COA_VB/%E7%B5%B1%E8%A8%88%E5%B9%B4%E5%A0%B1/ConvertData/Excel/%E6%96%B0%E8%B3%87%E6%96%99%E5%A4%BE/02.01.04.%E8%94%AC%E8%8F%9C90.xls'#$大芥菜等.C33]+['file:///C:/COA_VB/%E7%B5%B1%E8%A8%88%E5%B9%B4%E5%A0%B1/ConvertData/Excel/%E6%96%B0%E8%B3%87%E6%96%99%E5%A4%BE/02.01.04.%E8%94%AC%E8%8F%9C90.xls'#$大芥菜等.F33]+['file:///C:/COA_VB/%E7%B5%B1%E8%A8%88%E5%B9%B4%E5%A0%B1/ConvertData/Excel/%E6%96%B0%E8%B3%87%E6%96%99%E5%A4%BE/02.01.04.%E8%94%AC%E8%8F%9C90.xls'#$大芥菜等.K33]+['file:///C:/COA_VB/%E7%B5%B1%E8%A8%88%E5%B9%B4%E5%A0%B1/ConvertData/Excel/%E6%96%B0%E8%B3%87%E6%96%99%E5%A4%BE/02.01.04.%E8%94%AC%E8%8F%9C90.xls'#$大芥菜等.O33]+['file:///C:/COA_VB/%E7%B5%B1%E8%A8%88%E5%B9%B4%E5%A0%B1/ConvertData/Excel/%E6%96%B0%E8%B3%87%E6%96%99%E5%A4%BE/02.01.04.%E8%94%AC%E8%8F%9C90.xls'#$甘藍.F33]+['file:///C:/COA_VB/%E7%B5%B1%E8%A8%88%E5%B9%B4%E5%A0%B1/ConvertData/Excel/%E6%96%B0%E8%B3%87%E6%96%99%E5%A4%BE/02.01.04.%E8%94%AC%E8%8F%9C90.xls'#$結球白菜.F33]+['file:///C:/COA_VB/%E7%B5%B1%E8%A8%88%E5%B9%B4%E5%A0%B1/ConvertData/Excel/%E6%96%B0%E8%B3%87%E6%96%99%E5%A4%BE/02.01.04.%E8%94%AC%E8%8F%9C90.xls'#$不結球白菜.F33]+['file:///C:/COA_VB/%E7%B5%B1%E8%A8%88%E5%B9%B4%E5%A0%B1/ConvertData/Excel/%E6%96%B0%E8%B3%87%E6%96%99%E5%A4%BE/02.01.04.%E8%94%AC%E8%8F%9C90.xls'#$花椰菜等.C33]+['file:///C:/COA_VB/%E7%B5%B1%E8%A8%88%E5%B9%B4%E5%A0%B1/ConvertData/Excel/%E6%96%B0%E8%B3%87%E6%96%99%E5%A4%BE/02.01.04.%E8%94%AC%E8%8F%9C90.xls'#$花椰菜等.F33]+['file:///C:/COA_VB/%E7%B5%B1%E8%A8%88%E5%B9%B4%E5%A0%B1/ConvertData/Excel/%E6%96%B0%E8%B3%87%E6%96%99%E5%A4%BE/02.01.04.%E8%94%AC%E8%8F%9C90.xls'#$花椰菜等.K33]+['file:///C:/COA_VB/%E7%B5%B1%E8%A8%88%E5%B9%B4%E5%A0%B1/ConvertData/Excel/%E6%96%B0%E8%B3%87%E6%96%99%E5%A4%BE/02.01.04.%E8%94%AC%E8%8F%9C90.xls'#$花椰菜等.O33]+['file:///C:/COA_VB/%E7%B5%B1%E8%A8%88%E5%B9%B4%E5%A0%B1/ConvertData/Excel/%E6%96%B0%E8%B3%87%E6%96%99%E5%A4%BE/02.01.04.%E8%94%AC%E8%8F%9C90.xls'#$胡瓜苦瓜等.C33]+['file:///C:/COA_VB/%E7%B5%B1%E8%A8%88%E5%B9%B4%E5%A0%B1/ConvertData/Excel/%E6%96%B0%E8%B3%87%E6%96%99%E5%A4%BE/02.01.04.%E8%94%AC%E8%8F%9C90.xls'#$胡瓜苦瓜等.G33]+['file:///C:/COA_VB/%E7%B5%B1%E8%A8%88%E5%B9%B4%E5%A0%B1/ConvertData/Excel/%E6%96%B0%E8%B3%87%E6%96%99%E5%A4%BE/02.01.04.%E8%94%AC%E8%8F%9C90.xls'#$胡瓜苦瓜等.L33]+['file:///C:/COA_VB/%E7%B5%B1%E8%A8%88%E5%B9%B4%E5%A0%B1/ConvertData/Excel/%E6%96%B0%E8%B3%87%E6%96%99%E5%A4%BE/02.01.04.%E8%94%AC%E8%8F%9C90.xls'#$胡瓜苦瓜等.P33]+['file:///C:/COA_VB/%E7%B5%B1%E8%A8%88%E5%B9%B4%E5%A0%B1/ConvertData/Excel/%E6%96%B0%E8%B3%87%E6%96%99%E5%A4%BE/02.01.04.%E8%94%AC%E8%8F%9C90.xls'#$番茄.F33]+['file:///C:/COA_VB/%E7%B5%B1%E8%A8%88%E5%B9%B4%E5%A0%B1/ConvertData/Excel/%E6%96%B0%E8%B3%87%E6%96%99%E5%A4%BE/02.01.04.%E8%94%AC%E8%8F%9C90.xls'#$番椒豌豆等.C33]+['file:///C:/COA_VB/%E7%B5%B1%E8%A8%88%E5%B9%B4%E5%A0%B1/ConvertData/Excel/%E6%96%B0%E8%B3%87%E6%96%99%E5%A4%BE/02.01.04.%E8%94%AC%E8%8F%9C90.xls'#$番椒豌豆等.G33]+['file:///C:/COA_VB/%E7%B5%B1%E8%A8%88%E5%B9%B4%E5%A0%B1/ConvertData/Excel/%E6%96%B0%E8%B3%87%E6%96%99%E5%A4%BE/02.01.04.%E8%94%AC%E8%8F%9C90.xls'#$番椒豌豆等.L33]+['file:///C:/COA_VB/%E7%B5%B1%E8%A8%88%E5%B9%B4%E5%A0%B1/ConvertData/Excel/%E6%96%B0%E8%B3%87%E6%96%99%E5%A4%BE/02.01.04.%E8%94%AC%E8%8F%9C90.xls'#$番椒豌豆等.P33]+['file:///C:/COA_VB/%E7%B5%B1%E8%A8%88%E5%B9%B4%E5%A0%B1/ConvertData/Excel/%E6%96%B0%E8%B3%87%E6%96%99%E5%A4%BE/02.01.04.%E8%94%AC%E8%8F%9C90.xls'#$番椒豌豆等.T33]+['file:///C:/COA_VB/%E7%B5%B1%E8%A8%88%E5%B9%B4%E5%A0%B1/ConvertData/Excel/%E6%96%B0%E8%B3%87%E6%96%99%E5%A4%BE/02.01.04.%E8%94%AC%E8%8F%9C90.xls'#$西瓜.F33]+['file:///C:/COA_VB/%E7%B5%B1%E8%A8%88%E5%B9%B4%E5%A0%B1/ConvertData/Excel/%E6%96%B0%E8%B3%87%E6%96%99%E5%A4%BE/02.01.04.%E8%94%AC%E8%8F%9C90.xls'#$香瓜.F33]+['file:///C:/COA_VB/%E7%B5%B1%E8%A8%88%E5%B9%B4%E5%A0%B1/ConvertData/Excel/%E6%96%B0%E8%B3%87%E6%96%99%E5%A4%BE/02.01.04.%E8%94%AC%E8%8F%9C90.xls'#$洋香瓜.F33]+['file:///C:/COA_VB/%E7%B5%B1%E8%A8%88%E5%B9%B4%E5%A0%B1/ConvertData/Excel/%E6%96%B0%E8%B3%87%E6%96%99%E5%A4%BE/02.01.04.%E8%94%AC%E8%8F%9C90.xls'#$草莓香菇等.C33]" office:value-type="float" office:value="168387.78" calcext:value-type="float">
            <text:p><text:s text:c="2"/>168 388 </text:p>
          </table:table-cell>
          <table:table-cell table:style-name="ce43" table:formula="of:=['file:///C:/COA_VB/%E7%B5%B1%E8%A8%88%E5%B9%B4%E5%A0%B1/ConvertData/Excel/%E6%96%B0%E8%B3%87%E6%96%99%E5%A4%BE/02.01.04.%E8%94%AC%E8%8F%9C90.xls'#$蘿蔔.O33]+['file:///C:/COA_VB/%E7%B5%B1%E8%A8%88%E5%B9%B4%E5%A0%B1/ConvertData/Excel/%E6%96%B0%E8%B3%87%E6%96%99%E5%A4%BE/02.01.04.%E8%94%AC%E8%8F%9C90.xls'#$胡蘿蔔.O33]+['file:///C:/COA_VB/%E7%B5%B1%E8%A8%88%E5%B9%B4%E5%A0%B1/ConvertData/Excel/%E6%96%B0%E8%B3%87%E6%96%99%E5%A4%BE/02.01.04.%E8%94%AC%E8%8F%9C90.xls'#$薑芋等.D33]+['file:///C:/COA_VB/%E7%B5%B1%E8%A8%88%E5%B9%B4%E5%A0%B1/ConvertData/Excel/%E6%96%B0%E8%B3%87%E6%96%99%E5%A4%BE/02.01.04.%E8%94%AC%E8%8F%9C90.xls'#$薑芋等.H33]+['file:///C:/COA_VB/%E7%B5%B1%E8%A8%88%E5%B9%B4%E5%A0%B1/ConvertData/Excel/%E6%96%B0%E8%B3%87%E6%96%99%E5%A4%BE/02.01.04.%E8%94%AC%E8%8F%9C90.xls'#$薑芋等.M33]+['file:///C:/COA_VB/%E7%B5%B1%E8%A8%88%E5%B9%B4%E5%A0%B1/ConvertData/Excel/%E6%96%B0%E8%B3%87%E6%96%99%E5%A4%BE/02.01.04.%E8%94%AC%E8%8F%9C90.xls'#$薑芋等.Q33]+['file:///C:/COA_VB/%E7%B5%B1%E8%A8%88%E5%B9%B4%E5%A0%B1/ConvertData/Excel/%E6%96%B0%E8%B3%87%E6%96%99%E5%A4%BE/02.01.04.%E8%94%AC%E8%8F%9C90.xls'#$馬鈴薯等.E33]+['file:///C:/COA_VB/%E7%B5%B1%E8%A8%88%E5%B9%B4%E5%A0%B1/ConvertData/Excel/%E6%96%B0%E8%B3%87%E6%96%99%E5%A4%BE/02.01.04.%E8%94%AC%E8%8F%9C90.xls'#$馬鈴薯等.I33]+['file:///C:/COA_VB/%E7%B5%B1%E8%A8%88%E5%B9%B4%E5%A0%B1/ConvertData/Excel/%E6%96%B0%E8%B3%87%E6%96%99%E5%A4%BE/02.01.04.%E8%94%AC%E8%8F%9C90.xls'#$馬鈴薯等.N33]+['file:///C:/COA_VB/%E7%B5%B1%E8%A8%88%E5%B9%B4%E5%A0%B1/ConvertData/Excel/%E6%96%B0%E8%B3%87%E6%96%99%E5%A4%BE/02.01.04.%E8%94%AC%E8%8F%9C90.xls'#$馬鈴薯等.R33]+['file:///C:/COA_VB/%E7%B5%B1%E8%A8%88%E5%B9%B4%E5%A0%B1/ConvertData/Excel/%E6%96%B0%E8%B3%87%E6%96%99%E5%A4%BE/02.01.04.%E8%94%AC%E8%8F%9C90.xls'#$茭白筍等.E33]+['file:///C:/COA_VB/%E7%B5%B1%E8%A8%88%E5%B9%B4%E5%A0%B1/ConvertData/Excel/%E6%96%B0%E8%B3%87%E6%96%99%E5%A4%BE/02.01.04.%E8%94%AC%E8%8F%9C90.xls'#$茭白筍等.I33]+['file:///C:/COA_VB/%E7%B5%B1%E8%A8%88%E5%B9%B4%E5%A0%B1/ConvertData/Excel/%E6%96%B0%E8%B3%87%E6%96%99%E5%A4%BE/02.01.04.%E8%94%AC%E8%8F%9C90.xls'#$茭白筍等.N33]+['file:///C:/COA_VB/%E7%B5%B1%E8%A8%88%E5%B9%B4%E5%A0%B1/ConvertData/Excel/%E6%96%B0%E8%B3%87%E6%96%99%E5%A4%BE/02.01.04.%E8%94%AC%E8%8F%9C90.xls'#$茭白筍等.R33]+['file:///C:/COA_VB/%E7%B5%B1%E8%A8%88%E5%B9%B4%E5%A0%B1/ConvertData/Excel/%E6%96%B0%E8%B3%87%E6%96%99%E5%A4%BE/02.01.04.%E8%94%AC%E8%8F%9C90.xls'#$大芥菜等.D33]+['file:///C:/COA_VB/%E7%B5%B1%E8%A8%88%E5%B9%B4%E5%A0%B1/ConvertData/Excel/%E6%96%B0%E8%B3%87%E6%96%99%E5%A4%BE/02.01.04.%E8%94%AC%E8%8F%9C90.xls'#$大芥菜等.H33]+['file:///C:/COA_VB/%E7%B5%B1%E8%A8%88%E5%B9%B4%E5%A0%B1/ConvertData/Excel/%E6%96%B0%E8%B3%87%E6%96%99%E5%A4%BE/02.01.04.%E8%94%AC%E8%8F%9C90.xls'#$大芥菜等.M33]+['file:///C:/COA_VB/%E7%B5%B1%E8%A8%88%E5%B9%B4%E5%A0%B1/ConvertData/Excel/%E6%96%B0%E8%B3%87%E6%96%99%E5%A4%BE/02.01.04.%E8%94%AC%E8%8F%9C90.xls'#$大芥菜等.Q33]+['file:///C:/COA_VB/%E7%B5%B1%E8%A8%88%E5%B9%B4%E5%A0%B1/ConvertData/Excel/%E6%96%B0%E8%B3%87%E6%96%99%E5%A4%BE/02.01.04.%E8%94%AC%E8%8F%9C90.xls'#$甘藍.O33]+['file:///C:/COA_VB/%E7%B5%B1%E8%A8%88%E5%B9%B4%E5%A0%B1/ConvertData/Excel/%E6%96%B0%E8%B3%87%E6%96%99%E5%A4%BE/02.01.04.%E8%94%AC%E8%8F%9C90.xls'#$結球白菜.O33]+['file:///C:/COA_VB/%E7%B5%B1%E8%A8%88%E5%B9%B4%E5%A0%B1/ConvertData/Excel/%E6%96%B0%E8%B3%87%E6%96%99%E5%A4%BE/02.01.04.%E8%94%AC%E8%8F%9C90.xls'#$不結球白菜.O33]+['file:///C:/COA_VB/%E7%B5%B1%E8%A8%88%E5%B9%B4%E5%A0%B1/ConvertData/Excel/%E6%96%B0%E8%B3%87%E6%96%99%E5%A4%BE/02.01.04.%E8%94%AC%E8%8F%9C90.xls'#$花椰菜等.D33]+['file:///C:/COA_VB/%E7%B5%B1%E8%A8%88%E5%B9%B4%E5%A0%B1/ConvertData/Excel/%E6%96%B0%E8%B3%87%E6%96%99%E5%A4%BE/02.01.04.%E8%94%AC%E8%8F%9C90.xls'#$花椰菜等.H33]+['file:///C:/COA_VB/%E7%B5%B1%E8%A8%88%E5%B9%B4%E5%A0%B1/ConvertData/Excel/%E6%96%B0%E8%B3%87%E6%96%99%E5%A4%BE/02.01.04.%E8%94%AC%E8%8F%9C90.xls'#$花椰菜等.M33]+['file:///C:/COA_VB/%E7%B5%B1%E8%A8%88%E5%B9%B4%E5%A0%B1/ConvertData/Excel/%E6%96%B0%E8%B3%87%E6%96%99%E5%A4%BE/02.01.04.%E8%94%AC%E8%8F%9C90.xls'#$花椰菜等.Q33]+['file:///C:/COA_VB/%E7%B5%B1%E8%A8%88%E5%B9%B4%E5%A0%B1/ConvertData/Excel/%E6%96%B0%E8%B3%87%E6%96%99%E5%A4%BE/02.01.04.%E8%94%AC%E8%8F%9C90.xls'#$胡瓜苦瓜等.E33]+['file:///C:/COA_VB/%E7%B5%B1%E8%A8%88%E5%B9%B4%E5%A0%B1/ConvertData/Excel/%E6%96%B0%E8%B3%87%E6%96%99%E5%A4%BE/02.01.04.%E8%94%AC%E8%8F%9C90.xls'#$胡瓜苦瓜等.I33]+['file:///C:/COA_VB/%E7%B5%B1%E8%A8%88%E5%B9%B4%E5%A0%B1/ConvertData/Excel/%E6%96%B0%E8%B3%87%E6%96%99%E5%A4%BE/02.01.04.%E8%94%AC%E8%8F%9C90.xls'#$胡瓜苦瓜等.N33]+['file:///C:/COA_VB/%E7%B5%B1%E8%A8%88%E5%B9%B4%E5%A0%B1/ConvertData/Excel/%E6%96%B0%E8%B3%87%E6%96%99%E5%A4%BE/02.01.04.%E8%94%AC%E8%8F%9C90.xls'#$胡瓜苦瓜等.R33]+['file:///C:/COA_VB/%E7%B5%B1%E8%A8%88%E5%B9%B4%E5%A0%B1/ConvertData/Excel/%E6%96%B0%E8%B3%87%E6%96%99%E5%A4%BE/02.01.04.%E8%94%AC%E8%8F%9C90.xls'#$番茄.O33]+['file:///C:/COA_VB/%E7%B5%B1%E8%A8%88%E5%B9%B4%E5%A0%B1/ConvertData/Excel/%E6%96%B0%E8%B3%87%E6%96%99%E5%A4%BE/02.01.04.%E8%94%AC%E8%8F%9C90.xls'#$番椒豌豆等.E33]+['file:///C:/COA_VB/%E7%B5%B1%E8%A8%88%E5%B9%B4%E5%A0%B1/ConvertData/Excel/%E6%96%B0%E8%B3%87%E6%96%99%E5%A4%BE/02.01.04.%E8%94%AC%E8%8F%9C90.xls'#$番椒豌豆等.I33]+['file:///C:/COA_VB/%E7%B5%B1%E8%A8%88%E5%B9%B4%E5%A0%B1/ConvertData/Excel/%E6%96%B0%E8%B3%87%E6%96%99%E5%A4%BE/02.01.04.%E8%94%AC%E8%8F%9C90.xls'#$番椒豌豆等.N33]+['file:///C:/COA_VB/%E7%B5%B1%E8%A8%88%E5%B9%B4%E5%A0%B1/ConvertData/Excel/%E6%96%B0%E8%B3%87%E6%96%99%E5%A4%BE/02.01.04.%E8%94%AC%E8%8F%9C90.xls'#$番椒豌豆等.R33]+['file:///C:/COA_VB/%E7%B5%B1%E8%A8%88%E5%B9%B4%E5%A0%B1/ConvertData/Excel/%E6%96%B0%E8%B3%87%E6%96%99%E5%A4%BE/02.01.04.%E8%94%AC%E8%8F%9C90.xls'#$番椒豌豆等.U33]+['file:///C:/COA_VB/%E7%B5%B1%E8%A8%88%E5%B9%B4%E5%A0%B1/ConvertData/Excel/%E6%96%B0%E8%B3%87%E6%96%99%E5%A4%BE/02.01.04.%E8%94%AC%E8%8F%9C90.xls'#$西瓜.O33]+['file:///C:/COA_VB/%E7%B5%B1%E8%A8%88%E5%B9%B4%E5%A0%B1/ConvertData/Excel/%E6%96%B0%E8%B3%87%E6%96%99%E5%A4%BE/02.01.04.%E8%94%AC%E8%8F%9C90.xls'#$香瓜.O33]+['file:///C:/COA_VB/%E7%B5%B1%E8%A8%88%E5%B9%B4%E5%A0%B1/ConvertData/Excel/%E6%96%B0%E8%B3%87%E6%96%99%E5%A4%BE/02.01.04.%E8%94%AC%E8%8F%9C90.xls'#$洋香瓜.O33]+['file:///C:/COA_VB/%E7%B5%B1%E8%A8%88%E5%B9%B4%E5%A0%B1/ConvertData/Excel/%E6%96%B0%E8%B3%87%E6%96%99%E5%A4%BE/02.01.04.%E8%94%AC%E8%8F%9C90.xls'#$草莓香菇等.E33]" office:value-type="float" office:value="3024475.926" calcext:value-type="float">
            <text:p><text:s/>3 024 476 </text:p>
          </table:table-cell>
          <table:table-cell table:style-name="ce43" table:formula="of:=[.B33]-[.I33]-[.L33]" office:value-type="float" office:value="112714.997" calcext:value-type="float">
            <text:p><text:s text:c="2"/>112 715 </text:p>
          </table:table-cell>
          <table:table-cell table:style-name="ce43" table:formula="of:=[.C33]-[.J33]-[.M33]" office:value-type="float" office:value="110776.98" calcext:value-type="float">
            <text:p><text:s text:c="2"/>110 777 </text:p>
          </table:table-cell>
          <table:table-cell table:style-name="ce43" table:formula="of:=[.D33]-[.K33]-[.N33]" office:value-type="float" office:value="2206970.237" calcext:value-type="float">
            <text:p><text:s/>2 206 970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33]+['file:///C:/COA_VB/%E7%B5%B1%E8%A8%88%E5%B9%B4%E5%A0%B1/ConvertData/Excel/%E6%96%B0%E8%B3%87%E6%96%99%E5%A4%BE/02.01.04.%E8%94%AC%E8%8F%9C90.xls'#$香瓜.B33]+['file:///C:/COA_VB/%E7%B5%B1%E8%A8%88%E5%B9%B4%E5%A0%B1/ConvertData/Excel/%E6%96%B0%E8%B3%87%E6%96%99%E5%A4%BE/02.01.04.%E8%94%AC%E8%8F%9C90.xls'#$洋香瓜.B33]+['file:///C:/COA_VB/%E7%B5%B1%E8%A8%88%E5%B9%B4%E5%A0%B1/ConvertData/Excel/%E6%96%B0%E8%B3%87%E6%96%99%E5%A4%BE/02.01.04.%E8%94%AC%E8%8F%9C90.xls'#$草莓香菇等.B33]" office:value-type="float" office:value="27123.08" calcext:value-type="float">
            <text:p><text:s text:c="2"/>27 123 </text:p>
          </table:table-cell>
          <table:table-cell table:style-name="ce43" table:formula="of:=['file:///C:/COA_VB/%E7%B5%B1%E8%A8%88%E5%B9%B4%E5%A0%B1/ConvertData/Excel/%E6%96%B0%E8%B3%87%E6%96%99%E5%A4%BE/02.01.04.%E8%94%AC%E8%8F%9C90.xls'#$西瓜.F33]+['file:///C:/COA_VB/%E7%B5%B1%E8%A8%88%E5%B9%B4%E5%A0%B1/ConvertData/Excel/%E6%96%B0%E8%B3%87%E6%96%99%E5%A4%BE/02.01.04.%E8%94%AC%E8%8F%9C90.xls'#$香瓜.F33]+['file:///C:/COA_VB/%E7%B5%B1%E8%A8%88%E5%B9%B4%E5%A0%B1/ConvertData/Excel/%E6%96%B0%E8%B3%87%E6%96%99%E5%A4%BE/02.01.04.%E8%94%AC%E8%8F%9C90.xls'#$洋香瓜.F33]+['file:///C:/COA_VB/%E7%B5%B1%E8%A8%88%E5%B9%B4%E5%A0%B1/ConvertData/Excel/%E6%96%B0%E8%B3%87%E6%96%99%E5%A4%BE/02.01.04.%E8%94%AC%E8%8F%9C90.xls'#$草莓香菇等.C33]" office:value-type="float" office:value="26035.46" calcext:value-type="float">
            <text:p><text:s text:c="2"/>26 035 </text:p>
          </table:table-cell>
          <table:table-cell table:style-name="ce43" table:formula="of:=['file:///C:/COA_VB/%E7%B5%B1%E8%A8%88%E5%B9%B4%E5%A0%B1/ConvertData/Excel/%E6%96%B0%E8%B3%87%E6%96%99%E5%A4%BE/02.01.04.%E8%94%AC%E8%8F%9C90.xls'#$西瓜.O33]+['file:///C:/COA_VB/%E7%B5%B1%E8%A8%88%E5%B9%B4%E5%A0%B1/ConvertData/Excel/%E6%96%B0%E8%B3%87%E6%96%99%E5%A4%BE/02.01.04.%E8%94%AC%E8%8F%9C90.xls'#$香瓜.O33]+['file:///C:/COA_VB/%E7%B5%B1%E8%A8%88%E5%B9%B4%E5%A0%B1/ConvertData/Excel/%E6%96%B0%E8%B3%87%E6%96%99%E5%A4%BE/02.01.04.%E8%94%AC%E8%8F%9C90.xls'#$洋香瓜.O33]+['file:///C:/COA_VB/%E7%B5%B1%E8%A8%88%E5%B9%B4%E5%A0%B1/ConvertData/Excel/%E6%96%B0%E8%B3%87%E6%96%99%E5%A4%BE/02.01.04.%E8%94%AC%E8%8F%9C90.xls'#$草莓香菇等.E33]" office:value-type="float" office:value="456949.79" calcext:value-type="float">
            <text:p><text:s text:c="2"/>456 950 </text:p>
          </table:table-cell>
          <table:table-cell table:style-name="ce43" table:formula="of:=['file:///C:/COA_VB/%E7%B5%B1%E8%A8%88%E5%B9%B4%E5%A0%B1/ConvertData/Excel/%E6%96%B0%E8%B3%87%E6%96%99%E5%A4%BE/02.01.04.%E8%94%AC%E8%8F%9C90.xls'#$茭白筍等.F33]+['file:///C:/COA_VB/%E7%B5%B1%E8%A8%88%E5%B9%B4%E5%A0%B1/ConvertData/Excel/%E6%96%B0%E8%B3%87%E6%96%99%E5%A4%BE/02.01.04.%E8%94%AC%E8%8F%9C90.xls'#$茭白筍等.K33]+['file:///C:/COA_VB/%E7%B5%B1%E8%A8%88%E5%B9%B4%E5%A0%B1/ConvertData/Excel/%E6%96%B0%E8%B3%87%E6%96%99%E5%A4%BE/02.01.04.%E8%94%AC%E8%8F%9C90.xls'#$茭白筍等.O33]" office:value-type="float" office:value="31076.86" calcext:value-type="float">
            <text:p><text:s text:c="2"/>31 077 </text:p>
          </table:table-cell>
          <table:table-cell table:style-name="ce43" table:formula="of:=['file:///C:/COA_VB/%E7%B5%B1%E8%A8%88%E5%B9%B4%E5%A0%B1/ConvertData/Excel/%E6%96%B0%E8%B3%87%E6%96%99%E5%A4%BE/02.01.04.%E8%94%AC%E8%8F%9C90.xls'#$茭白筍等.G33]+['file:///C:/COA_VB/%E7%B5%B1%E8%A8%88%E5%B9%B4%E5%A0%B1/ConvertData/Excel/%E6%96%B0%E8%B3%87%E6%96%99%E5%A4%BE/02.01.04.%E8%94%AC%E8%8F%9C90.xls'#$茭白筍等.L33]+['file:///C:/COA_VB/%E7%B5%B1%E8%A8%88%E5%B9%B4%E5%A0%B1/ConvertData/Excel/%E6%96%B0%E8%B3%87%E6%96%99%E5%A4%BE/02.01.04.%E8%94%AC%E8%8F%9C90.xls'#$茭白筍等.P33]+['file:///C:/COA_VB/%E7%B5%B1%E8%A8%88%E5%B9%B4%E5%A0%B1/ConvertData/Excel/%E6%96%B0%E8%B3%87%E6%96%99%E5%A4%BE/02.01.04.%E8%94%AC%E8%8F%9C90.xls'#$花椰菜等.K33]" office:value-type="float" office:value="31575.34" calcext:value-type="float">
            <text:p><text:s text:c="2"/>31 575 </text:p>
          </table:table-cell>
          <table:table-cell table:style-name="ce79" table:formula="of:=['file:///C:/COA_VB/%E7%B5%B1%E8%A8%88%E5%B9%B4%E5%A0%B1/ConvertData/Excel/%E6%96%B0%E8%B3%87%E6%96%99%E5%A4%BE/02.01.04.%E8%94%AC%E8%8F%9C90.xls'#$茭白筍等.I33]+['file:///C:/COA_VB/%E7%B5%B1%E8%A8%88%E5%B9%B4%E5%A0%B1/ConvertData/Excel/%E6%96%B0%E8%B3%87%E6%96%99%E5%A4%BE/02.01.04.%E8%94%AC%E8%8F%9C90.xls'#$茭白筍等.N33]+['file:///C:/COA_VB/%E7%B5%B1%E8%A8%88%E5%B9%B4%E5%A0%B1/ConvertData/Excel/%E6%96%B0%E8%B3%87%E6%96%99%E5%A4%BE/02.01.04.%E8%94%AC%E8%8F%9C90.xls'#$茭白筍等.R33]+['file:///C:/COA_VB/%E7%B5%B1%E8%A8%88%E5%B9%B4%E5%A0%B1/ConvertData/Excel/%E6%96%B0%E8%B3%87%E6%96%99%E5%A4%BE/02.01.04.%E8%94%AC%E8%8F%9C90.xls'#$花椰菜等.M33]" office:value-type="float" office:value="360555.899" calcext:value-type="float">
            <text:p><text:s text:c="2"/>360 556 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26" table:number-columns-repeated="1009"/>
        </table:table-row>
        <table:table-row table:style-name="ro15">
          <table:table-cell table:style-name="ce14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9"/>
          <table:table-cell table:style-name="ce89"/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臺 <text:s text:c="6"/>北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35]+['file:///C:/COA_VB/%E7%B5%B1%E8%A8%88%E5%B9%B4%E5%A0%B1/ConvertData/Excel/%E6%96%B0%E8%B3%87%E6%96%99%E5%A4%BE/02.01.04.%E8%94%AC%E8%8F%9C90.xls'#$胡蘿蔔.B35]+['file:///C:/COA_VB/%E7%B5%B1%E8%A8%88%E5%B9%B4%E5%A0%B1/ConvertData/Excel/%E6%96%B0%E8%B3%87%E6%96%99%E5%A4%BE/02.01.04.%E8%94%AC%E8%8F%9C90.xls'#$薑芋等.B35]+['file:///C:/COA_VB/%E7%B5%B1%E8%A8%88%E5%B9%B4%E5%A0%B1/ConvertData/Excel/%E6%96%B0%E8%B3%87%E6%96%99%E5%A4%BE/02.01.04.%E8%94%AC%E8%8F%9C90.xls'#$薑芋等.F35]+['file:///C:/COA_VB/%E7%B5%B1%E8%A8%88%E5%B9%B4%E5%A0%B1/ConvertData/Excel/%E6%96%B0%E8%B3%87%E6%96%99%E5%A4%BE/02.01.04.%E8%94%AC%E8%8F%9C90.xls'#$薑芋等.J35]+['file:///C:/COA_VB/%E7%B5%B1%E8%A8%88%E5%B9%B4%E5%A0%B1/ConvertData/Excel/%E6%96%B0%E8%B3%87%E6%96%99%E5%A4%BE/02.01.04.%E8%94%AC%E8%8F%9C90.xls'#$薑芋等.N35]+['file:///C:/COA_VB/%E7%B5%B1%E8%A8%88%E5%B9%B4%E5%A0%B1/ConvertData/Excel/%E6%96%B0%E8%B3%87%E6%96%99%E5%A4%BE/02.01.04.%E8%94%AC%E8%8F%9C90.xls'#$馬鈴薯等.B35]+['file:///C:/COA_VB/%E7%B5%B1%E8%A8%88%E5%B9%B4%E5%A0%B1/ConvertData/Excel/%E6%96%B0%E8%B3%87%E6%96%99%E5%A4%BE/02.01.04.%E8%94%AC%E8%8F%9C90.xls'#$馬鈴薯等.F35]+['file:///C:/COA_VB/%E7%B5%B1%E8%A8%88%E5%B9%B4%E5%A0%B1/ConvertData/Excel/%E6%96%B0%E8%B3%87%E6%96%99%E5%A4%BE/02.01.04.%E8%94%AC%E8%8F%9C90.xls'#$馬鈴薯等.K35]+['file:///C:/COA_VB/%E7%B5%B1%E8%A8%88%E5%B9%B4%E5%A0%B1/ConvertData/Excel/%E6%96%B0%E8%B3%87%E6%96%99%E5%A4%BE/02.01.04.%E8%94%AC%E8%8F%9C90.xls'#$馬鈴薯等.O35]+['file:///C:/COA_VB/%E7%B5%B1%E8%A8%88%E5%B9%B4%E5%A0%B1/ConvertData/Excel/%E6%96%B0%E8%B3%87%E6%96%99%E5%A4%BE/02.01.04.%E8%94%AC%E8%8F%9C90.xls'#$茭白筍等.B35]+['file:///C:/COA_VB/%E7%B5%B1%E8%A8%88%E5%B9%B4%E5%A0%B1/ConvertData/Excel/%E6%96%B0%E8%B3%87%E6%96%99%E5%A4%BE/02.01.04.%E8%94%AC%E8%8F%9C90.xls'#$茭白筍等.F35]+['file:///C:/COA_VB/%E7%B5%B1%E8%A8%88%E5%B9%B4%E5%A0%B1/ConvertData/Excel/%E6%96%B0%E8%B3%87%E6%96%99%E5%A4%BE/02.01.04.%E8%94%AC%E8%8F%9C90.xls'#$茭白筍等.K35]+['file:///C:/COA_VB/%E7%B5%B1%E8%A8%88%E5%B9%B4%E5%A0%B1/ConvertData/Excel/%E6%96%B0%E8%B3%87%E6%96%99%E5%A4%BE/02.01.04.%E8%94%AC%E8%8F%9C90.xls'#$茭白筍等.O35]+['file:///C:/COA_VB/%E7%B5%B1%E8%A8%88%E5%B9%B4%E5%A0%B1/ConvertData/Excel/%E6%96%B0%E8%B3%87%E6%96%99%E5%A4%BE/02.01.04.%E8%94%AC%E8%8F%9C90.xls'#$大芥菜等.B35]+['file:///C:/COA_VB/%E7%B5%B1%E8%A8%88%E5%B9%B4%E5%A0%B1/ConvertData/Excel/%E6%96%B0%E8%B3%87%E6%96%99%E5%A4%BE/02.01.04.%E8%94%AC%E8%8F%9C90.xls'#$大芥菜等.E35]+['file:///C:/COA_VB/%E7%B5%B1%E8%A8%88%E5%B9%B4%E5%A0%B1/ConvertData/Excel/%E6%96%B0%E8%B3%87%E6%96%99%E5%A4%BE/02.01.04.%E8%94%AC%E8%8F%9C90.xls'#$大芥菜等.J35]+['file:///C:/COA_VB/%E7%B5%B1%E8%A8%88%E5%B9%B4%E5%A0%B1/ConvertData/Excel/%E6%96%B0%E8%B3%87%E6%96%99%E5%A4%BE/02.01.04.%E8%94%AC%E8%8F%9C90.xls'#$大芥菜等.N35]+['file:///C:/COA_VB/%E7%B5%B1%E8%A8%88%E5%B9%B4%E5%A0%B1/ConvertData/Excel/%E6%96%B0%E8%B3%87%E6%96%99%E5%A4%BE/02.01.04.%E8%94%AC%E8%8F%9C90.xls'#$甘藍.B35]+['file:///C:/COA_VB/%E7%B5%B1%E8%A8%88%E5%B9%B4%E5%A0%B1/ConvertData/Excel/%E6%96%B0%E8%B3%87%E6%96%99%E5%A4%BE/02.01.04.%E8%94%AC%E8%8F%9C90.xls'#$結球白菜.B35]+['file:///C:/COA_VB/%E7%B5%B1%E8%A8%88%E5%B9%B4%E5%A0%B1/ConvertData/Excel/%E6%96%B0%E8%B3%87%E6%96%99%E5%A4%BE/02.01.04.%E8%94%AC%E8%8F%9C90.xls'#$不結球白菜.B35]+['file:///C:/COA_VB/%E7%B5%B1%E8%A8%88%E5%B9%B4%E5%A0%B1/ConvertData/Excel/%E6%96%B0%E8%B3%87%E6%96%99%E5%A4%BE/02.01.04.%E8%94%AC%E8%8F%9C90.xls'#$花椰菜等.B35]+['file:///C:/COA_VB/%E7%B5%B1%E8%A8%88%E5%B9%B4%E5%A0%B1/ConvertData/Excel/%E6%96%B0%E8%B3%87%E6%96%99%E5%A4%BE/02.01.04.%E8%94%AC%E8%8F%9C90.xls'#$花椰菜等.E35]+['file:///C:/COA_VB/%E7%B5%B1%E8%A8%88%E5%B9%B4%E5%A0%B1/ConvertData/Excel/%E6%96%B0%E8%B3%87%E6%96%99%E5%A4%BE/02.01.04.%E8%94%AC%E8%8F%9C90.xls'#$花椰菜等.J35]+['file:///C:/COA_VB/%E7%B5%B1%E8%A8%88%E5%B9%B4%E5%A0%B1/ConvertData/Excel/%E6%96%B0%E8%B3%87%E6%96%99%E5%A4%BE/02.01.04.%E8%94%AC%E8%8F%9C90.xls'#$花椰菜等.N35]+['file:///C:/COA_VB/%E7%B5%B1%E8%A8%88%E5%B9%B4%E5%A0%B1/ConvertData/Excel/%E6%96%B0%E8%B3%87%E6%96%99%E5%A4%BE/02.01.04.%E8%94%AC%E8%8F%9C90.xls'#$胡瓜苦瓜等.B35]+['file:///C:/COA_VB/%E7%B5%B1%E8%A8%88%E5%B9%B4%E5%A0%B1/ConvertData/Excel/%E6%96%B0%E8%B3%87%E6%96%99%E5%A4%BE/02.01.04.%E8%94%AC%E8%8F%9C90.xls'#$胡瓜苦瓜等.F35]+['file:///C:/COA_VB/%E7%B5%B1%E8%A8%88%E5%B9%B4%E5%A0%B1/ConvertData/Excel/%E6%96%B0%E8%B3%87%E6%96%99%E5%A4%BE/02.01.04.%E8%94%AC%E8%8F%9C90.xls'#$胡瓜苦瓜等.K35]+['file:///C:/COA_VB/%E7%B5%B1%E8%A8%88%E5%B9%B4%E5%A0%B1/ConvertData/Excel/%E6%96%B0%E8%B3%87%E6%96%99%E5%A4%BE/02.01.04.%E8%94%AC%E8%8F%9C90.xls'#$胡瓜苦瓜等.O35]+['file:///C:/COA_VB/%E7%B5%B1%E8%A8%88%E5%B9%B4%E5%A0%B1/ConvertData/Excel/%E6%96%B0%E8%B3%87%E6%96%99%E5%A4%BE/02.01.04.%E8%94%AC%E8%8F%9C90.xls'#$番茄.B35]+['file:///C:/COA_VB/%E7%B5%B1%E8%A8%88%E5%B9%B4%E5%A0%B1/ConvertData/Excel/%E6%96%B0%E8%B3%87%E6%96%99%E5%A4%BE/02.01.04.%E8%94%AC%E8%8F%9C90.xls'#$番椒豌豆等.B35]+['file:///C:/COA_VB/%E7%B5%B1%E8%A8%88%E5%B9%B4%E5%A0%B1/ConvertData/Excel/%E6%96%B0%E8%B3%87%E6%96%99%E5%A4%BE/02.01.04.%E8%94%AC%E8%8F%9C90.xls'#$番椒豌豆等.F35]+['file:///C:/COA_VB/%E7%B5%B1%E8%A8%88%E5%B9%B4%E5%A0%B1/ConvertData/Excel/%E6%96%B0%E8%B3%87%E6%96%99%E5%A4%BE/02.01.04.%E8%94%AC%E8%8F%9C90.xls'#$番椒豌豆等.K35]+['file:///C:/COA_VB/%E7%B5%B1%E8%A8%88%E5%B9%B4%E5%A0%B1/ConvertData/Excel/%E6%96%B0%E8%B3%87%E6%96%99%E5%A4%BE/02.01.04.%E8%94%AC%E8%8F%9C90.xls'#$番椒豌豆等.O35]+['file:///C:/COA_VB/%E7%B5%B1%E8%A8%88%E5%B9%B4%E5%A0%B1/ConvertData/Excel/%E6%96%B0%E8%B3%87%E6%96%99%E5%A4%BE/02.01.04.%E8%94%AC%E8%8F%9C90.xls'#$番椒豌豆等.S35]+['file:///C:/COA_VB/%E7%B5%B1%E8%A8%88%E5%B9%B4%E5%A0%B1/ConvertData/Excel/%E6%96%B0%E8%B3%87%E6%96%99%E5%A4%BE/02.01.04.%E8%94%AC%E8%8F%9C90.xls'#$西瓜.B35]+['file:///C:/COA_VB/%E7%B5%B1%E8%A8%88%E5%B9%B4%E5%A0%B1/ConvertData/Excel/%E6%96%B0%E8%B3%87%E6%96%99%E5%A4%BE/02.01.04.%E8%94%AC%E8%8F%9C90.xls'#$香瓜.B35]+['file:///C:/COA_VB/%E7%B5%B1%E8%A8%88%E5%B9%B4%E5%A0%B1/ConvertData/Excel/%E6%96%B0%E8%B3%87%E6%96%99%E5%A4%BE/02.01.04.%E8%94%AC%E8%8F%9C90.xls'#$洋香瓜.B35]+['file:///C:/COA_VB/%E7%B5%B1%E8%A8%88%E5%B9%B4%E5%A0%B1/ConvertData/Excel/%E6%96%B0%E8%B3%87%E6%96%99%E5%A4%BE/02.01.04.%E8%94%AC%E8%8F%9C90.xls'#$草莓香菇等.B35]" office:value-type="float" office:value="6856.32" calcext:value-type="float">
            <text:p><text:s text:c="2"/>6 856 </text:p>
          </table:table-cell>
          <table:table-cell table:style-name="ce43" table:formula="of:=['file:///C:/COA_VB/%E7%B5%B1%E8%A8%88%E5%B9%B4%E5%A0%B1/ConvertData/Excel/%E6%96%B0%E8%B3%87%E6%96%99%E5%A4%BE/02.01.04.%E8%94%AC%E8%8F%9C90.xls'#$蘿蔔.F35]+['file:///C:/COA_VB/%E7%B5%B1%E8%A8%88%E5%B9%B4%E5%A0%B1/ConvertData/Excel/%E6%96%B0%E8%B3%87%E6%96%99%E5%A4%BE/02.01.04.%E8%94%AC%E8%8F%9C90.xls'#$胡蘿蔔.F35]+['file:///C:/COA_VB/%E7%B5%B1%E8%A8%88%E5%B9%B4%E5%A0%B1/ConvertData/Excel/%E6%96%B0%E8%B3%87%E6%96%99%E5%A4%BE/02.01.04.%E8%94%AC%E8%8F%9C90.xls'#$薑芋等.C35]+['file:///C:/COA_VB/%E7%B5%B1%E8%A8%88%E5%B9%B4%E5%A0%B1/ConvertData/Excel/%E6%96%B0%E8%B3%87%E6%96%99%E5%A4%BE/02.01.04.%E8%94%AC%E8%8F%9C90.xls'#$薑芋等.F35]+['file:///C:/COA_VB/%E7%B5%B1%E8%A8%88%E5%B9%B4%E5%A0%B1/ConvertData/Excel/%E6%96%B0%E8%B3%87%E6%96%99%E5%A4%BE/02.01.04.%E8%94%AC%E8%8F%9C90.xls'#$薑芋等.K35]+['file:///C:/COA_VB/%E7%B5%B1%E8%A8%88%E5%B9%B4%E5%A0%B1/ConvertData/Excel/%E6%96%B0%E8%B3%87%E6%96%99%E5%A4%BE/02.01.04.%E8%94%AC%E8%8F%9C90.xls'#$薑芋等.O35]+['file:///C:/COA_VB/%E7%B5%B1%E8%A8%88%E5%B9%B4%E5%A0%B1/ConvertData/Excel/%E6%96%B0%E8%B3%87%E6%96%99%E5%A4%BE/02.01.04.%E8%94%AC%E8%8F%9C90.xls'#$馬鈴薯等.C35]+['file:///C:/COA_VB/%E7%B5%B1%E8%A8%88%E5%B9%B4%E5%A0%B1/ConvertData/Excel/%E6%96%B0%E8%B3%87%E6%96%99%E5%A4%BE/02.01.04.%E8%94%AC%E8%8F%9C90.xls'#$馬鈴薯等.G35]+['file:///C:/COA_VB/%E7%B5%B1%E8%A8%88%E5%B9%B4%E5%A0%B1/ConvertData/Excel/%E6%96%B0%E8%B3%87%E6%96%99%E5%A4%BE/02.01.04.%E8%94%AC%E8%8F%9C90.xls'#$馬鈴薯等.L35]+['file:///C:/COA_VB/%E7%B5%B1%E8%A8%88%E5%B9%B4%E5%A0%B1/ConvertData/Excel/%E6%96%B0%E8%B3%87%E6%96%99%E5%A4%BE/02.01.04.%E8%94%AC%E8%8F%9C90.xls'#$馬鈴薯等.P35]+['file:///C:/COA_VB/%E7%B5%B1%E8%A8%88%E5%B9%B4%E5%A0%B1/ConvertData/Excel/%E6%96%B0%E8%B3%87%E6%96%99%E5%A4%BE/02.01.04.%E8%94%AC%E8%8F%9C90.xls'#$茭白筍等.C35]+['file:///C:/COA_VB/%E7%B5%B1%E8%A8%88%E5%B9%B4%E5%A0%B1/ConvertData/Excel/%E6%96%B0%E8%B3%87%E6%96%99%E5%A4%BE/02.01.04.%E8%94%AC%E8%8F%9C90.xls'#$茭白筍等.G35]+['file:///C:/COA_VB/%E7%B5%B1%E8%A8%88%E5%B9%B4%E5%A0%B1/ConvertData/Excel/%E6%96%B0%E8%B3%87%E6%96%99%E5%A4%BE/02.01.04.%E8%94%AC%E8%8F%9C90.xls'#$茭白筍等.L35]+['file:///C:/COA_VB/%E7%B5%B1%E8%A8%88%E5%B9%B4%E5%A0%B1/ConvertData/Excel/%E6%96%B0%E8%B3%87%E6%96%99%E5%A4%BE/02.01.04.%E8%94%AC%E8%8F%9C90.xls'#$茭白筍等.P35]+['file:///C:/COA_VB/%E7%B5%B1%E8%A8%88%E5%B9%B4%E5%A0%B1/ConvertData/Excel/%E6%96%B0%E8%B3%87%E6%96%99%E5%A4%BE/02.01.04.%E8%94%AC%E8%8F%9C90.xls'#$大芥菜等.C35]+['file:///C:/COA_VB/%E7%B5%B1%E8%A8%88%E5%B9%B4%E5%A0%B1/ConvertData/Excel/%E6%96%B0%E8%B3%87%E6%96%99%E5%A4%BE/02.01.04.%E8%94%AC%E8%8F%9C90.xls'#$大芥菜等.F35]+['file:///C:/COA_VB/%E7%B5%B1%E8%A8%88%E5%B9%B4%E5%A0%B1/ConvertData/Excel/%E6%96%B0%E8%B3%87%E6%96%99%E5%A4%BE/02.01.04.%E8%94%AC%E8%8F%9C90.xls'#$大芥菜等.K35]+['file:///C:/COA_VB/%E7%B5%B1%E8%A8%88%E5%B9%B4%E5%A0%B1/ConvertData/Excel/%E6%96%B0%E8%B3%87%E6%96%99%E5%A4%BE/02.01.04.%E8%94%AC%E8%8F%9C90.xls'#$大芥菜等.O35]+['file:///C:/COA_VB/%E7%B5%B1%E8%A8%88%E5%B9%B4%E5%A0%B1/ConvertData/Excel/%E6%96%B0%E8%B3%87%E6%96%99%E5%A4%BE/02.01.04.%E8%94%AC%E8%8F%9C90.xls'#$甘藍.F35]+['file:///C:/COA_VB/%E7%B5%B1%E8%A8%88%E5%B9%B4%E5%A0%B1/ConvertData/Excel/%E6%96%B0%E8%B3%87%E6%96%99%E5%A4%BE/02.01.04.%E8%94%AC%E8%8F%9C90.xls'#$結球白菜.F35]+['file:///C:/COA_VB/%E7%B5%B1%E8%A8%88%E5%B9%B4%E5%A0%B1/ConvertData/Excel/%E6%96%B0%E8%B3%87%E6%96%99%E5%A4%BE/02.01.04.%E8%94%AC%E8%8F%9C90.xls'#$不結球白菜.F35]+['file:///C:/COA_VB/%E7%B5%B1%E8%A8%88%E5%B9%B4%E5%A0%B1/ConvertData/Excel/%E6%96%B0%E8%B3%87%E6%96%99%E5%A4%BE/02.01.04.%E8%94%AC%E8%8F%9C90.xls'#$花椰菜等.C35]+['file:///C:/COA_VB/%E7%B5%B1%E8%A8%88%E5%B9%B4%E5%A0%B1/ConvertData/Excel/%E6%96%B0%E8%B3%87%E6%96%99%E5%A4%BE/02.01.04.%E8%94%AC%E8%8F%9C90.xls'#$花椰菜等.F35]+['file:///C:/COA_VB/%E7%B5%B1%E8%A8%88%E5%B9%B4%E5%A0%B1/ConvertData/Excel/%E6%96%B0%E8%B3%87%E6%96%99%E5%A4%BE/02.01.04.%E8%94%AC%E8%8F%9C90.xls'#$花椰菜等.K35]+['file:///C:/COA_VB/%E7%B5%B1%E8%A8%88%E5%B9%B4%E5%A0%B1/ConvertData/Excel/%E6%96%B0%E8%B3%87%E6%96%99%E5%A4%BE/02.01.04.%E8%94%AC%E8%8F%9C90.xls'#$花椰菜等.O35]+['file:///C:/COA_VB/%E7%B5%B1%E8%A8%88%E5%B9%B4%E5%A0%B1/ConvertData/Excel/%E6%96%B0%E8%B3%87%E6%96%99%E5%A4%BE/02.01.04.%E8%94%AC%E8%8F%9C90.xls'#$胡瓜苦瓜等.C35]+['file:///C:/COA_VB/%E7%B5%B1%E8%A8%88%E5%B9%B4%E5%A0%B1/ConvertData/Excel/%E6%96%B0%E8%B3%87%E6%96%99%E5%A4%BE/02.01.04.%E8%94%AC%E8%8F%9C90.xls'#$胡瓜苦瓜等.G35]+['file:///C:/COA_VB/%E7%B5%B1%E8%A8%88%E5%B9%B4%E5%A0%B1/ConvertData/Excel/%E6%96%B0%E8%B3%87%E6%96%99%E5%A4%BE/02.01.04.%E8%94%AC%E8%8F%9C90.xls'#$胡瓜苦瓜等.L35]+['file:///C:/COA_VB/%E7%B5%B1%E8%A8%88%E5%B9%B4%E5%A0%B1/ConvertData/Excel/%E6%96%B0%E8%B3%87%E6%96%99%E5%A4%BE/02.01.04.%E8%94%AC%E8%8F%9C90.xls'#$胡瓜苦瓜等.P35]+['file:///C:/COA_VB/%E7%B5%B1%E8%A8%88%E5%B9%B4%E5%A0%B1/ConvertData/Excel/%E6%96%B0%E8%B3%87%E6%96%99%E5%A4%BE/02.01.04.%E8%94%AC%E8%8F%9C90.xls'#$番茄.F35]+['file:///C:/COA_VB/%E7%B5%B1%E8%A8%88%E5%B9%B4%E5%A0%B1/ConvertData/Excel/%E6%96%B0%E8%B3%87%E6%96%99%E5%A4%BE/02.01.04.%E8%94%AC%E8%8F%9C90.xls'#$番椒豌豆等.C35]+['file:///C:/COA_VB/%E7%B5%B1%E8%A8%88%E5%B9%B4%E5%A0%B1/ConvertData/Excel/%E6%96%B0%E8%B3%87%E6%96%99%E5%A4%BE/02.01.04.%E8%94%AC%E8%8F%9C90.xls'#$番椒豌豆等.G35]+['file:///C:/COA_VB/%E7%B5%B1%E8%A8%88%E5%B9%B4%E5%A0%B1/ConvertData/Excel/%E6%96%B0%E8%B3%87%E6%96%99%E5%A4%BE/02.01.04.%E8%94%AC%E8%8F%9C90.xls'#$番椒豌豆等.L35]+['file:///C:/COA_VB/%E7%B5%B1%E8%A8%88%E5%B9%B4%E5%A0%B1/ConvertData/Excel/%E6%96%B0%E8%B3%87%E6%96%99%E5%A4%BE/02.01.04.%E8%94%AC%E8%8F%9C90.xls'#$番椒豌豆等.P35]+['file:///C:/COA_VB/%E7%B5%B1%E8%A8%88%E5%B9%B4%E5%A0%B1/ConvertData/Excel/%E6%96%B0%E8%B3%87%E6%96%99%E5%A4%BE/02.01.04.%E8%94%AC%E8%8F%9C90.xls'#$番椒豌豆等.T35]+['file:///C:/COA_VB/%E7%B5%B1%E8%A8%88%E5%B9%B4%E5%A0%B1/ConvertData/Excel/%E6%96%B0%E8%B3%87%E6%96%99%E5%A4%BE/02.01.04.%E8%94%AC%E8%8F%9C90.xls'#$西瓜.F35]+['file:///C:/COA_VB/%E7%B5%B1%E8%A8%88%E5%B9%B4%E5%A0%B1/ConvertData/Excel/%E6%96%B0%E8%B3%87%E6%96%99%E5%A4%BE/02.01.04.%E8%94%AC%E8%8F%9C90.xls'#$香瓜.F35]+['file:///C:/COA_VB/%E7%B5%B1%E8%A8%88%E5%B9%B4%E5%A0%B1/ConvertData/Excel/%E6%96%B0%E8%B3%87%E6%96%99%E5%A4%BE/02.01.04.%E8%94%AC%E8%8F%9C90.xls'#$洋香瓜.F35]+['file:///C:/COA_VB/%E7%B5%B1%E8%A8%88%E5%B9%B4%E5%A0%B1/ConvertData/Excel/%E6%96%B0%E8%B3%87%E6%96%99%E5%A4%BE/02.01.04.%E8%94%AC%E8%8F%9C90.xls'#$草莓香菇等.C35]" office:value-type="float" office:value="6706.84" calcext:value-type="float">
            <text:p><text:s text:c="2"/>6 707 </text:p>
          </table:table-cell>
          <table:table-cell table:style-name="ce43" table:formula="of:=['file:///C:/COA_VB/%E7%B5%B1%E8%A8%88%E5%B9%B4%E5%A0%B1/ConvertData/Excel/%E6%96%B0%E8%B3%87%E6%96%99%E5%A4%BE/02.01.04.%E8%94%AC%E8%8F%9C90.xls'#$蘿蔔.O35]+['file:///C:/COA_VB/%E7%B5%B1%E8%A8%88%E5%B9%B4%E5%A0%B1/ConvertData/Excel/%E6%96%B0%E8%B3%87%E6%96%99%E5%A4%BE/02.01.04.%E8%94%AC%E8%8F%9C90.xls'#$胡蘿蔔.O35]+['file:///C:/COA_VB/%E7%B5%B1%E8%A8%88%E5%B9%B4%E5%A0%B1/ConvertData/Excel/%E6%96%B0%E8%B3%87%E6%96%99%E5%A4%BE/02.01.04.%E8%94%AC%E8%8F%9C90.xls'#$薑芋等.D35]+['file:///C:/COA_VB/%E7%B5%B1%E8%A8%88%E5%B9%B4%E5%A0%B1/ConvertData/Excel/%E6%96%B0%E8%B3%87%E6%96%99%E5%A4%BE/02.01.04.%E8%94%AC%E8%8F%9C90.xls'#$薑芋等.H35]+['file:///C:/COA_VB/%E7%B5%B1%E8%A8%88%E5%B9%B4%E5%A0%B1/ConvertData/Excel/%E6%96%B0%E8%B3%87%E6%96%99%E5%A4%BE/02.01.04.%E8%94%AC%E8%8F%9C90.xls'#$薑芋等.M35]+['file:///C:/COA_VB/%E7%B5%B1%E8%A8%88%E5%B9%B4%E5%A0%B1/ConvertData/Excel/%E6%96%B0%E8%B3%87%E6%96%99%E5%A4%BE/02.01.04.%E8%94%AC%E8%8F%9C90.xls'#$薑芋等.Q35]+['file:///C:/COA_VB/%E7%B5%B1%E8%A8%88%E5%B9%B4%E5%A0%B1/ConvertData/Excel/%E6%96%B0%E8%B3%87%E6%96%99%E5%A4%BE/02.01.04.%E8%94%AC%E8%8F%9C90.xls'#$馬鈴薯等.E35]+['file:///C:/COA_VB/%E7%B5%B1%E8%A8%88%E5%B9%B4%E5%A0%B1/ConvertData/Excel/%E6%96%B0%E8%B3%87%E6%96%99%E5%A4%BE/02.01.04.%E8%94%AC%E8%8F%9C90.xls'#$馬鈴薯等.I35]+['file:///C:/COA_VB/%E7%B5%B1%E8%A8%88%E5%B9%B4%E5%A0%B1/ConvertData/Excel/%E6%96%B0%E8%B3%87%E6%96%99%E5%A4%BE/02.01.04.%E8%94%AC%E8%8F%9C90.xls'#$馬鈴薯等.N35]+['file:///C:/COA_VB/%E7%B5%B1%E8%A8%88%E5%B9%B4%E5%A0%B1/ConvertData/Excel/%E6%96%B0%E8%B3%87%E6%96%99%E5%A4%BE/02.01.04.%E8%94%AC%E8%8F%9C90.xls'#$馬鈴薯等.R35]+['file:///C:/COA_VB/%E7%B5%B1%E8%A8%88%E5%B9%B4%E5%A0%B1/ConvertData/Excel/%E6%96%B0%E8%B3%87%E6%96%99%E5%A4%BE/02.01.04.%E8%94%AC%E8%8F%9C90.xls'#$茭白筍等.E35]+['file:///C:/COA_VB/%E7%B5%B1%E8%A8%88%E5%B9%B4%E5%A0%B1/ConvertData/Excel/%E6%96%B0%E8%B3%87%E6%96%99%E5%A4%BE/02.01.04.%E8%94%AC%E8%8F%9C90.xls'#$茭白筍等.I35]+['file:///C:/COA_VB/%E7%B5%B1%E8%A8%88%E5%B9%B4%E5%A0%B1/ConvertData/Excel/%E6%96%B0%E8%B3%87%E6%96%99%E5%A4%BE/02.01.04.%E8%94%AC%E8%8F%9C90.xls'#$茭白筍等.N35]+['file:///C:/COA_VB/%E7%B5%B1%E8%A8%88%E5%B9%B4%E5%A0%B1/ConvertData/Excel/%E6%96%B0%E8%B3%87%E6%96%99%E5%A4%BE/02.01.04.%E8%94%AC%E8%8F%9C90.xls'#$茭白筍等.R35]+['file:///C:/COA_VB/%E7%B5%B1%E8%A8%88%E5%B9%B4%E5%A0%B1/ConvertData/Excel/%E6%96%B0%E8%B3%87%E6%96%99%E5%A4%BE/02.01.04.%E8%94%AC%E8%8F%9C90.xls'#$大芥菜等.D35]+['file:///C:/COA_VB/%E7%B5%B1%E8%A8%88%E5%B9%B4%E5%A0%B1/ConvertData/Excel/%E6%96%B0%E8%B3%87%E6%96%99%E5%A4%BE/02.01.04.%E8%94%AC%E8%8F%9C90.xls'#$大芥菜等.H35]+['file:///C:/COA_VB/%E7%B5%B1%E8%A8%88%E5%B9%B4%E5%A0%B1/ConvertData/Excel/%E6%96%B0%E8%B3%87%E6%96%99%E5%A4%BE/02.01.04.%E8%94%AC%E8%8F%9C90.xls'#$大芥菜等.M35]+['file:///C:/COA_VB/%E7%B5%B1%E8%A8%88%E5%B9%B4%E5%A0%B1/ConvertData/Excel/%E6%96%B0%E8%B3%87%E6%96%99%E5%A4%BE/02.01.04.%E8%94%AC%E8%8F%9C90.xls'#$大芥菜等.Q35]+['file:///C:/COA_VB/%E7%B5%B1%E8%A8%88%E5%B9%B4%E5%A0%B1/ConvertData/Excel/%E6%96%B0%E8%B3%87%E6%96%99%E5%A4%BE/02.01.04.%E8%94%AC%E8%8F%9C90.xls'#$甘藍.O35]+['file:///C:/COA_VB/%E7%B5%B1%E8%A8%88%E5%B9%B4%E5%A0%B1/ConvertData/Excel/%E6%96%B0%E8%B3%87%E6%96%99%E5%A4%BE/02.01.04.%E8%94%AC%E8%8F%9C90.xls'#$結球白菜.O35]+['file:///C:/COA_VB/%E7%B5%B1%E8%A8%88%E5%B9%B4%E5%A0%B1/ConvertData/Excel/%E6%96%B0%E8%B3%87%E6%96%99%E5%A4%BE/02.01.04.%E8%94%AC%E8%8F%9C90.xls'#$不結球白菜.O35]+['file:///C:/COA_VB/%E7%B5%B1%E8%A8%88%E5%B9%B4%E5%A0%B1/ConvertData/Excel/%E6%96%B0%E8%B3%87%E6%96%99%E5%A4%BE/02.01.04.%E8%94%AC%E8%8F%9C90.xls'#$花椰菜等.D35]+['file:///C:/COA_VB/%E7%B5%B1%E8%A8%88%E5%B9%B4%E5%A0%B1/ConvertData/Excel/%E6%96%B0%E8%B3%87%E6%96%99%E5%A4%BE/02.01.04.%E8%94%AC%E8%8F%9C90.xls'#$花椰菜等.H35]+['file:///C:/COA_VB/%E7%B5%B1%E8%A8%88%E5%B9%B4%E5%A0%B1/ConvertData/Excel/%E6%96%B0%E8%B3%87%E6%96%99%E5%A4%BE/02.01.04.%E8%94%AC%E8%8F%9C90.xls'#$花椰菜等.M35]+['file:///C:/COA_VB/%E7%B5%B1%E8%A8%88%E5%B9%B4%E5%A0%B1/ConvertData/Excel/%E6%96%B0%E8%B3%87%E6%96%99%E5%A4%BE/02.01.04.%E8%94%AC%E8%8F%9C90.xls'#$花椰菜等.Q35]+['file:///C:/COA_VB/%E7%B5%B1%E8%A8%88%E5%B9%B4%E5%A0%B1/ConvertData/Excel/%E6%96%B0%E8%B3%87%E6%96%99%E5%A4%BE/02.01.04.%E8%94%AC%E8%8F%9C90.xls'#$胡瓜苦瓜等.E35]+['file:///C:/COA_VB/%E7%B5%B1%E8%A8%88%E5%B9%B4%E5%A0%B1/ConvertData/Excel/%E6%96%B0%E8%B3%87%E6%96%99%E5%A4%BE/02.01.04.%E8%94%AC%E8%8F%9C90.xls'#$胡瓜苦瓜等.I35]+['file:///C:/COA_VB/%E7%B5%B1%E8%A8%88%E5%B9%B4%E5%A0%B1/ConvertData/Excel/%E6%96%B0%E8%B3%87%E6%96%99%E5%A4%BE/02.01.04.%E8%94%AC%E8%8F%9C90.xls'#$胡瓜苦瓜等.N35]+['file:///C:/COA_VB/%E7%B5%B1%E8%A8%88%E5%B9%B4%E5%A0%B1/ConvertData/Excel/%E6%96%B0%E8%B3%87%E6%96%99%E5%A4%BE/02.01.04.%E8%94%AC%E8%8F%9C90.xls'#$胡瓜苦瓜等.R35]+['file:///C:/COA_VB/%E7%B5%B1%E8%A8%88%E5%B9%B4%E5%A0%B1/ConvertData/Excel/%E6%96%B0%E8%B3%87%E6%96%99%E5%A4%BE/02.01.04.%E8%94%AC%E8%8F%9C90.xls'#$番茄.O35]+['file:///C:/COA_VB/%E7%B5%B1%E8%A8%88%E5%B9%B4%E5%A0%B1/ConvertData/Excel/%E6%96%B0%E8%B3%87%E6%96%99%E5%A4%BE/02.01.04.%E8%94%AC%E8%8F%9C90.xls'#$番椒豌豆等.E35]+['file:///C:/COA_VB/%E7%B5%B1%E8%A8%88%E5%B9%B4%E5%A0%B1/ConvertData/Excel/%E6%96%B0%E8%B3%87%E6%96%99%E5%A4%BE/02.01.04.%E8%94%AC%E8%8F%9C90.xls'#$番椒豌豆等.I35]+['file:///C:/COA_VB/%E7%B5%B1%E8%A8%88%E5%B9%B4%E5%A0%B1/ConvertData/Excel/%E6%96%B0%E8%B3%87%E6%96%99%E5%A4%BE/02.01.04.%E8%94%AC%E8%8F%9C90.xls'#$番椒豌豆等.N35]+['file:///C:/COA_VB/%E7%B5%B1%E8%A8%88%E5%B9%B4%E5%A0%B1/ConvertData/Excel/%E6%96%B0%E8%B3%87%E6%96%99%E5%A4%BE/02.01.04.%E8%94%AC%E8%8F%9C90.xls'#$番椒豌豆等.R35]+['file:///C:/COA_VB/%E7%B5%B1%E8%A8%88%E5%B9%B4%E5%A0%B1/ConvertData/Excel/%E6%96%B0%E8%B3%87%E6%96%99%E5%A4%BE/02.01.04.%E8%94%AC%E8%8F%9C90.xls'#$番椒豌豆等.U35]+['file:///C:/COA_VB/%E7%B5%B1%E8%A8%88%E5%B9%B4%E5%A0%B1/ConvertData/Excel/%E6%96%B0%E8%B3%87%E6%96%99%E5%A4%BE/02.01.04.%E8%94%AC%E8%8F%9C90.xls'#$西瓜.O35]+['file:///C:/COA_VB/%E7%B5%B1%E8%A8%88%E5%B9%B4%E5%A0%B1/ConvertData/Excel/%E6%96%B0%E8%B3%87%E6%96%99%E5%A4%BE/02.01.04.%E8%94%AC%E8%8F%9C90.xls'#$香瓜.O35]+['file:///C:/COA_VB/%E7%B5%B1%E8%A8%88%E5%B9%B4%E5%A0%B1/ConvertData/Excel/%E6%96%B0%E8%B3%87%E6%96%99%E5%A4%BE/02.01.04.%E8%94%AC%E8%8F%9C90.xls'#$洋香瓜.O35]+['file:///C:/COA_VB/%E7%B5%B1%E8%A8%88%E5%B9%B4%E5%A0%B1/ConvertData/Excel/%E6%96%B0%E8%B3%87%E6%96%99%E5%A4%BE/02.01.04.%E8%94%AC%E8%8F%9C90.xls'#$草莓香菇等.E35]" office:value-type="float" office:value="62439.749" calcext:value-type="float">
            <text:p><text:s text:c="2"/>62 440 </text:p>
          </table:table-cell>
          <table:table-cell table:style-name="ce43" table:formula="of:=[.B35]-[.I35]-[.L35]" office:value-type="float" office:value="2997.09" calcext:value-type="float">
            <text:p><text:s text:c="2"/>2 997 </text:p>
          </table:table-cell>
          <table:table-cell table:style-name="ce43" table:formula="of:=[.C35]-[.J35]-[.M35]" office:value-type="float" office:value="2927.58" calcext:value-type="float">
            <text:p><text:s text:c="2"/>2 928 </text:p>
          </table:table-cell>
          <table:table-cell table:style-name="ce43" table:formula="of:=[.D35]-[.K35]-[.N35]" office:value-type="float" office:value="42457.564" calcext:value-type="float">
            <text:p><text:s text:c="2"/>42 458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35]+['file:///C:/COA_VB/%E7%B5%B1%E8%A8%88%E5%B9%B4%E5%A0%B1/ConvertData/Excel/%E6%96%B0%E8%B3%87%E6%96%99%E5%A4%BE/02.01.04.%E8%94%AC%E8%8F%9C90.xls'#$香瓜.B35]+['file:///C:/COA_VB/%E7%B5%B1%E8%A8%88%E5%B9%B4%E5%A0%B1/ConvertData/Excel/%E6%96%B0%E8%B3%87%E6%96%99%E5%A4%BE/02.01.04.%E8%94%AC%E8%8F%9C90.xls'#$洋香瓜.B35]+['file:///C:/COA_VB/%E7%B5%B1%E8%A8%88%E5%B9%B4%E5%A0%B1/ConvertData/Excel/%E6%96%B0%E8%B3%87%E6%96%99%E5%A4%BE/02.01.04.%E8%94%AC%E8%8F%9C90.xls'#$草莓香菇等.B35]" office:value-type="float" office:value="120.74" calcext:value-type="float">
            <text:p><text:s text:c="3"/>121 </text:p>
          </table:table-cell>
          <table:table-cell table:style-name="ce43" table:formula="of:=['file:///C:/COA_VB/%E7%B5%B1%E8%A8%88%E5%B9%B4%E5%A0%B1/ConvertData/Excel/%E6%96%B0%E8%B3%87%E6%96%99%E5%A4%BE/02.01.04.%E8%94%AC%E8%8F%9C90.xls'#$西瓜.F35]+['file:///C:/COA_VB/%E7%B5%B1%E8%A8%88%E5%B9%B4%E5%A0%B1/ConvertData/Excel/%E6%96%B0%E8%B3%87%E6%96%99%E5%A4%BE/02.01.04.%E8%94%AC%E8%8F%9C90.xls'#$香瓜.F35]+['file:///C:/COA_VB/%E7%B5%B1%E8%A8%88%E5%B9%B4%E5%A0%B1/ConvertData/Excel/%E6%96%B0%E8%B3%87%E6%96%99%E5%A4%BE/02.01.04.%E8%94%AC%E8%8F%9C90.xls'#$洋香瓜.F35]+['file:///C:/COA_VB/%E7%B5%B1%E8%A8%88%E5%B9%B4%E5%A0%B1/ConvertData/Excel/%E6%96%B0%E8%B3%87%E6%96%99%E5%A4%BE/02.01.04.%E8%94%AC%E8%8F%9C90.xls'#$草莓香菇等.C35]" office:value-type="float" office:value="120.74" calcext:value-type="float">
            <text:p><text:s text:c="3"/>121 </text:p>
          </table:table-cell>
          <table:table-cell table:style-name="ce43" table:formula="of:=['file:///C:/COA_VB/%E7%B5%B1%E8%A8%88%E5%B9%B4%E5%A0%B1/ConvertData/Excel/%E6%96%B0%E8%B3%87%E6%96%99%E5%A4%BE/02.01.04.%E8%94%AC%E8%8F%9C90.xls'#$西瓜.O35]+['file:///C:/COA_VB/%E7%B5%B1%E8%A8%88%E5%B9%B4%E5%A0%B1/ConvertData/Excel/%E6%96%B0%E8%B3%87%E6%96%99%E5%A4%BE/02.01.04.%E8%94%AC%E8%8F%9C90.xls'#$香瓜.O35]+['file:///C:/COA_VB/%E7%B5%B1%E8%A8%88%E5%B9%B4%E5%A0%B1/ConvertData/Excel/%E6%96%B0%E8%B3%87%E6%96%99%E5%A4%BE/02.01.04.%E8%94%AC%E8%8F%9C90.xls'#$洋香瓜.O35]+['file:///C:/COA_VB/%E7%B5%B1%E8%A8%88%E5%B9%B4%E5%A0%B1/ConvertData/Excel/%E6%96%B0%E8%B3%87%E6%96%99%E5%A4%BE/02.01.04.%E8%94%AC%E8%8F%9C90.xls'#$草莓香菇等.E35]" office:value-type="float" office:value="1227.78" calcext:value-type="float">
            <text:p><text:s text:c="2"/>1 228 </text:p>
          </table:table-cell>
          <table:table-cell table:style-name="ce43" table:formula="of:=['file:///C:/COA_VB/%E7%B5%B1%E8%A8%88%E5%B9%B4%E5%A0%B1/ConvertData/Excel/%E6%96%B0%E8%B3%87%E6%96%99%E5%A4%BE/02.01.04.%E8%94%AC%E8%8F%9C90.xls'#$茭白筍等.F35]+['file:///C:/COA_VB/%E7%B5%B1%E8%A8%88%E5%B9%B4%E5%A0%B1/ConvertData/Excel/%E6%96%B0%E8%B3%87%E6%96%99%E5%A4%BE/02.01.04.%E8%94%AC%E8%8F%9C90.xls'#$茭白筍等.K35]+['file:///C:/COA_VB/%E7%B5%B1%E8%A8%88%E5%B9%B4%E5%A0%B1/ConvertData/Excel/%E6%96%B0%E8%B3%87%E6%96%99%E5%A4%BE/02.01.04.%E8%94%AC%E8%8F%9C90.xls'#$茭白筍等.O35]" office:value-type="float" office:value="3738.49" calcext:value-type="float">
            <text:p><text:s text:c="2"/>3 738 </text:p>
          </table:table-cell>
          <table:table-cell table:style-name="ce43" table:formula="of:=['file:///C:/COA_VB/%E7%B5%B1%E8%A8%88%E5%B9%B4%E5%A0%B1/ConvertData/Excel/%E6%96%B0%E8%B3%87%E6%96%99%E5%A4%BE/02.01.04.%E8%94%AC%E8%8F%9C90.xls'#$茭白筍等.G35]+['file:///C:/COA_VB/%E7%B5%B1%E8%A8%88%E5%B9%B4%E5%A0%B1/ConvertData/Excel/%E6%96%B0%E8%B3%87%E6%96%99%E5%A4%BE/02.01.04.%E8%94%AC%E8%8F%9C90.xls'#$茭白筍等.L35]+['file:///C:/COA_VB/%E7%B5%B1%E8%A8%88%E5%B9%B4%E5%A0%B1/ConvertData/Excel/%E6%96%B0%E8%B3%87%E6%96%99%E5%A4%BE/02.01.04.%E8%94%AC%E8%8F%9C90.xls'#$茭白筍等.P35]+['file:///C:/COA_VB/%E7%B5%B1%E8%A8%88%E5%B9%B4%E5%A0%B1/ConvertData/Excel/%E6%96%B0%E8%B3%87%E6%96%99%E5%A4%BE/02.01.04.%E8%94%AC%E8%8F%9C90.xls'#$花椰菜等.K35]" office:value-type="float" office:value="3658.52" calcext:value-type="float">
            <text:p><text:s text:c="2"/>3 659 </text:p>
          </table:table-cell>
          <table:table-cell table:style-name="ce79" table:formula="of:=['file:///C:/COA_VB/%E7%B5%B1%E8%A8%88%E5%B9%B4%E5%A0%B1/ConvertData/Excel/%E6%96%B0%E8%B3%87%E6%96%99%E5%A4%BE/02.01.04.%E8%94%AC%E8%8F%9C90.xls'#$茭白筍等.I35]+['file:///C:/COA_VB/%E7%B5%B1%E8%A8%88%E5%B9%B4%E5%A0%B1/ConvertData/Excel/%E6%96%B0%E8%B3%87%E6%96%99%E5%A4%BE/02.01.04.%E8%94%AC%E8%8F%9C90.xls'#$茭白筍等.N35]+['file:///C:/COA_VB/%E7%B5%B1%E8%A8%88%E5%B9%B4%E5%A0%B1/ConvertData/Excel/%E6%96%B0%E8%B3%87%E6%96%99%E5%A4%BE/02.01.04.%E8%94%AC%E8%8F%9C90.xls'#$茭白筍等.R35]+['file:///C:/COA_VB/%E7%B5%B1%E8%A8%88%E5%B9%B4%E5%A0%B1/ConvertData/Excel/%E6%96%B0%E8%B3%87%E6%96%99%E5%A4%BE/02.01.04.%E8%94%AC%E8%8F%9C90.xls'#$花椰菜等.M35]" office:value-type="float" office:value="18754.405" calcext:value-type="float">
            <text:p><text:s text:c="2"/>18 754 </text:p>
          </table:table-cell>
          <table:table-cell table:style-name="ce90" office:value-type="string" calcext:value-type="string">
            <text:p><text:s/>Taipei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宜 <text:s text:c="6"/>蘭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36]+['file:///C:/COA_VB/%E7%B5%B1%E8%A8%88%E5%B9%B4%E5%A0%B1/ConvertData/Excel/%E6%96%B0%E8%B3%87%E6%96%99%E5%A4%BE/02.01.04.%E8%94%AC%E8%8F%9C90.xls'#$胡蘿蔔.B36]+['file:///C:/COA_VB/%E7%B5%B1%E8%A8%88%E5%B9%B4%E5%A0%B1/ConvertData/Excel/%E6%96%B0%E8%B3%87%E6%96%99%E5%A4%BE/02.01.04.%E8%94%AC%E8%8F%9C90.xls'#$薑芋等.B36]+['file:///C:/COA_VB/%E7%B5%B1%E8%A8%88%E5%B9%B4%E5%A0%B1/ConvertData/Excel/%E6%96%B0%E8%B3%87%E6%96%99%E5%A4%BE/02.01.04.%E8%94%AC%E8%8F%9C90.xls'#$薑芋等.F36]+['file:///C:/COA_VB/%E7%B5%B1%E8%A8%88%E5%B9%B4%E5%A0%B1/ConvertData/Excel/%E6%96%B0%E8%B3%87%E6%96%99%E5%A4%BE/02.01.04.%E8%94%AC%E8%8F%9C90.xls'#$薑芋等.J36]+['file:///C:/COA_VB/%E7%B5%B1%E8%A8%88%E5%B9%B4%E5%A0%B1/ConvertData/Excel/%E6%96%B0%E8%B3%87%E6%96%99%E5%A4%BE/02.01.04.%E8%94%AC%E8%8F%9C90.xls'#$薑芋等.N36]+['file:///C:/COA_VB/%E7%B5%B1%E8%A8%88%E5%B9%B4%E5%A0%B1/ConvertData/Excel/%E6%96%B0%E8%B3%87%E6%96%99%E5%A4%BE/02.01.04.%E8%94%AC%E8%8F%9C90.xls'#$馬鈴薯等.B36]+['file:///C:/COA_VB/%E7%B5%B1%E8%A8%88%E5%B9%B4%E5%A0%B1/ConvertData/Excel/%E6%96%B0%E8%B3%87%E6%96%99%E5%A4%BE/02.01.04.%E8%94%AC%E8%8F%9C90.xls'#$馬鈴薯等.F36]+['file:///C:/COA_VB/%E7%B5%B1%E8%A8%88%E5%B9%B4%E5%A0%B1/ConvertData/Excel/%E6%96%B0%E8%B3%87%E6%96%99%E5%A4%BE/02.01.04.%E8%94%AC%E8%8F%9C90.xls'#$馬鈴薯等.K36]+['file:///C:/COA_VB/%E7%B5%B1%E8%A8%88%E5%B9%B4%E5%A0%B1/ConvertData/Excel/%E6%96%B0%E8%B3%87%E6%96%99%E5%A4%BE/02.01.04.%E8%94%AC%E8%8F%9C90.xls'#$馬鈴薯等.O36]+['file:///C:/COA_VB/%E7%B5%B1%E8%A8%88%E5%B9%B4%E5%A0%B1/ConvertData/Excel/%E6%96%B0%E8%B3%87%E6%96%99%E5%A4%BE/02.01.04.%E8%94%AC%E8%8F%9C90.xls'#$茭白筍等.B36]+['file:///C:/COA_VB/%E7%B5%B1%E8%A8%88%E5%B9%B4%E5%A0%B1/ConvertData/Excel/%E6%96%B0%E8%B3%87%E6%96%99%E5%A4%BE/02.01.04.%E8%94%AC%E8%8F%9C90.xls'#$茭白筍等.F36]+['file:///C:/COA_VB/%E7%B5%B1%E8%A8%88%E5%B9%B4%E5%A0%B1/ConvertData/Excel/%E6%96%B0%E8%B3%87%E6%96%99%E5%A4%BE/02.01.04.%E8%94%AC%E8%8F%9C90.xls'#$茭白筍等.K36]+['file:///C:/COA_VB/%E7%B5%B1%E8%A8%88%E5%B9%B4%E5%A0%B1/ConvertData/Excel/%E6%96%B0%E8%B3%87%E6%96%99%E5%A4%BE/02.01.04.%E8%94%AC%E8%8F%9C90.xls'#$茭白筍等.O36]+['file:///C:/COA_VB/%E7%B5%B1%E8%A8%88%E5%B9%B4%E5%A0%B1/ConvertData/Excel/%E6%96%B0%E8%B3%87%E6%96%99%E5%A4%BE/02.01.04.%E8%94%AC%E8%8F%9C90.xls'#$大芥菜等.B36]+['file:///C:/COA_VB/%E7%B5%B1%E8%A8%88%E5%B9%B4%E5%A0%B1/ConvertData/Excel/%E6%96%B0%E8%B3%87%E6%96%99%E5%A4%BE/02.01.04.%E8%94%AC%E8%8F%9C90.xls'#$大芥菜等.E36]+['file:///C:/COA_VB/%E7%B5%B1%E8%A8%88%E5%B9%B4%E5%A0%B1/ConvertData/Excel/%E6%96%B0%E8%B3%87%E6%96%99%E5%A4%BE/02.01.04.%E8%94%AC%E8%8F%9C90.xls'#$大芥菜等.J36]+['file:///C:/COA_VB/%E7%B5%B1%E8%A8%88%E5%B9%B4%E5%A0%B1/ConvertData/Excel/%E6%96%B0%E8%B3%87%E6%96%99%E5%A4%BE/02.01.04.%E8%94%AC%E8%8F%9C90.xls'#$大芥菜等.N36]+['file:///C:/COA_VB/%E7%B5%B1%E8%A8%88%E5%B9%B4%E5%A0%B1/ConvertData/Excel/%E6%96%B0%E8%B3%87%E6%96%99%E5%A4%BE/02.01.04.%E8%94%AC%E8%8F%9C90.xls'#$甘藍.B36]+['file:///C:/COA_VB/%E7%B5%B1%E8%A8%88%E5%B9%B4%E5%A0%B1/ConvertData/Excel/%E6%96%B0%E8%B3%87%E6%96%99%E5%A4%BE/02.01.04.%E8%94%AC%E8%8F%9C90.xls'#$結球白菜.B36]+['file:///C:/COA_VB/%E7%B5%B1%E8%A8%88%E5%B9%B4%E5%A0%B1/ConvertData/Excel/%E6%96%B0%E8%B3%87%E6%96%99%E5%A4%BE/02.01.04.%E8%94%AC%E8%8F%9C90.xls'#$不結球白菜.B36]+['file:///C:/COA_VB/%E7%B5%B1%E8%A8%88%E5%B9%B4%E5%A0%B1/ConvertData/Excel/%E6%96%B0%E8%B3%87%E6%96%99%E5%A4%BE/02.01.04.%E8%94%AC%E8%8F%9C90.xls'#$花椰菜等.B36]+['file:///C:/COA_VB/%E7%B5%B1%E8%A8%88%E5%B9%B4%E5%A0%B1/ConvertData/Excel/%E6%96%B0%E8%B3%87%E6%96%99%E5%A4%BE/02.01.04.%E8%94%AC%E8%8F%9C90.xls'#$花椰菜等.E36]+['file:///C:/COA_VB/%E7%B5%B1%E8%A8%88%E5%B9%B4%E5%A0%B1/ConvertData/Excel/%E6%96%B0%E8%B3%87%E6%96%99%E5%A4%BE/02.01.04.%E8%94%AC%E8%8F%9C90.xls'#$花椰菜等.J36]+['file:///C:/COA_VB/%E7%B5%B1%E8%A8%88%E5%B9%B4%E5%A0%B1/ConvertData/Excel/%E6%96%B0%E8%B3%87%E6%96%99%E5%A4%BE/02.01.04.%E8%94%AC%E8%8F%9C90.xls'#$花椰菜等.N36]+['file:///C:/COA_VB/%E7%B5%B1%E8%A8%88%E5%B9%B4%E5%A0%B1/ConvertData/Excel/%E6%96%B0%E8%B3%87%E6%96%99%E5%A4%BE/02.01.04.%E8%94%AC%E8%8F%9C90.xls'#$胡瓜苦瓜等.B36]+['file:///C:/COA_VB/%E7%B5%B1%E8%A8%88%E5%B9%B4%E5%A0%B1/ConvertData/Excel/%E6%96%B0%E8%B3%87%E6%96%99%E5%A4%BE/02.01.04.%E8%94%AC%E8%8F%9C90.xls'#$胡瓜苦瓜等.F36]+['file:///C:/COA_VB/%E7%B5%B1%E8%A8%88%E5%B9%B4%E5%A0%B1/ConvertData/Excel/%E6%96%B0%E8%B3%87%E6%96%99%E5%A4%BE/02.01.04.%E8%94%AC%E8%8F%9C90.xls'#$胡瓜苦瓜等.K36]+['file:///C:/COA_VB/%E7%B5%B1%E8%A8%88%E5%B9%B4%E5%A0%B1/ConvertData/Excel/%E6%96%B0%E8%B3%87%E6%96%99%E5%A4%BE/02.01.04.%E8%94%AC%E8%8F%9C90.xls'#$胡瓜苦瓜等.O36]+['file:///C:/COA_VB/%E7%B5%B1%E8%A8%88%E5%B9%B4%E5%A0%B1/ConvertData/Excel/%E6%96%B0%E8%B3%87%E6%96%99%E5%A4%BE/02.01.04.%E8%94%AC%E8%8F%9C90.xls'#$番茄.B36]+['file:///C:/COA_VB/%E7%B5%B1%E8%A8%88%E5%B9%B4%E5%A0%B1/ConvertData/Excel/%E6%96%B0%E8%B3%87%E6%96%99%E5%A4%BE/02.01.04.%E8%94%AC%E8%8F%9C90.xls'#$番椒豌豆等.B36]+['file:///C:/COA_VB/%E7%B5%B1%E8%A8%88%E5%B9%B4%E5%A0%B1/ConvertData/Excel/%E6%96%B0%E8%B3%87%E6%96%99%E5%A4%BE/02.01.04.%E8%94%AC%E8%8F%9C90.xls'#$番椒豌豆等.F36]+['file:///C:/COA_VB/%E7%B5%B1%E8%A8%88%E5%B9%B4%E5%A0%B1/ConvertData/Excel/%E6%96%B0%E8%B3%87%E6%96%99%E5%A4%BE/02.01.04.%E8%94%AC%E8%8F%9C90.xls'#$番椒豌豆等.K36]+['file:///C:/COA_VB/%E7%B5%B1%E8%A8%88%E5%B9%B4%E5%A0%B1/ConvertData/Excel/%E6%96%B0%E8%B3%87%E6%96%99%E5%A4%BE/02.01.04.%E8%94%AC%E8%8F%9C90.xls'#$番椒豌豆等.O36]+['file:///C:/COA_VB/%E7%B5%B1%E8%A8%88%E5%B9%B4%E5%A0%B1/ConvertData/Excel/%E6%96%B0%E8%B3%87%E6%96%99%E5%A4%BE/02.01.04.%E8%94%AC%E8%8F%9C90.xls'#$番椒豌豆等.S36]+['file:///C:/COA_VB/%E7%B5%B1%E8%A8%88%E5%B9%B4%E5%A0%B1/ConvertData/Excel/%E6%96%B0%E8%B3%87%E6%96%99%E5%A4%BE/02.01.04.%E8%94%AC%E8%8F%9C90.xls'#$西瓜.B36]+['file:///C:/COA_VB/%E7%B5%B1%E8%A8%88%E5%B9%B4%E5%A0%B1/ConvertData/Excel/%E6%96%B0%E8%B3%87%E6%96%99%E5%A4%BE/02.01.04.%E8%94%AC%E8%8F%9C90.xls'#$香瓜.B36]+['file:///C:/COA_VB/%E7%B5%B1%E8%A8%88%E5%B9%B4%E5%A0%B1/ConvertData/Excel/%E6%96%B0%E8%B3%87%E6%96%99%E5%A4%BE/02.01.04.%E8%94%AC%E8%8F%9C90.xls'#$洋香瓜.B36]+['file:///C:/COA_VB/%E7%B5%B1%E8%A8%88%E5%B9%B4%E5%A0%B1/ConvertData/Excel/%E6%96%B0%E8%B3%87%E6%96%99%E5%A4%BE/02.01.04.%E8%94%AC%E8%8F%9C90.xls'#$草莓香菇等.B36]" office:value-type="float" office:value="3587.2" calcext:value-type="float">
            <text:p><text:s text:c="2"/>3 587 </text:p>
          </table:table-cell>
          <table:table-cell table:style-name="ce43" table:formula="of:=['file:///C:/COA_VB/%E7%B5%B1%E8%A8%88%E5%B9%B4%E5%A0%B1/ConvertData/Excel/%E6%96%B0%E8%B3%87%E6%96%99%E5%A4%BE/02.01.04.%E8%94%AC%E8%8F%9C90.xls'#$蘿蔔.F36]+['file:///C:/COA_VB/%E7%B5%B1%E8%A8%88%E5%B9%B4%E5%A0%B1/ConvertData/Excel/%E6%96%B0%E8%B3%87%E6%96%99%E5%A4%BE/02.01.04.%E8%94%AC%E8%8F%9C90.xls'#$胡蘿蔔.F36]+['file:///C:/COA_VB/%E7%B5%B1%E8%A8%88%E5%B9%B4%E5%A0%B1/ConvertData/Excel/%E6%96%B0%E8%B3%87%E6%96%99%E5%A4%BE/02.01.04.%E8%94%AC%E8%8F%9C90.xls'#$薑芋等.C36]+['file:///C:/COA_VB/%E7%B5%B1%E8%A8%88%E5%B9%B4%E5%A0%B1/ConvertData/Excel/%E6%96%B0%E8%B3%87%E6%96%99%E5%A4%BE/02.01.04.%E8%94%AC%E8%8F%9C90.xls'#$薑芋等.F36]+['file:///C:/COA_VB/%E7%B5%B1%E8%A8%88%E5%B9%B4%E5%A0%B1/ConvertData/Excel/%E6%96%B0%E8%B3%87%E6%96%99%E5%A4%BE/02.01.04.%E8%94%AC%E8%8F%9C90.xls'#$薑芋等.K36]+['file:///C:/COA_VB/%E7%B5%B1%E8%A8%88%E5%B9%B4%E5%A0%B1/ConvertData/Excel/%E6%96%B0%E8%B3%87%E6%96%99%E5%A4%BE/02.01.04.%E8%94%AC%E8%8F%9C90.xls'#$薑芋等.O36]+['file:///C:/COA_VB/%E7%B5%B1%E8%A8%88%E5%B9%B4%E5%A0%B1/ConvertData/Excel/%E6%96%B0%E8%B3%87%E6%96%99%E5%A4%BE/02.01.04.%E8%94%AC%E8%8F%9C90.xls'#$馬鈴薯等.C36]+['file:///C:/COA_VB/%E7%B5%B1%E8%A8%88%E5%B9%B4%E5%A0%B1/ConvertData/Excel/%E6%96%B0%E8%B3%87%E6%96%99%E5%A4%BE/02.01.04.%E8%94%AC%E8%8F%9C90.xls'#$馬鈴薯等.G36]+['file:///C:/COA_VB/%E7%B5%B1%E8%A8%88%E5%B9%B4%E5%A0%B1/ConvertData/Excel/%E6%96%B0%E8%B3%87%E6%96%99%E5%A4%BE/02.01.04.%E8%94%AC%E8%8F%9C90.xls'#$馬鈴薯等.L36]+['file:///C:/COA_VB/%E7%B5%B1%E8%A8%88%E5%B9%B4%E5%A0%B1/ConvertData/Excel/%E6%96%B0%E8%B3%87%E6%96%99%E5%A4%BE/02.01.04.%E8%94%AC%E8%8F%9C90.xls'#$馬鈴薯等.P36]+['file:///C:/COA_VB/%E7%B5%B1%E8%A8%88%E5%B9%B4%E5%A0%B1/ConvertData/Excel/%E6%96%B0%E8%B3%87%E6%96%99%E5%A4%BE/02.01.04.%E8%94%AC%E8%8F%9C90.xls'#$茭白筍等.C36]+['file:///C:/COA_VB/%E7%B5%B1%E8%A8%88%E5%B9%B4%E5%A0%B1/ConvertData/Excel/%E6%96%B0%E8%B3%87%E6%96%99%E5%A4%BE/02.01.04.%E8%94%AC%E8%8F%9C90.xls'#$茭白筍等.G36]+['file:///C:/COA_VB/%E7%B5%B1%E8%A8%88%E5%B9%B4%E5%A0%B1/ConvertData/Excel/%E6%96%B0%E8%B3%87%E6%96%99%E5%A4%BE/02.01.04.%E8%94%AC%E8%8F%9C90.xls'#$茭白筍等.L36]+['file:///C:/COA_VB/%E7%B5%B1%E8%A8%88%E5%B9%B4%E5%A0%B1/ConvertData/Excel/%E6%96%B0%E8%B3%87%E6%96%99%E5%A4%BE/02.01.04.%E8%94%AC%E8%8F%9C90.xls'#$茭白筍等.P36]+['file:///C:/COA_VB/%E7%B5%B1%E8%A8%88%E5%B9%B4%E5%A0%B1/ConvertData/Excel/%E6%96%B0%E8%B3%87%E6%96%99%E5%A4%BE/02.01.04.%E8%94%AC%E8%8F%9C90.xls'#$大芥菜等.C36]+['file:///C:/COA_VB/%E7%B5%B1%E8%A8%88%E5%B9%B4%E5%A0%B1/ConvertData/Excel/%E6%96%B0%E8%B3%87%E6%96%99%E5%A4%BE/02.01.04.%E8%94%AC%E8%8F%9C90.xls'#$大芥菜等.F36]+['file:///C:/COA_VB/%E7%B5%B1%E8%A8%88%E5%B9%B4%E5%A0%B1/ConvertData/Excel/%E6%96%B0%E8%B3%87%E6%96%99%E5%A4%BE/02.01.04.%E8%94%AC%E8%8F%9C90.xls'#$大芥菜等.K36]+['file:///C:/COA_VB/%E7%B5%B1%E8%A8%88%E5%B9%B4%E5%A0%B1/ConvertData/Excel/%E6%96%B0%E8%B3%87%E6%96%99%E5%A4%BE/02.01.04.%E8%94%AC%E8%8F%9C90.xls'#$大芥菜等.O36]+['file:///C:/COA_VB/%E7%B5%B1%E8%A8%88%E5%B9%B4%E5%A0%B1/ConvertData/Excel/%E6%96%B0%E8%B3%87%E6%96%99%E5%A4%BE/02.01.04.%E8%94%AC%E8%8F%9C90.xls'#$甘藍.F36]+['file:///C:/COA_VB/%E7%B5%B1%E8%A8%88%E5%B9%B4%E5%A0%B1/ConvertData/Excel/%E6%96%B0%E8%B3%87%E6%96%99%E5%A4%BE/02.01.04.%E8%94%AC%E8%8F%9C90.xls'#$結球白菜.F36]+['file:///C:/COA_VB/%E7%B5%B1%E8%A8%88%E5%B9%B4%E5%A0%B1/ConvertData/Excel/%E6%96%B0%E8%B3%87%E6%96%99%E5%A4%BE/02.01.04.%E8%94%AC%E8%8F%9C90.xls'#$不結球白菜.F36]+['file:///C:/COA_VB/%E7%B5%B1%E8%A8%88%E5%B9%B4%E5%A0%B1/ConvertData/Excel/%E6%96%B0%E8%B3%87%E6%96%99%E5%A4%BE/02.01.04.%E8%94%AC%E8%8F%9C90.xls'#$花椰菜等.C36]+['file:///C:/COA_VB/%E7%B5%B1%E8%A8%88%E5%B9%B4%E5%A0%B1/ConvertData/Excel/%E6%96%B0%E8%B3%87%E6%96%99%E5%A4%BE/02.01.04.%E8%94%AC%E8%8F%9C90.xls'#$花椰菜等.F36]+['file:///C:/COA_VB/%E7%B5%B1%E8%A8%88%E5%B9%B4%E5%A0%B1/ConvertData/Excel/%E6%96%B0%E8%B3%87%E6%96%99%E5%A4%BE/02.01.04.%E8%94%AC%E8%8F%9C90.xls'#$花椰菜等.K36]+['file:///C:/COA_VB/%E7%B5%B1%E8%A8%88%E5%B9%B4%E5%A0%B1/ConvertData/Excel/%E6%96%B0%E8%B3%87%E6%96%99%E5%A4%BE/02.01.04.%E8%94%AC%E8%8F%9C90.xls'#$花椰菜等.O36]+['file:///C:/COA_VB/%E7%B5%B1%E8%A8%88%E5%B9%B4%E5%A0%B1/ConvertData/Excel/%E6%96%B0%E8%B3%87%E6%96%99%E5%A4%BE/02.01.04.%E8%94%AC%E8%8F%9C90.xls'#$胡瓜苦瓜等.C36]+['file:///C:/COA_VB/%E7%B5%B1%E8%A8%88%E5%B9%B4%E5%A0%B1/ConvertData/Excel/%E6%96%B0%E8%B3%87%E6%96%99%E5%A4%BE/02.01.04.%E8%94%AC%E8%8F%9C90.xls'#$胡瓜苦瓜等.G36]+['file:///C:/COA_VB/%E7%B5%B1%E8%A8%88%E5%B9%B4%E5%A0%B1/ConvertData/Excel/%E6%96%B0%E8%B3%87%E6%96%99%E5%A4%BE/02.01.04.%E8%94%AC%E8%8F%9C90.xls'#$胡瓜苦瓜等.L36]+['file:///C:/COA_VB/%E7%B5%B1%E8%A8%88%E5%B9%B4%E5%A0%B1/ConvertData/Excel/%E6%96%B0%E8%B3%87%E6%96%99%E5%A4%BE/02.01.04.%E8%94%AC%E8%8F%9C90.xls'#$胡瓜苦瓜等.P36]+['file:///C:/COA_VB/%E7%B5%B1%E8%A8%88%E5%B9%B4%E5%A0%B1/ConvertData/Excel/%E6%96%B0%E8%B3%87%E6%96%99%E5%A4%BE/02.01.04.%E8%94%AC%E8%8F%9C90.xls'#$番茄.F36]+['file:///C:/COA_VB/%E7%B5%B1%E8%A8%88%E5%B9%B4%E5%A0%B1/ConvertData/Excel/%E6%96%B0%E8%B3%87%E6%96%99%E5%A4%BE/02.01.04.%E8%94%AC%E8%8F%9C90.xls'#$番椒豌豆等.C36]+['file:///C:/COA_VB/%E7%B5%B1%E8%A8%88%E5%B9%B4%E5%A0%B1/ConvertData/Excel/%E6%96%B0%E8%B3%87%E6%96%99%E5%A4%BE/02.01.04.%E8%94%AC%E8%8F%9C90.xls'#$番椒豌豆等.G36]+['file:///C:/COA_VB/%E7%B5%B1%E8%A8%88%E5%B9%B4%E5%A0%B1/ConvertData/Excel/%E6%96%B0%E8%B3%87%E6%96%99%E5%A4%BE/02.01.04.%E8%94%AC%E8%8F%9C90.xls'#$番椒豌豆等.L36]+['file:///C:/COA_VB/%E7%B5%B1%E8%A8%88%E5%B9%B4%E5%A0%B1/ConvertData/Excel/%E6%96%B0%E8%B3%87%E6%96%99%E5%A4%BE/02.01.04.%E8%94%AC%E8%8F%9C90.xls'#$番椒豌豆等.P36]+['file:///C:/COA_VB/%E7%B5%B1%E8%A8%88%E5%B9%B4%E5%A0%B1/ConvertData/Excel/%E6%96%B0%E8%B3%87%E6%96%99%E5%A4%BE/02.01.04.%E8%94%AC%E8%8F%9C90.xls'#$番椒豌豆等.T36]+['file:///C:/COA_VB/%E7%B5%B1%E8%A8%88%E5%B9%B4%E5%A0%B1/ConvertData/Excel/%E6%96%B0%E8%B3%87%E6%96%99%E5%A4%BE/02.01.04.%E8%94%AC%E8%8F%9C90.xls'#$西瓜.F36]+['file:///C:/COA_VB/%E7%B5%B1%E8%A8%88%E5%B9%B4%E5%A0%B1/ConvertData/Excel/%E6%96%B0%E8%B3%87%E6%96%99%E5%A4%BE/02.01.04.%E8%94%AC%E8%8F%9C90.xls'#$香瓜.F36]+['file:///C:/COA_VB/%E7%B5%B1%E8%A8%88%E5%B9%B4%E5%A0%B1/ConvertData/Excel/%E6%96%B0%E8%B3%87%E6%96%99%E5%A4%BE/02.01.04.%E8%94%AC%E8%8F%9C90.xls'#$洋香瓜.F36]+['file:///C:/COA_VB/%E7%B5%B1%E8%A8%88%E5%B9%B4%E5%A0%B1/ConvertData/Excel/%E6%96%B0%E8%B3%87%E6%96%99%E5%A4%BE/02.01.04.%E8%94%AC%E8%8F%9C90.xls'#$草莓香菇等.C36]" office:value-type="float" office:value="3586.38" calcext:value-type="float">
            <text:p><text:s text:c="2"/>3 586 </text:p>
          </table:table-cell>
          <table:table-cell table:style-name="ce43" table:formula="of:=['file:///C:/COA_VB/%E7%B5%B1%E8%A8%88%E5%B9%B4%E5%A0%B1/ConvertData/Excel/%E6%96%B0%E8%B3%87%E6%96%99%E5%A4%BE/02.01.04.%E8%94%AC%E8%8F%9C90.xls'#$蘿蔔.O36]+['file:///C:/COA_VB/%E7%B5%B1%E8%A8%88%E5%B9%B4%E5%A0%B1/ConvertData/Excel/%E6%96%B0%E8%B3%87%E6%96%99%E5%A4%BE/02.01.04.%E8%94%AC%E8%8F%9C90.xls'#$胡蘿蔔.O36]+['file:///C:/COA_VB/%E7%B5%B1%E8%A8%88%E5%B9%B4%E5%A0%B1/ConvertData/Excel/%E6%96%B0%E8%B3%87%E6%96%99%E5%A4%BE/02.01.04.%E8%94%AC%E8%8F%9C90.xls'#$薑芋等.D36]+['file:///C:/COA_VB/%E7%B5%B1%E8%A8%88%E5%B9%B4%E5%A0%B1/ConvertData/Excel/%E6%96%B0%E8%B3%87%E6%96%99%E5%A4%BE/02.01.04.%E8%94%AC%E8%8F%9C90.xls'#$薑芋等.H36]+['file:///C:/COA_VB/%E7%B5%B1%E8%A8%88%E5%B9%B4%E5%A0%B1/ConvertData/Excel/%E6%96%B0%E8%B3%87%E6%96%99%E5%A4%BE/02.01.04.%E8%94%AC%E8%8F%9C90.xls'#$薑芋等.M36]+['file:///C:/COA_VB/%E7%B5%B1%E8%A8%88%E5%B9%B4%E5%A0%B1/ConvertData/Excel/%E6%96%B0%E8%B3%87%E6%96%99%E5%A4%BE/02.01.04.%E8%94%AC%E8%8F%9C90.xls'#$薑芋等.Q36]+['file:///C:/COA_VB/%E7%B5%B1%E8%A8%88%E5%B9%B4%E5%A0%B1/ConvertData/Excel/%E6%96%B0%E8%B3%87%E6%96%99%E5%A4%BE/02.01.04.%E8%94%AC%E8%8F%9C90.xls'#$馬鈴薯等.E36]+['file:///C:/COA_VB/%E7%B5%B1%E8%A8%88%E5%B9%B4%E5%A0%B1/ConvertData/Excel/%E6%96%B0%E8%B3%87%E6%96%99%E5%A4%BE/02.01.04.%E8%94%AC%E8%8F%9C90.xls'#$馬鈴薯等.I36]+['file:///C:/COA_VB/%E7%B5%B1%E8%A8%88%E5%B9%B4%E5%A0%B1/ConvertData/Excel/%E6%96%B0%E8%B3%87%E6%96%99%E5%A4%BE/02.01.04.%E8%94%AC%E8%8F%9C90.xls'#$馬鈴薯等.N36]+['file:///C:/COA_VB/%E7%B5%B1%E8%A8%88%E5%B9%B4%E5%A0%B1/ConvertData/Excel/%E6%96%B0%E8%B3%87%E6%96%99%E5%A4%BE/02.01.04.%E8%94%AC%E8%8F%9C90.xls'#$馬鈴薯等.R36]+['file:///C:/COA_VB/%E7%B5%B1%E8%A8%88%E5%B9%B4%E5%A0%B1/ConvertData/Excel/%E6%96%B0%E8%B3%87%E6%96%99%E5%A4%BE/02.01.04.%E8%94%AC%E8%8F%9C90.xls'#$茭白筍等.E36]+['file:///C:/COA_VB/%E7%B5%B1%E8%A8%88%E5%B9%B4%E5%A0%B1/ConvertData/Excel/%E6%96%B0%E8%B3%87%E6%96%99%E5%A4%BE/02.01.04.%E8%94%AC%E8%8F%9C90.xls'#$茭白筍等.I36]+['file:///C:/COA_VB/%E7%B5%B1%E8%A8%88%E5%B9%B4%E5%A0%B1/ConvertData/Excel/%E6%96%B0%E8%B3%87%E6%96%99%E5%A4%BE/02.01.04.%E8%94%AC%E8%8F%9C90.xls'#$茭白筍等.N36]+['file:///C:/COA_VB/%E7%B5%B1%E8%A8%88%E5%B9%B4%E5%A0%B1/ConvertData/Excel/%E6%96%B0%E8%B3%87%E6%96%99%E5%A4%BE/02.01.04.%E8%94%AC%E8%8F%9C90.xls'#$茭白筍等.R36]+['file:///C:/COA_VB/%E7%B5%B1%E8%A8%88%E5%B9%B4%E5%A0%B1/ConvertData/Excel/%E6%96%B0%E8%B3%87%E6%96%99%E5%A4%BE/02.01.04.%E8%94%AC%E8%8F%9C90.xls'#$大芥菜等.D36]+['file:///C:/COA_VB/%E7%B5%B1%E8%A8%88%E5%B9%B4%E5%A0%B1/ConvertData/Excel/%E6%96%B0%E8%B3%87%E6%96%99%E5%A4%BE/02.01.04.%E8%94%AC%E8%8F%9C90.xls'#$大芥菜等.H36]+['file:///C:/COA_VB/%E7%B5%B1%E8%A8%88%E5%B9%B4%E5%A0%B1/ConvertData/Excel/%E6%96%B0%E8%B3%87%E6%96%99%E5%A4%BE/02.01.04.%E8%94%AC%E8%8F%9C90.xls'#$大芥菜等.M36]+['file:///C:/COA_VB/%E7%B5%B1%E8%A8%88%E5%B9%B4%E5%A0%B1/ConvertData/Excel/%E6%96%B0%E8%B3%87%E6%96%99%E5%A4%BE/02.01.04.%E8%94%AC%E8%8F%9C90.xls'#$大芥菜等.Q36]+['file:///C:/COA_VB/%E7%B5%B1%E8%A8%88%E5%B9%B4%E5%A0%B1/ConvertData/Excel/%E6%96%B0%E8%B3%87%E6%96%99%E5%A4%BE/02.01.04.%E8%94%AC%E8%8F%9C90.xls'#$甘藍.O36]+['file:///C:/COA_VB/%E7%B5%B1%E8%A8%88%E5%B9%B4%E5%A0%B1/ConvertData/Excel/%E6%96%B0%E8%B3%87%E6%96%99%E5%A4%BE/02.01.04.%E8%94%AC%E8%8F%9C90.xls'#$結球白菜.O36]+['file:///C:/COA_VB/%E7%B5%B1%E8%A8%88%E5%B9%B4%E5%A0%B1/ConvertData/Excel/%E6%96%B0%E8%B3%87%E6%96%99%E5%A4%BE/02.01.04.%E8%94%AC%E8%8F%9C90.xls'#$不結球白菜.O36]+['file:///C:/COA_VB/%E7%B5%B1%E8%A8%88%E5%B9%B4%E5%A0%B1/ConvertData/Excel/%E6%96%B0%E8%B3%87%E6%96%99%E5%A4%BE/02.01.04.%E8%94%AC%E8%8F%9C90.xls'#$花椰菜等.D36]+['file:///C:/COA_VB/%E7%B5%B1%E8%A8%88%E5%B9%B4%E5%A0%B1/ConvertData/Excel/%E6%96%B0%E8%B3%87%E6%96%99%E5%A4%BE/02.01.04.%E8%94%AC%E8%8F%9C90.xls'#$花椰菜等.H36]+['file:///C:/COA_VB/%E7%B5%B1%E8%A8%88%E5%B9%B4%E5%A0%B1/ConvertData/Excel/%E6%96%B0%E8%B3%87%E6%96%99%E5%A4%BE/02.01.04.%E8%94%AC%E8%8F%9C90.xls'#$花椰菜等.M36]+['file:///C:/COA_VB/%E7%B5%B1%E8%A8%88%E5%B9%B4%E5%A0%B1/ConvertData/Excel/%E6%96%B0%E8%B3%87%E6%96%99%E5%A4%BE/02.01.04.%E8%94%AC%E8%8F%9C90.xls'#$花椰菜等.Q36]+['file:///C:/COA_VB/%E7%B5%B1%E8%A8%88%E5%B9%B4%E5%A0%B1/ConvertData/Excel/%E6%96%B0%E8%B3%87%E6%96%99%E5%A4%BE/02.01.04.%E8%94%AC%E8%8F%9C90.xls'#$胡瓜苦瓜等.E36]+['file:///C:/COA_VB/%E7%B5%B1%E8%A8%88%E5%B9%B4%E5%A0%B1/ConvertData/Excel/%E6%96%B0%E8%B3%87%E6%96%99%E5%A4%BE/02.01.04.%E8%94%AC%E8%8F%9C90.xls'#$胡瓜苦瓜等.I36]+['file:///C:/COA_VB/%E7%B5%B1%E8%A8%88%E5%B9%B4%E5%A0%B1/ConvertData/Excel/%E6%96%B0%E8%B3%87%E6%96%99%E5%A4%BE/02.01.04.%E8%94%AC%E8%8F%9C90.xls'#$胡瓜苦瓜等.N36]+['file:///C:/COA_VB/%E7%B5%B1%E8%A8%88%E5%B9%B4%E5%A0%B1/ConvertData/Excel/%E6%96%B0%E8%B3%87%E6%96%99%E5%A4%BE/02.01.04.%E8%94%AC%E8%8F%9C90.xls'#$胡瓜苦瓜等.R36]+['file:///C:/COA_VB/%E7%B5%B1%E8%A8%88%E5%B9%B4%E5%A0%B1/ConvertData/Excel/%E6%96%B0%E8%B3%87%E6%96%99%E5%A4%BE/02.01.04.%E8%94%AC%E8%8F%9C90.xls'#$番茄.O36]+['file:///C:/COA_VB/%E7%B5%B1%E8%A8%88%E5%B9%B4%E5%A0%B1/ConvertData/Excel/%E6%96%B0%E8%B3%87%E6%96%99%E5%A4%BE/02.01.04.%E8%94%AC%E8%8F%9C90.xls'#$番椒豌豆等.E36]+['file:///C:/COA_VB/%E7%B5%B1%E8%A8%88%E5%B9%B4%E5%A0%B1/ConvertData/Excel/%E6%96%B0%E8%B3%87%E6%96%99%E5%A4%BE/02.01.04.%E8%94%AC%E8%8F%9C90.xls'#$番椒豌豆等.I36]+['file:///C:/COA_VB/%E7%B5%B1%E8%A8%88%E5%B9%B4%E5%A0%B1/ConvertData/Excel/%E6%96%B0%E8%B3%87%E6%96%99%E5%A4%BE/02.01.04.%E8%94%AC%E8%8F%9C90.xls'#$番椒豌豆等.N36]+['file:///C:/COA_VB/%E7%B5%B1%E8%A8%88%E5%B9%B4%E5%A0%B1/ConvertData/Excel/%E6%96%B0%E8%B3%87%E6%96%99%E5%A4%BE/02.01.04.%E8%94%AC%E8%8F%9C90.xls'#$番椒豌豆等.R36]+['file:///C:/COA_VB/%E7%B5%B1%E8%A8%88%E5%B9%B4%E5%A0%B1/ConvertData/Excel/%E6%96%B0%E8%B3%87%E6%96%99%E5%A4%BE/02.01.04.%E8%94%AC%E8%8F%9C90.xls'#$番椒豌豆等.U36]+['file:///C:/COA_VB/%E7%B5%B1%E8%A8%88%E5%B9%B4%E5%A0%B1/ConvertData/Excel/%E6%96%B0%E8%B3%87%E6%96%99%E5%A4%BE/02.01.04.%E8%94%AC%E8%8F%9C90.xls'#$西瓜.O36]+['file:///C:/COA_VB/%E7%B5%B1%E8%A8%88%E5%B9%B4%E5%A0%B1/ConvertData/Excel/%E6%96%B0%E8%B3%87%E6%96%99%E5%A4%BE/02.01.04.%E8%94%AC%E8%8F%9C90.xls'#$香瓜.O36]+['file:///C:/COA_VB/%E7%B5%B1%E8%A8%88%E5%B9%B4%E5%A0%B1/ConvertData/Excel/%E6%96%B0%E8%B3%87%E6%96%99%E5%A4%BE/02.01.04.%E8%94%AC%E8%8F%9C90.xls'#$洋香瓜.O36]+['file:///C:/COA_VB/%E7%B5%B1%E8%A8%88%E5%B9%B4%E5%A0%B1/ConvertData/Excel/%E6%96%B0%E8%B3%87%E6%96%99%E5%A4%BE/02.01.04.%E8%94%AC%E8%8F%9C90.xls'#$草莓香菇等.E36]" office:value-type="float" office:value="98852.768" calcext:value-type="float">
            <text:p><text:s text:c="2"/>98 853 </text:p>
          </table:table-cell>
          <table:table-cell table:style-name="ce43" table:formula="of:=[.B36]-[.I36]-[.L36]" office:value-type="float" office:value="2862.16" calcext:value-type="float">
            <text:p><text:s text:c="2"/>2 862 </text:p>
          </table:table-cell>
          <table:table-cell table:style-name="ce43" table:formula="of:=[.C36]-[.J36]-[.M36]" office:value-type="float" office:value="2861.39" calcext:value-type="float">
            <text:p><text:s text:c="2"/>2 861 </text:p>
          </table:table-cell>
          <table:table-cell table:style-name="ce43" table:formula="of:=[.D36]-[.K36]-[.N36]" office:value-type="float" office:value="85156.295" calcext:value-type="float">
            <text:p><text:s text:c="2"/>85 156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36]+['file:///C:/COA_VB/%E7%B5%B1%E8%A8%88%E5%B9%B4%E5%A0%B1/ConvertData/Excel/%E6%96%B0%E8%B3%87%E6%96%99%E5%A4%BE/02.01.04.%E8%94%AC%E8%8F%9C90.xls'#$香瓜.B36]+['file:///C:/COA_VB/%E7%B5%B1%E8%A8%88%E5%B9%B4%E5%A0%B1/ConvertData/Excel/%E6%96%B0%E8%B3%87%E6%96%99%E5%A4%BE/02.01.04.%E8%94%AC%E8%8F%9C90.xls'#$洋香瓜.B36]+['file:///C:/COA_VB/%E7%B5%B1%E8%A8%88%E5%B9%B4%E5%A0%B1/ConvertData/Excel/%E6%96%B0%E8%B3%87%E6%96%99%E5%A4%BE/02.01.04.%E8%94%AC%E8%8F%9C90.xls'#$草莓香菇等.B36]" office:value-type="float" office:value="411.4" calcext:value-type="float">
            <text:p><text:s text:c="3"/>411 </text:p>
          </table:table-cell>
          <table:table-cell table:style-name="ce43" table:formula="of:=['file:///C:/COA_VB/%E7%B5%B1%E8%A8%88%E5%B9%B4%E5%A0%B1/ConvertData/Excel/%E6%96%B0%E8%B3%87%E6%96%99%E5%A4%BE/02.01.04.%E8%94%AC%E8%8F%9C90.xls'#$西瓜.F36]+['file:///C:/COA_VB/%E7%B5%B1%E8%A8%88%E5%B9%B4%E5%A0%B1/ConvertData/Excel/%E6%96%B0%E8%B3%87%E6%96%99%E5%A4%BE/02.01.04.%E8%94%AC%E8%8F%9C90.xls'#$香瓜.F36]+['file:///C:/COA_VB/%E7%B5%B1%E8%A8%88%E5%B9%B4%E5%A0%B1/ConvertData/Excel/%E6%96%B0%E8%B3%87%E6%96%99%E5%A4%BE/02.01.04.%E8%94%AC%E8%8F%9C90.xls'#$洋香瓜.F36]+['file:///C:/COA_VB/%E7%B5%B1%E8%A8%88%E5%B9%B4%E5%A0%B1/ConvertData/Excel/%E6%96%B0%E8%B3%87%E6%96%99%E5%A4%BE/02.01.04.%E8%94%AC%E8%8F%9C90.xls'#$草莓香菇等.C36]" office:value-type="float" office:value="411.4" calcext:value-type="float">
            <text:p><text:s text:c="3"/>411 </text:p>
          </table:table-cell>
          <table:table-cell table:style-name="ce43" table:formula="of:=['file:///C:/COA_VB/%E7%B5%B1%E8%A8%88%E5%B9%B4%E5%A0%B1/ConvertData/Excel/%E6%96%B0%E8%B3%87%E6%96%99%E5%A4%BE/02.01.04.%E8%94%AC%E8%8F%9C90.xls'#$西瓜.O36]+['file:///C:/COA_VB/%E7%B5%B1%E8%A8%88%E5%B9%B4%E5%A0%B1/ConvertData/Excel/%E6%96%B0%E8%B3%87%E6%96%99%E5%A4%BE/02.01.04.%E8%94%AC%E8%8F%9C90.xls'#$香瓜.O36]+['file:///C:/COA_VB/%E7%B5%B1%E8%A8%88%E5%B9%B4%E5%A0%B1/ConvertData/Excel/%E6%96%B0%E8%B3%87%E6%96%99%E5%A4%BE/02.01.04.%E8%94%AC%E8%8F%9C90.xls'#$洋香瓜.O36]+['file:///C:/COA_VB/%E7%B5%B1%E8%A8%88%E5%B9%B4%E5%A0%B1/ConvertData/Excel/%E6%96%B0%E8%B3%87%E6%96%99%E5%A4%BE/02.01.04.%E8%94%AC%E8%8F%9C90.xls'#$草莓香菇等.E36]" office:value-type="float" office:value="8861.12" calcext:value-type="float">
            <text:p><text:s text:c="2"/>8 861 </text:p>
          </table:table-cell>
          <table:table-cell table:style-name="ce43" table:formula="of:=['file:///C:/COA_VB/%E7%B5%B1%E8%A8%88%E5%B9%B4%E5%A0%B1/ConvertData/Excel/%E6%96%B0%E8%B3%87%E6%96%99%E5%A4%BE/02.01.04.%E8%94%AC%E8%8F%9C90.xls'#$茭白筍等.F36]+['file:///C:/COA_VB/%E7%B5%B1%E8%A8%88%E5%B9%B4%E5%A0%B1/ConvertData/Excel/%E6%96%B0%E8%B3%87%E6%96%99%E5%A4%BE/02.01.04.%E8%94%AC%E8%8F%9C90.xls'#$茭白筍等.K36]+['file:///C:/COA_VB/%E7%B5%B1%E8%A8%88%E5%B9%B4%E5%A0%B1/ConvertData/Excel/%E6%96%B0%E8%B3%87%E6%96%99%E5%A4%BE/02.01.04.%E8%94%AC%E8%8F%9C90.xls'#$茭白筍等.O36]" office:value-type="float" office:value="313.64" calcext:value-type="float">
            <text:p><text:s text:c="3"/>314 </text:p>
          </table:table-cell>
          <table:table-cell table:style-name="ce43" table:formula="of:=['file:///C:/COA_VB/%E7%B5%B1%E8%A8%88%E5%B9%B4%E5%A0%B1/ConvertData/Excel/%E6%96%B0%E8%B3%87%E6%96%99%E5%A4%BE/02.01.04.%E8%94%AC%E8%8F%9C90.xls'#$茭白筍等.G36]+['file:///C:/COA_VB/%E7%B5%B1%E8%A8%88%E5%B9%B4%E5%A0%B1/ConvertData/Excel/%E6%96%B0%E8%B3%87%E6%96%99%E5%A4%BE/02.01.04.%E8%94%AC%E8%8F%9C90.xls'#$茭白筍等.L36]+['file:///C:/COA_VB/%E7%B5%B1%E8%A8%88%E5%B9%B4%E5%A0%B1/ConvertData/Excel/%E6%96%B0%E8%B3%87%E6%96%99%E5%A4%BE/02.01.04.%E8%94%AC%E8%8F%9C90.xls'#$茭白筍等.P36]+['file:///C:/COA_VB/%E7%B5%B1%E8%A8%88%E5%B9%B4%E5%A0%B1/ConvertData/Excel/%E6%96%B0%E8%B3%87%E6%96%99%E5%A4%BE/02.01.04.%E8%94%AC%E8%8F%9C90.xls'#$花椰菜等.K36]" office:value-type="float" office:value="313.59" calcext:value-type="float">
            <text:p><text:s text:c="3"/>314 </text:p>
          </table:table-cell>
          <table:table-cell table:style-name="ce79" table:formula="of:=['file:///C:/COA_VB/%E7%B5%B1%E8%A8%88%E5%B9%B4%E5%A0%B1/ConvertData/Excel/%E6%96%B0%E8%B3%87%E6%96%99%E5%A4%BE/02.01.04.%E8%94%AC%E8%8F%9C90.xls'#$茭白筍等.I36]+['file:///C:/COA_VB/%E7%B5%B1%E8%A8%88%E5%B9%B4%E5%A0%B1/ConvertData/Excel/%E6%96%B0%E8%B3%87%E6%96%99%E5%A4%BE/02.01.04.%E8%94%AC%E8%8F%9C90.xls'#$茭白筍等.N36]+['file:///C:/COA_VB/%E7%B5%B1%E8%A8%88%E5%B9%B4%E5%A0%B1/ConvertData/Excel/%E6%96%B0%E8%B3%87%E6%96%99%E5%A4%BE/02.01.04.%E8%94%AC%E8%8F%9C90.xls'#$茭白筍等.R36]+['file:///C:/COA_VB/%E7%B5%B1%E8%A8%88%E5%B9%B4%E5%A0%B1/ConvertData/Excel/%E6%96%B0%E8%B3%87%E6%96%99%E5%A4%BE/02.01.04.%E8%94%AC%E8%8F%9C90.xls'#$花椰菜等.M36]" office:value-type="float" office:value="4835.353" calcext:value-type="float">
            <text:p><text:s text:c="2"/>4 835 </text:p>
          </table:table-cell>
          <table:table-cell table:style-name="ce90" office:value-type="string" calcext:value-type="string">
            <text:p><text:s/>Yilan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桃 <text:s text:c="6"/>園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37]+['file:///C:/COA_VB/%E7%B5%B1%E8%A8%88%E5%B9%B4%E5%A0%B1/ConvertData/Excel/%E6%96%B0%E8%B3%87%E6%96%99%E5%A4%BE/02.01.04.%E8%94%AC%E8%8F%9C90.xls'#$胡蘿蔔.B37]+['file:///C:/COA_VB/%E7%B5%B1%E8%A8%88%E5%B9%B4%E5%A0%B1/ConvertData/Excel/%E6%96%B0%E8%B3%87%E6%96%99%E5%A4%BE/02.01.04.%E8%94%AC%E8%8F%9C90.xls'#$薑芋等.B37]+['file:///C:/COA_VB/%E7%B5%B1%E8%A8%88%E5%B9%B4%E5%A0%B1/ConvertData/Excel/%E6%96%B0%E8%B3%87%E6%96%99%E5%A4%BE/02.01.04.%E8%94%AC%E8%8F%9C90.xls'#$薑芋等.F37]+['file:///C:/COA_VB/%E7%B5%B1%E8%A8%88%E5%B9%B4%E5%A0%B1/ConvertData/Excel/%E6%96%B0%E8%B3%87%E6%96%99%E5%A4%BE/02.01.04.%E8%94%AC%E8%8F%9C90.xls'#$薑芋等.J37]+['file:///C:/COA_VB/%E7%B5%B1%E8%A8%88%E5%B9%B4%E5%A0%B1/ConvertData/Excel/%E6%96%B0%E8%B3%87%E6%96%99%E5%A4%BE/02.01.04.%E8%94%AC%E8%8F%9C90.xls'#$薑芋等.N37]+['file:///C:/COA_VB/%E7%B5%B1%E8%A8%88%E5%B9%B4%E5%A0%B1/ConvertData/Excel/%E6%96%B0%E8%B3%87%E6%96%99%E5%A4%BE/02.01.04.%E8%94%AC%E8%8F%9C90.xls'#$馬鈴薯等.B37]+['file:///C:/COA_VB/%E7%B5%B1%E8%A8%88%E5%B9%B4%E5%A0%B1/ConvertData/Excel/%E6%96%B0%E8%B3%87%E6%96%99%E5%A4%BE/02.01.04.%E8%94%AC%E8%8F%9C90.xls'#$馬鈴薯等.F37]+['file:///C:/COA_VB/%E7%B5%B1%E8%A8%88%E5%B9%B4%E5%A0%B1/ConvertData/Excel/%E6%96%B0%E8%B3%87%E6%96%99%E5%A4%BE/02.01.04.%E8%94%AC%E8%8F%9C90.xls'#$馬鈴薯等.K37]+['file:///C:/COA_VB/%E7%B5%B1%E8%A8%88%E5%B9%B4%E5%A0%B1/ConvertData/Excel/%E6%96%B0%E8%B3%87%E6%96%99%E5%A4%BE/02.01.04.%E8%94%AC%E8%8F%9C90.xls'#$馬鈴薯等.O37]+['file:///C:/COA_VB/%E7%B5%B1%E8%A8%88%E5%B9%B4%E5%A0%B1/ConvertData/Excel/%E6%96%B0%E8%B3%87%E6%96%99%E5%A4%BE/02.01.04.%E8%94%AC%E8%8F%9C90.xls'#$茭白筍等.B37]+['file:///C:/COA_VB/%E7%B5%B1%E8%A8%88%E5%B9%B4%E5%A0%B1/ConvertData/Excel/%E6%96%B0%E8%B3%87%E6%96%99%E5%A4%BE/02.01.04.%E8%94%AC%E8%8F%9C90.xls'#$茭白筍等.F37]+['file:///C:/COA_VB/%E7%B5%B1%E8%A8%88%E5%B9%B4%E5%A0%B1/ConvertData/Excel/%E6%96%B0%E8%B3%87%E6%96%99%E5%A4%BE/02.01.04.%E8%94%AC%E8%8F%9C90.xls'#$茭白筍等.K37]+['file:///C:/COA_VB/%E7%B5%B1%E8%A8%88%E5%B9%B4%E5%A0%B1/ConvertData/Excel/%E6%96%B0%E8%B3%87%E6%96%99%E5%A4%BE/02.01.04.%E8%94%AC%E8%8F%9C90.xls'#$茭白筍等.O37]+['file:///C:/COA_VB/%E7%B5%B1%E8%A8%88%E5%B9%B4%E5%A0%B1/ConvertData/Excel/%E6%96%B0%E8%B3%87%E6%96%99%E5%A4%BE/02.01.04.%E8%94%AC%E8%8F%9C90.xls'#$大芥菜等.B37]+['file:///C:/COA_VB/%E7%B5%B1%E8%A8%88%E5%B9%B4%E5%A0%B1/ConvertData/Excel/%E6%96%B0%E8%B3%87%E6%96%99%E5%A4%BE/02.01.04.%E8%94%AC%E8%8F%9C90.xls'#$大芥菜等.E37]+['file:///C:/COA_VB/%E7%B5%B1%E8%A8%88%E5%B9%B4%E5%A0%B1/ConvertData/Excel/%E6%96%B0%E8%B3%87%E6%96%99%E5%A4%BE/02.01.04.%E8%94%AC%E8%8F%9C90.xls'#$大芥菜等.J37]+['file:///C:/COA_VB/%E7%B5%B1%E8%A8%88%E5%B9%B4%E5%A0%B1/ConvertData/Excel/%E6%96%B0%E8%B3%87%E6%96%99%E5%A4%BE/02.01.04.%E8%94%AC%E8%8F%9C90.xls'#$大芥菜等.N37]+['file:///C:/COA_VB/%E7%B5%B1%E8%A8%88%E5%B9%B4%E5%A0%B1/ConvertData/Excel/%E6%96%B0%E8%B3%87%E6%96%99%E5%A4%BE/02.01.04.%E8%94%AC%E8%8F%9C90.xls'#$甘藍.B37]+['file:///C:/COA_VB/%E7%B5%B1%E8%A8%88%E5%B9%B4%E5%A0%B1/ConvertData/Excel/%E6%96%B0%E8%B3%87%E6%96%99%E5%A4%BE/02.01.04.%E8%94%AC%E8%8F%9C90.xls'#$結球白菜.B37]+['file:///C:/COA_VB/%E7%B5%B1%E8%A8%88%E5%B9%B4%E5%A0%B1/ConvertData/Excel/%E6%96%B0%E8%B3%87%E6%96%99%E5%A4%BE/02.01.04.%E8%94%AC%E8%8F%9C90.xls'#$不結球白菜.B37]+['file:///C:/COA_VB/%E7%B5%B1%E8%A8%88%E5%B9%B4%E5%A0%B1/ConvertData/Excel/%E6%96%B0%E8%B3%87%E6%96%99%E5%A4%BE/02.01.04.%E8%94%AC%E8%8F%9C90.xls'#$花椰菜等.B37]+['file:///C:/COA_VB/%E7%B5%B1%E8%A8%88%E5%B9%B4%E5%A0%B1/ConvertData/Excel/%E6%96%B0%E8%B3%87%E6%96%99%E5%A4%BE/02.01.04.%E8%94%AC%E8%8F%9C90.xls'#$花椰菜等.E37]+['file:///C:/COA_VB/%E7%B5%B1%E8%A8%88%E5%B9%B4%E5%A0%B1/ConvertData/Excel/%E6%96%B0%E8%B3%87%E6%96%99%E5%A4%BE/02.01.04.%E8%94%AC%E8%8F%9C90.xls'#$花椰菜等.J37]+['file:///C:/COA_VB/%E7%B5%B1%E8%A8%88%E5%B9%B4%E5%A0%B1/ConvertData/Excel/%E6%96%B0%E8%B3%87%E6%96%99%E5%A4%BE/02.01.04.%E8%94%AC%E8%8F%9C90.xls'#$花椰菜等.N37]+['file:///C:/COA_VB/%E7%B5%B1%E8%A8%88%E5%B9%B4%E5%A0%B1/ConvertData/Excel/%E6%96%B0%E8%B3%87%E6%96%99%E5%A4%BE/02.01.04.%E8%94%AC%E8%8F%9C90.xls'#$胡瓜苦瓜等.B37]+['file:///C:/COA_VB/%E7%B5%B1%E8%A8%88%E5%B9%B4%E5%A0%B1/ConvertData/Excel/%E6%96%B0%E8%B3%87%E6%96%99%E5%A4%BE/02.01.04.%E8%94%AC%E8%8F%9C90.xls'#$胡瓜苦瓜等.F37]+['file:///C:/COA_VB/%E7%B5%B1%E8%A8%88%E5%B9%B4%E5%A0%B1/ConvertData/Excel/%E6%96%B0%E8%B3%87%E6%96%99%E5%A4%BE/02.01.04.%E8%94%AC%E8%8F%9C90.xls'#$胡瓜苦瓜等.K37]+['file:///C:/COA_VB/%E7%B5%B1%E8%A8%88%E5%B9%B4%E5%A0%B1/ConvertData/Excel/%E6%96%B0%E8%B3%87%E6%96%99%E5%A4%BE/02.01.04.%E8%94%AC%E8%8F%9C90.xls'#$胡瓜苦瓜等.O37]+['file:///C:/COA_VB/%E7%B5%B1%E8%A8%88%E5%B9%B4%E5%A0%B1/ConvertData/Excel/%E6%96%B0%E8%B3%87%E6%96%99%E5%A4%BE/02.01.04.%E8%94%AC%E8%8F%9C90.xls'#$番茄.B37]+['file:///C:/COA_VB/%E7%B5%B1%E8%A8%88%E5%B9%B4%E5%A0%B1/ConvertData/Excel/%E6%96%B0%E8%B3%87%E6%96%99%E5%A4%BE/02.01.04.%E8%94%AC%E8%8F%9C90.xls'#$番椒豌豆等.B37]+['file:///C:/COA_VB/%E7%B5%B1%E8%A8%88%E5%B9%B4%E5%A0%B1/ConvertData/Excel/%E6%96%B0%E8%B3%87%E6%96%99%E5%A4%BE/02.01.04.%E8%94%AC%E8%8F%9C90.xls'#$番椒豌豆等.F37]+['file:///C:/COA_VB/%E7%B5%B1%E8%A8%88%E5%B9%B4%E5%A0%B1/ConvertData/Excel/%E6%96%B0%E8%B3%87%E6%96%99%E5%A4%BE/02.01.04.%E8%94%AC%E8%8F%9C90.xls'#$番椒豌豆等.K37]+['file:///C:/COA_VB/%E7%B5%B1%E8%A8%88%E5%B9%B4%E5%A0%B1/ConvertData/Excel/%E6%96%B0%E8%B3%87%E6%96%99%E5%A4%BE/02.01.04.%E8%94%AC%E8%8F%9C90.xls'#$番椒豌豆等.O37]+['file:///C:/COA_VB/%E7%B5%B1%E8%A8%88%E5%B9%B4%E5%A0%B1/ConvertData/Excel/%E6%96%B0%E8%B3%87%E6%96%99%E5%A4%BE/02.01.04.%E8%94%AC%E8%8F%9C90.xls'#$番椒豌豆等.S37]+['file:///C:/COA_VB/%E7%B5%B1%E8%A8%88%E5%B9%B4%E5%A0%B1/ConvertData/Excel/%E6%96%B0%E8%B3%87%E6%96%99%E5%A4%BE/02.01.04.%E8%94%AC%E8%8F%9C90.xls'#$西瓜.B37]+['file:///C:/COA_VB/%E7%B5%B1%E8%A8%88%E5%B9%B4%E5%A0%B1/ConvertData/Excel/%E6%96%B0%E8%B3%87%E6%96%99%E5%A4%BE/02.01.04.%E8%94%AC%E8%8F%9C90.xls'#$香瓜.B37]+['file:///C:/COA_VB/%E7%B5%B1%E8%A8%88%E5%B9%B4%E5%A0%B1/ConvertData/Excel/%E6%96%B0%E8%B3%87%E6%96%99%E5%A4%BE/02.01.04.%E8%94%AC%E8%8F%9C90.xls'#$洋香瓜.B37]+['file:///C:/COA_VB/%E7%B5%B1%E8%A8%88%E5%B9%B4%E5%A0%B1/ConvertData/Excel/%E6%96%B0%E8%B3%87%E6%96%99%E5%A4%BE/02.01.04.%E8%94%AC%E8%8F%9C90.xls'#$草莓香菇等.B37]" office:value-type="float" office:value="3251.25" calcext:value-type="float">
            <text:p><text:s text:c="2"/>3 251 </text:p>
          </table:table-cell>
          <table:table-cell table:style-name="ce43" table:formula="of:=['file:///C:/COA_VB/%E7%B5%B1%E8%A8%88%E5%B9%B4%E5%A0%B1/ConvertData/Excel/%E6%96%B0%E8%B3%87%E6%96%99%E5%A4%BE/02.01.04.%E8%94%AC%E8%8F%9C90.xls'#$蘿蔔.F37]+['file:///C:/COA_VB/%E7%B5%B1%E8%A8%88%E5%B9%B4%E5%A0%B1/ConvertData/Excel/%E6%96%B0%E8%B3%87%E6%96%99%E5%A4%BE/02.01.04.%E8%94%AC%E8%8F%9C90.xls'#$胡蘿蔔.F37]+['file:///C:/COA_VB/%E7%B5%B1%E8%A8%88%E5%B9%B4%E5%A0%B1/ConvertData/Excel/%E6%96%B0%E8%B3%87%E6%96%99%E5%A4%BE/02.01.04.%E8%94%AC%E8%8F%9C90.xls'#$薑芋等.C37]+['file:///C:/COA_VB/%E7%B5%B1%E8%A8%88%E5%B9%B4%E5%A0%B1/ConvertData/Excel/%E6%96%B0%E8%B3%87%E6%96%99%E5%A4%BE/02.01.04.%E8%94%AC%E8%8F%9C90.xls'#$薑芋等.F37]+['file:///C:/COA_VB/%E7%B5%B1%E8%A8%88%E5%B9%B4%E5%A0%B1/ConvertData/Excel/%E6%96%B0%E8%B3%87%E6%96%99%E5%A4%BE/02.01.04.%E8%94%AC%E8%8F%9C90.xls'#$薑芋等.K37]+['file:///C:/COA_VB/%E7%B5%B1%E8%A8%88%E5%B9%B4%E5%A0%B1/ConvertData/Excel/%E6%96%B0%E8%B3%87%E6%96%99%E5%A4%BE/02.01.04.%E8%94%AC%E8%8F%9C90.xls'#$薑芋等.O37]+['file:///C:/COA_VB/%E7%B5%B1%E8%A8%88%E5%B9%B4%E5%A0%B1/ConvertData/Excel/%E6%96%B0%E8%B3%87%E6%96%99%E5%A4%BE/02.01.04.%E8%94%AC%E8%8F%9C90.xls'#$馬鈴薯等.C37]+['file:///C:/COA_VB/%E7%B5%B1%E8%A8%88%E5%B9%B4%E5%A0%B1/ConvertData/Excel/%E6%96%B0%E8%B3%87%E6%96%99%E5%A4%BE/02.01.04.%E8%94%AC%E8%8F%9C90.xls'#$馬鈴薯等.G37]+['file:///C:/COA_VB/%E7%B5%B1%E8%A8%88%E5%B9%B4%E5%A0%B1/ConvertData/Excel/%E6%96%B0%E8%B3%87%E6%96%99%E5%A4%BE/02.01.04.%E8%94%AC%E8%8F%9C90.xls'#$馬鈴薯等.L37]+['file:///C:/COA_VB/%E7%B5%B1%E8%A8%88%E5%B9%B4%E5%A0%B1/ConvertData/Excel/%E6%96%B0%E8%B3%87%E6%96%99%E5%A4%BE/02.01.04.%E8%94%AC%E8%8F%9C90.xls'#$馬鈴薯等.P37]+['file:///C:/COA_VB/%E7%B5%B1%E8%A8%88%E5%B9%B4%E5%A0%B1/ConvertData/Excel/%E6%96%B0%E8%B3%87%E6%96%99%E5%A4%BE/02.01.04.%E8%94%AC%E8%8F%9C90.xls'#$茭白筍等.C37]+['file:///C:/COA_VB/%E7%B5%B1%E8%A8%88%E5%B9%B4%E5%A0%B1/ConvertData/Excel/%E6%96%B0%E8%B3%87%E6%96%99%E5%A4%BE/02.01.04.%E8%94%AC%E8%8F%9C90.xls'#$茭白筍等.G37]+['file:///C:/COA_VB/%E7%B5%B1%E8%A8%88%E5%B9%B4%E5%A0%B1/ConvertData/Excel/%E6%96%B0%E8%B3%87%E6%96%99%E5%A4%BE/02.01.04.%E8%94%AC%E8%8F%9C90.xls'#$茭白筍等.L37]+['file:///C:/COA_VB/%E7%B5%B1%E8%A8%88%E5%B9%B4%E5%A0%B1/ConvertData/Excel/%E6%96%B0%E8%B3%87%E6%96%99%E5%A4%BE/02.01.04.%E8%94%AC%E8%8F%9C90.xls'#$茭白筍等.P37]+['file:///C:/COA_VB/%E7%B5%B1%E8%A8%88%E5%B9%B4%E5%A0%B1/ConvertData/Excel/%E6%96%B0%E8%B3%87%E6%96%99%E5%A4%BE/02.01.04.%E8%94%AC%E8%8F%9C90.xls'#$大芥菜等.C37]+['file:///C:/COA_VB/%E7%B5%B1%E8%A8%88%E5%B9%B4%E5%A0%B1/ConvertData/Excel/%E6%96%B0%E8%B3%87%E6%96%99%E5%A4%BE/02.01.04.%E8%94%AC%E8%8F%9C90.xls'#$大芥菜等.F37]+['file:///C:/COA_VB/%E7%B5%B1%E8%A8%88%E5%B9%B4%E5%A0%B1/ConvertData/Excel/%E6%96%B0%E8%B3%87%E6%96%99%E5%A4%BE/02.01.04.%E8%94%AC%E8%8F%9C90.xls'#$大芥菜等.K37]+['file:///C:/COA_VB/%E7%B5%B1%E8%A8%88%E5%B9%B4%E5%A0%B1/ConvertData/Excel/%E6%96%B0%E8%B3%87%E6%96%99%E5%A4%BE/02.01.04.%E8%94%AC%E8%8F%9C90.xls'#$大芥菜等.O37]+['file:///C:/COA_VB/%E7%B5%B1%E8%A8%88%E5%B9%B4%E5%A0%B1/ConvertData/Excel/%E6%96%B0%E8%B3%87%E6%96%99%E5%A4%BE/02.01.04.%E8%94%AC%E8%8F%9C90.xls'#$甘藍.F37]+['file:///C:/COA_VB/%E7%B5%B1%E8%A8%88%E5%B9%B4%E5%A0%B1/ConvertData/Excel/%E6%96%B0%E8%B3%87%E6%96%99%E5%A4%BE/02.01.04.%E8%94%AC%E8%8F%9C90.xls'#$結球白菜.F37]+['file:///C:/COA_VB/%E7%B5%B1%E8%A8%88%E5%B9%B4%E5%A0%B1/ConvertData/Excel/%E6%96%B0%E8%B3%87%E6%96%99%E5%A4%BE/02.01.04.%E8%94%AC%E8%8F%9C90.xls'#$不結球白菜.F37]+['file:///C:/COA_VB/%E7%B5%B1%E8%A8%88%E5%B9%B4%E5%A0%B1/ConvertData/Excel/%E6%96%B0%E8%B3%87%E6%96%99%E5%A4%BE/02.01.04.%E8%94%AC%E8%8F%9C90.xls'#$花椰菜等.C37]+['file:///C:/COA_VB/%E7%B5%B1%E8%A8%88%E5%B9%B4%E5%A0%B1/ConvertData/Excel/%E6%96%B0%E8%B3%87%E6%96%99%E5%A4%BE/02.01.04.%E8%94%AC%E8%8F%9C90.xls'#$花椰菜等.F37]+['file:///C:/COA_VB/%E7%B5%B1%E8%A8%88%E5%B9%B4%E5%A0%B1/ConvertData/Excel/%E6%96%B0%E8%B3%87%E6%96%99%E5%A4%BE/02.01.04.%E8%94%AC%E8%8F%9C90.xls'#$花椰菜等.K37]+['file:///C:/COA_VB/%E7%B5%B1%E8%A8%88%E5%B9%B4%E5%A0%B1/ConvertData/Excel/%E6%96%B0%E8%B3%87%E6%96%99%E5%A4%BE/02.01.04.%E8%94%AC%E8%8F%9C90.xls'#$花椰菜等.O37]+['file:///C:/COA_VB/%E7%B5%B1%E8%A8%88%E5%B9%B4%E5%A0%B1/ConvertData/Excel/%E6%96%B0%E8%B3%87%E6%96%99%E5%A4%BE/02.01.04.%E8%94%AC%E8%8F%9C90.xls'#$胡瓜苦瓜等.C37]+['file:///C:/COA_VB/%E7%B5%B1%E8%A8%88%E5%B9%B4%E5%A0%B1/ConvertData/Excel/%E6%96%B0%E8%B3%87%E6%96%99%E5%A4%BE/02.01.04.%E8%94%AC%E8%8F%9C90.xls'#$胡瓜苦瓜等.G37]+['file:///C:/COA_VB/%E7%B5%B1%E8%A8%88%E5%B9%B4%E5%A0%B1/ConvertData/Excel/%E6%96%B0%E8%B3%87%E6%96%99%E5%A4%BE/02.01.04.%E8%94%AC%E8%8F%9C90.xls'#$胡瓜苦瓜等.L37]+['file:///C:/COA_VB/%E7%B5%B1%E8%A8%88%E5%B9%B4%E5%A0%B1/ConvertData/Excel/%E6%96%B0%E8%B3%87%E6%96%99%E5%A4%BE/02.01.04.%E8%94%AC%E8%8F%9C90.xls'#$胡瓜苦瓜等.P37]+['file:///C:/COA_VB/%E7%B5%B1%E8%A8%88%E5%B9%B4%E5%A0%B1/ConvertData/Excel/%E6%96%B0%E8%B3%87%E6%96%99%E5%A4%BE/02.01.04.%E8%94%AC%E8%8F%9C90.xls'#$番茄.F37]+['file:///C:/COA_VB/%E7%B5%B1%E8%A8%88%E5%B9%B4%E5%A0%B1/ConvertData/Excel/%E6%96%B0%E8%B3%87%E6%96%99%E5%A4%BE/02.01.04.%E8%94%AC%E8%8F%9C90.xls'#$番椒豌豆等.C37]+['file:///C:/COA_VB/%E7%B5%B1%E8%A8%88%E5%B9%B4%E5%A0%B1/ConvertData/Excel/%E6%96%B0%E8%B3%87%E6%96%99%E5%A4%BE/02.01.04.%E8%94%AC%E8%8F%9C90.xls'#$番椒豌豆等.G37]+['file:///C:/COA_VB/%E7%B5%B1%E8%A8%88%E5%B9%B4%E5%A0%B1/ConvertData/Excel/%E6%96%B0%E8%B3%87%E6%96%99%E5%A4%BE/02.01.04.%E8%94%AC%E8%8F%9C90.xls'#$番椒豌豆等.L37]+['file:///C:/COA_VB/%E7%B5%B1%E8%A8%88%E5%B9%B4%E5%A0%B1/ConvertData/Excel/%E6%96%B0%E8%B3%87%E6%96%99%E5%A4%BE/02.01.04.%E8%94%AC%E8%8F%9C90.xls'#$番椒豌豆等.P37]+['file:///C:/COA_VB/%E7%B5%B1%E8%A8%88%E5%B9%B4%E5%A0%B1/ConvertData/Excel/%E6%96%B0%E8%B3%87%E6%96%99%E5%A4%BE/02.01.04.%E8%94%AC%E8%8F%9C90.xls'#$番椒豌豆等.T37]+['file:///C:/COA_VB/%E7%B5%B1%E8%A8%88%E5%B9%B4%E5%A0%B1/ConvertData/Excel/%E6%96%B0%E8%B3%87%E6%96%99%E5%A4%BE/02.01.04.%E8%94%AC%E8%8F%9C90.xls'#$西瓜.F37]+['file:///C:/COA_VB/%E7%B5%B1%E8%A8%88%E5%B9%B4%E5%A0%B1/ConvertData/Excel/%E6%96%B0%E8%B3%87%E6%96%99%E5%A4%BE/02.01.04.%E8%94%AC%E8%8F%9C90.xls'#$香瓜.F37]+['file:///C:/COA_VB/%E7%B5%B1%E8%A8%88%E5%B9%B4%E5%A0%B1/ConvertData/Excel/%E6%96%B0%E8%B3%87%E6%96%99%E5%A4%BE/02.01.04.%E8%94%AC%E8%8F%9C90.xls'#$洋香瓜.F37]+['file:///C:/COA_VB/%E7%B5%B1%E8%A8%88%E5%B9%B4%E5%A0%B1/ConvertData/Excel/%E6%96%B0%E8%B3%87%E6%96%99%E5%A4%BE/02.01.04.%E8%94%AC%E8%8F%9C90.xls'#$草莓香菇等.C37]" office:value-type="float" office:value="3116.39" calcext:value-type="float">
            <text:p><text:s text:c="2"/>3 116 </text:p>
          </table:table-cell>
          <table:table-cell table:style-name="ce43" table:formula="of:=['file:///C:/COA_VB/%E7%B5%B1%E8%A8%88%E5%B9%B4%E5%A0%B1/ConvertData/Excel/%E6%96%B0%E8%B3%87%E6%96%99%E5%A4%BE/02.01.04.%E8%94%AC%E8%8F%9C90.xls'#$蘿蔔.O37]+['file:///C:/COA_VB/%E7%B5%B1%E8%A8%88%E5%B9%B4%E5%A0%B1/ConvertData/Excel/%E6%96%B0%E8%B3%87%E6%96%99%E5%A4%BE/02.01.04.%E8%94%AC%E8%8F%9C90.xls'#$胡蘿蔔.O37]+['file:///C:/COA_VB/%E7%B5%B1%E8%A8%88%E5%B9%B4%E5%A0%B1/ConvertData/Excel/%E6%96%B0%E8%B3%87%E6%96%99%E5%A4%BE/02.01.04.%E8%94%AC%E8%8F%9C90.xls'#$薑芋等.D37]+['file:///C:/COA_VB/%E7%B5%B1%E8%A8%88%E5%B9%B4%E5%A0%B1/ConvertData/Excel/%E6%96%B0%E8%B3%87%E6%96%99%E5%A4%BE/02.01.04.%E8%94%AC%E8%8F%9C90.xls'#$薑芋等.H37]+['file:///C:/COA_VB/%E7%B5%B1%E8%A8%88%E5%B9%B4%E5%A0%B1/ConvertData/Excel/%E6%96%B0%E8%B3%87%E6%96%99%E5%A4%BE/02.01.04.%E8%94%AC%E8%8F%9C90.xls'#$薑芋等.M37]+['file:///C:/COA_VB/%E7%B5%B1%E8%A8%88%E5%B9%B4%E5%A0%B1/ConvertData/Excel/%E6%96%B0%E8%B3%87%E6%96%99%E5%A4%BE/02.01.04.%E8%94%AC%E8%8F%9C90.xls'#$薑芋等.Q37]+['file:///C:/COA_VB/%E7%B5%B1%E8%A8%88%E5%B9%B4%E5%A0%B1/ConvertData/Excel/%E6%96%B0%E8%B3%87%E6%96%99%E5%A4%BE/02.01.04.%E8%94%AC%E8%8F%9C90.xls'#$馬鈴薯等.E37]+['file:///C:/COA_VB/%E7%B5%B1%E8%A8%88%E5%B9%B4%E5%A0%B1/ConvertData/Excel/%E6%96%B0%E8%B3%87%E6%96%99%E5%A4%BE/02.01.04.%E8%94%AC%E8%8F%9C90.xls'#$馬鈴薯等.I37]+['file:///C:/COA_VB/%E7%B5%B1%E8%A8%88%E5%B9%B4%E5%A0%B1/ConvertData/Excel/%E6%96%B0%E8%B3%87%E6%96%99%E5%A4%BE/02.01.04.%E8%94%AC%E8%8F%9C90.xls'#$馬鈴薯等.N37]+['file:///C:/COA_VB/%E7%B5%B1%E8%A8%88%E5%B9%B4%E5%A0%B1/ConvertData/Excel/%E6%96%B0%E8%B3%87%E6%96%99%E5%A4%BE/02.01.04.%E8%94%AC%E8%8F%9C90.xls'#$馬鈴薯等.R37]+['file:///C:/COA_VB/%E7%B5%B1%E8%A8%88%E5%B9%B4%E5%A0%B1/ConvertData/Excel/%E6%96%B0%E8%B3%87%E6%96%99%E5%A4%BE/02.01.04.%E8%94%AC%E8%8F%9C90.xls'#$茭白筍等.E37]+['file:///C:/COA_VB/%E7%B5%B1%E8%A8%88%E5%B9%B4%E5%A0%B1/ConvertData/Excel/%E6%96%B0%E8%B3%87%E6%96%99%E5%A4%BE/02.01.04.%E8%94%AC%E8%8F%9C90.xls'#$茭白筍等.I37]+['file:///C:/COA_VB/%E7%B5%B1%E8%A8%88%E5%B9%B4%E5%A0%B1/ConvertData/Excel/%E6%96%B0%E8%B3%87%E6%96%99%E5%A4%BE/02.01.04.%E8%94%AC%E8%8F%9C90.xls'#$茭白筍等.N37]+['file:///C:/COA_VB/%E7%B5%B1%E8%A8%88%E5%B9%B4%E5%A0%B1/ConvertData/Excel/%E6%96%B0%E8%B3%87%E6%96%99%E5%A4%BE/02.01.04.%E8%94%AC%E8%8F%9C90.xls'#$茭白筍等.R37]+['file:///C:/COA_VB/%E7%B5%B1%E8%A8%88%E5%B9%B4%E5%A0%B1/ConvertData/Excel/%E6%96%B0%E8%B3%87%E6%96%99%E5%A4%BE/02.01.04.%E8%94%AC%E8%8F%9C90.xls'#$大芥菜等.D37]+['file:///C:/COA_VB/%E7%B5%B1%E8%A8%88%E5%B9%B4%E5%A0%B1/ConvertData/Excel/%E6%96%B0%E8%B3%87%E6%96%99%E5%A4%BE/02.01.04.%E8%94%AC%E8%8F%9C90.xls'#$大芥菜等.H37]+['file:///C:/COA_VB/%E7%B5%B1%E8%A8%88%E5%B9%B4%E5%A0%B1/ConvertData/Excel/%E6%96%B0%E8%B3%87%E6%96%99%E5%A4%BE/02.01.04.%E8%94%AC%E8%8F%9C90.xls'#$大芥菜等.M37]+['file:///C:/COA_VB/%E7%B5%B1%E8%A8%88%E5%B9%B4%E5%A0%B1/ConvertData/Excel/%E6%96%B0%E8%B3%87%E6%96%99%E5%A4%BE/02.01.04.%E8%94%AC%E8%8F%9C90.xls'#$大芥菜等.Q37]+['file:///C:/COA_VB/%E7%B5%B1%E8%A8%88%E5%B9%B4%E5%A0%B1/ConvertData/Excel/%E6%96%B0%E8%B3%87%E6%96%99%E5%A4%BE/02.01.04.%E8%94%AC%E8%8F%9C90.xls'#$甘藍.O37]+['file:///C:/COA_VB/%E7%B5%B1%E8%A8%88%E5%B9%B4%E5%A0%B1/ConvertData/Excel/%E6%96%B0%E8%B3%87%E6%96%99%E5%A4%BE/02.01.04.%E8%94%AC%E8%8F%9C90.xls'#$結球白菜.O37]+['file:///C:/COA_VB/%E7%B5%B1%E8%A8%88%E5%B9%B4%E5%A0%B1/ConvertData/Excel/%E6%96%B0%E8%B3%87%E6%96%99%E5%A4%BE/02.01.04.%E8%94%AC%E8%8F%9C90.xls'#$不結球白菜.O37]+['file:///C:/COA_VB/%E7%B5%B1%E8%A8%88%E5%B9%B4%E5%A0%B1/ConvertData/Excel/%E6%96%B0%E8%B3%87%E6%96%99%E5%A4%BE/02.01.04.%E8%94%AC%E8%8F%9C90.xls'#$花椰菜等.D37]+['file:///C:/COA_VB/%E7%B5%B1%E8%A8%88%E5%B9%B4%E5%A0%B1/ConvertData/Excel/%E6%96%B0%E8%B3%87%E6%96%99%E5%A4%BE/02.01.04.%E8%94%AC%E8%8F%9C90.xls'#$花椰菜等.H37]+['file:///C:/COA_VB/%E7%B5%B1%E8%A8%88%E5%B9%B4%E5%A0%B1/ConvertData/Excel/%E6%96%B0%E8%B3%87%E6%96%99%E5%A4%BE/02.01.04.%E8%94%AC%E8%8F%9C90.xls'#$花椰菜等.M37]+['file:///C:/COA_VB/%E7%B5%B1%E8%A8%88%E5%B9%B4%E5%A0%B1/ConvertData/Excel/%E6%96%B0%E8%B3%87%E6%96%99%E5%A4%BE/02.01.04.%E8%94%AC%E8%8F%9C90.xls'#$花椰菜等.Q37]+['file:///C:/COA_VB/%E7%B5%B1%E8%A8%88%E5%B9%B4%E5%A0%B1/ConvertData/Excel/%E6%96%B0%E8%B3%87%E6%96%99%E5%A4%BE/02.01.04.%E8%94%AC%E8%8F%9C90.xls'#$胡瓜苦瓜等.E37]+['file:///C:/COA_VB/%E7%B5%B1%E8%A8%88%E5%B9%B4%E5%A0%B1/ConvertData/Excel/%E6%96%B0%E8%B3%87%E6%96%99%E5%A4%BE/02.01.04.%E8%94%AC%E8%8F%9C90.xls'#$胡瓜苦瓜等.I37]+['file:///C:/COA_VB/%E7%B5%B1%E8%A8%88%E5%B9%B4%E5%A0%B1/ConvertData/Excel/%E6%96%B0%E8%B3%87%E6%96%99%E5%A4%BE/02.01.04.%E8%94%AC%E8%8F%9C90.xls'#$胡瓜苦瓜等.N37]+['file:///C:/COA_VB/%E7%B5%B1%E8%A8%88%E5%B9%B4%E5%A0%B1/ConvertData/Excel/%E6%96%B0%E8%B3%87%E6%96%99%E5%A4%BE/02.01.04.%E8%94%AC%E8%8F%9C90.xls'#$胡瓜苦瓜等.R37]+['file:///C:/COA_VB/%E7%B5%B1%E8%A8%88%E5%B9%B4%E5%A0%B1/ConvertData/Excel/%E6%96%B0%E8%B3%87%E6%96%99%E5%A4%BE/02.01.04.%E8%94%AC%E8%8F%9C90.xls'#$番茄.O37]+['file:///C:/COA_VB/%E7%B5%B1%E8%A8%88%E5%B9%B4%E5%A0%B1/ConvertData/Excel/%E6%96%B0%E8%B3%87%E6%96%99%E5%A4%BE/02.01.04.%E8%94%AC%E8%8F%9C90.xls'#$番椒豌豆等.E37]+['file:///C:/COA_VB/%E7%B5%B1%E8%A8%88%E5%B9%B4%E5%A0%B1/ConvertData/Excel/%E6%96%B0%E8%B3%87%E6%96%99%E5%A4%BE/02.01.04.%E8%94%AC%E8%8F%9C90.xls'#$番椒豌豆等.I37]+['file:///C:/COA_VB/%E7%B5%B1%E8%A8%88%E5%B9%B4%E5%A0%B1/ConvertData/Excel/%E6%96%B0%E8%B3%87%E6%96%99%E5%A4%BE/02.01.04.%E8%94%AC%E8%8F%9C90.xls'#$番椒豌豆等.N37]+['file:///C:/COA_VB/%E7%B5%B1%E8%A8%88%E5%B9%B4%E5%A0%B1/ConvertData/Excel/%E6%96%B0%E8%B3%87%E6%96%99%E5%A4%BE/02.01.04.%E8%94%AC%E8%8F%9C90.xls'#$番椒豌豆等.R37]+['file:///C:/COA_VB/%E7%B5%B1%E8%A8%88%E5%B9%B4%E5%A0%B1/ConvertData/Excel/%E6%96%B0%E8%B3%87%E6%96%99%E5%A4%BE/02.01.04.%E8%94%AC%E8%8F%9C90.xls'#$番椒豌豆等.U37]+['file:///C:/COA_VB/%E7%B5%B1%E8%A8%88%E5%B9%B4%E5%A0%B1/ConvertData/Excel/%E6%96%B0%E8%B3%87%E6%96%99%E5%A4%BE/02.01.04.%E8%94%AC%E8%8F%9C90.xls'#$西瓜.O37]+['file:///C:/COA_VB/%E7%B5%B1%E8%A8%88%E5%B9%B4%E5%A0%B1/ConvertData/Excel/%E6%96%B0%E8%B3%87%E6%96%99%E5%A4%BE/02.01.04.%E8%94%AC%E8%8F%9C90.xls'#$香瓜.O37]+['file:///C:/COA_VB/%E7%B5%B1%E8%A8%88%E5%B9%B4%E5%A0%B1/ConvertData/Excel/%E6%96%B0%E8%B3%87%E6%96%99%E5%A4%BE/02.01.04.%E8%94%AC%E8%8F%9C90.xls'#$洋香瓜.O37]+['file:///C:/COA_VB/%E7%B5%B1%E8%A8%88%E5%B9%B4%E5%A0%B1/ConvertData/Excel/%E6%96%B0%E8%B3%87%E6%96%99%E5%A4%BE/02.01.04.%E8%94%AC%E8%8F%9C90.xls'#$草莓香菇等.E37]" office:value-type="float" office:value="47261.117" calcext:value-type="float">
            <text:p><text:s text:c="2"/>47 261 </text:p>
          </table:table-cell>
          <table:table-cell table:style-name="ce43" table:formula="of:=[.B37]-[.I37]-[.L37]" office:value-type="float" office:value="1455.24" calcext:value-type="float">
            <text:p><text:s text:c="2"/>1 455 </text:p>
          </table:table-cell>
          <table:table-cell table:style-name="ce43" table:formula="of:=[.C37]-[.J37]-[.M37]" office:value-type="float" office:value="1375.44" calcext:value-type="float">
            <text:p><text:s text:c="2"/>1 375 </text:p>
          </table:table-cell>
          <table:table-cell table:style-name="ce43" table:formula="of:=[.D37]-[.K37]-[.N37]" office:value-type="float" office:value="24863.74" calcext:value-type="float">
            <text:p><text:s text:c="2"/>24 864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37]+['file:///C:/COA_VB/%E7%B5%B1%E8%A8%88%E5%B9%B4%E5%A0%B1/ConvertData/Excel/%E6%96%B0%E8%B3%87%E6%96%99%E5%A4%BE/02.01.04.%E8%94%AC%E8%8F%9C90.xls'#$香瓜.B37]+['file:///C:/COA_VB/%E7%B5%B1%E8%A8%88%E5%B9%B4%E5%A0%B1/ConvertData/Excel/%E6%96%B0%E8%B3%87%E6%96%99%E5%A4%BE/02.01.04.%E8%94%AC%E8%8F%9C90.xls'#$洋香瓜.B37]+['file:///C:/COA_VB/%E7%B5%B1%E8%A8%88%E5%B9%B4%E5%A0%B1/ConvertData/Excel/%E6%96%B0%E8%B3%87%E6%96%99%E5%A4%BE/02.01.04.%E8%94%AC%E8%8F%9C90.xls'#$草莓香菇等.B37]" office:value-type="float" office:value="873.22" calcext:value-type="float">
            <text:p><text:s text:c="3"/>873 </text:p>
          </table:table-cell>
          <table:table-cell table:style-name="ce43" table:formula="of:=['file:///C:/COA_VB/%E7%B5%B1%E8%A8%88%E5%B9%B4%E5%A0%B1/ConvertData/Excel/%E6%96%B0%E8%B3%87%E6%96%99%E5%A4%BE/02.01.04.%E8%94%AC%E8%8F%9C90.xls'#$西瓜.F37]+['file:///C:/COA_VB/%E7%B5%B1%E8%A8%88%E5%B9%B4%E5%A0%B1/ConvertData/Excel/%E6%96%B0%E8%B3%87%E6%96%99%E5%A4%BE/02.01.04.%E8%94%AC%E8%8F%9C90.xls'#$香瓜.F37]+['file:///C:/COA_VB/%E7%B5%B1%E8%A8%88%E5%B9%B4%E5%A0%B1/ConvertData/Excel/%E6%96%B0%E8%B3%87%E6%96%99%E5%A4%BE/02.01.04.%E8%94%AC%E8%8F%9C90.xls'#$洋香瓜.F37]+['file:///C:/COA_VB/%E7%B5%B1%E8%A8%88%E5%B9%B4%E5%A0%B1/ConvertData/Excel/%E6%96%B0%E8%B3%87%E6%96%99%E5%A4%BE/02.01.04.%E8%94%AC%E8%8F%9C90.xls'#$草莓香菇等.C37]" office:value-type="float" office:value="834.47" calcext:value-type="float">
            <text:p><text:s text:c="3"/>834 </text:p>
          </table:table-cell>
          <table:table-cell table:style-name="ce43" table:formula="of:=['file:///C:/COA_VB/%E7%B5%B1%E8%A8%88%E5%B9%B4%E5%A0%B1/ConvertData/Excel/%E6%96%B0%E8%B3%87%E6%96%99%E5%A4%BE/02.01.04.%E8%94%AC%E8%8F%9C90.xls'#$西瓜.O37]+['file:///C:/COA_VB/%E7%B5%B1%E8%A8%88%E5%B9%B4%E5%A0%B1/ConvertData/Excel/%E6%96%B0%E8%B3%87%E6%96%99%E5%A4%BE/02.01.04.%E8%94%AC%E8%8F%9C90.xls'#$香瓜.O37]+['file:///C:/COA_VB/%E7%B5%B1%E8%A8%88%E5%B9%B4%E5%A0%B1/ConvertData/Excel/%E6%96%B0%E8%B3%87%E6%96%99%E5%A4%BE/02.01.04.%E8%94%AC%E8%8F%9C90.xls'#$洋香瓜.O37]+['file:///C:/COA_VB/%E7%B5%B1%E8%A8%88%E5%B9%B4%E5%A0%B1/ConvertData/Excel/%E6%96%B0%E8%B3%87%E6%96%99%E5%A4%BE/02.01.04.%E8%94%AC%E8%8F%9C90.xls'#$草莓香菇等.E37]" office:value-type="float" office:value="14980.213" calcext:value-type="float">
            <text:p><text:s text:c="2"/>14 980 </text:p>
          </table:table-cell>
          <table:table-cell table:style-name="ce43" table:formula="of:=['file:///C:/COA_VB/%E7%B5%B1%E8%A8%88%E5%B9%B4%E5%A0%B1/ConvertData/Excel/%E6%96%B0%E8%B3%87%E6%96%99%E5%A4%BE/02.01.04.%E8%94%AC%E8%8F%9C90.xls'#$茭白筍等.F37]+['file:///C:/COA_VB/%E7%B5%B1%E8%A8%88%E5%B9%B4%E5%A0%B1/ConvertData/Excel/%E6%96%B0%E8%B3%87%E6%96%99%E5%A4%BE/02.01.04.%E8%94%AC%E8%8F%9C90.xls'#$茭白筍等.K37]+['file:///C:/COA_VB/%E7%B5%B1%E8%A8%88%E5%B9%B4%E5%A0%B1/ConvertData/Excel/%E6%96%B0%E8%B3%87%E6%96%99%E5%A4%BE/02.01.04.%E8%94%AC%E8%8F%9C90.xls'#$茭白筍等.O37]" office:value-type="float" office:value="922.79" calcext:value-type="float">
            <text:p><text:s text:c="3"/>923 </text:p>
          </table:table-cell>
          <table:table-cell table:style-name="ce43" table:formula="of:=['file:///C:/COA_VB/%E7%B5%B1%E8%A8%88%E5%B9%B4%E5%A0%B1/ConvertData/Excel/%E6%96%B0%E8%B3%87%E6%96%99%E5%A4%BE/02.01.04.%E8%94%AC%E8%8F%9C90.xls'#$茭白筍等.G37]+['file:///C:/COA_VB/%E7%B5%B1%E8%A8%88%E5%B9%B4%E5%A0%B1/ConvertData/Excel/%E6%96%B0%E8%B3%87%E6%96%99%E5%A4%BE/02.01.04.%E8%94%AC%E8%8F%9C90.xls'#$茭白筍等.L37]+['file:///C:/COA_VB/%E7%B5%B1%E8%A8%88%E5%B9%B4%E5%A0%B1/ConvertData/Excel/%E6%96%B0%E8%B3%87%E6%96%99%E5%A4%BE/02.01.04.%E8%94%AC%E8%8F%9C90.xls'#$茭白筍等.P37]+['file:///C:/COA_VB/%E7%B5%B1%E8%A8%88%E5%B9%B4%E5%A0%B1/ConvertData/Excel/%E6%96%B0%E8%B3%87%E6%96%99%E5%A4%BE/02.01.04.%E8%94%AC%E8%8F%9C90.xls'#$花椰菜等.K37]" office:value-type="float" office:value="906.48" calcext:value-type="float">
            <text:p><text:s text:c="3"/>906 </text:p>
          </table:table-cell>
          <table:table-cell table:style-name="ce79" table:formula="of:=['file:///C:/COA_VB/%E7%B5%B1%E8%A8%88%E5%B9%B4%E5%A0%B1/ConvertData/Excel/%E6%96%B0%E8%B3%87%E6%96%99%E5%A4%BE/02.01.04.%E8%94%AC%E8%8F%9C90.xls'#$茭白筍等.I37]+['file:///C:/COA_VB/%E7%B5%B1%E8%A8%88%E5%B9%B4%E5%A0%B1/ConvertData/Excel/%E6%96%B0%E8%B3%87%E6%96%99%E5%A4%BE/02.01.04.%E8%94%AC%E8%8F%9C90.xls'#$茭白筍等.N37]+['file:///C:/COA_VB/%E7%B5%B1%E8%A8%88%E5%B9%B4%E5%A0%B1/ConvertData/Excel/%E6%96%B0%E8%B3%87%E6%96%99%E5%A4%BE/02.01.04.%E8%94%AC%E8%8F%9C90.xls'#$茭白筍等.R37]+['file:///C:/COA_VB/%E7%B5%B1%E8%A8%88%E5%B9%B4%E5%A0%B1/ConvertData/Excel/%E6%96%B0%E8%B3%87%E6%96%99%E5%A4%BE/02.01.04.%E8%94%AC%E8%8F%9C90.xls'#$花椰菜等.M37]" office:value-type="float" office:value="7417.164" calcext:value-type="float">
            <text:p><text:s text:c="2"/>7 417 </text:p>
          </table:table-cell>
          <table:table-cell table:style-name="ce90" office:value-type="string" calcext:value-type="string">
            <text:p><text:s/>Taoyuan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新 <text:s text:c="6"/>竹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38]+['file:///C:/COA_VB/%E7%B5%B1%E8%A8%88%E5%B9%B4%E5%A0%B1/ConvertData/Excel/%E6%96%B0%E8%B3%87%E6%96%99%E5%A4%BE/02.01.04.%E8%94%AC%E8%8F%9C90.xls'#$胡蘿蔔.B38]+['file:///C:/COA_VB/%E7%B5%B1%E8%A8%88%E5%B9%B4%E5%A0%B1/ConvertData/Excel/%E6%96%B0%E8%B3%87%E6%96%99%E5%A4%BE/02.01.04.%E8%94%AC%E8%8F%9C90.xls'#$薑芋等.B38]+['file:///C:/COA_VB/%E7%B5%B1%E8%A8%88%E5%B9%B4%E5%A0%B1/ConvertData/Excel/%E6%96%B0%E8%B3%87%E6%96%99%E5%A4%BE/02.01.04.%E8%94%AC%E8%8F%9C90.xls'#$薑芋等.F38]+['file:///C:/COA_VB/%E7%B5%B1%E8%A8%88%E5%B9%B4%E5%A0%B1/ConvertData/Excel/%E6%96%B0%E8%B3%87%E6%96%99%E5%A4%BE/02.01.04.%E8%94%AC%E8%8F%9C90.xls'#$薑芋等.J38]+['file:///C:/COA_VB/%E7%B5%B1%E8%A8%88%E5%B9%B4%E5%A0%B1/ConvertData/Excel/%E6%96%B0%E8%B3%87%E6%96%99%E5%A4%BE/02.01.04.%E8%94%AC%E8%8F%9C90.xls'#$薑芋等.N38]+['file:///C:/COA_VB/%E7%B5%B1%E8%A8%88%E5%B9%B4%E5%A0%B1/ConvertData/Excel/%E6%96%B0%E8%B3%87%E6%96%99%E5%A4%BE/02.01.04.%E8%94%AC%E8%8F%9C90.xls'#$馬鈴薯等.B38]+['file:///C:/COA_VB/%E7%B5%B1%E8%A8%88%E5%B9%B4%E5%A0%B1/ConvertData/Excel/%E6%96%B0%E8%B3%87%E6%96%99%E5%A4%BE/02.01.04.%E8%94%AC%E8%8F%9C90.xls'#$馬鈴薯等.F38]+['file:///C:/COA_VB/%E7%B5%B1%E8%A8%88%E5%B9%B4%E5%A0%B1/ConvertData/Excel/%E6%96%B0%E8%B3%87%E6%96%99%E5%A4%BE/02.01.04.%E8%94%AC%E8%8F%9C90.xls'#$馬鈴薯等.K38]+['file:///C:/COA_VB/%E7%B5%B1%E8%A8%88%E5%B9%B4%E5%A0%B1/ConvertData/Excel/%E6%96%B0%E8%B3%87%E6%96%99%E5%A4%BE/02.01.04.%E8%94%AC%E8%8F%9C90.xls'#$馬鈴薯等.O38]+['file:///C:/COA_VB/%E7%B5%B1%E8%A8%88%E5%B9%B4%E5%A0%B1/ConvertData/Excel/%E6%96%B0%E8%B3%87%E6%96%99%E5%A4%BE/02.01.04.%E8%94%AC%E8%8F%9C90.xls'#$茭白筍等.B38]+['file:///C:/COA_VB/%E7%B5%B1%E8%A8%88%E5%B9%B4%E5%A0%B1/ConvertData/Excel/%E6%96%B0%E8%B3%87%E6%96%99%E5%A4%BE/02.01.04.%E8%94%AC%E8%8F%9C90.xls'#$茭白筍等.F38]+['file:///C:/COA_VB/%E7%B5%B1%E8%A8%88%E5%B9%B4%E5%A0%B1/ConvertData/Excel/%E6%96%B0%E8%B3%87%E6%96%99%E5%A4%BE/02.01.04.%E8%94%AC%E8%8F%9C90.xls'#$茭白筍等.K38]+['file:///C:/COA_VB/%E7%B5%B1%E8%A8%88%E5%B9%B4%E5%A0%B1/ConvertData/Excel/%E6%96%B0%E8%B3%87%E6%96%99%E5%A4%BE/02.01.04.%E8%94%AC%E8%8F%9C90.xls'#$茭白筍等.O38]+['file:///C:/COA_VB/%E7%B5%B1%E8%A8%88%E5%B9%B4%E5%A0%B1/ConvertData/Excel/%E6%96%B0%E8%B3%87%E6%96%99%E5%A4%BE/02.01.04.%E8%94%AC%E8%8F%9C90.xls'#$大芥菜等.B38]+['file:///C:/COA_VB/%E7%B5%B1%E8%A8%88%E5%B9%B4%E5%A0%B1/ConvertData/Excel/%E6%96%B0%E8%B3%87%E6%96%99%E5%A4%BE/02.01.04.%E8%94%AC%E8%8F%9C90.xls'#$大芥菜等.E38]+['file:///C:/COA_VB/%E7%B5%B1%E8%A8%88%E5%B9%B4%E5%A0%B1/ConvertData/Excel/%E6%96%B0%E8%B3%87%E6%96%99%E5%A4%BE/02.01.04.%E8%94%AC%E8%8F%9C90.xls'#$大芥菜等.J38]+['file:///C:/COA_VB/%E7%B5%B1%E8%A8%88%E5%B9%B4%E5%A0%B1/ConvertData/Excel/%E6%96%B0%E8%B3%87%E6%96%99%E5%A4%BE/02.01.04.%E8%94%AC%E8%8F%9C90.xls'#$大芥菜等.N38]+['file:///C:/COA_VB/%E7%B5%B1%E8%A8%88%E5%B9%B4%E5%A0%B1/ConvertData/Excel/%E6%96%B0%E8%B3%87%E6%96%99%E5%A4%BE/02.01.04.%E8%94%AC%E8%8F%9C90.xls'#$甘藍.B38]+['file:///C:/COA_VB/%E7%B5%B1%E8%A8%88%E5%B9%B4%E5%A0%B1/ConvertData/Excel/%E6%96%B0%E8%B3%87%E6%96%99%E5%A4%BE/02.01.04.%E8%94%AC%E8%8F%9C90.xls'#$結球白菜.B38]+['file:///C:/COA_VB/%E7%B5%B1%E8%A8%88%E5%B9%B4%E5%A0%B1/ConvertData/Excel/%E6%96%B0%E8%B3%87%E6%96%99%E5%A4%BE/02.01.04.%E8%94%AC%E8%8F%9C90.xls'#$不結球白菜.B38]+['file:///C:/COA_VB/%E7%B5%B1%E8%A8%88%E5%B9%B4%E5%A0%B1/ConvertData/Excel/%E6%96%B0%E8%B3%87%E6%96%99%E5%A4%BE/02.01.04.%E8%94%AC%E8%8F%9C90.xls'#$花椰菜等.B38]+['file:///C:/COA_VB/%E7%B5%B1%E8%A8%88%E5%B9%B4%E5%A0%B1/ConvertData/Excel/%E6%96%B0%E8%B3%87%E6%96%99%E5%A4%BE/02.01.04.%E8%94%AC%E8%8F%9C90.xls'#$花椰菜等.E38]+['file:///C:/COA_VB/%E7%B5%B1%E8%A8%88%E5%B9%B4%E5%A0%B1/ConvertData/Excel/%E6%96%B0%E8%B3%87%E6%96%99%E5%A4%BE/02.01.04.%E8%94%AC%E8%8F%9C90.xls'#$花椰菜等.J38]+['file:///C:/COA_VB/%E7%B5%B1%E8%A8%88%E5%B9%B4%E5%A0%B1/ConvertData/Excel/%E6%96%B0%E8%B3%87%E6%96%99%E5%A4%BE/02.01.04.%E8%94%AC%E8%8F%9C90.xls'#$花椰菜等.N38]+['file:///C:/COA_VB/%E7%B5%B1%E8%A8%88%E5%B9%B4%E5%A0%B1/ConvertData/Excel/%E6%96%B0%E8%B3%87%E6%96%99%E5%A4%BE/02.01.04.%E8%94%AC%E8%8F%9C90.xls'#$胡瓜苦瓜等.B38]+['file:///C:/COA_VB/%E7%B5%B1%E8%A8%88%E5%B9%B4%E5%A0%B1/ConvertData/Excel/%E6%96%B0%E8%B3%87%E6%96%99%E5%A4%BE/02.01.04.%E8%94%AC%E8%8F%9C90.xls'#$胡瓜苦瓜等.F38]+['file:///C:/COA_VB/%E7%B5%B1%E8%A8%88%E5%B9%B4%E5%A0%B1/ConvertData/Excel/%E6%96%B0%E8%B3%87%E6%96%99%E5%A4%BE/02.01.04.%E8%94%AC%E8%8F%9C90.xls'#$胡瓜苦瓜等.K38]+['file:///C:/COA_VB/%E7%B5%B1%E8%A8%88%E5%B9%B4%E5%A0%B1/ConvertData/Excel/%E6%96%B0%E8%B3%87%E6%96%99%E5%A4%BE/02.01.04.%E8%94%AC%E8%8F%9C90.xls'#$胡瓜苦瓜等.O38]+['file:///C:/COA_VB/%E7%B5%B1%E8%A8%88%E5%B9%B4%E5%A0%B1/ConvertData/Excel/%E6%96%B0%E8%B3%87%E6%96%99%E5%A4%BE/02.01.04.%E8%94%AC%E8%8F%9C90.xls'#$番茄.B38]+['file:///C:/COA_VB/%E7%B5%B1%E8%A8%88%E5%B9%B4%E5%A0%B1/ConvertData/Excel/%E6%96%B0%E8%B3%87%E6%96%99%E5%A4%BE/02.01.04.%E8%94%AC%E8%8F%9C90.xls'#$番椒豌豆等.B38]+['file:///C:/COA_VB/%E7%B5%B1%E8%A8%88%E5%B9%B4%E5%A0%B1/ConvertData/Excel/%E6%96%B0%E8%B3%87%E6%96%99%E5%A4%BE/02.01.04.%E8%94%AC%E8%8F%9C90.xls'#$番椒豌豆等.F38]+['file:///C:/COA_VB/%E7%B5%B1%E8%A8%88%E5%B9%B4%E5%A0%B1/ConvertData/Excel/%E6%96%B0%E8%B3%87%E6%96%99%E5%A4%BE/02.01.04.%E8%94%AC%E8%8F%9C90.xls'#$番椒豌豆等.K38]+['file:///C:/COA_VB/%E7%B5%B1%E8%A8%88%E5%B9%B4%E5%A0%B1/ConvertData/Excel/%E6%96%B0%E8%B3%87%E6%96%99%E5%A4%BE/02.01.04.%E8%94%AC%E8%8F%9C90.xls'#$番椒豌豆等.O38]+['file:///C:/COA_VB/%E7%B5%B1%E8%A8%88%E5%B9%B4%E5%A0%B1/ConvertData/Excel/%E6%96%B0%E8%B3%87%E6%96%99%E5%A4%BE/02.01.04.%E8%94%AC%E8%8F%9C90.xls'#$番椒豌豆等.S38]+['file:///C:/COA_VB/%E7%B5%B1%E8%A8%88%E5%B9%B4%E5%A0%B1/ConvertData/Excel/%E6%96%B0%E8%B3%87%E6%96%99%E5%A4%BE/02.01.04.%E8%94%AC%E8%8F%9C90.xls'#$西瓜.B38]+['file:///C:/COA_VB/%E7%B5%B1%E8%A8%88%E5%B9%B4%E5%A0%B1/ConvertData/Excel/%E6%96%B0%E8%B3%87%E6%96%99%E5%A4%BE/02.01.04.%E8%94%AC%E8%8F%9C90.xls'#$香瓜.B38]+['file:///C:/COA_VB/%E7%B5%B1%E8%A8%88%E5%B9%B4%E5%A0%B1/ConvertData/Excel/%E6%96%B0%E8%B3%87%E6%96%99%E5%A4%BE/02.01.04.%E8%94%AC%E8%8F%9C90.xls'#$洋香瓜.B38]+['file:///C:/COA_VB/%E7%B5%B1%E8%A8%88%E5%B9%B4%E5%A0%B1/ConvertData/Excel/%E6%96%B0%E8%B3%87%E6%96%99%E5%A4%BE/02.01.04.%E8%94%AC%E8%8F%9C90.xls'#$草莓香菇等.B38]" office:value-type="float" office:value="2879.16" calcext:value-type="float">
            <text:p><text:s text:c="2"/>2 879 </text:p>
          </table:table-cell>
          <table:table-cell table:style-name="ce43" table:formula="of:=['file:///C:/COA_VB/%E7%B5%B1%E8%A8%88%E5%B9%B4%E5%A0%B1/ConvertData/Excel/%E6%96%B0%E8%B3%87%E6%96%99%E5%A4%BE/02.01.04.%E8%94%AC%E8%8F%9C90.xls'#$蘿蔔.F38]+['file:///C:/COA_VB/%E7%B5%B1%E8%A8%88%E5%B9%B4%E5%A0%B1/ConvertData/Excel/%E6%96%B0%E8%B3%87%E6%96%99%E5%A4%BE/02.01.04.%E8%94%AC%E8%8F%9C90.xls'#$胡蘿蔔.F38]+['file:///C:/COA_VB/%E7%B5%B1%E8%A8%88%E5%B9%B4%E5%A0%B1/ConvertData/Excel/%E6%96%B0%E8%B3%87%E6%96%99%E5%A4%BE/02.01.04.%E8%94%AC%E8%8F%9C90.xls'#$薑芋等.C38]+['file:///C:/COA_VB/%E7%B5%B1%E8%A8%88%E5%B9%B4%E5%A0%B1/ConvertData/Excel/%E6%96%B0%E8%B3%87%E6%96%99%E5%A4%BE/02.01.04.%E8%94%AC%E8%8F%9C90.xls'#$薑芋等.F38]+['file:///C:/COA_VB/%E7%B5%B1%E8%A8%88%E5%B9%B4%E5%A0%B1/ConvertData/Excel/%E6%96%B0%E8%B3%87%E6%96%99%E5%A4%BE/02.01.04.%E8%94%AC%E8%8F%9C90.xls'#$薑芋等.K38]+['file:///C:/COA_VB/%E7%B5%B1%E8%A8%88%E5%B9%B4%E5%A0%B1/ConvertData/Excel/%E6%96%B0%E8%B3%87%E6%96%99%E5%A4%BE/02.01.04.%E8%94%AC%E8%8F%9C90.xls'#$薑芋等.O38]+['file:///C:/COA_VB/%E7%B5%B1%E8%A8%88%E5%B9%B4%E5%A0%B1/ConvertData/Excel/%E6%96%B0%E8%B3%87%E6%96%99%E5%A4%BE/02.01.04.%E8%94%AC%E8%8F%9C90.xls'#$馬鈴薯等.C38]+['file:///C:/COA_VB/%E7%B5%B1%E8%A8%88%E5%B9%B4%E5%A0%B1/ConvertData/Excel/%E6%96%B0%E8%B3%87%E6%96%99%E5%A4%BE/02.01.04.%E8%94%AC%E8%8F%9C90.xls'#$馬鈴薯等.G38]+['file:///C:/COA_VB/%E7%B5%B1%E8%A8%88%E5%B9%B4%E5%A0%B1/ConvertData/Excel/%E6%96%B0%E8%B3%87%E6%96%99%E5%A4%BE/02.01.04.%E8%94%AC%E8%8F%9C90.xls'#$馬鈴薯等.L38]+['file:///C:/COA_VB/%E7%B5%B1%E8%A8%88%E5%B9%B4%E5%A0%B1/ConvertData/Excel/%E6%96%B0%E8%B3%87%E6%96%99%E5%A4%BE/02.01.04.%E8%94%AC%E8%8F%9C90.xls'#$馬鈴薯等.P38]+['file:///C:/COA_VB/%E7%B5%B1%E8%A8%88%E5%B9%B4%E5%A0%B1/ConvertData/Excel/%E6%96%B0%E8%B3%87%E6%96%99%E5%A4%BE/02.01.04.%E8%94%AC%E8%8F%9C90.xls'#$茭白筍等.C38]+['file:///C:/COA_VB/%E7%B5%B1%E8%A8%88%E5%B9%B4%E5%A0%B1/ConvertData/Excel/%E6%96%B0%E8%B3%87%E6%96%99%E5%A4%BE/02.01.04.%E8%94%AC%E8%8F%9C90.xls'#$茭白筍等.G38]+['file:///C:/COA_VB/%E7%B5%B1%E8%A8%88%E5%B9%B4%E5%A0%B1/ConvertData/Excel/%E6%96%B0%E8%B3%87%E6%96%99%E5%A4%BE/02.01.04.%E8%94%AC%E8%8F%9C90.xls'#$茭白筍等.L38]+['file:///C:/COA_VB/%E7%B5%B1%E8%A8%88%E5%B9%B4%E5%A0%B1/ConvertData/Excel/%E6%96%B0%E8%B3%87%E6%96%99%E5%A4%BE/02.01.04.%E8%94%AC%E8%8F%9C90.xls'#$茭白筍等.P38]+['file:///C:/COA_VB/%E7%B5%B1%E8%A8%88%E5%B9%B4%E5%A0%B1/ConvertData/Excel/%E6%96%B0%E8%B3%87%E6%96%99%E5%A4%BE/02.01.04.%E8%94%AC%E8%8F%9C90.xls'#$大芥菜等.C38]+['file:///C:/COA_VB/%E7%B5%B1%E8%A8%88%E5%B9%B4%E5%A0%B1/ConvertData/Excel/%E6%96%B0%E8%B3%87%E6%96%99%E5%A4%BE/02.01.04.%E8%94%AC%E8%8F%9C90.xls'#$大芥菜等.F38]+['file:///C:/COA_VB/%E7%B5%B1%E8%A8%88%E5%B9%B4%E5%A0%B1/ConvertData/Excel/%E6%96%B0%E8%B3%87%E6%96%99%E5%A4%BE/02.01.04.%E8%94%AC%E8%8F%9C90.xls'#$大芥菜等.K38]+['file:///C:/COA_VB/%E7%B5%B1%E8%A8%88%E5%B9%B4%E5%A0%B1/ConvertData/Excel/%E6%96%B0%E8%B3%87%E6%96%99%E5%A4%BE/02.01.04.%E8%94%AC%E8%8F%9C90.xls'#$大芥菜等.O38]+['file:///C:/COA_VB/%E7%B5%B1%E8%A8%88%E5%B9%B4%E5%A0%B1/ConvertData/Excel/%E6%96%B0%E8%B3%87%E6%96%99%E5%A4%BE/02.01.04.%E8%94%AC%E8%8F%9C90.xls'#$甘藍.F38]+['file:///C:/COA_VB/%E7%B5%B1%E8%A8%88%E5%B9%B4%E5%A0%B1/ConvertData/Excel/%E6%96%B0%E8%B3%87%E6%96%99%E5%A4%BE/02.01.04.%E8%94%AC%E8%8F%9C90.xls'#$結球白菜.F38]+['file:///C:/COA_VB/%E7%B5%B1%E8%A8%88%E5%B9%B4%E5%A0%B1/ConvertData/Excel/%E6%96%B0%E8%B3%87%E6%96%99%E5%A4%BE/02.01.04.%E8%94%AC%E8%8F%9C90.xls'#$不結球白菜.F38]+['file:///C:/COA_VB/%E7%B5%B1%E8%A8%88%E5%B9%B4%E5%A0%B1/ConvertData/Excel/%E6%96%B0%E8%B3%87%E6%96%99%E5%A4%BE/02.01.04.%E8%94%AC%E8%8F%9C90.xls'#$花椰菜等.C38]+['file:///C:/COA_VB/%E7%B5%B1%E8%A8%88%E5%B9%B4%E5%A0%B1/ConvertData/Excel/%E6%96%B0%E8%B3%87%E6%96%99%E5%A4%BE/02.01.04.%E8%94%AC%E8%8F%9C90.xls'#$花椰菜等.F38]+['file:///C:/COA_VB/%E7%B5%B1%E8%A8%88%E5%B9%B4%E5%A0%B1/ConvertData/Excel/%E6%96%B0%E8%B3%87%E6%96%99%E5%A4%BE/02.01.04.%E8%94%AC%E8%8F%9C90.xls'#$花椰菜等.K38]+['file:///C:/COA_VB/%E7%B5%B1%E8%A8%88%E5%B9%B4%E5%A0%B1/ConvertData/Excel/%E6%96%B0%E8%B3%87%E6%96%99%E5%A4%BE/02.01.04.%E8%94%AC%E8%8F%9C90.xls'#$花椰菜等.O38]+['file:///C:/COA_VB/%E7%B5%B1%E8%A8%88%E5%B9%B4%E5%A0%B1/ConvertData/Excel/%E6%96%B0%E8%B3%87%E6%96%99%E5%A4%BE/02.01.04.%E8%94%AC%E8%8F%9C90.xls'#$胡瓜苦瓜等.C38]+['file:///C:/COA_VB/%E7%B5%B1%E8%A8%88%E5%B9%B4%E5%A0%B1/ConvertData/Excel/%E6%96%B0%E8%B3%87%E6%96%99%E5%A4%BE/02.01.04.%E8%94%AC%E8%8F%9C90.xls'#$胡瓜苦瓜等.G38]+['file:///C:/COA_VB/%E7%B5%B1%E8%A8%88%E5%B9%B4%E5%A0%B1/ConvertData/Excel/%E6%96%B0%E8%B3%87%E6%96%99%E5%A4%BE/02.01.04.%E8%94%AC%E8%8F%9C90.xls'#$胡瓜苦瓜等.L38]+['file:///C:/COA_VB/%E7%B5%B1%E8%A8%88%E5%B9%B4%E5%A0%B1/ConvertData/Excel/%E6%96%B0%E8%B3%87%E6%96%99%E5%A4%BE/02.01.04.%E8%94%AC%E8%8F%9C90.xls'#$胡瓜苦瓜等.P38]+['file:///C:/COA_VB/%E7%B5%B1%E8%A8%88%E5%B9%B4%E5%A0%B1/ConvertData/Excel/%E6%96%B0%E8%B3%87%E6%96%99%E5%A4%BE/02.01.04.%E8%94%AC%E8%8F%9C90.xls'#$番茄.F38]+['file:///C:/COA_VB/%E7%B5%B1%E8%A8%88%E5%B9%B4%E5%A0%B1/ConvertData/Excel/%E6%96%B0%E8%B3%87%E6%96%99%E5%A4%BE/02.01.04.%E8%94%AC%E8%8F%9C90.xls'#$番椒豌豆等.C38]+['file:///C:/COA_VB/%E7%B5%B1%E8%A8%88%E5%B9%B4%E5%A0%B1/ConvertData/Excel/%E6%96%B0%E8%B3%87%E6%96%99%E5%A4%BE/02.01.04.%E8%94%AC%E8%8F%9C90.xls'#$番椒豌豆等.G38]+['file:///C:/COA_VB/%E7%B5%B1%E8%A8%88%E5%B9%B4%E5%A0%B1/ConvertData/Excel/%E6%96%B0%E8%B3%87%E6%96%99%E5%A4%BE/02.01.04.%E8%94%AC%E8%8F%9C90.xls'#$番椒豌豆等.L38]+['file:///C:/COA_VB/%E7%B5%B1%E8%A8%88%E5%B9%B4%E5%A0%B1/ConvertData/Excel/%E6%96%B0%E8%B3%87%E6%96%99%E5%A4%BE/02.01.04.%E8%94%AC%E8%8F%9C90.xls'#$番椒豌豆等.P38]+['file:///C:/COA_VB/%E7%B5%B1%E8%A8%88%E5%B9%B4%E5%A0%B1/ConvertData/Excel/%E6%96%B0%E8%B3%87%E6%96%99%E5%A4%BE/02.01.04.%E8%94%AC%E8%8F%9C90.xls'#$番椒豌豆等.T38]+['file:///C:/COA_VB/%E7%B5%B1%E8%A8%88%E5%B9%B4%E5%A0%B1/ConvertData/Excel/%E6%96%B0%E8%B3%87%E6%96%99%E5%A4%BE/02.01.04.%E8%94%AC%E8%8F%9C90.xls'#$西瓜.F38]+['file:///C:/COA_VB/%E7%B5%B1%E8%A8%88%E5%B9%B4%E5%A0%B1/ConvertData/Excel/%E6%96%B0%E8%B3%87%E6%96%99%E5%A4%BE/02.01.04.%E8%94%AC%E8%8F%9C90.xls'#$香瓜.F38]+['file:///C:/COA_VB/%E7%B5%B1%E8%A8%88%E5%B9%B4%E5%A0%B1/ConvertData/Excel/%E6%96%B0%E8%B3%87%E6%96%99%E5%A4%BE/02.01.04.%E8%94%AC%E8%8F%9C90.xls'#$洋香瓜.F38]+['file:///C:/COA_VB/%E7%B5%B1%E8%A8%88%E5%B9%B4%E5%A0%B1/ConvertData/Excel/%E6%96%B0%E8%B3%87%E6%96%99%E5%A4%BE/02.01.04.%E8%94%AC%E8%8F%9C90.xls'#$草莓香菇等.C38]" office:value-type="float" office:value="2789.62" calcext:value-type="float">
            <text:p><text:s text:c="2"/>2 790 </text:p>
          </table:table-cell>
          <table:table-cell table:style-name="ce43" table:formula="of:=['file:///C:/COA_VB/%E7%B5%B1%E8%A8%88%E5%B9%B4%E5%A0%B1/ConvertData/Excel/%E6%96%B0%E8%B3%87%E6%96%99%E5%A4%BE/02.01.04.%E8%94%AC%E8%8F%9C90.xls'#$蘿蔔.O38]+['file:///C:/COA_VB/%E7%B5%B1%E8%A8%88%E5%B9%B4%E5%A0%B1/ConvertData/Excel/%E6%96%B0%E8%B3%87%E6%96%99%E5%A4%BE/02.01.04.%E8%94%AC%E8%8F%9C90.xls'#$胡蘿蔔.O38]+['file:///C:/COA_VB/%E7%B5%B1%E8%A8%88%E5%B9%B4%E5%A0%B1/ConvertData/Excel/%E6%96%B0%E8%B3%87%E6%96%99%E5%A4%BE/02.01.04.%E8%94%AC%E8%8F%9C90.xls'#$薑芋等.D38]+['file:///C:/COA_VB/%E7%B5%B1%E8%A8%88%E5%B9%B4%E5%A0%B1/ConvertData/Excel/%E6%96%B0%E8%B3%87%E6%96%99%E5%A4%BE/02.01.04.%E8%94%AC%E8%8F%9C90.xls'#$薑芋等.H38]+['file:///C:/COA_VB/%E7%B5%B1%E8%A8%88%E5%B9%B4%E5%A0%B1/ConvertData/Excel/%E6%96%B0%E8%B3%87%E6%96%99%E5%A4%BE/02.01.04.%E8%94%AC%E8%8F%9C90.xls'#$薑芋等.M38]+['file:///C:/COA_VB/%E7%B5%B1%E8%A8%88%E5%B9%B4%E5%A0%B1/ConvertData/Excel/%E6%96%B0%E8%B3%87%E6%96%99%E5%A4%BE/02.01.04.%E8%94%AC%E8%8F%9C90.xls'#$薑芋等.Q38]+['file:///C:/COA_VB/%E7%B5%B1%E8%A8%88%E5%B9%B4%E5%A0%B1/ConvertData/Excel/%E6%96%B0%E8%B3%87%E6%96%99%E5%A4%BE/02.01.04.%E8%94%AC%E8%8F%9C90.xls'#$馬鈴薯等.E38]+['file:///C:/COA_VB/%E7%B5%B1%E8%A8%88%E5%B9%B4%E5%A0%B1/ConvertData/Excel/%E6%96%B0%E8%B3%87%E6%96%99%E5%A4%BE/02.01.04.%E8%94%AC%E8%8F%9C90.xls'#$馬鈴薯等.I38]+['file:///C:/COA_VB/%E7%B5%B1%E8%A8%88%E5%B9%B4%E5%A0%B1/ConvertData/Excel/%E6%96%B0%E8%B3%87%E6%96%99%E5%A4%BE/02.01.04.%E8%94%AC%E8%8F%9C90.xls'#$馬鈴薯等.N38]+['file:///C:/COA_VB/%E7%B5%B1%E8%A8%88%E5%B9%B4%E5%A0%B1/ConvertData/Excel/%E6%96%B0%E8%B3%87%E6%96%99%E5%A4%BE/02.01.04.%E8%94%AC%E8%8F%9C90.xls'#$馬鈴薯等.R38]+['file:///C:/COA_VB/%E7%B5%B1%E8%A8%88%E5%B9%B4%E5%A0%B1/ConvertData/Excel/%E6%96%B0%E8%B3%87%E6%96%99%E5%A4%BE/02.01.04.%E8%94%AC%E8%8F%9C90.xls'#$茭白筍等.E38]+['file:///C:/COA_VB/%E7%B5%B1%E8%A8%88%E5%B9%B4%E5%A0%B1/ConvertData/Excel/%E6%96%B0%E8%B3%87%E6%96%99%E5%A4%BE/02.01.04.%E8%94%AC%E8%8F%9C90.xls'#$茭白筍等.I38]+['file:///C:/COA_VB/%E7%B5%B1%E8%A8%88%E5%B9%B4%E5%A0%B1/ConvertData/Excel/%E6%96%B0%E8%B3%87%E6%96%99%E5%A4%BE/02.01.04.%E8%94%AC%E8%8F%9C90.xls'#$茭白筍等.N38]+['file:///C:/COA_VB/%E7%B5%B1%E8%A8%88%E5%B9%B4%E5%A0%B1/ConvertData/Excel/%E6%96%B0%E8%B3%87%E6%96%99%E5%A4%BE/02.01.04.%E8%94%AC%E8%8F%9C90.xls'#$茭白筍等.R38]+['file:///C:/COA_VB/%E7%B5%B1%E8%A8%88%E5%B9%B4%E5%A0%B1/ConvertData/Excel/%E6%96%B0%E8%B3%87%E6%96%99%E5%A4%BE/02.01.04.%E8%94%AC%E8%8F%9C90.xls'#$大芥菜等.D38]+['file:///C:/COA_VB/%E7%B5%B1%E8%A8%88%E5%B9%B4%E5%A0%B1/ConvertData/Excel/%E6%96%B0%E8%B3%87%E6%96%99%E5%A4%BE/02.01.04.%E8%94%AC%E8%8F%9C90.xls'#$大芥菜等.H38]+['file:///C:/COA_VB/%E7%B5%B1%E8%A8%88%E5%B9%B4%E5%A0%B1/ConvertData/Excel/%E6%96%B0%E8%B3%87%E6%96%99%E5%A4%BE/02.01.04.%E8%94%AC%E8%8F%9C90.xls'#$大芥菜等.M38]+['file:///C:/COA_VB/%E7%B5%B1%E8%A8%88%E5%B9%B4%E5%A0%B1/ConvertData/Excel/%E6%96%B0%E8%B3%87%E6%96%99%E5%A4%BE/02.01.04.%E8%94%AC%E8%8F%9C90.xls'#$大芥菜等.Q38]+['file:///C:/COA_VB/%E7%B5%B1%E8%A8%88%E5%B9%B4%E5%A0%B1/ConvertData/Excel/%E6%96%B0%E8%B3%87%E6%96%99%E5%A4%BE/02.01.04.%E8%94%AC%E8%8F%9C90.xls'#$甘藍.O38]+['file:///C:/COA_VB/%E7%B5%B1%E8%A8%88%E5%B9%B4%E5%A0%B1/ConvertData/Excel/%E6%96%B0%E8%B3%87%E6%96%99%E5%A4%BE/02.01.04.%E8%94%AC%E8%8F%9C90.xls'#$結球白菜.O38]+['file:///C:/COA_VB/%E7%B5%B1%E8%A8%88%E5%B9%B4%E5%A0%B1/ConvertData/Excel/%E6%96%B0%E8%B3%87%E6%96%99%E5%A4%BE/02.01.04.%E8%94%AC%E8%8F%9C90.xls'#$不結球白菜.O38]+['file:///C:/COA_VB/%E7%B5%B1%E8%A8%88%E5%B9%B4%E5%A0%B1/ConvertData/Excel/%E6%96%B0%E8%B3%87%E6%96%99%E5%A4%BE/02.01.04.%E8%94%AC%E8%8F%9C90.xls'#$花椰菜等.D38]+['file:///C:/COA_VB/%E7%B5%B1%E8%A8%88%E5%B9%B4%E5%A0%B1/ConvertData/Excel/%E6%96%B0%E8%B3%87%E6%96%99%E5%A4%BE/02.01.04.%E8%94%AC%E8%8F%9C90.xls'#$花椰菜等.H38]+['file:///C:/COA_VB/%E7%B5%B1%E8%A8%88%E5%B9%B4%E5%A0%B1/ConvertData/Excel/%E6%96%B0%E8%B3%87%E6%96%99%E5%A4%BE/02.01.04.%E8%94%AC%E8%8F%9C90.xls'#$花椰菜等.M38]+['file:///C:/COA_VB/%E7%B5%B1%E8%A8%88%E5%B9%B4%E5%A0%B1/ConvertData/Excel/%E6%96%B0%E8%B3%87%E6%96%99%E5%A4%BE/02.01.04.%E8%94%AC%E8%8F%9C90.xls'#$花椰菜等.Q38]+['file:///C:/COA_VB/%E7%B5%B1%E8%A8%88%E5%B9%B4%E5%A0%B1/ConvertData/Excel/%E6%96%B0%E8%B3%87%E6%96%99%E5%A4%BE/02.01.04.%E8%94%AC%E8%8F%9C90.xls'#$胡瓜苦瓜等.E38]+['file:///C:/COA_VB/%E7%B5%B1%E8%A8%88%E5%B9%B4%E5%A0%B1/ConvertData/Excel/%E6%96%B0%E8%B3%87%E6%96%99%E5%A4%BE/02.01.04.%E8%94%AC%E8%8F%9C90.xls'#$胡瓜苦瓜等.I38]+['file:///C:/COA_VB/%E7%B5%B1%E8%A8%88%E5%B9%B4%E5%A0%B1/ConvertData/Excel/%E6%96%B0%E8%B3%87%E6%96%99%E5%A4%BE/02.01.04.%E8%94%AC%E8%8F%9C90.xls'#$胡瓜苦瓜等.N38]+['file:///C:/COA_VB/%E7%B5%B1%E8%A8%88%E5%B9%B4%E5%A0%B1/ConvertData/Excel/%E6%96%B0%E8%B3%87%E6%96%99%E5%A4%BE/02.01.04.%E8%94%AC%E8%8F%9C90.xls'#$胡瓜苦瓜等.R38]+['file:///C:/COA_VB/%E7%B5%B1%E8%A8%88%E5%B9%B4%E5%A0%B1/ConvertData/Excel/%E6%96%B0%E8%B3%87%E6%96%99%E5%A4%BE/02.01.04.%E8%94%AC%E8%8F%9C90.xls'#$番茄.O38]+['file:///C:/COA_VB/%E7%B5%B1%E8%A8%88%E5%B9%B4%E5%A0%B1/ConvertData/Excel/%E6%96%B0%E8%B3%87%E6%96%99%E5%A4%BE/02.01.04.%E8%94%AC%E8%8F%9C90.xls'#$番椒豌豆等.E38]+['file:///C:/COA_VB/%E7%B5%B1%E8%A8%88%E5%B9%B4%E5%A0%B1/ConvertData/Excel/%E6%96%B0%E8%B3%87%E6%96%99%E5%A4%BE/02.01.04.%E8%94%AC%E8%8F%9C90.xls'#$番椒豌豆等.I38]+['file:///C:/COA_VB/%E7%B5%B1%E8%A8%88%E5%B9%B4%E5%A0%B1/ConvertData/Excel/%E6%96%B0%E8%B3%87%E6%96%99%E5%A4%BE/02.01.04.%E8%94%AC%E8%8F%9C90.xls'#$番椒豌豆等.N38]+['file:///C:/COA_VB/%E7%B5%B1%E8%A8%88%E5%B9%B4%E5%A0%B1/ConvertData/Excel/%E6%96%B0%E8%B3%87%E6%96%99%E5%A4%BE/02.01.04.%E8%94%AC%E8%8F%9C90.xls'#$番椒豌豆等.R38]+['file:///C:/COA_VB/%E7%B5%B1%E8%A8%88%E5%B9%B4%E5%A0%B1/ConvertData/Excel/%E6%96%B0%E8%B3%87%E6%96%99%E5%A4%BE/02.01.04.%E8%94%AC%E8%8F%9C90.xls'#$番椒豌豆等.U38]+['file:///C:/COA_VB/%E7%B5%B1%E8%A8%88%E5%B9%B4%E5%A0%B1/ConvertData/Excel/%E6%96%B0%E8%B3%87%E6%96%99%E5%A4%BE/02.01.04.%E8%94%AC%E8%8F%9C90.xls'#$西瓜.O38]+['file:///C:/COA_VB/%E7%B5%B1%E8%A8%88%E5%B9%B4%E5%A0%B1/ConvertData/Excel/%E6%96%B0%E8%B3%87%E6%96%99%E5%A4%BE/02.01.04.%E8%94%AC%E8%8F%9C90.xls'#$香瓜.O38]+['file:///C:/COA_VB/%E7%B5%B1%E8%A8%88%E5%B9%B4%E5%A0%B1/ConvertData/Excel/%E6%96%B0%E8%B3%87%E6%96%99%E5%A4%BE/02.01.04.%E8%94%AC%E8%8F%9C90.xls'#$洋香瓜.O38]+['file:///C:/COA_VB/%E7%B5%B1%E8%A8%88%E5%B9%B4%E5%A0%B1/ConvertData/Excel/%E6%96%B0%E8%B3%87%E6%96%99%E5%A4%BE/02.01.04.%E8%94%AC%E8%8F%9C90.xls'#$草莓香菇等.E38]" office:value-type="float" office:value="44473.948" calcext:value-type="float">
            <text:p><text:s text:c="2"/>44 474 </text:p>
          </table:table-cell>
          <table:table-cell table:style-name="ce43" table:formula="of:=[.B38]-[.I38]-[.L38]" office:value-type="float" office:value="2182.65" calcext:value-type="float">
            <text:p><text:s text:c="2"/>2 183 </text:p>
          </table:table-cell>
          <table:table-cell table:style-name="ce43" table:formula="of:=[.C38]-[.J38]-[.M38]" office:value-type="float" office:value="2173.65" calcext:value-type="float">
            <text:p><text:s text:c="2"/>2 174 </text:p>
          </table:table-cell>
          <table:table-cell table:style-name="ce43" table:formula="of:=[.D38]-[.K38]-[.N38]" office:value-type="float" office:value="37484.561" calcext:value-type="float">
            <text:p><text:s text:c="2"/>37 485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38]+['file:///C:/COA_VB/%E7%B5%B1%E8%A8%88%E5%B9%B4%E5%A0%B1/ConvertData/Excel/%E6%96%B0%E8%B3%87%E6%96%99%E5%A4%BE/02.01.04.%E8%94%AC%E8%8F%9C90.xls'#$香瓜.B38]+['file:///C:/COA_VB/%E7%B5%B1%E8%A8%88%E5%B9%B4%E5%A0%B1/ConvertData/Excel/%E6%96%B0%E8%B3%87%E6%96%99%E5%A4%BE/02.01.04.%E8%94%AC%E8%8F%9C90.xls'#$洋香瓜.B38]+['file:///C:/COA_VB/%E7%B5%B1%E8%A8%88%E5%B9%B4%E5%A0%B1/ConvertData/Excel/%E6%96%B0%E8%B3%87%E6%96%99%E5%A4%BE/02.01.04.%E8%94%AC%E8%8F%9C90.xls'#$草莓香菇等.B38]" office:value-type="float" office:value="194.76" calcext:value-type="float">
            <text:p><text:s text:c="3"/>195 </text:p>
          </table:table-cell>
          <table:table-cell table:style-name="ce43" table:formula="of:=['file:///C:/COA_VB/%E7%B5%B1%E8%A8%88%E5%B9%B4%E5%A0%B1/ConvertData/Excel/%E6%96%B0%E8%B3%87%E6%96%99%E5%A4%BE/02.01.04.%E8%94%AC%E8%8F%9C90.xls'#$西瓜.F38]+['file:///C:/COA_VB/%E7%B5%B1%E8%A8%88%E5%B9%B4%E5%A0%B1/ConvertData/Excel/%E6%96%B0%E8%B3%87%E6%96%99%E5%A4%BE/02.01.04.%E8%94%AC%E8%8F%9C90.xls'#$香瓜.F38]+['file:///C:/COA_VB/%E7%B5%B1%E8%A8%88%E5%B9%B4%E5%A0%B1/ConvertData/Excel/%E6%96%B0%E8%B3%87%E6%96%99%E5%A4%BE/02.01.04.%E8%94%AC%E8%8F%9C90.xls'#$洋香瓜.F38]+['file:///C:/COA_VB/%E7%B5%B1%E8%A8%88%E5%B9%B4%E5%A0%B1/ConvertData/Excel/%E6%96%B0%E8%B3%87%E6%96%99%E5%A4%BE/02.01.04.%E8%94%AC%E8%8F%9C90.xls'#$草莓香菇等.C38]" office:value-type="float" office:value="194.76" calcext:value-type="float">
            <text:p><text:s text:c="3"/>195 </text:p>
          </table:table-cell>
          <table:table-cell table:style-name="ce43" table:formula="of:=['file:///C:/COA_VB/%E7%B5%B1%E8%A8%88%E5%B9%B4%E5%A0%B1/ConvertData/Excel/%E6%96%B0%E8%B3%87%E6%96%99%E5%A4%BE/02.01.04.%E8%94%AC%E8%8F%9C90.xls'#$西瓜.O38]+['file:///C:/COA_VB/%E7%B5%B1%E8%A8%88%E5%B9%B4%E5%A0%B1/ConvertData/Excel/%E6%96%B0%E8%B3%87%E6%96%99%E5%A4%BE/02.01.04.%E8%94%AC%E8%8F%9C90.xls'#$香瓜.O38]+['file:///C:/COA_VB/%E7%B5%B1%E8%A8%88%E5%B9%B4%E5%A0%B1/ConvertData/Excel/%E6%96%B0%E8%B3%87%E6%96%99%E5%A4%BE/02.01.04.%E8%94%AC%E8%8F%9C90.xls'#$洋香瓜.O38]+['file:///C:/COA_VB/%E7%B5%B1%E8%A8%88%E5%B9%B4%E5%A0%B1/ConvertData/Excel/%E6%96%B0%E8%B3%87%E6%96%99%E5%A4%BE/02.01.04.%E8%94%AC%E8%8F%9C90.xls'#$草莓香菇等.E38]" office:value-type="float" office:value="3849.71" calcext:value-type="float">
            <text:p><text:s text:c="2"/>3 850 </text:p>
          </table:table-cell>
          <table:table-cell table:style-name="ce43" table:formula="of:=['file:///C:/COA_VB/%E7%B5%B1%E8%A8%88%E5%B9%B4%E5%A0%B1/ConvertData/Excel/%E6%96%B0%E8%B3%87%E6%96%99%E5%A4%BE/02.01.04.%E8%94%AC%E8%8F%9C90.xls'#$茭白筍等.F38]+['file:///C:/COA_VB/%E7%B5%B1%E8%A8%88%E5%B9%B4%E5%A0%B1/ConvertData/Excel/%E6%96%B0%E8%B3%87%E6%96%99%E5%A4%BE/02.01.04.%E8%94%AC%E8%8F%9C90.xls'#$茭白筍等.K38]+['file:///C:/COA_VB/%E7%B5%B1%E8%A8%88%E5%B9%B4%E5%A0%B1/ConvertData/Excel/%E6%96%B0%E8%B3%87%E6%96%99%E5%A4%BE/02.01.04.%E8%94%AC%E8%8F%9C90.xls'#$茭白筍等.O38]" office:value-type="float" office:value="501.75" calcext:value-type="float">
            <text:p><text:s text:c="3"/>502 </text:p>
          </table:table-cell>
          <table:table-cell table:style-name="ce43" table:formula="of:=['file:///C:/COA_VB/%E7%B5%B1%E8%A8%88%E5%B9%B4%E5%A0%B1/ConvertData/Excel/%E6%96%B0%E8%B3%87%E6%96%99%E5%A4%BE/02.01.04.%E8%94%AC%E8%8F%9C90.xls'#$茭白筍等.G38]+['file:///C:/COA_VB/%E7%B5%B1%E8%A8%88%E5%B9%B4%E5%A0%B1/ConvertData/Excel/%E6%96%B0%E8%B3%87%E6%96%99%E5%A4%BE/02.01.04.%E8%94%AC%E8%8F%9C90.xls'#$茭白筍等.L38]+['file:///C:/COA_VB/%E7%B5%B1%E8%A8%88%E5%B9%B4%E5%A0%B1/ConvertData/Excel/%E6%96%B0%E8%B3%87%E6%96%99%E5%A4%BE/02.01.04.%E8%94%AC%E8%8F%9C90.xls'#$茭白筍等.P38]+['file:///C:/COA_VB/%E7%B5%B1%E8%A8%88%E5%B9%B4%E5%A0%B1/ConvertData/Excel/%E6%96%B0%E8%B3%87%E6%96%99%E5%A4%BE/02.01.04.%E8%94%AC%E8%8F%9C90.xls'#$花椰菜等.K38]" office:value-type="float" office:value="421.21" calcext:value-type="float">
            <text:p><text:s text:c="3"/>421 </text:p>
          </table:table-cell>
          <table:table-cell table:style-name="ce79" table:formula="of:=['file:///C:/COA_VB/%E7%B5%B1%E8%A8%88%E5%B9%B4%E5%A0%B1/ConvertData/Excel/%E6%96%B0%E8%B3%87%E6%96%99%E5%A4%BE/02.01.04.%E8%94%AC%E8%8F%9C90.xls'#$茭白筍等.I38]+['file:///C:/COA_VB/%E7%B5%B1%E8%A8%88%E5%B9%B4%E5%A0%B1/ConvertData/Excel/%E6%96%B0%E8%B3%87%E6%96%99%E5%A4%BE/02.01.04.%E8%94%AC%E8%8F%9C90.xls'#$茭白筍等.N38]+['file:///C:/COA_VB/%E7%B5%B1%E8%A8%88%E5%B9%B4%E5%A0%B1/ConvertData/Excel/%E6%96%B0%E8%B3%87%E6%96%99%E5%A4%BE/02.01.04.%E8%94%AC%E8%8F%9C90.xls'#$茭白筍等.R38]+['file:///C:/COA_VB/%E7%B5%B1%E8%A8%88%E5%B9%B4%E5%A0%B1/ConvertData/Excel/%E6%96%B0%E8%B3%87%E6%96%99%E5%A4%BE/02.01.04.%E8%94%AC%E8%8F%9C90.xls'#$花椰菜等.M38]" office:value-type="float" office:value="3139.677" calcext:value-type="float">
            <text:p><text:s text:c="2"/>3 140 </text:p>
          </table:table-cell>
          <table:table-cell table:style-name="ce90" office:value-type="string" calcext:value-type="string">
            <text:p><text:s/>Hsinchu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苗 <text:s text:c="6"/>栗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39]+['file:///C:/COA_VB/%E7%B5%B1%E8%A8%88%E5%B9%B4%E5%A0%B1/ConvertData/Excel/%E6%96%B0%E8%B3%87%E6%96%99%E5%A4%BE/02.01.04.%E8%94%AC%E8%8F%9C90.xls'#$胡蘿蔔.B39]+['file:///C:/COA_VB/%E7%B5%B1%E8%A8%88%E5%B9%B4%E5%A0%B1/ConvertData/Excel/%E6%96%B0%E8%B3%87%E6%96%99%E5%A4%BE/02.01.04.%E8%94%AC%E8%8F%9C90.xls'#$薑芋等.B39]+['file:///C:/COA_VB/%E7%B5%B1%E8%A8%88%E5%B9%B4%E5%A0%B1/ConvertData/Excel/%E6%96%B0%E8%B3%87%E6%96%99%E5%A4%BE/02.01.04.%E8%94%AC%E8%8F%9C90.xls'#$薑芋等.F39]+['file:///C:/COA_VB/%E7%B5%B1%E8%A8%88%E5%B9%B4%E5%A0%B1/ConvertData/Excel/%E6%96%B0%E8%B3%87%E6%96%99%E5%A4%BE/02.01.04.%E8%94%AC%E8%8F%9C90.xls'#$薑芋等.J39]+['file:///C:/COA_VB/%E7%B5%B1%E8%A8%88%E5%B9%B4%E5%A0%B1/ConvertData/Excel/%E6%96%B0%E8%B3%87%E6%96%99%E5%A4%BE/02.01.04.%E8%94%AC%E8%8F%9C90.xls'#$薑芋等.N39]+['file:///C:/COA_VB/%E7%B5%B1%E8%A8%88%E5%B9%B4%E5%A0%B1/ConvertData/Excel/%E6%96%B0%E8%B3%87%E6%96%99%E5%A4%BE/02.01.04.%E8%94%AC%E8%8F%9C90.xls'#$馬鈴薯等.B39]+['file:///C:/COA_VB/%E7%B5%B1%E8%A8%88%E5%B9%B4%E5%A0%B1/ConvertData/Excel/%E6%96%B0%E8%B3%87%E6%96%99%E5%A4%BE/02.01.04.%E8%94%AC%E8%8F%9C90.xls'#$馬鈴薯等.F39]+['file:///C:/COA_VB/%E7%B5%B1%E8%A8%88%E5%B9%B4%E5%A0%B1/ConvertData/Excel/%E6%96%B0%E8%B3%87%E6%96%99%E5%A4%BE/02.01.04.%E8%94%AC%E8%8F%9C90.xls'#$馬鈴薯等.K39]+['file:///C:/COA_VB/%E7%B5%B1%E8%A8%88%E5%B9%B4%E5%A0%B1/ConvertData/Excel/%E6%96%B0%E8%B3%87%E6%96%99%E5%A4%BE/02.01.04.%E8%94%AC%E8%8F%9C90.xls'#$馬鈴薯等.O39]+['file:///C:/COA_VB/%E7%B5%B1%E8%A8%88%E5%B9%B4%E5%A0%B1/ConvertData/Excel/%E6%96%B0%E8%B3%87%E6%96%99%E5%A4%BE/02.01.04.%E8%94%AC%E8%8F%9C90.xls'#$茭白筍等.B39]+['file:///C:/COA_VB/%E7%B5%B1%E8%A8%88%E5%B9%B4%E5%A0%B1/ConvertData/Excel/%E6%96%B0%E8%B3%87%E6%96%99%E5%A4%BE/02.01.04.%E8%94%AC%E8%8F%9C90.xls'#$茭白筍等.F39]+['file:///C:/COA_VB/%E7%B5%B1%E8%A8%88%E5%B9%B4%E5%A0%B1/ConvertData/Excel/%E6%96%B0%E8%B3%87%E6%96%99%E5%A4%BE/02.01.04.%E8%94%AC%E8%8F%9C90.xls'#$茭白筍等.K39]+['file:///C:/COA_VB/%E7%B5%B1%E8%A8%88%E5%B9%B4%E5%A0%B1/ConvertData/Excel/%E6%96%B0%E8%B3%87%E6%96%99%E5%A4%BE/02.01.04.%E8%94%AC%E8%8F%9C90.xls'#$茭白筍等.O39]+['file:///C:/COA_VB/%E7%B5%B1%E8%A8%88%E5%B9%B4%E5%A0%B1/ConvertData/Excel/%E6%96%B0%E8%B3%87%E6%96%99%E5%A4%BE/02.01.04.%E8%94%AC%E8%8F%9C90.xls'#$大芥菜等.B39]+['file:///C:/COA_VB/%E7%B5%B1%E8%A8%88%E5%B9%B4%E5%A0%B1/ConvertData/Excel/%E6%96%B0%E8%B3%87%E6%96%99%E5%A4%BE/02.01.04.%E8%94%AC%E8%8F%9C90.xls'#$大芥菜等.E39]+['file:///C:/COA_VB/%E7%B5%B1%E8%A8%88%E5%B9%B4%E5%A0%B1/ConvertData/Excel/%E6%96%B0%E8%B3%87%E6%96%99%E5%A4%BE/02.01.04.%E8%94%AC%E8%8F%9C90.xls'#$大芥菜等.J39]+['file:///C:/COA_VB/%E7%B5%B1%E8%A8%88%E5%B9%B4%E5%A0%B1/ConvertData/Excel/%E6%96%B0%E8%B3%87%E6%96%99%E5%A4%BE/02.01.04.%E8%94%AC%E8%8F%9C90.xls'#$大芥菜等.N39]+['file:///C:/COA_VB/%E7%B5%B1%E8%A8%88%E5%B9%B4%E5%A0%B1/ConvertData/Excel/%E6%96%B0%E8%B3%87%E6%96%99%E5%A4%BE/02.01.04.%E8%94%AC%E8%8F%9C90.xls'#$甘藍.B39]+['file:///C:/COA_VB/%E7%B5%B1%E8%A8%88%E5%B9%B4%E5%A0%B1/ConvertData/Excel/%E6%96%B0%E8%B3%87%E6%96%99%E5%A4%BE/02.01.04.%E8%94%AC%E8%8F%9C90.xls'#$結球白菜.B39]+['file:///C:/COA_VB/%E7%B5%B1%E8%A8%88%E5%B9%B4%E5%A0%B1/ConvertData/Excel/%E6%96%B0%E8%B3%87%E6%96%99%E5%A4%BE/02.01.04.%E8%94%AC%E8%8F%9C90.xls'#$不結球白菜.B39]+['file:///C:/COA_VB/%E7%B5%B1%E8%A8%88%E5%B9%B4%E5%A0%B1/ConvertData/Excel/%E6%96%B0%E8%B3%87%E6%96%99%E5%A4%BE/02.01.04.%E8%94%AC%E8%8F%9C90.xls'#$花椰菜等.B39]+['file:///C:/COA_VB/%E7%B5%B1%E8%A8%88%E5%B9%B4%E5%A0%B1/ConvertData/Excel/%E6%96%B0%E8%B3%87%E6%96%99%E5%A4%BE/02.01.04.%E8%94%AC%E8%8F%9C90.xls'#$花椰菜等.E39]+['file:///C:/COA_VB/%E7%B5%B1%E8%A8%88%E5%B9%B4%E5%A0%B1/ConvertData/Excel/%E6%96%B0%E8%B3%87%E6%96%99%E5%A4%BE/02.01.04.%E8%94%AC%E8%8F%9C90.xls'#$花椰菜等.J39]+['file:///C:/COA_VB/%E7%B5%B1%E8%A8%88%E5%B9%B4%E5%A0%B1/ConvertData/Excel/%E6%96%B0%E8%B3%87%E6%96%99%E5%A4%BE/02.01.04.%E8%94%AC%E8%8F%9C90.xls'#$花椰菜等.N39]+['file:///C:/COA_VB/%E7%B5%B1%E8%A8%88%E5%B9%B4%E5%A0%B1/ConvertData/Excel/%E6%96%B0%E8%B3%87%E6%96%99%E5%A4%BE/02.01.04.%E8%94%AC%E8%8F%9C90.xls'#$胡瓜苦瓜等.B39]+['file:///C:/COA_VB/%E7%B5%B1%E8%A8%88%E5%B9%B4%E5%A0%B1/ConvertData/Excel/%E6%96%B0%E8%B3%87%E6%96%99%E5%A4%BE/02.01.04.%E8%94%AC%E8%8F%9C90.xls'#$胡瓜苦瓜等.F39]+['file:///C:/COA_VB/%E7%B5%B1%E8%A8%88%E5%B9%B4%E5%A0%B1/ConvertData/Excel/%E6%96%B0%E8%B3%87%E6%96%99%E5%A4%BE/02.01.04.%E8%94%AC%E8%8F%9C90.xls'#$胡瓜苦瓜等.K39]+['file:///C:/COA_VB/%E7%B5%B1%E8%A8%88%E5%B9%B4%E5%A0%B1/ConvertData/Excel/%E6%96%B0%E8%B3%87%E6%96%99%E5%A4%BE/02.01.04.%E8%94%AC%E8%8F%9C90.xls'#$胡瓜苦瓜等.O39]+['file:///C:/COA_VB/%E7%B5%B1%E8%A8%88%E5%B9%B4%E5%A0%B1/ConvertData/Excel/%E6%96%B0%E8%B3%87%E6%96%99%E5%A4%BE/02.01.04.%E8%94%AC%E8%8F%9C90.xls'#$番茄.B39]+['file:///C:/COA_VB/%E7%B5%B1%E8%A8%88%E5%B9%B4%E5%A0%B1/ConvertData/Excel/%E6%96%B0%E8%B3%87%E6%96%99%E5%A4%BE/02.01.04.%E8%94%AC%E8%8F%9C90.xls'#$番椒豌豆等.B39]+['file:///C:/COA_VB/%E7%B5%B1%E8%A8%88%E5%B9%B4%E5%A0%B1/ConvertData/Excel/%E6%96%B0%E8%B3%87%E6%96%99%E5%A4%BE/02.01.04.%E8%94%AC%E8%8F%9C90.xls'#$番椒豌豆等.F39]+['file:///C:/COA_VB/%E7%B5%B1%E8%A8%88%E5%B9%B4%E5%A0%B1/ConvertData/Excel/%E6%96%B0%E8%B3%87%E6%96%99%E5%A4%BE/02.01.04.%E8%94%AC%E8%8F%9C90.xls'#$番椒豌豆等.K39]+['file:///C:/COA_VB/%E7%B5%B1%E8%A8%88%E5%B9%B4%E5%A0%B1/ConvertData/Excel/%E6%96%B0%E8%B3%87%E6%96%99%E5%A4%BE/02.01.04.%E8%94%AC%E8%8F%9C90.xls'#$番椒豌豆等.O39]+['file:///C:/COA_VB/%E7%B5%B1%E8%A8%88%E5%B9%B4%E5%A0%B1/ConvertData/Excel/%E6%96%B0%E8%B3%87%E6%96%99%E5%A4%BE/02.01.04.%E8%94%AC%E8%8F%9C90.xls'#$番椒豌豆等.S39]+['file:///C:/COA_VB/%E7%B5%B1%E8%A8%88%E5%B9%B4%E5%A0%B1/ConvertData/Excel/%E6%96%B0%E8%B3%87%E6%96%99%E5%A4%BE/02.01.04.%E8%94%AC%E8%8F%9C90.xls'#$西瓜.B39]+['file:///C:/COA_VB/%E7%B5%B1%E8%A8%88%E5%B9%B4%E5%A0%B1/ConvertData/Excel/%E6%96%B0%E8%B3%87%E6%96%99%E5%A4%BE/02.01.04.%E8%94%AC%E8%8F%9C90.xls'#$香瓜.B39]+['file:///C:/COA_VB/%E7%B5%B1%E8%A8%88%E5%B9%B4%E5%A0%B1/ConvertData/Excel/%E6%96%B0%E8%B3%87%E6%96%99%E5%A4%BE/02.01.04.%E8%94%AC%E8%8F%9C90.xls'#$洋香瓜.B39]+['file:///C:/COA_VB/%E7%B5%B1%E8%A8%88%E5%B9%B4%E5%A0%B1/ConvertData/Excel/%E6%96%B0%E8%B3%87%E6%96%99%E5%A4%BE/02.01.04.%E8%94%AC%E8%8F%9C90.xls'#$草莓香菇等.B39]" office:value-type="float" office:value="4390.777" calcext:value-type="float">
            <text:p><text:s text:c="2"/>4 391 </text:p>
          </table:table-cell>
          <table:table-cell table:style-name="ce43" table:formula="of:=['file:///C:/COA_VB/%E7%B5%B1%E8%A8%88%E5%B9%B4%E5%A0%B1/ConvertData/Excel/%E6%96%B0%E8%B3%87%E6%96%99%E5%A4%BE/02.01.04.%E8%94%AC%E8%8F%9C90.xls'#$蘿蔔.F39]+['file:///C:/COA_VB/%E7%B5%B1%E8%A8%88%E5%B9%B4%E5%A0%B1/ConvertData/Excel/%E6%96%B0%E8%B3%87%E6%96%99%E5%A4%BE/02.01.04.%E8%94%AC%E8%8F%9C90.xls'#$胡蘿蔔.F39]+['file:///C:/COA_VB/%E7%B5%B1%E8%A8%88%E5%B9%B4%E5%A0%B1/ConvertData/Excel/%E6%96%B0%E8%B3%87%E6%96%99%E5%A4%BE/02.01.04.%E8%94%AC%E8%8F%9C90.xls'#$薑芋等.C39]+['file:///C:/COA_VB/%E7%B5%B1%E8%A8%88%E5%B9%B4%E5%A0%B1/ConvertData/Excel/%E6%96%B0%E8%B3%87%E6%96%99%E5%A4%BE/02.01.04.%E8%94%AC%E8%8F%9C90.xls'#$薑芋等.F39]+['file:///C:/COA_VB/%E7%B5%B1%E8%A8%88%E5%B9%B4%E5%A0%B1/ConvertData/Excel/%E6%96%B0%E8%B3%87%E6%96%99%E5%A4%BE/02.01.04.%E8%94%AC%E8%8F%9C90.xls'#$薑芋等.K39]+['file:///C:/COA_VB/%E7%B5%B1%E8%A8%88%E5%B9%B4%E5%A0%B1/ConvertData/Excel/%E6%96%B0%E8%B3%87%E6%96%99%E5%A4%BE/02.01.04.%E8%94%AC%E8%8F%9C90.xls'#$薑芋等.O39]+['file:///C:/COA_VB/%E7%B5%B1%E8%A8%88%E5%B9%B4%E5%A0%B1/ConvertData/Excel/%E6%96%B0%E8%B3%87%E6%96%99%E5%A4%BE/02.01.04.%E8%94%AC%E8%8F%9C90.xls'#$馬鈴薯等.C39]+['file:///C:/COA_VB/%E7%B5%B1%E8%A8%88%E5%B9%B4%E5%A0%B1/ConvertData/Excel/%E6%96%B0%E8%B3%87%E6%96%99%E5%A4%BE/02.01.04.%E8%94%AC%E8%8F%9C90.xls'#$馬鈴薯等.G39]+['file:///C:/COA_VB/%E7%B5%B1%E8%A8%88%E5%B9%B4%E5%A0%B1/ConvertData/Excel/%E6%96%B0%E8%B3%87%E6%96%99%E5%A4%BE/02.01.04.%E8%94%AC%E8%8F%9C90.xls'#$馬鈴薯等.L39]+['file:///C:/COA_VB/%E7%B5%B1%E8%A8%88%E5%B9%B4%E5%A0%B1/ConvertData/Excel/%E6%96%B0%E8%B3%87%E6%96%99%E5%A4%BE/02.01.04.%E8%94%AC%E8%8F%9C90.xls'#$馬鈴薯等.P39]+['file:///C:/COA_VB/%E7%B5%B1%E8%A8%88%E5%B9%B4%E5%A0%B1/ConvertData/Excel/%E6%96%B0%E8%B3%87%E6%96%99%E5%A4%BE/02.01.04.%E8%94%AC%E8%8F%9C90.xls'#$茭白筍等.C39]+['file:///C:/COA_VB/%E7%B5%B1%E8%A8%88%E5%B9%B4%E5%A0%B1/ConvertData/Excel/%E6%96%B0%E8%B3%87%E6%96%99%E5%A4%BE/02.01.04.%E8%94%AC%E8%8F%9C90.xls'#$茭白筍等.G39]+['file:///C:/COA_VB/%E7%B5%B1%E8%A8%88%E5%B9%B4%E5%A0%B1/ConvertData/Excel/%E6%96%B0%E8%B3%87%E6%96%99%E5%A4%BE/02.01.04.%E8%94%AC%E8%8F%9C90.xls'#$茭白筍等.L39]+['file:///C:/COA_VB/%E7%B5%B1%E8%A8%88%E5%B9%B4%E5%A0%B1/ConvertData/Excel/%E6%96%B0%E8%B3%87%E6%96%99%E5%A4%BE/02.01.04.%E8%94%AC%E8%8F%9C90.xls'#$茭白筍等.P39]+['file:///C:/COA_VB/%E7%B5%B1%E8%A8%88%E5%B9%B4%E5%A0%B1/ConvertData/Excel/%E6%96%B0%E8%B3%87%E6%96%99%E5%A4%BE/02.01.04.%E8%94%AC%E8%8F%9C90.xls'#$大芥菜等.C39]+['file:///C:/COA_VB/%E7%B5%B1%E8%A8%88%E5%B9%B4%E5%A0%B1/ConvertData/Excel/%E6%96%B0%E8%B3%87%E6%96%99%E5%A4%BE/02.01.04.%E8%94%AC%E8%8F%9C90.xls'#$大芥菜等.F39]+['file:///C:/COA_VB/%E7%B5%B1%E8%A8%88%E5%B9%B4%E5%A0%B1/ConvertData/Excel/%E6%96%B0%E8%B3%87%E6%96%99%E5%A4%BE/02.01.04.%E8%94%AC%E8%8F%9C90.xls'#$大芥菜等.K39]+['file:///C:/COA_VB/%E7%B5%B1%E8%A8%88%E5%B9%B4%E5%A0%B1/ConvertData/Excel/%E6%96%B0%E8%B3%87%E6%96%99%E5%A4%BE/02.01.04.%E8%94%AC%E8%8F%9C90.xls'#$大芥菜等.O39]+['file:///C:/COA_VB/%E7%B5%B1%E8%A8%88%E5%B9%B4%E5%A0%B1/ConvertData/Excel/%E6%96%B0%E8%B3%87%E6%96%99%E5%A4%BE/02.01.04.%E8%94%AC%E8%8F%9C90.xls'#$甘藍.F39]+['file:///C:/COA_VB/%E7%B5%B1%E8%A8%88%E5%B9%B4%E5%A0%B1/ConvertData/Excel/%E6%96%B0%E8%B3%87%E6%96%99%E5%A4%BE/02.01.04.%E8%94%AC%E8%8F%9C90.xls'#$結球白菜.F39]+['file:///C:/COA_VB/%E7%B5%B1%E8%A8%88%E5%B9%B4%E5%A0%B1/ConvertData/Excel/%E6%96%B0%E8%B3%87%E6%96%99%E5%A4%BE/02.01.04.%E8%94%AC%E8%8F%9C90.xls'#$不結球白菜.F39]+['file:///C:/COA_VB/%E7%B5%B1%E8%A8%88%E5%B9%B4%E5%A0%B1/ConvertData/Excel/%E6%96%B0%E8%B3%87%E6%96%99%E5%A4%BE/02.01.04.%E8%94%AC%E8%8F%9C90.xls'#$花椰菜等.C39]+['file:///C:/COA_VB/%E7%B5%B1%E8%A8%88%E5%B9%B4%E5%A0%B1/ConvertData/Excel/%E6%96%B0%E8%B3%87%E6%96%99%E5%A4%BE/02.01.04.%E8%94%AC%E8%8F%9C90.xls'#$花椰菜等.F39]+['file:///C:/COA_VB/%E7%B5%B1%E8%A8%88%E5%B9%B4%E5%A0%B1/ConvertData/Excel/%E6%96%B0%E8%B3%87%E6%96%99%E5%A4%BE/02.01.04.%E8%94%AC%E8%8F%9C90.xls'#$花椰菜等.K39]+['file:///C:/COA_VB/%E7%B5%B1%E8%A8%88%E5%B9%B4%E5%A0%B1/ConvertData/Excel/%E6%96%B0%E8%B3%87%E6%96%99%E5%A4%BE/02.01.04.%E8%94%AC%E8%8F%9C90.xls'#$花椰菜等.O39]+['file:///C:/COA_VB/%E7%B5%B1%E8%A8%88%E5%B9%B4%E5%A0%B1/ConvertData/Excel/%E6%96%B0%E8%B3%87%E6%96%99%E5%A4%BE/02.01.04.%E8%94%AC%E8%8F%9C90.xls'#$胡瓜苦瓜等.C39]+['file:///C:/COA_VB/%E7%B5%B1%E8%A8%88%E5%B9%B4%E5%A0%B1/ConvertData/Excel/%E6%96%B0%E8%B3%87%E6%96%99%E5%A4%BE/02.01.04.%E8%94%AC%E8%8F%9C90.xls'#$胡瓜苦瓜等.G39]+['file:///C:/COA_VB/%E7%B5%B1%E8%A8%88%E5%B9%B4%E5%A0%B1/ConvertData/Excel/%E6%96%B0%E8%B3%87%E6%96%99%E5%A4%BE/02.01.04.%E8%94%AC%E8%8F%9C90.xls'#$胡瓜苦瓜等.L39]+['file:///C:/COA_VB/%E7%B5%B1%E8%A8%88%E5%B9%B4%E5%A0%B1/ConvertData/Excel/%E6%96%B0%E8%B3%87%E6%96%99%E5%A4%BE/02.01.04.%E8%94%AC%E8%8F%9C90.xls'#$胡瓜苦瓜等.P39]+['file:///C:/COA_VB/%E7%B5%B1%E8%A8%88%E5%B9%B4%E5%A0%B1/ConvertData/Excel/%E6%96%B0%E8%B3%87%E6%96%99%E5%A4%BE/02.01.04.%E8%94%AC%E8%8F%9C90.xls'#$番茄.F39]+['file:///C:/COA_VB/%E7%B5%B1%E8%A8%88%E5%B9%B4%E5%A0%B1/ConvertData/Excel/%E6%96%B0%E8%B3%87%E6%96%99%E5%A4%BE/02.01.04.%E8%94%AC%E8%8F%9C90.xls'#$番椒豌豆等.C39]+['file:///C:/COA_VB/%E7%B5%B1%E8%A8%88%E5%B9%B4%E5%A0%B1/ConvertData/Excel/%E6%96%B0%E8%B3%87%E6%96%99%E5%A4%BE/02.01.04.%E8%94%AC%E8%8F%9C90.xls'#$番椒豌豆等.G39]+['file:///C:/COA_VB/%E7%B5%B1%E8%A8%88%E5%B9%B4%E5%A0%B1/ConvertData/Excel/%E6%96%B0%E8%B3%87%E6%96%99%E5%A4%BE/02.01.04.%E8%94%AC%E8%8F%9C90.xls'#$番椒豌豆等.L39]+['file:///C:/COA_VB/%E7%B5%B1%E8%A8%88%E5%B9%B4%E5%A0%B1/ConvertData/Excel/%E6%96%B0%E8%B3%87%E6%96%99%E5%A4%BE/02.01.04.%E8%94%AC%E8%8F%9C90.xls'#$番椒豌豆等.P39]+['file:///C:/COA_VB/%E7%B5%B1%E8%A8%88%E5%B9%B4%E5%A0%B1/ConvertData/Excel/%E6%96%B0%E8%B3%87%E6%96%99%E5%A4%BE/02.01.04.%E8%94%AC%E8%8F%9C90.xls'#$番椒豌豆等.T39]+['file:///C:/COA_VB/%E7%B5%B1%E8%A8%88%E5%B9%B4%E5%A0%B1/ConvertData/Excel/%E6%96%B0%E8%B3%87%E6%96%99%E5%A4%BE/02.01.04.%E8%94%AC%E8%8F%9C90.xls'#$西瓜.F39]+['file:///C:/COA_VB/%E7%B5%B1%E8%A8%88%E5%B9%B4%E5%A0%B1/ConvertData/Excel/%E6%96%B0%E8%B3%87%E6%96%99%E5%A4%BE/02.01.04.%E8%94%AC%E8%8F%9C90.xls'#$香瓜.F39]+['file:///C:/COA_VB/%E7%B5%B1%E8%A8%88%E5%B9%B4%E5%A0%B1/ConvertData/Excel/%E6%96%B0%E8%B3%87%E6%96%99%E5%A4%BE/02.01.04.%E8%94%AC%E8%8F%9C90.xls'#$洋香瓜.F39]+['file:///C:/COA_VB/%E7%B5%B1%E8%A8%88%E5%B9%B4%E5%A0%B1/ConvertData/Excel/%E6%96%B0%E8%B3%87%E6%96%99%E5%A4%BE/02.01.04.%E8%94%AC%E8%8F%9C90.xls'#$草莓香菇等.C39]" office:value-type="float" office:value="4238.19" calcext:value-type="float">
            <text:p><text:s text:c="2"/>4 238 </text:p>
          </table:table-cell>
          <table:table-cell table:style-name="ce43" table:formula="of:=['file:///C:/COA_VB/%E7%B5%B1%E8%A8%88%E5%B9%B4%E5%A0%B1/ConvertData/Excel/%E6%96%B0%E8%B3%87%E6%96%99%E5%A4%BE/02.01.04.%E8%94%AC%E8%8F%9C90.xls'#$蘿蔔.O39]+['file:///C:/COA_VB/%E7%B5%B1%E8%A8%88%E5%B9%B4%E5%A0%B1/ConvertData/Excel/%E6%96%B0%E8%B3%87%E6%96%99%E5%A4%BE/02.01.04.%E8%94%AC%E8%8F%9C90.xls'#$胡蘿蔔.O39]+['file:///C:/COA_VB/%E7%B5%B1%E8%A8%88%E5%B9%B4%E5%A0%B1/ConvertData/Excel/%E6%96%B0%E8%B3%87%E6%96%99%E5%A4%BE/02.01.04.%E8%94%AC%E8%8F%9C90.xls'#$薑芋等.D39]+['file:///C:/COA_VB/%E7%B5%B1%E8%A8%88%E5%B9%B4%E5%A0%B1/ConvertData/Excel/%E6%96%B0%E8%B3%87%E6%96%99%E5%A4%BE/02.01.04.%E8%94%AC%E8%8F%9C90.xls'#$薑芋等.H39]+['file:///C:/COA_VB/%E7%B5%B1%E8%A8%88%E5%B9%B4%E5%A0%B1/ConvertData/Excel/%E6%96%B0%E8%B3%87%E6%96%99%E5%A4%BE/02.01.04.%E8%94%AC%E8%8F%9C90.xls'#$薑芋等.M39]+['file:///C:/COA_VB/%E7%B5%B1%E8%A8%88%E5%B9%B4%E5%A0%B1/ConvertData/Excel/%E6%96%B0%E8%B3%87%E6%96%99%E5%A4%BE/02.01.04.%E8%94%AC%E8%8F%9C90.xls'#$薑芋等.Q39]+['file:///C:/COA_VB/%E7%B5%B1%E8%A8%88%E5%B9%B4%E5%A0%B1/ConvertData/Excel/%E6%96%B0%E8%B3%87%E6%96%99%E5%A4%BE/02.01.04.%E8%94%AC%E8%8F%9C90.xls'#$馬鈴薯等.E39]+['file:///C:/COA_VB/%E7%B5%B1%E8%A8%88%E5%B9%B4%E5%A0%B1/ConvertData/Excel/%E6%96%B0%E8%B3%87%E6%96%99%E5%A4%BE/02.01.04.%E8%94%AC%E8%8F%9C90.xls'#$馬鈴薯等.I39]+['file:///C:/COA_VB/%E7%B5%B1%E8%A8%88%E5%B9%B4%E5%A0%B1/ConvertData/Excel/%E6%96%B0%E8%B3%87%E6%96%99%E5%A4%BE/02.01.04.%E8%94%AC%E8%8F%9C90.xls'#$馬鈴薯等.N39]+['file:///C:/COA_VB/%E7%B5%B1%E8%A8%88%E5%B9%B4%E5%A0%B1/ConvertData/Excel/%E6%96%B0%E8%B3%87%E6%96%99%E5%A4%BE/02.01.04.%E8%94%AC%E8%8F%9C90.xls'#$馬鈴薯等.R39]+['file:///C:/COA_VB/%E7%B5%B1%E8%A8%88%E5%B9%B4%E5%A0%B1/ConvertData/Excel/%E6%96%B0%E8%B3%87%E6%96%99%E5%A4%BE/02.01.04.%E8%94%AC%E8%8F%9C90.xls'#$茭白筍等.E39]+['file:///C:/COA_VB/%E7%B5%B1%E8%A8%88%E5%B9%B4%E5%A0%B1/ConvertData/Excel/%E6%96%B0%E8%B3%87%E6%96%99%E5%A4%BE/02.01.04.%E8%94%AC%E8%8F%9C90.xls'#$茭白筍等.I39]+['file:///C:/COA_VB/%E7%B5%B1%E8%A8%88%E5%B9%B4%E5%A0%B1/ConvertData/Excel/%E6%96%B0%E8%B3%87%E6%96%99%E5%A4%BE/02.01.04.%E8%94%AC%E8%8F%9C90.xls'#$茭白筍等.N39]+['file:///C:/COA_VB/%E7%B5%B1%E8%A8%88%E5%B9%B4%E5%A0%B1/ConvertData/Excel/%E6%96%B0%E8%B3%87%E6%96%99%E5%A4%BE/02.01.04.%E8%94%AC%E8%8F%9C90.xls'#$茭白筍等.R39]+['file:///C:/COA_VB/%E7%B5%B1%E8%A8%88%E5%B9%B4%E5%A0%B1/ConvertData/Excel/%E6%96%B0%E8%B3%87%E6%96%99%E5%A4%BE/02.01.04.%E8%94%AC%E8%8F%9C90.xls'#$大芥菜等.D39]+['file:///C:/COA_VB/%E7%B5%B1%E8%A8%88%E5%B9%B4%E5%A0%B1/ConvertData/Excel/%E6%96%B0%E8%B3%87%E6%96%99%E5%A4%BE/02.01.04.%E8%94%AC%E8%8F%9C90.xls'#$大芥菜等.H39]+['file:///C:/COA_VB/%E7%B5%B1%E8%A8%88%E5%B9%B4%E5%A0%B1/ConvertData/Excel/%E6%96%B0%E8%B3%87%E6%96%99%E5%A4%BE/02.01.04.%E8%94%AC%E8%8F%9C90.xls'#$大芥菜等.M39]+['file:///C:/COA_VB/%E7%B5%B1%E8%A8%88%E5%B9%B4%E5%A0%B1/ConvertData/Excel/%E6%96%B0%E8%B3%87%E6%96%99%E5%A4%BE/02.01.04.%E8%94%AC%E8%8F%9C90.xls'#$大芥菜等.Q39]+['file:///C:/COA_VB/%E7%B5%B1%E8%A8%88%E5%B9%B4%E5%A0%B1/ConvertData/Excel/%E6%96%B0%E8%B3%87%E6%96%99%E5%A4%BE/02.01.04.%E8%94%AC%E8%8F%9C90.xls'#$甘藍.O39]+['file:///C:/COA_VB/%E7%B5%B1%E8%A8%88%E5%B9%B4%E5%A0%B1/ConvertData/Excel/%E6%96%B0%E8%B3%87%E6%96%99%E5%A4%BE/02.01.04.%E8%94%AC%E8%8F%9C90.xls'#$結球白菜.O39]+['file:///C:/COA_VB/%E7%B5%B1%E8%A8%88%E5%B9%B4%E5%A0%B1/ConvertData/Excel/%E6%96%B0%E8%B3%87%E6%96%99%E5%A4%BE/02.01.04.%E8%94%AC%E8%8F%9C90.xls'#$不結球白菜.O39]+['file:///C:/COA_VB/%E7%B5%B1%E8%A8%88%E5%B9%B4%E5%A0%B1/ConvertData/Excel/%E6%96%B0%E8%B3%87%E6%96%99%E5%A4%BE/02.01.04.%E8%94%AC%E8%8F%9C90.xls'#$花椰菜等.D39]+['file:///C:/COA_VB/%E7%B5%B1%E8%A8%88%E5%B9%B4%E5%A0%B1/ConvertData/Excel/%E6%96%B0%E8%B3%87%E6%96%99%E5%A4%BE/02.01.04.%E8%94%AC%E8%8F%9C90.xls'#$花椰菜等.H39]+['file:///C:/COA_VB/%E7%B5%B1%E8%A8%88%E5%B9%B4%E5%A0%B1/ConvertData/Excel/%E6%96%B0%E8%B3%87%E6%96%99%E5%A4%BE/02.01.04.%E8%94%AC%E8%8F%9C90.xls'#$花椰菜等.M39]+['file:///C:/COA_VB/%E7%B5%B1%E8%A8%88%E5%B9%B4%E5%A0%B1/ConvertData/Excel/%E6%96%B0%E8%B3%87%E6%96%99%E5%A4%BE/02.01.04.%E8%94%AC%E8%8F%9C90.xls'#$花椰菜等.Q39]+['file:///C:/COA_VB/%E7%B5%B1%E8%A8%88%E5%B9%B4%E5%A0%B1/ConvertData/Excel/%E6%96%B0%E8%B3%87%E6%96%99%E5%A4%BE/02.01.04.%E8%94%AC%E8%8F%9C90.xls'#$胡瓜苦瓜等.E39]+['file:///C:/COA_VB/%E7%B5%B1%E8%A8%88%E5%B9%B4%E5%A0%B1/ConvertData/Excel/%E6%96%B0%E8%B3%87%E6%96%99%E5%A4%BE/02.01.04.%E8%94%AC%E8%8F%9C90.xls'#$胡瓜苦瓜等.I39]+['file:///C:/COA_VB/%E7%B5%B1%E8%A8%88%E5%B9%B4%E5%A0%B1/ConvertData/Excel/%E6%96%B0%E8%B3%87%E6%96%99%E5%A4%BE/02.01.04.%E8%94%AC%E8%8F%9C90.xls'#$胡瓜苦瓜等.N39]+['file:///C:/COA_VB/%E7%B5%B1%E8%A8%88%E5%B9%B4%E5%A0%B1/ConvertData/Excel/%E6%96%B0%E8%B3%87%E6%96%99%E5%A4%BE/02.01.04.%E8%94%AC%E8%8F%9C90.xls'#$胡瓜苦瓜等.R39]+['file:///C:/COA_VB/%E7%B5%B1%E8%A8%88%E5%B9%B4%E5%A0%B1/ConvertData/Excel/%E6%96%B0%E8%B3%87%E6%96%99%E5%A4%BE/02.01.04.%E8%94%AC%E8%8F%9C90.xls'#$番茄.O39]+['file:///C:/COA_VB/%E7%B5%B1%E8%A8%88%E5%B9%B4%E5%A0%B1/ConvertData/Excel/%E6%96%B0%E8%B3%87%E6%96%99%E5%A4%BE/02.01.04.%E8%94%AC%E8%8F%9C90.xls'#$番椒豌豆等.E39]+['file:///C:/COA_VB/%E7%B5%B1%E8%A8%88%E5%B9%B4%E5%A0%B1/ConvertData/Excel/%E6%96%B0%E8%B3%87%E6%96%99%E5%A4%BE/02.01.04.%E8%94%AC%E8%8F%9C90.xls'#$番椒豌豆等.I39]+['file:///C:/COA_VB/%E7%B5%B1%E8%A8%88%E5%B9%B4%E5%A0%B1/ConvertData/Excel/%E6%96%B0%E8%B3%87%E6%96%99%E5%A4%BE/02.01.04.%E8%94%AC%E8%8F%9C90.xls'#$番椒豌豆等.N39]+['file:///C:/COA_VB/%E7%B5%B1%E8%A8%88%E5%B9%B4%E5%A0%B1/ConvertData/Excel/%E6%96%B0%E8%B3%87%E6%96%99%E5%A4%BE/02.01.04.%E8%94%AC%E8%8F%9C90.xls'#$番椒豌豆等.R39]+['file:///C:/COA_VB/%E7%B5%B1%E8%A8%88%E5%B9%B4%E5%A0%B1/ConvertData/Excel/%E6%96%B0%E8%B3%87%E6%96%99%E5%A4%BE/02.01.04.%E8%94%AC%E8%8F%9C90.xls'#$番椒豌豆等.U39]+['file:///C:/COA_VB/%E7%B5%B1%E8%A8%88%E5%B9%B4%E5%A0%B1/ConvertData/Excel/%E6%96%B0%E8%B3%87%E6%96%99%E5%A4%BE/02.01.04.%E8%94%AC%E8%8F%9C90.xls'#$西瓜.O39]+['file:///C:/COA_VB/%E7%B5%B1%E8%A8%88%E5%B9%B4%E5%A0%B1/ConvertData/Excel/%E6%96%B0%E8%B3%87%E6%96%99%E5%A4%BE/02.01.04.%E8%94%AC%E8%8F%9C90.xls'#$香瓜.O39]+['file:///C:/COA_VB/%E7%B5%B1%E8%A8%88%E5%B9%B4%E5%A0%B1/ConvertData/Excel/%E6%96%B0%E8%B3%87%E6%96%99%E5%A4%BE/02.01.04.%E8%94%AC%E8%8F%9C90.xls'#$洋香瓜.O39]+['file:///C:/COA_VB/%E7%B5%B1%E8%A8%88%E5%B9%B4%E5%A0%B1/ConvertData/Excel/%E6%96%B0%E8%B3%87%E6%96%99%E5%A4%BE/02.01.04.%E8%94%AC%E8%8F%9C90.xls'#$草莓香菇等.E39]" office:value-type="float" office:value="66820.816" calcext:value-type="float">
            <text:p><text:s text:c="2"/>66 821 </text:p>
          </table:table-cell>
          <table:table-cell table:style-name="ce43" table:formula="of:=[.B39]-[.I39]-[.L39]" office:value-type="float" office:value="2449.277" calcext:value-type="float">
            <text:p><text:s text:c="2"/>2 449 </text:p>
          </table:table-cell>
          <table:table-cell table:style-name="ce43" table:formula="of:=[.C39]-[.J39]-[.M39]" office:value-type="float" office:value="2353.89" calcext:value-type="float">
            <text:p><text:s text:c="2"/>2 354 </text:p>
          </table:table-cell>
          <table:table-cell table:style-name="ce43" table:formula="of:=[.D39]-[.K39]-[.N39]" office:value-type="float" office:value="36573.003" calcext:value-type="float">
            <text:p><text:s text:c="2"/>36 573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39]+['file:///C:/COA_VB/%E7%B5%B1%E8%A8%88%E5%B9%B4%E5%A0%B1/ConvertData/Excel/%E6%96%B0%E8%B3%87%E6%96%99%E5%A4%BE/02.01.04.%E8%94%AC%E8%8F%9C90.xls'#$香瓜.B39]+['file:///C:/COA_VB/%E7%B5%B1%E8%A8%88%E5%B9%B4%E5%A0%B1/ConvertData/Excel/%E6%96%B0%E8%B3%87%E6%96%99%E5%A4%BE/02.01.04.%E8%94%AC%E8%8F%9C90.xls'#$洋香瓜.B39]+['file:///C:/COA_VB/%E7%B5%B1%E8%A8%88%E5%B9%B4%E5%A0%B1/ConvertData/Excel/%E6%96%B0%E8%B3%87%E6%96%99%E5%A4%BE/02.01.04.%E8%94%AC%E8%8F%9C90.xls'#$草莓香菇等.B39]" office:value-type="float" office:value="1679.54" calcext:value-type="float">
            <text:p><text:s text:c="2"/>1 680 </text:p>
          </table:table-cell>
          <table:table-cell table:style-name="ce43" table:formula="of:=['file:///C:/COA_VB/%E7%B5%B1%E8%A8%88%E5%B9%B4%E5%A0%B1/ConvertData/Excel/%E6%96%B0%E8%B3%87%E6%96%99%E5%A4%BE/02.01.04.%E8%94%AC%E8%8F%9C90.xls'#$西瓜.F39]+['file:///C:/COA_VB/%E7%B5%B1%E8%A8%88%E5%B9%B4%E5%A0%B1/ConvertData/Excel/%E6%96%B0%E8%B3%87%E6%96%99%E5%A4%BE/02.01.04.%E8%94%AC%E8%8F%9C90.xls'#$香瓜.F39]+['file:///C:/COA_VB/%E7%B5%B1%E8%A8%88%E5%B9%B4%E5%A0%B1/ConvertData/Excel/%E6%96%B0%E8%B3%87%E6%96%99%E5%A4%BE/02.01.04.%E8%94%AC%E8%8F%9C90.xls'#$洋香瓜.F39]+['file:///C:/COA_VB/%E7%B5%B1%E8%A8%88%E5%B9%B4%E5%A0%B1/ConvertData/Excel/%E6%96%B0%E8%B3%87%E6%96%99%E5%A4%BE/02.01.04.%E8%94%AC%E8%8F%9C90.xls'#$草莓香菇等.C39]" office:value-type="float" office:value="1618.74" calcext:value-type="float">
            <text:p><text:s text:c="2"/>1 619 </text:p>
          </table:table-cell>
          <table:table-cell table:style-name="ce43" table:formula="of:=['file:///C:/COA_VB/%E7%B5%B1%E8%A8%88%E5%B9%B4%E5%A0%B1/ConvertData/Excel/%E6%96%B0%E8%B3%87%E6%96%99%E5%A4%BE/02.01.04.%E8%94%AC%E8%8F%9C90.xls'#$西瓜.O39]+['file:///C:/COA_VB/%E7%B5%B1%E8%A8%88%E5%B9%B4%E5%A0%B1/ConvertData/Excel/%E6%96%B0%E8%B3%87%E6%96%99%E5%A4%BE/02.01.04.%E8%94%AC%E8%8F%9C90.xls'#$香瓜.O39]+['file:///C:/COA_VB/%E7%B5%B1%E8%A8%88%E5%B9%B4%E5%A0%B1/ConvertData/Excel/%E6%96%B0%E8%B3%87%E6%96%99%E5%A4%BE/02.01.04.%E8%94%AC%E8%8F%9C90.xls'#$洋香瓜.O39]+['file:///C:/COA_VB/%E7%B5%B1%E8%A8%88%E5%B9%B4%E5%A0%B1/ConvertData/Excel/%E6%96%B0%E8%B3%87%E6%96%99%E5%A4%BE/02.01.04.%E8%94%AC%E8%8F%9C90.xls'#$草莓香菇等.E39]" office:value-type="float" office:value="26014.45" calcext:value-type="float">
            <text:p><text:s text:c="2"/>26 014 </text:p>
          </table:table-cell>
          <table:table-cell table:style-name="ce43" table:formula="of:=['file:///C:/COA_VB/%E7%B5%B1%E8%A8%88%E5%B9%B4%E5%A0%B1/ConvertData/Excel/%E6%96%B0%E8%B3%87%E6%96%99%E5%A4%BE/02.01.04.%E8%94%AC%E8%8F%9C90.xls'#$茭白筍等.F39]+['file:///C:/COA_VB/%E7%B5%B1%E8%A8%88%E5%B9%B4%E5%A0%B1/ConvertData/Excel/%E6%96%B0%E8%B3%87%E6%96%99%E5%A4%BE/02.01.04.%E8%94%AC%E8%8F%9C90.xls'#$茭白筍等.K39]+['file:///C:/COA_VB/%E7%B5%B1%E8%A8%88%E5%B9%B4%E5%A0%B1/ConvertData/Excel/%E6%96%B0%E8%B3%87%E6%96%99%E5%A4%BE/02.01.04.%E8%94%AC%E8%8F%9C90.xls'#$茭白筍等.O39]" office:value-type="float" office:value="261.96" calcext:value-type="float">
            <text:p><text:s text:c="3"/>262 </text:p>
          </table:table-cell>
          <table:table-cell table:style-name="ce43" table:formula="of:=['file:///C:/COA_VB/%E7%B5%B1%E8%A8%88%E5%B9%B4%E5%A0%B1/ConvertData/Excel/%E6%96%B0%E8%B3%87%E6%96%99%E5%A4%BE/02.01.04.%E8%94%AC%E8%8F%9C90.xls'#$茭白筍等.G39]+['file:///C:/COA_VB/%E7%B5%B1%E8%A8%88%E5%B9%B4%E5%A0%B1/ConvertData/Excel/%E6%96%B0%E8%B3%87%E6%96%99%E5%A4%BE/02.01.04.%E8%94%AC%E8%8F%9C90.xls'#$茭白筍等.L39]+['file:///C:/COA_VB/%E7%B5%B1%E8%A8%88%E5%B9%B4%E5%A0%B1/ConvertData/Excel/%E6%96%B0%E8%B3%87%E6%96%99%E5%A4%BE/02.01.04.%E8%94%AC%E8%8F%9C90.xls'#$茭白筍等.P39]+['file:///C:/COA_VB/%E7%B5%B1%E8%A8%88%E5%B9%B4%E5%A0%B1/ConvertData/Excel/%E6%96%B0%E8%B3%87%E6%96%99%E5%A4%BE/02.01.04.%E8%94%AC%E8%8F%9C90.xls'#$花椰菜等.K39]" office:value-type="float" office:value="265.56" calcext:value-type="float">
            <text:p><text:s text:c="3"/>266 </text:p>
          </table:table-cell>
          <table:table-cell table:style-name="ce79" table:formula="of:=['file:///C:/COA_VB/%E7%B5%B1%E8%A8%88%E5%B9%B4%E5%A0%B1/ConvertData/Excel/%E6%96%B0%E8%B3%87%E6%96%99%E5%A4%BE/02.01.04.%E8%94%AC%E8%8F%9C90.xls'#$茭白筍等.I39]+['file:///C:/COA_VB/%E7%B5%B1%E8%A8%88%E5%B9%B4%E5%A0%B1/ConvertData/Excel/%E6%96%B0%E8%B3%87%E6%96%99%E5%A4%BE/02.01.04.%E8%94%AC%E8%8F%9C90.xls'#$茭白筍等.N39]+['file:///C:/COA_VB/%E7%B5%B1%E8%A8%88%E5%B9%B4%E5%A0%B1/ConvertData/Excel/%E6%96%B0%E8%B3%87%E6%96%99%E5%A4%BE/02.01.04.%E8%94%AC%E8%8F%9C90.xls'#$茭白筍等.R39]+['file:///C:/COA_VB/%E7%B5%B1%E8%A8%88%E5%B9%B4%E5%A0%B1/ConvertData/Excel/%E6%96%B0%E8%B3%87%E6%96%99%E5%A4%BE/02.01.04.%E8%94%AC%E8%8F%9C90.xls'#$花椰菜等.M39]" office:value-type="float" office:value="4233.363" calcext:value-type="float">
            <text:p><text:s text:c="2"/>4 233 </text:p>
          </table:table-cell>
          <table:table-cell table:style-name="ce90" office:value-type="string" calcext:value-type="string">
            <text:p><text:s/>Miaoli Hsien</text:p>
          </table:table-cell>
          <table:table-cell table:style-name="ce26" table:number-columns-repeated="1009"/>
        </table:table-row>
        <table:table-row table:style-name="ro15">
          <table:table-cell table:style-name="ce20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9"/>
          <table:table-cell table:style-name="ce90"/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臺 <text:s text:c="6"/>中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41]+['file:///C:/COA_VB/%E7%B5%B1%E8%A8%88%E5%B9%B4%E5%A0%B1/ConvertData/Excel/%E6%96%B0%E8%B3%87%E6%96%99%E5%A4%BE/02.01.04.%E8%94%AC%E8%8F%9C90.xls'#$胡蘿蔔.B41]+['file:///C:/COA_VB/%E7%B5%B1%E8%A8%88%E5%B9%B4%E5%A0%B1/ConvertData/Excel/%E6%96%B0%E8%B3%87%E6%96%99%E5%A4%BE/02.01.04.%E8%94%AC%E8%8F%9C90.xls'#$薑芋等.B41]+['file:///C:/COA_VB/%E7%B5%B1%E8%A8%88%E5%B9%B4%E5%A0%B1/ConvertData/Excel/%E6%96%B0%E8%B3%87%E6%96%99%E5%A4%BE/02.01.04.%E8%94%AC%E8%8F%9C90.xls'#$薑芋等.F41]+['file:///C:/COA_VB/%E7%B5%B1%E8%A8%88%E5%B9%B4%E5%A0%B1/ConvertData/Excel/%E6%96%B0%E8%B3%87%E6%96%99%E5%A4%BE/02.01.04.%E8%94%AC%E8%8F%9C90.xls'#$薑芋等.J41]+['file:///C:/COA_VB/%E7%B5%B1%E8%A8%88%E5%B9%B4%E5%A0%B1/ConvertData/Excel/%E6%96%B0%E8%B3%87%E6%96%99%E5%A4%BE/02.01.04.%E8%94%AC%E8%8F%9C90.xls'#$薑芋等.N41]+['file:///C:/COA_VB/%E7%B5%B1%E8%A8%88%E5%B9%B4%E5%A0%B1/ConvertData/Excel/%E6%96%B0%E8%B3%87%E6%96%99%E5%A4%BE/02.01.04.%E8%94%AC%E8%8F%9C90.xls'#$馬鈴薯等.B41]+['file:///C:/COA_VB/%E7%B5%B1%E8%A8%88%E5%B9%B4%E5%A0%B1/ConvertData/Excel/%E6%96%B0%E8%B3%87%E6%96%99%E5%A4%BE/02.01.04.%E8%94%AC%E8%8F%9C90.xls'#$馬鈴薯等.F41]+['file:///C:/COA_VB/%E7%B5%B1%E8%A8%88%E5%B9%B4%E5%A0%B1/ConvertData/Excel/%E6%96%B0%E8%B3%87%E6%96%99%E5%A4%BE/02.01.04.%E8%94%AC%E8%8F%9C90.xls'#$馬鈴薯等.K41]+['file:///C:/COA_VB/%E7%B5%B1%E8%A8%88%E5%B9%B4%E5%A0%B1/ConvertData/Excel/%E6%96%B0%E8%B3%87%E6%96%99%E5%A4%BE/02.01.04.%E8%94%AC%E8%8F%9C90.xls'#$馬鈴薯等.O41]+['file:///C:/COA_VB/%E7%B5%B1%E8%A8%88%E5%B9%B4%E5%A0%B1/ConvertData/Excel/%E6%96%B0%E8%B3%87%E6%96%99%E5%A4%BE/02.01.04.%E8%94%AC%E8%8F%9C90.xls'#$茭白筍等.B41]+['file:///C:/COA_VB/%E7%B5%B1%E8%A8%88%E5%B9%B4%E5%A0%B1/ConvertData/Excel/%E6%96%B0%E8%B3%87%E6%96%99%E5%A4%BE/02.01.04.%E8%94%AC%E8%8F%9C90.xls'#$茭白筍等.F41]+['file:///C:/COA_VB/%E7%B5%B1%E8%A8%88%E5%B9%B4%E5%A0%B1/ConvertData/Excel/%E6%96%B0%E8%B3%87%E6%96%99%E5%A4%BE/02.01.04.%E8%94%AC%E8%8F%9C90.xls'#$茭白筍等.K41]+['file:///C:/COA_VB/%E7%B5%B1%E8%A8%88%E5%B9%B4%E5%A0%B1/ConvertData/Excel/%E6%96%B0%E8%B3%87%E6%96%99%E5%A4%BE/02.01.04.%E8%94%AC%E8%8F%9C90.xls'#$茭白筍等.O41]+['file:///C:/COA_VB/%E7%B5%B1%E8%A8%88%E5%B9%B4%E5%A0%B1/ConvertData/Excel/%E6%96%B0%E8%B3%87%E6%96%99%E5%A4%BE/02.01.04.%E8%94%AC%E8%8F%9C90.xls'#$大芥菜等.B41]+['file:///C:/COA_VB/%E7%B5%B1%E8%A8%88%E5%B9%B4%E5%A0%B1/ConvertData/Excel/%E6%96%B0%E8%B3%87%E6%96%99%E5%A4%BE/02.01.04.%E8%94%AC%E8%8F%9C90.xls'#$大芥菜等.E41]+['file:///C:/COA_VB/%E7%B5%B1%E8%A8%88%E5%B9%B4%E5%A0%B1/ConvertData/Excel/%E6%96%B0%E8%B3%87%E6%96%99%E5%A4%BE/02.01.04.%E8%94%AC%E8%8F%9C90.xls'#$大芥菜等.J41]+['file:///C:/COA_VB/%E7%B5%B1%E8%A8%88%E5%B9%B4%E5%A0%B1/ConvertData/Excel/%E6%96%B0%E8%B3%87%E6%96%99%E5%A4%BE/02.01.04.%E8%94%AC%E8%8F%9C90.xls'#$大芥菜等.N41]+['file:///C:/COA_VB/%E7%B5%B1%E8%A8%88%E5%B9%B4%E5%A0%B1/ConvertData/Excel/%E6%96%B0%E8%B3%87%E6%96%99%E5%A4%BE/02.01.04.%E8%94%AC%E8%8F%9C90.xls'#$甘藍.B41]+['file:///C:/COA_VB/%E7%B5%B1%E8%A8%88%E5%B9%B4%E5%A0%B1/ConvertData/Excel/%E6%96%B0%E8%B3%87%E6%96%99%E5%A4%BE/02.01.04.%E8%94%AC%E8%8F%9C90.xls'#$結球白菜.B41]+['file:///C:/COA_VB/%E7%B5%B1%E8%A8%88%E5%B9%B4%E5%A0%B1/ConvertData/Excel/%E6%96%B0%E8%B3%87%E6%96%99%E5%A4%BE/02.01.04.%E8%94%AC%E8%8F%9C90.xls'#$不結球白菜.B41]+['file:///C:/COA_VB/%E7%B5%B1%E8%A8%88%E5%B9%B4%E5%A0%B1/ConvertData/Excel/%E6%96%B0%E8%B3%87%E6%96%99%E5%A4%BE/02.01.04.%E8%94%AC%E8%8F%9C90.xls'#$花椰菜等.B41]+['file:///C:/COA_VB/%E7%B5%B1%E8%A8%88%E5%B9%B4%E5%A0%B1/ConvertData/Excel/%E6%96%B0%E8%B3%87%E6%96%99%E5%A4%BE/02.01.04.%E8%94%AC%E8%8F%9C90.xls'#$花椰菜等.E41]+['file:///C:/COA_VB/%E7%B5%B1%E8%A8%88%E5%B9%B4%E5%A0%B1/ConvertData/Excel/%E6%96%B0%E8%B3%87%E6%96%99%E5%A4%BE/02.01.04.%E8%94%AC%E8%8F%9C90.xls'#$花椰菜等.J41]+['file:///C:/COA_VB/%E7%B5%B1%E8%A8%88%E5%B9%B4%E5%A0%B1/ConvertData/Excel/%E6%96%B0%E8%B3%87%E6%96%99%E5%A4%BE/02.01.04.%E8%94%AC%E8%8F%9C90.xls'#$花椰菜等.N41]+['file:///C:/COA_VB/%E7%B5%B1%E8%A8%88%E5%B9%B4%E5%A0%B1/ConvertData/Excel/%E6%96%B0%E8%B3%87%E6%96%99%E5%A4%BE/02.01.04.%E8%94%AC%E8%8F%9C90.xls'#$胡瓜苦瓜等.B41]+['file:///C:/COA_VB/%E7%B5%B1%E8%A8%88%E5%B9%B4%E5%A0%B1/ConvertData/Excel/%E6%96%B0%E8%B3%87%E6%96%99%E5%A4%BE/02.01.04.%E8%94%AC%E8%8F%9C90.xls'#$胡瓜苦瓜等.F41]+['file:///C:/COA_VB/%E7%B5%B1%E8%A8%88%E5%B9%B4%E5%A0%B1/ConvertData/Excel/%E6%96%B0%E8%B3%87%E6%96%99%E5%A4%BE/02.01.04.%E8%94%AC%E8%8F%9C90.xls'#$胡瓜苦瓜等.K41]+['file:///C:/COA_VB/%E7%B5%B1%E8%A8%88%E5%B9%B4%E5%A0%B1/ConvertData/Excel/%E6%96%B0%E8%B3%87%E6%96%99%E5%A4%BE/02.01.04.%E8%94%AC%E8%8F%9C90.xls'#$胡瓜苦瓜等.O41]+['file:///C:/COA_VB/%E7%B5%B1%E8%A8%88%E5%B9%B4%E5%A0%B1/ConvertData/Excel/%E6%96%B0%E8%B3%87%E6%96%99%E5%A4%BE/02.01.04.%E8%94%AC%E8%8F%9C90.xls'#$番茄.B41]+['file:///C:/COA_VB/%E7%B5%B1%E8%A8%88%E5%B9%B4%E5%A0%B1/ConvertData/Excel/%E6%96%B0%E8%B3%87%E6%96%99%E5%A4%BE/02.01.04.%E8%94%AC%E8%8F%9C90.xls'#$番椒豌豆等.B41]+['file:///C:/COA_VB/%E7%B5%B1%E8%A8%88%E5%B9%B4%E5%A0%B1/ConvertData/Excel/%E6%96%B0%E8%B3%87%E6%96%99%E5%A4%BE/02.01.04.%E8%94%AC%E8%8F%9C90.xls'#$番椒豌豆等.F41]+['file:///C:/COA_VB/%E7%B5%B1%E8%A8%88%E5%B9%B4%E5%A0%B1/ConvertData/Excel/%E6%96%B0%E8%B3%87%E6%96%99%E5%A4%BE/02.01.04.%E8%94%AC%E8%8F%9C90.xls'#$番椒豌豆等.K41]+['file:///C:/COA_VB/%E7%B5%B1%E8%A8%88%E5%B9%B4%E5%A0%B1/ConvertData/Excel/%E6%96%B0%E8%B3%87%E6%96%99%E5%A4%BE/02.01.04.%E8%94%AC%E8%8F%9C90.xls'#$番椒豌豆等.O41]+['file:///C:/COA_VB/%E7%B5%B1%E8%A8%88%E5%B9%B4%E5%A0%B1/ConvertData/Excel/%E6%96%B0%E8%B3%87%E6%96%99%E5%A4%BE/02.01.04.%E8%94%AC%E8%8F%9C90.xls'#$番椒豌豆等.S41]+['file:///C:/COA_VB/%E7%B5%B1%E8%A8%88%E5%B9%B4%E5%A0%B1/ConvertData/Excel/%E6%96%B0%E8%B3%87%E6%96%99%E5%A4%BE/02.01.04.%E8%94%AC%E8%8F%9C90.xls'#$西瓜.B41]+['file:///C:/COA_VB/%E7%B5%B1%E8%A8%88%E5%B9%B4%E5%A0%B1/ConvertData/Excel/%E6%96%B0%E8%B3%87%E6%96%99%E5%A4%BE/02.01.04.%E8%94%AC%E8%8F%9C90.xls'#$香瓜.B41]+['file:///C:/COA_VB/%E7%B5%B1%E8%A8%88%E5%B9%B4%E5%A0%B1/ConvertData/Excel/%E6%96%B0%E8%B3%87%E6%96%99%E5%A4%BE/02.01.04.%E8%94%AC%E8%8F%9C90.xls'#$洋香瓜.B41]+['file:///C:/COA_VB/%E7%B5%B1%E8%A8%88%E5%B9%B4%E5%A0%B1/ConvertData/Excel/%E6%96%B0%E8%B3%87%E6%96%99%E5%A4%BE/02.01.04.%E8%94%AC%E8%8F%9C90.xls'#$草莓香菇等.B41]" office:value-type="float" office:value="5593" calcext:value-type="float">
            <text:p><text:s text:c="2"/>5 593 </text:p>
          </table:table-cell>
          <table:table-cell table:style-name="ce43" table:formula="of:=['file:///C:/COA_VB/%E7%B5%B1%E8%A8%88%E5%B9%B4%E5%A0%B1/ConvertData/Excel/%E6%96%B0%E8%B3%87%E6%96%99%E5%A4%BE/02.01.04.%E8%94%AC%E8%8F%9C90.xls'#$蘿蔔.F41]+['file:///C:/COA_VB/%E7%B5%B1%E8%A8%88%E5%B9%B4%E5%A0%B1/ConvertData/Excel/%E6%96%B0%E8%B3%87%E6%96%99%E5%A4%BE/02.01.04.%E8%94%AC%E8%8F%9C90.xls'#$胡蘿蔔.F41]+['file:///C:/COA_VB/%E7%B5%B1%E8%A8%88%E5%B9%B4%E5%A0%B1/ConvertData/Excel/%E6%96%B0%E8%B3%87%E6%96%99%E5%A4%BE/02.01.04.%E8%94%AC%E8%8F%9C90.xls'#$薑芋等.C41]+['file:///C:/COA_VB/%E7%B5%B1%E8%A8%88%E5%B9%B4%E5%A0%B1/ConvertData/Excel/%E6%96%B0%E8%B3%87%E6%96%99%E5%A4%BE/02.01.04.%E8%94%AC%E8%8F%9C90.xls'#$薑芋等.F41]+['file:///C:/COA_VB/%E7%B5%B1%E8%A8%88%E5%B9%B4%E5%A0%B1/ConvertData/Excel/%E6%96%B0%E8%B3%87%E6%96%99%E5%A4%BE/02.01.04.%E8%94%AC%E8%8F%9C90.xls'#$薑芋等.K41]+['file:///C:/COA_VB/%E7%B5%B1%E8%A8%88%E5%B9%B4%E5%A0%B1/ConvertData/Excel/%E6%96%B0%E8%B3%87%E6%96%99%E5%A4%BE/02.01.04.%E8%94%AC%E8%8F%9C90.xls'#$薑芋等.O41]+['file:///C:/COA_VB/%E7%B5%B1%E8%A8%88%E5%B9%B4%E5%A0%B1/ConvertData/Excel/%E6%96%B0%E8%B3%87%E6%96%99%E5%A4%BE/02.01.04.%E8%94%AC%E8%8F%9C90.xls'#$馬鈴薯等.C41]+['file:///C:/COA_VB/%E7%B5%B1%E8%A8%88%E5%B9%B4%E5%A0%B1/ConvertData/Excel/%E6%96%B0%E8%B3%87%E6%96%99%E5%A4%BE/02.01.04.%E8%94%AC%E8%8F%9C90.xls'#$馬鈴薯等.G41]+['file:///C:/COA_VB/%E7%B5%B1%E8%A8%88%E5%B9%B4%E5%A0%B1/ConvertData/Excel/%E6%96%B0%E8%B3%87%E6%96%99%E5%A4%BE/02.01.04.%E8%94%AC%E8%8F%9C90.xls'#$馬鈴薯等.L41]+['file:///C:/COA_VB/%E7%B5%B1%E8%A8%88%E5%B9%B4%E5%A0%B1/ConvertData/Excel/%E6%96%B0%E8%B3%87%E6%96%99%E5%A4%BE/02.01.04.%E8%94%AC%E8%8F%9C90.xls'#$馬鈴薯等.P41]+['file:///C:/COA_VB/%E7%B5%B1%E8%A8%88%E5%B9%B4%E5%A0%B1/ConvertData/Excel/%E6%96%B0%E8%B3%87%E6%96%99%E5%A4%BE/02.01.04.%E8%94%AC%E8%8F%9C90.xls'#$茭白筍等.C41]+['file:///C:/COA_VB/%E7%B5%B1%E8%A8%88%E5%B9%B4%E5%A0%B1/ConvertData/Excel/%E6%96%B0%E8%B3%87%E6%96%99%E5%A4%BE/02.01.04.%E8%94%AC%E8%8F%9C90.xls'#$茭白筍等.G41]+['file:///C:/COA_VB/%E7%B5%B1%E8%A8%88%E5%B9%B4%E5%A0%B1/ConvertData/Excel/%E6%96%B0%E8%B3%87%E6%96%99%E5%A4%BE/02.01.04.%E8%94%AC%E8%8F%9C90.xls'#$茭白筍等.L41]+['file:///C:/COA_VB/%E7%B5%B1%E8%A8%88%E5%B9%B4%E5%A0%B1/ConvertData/Excel/%E6%96%B0%E8%B3%87%E6%96%99%E5%A4%BE/02.01.04.%E8%94%AC%E8%8F%9C90.xls'#$茭白筍等.P41]+['file:///C:/COA_VB/%E7%B5%B1%E8%A8%88%E5%B9%B4%E5%A0%B1/ConvertData/Excel/%E6%96%B0%E8%B3%87%E6%96%99%E5%A4%BE/02.01.04.%E8%94%AC%E8%8F%9C90.xls'#$大芥菜等.C41]+['file:///C:/COA_VB/%E7%B5%B1%E8%A8%88%E5%B9%B4%E5%A0%B1/ConvertData/Excel/%E6%96%B0%E8%B3%87%E6%96%99%E5%A4%BE/02.01.04.%E8%94%AC%E8%8F%9C90.xls'#$大芥菜等.F41]+['file:///C:/COA_VB/%E7%B5%B1%E8%A8%88%E5%B9%B4%E5%A0%B1/ConvertData/Excel/%E6%96%B0%E8%B3%87%E6%96%99%E5%A4%BE/02.01.04.%E8%94%AC%E8%8F%9C90.xls'#$大芥菜等.K41]+['file:///C:/COA_VB/%E7%B5%B1%E8%A8%88%E5%B9%B4%E5%A0%B1/ConvertData/Excel/%E6%96%B0%E8%B3%87%E6%96%99%E5%A4%BE/02.01.04.%E8%94%AC%E8%8F%9C90.xls'#$大芥菜等.O41]+['file:///C:/COA_VB/%E7%B5%B1%E8%A8%88%E5%B9%B4%E5%A0%B1/ConvertData/Excel/%E6%96%B0%E8%B3%87%E6%96%99%E5%A4%BE/02.01.04.%E8%94%AC%E8%8F%9C90.xls'#$甘藍.F41]+['file:///C:/COA_VB/%E7%B5%B1%E8%A8%88%E5%B9%B4%E5%A0%B1/ConvertData/Excel/%E6%96%B0%E8%B3%87%E6%96%99%E5%A4%BE/02.01.04.%E8%94%AC%E8%8F%9C90.xls'#$結球白菜.F41]+['file:///C:/COA_VB/%E7%B5%B1%E8%A8%88%E5%B9%B4%E5%A0%B1/ConvertData/Excel/%E6%96%B0%E8%B3%87%E6%96%99%E5%A4%BE/02.01.04.%E8%94%AC%E8%8F%9C90.xls'#$不結球白菜.F41]+['file:///C:/COA_VB/%E7%B5%B1%E8%A8%88%E5%B9%B4%E5%A0%B1/ConvertData/Excel/%E6%96%B0%E8%B3%87%E6%96%99%E5%A4%BE/02.01.04.%E8%94%AC%E8%8F%9C90.xls'#$花椰菜等.C41]+['file:///C:/COA_VB/%E7%B5%B1%E8%A8%88%E5%B9%B4%E5%A0%B1/ConvertData/Excel/%E6%96%B0%E8%B3%87%E6%96%99%E5%A4%BE/02.01.04.%E8%94%AC%E8%8F%9C90.xls'#$花椰菜等.F41]+['file:///C:/COA_VB/%E7%B5%B1%E8%A8%88%E5%B9%B4%E5%A0%B1/ConvertData/Excel/%E6%96%B0%E8%B3%87%E6%96%99%E5%A4%BE/02.01.04.%E8%94%AC%E8%8F%9C90.xls'#$花椰菜等.K41]+['file:///C:/COA_VB/%E7%B5%B1%E8%A8%88%E5%B9%B4%E5%A0%B1/ConvertData/Excel/%E6%96%B0%E8%B3%87%E6%96%99%E5%A4%BE/02.01.04.%E8%94%AC%E8%8F%9C90.xls'#$花椰菜等.O41]+['file:///C:/COA_VB/%E7%B5%B1%E8%A8%88%E5%B9%B4%E5%A0%B1/ConvertData/Excel/%E6%96%B0%E8%B3%87%E6%96%99%E5%A4%BE/02.01.04.%E8%94%AC%E8%8F%9C90.xls'#$胡瓜苦瓜等.C41]+['file:///C:/COA_VB/%E7%B5%B1%E8%A8%88%E5%B9%B4%E5%A0%B1/ConvertData/Excel/%E6%96%B0%E8%B3%87%E6%96%99%E5%A4%BE/02.01.04.%E8%94%AC%E8%8F%9C90.xls'#$胡瓜苦瓜等.G41]+['file:///C:/COA_VB/%E7%B5%B1%E8%A8%88%E5%B9%B4%E5%A0%B1/ConvertData/Excel/%E6%96%B0%E8%B3%87%E6%96%99%E5%A4%BE/02.01.04.%E8%94%AC%E8%8F%9C90.xls'#$胡瓜苦瓜等.L41]+['file:///C:/COA_VB/%E7%B5%B1%E8%A8%88%E5%B9%B4%E5%A0%B1/ConvertData/Excel/%E6%96%B0%E8%B3%87%E6%96%99%E5%A4%BE/02.01.04.%E8%94%AC%E8%8F%9C90.xls'#$胡瓜苦瓜等.P41]+['file:///C:/COA_VB/%E7%B5%B1%E8%A8%88%E5%B9%B4%E5%A0%B1/ConvertData/Excel/%E6%96%B0%E8%B3%87%E6%96%99%E5%A4%BE/02.01.04.%E8%94%AC%E8%8F%9C90.xls'#$番茄.F41]+['file:///C:/COA_VB/%E7%B5%B1%E8%A8%88%E5%B9%B4%E5%A0%B1/ConvertData/Excel/%E6%96%B0%E8%B3%87%E6%96%99%E5%A4%BE/02.01.04.%E8%94%AC%E8%8F%9C90.xls'#$番椒豌豆等.C41]+['file:///C:/COA_VB/%E7%B5%B1%E8%A8%88%E5%B9%B4%E5%A0%B1/ConvertData/Excel/%E6%96%B0%E8%B3%87%E6%96%99%E5%A4%BE/02.01.04.%E8%94%AC%E8%8F%9C90.xls'#$番椒豌豆等.G41]+['file:///C:/COA_VB/%E7%B5%B1%E8%A8%88%E5%B9%B4%E5%A0%B1/ConvertData/Excel/%E6%96%B0%E8%B3%87%E6%96%99%E5%A4%BE/02.01.04.%E8%94%AC%E8%8F%9C90.xls'#$番椒豌豆等.L41]+['file:///C:/COA_VB/%E7%B5%B1%E8%A8%88%E5%B9%B4%E5%A0%B1/ConvertData/Excel/%E6%96%B0%E8%B3%87%E6%96%99%E5%A4%BE/02.01.04.%E8%94%AC%E8%8F%9C90.xls'#$番椒豌豆等.P41]+['file:///C:/COA_VB/%E7%B5%B1%E8%A8%88%E5%B9%B4%E5%A0%B1/ConvertData/Excel/%E6%96%B0%E8%B3%87%E6%96%99%E5%A4%BE/02.01.04.%E8%94%AC%E8%8F%9C90.xls'#$番椒豌豆等.T41]+['file:///C:/COA_VB/%E7%B5%B1%E8%A8%88%E5%B9%B4%E5%A0%B1/ConvertData/Excel/%E6%96%B0%E8%B3%87%E6%96%99%E5%A4%BE/02.01.04.%E8%94%AC%E8%8F%9C90.xls'#$西瓜.F41]+['file:///C:/COA_VB/%E7%B5%B1%E8%A8%88%E5%B9%B4%E5%A0%B1/ConvertData/Excel/%E6%96%B0%E8%B3%87%E6%96%99%E5%A4%BE/02.01.04.%E8%94%AC%E8%8F%9C90.xls'#$香瓜.F41]+['file:///C:/COA_VB/%E7%B5%B1%E8%A8%88%E5%B9%B4%E5%A0%B1/ConvertData/Excel/%E6%96%B0%E8%B3%87%E6%96%99%E5%A4%BE/02.01.04.%E8%94%AC%E8%8F%9C90.xls'#$洋香瓜.F41]+['file:///C:/COA_VB/%E7%B5%B1%E8%A8%88%E5%B9%B4%E5%A0%B1/ConvertData/Excel/%E6%96%B0%E8%B3%87%E6%96%99%E5%A4%BE/02.01.04.%E8%94%AC%E8%8F%9C90.xls'#$草莓香菇等.C41]" office:value-type="float" office:value="5570.52" calcext:value-type="float">
            <text:p><text:s text:c="2"/>5 571 </text:p>
          </table:table-cell>
          <table:table-cell table:style-name="ce43" table:formula="of:=['file:///C:/COA_VB/%E7%B5%B1%E8%A8%88%E5%B9%B4%E5%A0%B1/ConvertData/Excel/%E6%96%B0%E8%B3%87%E6%96%99%E5%A4%BE/02.01.04.%E8%94%AC%E8%8F%9C90.xls'#$蘿蔔.O41]+['file:///C:/COA_VB/%E7%B5%B1%E8%A8%88%E5%B9%B4%E5%A0%B1/ConvertData/Excel/%E6%96%B0%E8%B3%87%E6%96%99%E5%A4%BE/02.01.04.%E8%94%AC%E8%8F%9C90.xls'#$胡蘿蔔.O41]+['file:///C:/COA_VB/%E7%B5%B1%E8%A8%88%E5%B9%B4%E5%A0%B1/ConvertData/Excel/%E6%96%B0%E8%B3%87%E6%96%99%E5%A4%BE/02.01.04.%E8%94%AC%E8%8F%9C90.xls'#$薑芋等.D41]+['file:///C:/COA_VB/%E7%B5%B1%E8%A8%88%E5%B9%B4%E5%A0%B1/ConvertData/Excel/%E6%96%B0%E8%B3%87%E6%96%99%E5%A4%BE/02.01.04.%E8%94%AC%E8%8F%9C90.xls'#$薑芋等.H41]+['file:///C:/COA_VB/%E7%B5%B1%E8%A8%88%E5%B9%B4%E5%A0%B1/ConvertData/Excel/%E6%96%B0%E8%B3%87%E6%96%99%E5%A4%BE/02.01.04.%E8%94%AC%E8%8F%9C90.xls'#$薑芋等.M41]+['file:///C:/COA_VB/%E7%B5%B1%E8%A8%88%E5%B9%B4%E5%A0%B1/ConvertData/Excel/%E6%96%B0%E8%B3%87%E6%96%99%E5%A4%BE/02.01.04.%E8%94%AC%E8%8F%9C90.xls'#$薑芋等.Q41]+['file:///C:/COA_VB/%E7%B5%B1%E8%A8%88%E5%B9%B4%E5%A0%B1/ConvertData/Excel/%E6%96%B0%E8%B3%87%E6%96%99%E5%A4%BE/02.01.04.%E8%94%AC%E8%8F%9C90.xls'#$馬鈴薯等.E41]+['file:///C:/COA_VB/%E7%B5%B1%E8%A8%88%E5%B9%B4%E5%A0%B1/ConvertData/Excel/%E6%96%B0%E8%B3%87%E6%96%99%E5%A4%BE/02.01.04.%E8%94%AC%E8%8F%9C90.xls'#$馬鈴薯等.I41]+['file:///C:/COA_VB/%E7%B5%B1%E8%A8%88%E5%B9%B4%E5%A0%B1/ConvertData/Excel/%E6%96%B0%E8%B3%87%E6%96%99%E5%A4%BE/02.01.04.%E8%94%AC%E8%8F%9C90.xls'#$馬鈴薯等.N41]+['file:///C:/COA_VB/%E7%B5%B1%E8%A8%88%E5%B9%B4%E5%A0%B1/ConvertData/Excel/%E6%96%B0%E8%B3%87%E6%96%99%E5%A4%BE/02.01.04.%E8%94%AC%E8%8F%9C90.xls'#$馬鈴薯等.R41]+['file:///C:/COA_VB/%E7%B5%B1%E8%A8%88%E5%B9%B4%E5%A0%B1/ConvertData/Excel/%E6%96%B0%E8%B3%87%E6%96%99%E5%A4%BE/02.01.04.%E8%94%AC%E8%8F%9C90.xls'#$茭白筍等.E41]+['file:///C:/COA_VB/%E7%B5%B1%E8%A8%88%E5%B9%B4%E5%A0%B1/ConvertData/Excel/%E6%96%B0%E8%B3%87%E6%96%99%E5%A4%BE/02.01.04.%E8%94%AC%E8%8F%9C90.xls'#$茭白筍等.I41]+['file:///C:/COA_VB/%E7%B5%B1%E8%A8%88%E5%B9%B4%E5%A0%B1/ConvertData/Excel/%E6%96%B0%E8%B3%87%E6%96%99%E5%A4%BE/02.01.04.%E8%94%AC%E8%8F%9C90.xls'#$茭白筍等.N41]+['file:///C:/COA_VB/%E7%B5%B1%E8%A8%88%E5%B9%B4%E5%A0%B1/ConvertData/Excel/%E6%96%B0%E8%B3%87%E6%96%99%E5%A4%BE/02.01.04.%E8%94%AC%E8%8F%9C90.xls'#$茭白筍等.R41]+['file:///C:/COA_VB/%E7%B5%B1%E8%A8%88%E5%B9%B4%E5%A0%B1/ConvertData/Excel/%E6%96%B0%E8%B3%87%E6%96%99%E5%A4%BE/02.01.04.%E8%94%AC%E8%8F%9C90.xls'#$大芥菜等.D41]+['file:///C:/COA_VB/%E7%B5%B1%E8%A8%88%E5%B9%B4%E5%A0%B1/ConvertData/Excel/%E6%96%B0%E8%B3%87%E6%96%99%E5%A4%BE/02.01.04.%E8%94%AC%E8%8F%9C90.xls'#$大芥菜等.H41]+['file:///C:/COA_VB/%E7%B5%B1%E8%A8%88%E5%B9%B4%E5%A0%B1/ConvertData/Excel/%E6%96%B0%E8%B3%87%E6%96%99%E5%A4%BE/02.01.04.%E8%94%AC%E8%8F%9C90.xls'#$大芥菜等.M41]+['file:///C:/COA_VB/%E7%B5%B1%E8%A8%88%E5%B9%B4%E5%A0%B1/ConvertData/Excel/%E6%96%B0%E8%B3%87%E6%96%99%E5%A4%BE/02.01.04.%E8%94%AC%E8%8F%9C90.xls'#$大芥菜等.Q41]+['file:///C:/COA_VB/%E7%B5%B1%E8%A8%88%E5%B9%B4%E5%A0%B1/ConvertData/Excel/%E6%96%B0%E8%B3%87%E6%96%99%E5%A4%BE/02.01.04.%E8%94%AC%E8%8F%9C90.xls'#$甘藍.O41]+['file:///C:/COA_VB/%E7%B5%B1%E8%A8%88%E5%B9%B4%E5%A0%B1/ConvertData/Excel/%E6%96%B0%E8%B3%87%E6%96%99%E5%A4%BE/02.01.04.%E8%94%AC%E8%8F%9C90.xls'#$結球白菜.O41]+['file:///C:/COA_VB/%E7%B5%B1%E8%A8%88%E5%B9%B4%E5%A0%B1/ConvertData/Excel/%E6%96%B0%E8%B3%87%E6%96%99%E5%A4%BE/02.01.04.%E8%94%AC%E8%8F%9C90.xls'#$不結球白菜.O41]+['file:///C:/COA_VB/%E7%B5%B1%E8%A8%88%E5%B9%B4%E5%A0%B1/ConvertData/Excel/%E6%96%B0%E8%B3%87%E6%96%99%E5%A4%BE/02.01.04.%E8%94%AC%E8%8F%9C90.xls'#$花椰菜等.D41]+['file:///C:/COA_VB/%E7%B5%B1%E8%A8%88%E5%B9%B4%E5%A0%B1/ConvertData/Excel/%E6%96%B0%E8%B3%87%E6%96%99%E5%A4%BE/02.01.04.%E8%94%AC%E8%8F%9C90.xls'#$花椰菜等.H41]+['file:///C:/COA_VB/%E7%B5%B1%E8%A8%88%E5%B9%B4%E5%A0%B1/ConvertData/Excel/%E6%96%B0%E8%B3%87%E6%96%99%E5%A4%BE/02.01.04.%E8%94%AC%E8%8F%9C90.xls'#$花椰菜等.M41]+['file:///C:/COA_VB/%E7%B5%B1%E8%A8%88%E5%B9%B4%E5%A0%B1/ConvertData/Excel/%E6%96%B0%E8%B3%87%E6%96%99%E5%A4%BE/02.01.04.%E8%94%AC%E8%8F%9C90.xls'#$花椰菜等.Q41]+['file:///C:/COA_VB/%E7%B5%B1%E8%A8%88%E5%B9%B4%E5%A0%B1/ConvertData/Excel/%E6%96%B0%E8%B3%87%E6%96%99%E5%A4%BE/02.01.04.%E8%94%AC%E8%8F%9C90.xls'#$胡瓜苦瓜等.E41]+['file:///C:/COA_VB/%E7%B5%B1%E8%A8%88%E5%B9%B4%E5%A0%B1/ConvertData/Excel/%E6%96%B0%E8%B3%87%E6%96%99%E5%A4%BE/02.01.04.%E8%94%AC%E8%8F%9C90.xls'#$胡瓜苦瓜等.I41]+['file:///C:/COA_VB/%E7%B5%B1%E8%A8%88%E5%B9%B4%E5%A0%B1/ConvertData/Excel/%E6%96%B0%E8%B3%87%E6%96%99%E5%A4%BE/02.01.04.%E8%94%AC%E8%8F%9C90.xls'#$胡瓜苦瓜等.N41]+['file:///C:/COA_VB/%E7%B5%B1%E8%A8%88%E5%B9%B4%E5%A0%B1/ConvertData/Excel/%E6%96%B0%E8%B3%87%E6%96%99%E5%A4%BE/02.01.04.%E8%94%AC%E8%8F%9C90.xls'#$胡瓜苦瓜等.R41]+['file:///C:/COA_VB/%E7%B5%B1%E8%A8%88%E5%B9%B4%E5%A0%B1/ConvertData/Excel/%E6%96%B0%E8%B3%87%E6%96%99%E5%A4%BE/02.01.04.%E8%94%AC%E8%8F%9C90.xls'#$番茄.O41]+['file:///C:/COA_VB/%E7%B5%B1%E8%A8%88%E5%B9%B4%E5%A0%B1/ConvertData/Excel/%E6%96%B0%E8%B3%87%E6%96%99%E5%A4%BE/02.01.04.%E8%94%AC%E8%8F%9C90.xls'#$番椒豌豆等.E41]+['file:///C:/COA_VB/%E7%B5%B1%E8%A8%88%E5%B9%B4%E5%A0%B1/ConvertData/Excel/%E6%96%B0%E8%B3%87%E6%96%99%E5%A4%BE/02.01.04.%E8%94%AC%E8%8F%9C90.xls'#$番椒豌豆等.I41]+['file:///C:/COA_VB/%E7%B5%B1%E8%A8%88%E5%B9%B4%E5%A0%B1/ConvertData/Excel/%E6%96%B0%E8%B3%87%E6%96%99%E5%A4%BE/02.01.04.%E8%94%AC%E8%8F%9C90.xls'#$番椒豌豆等.N41]+['file:///C:/COA_VB/%E7%B5%B1%E8%A8%88%E5%B9%B4%E5%A0%B1/ConvertData/Excel/%E6%96%B0%E8%B3%87%E6%96%99%E5%A4%BE/02.01.04.%E8%94%AC%E8%8F%9C90.xls'#$番椒豌豆等.R41]+['file:///C:/COA_VB/%E7%B5%B1%E8%A8%88%E5%B9%B4%E5%A0%B1/ConvertData/Excel/%E6%96%B0%E8%B3%87%E6%96%99%E5%A4%BE/02.01.04.%E8%94%AC%E8%8F%9C90.xls'#$番椒豌豆等.U41]+['file:///C:/COA_VB/%E7%B5%B1%E8%A8%88%E5%B9%B4%E5%A0%B1/ConvertData/Excel/%E6%96%B0%E8%B3%87%E6%96%99%E5%A4%BE/02.01.04.%E8%94%AC%E8%8F%9C90.xls'#$西瓜.O41]+['file:///C:/COA_VB/%E7%B5%B1%E8%A8%88%E5%B9%B4%E5%A0%B1/ConvertData/Excel/%E6%96%B0%E8%B3%87%E6%96%99%E5%A4%BE/02.01.04.%E8%94%AC%E8%8F%9C90.xls'#$香瓜.O41]+['file:///C:/COA_VB/%E7%B5%B1%E8%A8%88%E5%B9%B4%E5%A0%B1/ConvertData/Excel/%E6%96%B0%E8%B3%87%E6%96%99%E5%A4%BE/02.01.04.%E8%94%AC%E8%8F%9C90.xls'#$洋香瓜.O41]+['file:///C:/COA_VB/%E7%B5%B1%E8%A8%88%E5%B9%B4%E5%A0%B1/ConvertData/Excel/%E6%96%B0%E8%B3%87%E6%96%99%E5%A4%BE/02.01.04.%E8%94%AC%E8%8F%9C90.xls'#$草莓香菇等.E41]" office:value-type="float" office:value="108084.323" calcext:value-type="float">
            <text:p><text:s text:c="2"/>108 084 </text:p>
          </table:table-cell>
          <table:table-cell table:style-name="ce43" table:formula="of:=[.B41]-[.I41]-[.L41]" office:value-type="float" office:value="3132.33" calcext:value-type="float">
            <text:p><text:s text:c="2"/>3 132 </text:p>
          </table:table-cell>
          <table:table-cell table:style-name="ce43" table:formula="of:=[.C41]-[.J41]-[.M41]" office:value-type="float" office:value="3120.05" calcext:value-type="float">
            <text:p><text:s text:c="2"/>3 120 </text:p>
          </table:table-cell>
          <table:table-cell table:style-name="ce43" table:formula="of:=[.D41]-[.K41]-[.N41]" office:value-type="float" office:value="62422.825" calcext:value-type="float">
            <text:p><text:s text:c="2"/>62 423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41]+['file:///C:/COA_VB/%E7%B5%B1%E8%A8%88%E5%B9%B4%E5%A0%B1/ConvertData/Excel/%E6%96%B0%E8%B3%87%E6%96%99%E5%A4%BE/02.01.04.%E8%94%AC%E8%8F%9C90.xls'#$香瓜.B41]+['file:///C:/COA_VB/%E7%B5%B1%E8%A8%88%E5%B9%B4%E5%A0%B1/ConvertData/Excel/%E6%96%B0%E8%B3%87%E6%96%99%E5%A4%BE/02.01.04.%E8%94%AC%E8%8F%9C90.xls'#$洋香瓜.B41]+['file:///C:/COA_VB/%E7%B5%B1%E8%A8%88%E5%B9%B4%E5%A0%B1/ConvertData/Excel/%E6%96%B0%E8%B3%87%E6%96%99%E5%A4%BE/02.01.04.%E8%94%AC%E8%8F%9C90.xls'#$草莓香菇等.B41]" office:value-type="float" office:value="1143.38" calcext:value-type="float">
            <text:p><text:s text:c="2"/>1 143 </text:p>
          </table:table-cell>
          <table:table-cell table:style-name="ce43" table:formula="of:=['file:///C:/COA_VB/%E7%B5%B1%E8%A8%88%E5%B9%B4%E5%A0%B1/ConvertData/Excel/%E6%96%B0%E8%B3%87%E6%96%99%E5%A4%BE/02.01.04.%E8%94%AC%E8%8F%9C90.xls'#$西瓜.F41]+['file:///C:/COA_VB/%E7%B5%B1%E8%A8%88%E5%B9%B4%E5%A0%B1/ConvertData/Excel/%E6%96%B0%E8%B3%87%E6%96%99%E5%A4%BE/02.01.04.%E8%94%AC%E8%8F%9C90.xls'#$香瓜.F41]+['file:///C:/COA_VB/%E7%B5%B1%E8%A8%88%E5%B9%B4%E5%A0%B1/ConvertData/Excel/%E6%96%B0%E8%B3%87%E6%96%99%E5%A4%BE/02.01.04.%E8%94%AC%E8%8F%9C90.xls'#$洋香瓜.F41]+['file:///C:/COA_VB/%E7%B5%B1%E8%A8%88%E5%B9%B4%E5%A0%B1/ConvertData/Excel/%E6%96%B0%E8%B3%87%E6%96%99%E5%A4%BE/02.01.04.%E8%94%AC%E8%8F%9C90.xls'#$草莓香菇等.C41]" office:value-type="float" office:value="1135.63" calcext:value-type="float">
            <text:p><text:s text:c="2"/>1 136 </text:p>
          </table:table-cell>
          <table:table-cell table:style-name="ce43" table:formula="of:=['file:///C:/COA_VB/%E7%B5%B1%E8%A8%88%E5%B9%B4%E5%A0%B1/ConvertData/Excel/%E6%96%B0%E8%B3%87%E6%96%99%E5%A4%BE/02.01.04.%E8%94%AC%E8%8F%9C90.xls'#$西瓜.O41]+['file:///C:/COA_VB/%E7%B5%B1%E8%A8%88%E5%B9%B4%E5%A0%B1/ConvertData/Excel/%E6%96%B0%E8%B3%87%E6%96%99%E5%A4%BE/02.01.04.%E8%94%AC%E8%8F%9C90.xls'#$香瓜.O41]+['file:///C:/COA_VB/%E7%B5%B1%E8%A8%88%E5%B9%B4%E5%A0%B1/ConvertData/Excel/%E6%96%B0%E8%B3%87%E6%96%99%E5%A4%BE/02.01.04.%E8%94%AC%E8%8F%9C90.xls'#$洋香瓜.O41]+['file:///C:/COA_VB/%E7%B5%B1%E8%A8%88%E5%B9%B4%E5%A0%B1/ConvertData/Excel/%E6%96%B0%E8%B3%87%E6%96%99%E5%A4%BE/02.01.04.%E8%94%AC%E8%8F%9C90.xls'#$草莓香菇等.E41]" office:value-type="float" office:value="29671.739" calcext:value-type="float">
            <text:p><text:s text:c="2"/>29 672 </text:p>
          </table:table-cell>
          <table:table-cell table:style-name="ce43" table:formula="of:=['file:///C:/COA_VB/%E7%B5%B1%E8%A8%88%E5%B9%B4%E5%A0%B1/ConvertData/Excel/%E6%96%B0%E8%B3%87%E6%96%99%E5%A4%BE/02.01.04.%E8%94%AC%E8%8F%9C90.xls'#$茭白筍等.F41]+['file:///C:/COA_VB/%E7%B5%B1%E8%A8%88%E5%B9%B4%E5%A0%B1/ConvertData/Excel/%E6%96%B0%E8%B3%87%E6%96%99%E5%A4%BE/02.01.04.%E8%94%AC%E8%8F%9C90.xls'#$茭白筍等.K41]+['file:///C:/COA_VB/%E7%B5%B1%E8%A8%88%E5%B9%B4%E5%A0%B1/ConvertData/Excel/%E6%96%B0%E8%B3%87%E6%96%99%E5%A4%BE/02.01.04.%E8%94%AC%E8%8F%9C90.xls'#$茭白筍等.O41]" office:value-type="float" office:value="1317.29" calcext:value-type="float">
            <text:p><text:s text:c="2"/>1 317 </text:p>
          </table:table-cell>
          <table:table-cell table:style-name="ce43" table:formula="of:=['file:///C:/COA_VB/%E7%B5%B1%E8%A8%88%E5%B9%B4%E5%A0%B1/ConvertData/Excel/%E6%96%B0%E8%B3%87%E6%96%99%E5%A4%BE/02.01.04.%E8%94%AC%E8%8F%9C90.xls'#$茭白筍等.G41]+['file:///C:/COA_VB/%E7%B5%B1%E8%A8%88%E5%B9%B4%E5%A0%B1/ConvertData/Excel/%E6%96%B0%E8%B3%87%E6%96%99%E5%A4%BE/02.01.04.%E8%94%AC%E8%8F%9C90.xls'#$茭白筍等.L41]+['file:///C:/COA_VB/%E7%B5%B1%E8%A8%88%E5%B9%B4%E5%A0%B1/ConvertData/Excel/%E6%96%B0%E8%B3%87%E6%96%99%E5%A4%BE/02.01.04.%E8%94%AC%E8%8F%9C90.xls'#$茭白筍等.P41]+['file:///C:/COA_VB/%E7%B5%B1%E8%A8%88%E5%B9%B4%E5%A0%B1/ConvertData/Excel/%E6%96%B0%E8%B3%87%E6%96%99%E5%A4%BE/02.01.04.%E8%94%AC%E8%8F%9C90.xls'#$花椰菜等.K41]" office:value-type="float" office:value="1314.84" calcext:value-type="float">
            <text:p><text:s text:c="2"/>1 315 </text:p>
          </table:table-cell>
          <table:table-cell table:style-name="ce79" table:formula="of:=['file:///C:/COA_VB/%E7%B5%B1%E8%A8%88%E5%B9%B4%E5%A0%B1/ConvertData/Excel/%E6%96%B0%E8%B3%87%E6%96%99%E5%A4%BE/02.01.04.%E8%94%AC%E8%8F%9C90.xls'#$茭白筍等.I41]+['file:///C:/COA_VB/%E7%B5%B1%E8%A8%88%E5%B9%B4%E5%A0%B1/ConvertData/Excel/%E6%96%B0%E8%B3%87%E6%96%99%E5%A4%BE/02.01.04.%E8%94%AC%E8%8F%9C90.xls'#$茭白筍等.N41]+['file:///C:/COA_VB/%E7%B5%B1%E8%A8%88%E5%B9%B4%E5%A0%B1/ConvertData/Excel/%E6%96%B0%E8%B3%87%E6%96%99%E5%A4%BE/02.01.04.%E8%94%AC%E8%8F%9C90.xls'#$茭白筍等.R41]+['file:///C:/COA_VB/%E7%B5%B1%E8%A8%88%E5%B9%B4%E5%A0%B1/ConvertData/Excel/%E6%96%B0%E8%B3%87%E6%96%99%E5%A4%BE/02.01.04.%E8%94%AC%E8%8F%9C90.xls'#$花椰菜等.M41]" office:value-type="float" office:value="15989.759" calcext:value-type="float">
            <text:p><text:s text:c="2"/>15 990 </text:p>
          </table:table-cell>
          <table:table-cell table:style-name="ce90" office:value-type="string" calcext:value-type="string">
            <text:p><text:s/>Taichung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彰 <text:s text:c="6"/>化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42]+['file:///C:/COA_VB/%E7%B5%B1%E8%A8%88%E5%B9%B4%E5%A0%B1/ConvertData/Excel/%E6%96%B0%E8%B3%87%E6%96%99%E5%A4%BE/02.01.04.%E8%94%AC%E8%8F%9C90.xls'#$胡蘿蔔.B42]+['file:///C:/COA_VB/%E7%B5%B1%E8%A8%88%E5%B9%B4%E5%A0%B1/ConvertData/Excel/%E6%96%B0%E8%B3%87%E6%96%99%E5%A4%BE/02.01.04.%E8%94%AC%E8%8F%9C90.xls'#$薑芋等.B42]+['file:///C:/COA_VB/%E7%B5%B1%E8%A8%88%E5%B9%B4%E5%A0%B1/ConvertData/Excel/%E6%96%B0%E8%B3%87%E6%96%99%E5%A4%BE/02.01.04.%E8%94%AC%E8%8F%9C90.xls'#$薑芋等.F42]+['file:///C:/COA_VB/%E7%B5%B1%E8%A8%88%E5%B9%B4%E5%A0%B1/ConvertData/Excel/%E6%96%B0%E8%B3%87%E6%96%99%E5%A4%BE/02.01.04.%E8%94%AC%E8%8F%9C90.xls'#$薑芋等.J42]+['file:///C:/COA_VB/%E7%B5%B1%E8%A8%88%E5%B9%B4%E5%A0%B1/ConvertData/Excel/%E6%96%B0%E8%B3%87%E6%96%99%E5%A4%BE/02.01.04.%E8%94%AC%E8%8F%9C90.xls'#$薑芋等.N42]+['file:///C:/COA_VB/%E7%B5%B1%E8%A8%88%E5%B9%B4%E5%A0%B1/ConvertData/Excel/%E6%96%B0%E8%B3%87%E6%96%99%E5%A4%BE/02.01.04.%E8%94%AC%E8%8F%9C90.xls'#$馬鈴薯等.B42]+['file:///C:/COA_VB/%E7%B5%B1%E8%A8%88%E5%B9%B4%E5%A0%B1/ConvertData/Excel/%E6%96%B0%E8%B3%87%E6%96%99%E5%A4%BE/02.01.04.%E8%94%AC%E8%8F%9C90.xls'#$馬鈴薯等.F42]+['file:///C:/COA_VB/%E7%B5%B1%E8%A8%88%E5%B9%B4%E5%A0%B1/ConvertData/Excel/%E6%96%B0%E8%B3%87%E6%96%99%E5%A4%BE/02.01.04.%E8%94%AC%E8%8F%9C90.xls'#$馬鈴薯等.K42]+['file:///C:/COA_VB/%E7%B5%B1%E8%A8%88%E5%B9%B4%E5%A0%B1/ConvertData/Excel/%E6%96%B0%E8%B3%87%E6%96%99%E5%A4%BE/02.01.04.%E8%94%AC%E8%8F%9C90.xls'#$馬鈴薯等.O42]+['file:///C:/COA_VB/%E7%B5%B1%E8%A8%88%E5%B9%B4%E5%A0%B1/ConvertData/Excel/%E6%96%B0%E8%B3%87%E6%96%99%E5%A4%BE/02.01.04.%E8%94%AC%E8%8F%9C90.xls'#$茭白筍等.B42]+['file:///C:/COA_VB/%E7%B5%B1%E8%A8%88%E5%B9%B4%E5%A0%B1/ConvertData/Excel/%E6%96%B0%E8%B3%87%E6%96%99%E5%A4%BE/02.01.04.%E8%94%AC%E8%8F%9C90.xls'#$茭白筍等.F42]+['file:///C:/COA_VB/%E7%B5%B1%E8%A8%88%E5%B9%B4%E5%A0%B1/ConvertData/Excel/%E6%96%B0%E8%B3%87%E6%96%99%E5%A4%BE/02.01.04.%E8%94%AC%E8%8F%9C90.xls'#$茭白筍等.K42]+['file:///C:/COA_VB/%E7%B5%B1%E8%A8%88%E5%B9%B4%E5%A0%B1/ConvertData/Excel/%E6%96%B0%E8%B3%87%E6%96%99%E5%A4%BE/02.01.04.%E8%94%AC%E8%8F%9C90.xls'#$茭白筍等.O42]+['file:///C:/COA_VB/%E7%B5%B1%E8%A8%88%E5%B9%B4%E5%A0%B1/ConvertData/Excel/%E6%96%B0%E8%B3%87%E6%96%99%E5%A4%BE/02.01.04.%E8%94%AC%E8%8F%9C90.xls'#$大芥菜等.B42]+['file:///C:/COA_VB/%E7%B5%B1%E8%A8%88%E5%B9%B4%E5%A0%B1/ConvertData/Excel/%E6%96%B0%E8%B3%87%E6%96%99%E5%A4%BE/02.01.04.%E8%94%AC%E8%8F%9C90.xls'#$大芥菜等.E42]+['file:///C:/COA_VB/%E7%B5%B1%E8%A8%88%E5%B9%B4%E5%A0%B1/ConvertData/Excel/%E6%96%B0%E8%B3%87%E6%96%99%E5%A4%BE/02.01.04.%E8%94%AC%E8%8F%9C90.xls'#$大芥菜等.J42]+['file:///C:/COA_VB/%E7%B5%B1%E8%A8%88%E5%B9%B4%E5%A0%B1/ConvertData/Excel/%E6%96%B0%E8%B3%87%E6%96%99%E5%A4%BE/02.01.04.%E8%94%AC%E8%8F%9C90.xls'#$大芥菜等.N42]+['file:///C:/COA_VB/%E7%B5%B1%E8%A8%88%E5%B9%B4%E5%A0%B1/ConvertData/Excel/%E6%96%B0%E8%B3%87%E6%96%99%E5%A4%BE/02.01.04.%E8%94%AC%E8%8F%9C90.xls'#$甘藍.B42]+['file:///C:/COA_VB/%E7%B5%B1%E8%A8%88%E5%B9%B4%E5%A0%B1/ConvertData/Excel/%E6%96%B0%E8%B3%87%E6%96%99%E5%A4%BE/02.01.04.%E8%94%AC%E8%8F%9C90.xls'#$結球白菜.B42]+['file:///C:/COA_VB/%E7%B5%B1%E8%A8%88%E5%B9%B4%E5%A0%B1/ConvertData/Excel/%E6%96%B0%E8%B3%87%E6%96%99%E5%A4%BE/02.01.04.%E8%94%AC%E8%8F%9C90.xls'#$不結球白菜.B42]+['file:///C:/COA_VB/%E7%B5%B1%E8%A8%88%E5%B9%B4%E5%A0%B1/ConvertData/Excel/%E6%96%B0%E8%B3%87%E6%96%99%E5%A4%BE/02.01.04.%E8%94%AC%E8%8F%9C90.xls'#$花椰菜等.B42]+['file:///C:/COA_VB/%E7%B5%B1%E8%A8%88%E5%B9%B4%E5%A0%B1/ConvertData/Excel/%E6%96%B0%E8%B3%87%E6%96%99%E5%A4%BE/02.01.04.%E8%94%AC%E8%8F%9C90.xls'#$花椰菜等.E42]+['file:///C:/COA_VB/%E7%B5%B1%E8%A8%88%E5%B9%B4%E5%A0%B1/ConvertData/Excel/%E6%96%B0%E8%B3%87%E6%96%99%E5%A4%BE/02.01.04.%E8%94%AC%E8%8F%9C90.xls'#$花椰菜等.J42]+['file:///C:/COA_VB/%E7%B5%B1%E8%A8%88%E5%B9%B4%E5%A0%B1/ConvertData/Excel/%E6%96%B0%E8%B3%87%E6%96%99%E5%A4%BE/02.01.04.%E8%94%AC%E8%8F%9C90.xls'#$花椰菜等.N42]+['file:///C:/COA_VB/%E7%B5%B1%E8%A8%88%E5%B9%B4%E5%A0%B1/ConvertData/Excel/%E6%96%B0%E8%B3%87%E6%96%99%E5%A4%BE/02.01.04.%E8%94%AC%E8%8F%9C90.xls'#$胡瓜苦瓜等.B42]+['file:///C:/COA_VB/%E7%B5%B1%E8%A8%88%E5%B9%B4%E5%A0%B1/ConvertData/Excel/%E6%96%B0%E8%B3%87%E6%96%99%E5%A4%BE/02.01.04.%E8%94%AC%E8%8F%9C90.xls'#$胡瓜苦瓜等.F42]+['file:///C:/COA_VB/%E7%B5%B1%E8%A8%88%E5%B9%B4%E5%A0%B1/ConvertData/Excel/%E6%96%B0%E8%B3%87%E6%96%99%E5%A4%BE/02.01.04.%E8%94%AC%E8%8F%9C90.xls'#$胡瓜苦瓜等.K42]+['file:///C:/COA_VB/%E7%B5%B1%E8%A8%88%E5%B9%B4%E5%A0%B1/ConvertData/Excel/%E6%96%B0%E8%B3%87%E6%96%99%E5%A4%BE/02.01.04.%E8%94%AC%E8%8F%9C90.xls'#$胡瓜苦瓜等.O42]+['file:///C:/COA_VB/%E7%B5%B1%E8%A8%88%E5%B9%B4%E5%A0%B1/ConvertData/Excel/%E6%96%B0%E8%B3%87%E6%96%99%E5%A4%BE/02.01.04.%E8%94%AC%E8%8F%9C90.xls'#$番茄.B42]+['file:///C:/COA_VB/%E7%B5%B1%E8%A8%88%E5%B9%B4%E5%A0%B1/ConvertData/Excel/%E6%96%B0%E8%B3%87%E6%96%99%E5%A4%BE/02.01.04.%E8%94%AC%E8%8F%9C90.xls'#$番椒豌豆等.B42]+['file:///C:/COA_VB/%E7%B5%B1%E8%A8%88%E5%B9%B4%E5%A0%B1/ConvertData/Excel/%E6%96%B0%E8%B3%87%E6%96%99%E5%A4%BE/02.01.04.%E8%94%AC%E8%8F%9C90.xls'#$番椒豌豆等.F42]+['file:///C:/COA_VB/%E7%B5%B1%E8%A8%88%E5%B9%B4%E5%A0%B1/ConvertData/Excel/%E6%96%B0%E8%B3%87%E6%96%99%E5%A4%BE/02.01.04.%E8%94%AC%E8%8F%9C90.xls'#$番椒豌豆等.K42]+['file:///C:/COA_VB/%E7%B5%B1%E8%A8%88%E5%B9%B4%E5%A0%B1/ConvertData/Excel/%E6%96%B0%E8%B3%87%E6%96%99%E5%A4%BE/02.01.04.%E8%94%AC%E8%8F%9C90.xls'#$番椒豌豆等.O42]+['file:///C:/COA_VB/%E7%B5%B1%E8%A8%88%E5%B9%B4%E5%A0%B1/ConvertData/Excel/%E6%96%B0%E8%B3%87%E6%96%99%E5%A4%BE/02.01.04.%E8%94%AC%E8%8F%9C90.xls'#$番椒豌豆等.S42]+['file:///C:/COA_VB/%E7%B5%B1%E8%A8%88%E5%B9%B4%E5%A0%B1/ConvertData/Excel/%E6%96%B0%E8%B3%87%E6%96%99%E5%A4%BE/02.01.04.%E8%94%AC%E8%8F%9C90.xls'#$西瓜.B42]+['file:///C:/COA_VB/%E7%B5%B1%E8%A8%88%E5%B9%B4%E5%A0%B1/ConvertData/Excel/%E6%96%B0%E8%B3%87%E6%96%99%E5%A4%BE/02.01.04.%E8%94%AC%E8%8F%9C90.xls'#$香瓜.B42]+['file:///C:/COA_VB/%E7%B5%B1%E8%A8%88%E5%B9%B4%E5%A0%B1/ConvertData/Excel/%E6%96%B0%E8%B3%87%E6%96%99%E5%A4%BE/02.01.04.%E8%94%AC%E8%8F%9C90.xls'#$洋香瓜.B42]+['file:///C:/COA_VB/%E7%B5%B1%E8%A8%88%E5%B9%B4%E5%A0%B1/ConvertData/Excel/%E6%96%B0%E8%B3%87%E6%96%99%E5%A4%BE/02.01.04.%E8%94%AC%E8%8F%9C90.xls'#$草莓香菇等.B42]" office:value-type="float" office:value="19837.94" calcext:value-type="float">
            <text:p><text:s text:c="2"/>19 838 </text:p>
          </table:table-cell>
          <table:table-cell table:style-name="ce43" table:formula="of:=['file:///C:/COA_VB/%E7%B5%B1%E8%A8%88%E5%B9%B4%E5%A0%B1/ConvertData/Excel/%E6%96%B0%E8%B3%87%E6%96%99%E5%A4%BE/02.01.04.%E8%94%AC%E8%8F%9C90.xls'#$蘿蔔.F42]+['file:///C:/COA_VB/%E7%B5%B1%E8%A8%88%E5%B9%B4%E5%A0%B1/ConvertData/Excel/%E6%96%B0%E8%B3%87%E6%96%99%E5%A4%BE/02.01.04.%E8%94%AC%E8%8F%9C90.xls'#$胡蘿蔔.F42]+['file:///C:/COA_VB/%E7%B5%B1%E8%A8%88%E5%B9%B4%E5%A0%B1/ConvertData/Excel/%E6%96%B0%E8%B3%87%E6%96%99%E5%A4%BE/02.01.04.%E8%94%AC%E8%8F%9C90.xls'#$薑芋等.C42]+['file:///C:/COA_VB/%E7%B5%B1%E8%A8%88%E5%B9%B4%E5%A0%B1/ConvertData/Excel/%E6%96%B0%E8%B3%87%E6%96%99%E5%A4%BE/02.01.04.%E8%94%AC%E8%8F%9C90.xls'#$薑芋等.F42]+['file:///C:/COA_VB/%E7%B5%B1%E8%A8%88%E5%B9%B4%E5%A0%B1/ConvertData/Excel/%E6%96%B0%E8%B3%87%E6%96%99%E5%A4%BE/02.01.04.%E8%94%AC%E8%8F%9C90.xls'#$薑芋等.K42]+['file:///C:/COA_VB/%E7%B5%B1%E8%A8%88%E5%B9%B4%E5%A0%B1/ConvertData/Excel/%E6%96%B0%E8%B3%87%E6%96%99%E5%A4%BE/02.01.04.%E8%94%AC%E8%8F%9C90.xls'#$薑芋等.O42]+['file:///C:/COA_VB/%E7%B5%B1%E8%A8%88%E5%B9%B4%E5%A0%B1/ConvertData/Excel/%E6%96%B0%E8%B3%87%E6%96%99%E5%A4%BE/02.01.04.%E8%94%AC%E8%8F%9C90.xls'#$馬鈴薯等.C42]+['file:///C:/COA_VB/%E7%B5%B1%E8%A8%88%E5%B9%B4%E5%A0%B1/ConvertData/Excel/%E6%96%B0%E8%B3%87%E6%96%99%E5%A4%BE/02.01.04.%E8%94%AC%E8%8F%9C90.xls'#$馬鈴薯等.G42]+['file:///C:/COA_VB/%E7%B5%B1%E8%A8%88%E5%B9%B4%E5%A0%B1/ConvertData/Excel/%E6%96%B0%E8%B3%87%E6%96%99%E5%A4%BE/02.01.04.%E8%94%AC%E8%8F%9C90.xls'#$馬鈴薯等.L42]+['file:///C:/COA_VB/%E7%B5%B1%E8%A8%88%E5%B9%B4%E5%A0%B1/ConvertData/Excel/%E6%96%B0%E8%B3%87%E6%96%99%E5%A4%BE/02.01.04.%E8%94%AC%E8%8F%9C90.xls'#$馬鈴薯等.P42]+['file:///C:/COA_VB/%E7%B5%B1%E8%A8%88%E5%B9%B4%E5%A0%B1/ConvertData/Excel/%E6%96%B0%E8%B3%87%E6%96%99%E5%A4%BE/02.01.04.%E8%94%AC%E8%8F%9C90.xls'#$茭白筍等.C42]+['file:///C:/COA_VB/%E7%B5%B1%E8%A8%88%E5%B9%B4%E5%A0%B1/ConvertData/Excel/%E6%96%B0%E8%B3%87%E6%96%99%E5%A4%BE/02.01.04.%E8%94%AC%E8%8F%9C90.xls'#$茭白筍等.G42]+['file:///C:/COA_VB/%E7%B5%B1%E8%A8%88%E5%B9%B4%E5%A0%B1/ConvertData/Excel/%E6%96%B0%E8%B3%87%E6%96%99%E5%A4%BE/02.01.04.%E8%94%AC%E8%8F%9C90.xls'#$茭白筍等.L42]+['file:///C:/COA_VB/%E7%B5%B1%E8%A8%88%E5%B9%B4%E5%A0%B1/ConvertData/Excel/%E6%96%B0%E8%B3%87%E6%96%99%E5%A4%BE/02.01.04.%E8%94%AC%E8%8F%9C90.xls'#$茭白筍等.P42]+['file:///C:/COA_VB/%E7%B5%B1%E8%A8%88%E5%B9%B4%E5%A0%B1/ConvertData/Excel/%E6%96%B0%E8%B3%87%E6%96%99%E5%A4%BE/02.01.04.%E8%94%AC%E8%8F%9C90.xls'#$大芥菜等.C42]+['file:///C:/COA_VB/%E7%B5%B1%E8%A8%88%E5%B9%B4%E5%A0%B1/ConvertData/Excel/%E6%96%B0%E8%B3%87%E6%96%99%E5%A4%BE/02.01.04.%E8%94%AC%E8%8F%9C90.xls'#$大芥菜等.F42]+['file:///C:/COA_VB/%E7%B5%B1%E8%A8%88%E5%B9%B4%E5%A0%B1/ConvertData/Excel/%E6%96%B0%E8%B3%87%E6%96%99%E5%A4%BE/02.01.04.%E8%94%AC%E8%8F%9C90.xls'#$大芥菜等.K42]+['file:///C:/COA_VB/%E7%B5%B1%E8%A8%88%E5%B9%B4%E5%A0%B1/ConvertData/Excel/%E6%96%B0%E8%B3%87%E6%96%99%E5%A4%BE/02.01.04.%E8%94%AC%E8%8F%9C90.xls'#$大芥菜等.O42]+['file:///C:/COA_VB/%E7%B5%B1%E8%A8%88%E5%B9%B4%E5%A0%B1/ConvertData/Excel/%E6%96%B0%E8%B3%87%E6%96%99%E5%A4%BE/02.01.04.%E8%94%AC%E8%8F%9C90.xls'#$甘藍.F42]+['file:///C:/COA_VB/%E7%B5%B1%E8%A8%88%E5%B9%B4%E5%A0%B1/ConvertData/Excel/%E6%96%B0%E8%B3%87%E6%96%99%E5%A4%BE/02.01.04.%E8%94%AC%E8%8F%9C90.xls'#$結球白菜.F42]+['file:///C:/COA_VB/%E7%B5%B1%E8%A8%88%E5%B9%B4%E5%A0%B1/ConvertData/Excel/%E6%96%B0%E8%B3%87%E6%96%99%E5%A4%BE/02.01.04.%E8%94%AC%E8%8F%9C90.xls'#$不結球白菜.F42]+['file:///C:/COA_VB/%E7%B5%B1%E8%A8%88%E5%B9%B4%E5%A0%B1/ConvertData/Excel/%E6%96%B0%E8%B3%87%E6%96%99%E5%A4%BE/02.01.04.%E8%94%AC%E8%8F%9C90.xls'#$花椰菜等.C42]+['file:///C:/COA_VB/%E7%B5%B1%E8%A8%88%E5%B9%B4%E5%A0%B1/ConvertData/Excel/%E6%96%B0%E8%B3%87%E6%96%99%E5%A4%BE/02.01.04.%E8%94%AC%E8%8F%9C90.xls'#$花椰菜等.F42]+['file:///C:/COA_VB/%E7%B5%B1%E8%A8%88%E5%B9%B4%E5%A0%B1/ConvertData/Excel/%E6%96%B0%E8%B3%87%E6%96%99%E5%A4%BE/02.01.04.%E8%94%AC%E8%8F%9C90.xls'#$花椰菜等.K42]+['file:///C:/COA_VB/%E7%B5%B1%E8%A8%88%E5%B9%B4%E5%A0%B1/ConvertData/Excel/%E6%96%B0%E8%B3%87%E6%96%99%E5%A4%BE/02.01.04.%E8%94%AC%E8%8F%9C90.xls'#$花椰菜等.O42]+['file:///C:/COA_VB/%E7%B5%B1%E8%A8%88%E5%B9%B4%E5%A0%B1/ConvertData/Excel/%E6%96%B0%E8%B3%87%E6%96%99%E5%A4%BE/02.01.04.%E8%94%AC%E8%8F%9C90.xls'#$胡瓜苦瓜等.C42]+['file:///C:/COA_VB/%E7%B5%B1%E8%A8%88%E5%B9%B4%E5%A0%B1/ConvertData/Excel/%E6%96%B0%E8%B3%87%E6%96%99%E5%A4%BE/02.01.04.%E8%94%AC%E8%8F%9C90.xls'#$胡瓜苦瓜等.G42]+['file:///C:/COA_VB/%E7%B5%B1%E8%A8%88%E5%B9%B4%E5%A0%B1/ConvertData/Excel/%E6%96%B0%E8%B3%87%E6%96%99%E5%A4%BE/02.01.04.%E8%94%AC%E8%8F%9C90.xls'#$胡瓜苦瓜等.L42]+['file:///C:/COA_VB/%E7%B5%B1%E8%A8%88%E5%B9%B4%E5%A0%B1/ConvertData/Excel/%E6%96%B0%E8%B3%87%E6%96%99%E5%A4%BE/02.01.04.%E8%94%AC%E8%8F%9C90.xls'#$胡瓜苦瓜等.P42]+['file:///C:/COA_VB/%E7%B5%B1%E8%A8%88%E5%B9%B4%E5%A0%B1/ConvertData/Excel/%E6%96%B0%E8%B3%87%E6%96%99%E5%A4%BE/02.01.04.%E8%94%AC%E8%8F%9C90.xls'#$番茄.F42]+['file:///C:/COA_VB/%E7%B5%B1%E8%A8%88%E5%B9%B4%E5%A0%B1/ConvertData/Excel/%E6%96%B0%E8%B3%87%E6%96%99%E5%A4%BE/02.01.04.%E8%94%AC%E8%8F%9C90.xls'#$番椒豌豆等.C42]+['file:///C:/COA_VB/%E7%B5%B1%E8%A8%88%E5%B9%B4%E5%A0%B1/ConvertData/Excel/%E6%96%B0%E8%B3%87%E6%96%99%E5%A4%BE/02.01.04.%E8%94%AC%E8%8F%9C90.xls'#$番椒豌豆等.G42]+['file:///C:/COA_VB/%E7%B5%B1%E8%A8%88%E5%B9%B4%E5%A0%B1/ConvertData/Excel/%E6%96%B0%E8%B3%87%E6%96%99%E5%A4%BE/02.01.04.%E8%94%AC%E8%8F%9C90.xls'#$番椒豌豆等.L42]+['file:///C:/COA_VB/%E7%B5%B1%E8%A8%88%E5%B9%B4%E5%A0%B1/ConvertData/Excel/%E6%96%B0%E8%B3%87%E6%96%99%E5%A4%BE/02.01.04.%E8%94%AC%E8%8F%9C90.xls'#$番椒豌豆等.P42]+['file:///C:/COA_VB/%E7%B5%B1%E8%A8%88%E5%B9%B4%E5%A0%B1/ConvertData/Excel/%E6%96%B0%E8%B3%87%E6%96%99%E5%A4%BE/02.01.04.%E8%94%AC%E8%8F%9C90.xls'#$番椒豌豆等.T42]+['file:///C:/COA_VB/%E7%B5%B1%E8%A8%88%E5%B9%B4%E5%A0%B1/ConvertData/Excel/%E6%96%B0%E8%B3%87%E6%96%99%E5%A4%BE/02.01.04.%E8%94%AC%E8%8F%9C90.xls'#$西瓜.F42]+['file:///C:/COA_VB/%E7%B5%B1%E8%A8%88%E5%B9%B4%E5%A0%B1/ConvertData/Excel/%E6%96%B0%E8%B3%87%E6%96%99%E5%A4%BE/02.01.04.%E8%94%AC%E8%8F%9C90.xls'#$香瓜.F42]+['file:///C:/COA_VB/%E7%B5%B1%E8%A8%88%E5%B9%B4%E5%A0%B1/ConvertData/Excel/%E6%96%B0%E8%B3%87%E6%96%99%E5%A4%BE/02.01.04.%E8%94%AC%E8%8F%9C90.xls'#$洋香瓜.F42]+['file:///C:/COA_VB/%E7%B5%B1%E8%A8%88%E5%B9%B4%E5%A0%B1/ConvertData/Excel/%E6%96%B0%E8%B3%87%E6%96%99%E5%A4%BE/02.01.04.%E8%94%AC%E8%8F%9C90.xls'#$草莓香菇等.C42]" office:value-type="float" office:value="19789.09" calcext:value-type="float">
            <text:p><text:s text:c="2"/>19 789 </text:p>
          </table:table-cell>
          <table:table-cell table:style-name="ce43" table:formula="of:=['file:///C:/COA_VB/%E7%B5%B1%E8%A8%88%E5%B9%B4%E5%A0%B1/ConvertData/Excel/%E6%96%B0%E8%B3%87%E6%96%99%E5%A4%BE/02.01.04.%E8%94%AC%E8%8F%9C90.xls'#$蘿蔔.O42]+['file:///C:/COA_VB/%E7%B5%B1%E8%A8%88%E5%B9%B4%E5%A0%B1/ConvertData/Excel/%E6%96%B0%E8%B3%87%E6%96%99%E5%A4%BE/02.01.04.%E8%94%AC%E8%8F%9C90.xls'#$胡蘿蔔.O42]+['file:///C:/COA_VB/%E7%B5%B1%E8%A8%88%E5%B9%B4%E5%A0%B1/ConvertData/Excel/%E6%96%B0%E8%B3%87%E6%96%99%E5%A4%BE/02.01.04.%E8%94%AC%E8%8F%9C90.xls'#$薑芋等.D42]+['file:///C:/COA_VB/%E7%B5%B1%E8%A8%88%E5%B9%B4%E5%A0%B1/ConvertData/Excel/%E6%96%B0%E8%B3%87%E6%96%99%E5%A4%BE/02.01.04.%E8%94%AC%E8%8F%9C90.xls'#$薑芋等.H42]+['file:///C:/COA_VB/%E7%B5%B1%E8%A8%88%E5%B9%B4%E5%A0%B1/ConvertData/Excel/%E6%96%B0%E8%B3%87%E6%96%99%E5%A4%BE/02.01.04.%E8%94%AC%E8%8F%9C90.xls'#$薑芋等.M42]+['file:///C:/COA_VB/%E7%B5%B1%E8%A8%88%E5%B9%B4%E5%A0%B1/ConvertData/Excel/%E6%96%B0%E8%B3%87%E6%96%99%E5%A4%BE/02.01.04.%E8%94%AC%E8%8F%9C90.xls'#$薑芋等.Q42]+['file:///C:/COA_VB/%E7%B5%B1%E8%A8%88%E5%B9%B4%E5%A0%B1/ConvertData/Excel/%E6%96%B0%E8%B3%87%E6%96%99%E5%A4%BE/02.01.04.%E8%94%AC%E8%8F%9C90.xls'#$馬鈴薯等.E42]+['file:///C:/COA_VB/%E7%B5%B1%E8%A8%88%E5%B9%B4%E5%A0%B1/ConvertData/Excel/%E6%96%B0%E8%B3%87%E6%96%99%E5%A4%BE/02.01.04.%E8%94%AC%E8%8F%9C90.xls'#$馬鈴薯等.I42]+['file:///C:/COA_VB/%E7%B5%B1%E8%A8%88%E5%B9%B4%E5%A0%B1/ConvertData/Excel/%E6%96%B0%E8%B3%87%E6%96%99%E5%A4%BE/02.01.04.%E8%94%AC%E8%8F%9C90.xls'#$馬鈴薯等.N42]+['file:///C:/COA_VB/%E7%B5%B1%E8%A8%88%E5%B9%B4%E5%A0%B1/ConvertData/Excel/%E6%96%B0%E8%B3%87%E6%96%99%E5%A4%BE/02.01.04.%E8%94%AC%E8%8F%9C90.xls'#$馬鈴薯等.R42]+['file:///C:/COA_VB/%E7%B5%B1%E8%A8%88%E5%B9%B4%E5%A0%B1/ConvertData/Excel/%E6%96%B0%E8%B3%87%E6%96%99%E5%A4%BE/02.01.04.%E8%94%AC%E8%8F%9C90.xls'#$茭白筍等.E42]+['file:///C:/COA_VB/%E7%B5%B1%E8%A8%88%E5%B9%B4%E5%A0%B1/ConvertData/Excel/%E6%96%B0%E8%B3%87%E6%96%99%E5%A4%BE/02.01.04.%E8%94%AC%E8%8F%9C90.xls'#$茭白筍等.I42]+['file:///C:/COA_VB/%E7%B5%B1%E8%A8%88%E5%B9%B4%E5%A0%B1/ConvertData/Excel/%E6%96%B0%E8%B3%87%E6%96%99%E5%A4%BE/02.01.04.%E8%94%AC%E8%8F%9C90.xls'#$茭白筍等.N42]+['file:///C:/COA_VB/%E7%B5%B1%E8%A8%88%E5%B9%B4%E5%A0%B1/ConvertData/Excel/%E6%96%B0%E8%B3%87%E6%96%99%E5%A4%BE/02.01.04.%E8%94%AC%E8%8F%9C90.xls'#$茭白筍等.R42]+['file:///C:/COA_VB/%E7%B5%B1%E8%A8%88%E5%B9%B4%E5%A0%B1/ConvertData/Excel/%E6%96%B0%E8%B3%87%E6%96%99%E5%A4%BE/02.01.04.%E8%94%AC%E8%8F%9C90.xls'#$大芥菜等.D42]+['file:///C:/COA_VB/%E7%B5%B1%E8%A8%88%E5%B9%B4%E5%A0%B1/ConvertData/Excel/%E6%96%B0%E8%B3%87%E6%96%99%E5%A4%BE/02.01.04.%E8%94%AC%E8%8F%9C90.xls'#$大芥菜等.H42]+['file:///C:/COA_VB/%E7%B5%B1%E8%A8%88%E5%B9%B4%E5%A0%B1/ConvertData/Excel/%E6%96%B0%E8%B3%87%E6%96%99%E5%A4%BE/02.01.04.%E8%94%AC%E8%8F%9C90.xls'#$大芥菜等.M42]+['file:///C:/COA_VB/%E7%B5%B1%E8%A8%88%E5%B9%B4%E5%A0%B1/ConvertData/Excel/%E6%96%B0%E8%B3%87%E6%96%99%E5%A4%BE/02.01.04.%E8%94%AC%E8%8F%9C90.xls'#$大芥菜等.Q42]+['file:///C:/COA_VB/%E7%B5%B1%E8%A8%88%E5%B9%B4%E5%A0%B1/ConvertData/Excel/%E6%96%B0%E8%B3%87%E6%96%99%E5%A4%BE/02.01.04.%E8%94%AC%E8%8F%9C90.xls'#$甘藍.O42]+['file:///C:/COA_VB/%E7%B5%B1%E8%A8%88%E5%B9%B4%E5%A0%B1/ConvertData/Excel/%E6%96%B0%E8%B3%87%E6%96%99%E5%A4%BE/02.01.04.%E8%94%AC%E8%8F%9C90.xls'#$結球白菜.O42]+['file:///C:/COA_VB/%E7%B5%B1%E8%A8%88%E5%B9%B4%E5%A0%B1/ConvertData/Excel/%E6%96%B0%E8%B3%87%E6%96%99%E5%A4%BE/02.01.04.%E8%94%AC%E8%8F%9C90.xls'#$不結球白菜.O42]+['file:///C:/COA_VB/%E7%B5%B1%E8%A8%88%E5%B9%B4%E5%A0%B1/ConvertData/Excel/%E6%96%B0%E8%B3%87%E6%96%99%E5%A4%BE/02.01.04.%E8%94%AC%E8%8F%9C90.xls'#$花椰菜等.D42]+['file:///C:/COA_VB/%E7%B5%B1%E8%A8%88%E5%B9%B4%E5%A0%B1/ConvertData/Excel/%E6%96%B0%E8%B3%87%E6%96%99%E5%A4%BE/02.01.04.%E8%94%AC%E8%8F%9C90.xls'#$花椰菜等.H42]+['file:///C:/COA_VB/%E7%B5%B1%E8%A8%88%E5%B9%B4%E5%A0%B1/ConvertData/Excel/%E6%96%B0%E8%B3%87%E6%96%99%E5%A4%BE/02.01.04.%E8%94%AC%E8%8F%9C90.xls'#$花椰菜等.M42]+['file:///C:/COA_VB/%E7%B5%B1%E8%A8%88%E5%B9%B4%E5%A0%B1/ConvertData/Excel/%E6%96%B0%E8%B3%87%E6%96%99%E5%A4%BE/02.01.04.%E8%94%AC%E8%8F%9C90.xls'#$花椰菜等.Q42]+['file:///C:/COA_VB/%E7%B5%B1%E8%A8%88%E5%B9%B4%E5%A0%B1/ConvertData/Excel/%E6%96%B0%E8%B3%87%E6%96%99%E5%A4%BE/02.01.04.%E8%94%AC%E8%8F%9C90.xls'#$胡瓜苦瓜等.E42]+['file:///C:/COA_VB/%E7%B5%B1%E8%A8%88%E5%B9%B4%E5%A0%B1/ConvertData/Excel/%E6%96%B0%E8%B3%87%E6%96%99%E5%A4%BE/02.01.04.%E8%94%AC%E8%8F%9C90.xls'#$胡瓜苦瓜等.I42]+['file:///C:/COA_VB/%E7%B5%B1%E8%A8%88%E5%B9%B4%E5%A0%B1/ConvertData/Excel/%E6%96%B0%E8%B3%87%E6%96%99%E5%A4%BE/02.01.04.%E8%94%AC%E8%8F%9C90.xls'#$胡瓜苦瓜等.N42]+['file:///C:/COA_VB/%E7%B5%B1%E8%A8%88%E5%B9%B4%E5%A0%B1/ConvertData/Excel/%E6%96%B0%E8%B3%87%E6%96%99%E5%A4%BE/02.01.04.%E8%94%AC%E8%8F%9C90.xls'#$胡瓜苦瓜等.R42]+['file:///C:/COA_VB/%E7%B5%B1%E8%A8%88%E5%B9%B4%E5%A0%B1/ConvertData/Excel/%E6%96%B0%E8%B3%87%E6%96%99%E5%A4%BE/02.01.04.%E8%94%AC%E8%8F%9C90.xls'#$番茄.O42]+['file:///C:/COA_VB/%E7%B5%B1%E8%A8%88%E5%B9%B4%E5%A0%B1/ConvertData/Excel/%E6%96%B0%E8%B3%87%E6%96%99%E5%A4%BE/02.01.04.%E8%94%AC%E8%8F%9C90.xls'#$番椒豌豆等.E42]+['file:///C:/COA_VB/%E7%B5%B1%E8%A8%88%E5%B9%B4%E5%A0%B1/ConvertData/Excel/%E6%96%B0%E8%B3%87%E6%96%99%E5%A4%BE/02.01.04.%E8%94%AC%E8%8F%9C90.xls'#$番椒豌豆等.I42]+['file:///C:/COA_VB/%E7%B5%B1%E8%A8%88%E5%B9%B4%E5%A0%B1/ConvertData/Excel/%E6%96%B0%E8%B3%87%E6%96%99%E5%A4%BE/02.01.04.%E8%94%AC%E8%8F%9C90.xls'#$番椒豌豆等.N42]+['file:///C:/COA_VB/%E7%B5%B1%E8%A8%88%E5%B9%B4%E5%A0%B1/ConvertData/Excel/%E6%96%B0%E8%B3%87%E6%96%99%E5%A4%BE/02.01.04.%E8%94%AC%E8%8F%9C90.xls'#$番椒豌豆等.R42]+['file:///C:/COA_VB/%E7%B5%B1%E8%A8%88%E5%B9%B4%E5%A0%B1/ConvertData/Excel/%E6%96%B0%E8%B3%87%E6%96%99%E5%A4%BE/02.01.04.%E8%94%AC%E8%8F%9C90.xls'#$番椒豌豆等.U42]+['file:///C:/COA_VB/%E7%B5%B1%E8%A8%88%E5%B9%B4%E5%A0%B1/ConvertData/Excel/%E6%96%B0%E8%B3%87%E6%96%99%E5%A4%BE/02.01.04.%E8%94%AC%E8%8F%9C90.xls'#$西瓜.O42]+['file:///C:/COA_VB/%E7%B5%B1%E8%A8%88%E5%B9%B4%E5%A0%B1/ConvertData/Excel/%E6%96%B0%E8%B3%87%E6%96%99%E5%A4%BE/02.01.04.%E8%94%AC%E8%8F%9C90.xls'#$香瓜.O42]+['file:///C:/COA_VB/%E7%B5%B1%E8%A8%88%E5%B9%B4%E5%A0%B1/ConvertData/Excel/%E6%96%B0%E8%B3%87%E6%96%99%E5%A4%BE/02.01.04.%E8%94%AC%E8%8F%9C90.xls'#$洋香瓜.O42]+['file:///C:/COA_VB/%E7%B5%B1%E8%A8%88%E5%B9%B4%E5%A0%B1/ConvertData/Excel/%E6%96%B0%E8%B3%87%E6%96%99%E5%A4%BE/02.01.04.%E8%94%AC%E8%8F%9C90.xls'#$草莓香菇等.E42]" office:value-type="float" office:value="494660.589" calcext:value-type="float">
            <text:p><text:s text:c="2"/>494 661 </text:p>
          </table:table-cell>
          <table:table-cell table:style-name="ce43" table:formula="of:=[.B42]-[.I42]-[.L42]" office:value-type="float" office:value="16291.54" calcext:value-type="float">
            <text:p><text:s text:c="2"/>16 292 </text:p>
          </table:table-cell>
          <table:table-cell table:style-name="ce43" table:formula="of:=[.C42]-[.J42]-[.M42]" office:value-type="float" office:value="16241.79" calcext:value-type="float">
            <text:p><text:s text:c="2"/>16 242 </text:p>
          </table:table-cell>
          <table:table-cell table:style-name="ce43" table:formula="of:=[.D42]-[.K42]-[.N42]" office:value-type="float" office:value="403972.301" calcext:value-type="float">
            <text:p><text:s text:c="2"/>403 972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42]+['file:///C:/COA_VB/%E7%B5%B1%E8%A8%88%E5%B9%B4%E5%A0%B1/ConvertData/Excel/%E6%96%B0%E8%B3%87%E6%96%99%E5%A4%BE/02.01.04.%E8%94%AC%E8%8F%9C90.xls'#$香瓜.B42]+['file:///C:/COA_VB/%E7%B5%B1%E8%A8%88%E5%B9%B4%E5%A0%B1/ConvertData/Excel/%E6%96%B0%E8%B3%87%E6%96%99%E5%A4%BE/02.01.04.%E8%94%AC%E8%8F%9C90.xls'#$洋香瓜.B42]+['file:///C:/COA_VB/%E7%B5%B1%E8%A8%88%E5%B9%B4%E5%A0%B1/ConvertData/Excel/%E6%96%B0%E8%B3%87%E6%96%99%E5%A4%BE/02.01.04.%E8%94%AC%E8%8F%9C90.xls'#$草莓香菇等.B42]" office:value-type="float" office:value="1859.83" calcext:value-type="float">
            <text:p><text:s text:c="2"/>1 860 </text:p>
          </table:table-cell>
          <table:table-cell table:style-name="ce43" table:formula="of:=['file:///C:/COA_VB/%E7%B5%B1%E8%A8%88%E5%B9%B4%E5%A0%B1/ConvertData/Excel/%E6%96%B0%E8%B3%87%E6%96%99%E5%A4%BE/02.01.04.%E8%94%AC%E8%8F%9C90.xls'#$西瓜.F42]+['file:///C:/COA_VB/%E7%B5%B1%E8%A8%88%E5%B9%B4%E5%A0%B1/ConvertData/Excel/%E6%96%B0%E8%B3%87%E6%96%99%E5%A4%BE/02.01.04.%E8%94%AC%E8%8F%9C90.xls'#$香瓜.F42]+['file:///C:/COA_VB/%E7%B5%B1%E8%A8%88%E5%B9%B4%E5%A0%B1/ConvertData/Excel/%E6%96%B0%E8%B3%87%E6%96%99%E5%A4%BE/02.01.04.%E8%94%AC%E8%8F%9C90.xls'#$洋香瓜.F42]+['file:///C:/COA_VB/%E7%B5%B1%E8%A8%88%E5%B9%B4%E5%A0%B1/ConvertData/Excel/%E6%96%B0%E8%B3%87%E6%96%99%E5%A4%BE/02.01.04.%E8%94%AC%E8%8F%9C90.xls'#$草莓香菇等.C42]" office:value-type="float" office:value="1859.83" calcext:value-type="float">
            <text:p><text:s text:c="2"/>1 860 </text:p>
          </table:table-cell>
          <table:table-cell table:style-name="ce43" table:formula="of:=['file:///C:/COA_VB/%E7%B5%B1%E8%A8%88%E5%B9%B4%E5%A0%B1/ConvertData/Excel/%E6%96%B0%E8%B3%87%E6%96%99%E5%A4%BE/02.01.04.%E8%94%AC%E8%8F%9C90.xls'#$西瓜.O42]+['file:///C:/COA_VB/%E7%B5%B1%E8%A8%88%E5%B9%B4%E5%A0%B1/ConvertData/Excel/%E6%96%B0%E8%B3%87%E6%96%99%E5%A4%BE/02.01.04.%E8%94%AC%E8%8F%9C90.xls'#$香瓜.O42]+['file:///C:/COA_VB/%E7%B5%B1%E8%A8%88%E5%B9%B4%E5%A0%B1/ConvertData/Excel/%E6%96%B0%E8%B3%87%E6%96%99%E5%A4%BE/02.01.04.%E8%94%AC%E8%8F%9C90.xls'#$洋香瓜.O42]+['file:///C:/COA_VB/%E7%B5%B1%E8%A8%88%E5%B9%B4%E5%A0%B1/ConvertData/Excel/%E6%96%B0%E8%B3%87%E6%96%99%E5%A4%BE/02.01.04.%E8%94%AC%E8%8F%9C90.xls'#$草莓香菇等.E42]" office:value-type="float" office:value="51277.57" calcext:value-type="float">
            <text:p><text:s text:c="2"/>51 278 </text:p>
          </table:table-cell>
          <table:table-cell table:style-name="ce43" table:formula="of:=['file:///C:/COA_VB/%E7%B5%B1%E8%A8%88%E5%B9%B4%E5%A0%B1/ConvertData/Excel/%E6%96%B0%E8%B3%87%E6%96%99%E5%A4%BE/02.01.04.%E8%94%AC%E8%8F%9C90.xls'#$茭白筍等.F42]+['file:///C:/COA_VB/%E7%B5%B1%E8%A8%88%E5%B9%B4%E5%A0%B1/ConvertData/Excel/%E6%96%B0%E8%B3%87%E6%96%99%E5%A4%BE/02.01.04.%E8%94%AC%E8%8F%9C90.xls'#$茭白筍等.K42]+['file:///C:/COA_VB/%E7%B5%B1%E8%A8%88%E5%B9%B4%E5%A0%B1/ConvertData/Excel/%E6%96%B0%E8%B3%87%E6%96%99%E5%A4%BE/02.01.04.%E8%94%AC%E8%8F%9C90.xls'#$茭白筍等.O42]" office:value-type="float" office:value="1686.57" calcext:value-type="float">
            <text:p><text:s text:c="2"/>1 687 </text:p>
          </table:table-cell>
          <table:table-cell table:style-name="ce43" table:formula="of:=['file:///C:/COA_VB/%E7%B5%B1%E8%A8%88%E5%B9%B4%E5%A0%B1/ConvertData/Excel/%E6%96%B0%E8%B3%87%E6%96%99%E5%A4%BE/02.01.04.%E8%94%AC%E8%8F%9C90.xls'#$茭白筍等.G42]+['file:///C:/COA_VB/%E7%B5%B1%E8%A8%88%E5%B9%B4%E5%A0%B1/ConvertData/Excel/%E6%96%B0%E8%B3%87%E6%96%99%E5%A4%BE/02.01.04.%E8%94%AC%E8%8F%9C90.xls'#$茭白筍等.L42]+['file:///C:/COA_VB/%E7%B5%B1%E8%A8%88%E5%B9%B4%E5%A0%B1/ConvertData/Excel/%E6%96%B0%E8%B3%87%E6%96%99%E5%A4%BE/02.01.04.%E8%94%AC%E8%8F%9C90.xls'#$茭白筍等.P42]+['file:///C:/COA_VB/%E7%B5%B1%E8%A8%88%E5%B9%B4%E5%A0%B1/ConvertData/Excel/%E6%96%B0%E8%B3%87%E6%96%99%E5%A4%BE/02.01.04.%E8%94%AC%E8%8F%9C90.xls'#$花椰菜等.K42]" office:value-type="float" office:value="1687.47" calcext:value-type="float">
            <text:p><text:s text:c="2"/>1 687 </text:p>
          </table:table-cell>
          <table:table-cell table:style-name="ce79" table:formula="of:=['file:///C:/COA_VB/%E7%B5%B1%E8%A8%88%E5%B9%B4%E5%A0%B1/ConvertData/Excel/%E6%96%B0%E8%B3%87%E6%96%99%E5%A4%BE/02.01.04.%E8%94%AC%E8%8F%9C90.xls'#$茭白筍等.I42]+['file:///C:/COA_VB/%E7%B5%B1%E8%A8%88%E5%B9%B4%E5%A0%B1/ConvertData/Excel/%E6%96%B0%E8%B3%87%E6%96%99%E5%A4%BE/02.01.04.%E8%94%AC%E8%8F%9C90.xls'#$茭白筍等.N42]+['file:///C:/COA_VB/%E7%B5%B1%E8%A8%88%E5%B9%B4%E5%A0%B1/ConvertData/Excel/%E6%96%B0%E8%B3%87%E6%96%99%E5%A4%BE/02.01.04.%E8%94%AC%E8%8F%9C90.xls'#$茭白筍等.R42]+['file:///C:/COA_VB/%E7%B5%B1%E8%A8%88%E5%B9%B4%E5%A0%B1/ConvertData/Excel/%E6%96%B0%E8%B3%87%E6%96%99%E5%A4%BE/02.01.04.%E8%94%AC%E8%8F%9C90.xls'#$花椰菜等.M42]" office:value-type="float" office:value="39410.718" calcext:value-type="float">
            <text:p><text:s text:c="2"/>39 411 </text:p>
          </table:table-cell>
          <table:table-cell table:style-name="ce90" office:value-type="string" calcext:value-type="string">
            <text:p><text:s/>Changhwa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南 <text:s text:c="6"/>投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43]+['file:///C:/COA_VB/%E7%B5%B1%E8%A8%88%E5%B9%B4%E5%A0%B1/ConvertData/Excel/%E6%96%B0%E8%B3%87%E6%96%99%E5%A4%BE/02.01.04.%E8%94%AC%E8%8F%9C90.xls'#$胡蘿蔔.B43]+['file:///C:/COA_VB/%E7%B5%B1%E8%A8%88%E5%B9%B4%E5%A0%B1/ConvertData/Excel/%E6%96%B0%E8%B3%87%E6%96%99%E5%A4%BE/02.01.04.%E8%94%AC%E8%8F%9C90.xls'#$薑芋等.B43]+['file:///C:/COA_VB/%E7%B5%B1%E8%A8%88%E5%B9%B4%E5%A0%B1/ConvertData/Excel/%E6%96%B0%E8%B3%87%E6%96%99%E5%A4%BE/02.01.04.%E8%94%AC%E8%8F%9C90.xls'#$薑芋等.F43]+['file:///C:/COA_VB/%E7%B5%B1%E8%A8%88%E5%B9%B4%E5%A0%B1/ConvertData/Excel/%E6%96%B0%E8%B3%87%E6%96%99%E5%A4%BE/02.01.04.%E8%94%AC%E8%8F%9C90.xls'#$薑芋等.J43]+['file:///C:/COA_VB/%E7%B5%B1%E8%A8%88%E5%B9%B4%E5%A0%B1/ConvertData/Excel/%E6%96%B0%E8%B3%87%E6%96%99%E5%A4%BE/02.01.04.%E8%94%AC%E8%8F%9C90.xls'#$薑芋等.N43]+['file:///C:/COA_VB/%E7%B5%B1%E8%A8%88%E5%B9%B4%E5%A0%B1/ConvertData/Excel/%E6%96%B0%E8%B3%87%E6%96%99%E5%A4%BE/02.01.04.%E8%94%AC%E8%8F%9C90.xls'#$馬鈴薯等.B43]+['file:///C:/COA_VB/%E7%B5%B1%E8%A8%88%E5%B9%B4%E5%A0%B1/ConvertData/Excel/%E6%96%B0%E8%B3%87%E6%96%99%E5%A4%BE/02.01.04.%E8%94%AC%E8%8F%9C90.xls'#$馬鈴薯等.F43]+['file:///C:/COA_VB/%E7%B5%B1%E8%A8%88%E5%B9%B4%E5%A0%B1/ConvertData/Excel/%E6%96%B0%E8%B3%87%E6%96%99%E5%A4%BE/02.01.04.%E8%94%AC%E8%8F%9C90.xls'#$馬鈴薯等.K43]+['file:///C:/COA_VB/%E7%B5%B1%E8%A8%88%E5%B9%B4%E5%A0%B1/ConvertData/Excel/%E6%96%B0%E8%B3%87%E6%96%99%E5%A4%BE/02.01.04.%E8%94%AC%E8%8F%9C90.xls'#$馬鈴薯等.O43]+['file:///C:/COA_VB/%E7%B5%B1%E8%A8%88%E5%B9%B4%E5%A0%B1/ConvertData/Excel/%E6%96%B0%E8%B3%87%E6%96%99%E5%A4%BE/02.01.04.%E8%94%AC%E8%8F%9C90.xls'#$茭白筍等.B43]+['file:///C:/COA_VB/%E7%B5%B1%E8%A8%88%E5%B9%B4%E5%A0%B1/ConvertData/Excel/%E6%96%B0%E8%B3%87%E6%96%99%E5%A4%BE/02.01.04.%E8%94%AC%E8%8F%9C90.xls'#$茭白筍等.F43]+['file:///C:/COA_VB/%E7%B5%B1%E8%A8%88%E5%B9%B4%E5%A0%B1/ConvertData/Excel/%E6%96%B0%E8%B3%87%E6%96%99%E5%A4%BE/02.01.04.%E8%94%AC%E8%8F%9C90.xls'#$茭白筍等.K43]+['file:///C:/COA_VB/%E7%B5%B1%E8%A8%88%E5%B9%B4%E5%A0%B1/ConvertData/Excel/%E6%96%B0%E8%B3%87%E6%96%99%E5%A4%BE/02.01.04.%E8%94%AC%E8%8F%9C90.xls'#$茭白筍等.O43]+['file:///C:/COA_VB/%E7%B5%B1%E8%A8%88%E5%B9%B4%E5%A0%B1/ConvertData/Excel/%E6%96%B0%E8%B3%87%E6%96%99%E5%A4%BE/02.01.04.%E8%94%AC%E8%8F%9C90.xls'#$大芥菜等.B43]+['file:///C:/COA_VB/%E7%B5%B1%E8%A8%88%E5%B9%B4%E5%A0%B1/ConvertData/Excel/%E6%96%B0%E8%B3%87%E6%96%99%E5%A4%BE/02.01.04.%E8%94%AC%E8%8F%9C90.xls'#$大芥菜等.E43]+['file:///C:/COA_VB/%E7%B5%B1%E8%A8%88%E5%B9%B4%E5%A0%B1/ConvertData/Excel/%E6%96%B0%E8%B3%87%E6%96%99%E5%A4%BE/02.01.04.%E8%94%AC%E8%8F%9C90.xls'#$大芥菜等.J43]+['file:///C:/COA_VB/%E7%B5%B1%E8%A8%88%E5%B9%B4%E5%A0%B1/ConvertData/Excel/%E6%96%B0%E8%B3%87%E6%96%99%E5%A4%BE/02.01.04.%E8%94%AC%E8%8F%9C90.xls'#$大芥菜等.N43]+['file:///C:/COA_VB/%E7%B5%B1%E8%A8%88%E5%B9%B4%E5%A0%B1/ConvertData/Excel/%E6%96%B0%E8%B3%87%E6%96%99%E5%A4%BE/02.01.04.%E8%94%AC%E8%8F%9C90.xls'#$甘藍.B43]+['file:///C:/COA_VB/%E7%B5%B1%E8%A8%88%E5%B9%B4%E5%A0%B1/ConvertData/Excel/%E6%96%B0%E8%B3%87%E6%96%99%E5%A4%BE/02.01.04.%E8%94%AC%E8%8F%9C90.xls'#$結球白菜.B43]+['file:///C:/COA_VB/%E7%B5%B1%E8%A8%88%E5%B9%B4%E5%A0%B1/ConvertData/Excel/%E6%96%B0%E8%B3%87%E6%96%99%E5%A4%BE/02.01.04.%E8%94%AC%E8%8F%9C90.xls'#$不結球白菜.B43]+['file:///C:/COA_VB/%E7%B5%B1%E8%A8%88%E5%B9%B4%E5%A0%B1/ConvertData/Excel/%E6%96%B0%E8%B3%87%E6%96%99%E5%A4%BE/02.01.04.%E8%94%AC%E8%8F%9C90.xls'#$花椰菜等.B43]+['file:///C:/COA_VB/%E7%B5%B1%E8%A8%88%E5%B9%B4%E5%A0%B1/ConvertData/Excel/%E6%96%B0%E8%B3%87%E6%96%99%E5%A4%BE/02.01.04.%E8%94%AC%E8%8F%9C90.xls'#$花椰菜等.E43]+['file:///C:/COA_VB/%E7%B5%B1%E8%A8%88%E5%B9%B4%E5%A0%B1/ConvertData/Excel/%E6%96%B0%E8%B3%87%E6%96%99%E5%A4%BE/02.01.04.%E8%94%AC%E8%8F%9C90.xls'#$花椰菜等.J43]+['file:///C:/COA_VB/%E7%B5%B1%E8%A8%88%E5%B9%B4%E5%A0%B1/ConvertData/Excel/%E6%96%B0%E8%B3%87%E6%96%99%E5%A4%BE/02.01.04.%E8%94%AC%E8%8F%9C90.xls'#$花椰菜等.N43]+['file:///C:/COA_VB/%E7%B5%B1%E8%A8%88%E5%B9%B4%E5%A0%B1/ConvertData/Excel/%E6%96%B0%E8%B3%87%E6%96%99%E5%A4%BE/02.01.04.%E8%94%AC%E8%8F%9C90.xls'#$胡瓜苦瓜等.B43]+['file:///C:/COA_VB/%E7%B5%B1%E8%A8%88%E5%B9%B4%E5%A0%B1/ConvertData/Excel/%E6%96%B0%E8%B3%87%E6%96%99%E5%A4%BE/02.01.04.%E8%94%AC%E8%8F%9C90.xls'#$胡瓜苦瓜等.F43]+['file:///C:/COA_VB/%E7%B5%B1%E8%A8%88%E5%B9%B4%E5%A0%B1/ConvertData/Excel/%E6%96%B0%E8%B3%87%E6%96%99%E5%A4%BE/02.01.04.%E8%94%AC%E8%8F%9C90.xls'#$胡瓜苦瓜等.K43]+['file:///C:/COA_VB/%E7%B5%B1%E8%A8%88%E5%B9%B4%E5%A0%B1/ConvertData/Excel/%E6%96%B0%E8%B3%87%E6%96%99%E5%A4%BE/02.01.04.%E8%94%AC%E8%8F%9C90.xls'#$胡瓜苦瓜等.O43]+['file:///C:/COA_VB/%E7%B5%B1%E8%A8%88%E5%B9%B4%E5%A0%B1/ConvertData/Excel/%E6%96%B0%E8%B3%87%E6%96%99%E5%A4%BE/02.01.04.%E8%94%AC%E8%8F%9C90.xls'#$番茄.B43]+['file:///C:/COA_VB/%E7%B5%B1%E8%A8%88%E5%B9%B4%E5%A0%B1/ConvertData/Excel/%E6%96%B0%E8%B3%87%E6%96%99%E5%A4%BE/02.01.04.%E8%94%AC%E8%8F%9C90.xls'#$番椒豌豆等.B43]+['file:///C:/COA_VB/%E7%B5%B1%E8%A8%88%E5%B9%B4%E5%A0%B1/ConvertData/Excel/%E6%96%B0%E8%B3%87%E6%96%99%E5%A4%BE/02.01.04.%E8%94%AC%E8%8F%9C90.xls'#$番椒豌豆等.F43]+['file:///C:/COA_VB/%E7%B5%B1%E8%A8%88%E5%B9%B4%E5%A0%B1/ConvertData/Excel/%E6%96%B0%E8%B3%87%E6%96%99%E5%A4%BE/02.01.04.%E8%94%AC%E8%8F%9C90.xls'#$番椒豌豆等.K43]+['file:///C:/COA_VB/%E7%B5%B1%E8%A8%88%E5%B9%B4%E5%A0%B1/ConvertData/Excel/%E6%96%B0%E8%B3%87%E6%96%99%E5%A4%BE/02.01.04.%E8%94%AC%E8%8F%9C90.xls'#$番椒豌豆等.O43]+['file:///C:/COA_VB/%E7%B5%B1%E8%A8%88%E5%B9%B4%E5%A0%B1/ConvertData/Excel/%E6%96%B0%E8%B3%87%E6%96%99%E5%A4%BE/02.01.04.%E8%94%AC%E8%8F%9C90.xls'#$番椒豌豆等.S43]+['file:///C:/COA_VB/%E7%B5%B1%E8%A8%88%E5%B9%B4%E5%A0%B1/ConvertData/Excel/%E6%96%B0%E8%B3%87%E6%96%99%E5%A4%BE/02.01.04.%E8%94%AC%E8%8F%9C90.xls'#$西瓜.B43]+['file:///C:/COA_VB/%E7%B5%B1%E8%A8%88%E5%B9%B4%E5%A0%B1/ConvertData/Excel/%E6%96%B0%E8%B3%87%E6%96%99%E5%A4%BE/02.01.04.%E8%94%AC%E8%8F%9C90.xls'#$香瓜.B43]+['file:///C:/COA_VB/%E7%B5%B1%E8%A8%88%E5%B9%B4%E5%A0%B1/ConvertData/Excel/%E6%96%B0%E8%B3%87%E6%96%99%E5%A4%BE/02.01.04.%E8%94%AC%E8%8F%9C90.xls'#$洋香瓜.B43]+['file:///C:/COA_VB/%E7%B5%B1%E8%A8%88%E5%B9%B4%E5%A0%B1/ConvertData/Excel/%E6%96%B0%E8%B3%87%E6%96%99%E5%A4%BE/02.01.04.%E8%94%AC%E8%8F%9C90.xls'#$草莓香菇等.B43]" office:value-type="float" office:value="8345.25" calcext:value-type="float">
            <text:p><text:s text:c="2"/>8 345 </text:p>
          </table:table-cell>
          <table:table-cell table:style-name="ce43" table:formula="of:=['file:///C:/COA_VB/%E7%B5%B1%E8%A8%88%E5%B9%B4%E5%A0%B1/ConvertData/Excel/%E6%96%B0%E8%B3%87%E6%96%99%E5%A4%BE/02.01.04.%E8%94%AC%E8%8F%9C90.xls'#$蘿蔔.F43]+['file:///C:/COA_VB/%E7%B5%B1%E8%A8%88%E5%B9%B4%E5%A0%B1/ConvertData/Excel/%E6%96%B0%E8%B3%87%E6%96%99%E5%A4%BE/02.01.04.%E8%94%AC%E8%8F%9C90.xls'#$胡蘿蔔.F43]+['file:///C:/COA_VB/%E7%B5%B1%E8%A8%88%E5%B9%B4%E5%A0%B1/ConvertData/Excel/%E6%96%B0%E8%B3%87%E6%96%99%E5%A4%BE/02.01.04.%E8%94%AC%E8%8F%9C90.xls'#$薑芋等.C43]+['file:///C:/COA_VB/%E7%B5%B1%E8%A8%88%E5%B9%B4%E5%A0%B1/ConvertData/Excel/%E6%96%B0%E8%B3%87%E6%96%99%E5%A4%BE/02.01.04.%E8%94%AC%E8%8F%9C90.xls'#$薑芋等.F43]+['file:///C:/COA_VB/%E7%B5%B1%E8%A8%88%E5%B9%B4%E5%A0%B1/ConvertData/Excel/%E6%96%B0%E8%B3%87%E6%96%99%E5%A4%BE/02.01.04.%E8%94%AC%E8%8F%9C90.xls'#$薑芋等.K43]+['file:///C:/COA_VB/%E7%B5%B1%E8%A8%88%E5%B9%B4%E5%A0%B1/ConvertData/Excel/%E6%96%B0%E8%B3%87%E6%96%99%E5%A4%BE/02.01.04.%E8%94%AC%E8%8F%9C90.xls'#$薑芋等.O43]+['file:///C:/COA_VB/%E7%B5%B1%E8%A8%88%E5%B9%B4%E5%A0%B1/ConvertData/Excel/%E6%96%B0%E8%B3%87%E6%96%99%E5%A4%BE/02.01.04.%E8%94%AC%E8%8F%9C90.xls'#$馬鈴薯等.C43]+['file:///C:/COA_VB/%E7%B5%B1%E8%A8%88%E5%B9%B4%E5%A0%B1/ConvertData/Excel/%E6%96%B0%E8%B3%87%E6%96%99%E5%A4%BE/02.01.04.%E8%94%AC%E8%8F%9C90.xls'#$馬鈴薯等.G43]+['file:///C:/COA_VB/%E7%B5%B1%E8%A8%88%E5%B9%B4%E5%A0%B1/ConvertData/Excel/%E6%96%B0%E8%B3%87%E6%96%99%E5%A4%BE/02.01.04.%E8%94%AC%E8%8F%9C90.xls'#$馬鈴薯等.L43]+['file:///C:/COA_VB/%E7%B5%B1%E8%A8%88%E5%B9%B4%E5%A0%B1/ConvertData/Excel/%E6%96%B0%E8%B3%87%E6%96%99%E5%A4%BE/02.01.04.%E8%94%AC%E8%8F%9C90.xls'#$馬鈴薯等.P43]+['file:///C:/COA_VB/%E7%B5%B1%E8%A8%88%E5%B9%B4%E5%A0%B1/ConvertData/Excel/%E6%96%B0%E8%B3%87%E6%96%99%E5%A4%BE/02.01.04.%E8%94%AC%E8%8F%9C90.xls'#$茭白筍等.C43]+['file:///C:/COA_VB/%E7%B5%B1%E8%A8%88%E5%B9%B4%E5%A0%B1/ConvertData/Excel/%E6%96%B0%E8%B3%87%E6%96%99%E5%A4%BE/02.01.04.%E8%94%AC%E8%8F%9C90.xls'#$茭白筍等.G43]+['file:///C:/COA_VB/%E7%B5%B1%E8%A8%88%E5%B9%B4%E5%A0%B1/ConvertData/Excel/%E6%96%B0%E8%B3%87%E6%96%99%E5%A4%BE/02.01.04.%E8%94%AC%E8%8F%9C90.xls'#$茭白筍等.L43]+['file:///C:/COA_VB/%E7%B5%B1%E8%A8%88%E5%B9%B4%E5%A0%B1/ConvertData/Excel/%E6%96%B0%E8%B3%87%E6%96%99%E5%A4%BE/02.01.04.%E8%94%AC%E8%8F%9C90.xls'#$茭白筍等.P43]+['file:///C:/COA_VB/%E7%B5%B1%E8%A8%88%E5%B9%B4%E5%A0%B1/ConvertData/Excel/%E6%96%B0%E8%B3%87%E6%96%99%E5%A4%BE/02.01.04.%E8%94%AC%E8%8F%9C90.xls'#$大芥菜等.C43]+['file:///C:/COA_VB/%E7%B5%B1%E8%A8%88%E5%B9%B4%E5%A0%B1/ConvertData/Excel/%E6%96%B0%E8%B3%87%E6%96%99%E5%A4%BE/02.01.04.%E8%94%AC%E8%8F%9C90.xls'#$大芥菜等.F43]+['file:///C:/COA_VB/%E7%B5%B1%E8%A8%88%E5%B9%B4%E5%A0%B1/ConvertData/Excel/%E6%96%B0%E8%B3%87%E6%96%99%E5%A4%BE/02.01.04.%E8%94%AC%E8%8F%9C90.xls'#$大芥菜等.K43]+['file:///C:/COA_VB/%E7%B5%B1%E8%A8%88%E5%B9%B4%E5%A0%B1/ConvertData/Excel/%E6%96%B0%E8%B3%87%E6%96%99%E5%A4%BE/02.01.04.%E8%94%AC%E8%8F%9C90.xls'#$大芥菜等.O43]+['file:///C:/COA_VB/%E7%B5%B1%E8%A8%88%E5%B9%B4%E5%A0%B1/ConvertData/Excel/%E6%96%B0%E8%B3%87%E6%96%99%E5%A4%BE/02.01.04.%E8%94%AC%E8%8F%9C90.xls'#$甘藍.F43]+['file:///C:/COA_VB/%E7%B5%B1%E8%A8%88%E5%B9%B4%E5%A0%B1/ConvertData/Excel/%E6%96%B0%E8%B3%87%E6%96%99%E5%A4%BE/02.01.04.%E8%94%AC%E8%8F%9C90.xls'#$結球白菜.F43]+['file:///C:/COA_VB/%E7%B5%B1%E8%A8%88%E5%B9%B4%E5%A0%B1/ConvertData/Excel/%E6%96%B0%E8%B3%87%E6%96%99%E5%A4%BE/02.01.04.%E8%94%AC%E8%8F%9C90.xls'#$不結球白菜.F43]+['file:///C:/COA_VB/%E7%B5%B1%E8%A8%88%E5%B9%B4%E5%A0%B1/ConvertData/Excel/%E6%96%B0%E8%B3%87%E6%96%99%E5%A4%BE/02.01.04.%E8%94%AC%E8%8F%9C90.xls'#$花椰菜等.C43]+['file:///C:/COA_VB/%E7%B5%B1%E8%A8%88%E5%B9%B4%E5%A0%B1/ConvertData/Excel/%E6%96%B0%E8%B3%87%E6%96%99%E5%A4%BE/02.01.04.%E8%94%AC%E8%8F%9C90.xls'#$花椰菜等.F43]+['file:///C:/COA_VB/%E7%B5%B1%E8%A8%88%E5%B9%B4%E5%A0%B1/ConvertData/Excel/%E6%96%B0%E8%B3%87%E6%96%99%E5%A4%BE/02.01.04.%E8%94%AC%E8%8F%9C90.xls'#$花椰菜等.K43]+['file:///C:/COA_VB/%E7%B5%B1%E8%A8%88%E5%B9%B4%E5%A0%B1/ConvertData/Excel/%E6%96%B0%E8%B3%87%E6%96%99%E5%A4%BE/02.01.04.%E8%94%AC%E8%8F%9C90.xls'#$花椰菜等.O43]+['file:///C:/COA_VB/%E7%B5%B1%E8%A8%88%E5%B9%B4%E5%A0%B1/ConvertData/Excel/%E6%96%B0%E8%B3%87%E6%96%99%E5%A4%BE/02.01.04.%E8%94%AC%E8%8F%9C90.xls'#$胡瓜苦瓜等.C43]+['file:///C:/COA_VB/%E7%B5%B1%E8%A8%88%E5%B9%B4%E5%A0%B1/ConvertData/Excel/%E6%96%B0%E8%B3%87%E6%96%99%E5%A4%BE/02.01.04.%E8%94%AC%E8%8F%9C90.xls'#$胡瓜苦瓜等.G43]+['file:///C:/COA_VB/%E7%B5%B1%E8%A8%88%E5%B9%B4%E5%A0%B1/ConvertData/Excel/%E6%96%B0%E8%B3%87%E6%96%99%E5%A4%BE/02.01.04.%E8%94%AC%E8%8F%9C90.xls'#$胡瓜苦瓜等.L43]+['file:///C:/COA_VB/%E7%B5%B1%E8%A8%88%E5%B9%B4%E5%A0%B1/ConvertData/Excel/%E6%96%B0%E8%B3%87%E6%96%99%E5%A4%BE/02.01.04.%E8%94%AC%E8%8F%9C90.xls'#$胡瓜苦瓜等.P43]+['file:///C:/COA_VB/%E7%B5%B1%E8%A8%88%E5%B9%B4%E5%A0%B1/ConvertData/Excel/%E6%96%B0%E8%B3%87%E6%96%99%E5%A4%BE/02.01.04.%E8%94%AC%E8%8F%9C90.xls'#$番茄.F43]+['file:///C:/COA_VB/%E7%B5%B1%E8%A8%88%E5%B9%B4%E5%A0%B1/ConvertData/Excel/%E6%96%B0%E8%B3%87%E6%96%99%E5%A4%BE/02.01.04.%E8%94%AC%E8%8F%9C90.xls'#$番椒豌豆等.C43]+['file:///C:/COA_VB/%E7%B5%B1%E8%A8%88%E5%B9%B4%E5%A0%B1/ConvertData/Excel/%E6%96%B0%E8%B3%87%E6%96%99%E5%A4%BE/02.01.04.%E8%94%AC%E8%8F%9C90.xls'#$番椒豌豆等.G43]+['file:///C:/COA_VB/%E7%B5%B1%E8%A8%88%E5%B9%B4%E5%A0%B1/ConvertData/Excel/%E6%96%B0%E8%B3%87%E6%96%99%E5%A4%BE/02.01.04.%E8%94%AC%E8%8F%9C90.xls'#$番椒豌豆等.L43]+['file:///C:/COA_VB/%E7%B5%B1%E8%A8%88%E5%B9%B4%E5%A0%B1/ConvertData/Excel/%E6%96%B0%E8%B3%87%E6%96%99%E5%A4%BE/02.01.04.%E8%94%AC%E8%8F%9C90.xls'#$番椒豌豆等.P43]+['file:///C:/COA_VB/%E7%B5%B1%E8%A8%88%E5%B9%B4%E5%A0%B1/ConvertData/Excel/%E6%96%B0%E8%B3%87%E6%96%99%E5%A4%BE/02.01.04.%E8%94%AC%E8%8F%9C90.xls'#$番椒豌豆等.T43]+['file:///C:/COA_VB/%E7%B5%B1%E8%A8%88%E5%B9%B4%E5%A0%B1/ConvertData/Excel/%E6%96%B0%E8%B3%87%E6%96%99%E5%A4%BE/02.01.04.%E8%94%AC%E8%8F%9C90.xls'#$西瓜.F43]+['file:///C:/COA_VB/%E7%B5%B1%E8%A8%88%E5%B9%B4%E5%A0%B1/ConvertData/Excel/%E6%96%B0%E8%B3%87%E6%96%99%E5%A4%BE/02.01.04.%E8%94%AC%E8%8F%9C90.xls'#$香瓜.F43]+['file:///C:/COA_VB/%E7%B5%B1%E8%A8%88%E5%B9%B4%E5%A0%B1/ConvertData/Excel/%E6%96%B0%E8%B3%87%E6%96%99%E5%A4%BE/02.01.04.%E8%94%AC%E8%8F%9C90.xls'#$洋香瓜.F43]+['file:///C:/COA_VB/%E7%B5%B1%E8%A8%88%E5%B9%B4%E5%A0%B1/ConvertData/Excel/%E6%96%B0%E8%B3%87%E6%96%99%E5%A4%BE/02.01.04.%E8%94%AC%E8%8F%9C90.xls'#$草莓香菇等.C43]" office:value-type="float" office:value="8319.54" calcext:value-type="float">
            <text:p><text:s text:c="2"/>8 320 </text:p>
          </table:table-cell>
          <table:table-cell table:style-name="ce43" table:formula="of:=['file:///C:/COA_VB/%E7%B5%B1%E8%A8%88%E5%B9%B4%E5%A0%B1/ConvertData/Excel/%E6%96%B0%E8%B3%87%E6%96%99%E5%A4%BE/02.01.04.%E8%94%AC%E8%8F%9C90.xls'#$蘿蔔.O43]+['file:///C:/COA_VB/%E7%B5%B1%E8%A8%88%E5%B9%B4%E5%A0%B1/ConvertData/Excel/%E6%96%B0%E8%B3%87%E6%96%99%E5%A4%BE/02.01.04.%E8%94%AC%E8%8F%9C90.xls'#$胡蘿蔔.O43]+['file:///C:/COA_VB/%E7%B5%B1%E8%A8%88%E5%B9%B4%E5%A0%B1/ConvertData/Excel/%E6%96%B0%E8%B3%87%E6%96%99%E5%A4%BE/02.01.04.%E8%94%AC%E8%8F%9C90.xls'#$薑芋等.D43]+['file:///C:/COA_VB/%E7%B5%B1%E8%A8%88%E5%B9%B4%E5%A0%B1/ConvertData/Excel/%E6%96%B0%E8%B3%87%E6%96%99%E5%A4%BE/02.01.04.%E8%94%AC%E8%8F%9C90.xls'#$薑芋等.H43]+['file:///C:/COA_VB/%E7%B5%B1%E8%A8%88%E5%B9%B4%E5%A0%B1/ConvertData/Excel/%E6%96%B0%E8%B3%87%E6%96%99%E5%A4%BE/02.01.04.%E8%94%AC%E8%8F%9C90.xls'#$薑芋等.M43]+['file:///C:/COA_VB/%E7%B5%B1%E8%A8%88%E5%B9%B4%E5%A0%B1/ConvertData/Excel/%E6%96%B0%E8%B3%87%E6%96%99%E5%A4%BE/02.01.04.%E8%94%AC%E8%8F%9C90.xls'#$薑芋等.Q43]+['file:///C:/COA_VB/%E7%B5%B1%E8%A8%88%E5%B9%B4%E5%A0%B1/ConvertData/Excel/%E6%96%B0%E8%B3%87%E6%96%99%E5%A4%BE/02.01.04.%E8%94%AC%E8%8F%9C90.xls'#$馬鈴薯等.E43]+['file:///C:/COA_VB/%E7%B5%B1%E8%A8%88%E5%B9%B4%E5%A0%B1/ConvertData/Excel/%E6%96%B0%E8%B3%87%E6%96%99%E5%A4%BE/02.01.04.%E8%94%AC%E8%8F%9C90.xls'#$馬鈴薯等.I43]+['file:///C:/COA_VB/%E7%B5%B1%E8%A8%88%E5%B9%B4%E5%A0%B1/ConvertData/Excel/%E6%96%B0%E8%B3%87%E6%96%99%E5%A4%BE/02.01.04.%E8%94%AC%E8%8F%9C90.xls'#$馬鈴薯等.N43]+['file:///C:/COA_VB/%E7%B5%B1%E8%A8%88%E5%B9%B4%E5%A0%B1/ConvertData/Excel/%E6%96%B0%E8%B3%87%E6%96%99%E5%A4%BE/02.01.04.%E8%94%AC%E8%8F%9C90.xls'#$馬鈴薯等.R43]+['file:///C:/COA_VB/%E7%B5%B1%E8%A8%88%E5%B9%B4%E5%A0%B1/ConvertData/Excel/%E6%96%B0%E8%B3%87%E6%96%99%E5%A4%BE/02.01.04.%E8%94%AC%E8%8F%9C90.xls'#$茭白筍等.E43]+['file:///C:/COA_VB/%E7%B5%B1%E8%A8%88%E5%B9%B4%E5%A0%B1/ConvertData/Excel/%E6%96%B0%E8%B3%87%E6%96%99%E5%A4%BE/02.01.04.%E8%94%AC%E8%8F%9C90.xls'#$茭白筍等.I43]+['file:///C:/COA_VB/%E7%B5%B1%E8%A8%88%E5%B9%B4%E5%A0%B1/ConvertData/Excel/%E6%96%B0%E8%B3%87%E6%96%99%E5%A4%BE/02.01.04.%E8%94%AC%E8%8F%9C90.xls'#$茭白筍等.N43]+['file:///C:/COA_VB/%E7%B5%B1%E8%A8%88%E5%B9%B4%E5%A0%B1/ConvertData/Excel/%E6%96%B0%E8%B3%87%E6%96%99%E5%A4%BE/02.01.04.%E8%94%AC%E8%8F%9C90.xls'#$茭白筍等.R43]+['file:///C:/COA_VB/%E7%B5%B1%E8%A8%88%E5%B9%B4%E5%A0%B1/ConvertData/Excel/%E6%96%B0%E8%B3%87%E6%96%99%E5%A4%BE/02.01.04.%E8%94%AC%E8%8F%9C90.xls'#$大芥菜等.D43]+['file:///C:/COA_VB/%E7%B5%B1%E8%A8%88%E5%B9%B4%E5%A0%B1/ConvertData/Excel/%E6%96%B0%E8%B3%87%E6%96%99%E5%A4%BE/02.01.04.%E8%94%AC%E8%8F%9C90.xls'#$大芥菜等.H43]+['file:///C:/COA_VB/%E7%B5%B1%E8%A8%88%E5%B9%B4%E5%A0%B1/ConvertData/Excel/%E6%96%B0%E8%B3%87%E6%96%99%E5%A4%BE/02.01.04.%E8%94%AC%E8%8F%9C90.xls'#$大芥菜等.M43]+['file:///C:/COA_VB/%E7%B5%B1%E8%A8%88%E5%B9%B4%E5%A0%B1/ConvertData/Excel/%E6%96%B0%E8%B3%87%E6%96%99%E5%A4%BE/02.01.04.%E8%94%AC%E8%8F%9C90.xls'#$大芥菜等.Q43]+['file:///C:/COA_VB/%E7%B5%B1%E8%A8%88%E5%B9%B4%E5%A0%B1/ConvertData/Excel/%E6%96%B0%E8%B3%87%E6%96%99%E5%A4%BE/02.01.04.%E8%94%AC%E8%8F%9C90.xls'#$甘藍.O43]+['file:///C:/COA_VB/%E7%B5%B1%E8%A8%88%E5%B9%B4%E5%A0%B1/ConvertData/Excel/%E6%96%B0%E8%B3%87%E6%96%99%E5%A4%BE/02.01.04.%E8%94%AC%E8%8F%9C90.xls'#$結球白菜.O43]+['file:///C:/COA_VB/%E7%B5%B1%E8%A8%88%E5%B9%B4%E5%A0%B1/ConvertData/Excel/%E6%96%B0%E8%B3%87%E6%96%99%E5%A4%BE/02.01.04.%E8%94%AC%E8%8F%9C90.xls'#$不結球白菜.O43]+['file:///C:/COA_VB/%E7%B5%B1%E8%A8%88%E5%B9%B4%E5%A0%B1/ConvertData/Excel/%E6%96%B0%E8%B3%87%E6%96%99%E5%A4%BE/02.01.04.%E8%94%AC%E8%8F%9C90.xls'#$花椰菜等.D43]+['file:///C:/COA_VB/%E7%B5%B1%E8%A8%88%E5%B9%B4%E5%A0%B1/ConvertData/Excel/%E6%96%B0%E8%B3%87%E6%96%99%E5%A4%BE/02.01.04.%E8%94%AC%E8%8F%9C90.xls'#$花椰菜等.H43]+['file:///C:/COA_VB/%E7%B5%B1%E8%A8%88%E5%B9%B4%E5%A0%B1/ConvertData/Excel/%E6%96%B0%E8%B3%87%E6%96%99%E5%A4%BE/02.01.04.%E8%94%AC%E8%8F%9C90.xls'#$花椰菜等.M43]+['file:///C:/COA_VB/%E7%B5%B1%E8%A8%88%E5%B9%B4%E5%A0%B1/ConvertData/Excel/%E6%96%B0%E8%B3%87%E6%96%99%E5%A4%BE/02.01.04.%E8%94%AC%E8%8F%9C90.xls'#$花椰菜等.Q43]+['file:///C:/COA_VB/%E7%B5%B1%E8%A8%88%E5%B9%B4%E5%A0%B1/ConvertData/Excel/%E6%96%B0%E8%B3%87%E6%96%99%E5%A4%BE/02.01.04.%E8%94%AC%E8%8F%9C90.xls'#$胡瓜苦瓜等.E43]+['file:///C:/COA_VB/%E7%B5%B1%E8%A8%88%E5%B9%B4%E5%A0%B1/ConvertData/Excel/%E6%96%B0%E8%B3%87%E6%96%99%E5%A4%BE/02.01.04.%E8%94%AC%E8%8F%9C90.xls'#$胡瓜苦瓜等.I43]+['file:///C:/COA_VB/%E7%B5%B1%E8%A8%88%E5%B9%B4%E5%A0%B1/ConvertData/Excel/%E6%96%B0%E8%B3%87%E6%96%99%E5%A4%BE/02.01.04.%E8%94%AC%E8%8F%9C90.xls'#$胡瓜苦瓜等.N43]+['file:///C:/COA_VB/%E7%B5%B1%E8%A8%88%E5%B9%B4%E5%A0%B1/ConvertData/Excel/%E6%96%B0%E8%B3%87%E6%96%99%E5%A4%BE/02.01.04.%E8%94%AC%E8%8F%9C90.xls'#$胡瓜苦瓜等.R43]+['file:///C:/COA_VB/%E7%B5%B1%E8%A8%88%E5%B9%B4%E5%A0%B1/ConvertData/Excel/%E6%96%B0%E8%B3%87%E6%96%99%E5%A4%BE/02.01.04.%E8%94%AC%E8%8F%9C90.xls'#$番茄.O43]+['file:///C:/COA_VB/%E7%B5%B1%E8%A8%88%E5%B9%B4%E5%A0%B1/ConvertData/Excel/%E6%96%B0%E8%B3%87%E6%96%99%E5%A4%BE/02.01.04.%E8%94%AC%E8%8F%9C90.xls'#$番椒豌豆等.E43]+['file:///C:/COA_VB/%E7%B5%B1%E8%A8%88%E5%B9%B4%E5%A0%B1/ConvertData/Excel/%E6%96%B0%E8%B3%87%E6%96%99%E5%A4%BE/02.01.04.%E8%94%AC%E8%8F%9C90.xls'#$番椒豌豆等.I43]+['file:///C:/COA_VB/%E7%B5%B1%E8%A8%88%E5%B9%B4%E5%A0%B1/ConvertData/Excel/%E6%96%B0%E8%B3%87%E6%96%99%E5%A4%BE/02.01.04.%E8%94%AC%E8%8F%9C90.xls'#$番椒豌豆等.N43]+['file:///C:/COA_VB/%E7%B5%B1%E8%A8%88%E5%B9%B4%E5%A0%B1/ConvertData/Excel/%E6%96%B0%E8%B3%87%E6%96%99%E5%A4%BE/02.01.04.%E8%94%AC%E8%8F%9C90.xls'#$番椒豌豆等.R43]+['file:///C:/COA_VB/%E7%B5%B1%E8%A8%88%E5%B9%B4%E5%A0%B1/ConvertData/Excel/%E6%96%B0%E8%B3%87%E6%96%99%E5%A4%BE/02.01.04.%E8%94%AC%E8%8F%9C90.xls'#$番椒豌豆等.U43]+['file:///C:/COA_VB/%E7%B5%B1%E8%A8%88%E5%B9%B4%E5%A0%B1/ConvertData/Excel/%E6%96%B0%E8%B3%87%E6%96%99%E5%A4%BE/02.01.04.%E8%94%AC%E8%8F%9C90.xls'#$西瓜.O43]+['file:///C:/COA_VB/%E7%B5%B1%E8%A8%88%E5%B9%B4%E5%A0%B1/ConvertData/Excel/%E6%96%B0%E8%B3%87%E6%96%99%E5%A4%BE/02.01.04.%E8%94%AC%E8%8F%9C90.xls'#$香瓜.O43]+['file:///C:/COA_VB/%E7%B5%B1%E8%A8%88%E5%B9%B4%E5%A0%B1/ConvertData/Excel/%E6%96%B0%E8%B3%87%E6%96%99%E5%A4%BE/02.01.04.%E8%94%AC%E8%8F%9C90.xls'#$洋香瓜.O43]+['file:///C:/COA_VB/%E7%B5%B1%E8%A8%88%E5%B9%B4%E5%A0%B1/ConvertData/Excel/%E6%96%B0%E8%B3%87%E6%96%99%E5%A4%BE/02.01.04.%E8%94%AC%E8%8F%9C90.xls'#$草莓香菇等.E43]" office:value-type="float" office:value="187971.743" calcext:value-type="float">
            <text:p><text:s text:c="2"/>187 972 </text:p>
          </table:table-cell>
          <table:table-cell table:style-name="ce43" table:formula="of:=[.B43]-[.I43]-[.L43]" office:value-type="float" office:value="6147.32" calcext:value-type="float">
            <text:p><text:s text:c="2"/>6 147 </text:p>
          </table:table-cell>
          <table:table-cell table:style-name="ce43" table:formula="of:=[.C43]-[.J43]-[.M43]" office:value-type="float" office:value="6104.42" calcext:value-type="float">
            <text:p><text:s text:c="2"/>6 104 </text:p>
          </table:table-cell>
          <table:table-cell table:style-name="ce43" table:formula="of:=[.D43]-[.K43]-[.N43]" office:value-type="float" office:value="157278.66" calcext:value-type="float">
            <text:p><text:s text:c="2"/>157 279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43]+['file:///C:/COA_VB/%E7%B5%B1%E8%A8%88%E5%B9%B4%E5%A0%B1/ConvertData/Excel/%E6%96%B0%E8%B3%87%E6%96%99%E5%A4%BE/02.01.04.%E8%94%AC%E8%8F%9C90.xls'#$香瓜.B43]+['file:///C:/COA_VB/%E7%B5%B1%E8%A8%88%E5%B9%B4%E5%A0%B1/ConvertData/Excel/%E6%96%B0%E8%B3%87%E6%96%99%E5%A4%BE/02.01.04.%E8%94%AC%E8%8F%9C90.xls'#$洋香瓜.B43]+['file:///C:/COA_VB/%E7%B5%B1%E8%A8%88%E5%B9%B4%E5%A0%B1/ConvertData/Excel/%E6%96%B0%E8%B3%87%E6%96%99%E5%A4%BE/02.01.04.%E8%94%AC%E8%8F%9C90.xls'#$草莓香菇等.B43]" office:value-type="float" office:value="66.75" calcext:value-type="float">
            <text:p><text:s text:c="3"/>67 </text:p>
          </table:table-cell>
          <table:table-cell table:style-name="ce43" table:formula="of:=['file:///C:/COA_VB/%E7%B5%B1%E8%A8%88%E5%B9%B4%E5%A0%B1/ConvertData/Excel/%E6%96%B0%E8%B3%87%E6%96%99%E5%A4%BE/02.01.04.%E8%94%AC%E8%8F%9C90.xls'#$西瓜.F43]+['file:///C:/COA_VB/%E7%B5%B1%E8%A8%88%E5%B9%B4%E5%A0%B1/ConvertData/Excel/%E6%96%B0%E8%B3%87%E6%96%99%E5%A4%BE/02.01.04.%E8%94%AC%E8%8F%9C90.xls'#$香瓜.F43]+['file:///C:/COA_VB/%E7%B5%B1%E8%A8%88%E5%B9%B4%E5%A0%B1/ConvertData/Excel/%E6%96%B0%E8%B3%87%E6%96%99%E5%A4%BE/02.01.04.%E8%94%AC%E8%8F%9C90.xls'#$洋香瓜.F43]+['file:///C:/COA_VB/%E7%B5%B1%E8%A8%88%E5%B9%B4%E5%A0%B1/ConvertData/Excel/%E6%96%B0%E8%B3%87%E6%96%99%E5%A4%BE/02.01.04.%E8%94%AC%E8%8F%9C90.xls'#$草莓香菇等.C43]" office:value-type="float" office:value="66.75" calcext:value-type="float">
            <text:p><text:s text:c="3"/>67 </text:p>
          </table:table-cell>
          <table:table-cell table:style-name="ce43" table:formula="of:=['file:///C:/COA_VB/%E7%B5%B1%E8%A8%88%E5%B9%B4%E5%A0%B1/ConvertData/Excel/%E6%96%B0%E8%B3%87%E6%96%99%E5%A4%BE/02.01.04.%E8%94%AC%E8%8F%9C90.xls'#$西瓜.O43]+['file:///C:/COA_VB/%E7%B5%B1%E8%A8%88%E5%B9%B4%E5%A0%B1/ConvertData/Excel/%E6%96%B0%E8%B3%87%E6%96%99%E5%A4%BE/02.01.04.%E8%94%AC%E8%8F%9C90.xls'#$香瓜.O43]+['file:///C:/COA_VB/%E7%B5%B1%E8%A8%88%E5%B9%B4%E5%A0%B1/ConvertData/Excel/%E6%96%B0%E8%B3%87%E6%96%99%E5%A4%BE/02.01.04.%E8%94%AC%E8%8F%9C90.xls'#$洋香瓜.O43]+['file:///C:/COA_VB/%E7%B5%B1%E8%A8%88%E5%B9%B4%E5%A0%B1/ConvertData/Excel/%E6%96%B0%E8%B3%87%E6%96%99%E5%A4%BE/02.01.04.%E8%94%AC%E8%8F%9C90.xls'#$草莓香菇等.E43]" office:value-type="float" office:value="1364.088" calcext:value-type="float">
            <text:p><text:s text:c="2"/>1 364 </text:p>
          </table:table-cell>
          <table:table-cell table:style-name="ce43" table:formula="of:=['file:///C:/COA_VB/%E7%B5%B1%E8%A8%88%E5%B9%B4%E5%A0%B1/ConvertData/Excel/%E6%96%B0%E8%B3%87%E6%96%99%E5%A4%BE/02.01.04.%E8%94%AC%E8%8F%9C90.xls'#$茭白筍等.F43]+['file:///C:/COA_VB/%E7%B5%B1%E8%A8%88%E5%B9%B4%E5%A0%B1/ConvertData/Excel/%E6%96%B0%E8%B3%87%E6%96%99%E5%A4%BE/02.01.04.%E8%94%AC%E8%8F%9C90.xls'#$茭白筍等.K43]+['file:///C:/COA_VB/%E7%B5%B1%E8%A8%88%E5%B9%B4%E5%A0%B1/ConvertData/Excel/%E6%96%B0%E8%B3%87%E6%96%99%E5%A4%BE/02.01.04.%E8%94%AC%E8%8F%9C90.xls'#$茭白筍等.O43]" office:value-type="float" office:value="2131.18" calcext:value-type="float">
            <text:p><text:s text:c="2"/>2 131 </text:p>
          </table:table-cell>
          <table:table-cell table:style-name="ce43" table:formula="of:=['file:///C:/COA_VB/%E7%B5%B1%E8%A8%88%E5%B9%B4%E5%A0%B1/ConvertData/Excel/%E6%96%B0%E8%B3%87%E6%96%99%E5%A4%BE/02.01.04.%E8%94%AC%E8%8F%9C90.xls'#$茭白筍等.G43]+['file:///C:/COA_VB/%E7%B5%B1%E8%A8%88%E5%B9%B4%E5%A0%B1/ConvertData/Excel/%E6%96%B0%E8%B3%87%E6%96%99%E5%A4%BE/02.01.04.%E8%94%AC%E8%8F%9C90.xls'#$茭白筍等.L43]+['file:///C:/COA_VB/%E7%B5%B1%E8%A8%88%E5%B9%B4%E5%A0%B1/ConvertData/Excel/%E6%96%B0%E8%B3%87%E6%96%99%E5%A4%BE/02.01.04.%E8%94%AC%E8%8F%9C90.xls'#$茭白筍等.P43]+['file:///C:/COA_VB/%E7%B5%B1%E8%A8%88%E5%B9%B4%E5%A0%B1/ConvertData/Excel/%E6%96%B0%E8%B3%87%E6%96%99%E5%A4%BE/02.01.04.%E8%94%AC%E8%8F%9C90.xls'#$花椰菜等.K43]" office:value-type="float" office:value="2148.37" calcext:value-type="float">
            <text:p><text:s text:c="2"/>2 148 </text:p>
          </table:table-cell>
          <table:table-cell table:style-name="ce79" table:formula="of:=['file:///C:/COA_VB/%E7%B5%B1%E8%A8%88%E5%B9%B4%E5%A0%B1/ConvertData/Excel/%E6%96%B0%E8%B3%87%E6%96%99%E5%A4%BE/02.01.04.%E8%94%AC%E8%8F%9C90.xls'#$茭白筍等.I43]+['file:///C:/COA_VB/%E7%B5%B1%E8%A8%88%E5%B9%B4%E5%A0%B1/ConvertData/Excel/%E6%96%B0%E8%B3%87%E6%96%99%E5%A4%BE/02.01.04.%E8%94%AC%E8%8F%9C90.xls'#$茭白筍等.N43]+['file:///C:/COA_VB/%E7%B5%B1%E8%A8%88%E5%B9%B4%E5%A0%B1/ConvertData/Excel/%E6%96%B0%E8%B3%87%E6%96%99%E5%A4%BE/02.01.04.%E8%94%AC%E8%8F%9C90.xls'#$茭白筍等.R43]+['file:///C:/COA_VB/%E7%B5%B1%E8%A8%88%E5%B9%B4%E5%A0%B1/ConvertData/Excel/%E6%96%B0%E8%B3%87%E6%96%99%E5%A4%BE/02.01.04.%E8%94%AC%E8%8F%9C90.xls'#$花椰菜等.M43]" office:value-type="float" office:value="29328.995" calcext:value-type="float">
            <text:p><text:s text:c="2"/>29 329 </text:p>
          </table:table-cell>
          <table:table-cell table:style-name="ce90" office:value-type="string" calcext:value-type="string">
            <text:p><text:s/>Nantou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雲 <text:s text:c="6"/>林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44]+['file:///C:/COA_VB/%E7%B5%B1%E8%A8%88%E5%B9%B4%E5%A0%B1/ConvertData/Excel/%E6%96%B0%E8%B3%87%E6%96%99%E5%A4%BE/02.01.04.%E8%94%AC%E8%8F%9C90.xls'#$胡蘿蔔.B44]+['file:///C:/COA_VB/%E7%B5%B1%E8%A8%88%E5%B9%B4%E5%A0%B1/ConvertData/Excel/%E6%96%B0%E8%B3%87%E6%96%99%E5%A4%BE/02.01.04.%E8%94%AC%E8%8F%9C90.xls'#$薑芋等.B44]+['file:///C:/COA_VB/%E7%B5%B1%E8%A8%88%E5%B9%B4%E5%A0%B1/ConvertData/Excel/%E6%96%B0%E8%B3%87%E6%96%99%E5%A4%BE/02.01.04.%E8%94%AC%E8%8F%9C90.xls'#$薑芋等.F44]+['file:///C:/COA_VB/%E7%B5%B1%E8%A8%88%E5%B9%B4%E5%A0%B1/ConvertData/Excel/%E6%96%B0%E8%B3%87%E6%96%99%E5%A4%BE/02.01.04.%E8%94%AC%E8%8F%9C90.xls'#$薑芋等.J44]+['file:///C:/COA_VB/%E7%B5%B1%E8%A8%88%E5%B9%B4%E5%A0%B1/ConvertData/Excel/%E6%96%B0%E8%B3%87%E6%96%99%E5%A4%BE/02.01.04.%E8%94%AC%E8%8F%9C90.xls'#$薑芋等.N44]+['file:///C:/COA_VB/%E7%B5%B1%E8%A8%88%E5%B9%B4%E5%A0%B1/ConvertData/Excel/%E6%96%B0%E8%B3%87%E6%96%99%E5%A4%BE/02.01.04.%E8%94%AC%E8%8F%9C90.xls'#$馬鈴薯等.B44]+['file:///C:/COA_VB/%E7%B5%B1%E8%A8%88%E5%B9%B4%E5%A0%B1/ConvertData/Excel/%E6%96%B0%E8%B3%87%E6%96%99%E5%A4%BE/02.01.04.%E8%94%AC%E8%8F%9C90.xls'#$馬鈴薯等.F44]+['file:///C:/COA_VB/%E7%B5%B1%E8%A8%88%E5%B9%B4%E5%A0%B1/ConvertData/Excel/%E6%96%B0%E8%B3%87%E6%96%99%E5%A4%BE/02.01.04.%E8%94%AC%E8%8F%9C90.xls'#$馬鈴薯等.K44]+['file:///C:/COA_VB/%E7%B5%B1%E8%A8%88%E5%B9%B4%E5%A0%B1/ConvertData/Excel/%E6%96%B0%E8%B3%87%E6%96%99%E5%A4%BE/02.01.04.%E8%94%AC%E8%8F%9C90.xls'#$馬鈴薯等.O44]+['file:///C:/COA_VB/%E7%B5%B1%E8%A8%88%E5%B9%B4%E5%A0%B1/ConvertData/Excel/%E6%96%B0%E8%B3%87%E6%96%99%E5%A4%BE/02.01.04.%E8%94%AC%E8%8F%9C90.xls'#$茭白筍等.B44]+['file:///C:/COA_VB/%E7%B5%B1%E8%A8%88%E5%B9%B4%E5%A0%B1/ConvertData/Excel/%E6%96%B0%E8%B3%87%E6%96%99%E5%A4%BE/02.01.04.%E8%94%AC%E8%8F%9C90.xls'#$茭白筍等.F44]+['file:///C:/COA_VB/%E7%B5%B1%E8%A8%88%E5%B9%B4%E5%A0%B1/ConvertData/Excel/%E6%96%B0%E8%B3%87%E6%96%99%E5%A4%BE/02.01.04.%E8%94%AC%E8%8F%9C90.xls'#$茭白筍等.K44]+['file:///C:/COA_VB/%E7%B5%B1%E8%A8%88%E5%B9%B4%E5%A0%B1/ConvertData/Excel/%E6%96%B0%E8%B3%87%E6%96%99%E5%A4%BE/02.01.04.%E8%94%AC%E8%8F%9C90.xls'#$茭白筍等.O44]+['file:///C:/COA_VB/%E7%B5%B1%E8%A8%88%E5%B9%B4%E5%A0%B1/ConvertData/Excel/%E6%96%B0%E8%B3%87%E6%96%99%E5%A4%BE/02.01.04.%E8%94%AC%E8%8F%9C90.xls'#$大芥菜等.B44]+['file:///C:/COA_VB/%E7%B5%B1%E8%A8%88%E5%B9%B4%E5%A0%B1/ConvertData/Excel/%E6%96%B0%E8%B3%87%E6%96%99%E5%A4%BE/02.01.04.%E8%94%AC%E8%8F%9C90.xls'#$大芥菜等.E44]+['file:///C:/COA_VB/%E7%B5%B1%E8%A8%88%E5%B9%B4%E5%A0%B1/ConvertData/Excel/%E6%96%B0%E8%B3%87%E6%96%99%E5%A4%BE/02.01.04.%E8%94%AC%E8%8F%9C90.xls'#$大芥菜等.J44]+['file:///C:/COA_VB/%E7%B5%B1%E8%A8%88%E5%B9%B4%E5%A0%B1/ConvertData/Excel/%E6%96%B0%E8%B3%87%E6%96%99%E5%A4%BE/02.01.04.%E8%94%AC%E8%8F%9C90.xls'#$大芥菜等.N44]+['file:///C:/COA_VB/%E7%B5%B1%E8%A8%88%E5%B9%B4%E5%A0%B1/ConvertData/Excel/%E6%96%B0%E8%B3%87%E6%96%99%E5%A4%BE/02.01.04.%E8%94%AC%E8%8F%9C90.xls'#$甘藍.B44]+['file:///C:/COA_VB/%E7%B5%B1%E8%A8%88%E5%B9%B4%E5%A0%B1/ConvertData/Excel/%E6%96%B0%E8%B3%87%E6%96%99%E5%A4%BE/02.01.04.%E8%94%AC%E8%8F%9C90.xls'#$結球白菜.B44]+['file:///C:/COA_VB/%E7%B5%B1%E8%A8%88%E5%B9%B4%E5%A0%B1/ConvertData/Excel/%E6%96%B0%E8%B3%87%E6%96%99%E5%A4%BE/02.01.04.%E8%94%AC%E8%8F%9C90.xls'#$不結球白菜.B44]+['file:///C:/COA_VB/%E7%B5%B1%E8%A8%88%E5%B9%B4%E5%A0%B1/ConvertData/Excel/%E6%96%B0%E8%B3%87%E6%96%99%E5%A4%BE/02.01.04.%E8%94%AC%E8%8F%9C90.xls'#$花椰菜等.B44]+['file:///C:/COA_VB/%E7%B5%B1%E8%A8%88%E5%B9%B4%E5%A0%B1/ConvertData/Excel/%E6%96%B0%E8%B3%87%E6%96%99%E5%A4%BE/02.01.04.%E8%94%AC%E8%8F%9C90.xls'#$花椰菜等.E44]+['file:///C:/COA_VB/%E7%B5%B1%E8%A8%88%E5%B9%B4%E5%A0%B1/ConvertData/Excel/%E6%96%B0%E8%B3%87%E6%96%99%E5%A4%BE/02.01.04.%E8%94%AC%E8%8F%9C90.xls'#$花椰菜等.J44]+['file:///C:/COA_VB/%E7%B5%B1%E8%A8%88%E5%B9%B4%E5%A0%B1/ConvertData/Excel/%E6%96%B0%E8%B3%87%E6%96%99%E5%A4%BE/02.01.04.%E8%94%AC%E8%8F%9C90.xls'#$花椰菜等.N44]+['file:///C:/COA_VB/%E7%B5%B1%E8%A8%88%E5%B9%B4%E5%A0%B1/ConvertData/Excel/%E6%96%B0%E8%B3%87%E6%96%99%E5%A4%BE/02.01.04.%E8%94%AC%E8%8F%9C90.xls'#$胡瓜苦瓜等.B44]+['file:///C:/COA_VB/%E7%B5%B1%E8%A8%88%E5%B9%B4%E5%A0%B1/ConvertData/Excel/%E6%96%B0%E8%B3%87%E6%96%99%E5%A4%BE/02.01.04.%E8%94%AC%E8%8F%9C90.xls'#$胡瓜苦瓜等.F44]+['file:///C:/COA_VB/%E7%B5%B1%E8%A8%88%E5%B9%B4%E5%A0%B1/ConvertData/Excel/%E6%96%B0%E8%B3%87%E6%96%99%E5%A4%BE/02.01.04.%E8%94%AC%E8%8F%9C90.xls'#$胡瓜苦瓜等.K44]+['file:///C:/COA_VB/%E7%B5%B1%E8%A8%88%E5%B9%B4%E5%A0%B1/ConvertData/Excel/%E6%96%B0%E8%B3%87%E6%96%99%E5%A4%BE/02.01.04.%E8%94%AC%E8%8F%9C90.xls'#$胡瓜苦瓜等.O44]+['file:///C:/COA_VB/%E7%B5%B1%E8%A8%88%E5%B9%B4%E5%A0%B1/ConvertData/Excel/%E6%96%B0%E8%B3%87%E6%96%99%E5%A4%BE/02.01.04.%E8%94%AC%E8%8F%9C90.xls'#$番茄.B44]+['file:///C:/COA_VB/%E7%B5%B1%E8%A8%88%E5%B9%B4%E5%A0%B1/ConvertData/Excel/%E6%96%B0%E8%B3%87%E6%96%99%E5%A4%BE/02.01.04.%E8%94%AC%E8%8F%9C90.xls'#$番椒豌豆等.B44]+['file:///C:/COA_VB/%E7%B5%B1%E8%A8%88%E5%B9%B4%E5%A0%B1/ConvertData/Excel/%E6%96%B0%E8%B3%87%E6%96%99%E5%A4%BE/02.01.04.%E8%94%AC%E8%8F%9C90.xls'#$番椒豌豆等.F44]+['file:///C:/COA_VB/%E7%B5%B1%E8%A8%88%E5%B9%B4%E5%A0%B1/ConvertData/Excel/%E6%96%B0%E8%B3%87%E6%96%99%E5%A4%BE/02.01.04.%E8%94%AC%E8%8F%9C90.xls'#$番椒豌豆等.K44]+['file:///C:/COA_VB/%E7%B5%B1%E8%A8%88%E5%B9%B4%E5%A0%B1/ConvertData/Excel/%E6%96%B0%E8%B3%87%E6%96%99%E5%A4%BE/02.01.04.%E8%94%AC%E8%8F%9C90.xls'#$番椒豌豆等.O44]+['file:///C:/COA_VB/%E7%B5%B1%E8%A8%88%E5%B9%B4%E5%A0%B1/ConvertData/Excel/%E6%96%B0%E8%B3%87%E6%96%99%E5%A4%BE/02.01.04.%E8%94%AC%E8%8F%9C90.xls'#$番椒豌豆等.S44]+['file:///C:/COA_VB/%E7%B5%B1%E8%A8%88%E5%B9%B4%E5%A0%B1/ConvertData/Excel/%E6%96%B0%E8%B3%87%E6%96%99%E5%A4%BE/02.01.04.%E8%94%AC%E8%8F%9C90.xls'#$西瓜.B44]+['file:///C:/COA_VB/%E7%B5%B1%E8%A8%88%E5%B9%B4%E5%A0%B1/ConvertData/Excel/%E6%96%B0%E8%B3%87%E6%96%99%E5%A4%BE/02.01.04.%E8%94%AC%E8%8F%9C90.xls'#$香瓜.B44]+['file:///C:/COA_VB/%E7%B5%B1%E8%A8%88%E5%B9%B4%E5%A0%B1/ConvertData/Excel/%E6%96%B0%E8%B3%87%E6%96%99%E5%A4%BE/02.01.04.%E8%94%AC%E8%8F%9C90.xls'#$洋香瓜.B44]+['file:///C:/COA_VB/%E7%B5%B1%E8%A8%88%E5%B9%B4%E5%A0%B1/ConvertData/Excel/%E6%96%B0%E8%B3%87%E6%96%99%E5%A4%BE/02.01.04.%E8%94%AC%E8%8F%9C90.xls'#$草莓香菇等.B44]" office:value-type="float" office:value="40731.66" calcext:value-type="float">
            <text:p><text:s text:c="2"/>40 732 </text:p>
          </table:table-cell>
          <table:table-cell table:style-name="ce43" table:formula="of:=['file:///C:/COA_VB/%E7%B5%B1%E8%A8%88%E5%B9%B4%E5%A0%B1/ConvertData/Excel/%E6%96%B0%E8%B3%87%E6%96%99%E5%A4%BE/02.01.04.%E8%94%AC%E8%8F%9C90.xls'#$蘿蔔.F44]+['file:///C:/COA_VB/%E7%B5%B1%E8%A8%88%E5%B9%B4%E5%A0%B1/ConvertData/Excel/%E6%96%B0%E8%B3%87%E6%96%99%E5%A4%BE/02.01.04.%E8%94%AC%E8%8F%9C90.xls'#$胡蘿蔔.F44]+['file:///C:/COA_VB/%E7%B5%B1%E8%A8%88%E5%B9%B4%E5%A0%B1/ConvertData/Excel/%E6%96%B0%E8%B3%87%E6%96%99%E5%A4%BE/02.01.04.%E8%94%AC%E8%8F%9C90.xls'#$薑芋等.C44]+['file:///C:/COA_VB/%E7%B5%B1%E8%A8%88%E5%B9%B4%E5%A0%B1/ConvertData/Excel/%E6%96%B0%E8%B3%87%E6%96%99%E5%A4%BE/02.01.04.%E8%94%AC%E8%8F%9C90.xls'#$薑芋等.F44]+['file:///C:/COA_VB/%E7%B5%B1%E8%A8%88%E5%B9%B4%E5%A0%B1/ConvertData/Excel/%E6%96%B0%E8%B3%87%E6%96%99%E5%A4%BE/02.01.04.%E8%94%AC%E8%8F%9C90.xls'#$薑芋等.K44]+['file:///C:/COA_VB/%E7%B5%B1%E8%A8%88%E5%B9%B4%E5%A0%B1/ConvertData/Excel/%E6%96%B0%E8%B3%87%E6%96%99%E5%A4%BE/02.01.04.%E8%94%AC%E8%8F%9C90.xls'#$薑芋等.O44]+['file:///C:/COA_VB/%E7%B5%B1%E8%A8%88%E5%B9%B4%E5%A0%B1/ConvertData/Excel/%E6%96%B0%E8%B3%87%E6%96%99%E5%A4%BE/02.01.04.%E8%94%AC%E8%8F%9C90.xls'#$馬鈴薯等.C44]+['file:///C:/COA_VB/%E7%B5%B1%E8%A8%88%E5%B9%B4%E5%A0%B1/ConvertData/Excel/%E6%96%B0%E8%B3%87%E6%96%99%E5%A4%BE/02.01.04.%E8%94%AC%E8%8F%9C90.xls'#$馬鈴薯等.G44]+['file:///C:/COA_VB/%E7%B5%B1%E8%A8%88%E5%B9%B4%E5%A0%B1/ConvertData/Excel/%E6%96%B0%E8%B3%87%E6%96%99%E5%A4%BE/02.01.04.%E8%94%AC%E8%8F%9C90.xls'#$馬鈴薯等.L44]+['file:///C:/COA_VB/%E7%B5%B1%E8%A8%88%E5%B9%B4%E5%A0%B1/ConvertData/Excel/%E6%96%B0%E8%B3%87%E6%96%99%E5%A4%BE/02.01.04.%E8%94%AC%E8%8F%9C90.xls'#$馬鈴薯等.P44]+['file:///C:/COA_VB/%E7%B5%B1%E8%A8%88%E5%B9%B4%E5%A0%B1/ConvertData/Excel/%E6%96%B0%E8%B3%87%E6%96%99%E5%A4%BE/02.01.04.%E8%94%AC%E8%8F%9C90.xls'#$茭白筍等.C44]+['file:///C:/COA_VB/%E7%B5%B1%E8%A8%88%E5%B9%B4%E5%A0%B1/ConvertData/Excel/%E6%96%B0%E8%B3%87%E6%96%99%E5%A4%BE/02.01.04.%E8%94%AC%E8%8F%9C90.xls'#$茭白筍等.G44]+['file:///C:/COA_VB/%E7%B5%B1%E8%A8%88%E5%B9%B4%E5%A0%B1/ConvertData/Excel/%E6%96%B0%E8%B3%87%E6%96%99%E5%A4%BE/02.01.04.%E8%94%AC%E8%8F%9C90.xls'#$茭白筍等.L44]+['file:///C:/COA_VB/%E7%B5%B1%E8%A8%88%E5%B9%B4%E5%A0%B1/ConvertData/Excel/%E6%96%B0%E8%B3%87%E6%96%99%E5%A4%BE/02.01.04.%E8%94%AC%E8%8F%9C90.xls'#$茭白筍等.P44]+['file:///C:/COA_VB/%E7%B5%B1%E8%A8%88%E5%B9%B4%E5%A0%B1/ConvertData/Excel/%E6%96%B0%E8%B3%87%E6%96%99%E5%A4%BE/02.01.04.%E8%94%AC%E8%8F%9C90.xls'#$大芥菜等.C44]+['file:///C:/COA_VB/%E7%B5%B1%E8%A8%88%E5%B9%B4%E5%A0%B1/ConvertData/Excel/%E6%96%B0%E8%B3%87%E6%96%99%E5%A4%BE/02.01.04.%E8%94%AC%E8%8F%9C90.xls'#$大芥菜等.F44]+['file:///C:/COA_VB/%E7%B5%B1%E8%A8%88%E5%B9%B4%E5%A0%B1/ConvertData/Excel/%E6%96%B0%E8%B3%87%E6%96%99%E5%A4%BE/02.01.04.%E8%94%AC%E8%8F%9C90.xls'#$大芥菜等.K44]+['file:///C:/COA_VB/%E7%B5%B1%E8%A8%88%E5%B9%B4%E5%A0%B1/ConvertData/Excel/%E6%96%B0%E8%B3%87%E6%96%99%E5%A4%BE/02.01.04.%E8%94%AC%E8%8F%9C90.xls'#$大芥菜等.O44]+['file:///C:/COA_VB/%E7%B5%B1%E8%A8%88%E5%B9%B4%E5%A0%B1/ConvertData/Excel/%E6%96%B0%E8%B3%87%E6%96%99%E5%A4%BE/02.01.04.%E8%94%AC%E8%8F%9C90.xls'#$甘藍.F44]+['file:///C:/COA_VB/%E7%B5%B1%E8%A8%88%E5%B9%B4%E5%A0%B1/ConvertData/Excel/%E6%96%B0%E8%B3%87%E6%96%99%E5%A4%BE/02.01.04.%E8%94%AC%E8%8F%9C90.xls'#$結球白菜.F44]+['file:///C:/COA_VB/%E7%B5%B1%E8%A8%88%E5%B9%B4%E5%A0%B1/ConvertData/Excel/%E6%96%B0%E8%B3%87%E6%96%99%E5%A4%BE/02.01.04.%E8%94%AC%E8%8F%9C90.xls'#$不結球白菜.F44]+['file:///C:/COA_VB/%E7%B5%B1%E8%A8%88%E5%B9%B4%E5%A0%B1/ConvertData/Excel/%E6%96%B0%E8%B3%87%E6%96%99%E5%A4%BE/02.01.04.%E8%94%AC%E8%8F%9C90.xls'#$花椰菜等.C44]+['file:///C:/COA_VB/%E7%B5%B1%E8%A8%88%E5%B9%B4%E5%A0%B1/ConvertData/Excel/%E6%96%B0%E8%B3%87%E6%96%99%E5%A4%BE/02.01.04.%E8%94%AC%E8%8F%9C90.xls'#$花椰菜等.F44]+['file:///C:/COA_VB/%E7%B5%B1%E8%A8%88%E5%B9%B4%E5%A0%B1/ConvertData/Excel/%E6%96%B0%E8%B3%87%E6%96%99%E5%A4%BE/02.01.04.%E8%94%AC%E8%8F%9C90.xls'#$花椰菜等.K44]+['file:///C:/COA_VB/%E7%B5%B1%E8%A8%88%E5%B9%B4%E5%A0%B1/ConvertData/Excel/%E6%96%B0%E8%B3%87%E6%96%99%E5%A4%BE/02.01.04.%E8%94%AC%E8%8F%9C90.xls'#$花椰菜等.O44]+['file:///C:/COA_VB/%E7%B5%B1%E8%A8%88%E5%B9%B4%E5%A0%B1/ConvertData/Excel/%E6%96%B0%E8%B3%87%E6%96%99%E5%A4%BE/02.01.04.%E8%94%AC%E8%8F%9C90.xls'#$胡瓜苦瓜等.C44]+['file:///C:/COA_VB/%E7%B5%B1%E8%A8%88%E5%B9%B4%E5%A0%B1/ConvertData/Excel/%E6%96%B0%E8%B3%87%E6%96%99%E5%A4%BE/02.01.04.%E8%94%AC%E8%8F%9C90.xls'#$胡瓜苦瓜等.G44]+['file:///C:/COA_VB/%E7%B5%B1%E8%A8%88%E5%B9%B4%E5%A0%B1/ConvertData/Excel/%E6%96%B0%E8%B3%87%E6%96%99%E5%A4%BE/02.01.04.%E8%94%AC%E8%8F%9C90.xls'#$胡瓜苦瓜等.L44]+['file:///C:/COA_VB/%E7%B5%B1%E8%A8%88%E5%B9%B4%E5%A0%B1/ConvertData/Excel/%E6%96%B0%E8%B3%87%E6%96%99%E5%A4%BE/02.01.04.%E8%94%AC%E8%8F%9C90.xls'#$胡瓜苦瓜等.P44]+['file:///C:/COA_VB/%E7%B5%B1%E8%A8%88%E5%B9%B4%E5%A0%B1/ConvertData/Excel/%E6%96%B0%E8%B3%87%E6%96%99%E5%A4%BE/02.01.04.%E8%94%AC%E8%8F%9C90.xls'#$番茄.F44]+['file:///C:/COA_VB/%E7%B5%B1%E8%A8%88%E5%B9%B4%E5%A0%B1/ConvertData/Excel/%E6%96%B0%E8%B3%87%E6%96%99%E5%A4%BE/02.01.04.%E8%94%AC%E8%8F%9C90.xls'#$番椒豌豆等.C44]+['file:///C:/COA_VB/%E7%B5%B1%E8%A8%88%E5%B9%B4%E5%A0%B1/ConvertData/Excel/%E6%96%B0%E8%B3%87%E6%96%99%E5%A4%BE/02.01.04.%E8%94%AC%E8%8F%9C90.xls'#$番椒豌豆等.G44]+['file:///C:/COA_VB/%E7%B5%B1%E8%A8%88%E5%B9%B4%E5%A0%B1/ConvertData/Excel/%E6%96%B0%E8%B3%87%E6%96%99%E5%A4%BE/02.01.04.%E8%94%AC%E8%8F%9C90.xls'#$番椒豌豆等.L44]+['file:///C:/COA_VB/%E7%B5%B1%E8%A8%88%E5%B9%B4%E5%A0%B1/ConvertData/Excel/%E6%96%B0%E8%B3%87%E6%96%99%E5%A4%BE/02.01.04.%E8%94%AC%E8%8F%9C90.xls'#$番椒豌豆等.P44]+['file:///C:/COA_VB/%E7%B5%B1%E8%A8%88%E5%B9%B4%E5%A0%B1/ConvertData/Excel/%E6%96%B0%E8%B3%87%E6%96%99%E5%A4%BE/02.01.04.%E8%94%AC%E8%8F%9C90.xls'#$番椒豌豆等.T44]+['file:///C:/COA_VB/%E7%B5%B1%E8%A8%88%E5%B9%B4%E5%A0%B1/ConvertData/Excel/%E6%96%B0%E8%B3%87%E6%96%99%E5%A4%BE/02.01.04.%E8%94%AC%E8%8F%9C90.xls'#$西瓜.F44]+['file:///C:/COA_VB/%E7%B5%B1%E8%A8%88%E5%B9%B4%E5%A0%B1/ConvertData/Excel/%E6%96%B0%E8%B3%87%E6%96%99%E5%A4%BE/02.01.04.%E8%94%AC%E8%8F%9C90.xls'#$香瓜.F44]+['file:///C:/COA_VB/%E7%B5%B1%E8%A8%88%E5%B9%B4%E5%A0%B1/ConvertData/Excel/%E6%96%B0%E8%B3%87%E6%96%99%E5%A4%BE/02.01.04.%E8%94%AC%E8%8F%9C90.xls'#$洋香瓜.F44]+['file:///C:/COA_VB/%E7%B5%B1%E8%A8%88%E5%B9%B4%E5%A0%B1/ConvertData/Excel/%E6%96%B0%E8%B3%87%E6%96%99%E5%A4%BE/02.01.04.%E8%94%AC%E8%8F%9C90.xls'#$草莓香菇等.C44]" office:value-type="float" office:value="40394.2" calcext:value-type="float">
            <text:p><text:s text:c="2"/>40 394 </text:p>
          </table:table-cell>
          <table:table-cell table:style-name="ce43" table:formula="of:=['file:///C:/COA_VB/%E7%B5%B1%E8%A8%88%E5%B9%B4%E5%A0%B1/ConvertData/Excel/%E6%96%B0%E8%B3%87%E6%96%99%E5%A4%BE/02.01.04.%E8%94%AC%E8%8F%9C90.xls'#$蘿蔔.O44]+['file:///C:/COA_VB/%E7%B5%B1%E8%A8%88%E5%B9%B4%E5%A0%B1/ConvertData/Excel/%E6%96%B0%E8%B3%87%E6%96%99%E5%A4%BE/02.01.04.%E8%94%AC%E8%8F%9C90.xls'#$胡蘿蔔.O44]+['file:///C:/COA_VB/%E7%B5%B1%E8%A8%88%E5%B9%B4%E5%A0%B1/ConvertData/Excel/%E6%96%B0%E8%B3%87%E6%96%99%E5%A4%BE/02.01.04.%E8%94%AC%E8%8F%9C90.xls'#$薑芋等.D44]+['file:///C:/COA_VB/%E7%B5%B1%E8%A8%88%E5%B9%B4%E5%A0%B1/ConvertData/Excel/%E6%96%B0%E8%B3%87%E6%96%99%E5%A4%BE/02.01.04.%E8%94%AC%E8%8F%9C90.xls'#$薑芋等.H44]+['file:///C:/COA_VB/%E7%B5%B1%E8%A8%88%E5%B9%B4%E5%A0%B1/ConvertData/Excel/%E6%96%B0%E8%B3%87%E6%96%99%E5%A4%BE/02.01.04.%E8%94%AC%E8%8F%9C90.xls'#$薑芋等.M44]+['file:///C:/COA_VB/%E7%B5%B1%E8%A8%88%E5%B9%B4%E5%A0%B1/ConvertData/Excel/%E6%96%B0%E8%B3%87%E6%96%99%E5%A4%BE/02.01.04.%E8%94%AC%E8%8F%9C90.xls'#$薑芋等.Q44]+['file:///C:/COA_VB/%E7%B5%B1%E8%A8%88%E5%B9%B4%E5%A0%B1/ConvertData/Excel/%E6%96%B0%E8%B3%87%E6%96%99%E5%A4%BE/02.01.04.%E8%94%AC%E8%8F%9C90.xls'#$馬鈴薯等.E44]+['file:///C:/COA_VB/%E7%B5%B1%E8%A8%88%E5%B9%B4%E5%A0%B1/ConvertData/Excel/%E6%96%B0%E8%B3%87%E6%96%99%E5%A4%BE/02.01.04.%E8%94%AC%E8%8F%9C90.xls'#$馬鈴薯等.I44]+['file:///C:/COA_VB/%E7%B5%B1%E8%A8%88%E5%B9%B4%E5%A0%B1/ConvertData/Excel/%E6%96%B0%E8%B3%87%E6%96%99%E5%A4%BE/02.01.04.%E8%94%AC%E8%8F%9C90.xls'#$馬鈴薯等.N44]+['file:///C:/COA_VB/%E7%B5%B1%E8%A8%88%E5%B9%B4%E5%A0%B1/ConvertData/Excel/%E6%96%B0%E8%B3%87%E6%96%99%E5%A4%BE/02.01.04.%E8%94%AC%E8%8F%9C90.xls'#$馬鈴薯等.R44]+['file:///C:/COA_VB/%E7%B5%B1%E8%A8%88%E5%B9%B4%E5%A0%B1/ConvertData/Excel/%E6%96%B0%E8%B3%87%E6%96%99%E5%A4%BE/02.01.04.%E8%94%AC%E8%8F%9C90.xls'#$茭白筍等.E44]+['file:///C:/COA_VB/%E7%B5%B1%E8%A8%88%E5%B9%B4%E5%A0%B1/ConvertData/Excel/%E6%96%B0%E8%B3%87%E6%96%99%E5%A4%BE/02.01.04.%E8%94%AC%E8%8F%9C90.xls'#$茭白筍等.I44]+['file:///C:/COA_VB/%E7%B5%B1%E8%A8%88%E5%B9%B4%E5%A0%B1/ConvertData/Excel/%E6%96%B0%E8%B3%87%E6%96%99%E5%A4%BE/02.01.04.%E8%94%AC%E8%8F%9C90.xls'#$茭白筍等.N44]+['file:///C:/COA_VB/%E7%B5%B1%E8%A8%88%E5%B9%B4%E5%A0%B1/ConvertData/Excel/%E6%96%B0%E8%B3%87%E6%96%99%E5%A4%BE/02.01.04.%E8%94%AC%E8%8F%9C90.xls'#$茭白筍等.R44]+['file:///C:/COA_VB/%E7%B5%B1%E8%A8%88%E5%B9%B4%E5%A0%B1/ConvertData/Excel/%E6%96%B0%E8%B3%87%E6%96%99%E5%A4%BE/02.01.04.%E8%94%AC%E8%8F%9C90.xls'#$大芥菜等.D44]+['file:///C:/COA_VB/%E7%B5%B1%E8%A8%88%E5%B9%B4%E5%A0%B1/ConvertData/Excel/%E6%96%B0%E8%B3%87%E6%96%99%E5%A4%BE/02.01.04.%E8%94%AC%E8%8F%9C90.xls'#$大芥菜等.H44]+['file:///C:/COA_VB/%E7%B5%B1%E8%A8%88%E5%B9%B4%E5%A0%B1/ConvertData/Excel/%E6%96%B0%E8%B3%87%E6%96%99%E5%A4%BE/02.01.04.%E8%94%AC%E8%8F%9C90.xls'#$大芥菜等.M44]+['file:///C:/COA_VB/%E7%B5%B1%E8%A8%88%E5%B9%B4%E5%A0%B1/ConvertData/Excel/%E6%96%B0%E8%B3%87%E6%96%99%E5%A4%BE/02.01.04.%E8%94%AC%E8%8F%9C90.xls'#$大芥菜等.Q44]+['file:///C:/COA_VB/%E7%B5%B1%E8%A8%88%E5%B9%B4%E5%A0%B1/ConvertData/Excel/%E6%96%B0%E8%B3%87%E6%96%99%E5%A4%BE/02.01.04.%E8%94%AC%E8%8F%9C90.xls'#$甘藍.O44]+['file:///C:/COA_VB/%E7%B5%B1%E8%A8%88%E5%B9%B4%E5%A0%B1/ConvertData/Excel/%E6%96%B0%E8%B3%87%E6%96%99%E5%A4%BE/02.01.04.%E8%94%AC%E8%8F%9C90.xls'#$結球白菜.O44]+['file:///C:/COA_VB/%E7%B5%B1%E8%A8%88%E5%B9%B4%E5%A0%B1/ConvertData/Excel/%E6%96%B0%E8%B3%87%E6%96%99%E5%A4%BE/02.01.04.%E8%94%AC%E8%8F%9C90.xls'#$不結球白菜.O44]+['file:///C:/COA_VB/%E7%B5%B1%E8%A8%88%E5%B9%B4%E5%A0%B1/ConvertData/Excel/%E6%96%B0%E8%B3%87%E6%96%99%E5%A4%BE/02.01.04.%E8%94%AC%E8%8F%9C90.xls'#$花椰菜等.D44]+['file:///C:/COA_VB/%E7%B5%B1%E8%A8%88%E5%B9%B4%E5%A0%B1/ConvertData/Excel/%E6%96%B0%E8%B3%87%E6%96%99%E5%A4%BE/02.01.04.%E8%94%AC%E8%8F%9C90.xls'#$花椰菜等.H44]+['file:///C:/COA_VB/%E7%B5%B1%E8%A8%88%E5%B9%B4%E5%A0%B1/ConvertData/Excel/%E6%96%B0%E8%B3%87%E6%96%99%E5%A4%BE/02.01.04.%E8%94%AC%E8%8F%9C90.xls'#$花椰菜等.M44]+['file:///C:/COA_VB/%E7%B5%B1%E8%A8%88%E5%B9%B4%E5%A0%B1/ConvertData/Excel/%E6%96%B0%E8%B3%87%E6%96%99%E5%A4%BE/02.01.04.%E8%94%AC%E8%8F%9C90.xls'#$花椰菜等.Q44]+['file:///C:/COA_VB/%E7%B5%B1%E8%A8%88%E5%B9%B4%E5%A0%B1/ConvertData/Excel/%E6%96%B0%E8%B3%87%E6%96%99%E5%A4%BE/02.01.04.%E8%94%AC%E8%8F%9C90.xls'#$胡瓜苦瓜等.E44]+['file:///C:/COA_VB/%E7%B5%B1%E8%A8%88%E5%B9%B4%E5%A0%B1/ConvertData/Excel/%E6%96%B0%E8%B3%87%E6%96%99%E5%A4%BE/02.01.04.%E8%94%AC%E8%8F%9C90.xls'#$胡瓜苦瓜等.I44]+['file:///C:/COA_VB/%E7%B5%B1%E8%A8%88%E5%B9%B4%E5%A0%B1/ConvertData/Excel/%E6%96%B0%E8%B3%87%E6%96%99%E5%A4%BE/02.01.04.%E8%94%AC%E8%8F%9C90.xls'#$胡瓜苦瓜等.N44]+['file:///C:/COA_VB/%E7%B5%B1%E8%A8%88%E5%B9%B4%E5%A0%B1/ConvertData/Excel/%E6%96%B0%E8%B3%87%E6%96%99%E5%A4%BE/02.01.04.%E8%94%AC%E8%8F%9C90.xls'#$胡瓜苦瓜等.R44]+['file:///C:/COA_VB/%E7%B5%B1%E8%A8%88%E5%B9%B4%E5%A0%B1/ConvertData/Excel/%E6%96%B0%E8%B3%87%E6%96%99%E5%A4%BE/02.01.04.%E8%94%AC%E8%8F%9C90.xls'#$番茄.O44]+['file:///C:/COA_VB/%E7%B5%B1%E8%A8%88%E5%B9%B4%E5%A0%B1/ConvertData/Excel/%E6%96%B0%E8%B3%87%E6%96%99%E5%A4%BE/02.01.04.%E8%94%AC%E8%8F%9C90.xls'#$番椒豌豆等.E44]+['file:///C:/COA_VB/%E7%B5%B1%E8%A8%88%E5%B9%B4%E5%A0%B1/ConvertData/Excel/%E6%96%B0%E8%B3%87%E6%96%99%E5%A4%BE/02.01.04.%E8%94%AC%E8%8F%9C90.xls'#$番椒豌豆等.I44]+['file:///C:/COA_VB/%E7%B5%B1%E8%A8%88%E5%B9%B4%E5%A0%B1/ConvertData/Excel/%E6%96%B0%E8%B3%87%E6%96%99%E5%A4%BE/02.01.04.%E8%94%AC%E8%8F%9C90.xls'#$番椒豌豆等.N44]+['file:///C:/COA_VB/%E7%B5%B1%E8%A8%88%E5%B9%B4%E5%A0%B1/ConvertData/Excel/%E6%96%B0%E8%B3%87%E6%96%99%E5%A4%BE/02.01.04.%E8%94%AC%E8%8F%9C90.xls'#$番椒豌豆等.R44]+['file:///C:/COA_VB/%E7%B5%B1%E8%A8%88%E5%B9%B4%E5%A0%B1/ConvertData/Excel/%E6%96%B0%E8%B3%87%E6%96%99%E5%A4%BE/02.01.04.%E8%94%AC%E8%8F%9C90.xls'#$番椒豌豆等.U44]+['file:///C:/COA_VB/%E7%B5%B1%E8%A8%88%E5%B9%B4%E5%A0%B1/ConvertData/Excel/%E6%96%B0%E8%B3%87%E6%96%99%E5%A4%BE/02.01.04.%E8%94%AC%E8%8F%9C90.xls'#$西瓜.O44]+['file:///C:/COA_VB/%E7%B5%B1%E8%A8%88%E5%B9%B4%E5%A0%B1/ConvertData/Excel/%E6%96%B0%E8%B3%87%E6%96%99%E5%A4%BE/02.01.04.%E8%94%AC%E8%8F%9C90.xls'#$香瓜.O44]+['file:///C:/COA_VB/%E7%B5%B1%E8%A8%88%E5%B9%B4%E5%A0%B1/ConvertData/Excel/%E6%96%B0%E8%B3%87%E6%96%99%E5%A4%BE/02.01.04.%E8%94%AC%E8%8F%9C90.xls'#$洋香瓜.O44]+['file:///C:/COA_VB/%E7%B5%B1%E8%A8%88%E5%B9%B4%E5%A0%B1/ConvertData/Excel/%E6%96%B0%E8%B3%87%E6%96%99%E5%A4%BE/02.01.04.%E8%94%AC%E8%8F%9C90.xls'#$草莓香菇等.E44]" office:value-type="float" office:value="793268.431" calcext:value-type="float">
            <text:p><text:s text:c="2"/>793 268 </text:p>
          </table:table-cell>
          <table:table-cell table:style-name="ce43" table:formula="of:=[.B44]-[.I44]-[.L44]" office:value-type="float" office:value="31783.57" calcext:value-type="float">
            <text:p><text:s text:c="2"/>31 784 </text:p>
          </table:table-cell>
          <table:table-cell table:style-name="ce43" table:formula="of:=[.C44]-[.J44]-[.M44]" office:value-type="float" office:value="31428.13" calcext:value-type="float">
            <text:p><text:s text:c="2"/>31 428 </text:p>
          </table:table-cell>
          <table:table-cell table:style-name="ce43" table:formula="of:=[.D44]-[.K44]-[.N44]" office:value-type="float" office:value="632173.339" calcext:value-type="float">
            <text:p><text:s text:c="2"/>632 173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44]+['file:///C:/COA_VB/%E7%B5%B1%E8%A8%88%E5%B9%B4%E5%A0%B1/ConvertData/Excel/%E6%96%B0%E8%B3%87%E6%96%99%E5%A4%BE/02.01.04.%E8%94%AC%E8%8F%9C90.xls'#$香瓜.B44]+['file:///C:/COA_VB/%E7%B5%B1%E8%A8%88%E5%B9%B4%E5%A0%B1/ConvertData/Excel/%E6%96%B0%E8%B3%87%E6%96%99%E5%A4%BE/02.01.04.%E8%94%AC%E8%8F%9C90.xls'#$洋香瓜.B44]+['file:///C:/COA_VB/%E7%B5%B1%E8%A8%88%E5%B9%B4%E5%A0%B1/ConvertData/Excel/%E6%96%B0%E8%B3%87%E6%96%99%E5%A4%BE/02.01.04.%E8%94%AC%E8%8F%9C90.xls'#$草莓香菇等.B44]" office:value-type="float" office:value="4872.18" calcext:value-type="float">
            <text:p><text:s text:c="2"/>4 872 </text:p>
          </table:table-cell>
          <table:table-cell table:style-name="ce43" table:formula="of:=['file:///C:/COA_VB/%E7%B5%B1%E8%A8%88%E5%B9%B4%E5%A0%B1/ConvertData/Excel/%E6%96%B0%E8%B3%87%E6%96%99%E5%A4%BE/02.01.04.%E8%94%AC%E8%8F%9C90.xls'#$西瓜.F44]+['file:///C:/COA_VB/%E7%B5%B1%E8%A8%88%E5%B9%B4%E5%A0%B1/ConvertData/Excel/%E6%96%B0%E8%B3%87%E6%96%99%E5%A4%BE/02.01.04.%E8%94%AC%E8%8F%9C90.xls'#$香瓜.F44]+['file:///C:/COA_VB/%E7%B5%B1%E8%A8%88%E5%B9%B4%E5%A0%B1/ConvertData/Excel/%E6%96%B0%E8%B3%87%E6%96%99%E5%A4%BE/02.01.04.%E8%94%AC%E8%8F%9C90.xls'#$洋香瓜.F44]+['file:///C:/COA_VB/%E7%B5%B1%E8%A8%88%E5%B9%B4%E5%A0%B1/ConvertData/Excel/%E6%96%B0%E8%B3%87%E6%96%99%E5%A4%BE/02.01.04.%E8%94%AC%E8%8F%9C90.xls'#$草莓香菇等.C44]" office:value-type="float" office:value="4872.18" calcext:value-type="float">
            <text:p><text:s text:c="2"/>4 872 </text:p>
          </table:table-cell>
          <table:table-cell table:style-name="ce43" table:formula="of:=['file:///C:/COA_VB/%E7%B5%B1%E8%A8%88%E5%B9%B4%E5%A0%B1/ConvertData/Excel/%E6%96%B0%E8%B3%87%E6%96%99%E5%A4%BE/02.01.04.%E8%94%AC%E8%8F%9C90.xls'#$西瓜.O44]+['file:///C:/COA_VB/%E7%B5%B1%E8%A8%88%E5%B9%B4%E5%A0%B1/ConvertData/Excel/%E6%96%B0%E8%B3%87%E6%96%99%E5%A4%BE/02.01.04.%E8%94%AC%E8%8F%9C90.xls'#$香瓜.O44]+['file:///C:/COA_VB/%E7%B5%B1%E8%A8%88%E5%B9%B4%E5%A0%B1/ConvertData/Excel/%E6%96%B0%E8%B3%87%E6%96%99%E5%A4%BE/02.01.04.%E8%94%AC%E8%8F%9C90.xls'#$洋香瓜.O44]+['file:///C:/COA_VB/%E7%B5%B1%E8%A8%88%E5%B9%B4%E5%A0%B1/ConvertData/Excel/%E6%96%B0%E8%B3%87%E6%96%99%E5%A4%BE/02.01.04.%E8%94%AC%E8%8F%9C90.xls'#$草莓香菇等.E44]" office:value-type="float" office:value="97130.674" calcext:value-type="float">
            <text:p><text:s text:c="2"/>97 131 </text:p>
          </table:table-cell>
          <table:table-cell table:style-name="ce43" table:formula="of:=['file:///C:/COA_VB/%E7%B5%B1%E8%A8%88%E5%B9%B4%E5%A0%B1/ConvertData/Excel/%E6%96%B0%E8%B3%87%E6%96%99%E5%A4%BE/02.01.04.%E8%94%AC%E8%8F%9C90.xls'#$茭白筍等.F44]+['file:///C:/COA_VB/%E7%B5%B1%E8%A8%88%E5%B9%B4%E5%A0%B1/ConvertData/Excel/%E6%96%B0%E8%B3%87%E6%96%99%E5%A4%BE/02.01.04.%E8%94%AC%E8%8F%9C90.xls'#$茭白筍等.K44]+['file:///C:/COA_VB/%E7%B5%B1%E8%A8%88%E5%B9%B4%E5%A0%B1/ConvertData/Excel/%E6%96%B0%E8%B3%87%E6%96%99%E5%A4%BE/02.01.04.%E8%94%AC%E8%8F%9C90.xls'#$茭白筍等.O44]" office:value-type="float" office:value="4075.91" calcext:value-type="float">
            <text:p><text:s text:c="2"/>4 076 </text:p>
          </table:table-cell>
          <table:table-cell table:style-name="ce43" table:formula="of:=['file:///C:/COA_VB/%E7%B5%B1%E8%A8%88%E5%B9%B4%E5%A0%B1/ConvertData/Excel/%E6%96%B0%E8%B3%87%E6%96%99%E5%A4%BE/02.01.04.%E8%94%AC%E8%8F%9C90.xls'#$茭白筍等.G44]+['file:///C:/COA_VB/%E7%B5%B1%E8%A8%88%E5%B9%B4%E5%A0%B1/ConvertData/Excel/%E6%96%B0%E8%B3%87%E6%96%99%E5%A4%BE/02.01.04.%E8%94%AC%E8%8F%9C90.xls'#$茭白筍等.L44]+['file:///C:/COA_VB/%E7%B5%B1%E8%A8%88%E5%B9%B4%E5%A0%B1/ConvertData/Excel/%E6%96%B0%E8%B3%87%E6%96%99%E5%A4%BE/02.01.04.%E8%94%AC%E8%8F%9C90.xls'#$茭白筍等.P44]+['file:///C:/COA_VB/%E7%B5%B1%E8%A8%88%E5%B9%B4%E5%A0%B1/ConvertData/Excel/%E6%96%B0%E8%B3%87%E6%96%99%E5%A4%BE/02.01.04.%E8%94%AC%E8%8F%9C90.xls'#$花椰菜等.K44]" office:value-type="float" office:value="4093.89" calcext:value-type="float">
            <text:p><text:s text:c="2"/>4 094 </text:p>
          </table:table-cell>
          <table:table-cell table:style-name="ce79" table:formula="of:=['file:///C:/COA_VB/%E7%B5%B1%E8%A8%88%E5%B9%B4%E5%A0%B1/ConvertData/Excel/%E6%96%B0%E8%B3%87%E6%96%99%E5%A4%BE/02.01.04.%E8%94%AC%E8%8F%9C90.xls'#$茭白筍等.I44]+['file:///C:/COA_VB/%E7%B5%B1%E8%A8%88%E5%B9%B4%E5%A0%B1/ConvertData/Excel/%E6%96%B0%E8%B3%87%E6%96%99%E5%A4%BE/02.01.04.%E8%94%AC%E8%8F%9C90.xls'#$茭白筍等.N44]+['file:///C:/COA_VB/%E7%B5%B1%E8%A8%88%E5%B9%B4%E5%A0%B1/ConvertData/Excel/%E6%96%B0%E8%B3%87%E6%96%99%E5%A4%BE/02.01.04.%E8%94%AC%E8%8F%9C90.xls'#$茭白筍等.R44]+['file:///C:/COA_VB/%E7%B5%B1%E8%A8%88%E5%B9%B4%E5%A0%B1/ConvertData/Excel/%E6%96%B0%E8%B3%87%E6%96%99%E5%A4%BE/02.01.04.%E8%94%AC%E8%8F%9C90.xls'#$花椰菜等.M44]" office:value-type="float" office:value="63964.418" calcext:value-type="float">
            <text:p><text:s text:c="2"/>63 964 </text:p>
          </table:table-cell>
          <table:table-cell table:style-name="ce90" office:value-type="string" calcext:value-type="string">
            <text:p><text:s/>Yunlin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嘉 <text:s text:c="6"/>義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45]+['file:///C:/COA_VB/%E7%B5%B1%E8%A8%88%E5%B9%B4%E5%A0%B1/ConvertData/Excel/%E6%96%B0%E8%B3%87%E6%96%99%E5%A4%BE/02.01.04.%E8%94%AC%E8%8F%9C90.xls'#$胡蘿蔔.B45]+['file:///C:/COA_VB/%E7%B5%B1%E8%A8%88%E5%B9%B4%E5%A0%B1/ConvertData/Excel/%E6%96%B0%E8%B3%87%E6%96%99%E5%A4%BE/02.01.04.%E8%94%AC%E8%8F%9C90.xls'#$薑芋等.B45]+['file:///C:/COA_VB/%E7%B5%B1%E8%A8%88%E5%B9%B4%E5%A0%B1/ConvertData/Excel/%E6%96%B0%E8%B3%87%E6%96%99%E5%A4%BE/02.01.04.%E8%94%AC%E8%8F%9C90.xls'#$薑芋等.F45]+['file:///C:/COA_VB/%E7%B5%B1%E8%A8%88%E5%B9%B4%E5%A0%B1/ConvertData/Excel/%E6%96%B0%E8%B3%87%E6%96%99%E5%A4%BE/02.01.04.%E8%94%AC%E8%8F%9C90.xls'#$薑芋等.J45]+['file:///C:/COA_VB/%E7%B5%B1%E8%A8%88%E5%B9%B4%E5%A0%B1/ConvertData/Excel/%E6%96%B0%E8%B3%87%E6%96%99%E5%A4%BE/02.01.04.%E8%94%AC%E8%8F%9C90.xls'#$薑芋等.N45]+['file:///C:/COA_VB/%E7%B5%B1%E8%A8%88%E5%B9%B4%E5%A0%B1/ConvertData/Excel/%E6%96%B0%E8%B3%87%E6%96%99%E5%A4%BE/02.01.04.%E8%94%AC%E8%8F%9C90.xls'#$馬鈴薯等.B45]+['file:///C:/COA_VB/%E7%B5%B1%E8%A8%88%E5%B9%B4%E5%A0%B1/ConvertData/Excel/%E6%96%B0%E8%B3%87%E6%96%99%E5%A4%BE/02.01.04.%E8%94%AC%E8%8F%9C90.xls'#$馬鈴薯等.F45]+['file:///C:/COA_VB/%E7%B5%B1%E8%A8%88%E5%B9%B4%E5%A0%B1/ConvertData/Excel/%E6%96%B0%E8%B3%87%E6%96%99%E5%A4%BE/02.01.04.%E8%94%AC%E8%8F%9C90.xls'#$馬鈴薯等.K45]+['file:///C:/COA_VB/%E7%B5%B1%E8%A8%88%E5%B9%B4%E5%A0%B1/ConvertData/Excel/%E6%96%B0%E8%B3%87%E6%96%99%E5%A4%BE/02.01.04.%E8%94%AC%E8%8F%9C90.xls'#$馬鈴薯等.O45]+['file:///C:/COA_VB/%E7%B5%B1%E8%A8%88%E5%B9%B4%E5%A0%B1/ConvertData/Excel/%E6%96%B0%E8%B3%87%E6%96%99%E5%A4%BE/02.01.04.%E8%94%AC%E8%8F%9C90.xls'#$茭白筍等.B45]+['file:///C:/COA_VB/%E7%B5%B1%E8%A8%88%E5%B9%B4%E5%A0%B1/ConvertData/Excel/%E6%96%B0%E8%B3%87%E6%96%99%E5%A4%BE/02.01.04.%E8%94%AC%E8%8F%9C90.xls'#$茭白筍等.F45]+['file:///C:/COA_VB/%E7%B5%B1%E8%A8%88%E5%B9%B4%E5%A0%B1/ConvertData/Excel/%E6%96%B0%E8%B3%87%E6%96%99%E5%A4%BE/02.01.04.%E8%94%AC%E8%8F%9C90.xls'#$茭白筍等.K45]+['file:///C:/COA_VB/%E7%B5%B1%E8%A8%88%E5%B9%B4%E5%A0%B1/ConvertData/Excel/%E6%96%B0%E8%B3%87%E6%96%99%E5%A4%BE/02.01.04.%E8%94%AC%E8%8F%9C90.xls'#$茭白筍等.O45]+['file:///C:/COA_VB/%E7%B5%B1%E8%A8%88%E5%B9%B4%E5%A0%B1/ConvertData/Excel/%E6%96%B0%E8%B3%87%E6%96%99%E5%A4%BE/02.01.04.%E8%94%AC%E8%8F%9C90.xls'#$大芥菜等.B45]+['file:///C:/COA_VB/%E7%B5%B1%E8%A8%88%E5%B9%B4%E5%A0%B1/ConvertData/Excel/%E6%96%B0%E8%B3%87%E6%96%99%E5%A4%BE/02.01.04.%E8%94%AC%E8%8F%9C90.xls'#$大芥菜等.E45]+['file:///C:/COA_VB/%E7%B5%B1%E8%A8%88%E5%B9%B4%E5%A0%B1/ConvertData/Excel/%E6%96%B0%E8%B3%87%E6%96%99%E5%A4%BE/02.01.04.%E8%94%AC%E8%8F%9C90.xls'#$大芥菜等.J45]+['file:///C:/COA_VB/%E7%B5%B1%E8%A8%88%E5%B9%B4%E5%A0%B1/ConvertData/Excel/%E6%96%B0%E8%B3%87%E6%96%99%E5%A4%BE/02.01.04.%E8%94%AC%E8%8F%9C90.xls'#$大芥菜等.N45]+['file:///C:/COA_VB/%E7%B5%B1%E8%A8%88%E5%B9%B4%E5%A0%B1/ConvertData/Excel/%E6%96%B0%E8%B3%87%E6%96%99%E5%A4%BE/02.01.04.%E8%94%AC%E8%8F%9C90.xls'#$甘藍.B45]+['file:///C:/COA_VB/%E7%B5%B1%E8%A8%88%E5%B9%B4%E5%A0%B1/ConvertData/Excel/%E6%96%B0%E8%B3%87%E6%96%99%E5%A4%BE/02.01.04.%E8%94%AC%E8%8F%9C90.xls'#$結球白菜.B45]+['file:///C:/COA_VB/%E7%B5%B1%E8%A8%88%E5%B9%B4%E5%A0%B1/ConvertData/Excel/%E6%96%B0%E8%B3%87%E6%96%99%E5%A4%BE/02.01.04.%E8%94%AC%E8%8F%9C90.xls'#$不結球白菜.B45]+['file:///C:/COA_VB/%E7%B5%B1%E8%A8%88%E5%B9%B4%E5%A0%B1/ConvertData/Excel/%E6%96%B0%E8%B3%87%E6%96%99%E5%A4%BE/02.01.04.%E8%94%AC%E8%8F%9C90.xls'#$花椰菜等.B45]+['file:///C:/COA_VB/%E7%B5%B1%E8%A8%88%E5%B9%B4%E5%A0%B1/ConvertData/Excel/%E6%96%B0%E8%B3%87%E6%96%99%E5%A4%BE/02.01.04.%E8%94%AC%E8%8F%9C90.xls'#$花椰菜等.E45]+['file:///C:/COA_VB/%E7%B5%B1%E8%A8%88%E5%B9%B4%E5%A0%B1/ConvertData/Excel/%E6%96%B0%E8%B3%87%E6%96%99%E5%A4%BE/02.01.04.%E8%94%AC%E8%8F%9C90.xls'#$花椰菜等.J45]+['file:///C:/COA_VB/%E7%B5%B1%E8%A8%88%E5%B9%B4%E5%A0%B1/ConvertData/Excel/%E6%96%B0%E8%B3%87%E6%96%99%E5%A4%BE/02.01.04.%E8%94%AC%E8%8F%9C90.xls'#$花椰菜等.N45]+['file:///C:/COA_VB/%E7%B5%B1%E8%A8%88%E5%B9%B4%E5%A0%B1/ConvertData/Excel/%E6%96%B0%E8%B3%87%E6%96%99%E5%A4%BE/02.01.04.%E8%94%AC%E8%8F%9C90.xls'#$胡瓜苦瓜等.B45]+['file:///C:/COA_VB/%E7%B5%B1%E8%A8%88%E5%B9%B4%E5%A0%B1/ConvertData/Excel/%E6%96%B0%E8%B3%87%E6%96%99%E5%A4%BE/02.01.04.%E8%94%AC%E8%8F%9C90.xls'#$胡瓜苦瓜等.F45]+['file:///C:/COA_VB/%E7%B5%B1%E8%A8%88%E5%B9%B4%E5%A0%B1/ConvertData/Excel/%E6%96%B0%E8%B3%87%E6%96%99%E5%A4%BE/02.01.04.%E8%94%AC%E8%8F%9C90.xls'#$胡瓜苦瓜等.K45]+['file:///C:/COA_VB/%E7%B5%B1%E8%A8%88%E5%B9%B4%E5%A0%B1/ConvertData/Excel/%E6%96%B0%E8%B3%87%E6%96%99%E5%A4%BE/02.01.04.%E8%94%AC%E8%8F%9C90.xls'#$胡瓜苦瓜等.O45]+['file:///C:/COA_VB/%E7%B5%B1%E8%A8%88%E5%B9%B4%E5%A0%B1/ConvertData/Excel/%E6%96%B0%E8%B3%87%E6%96%99%E5%A4%BE/02.01.04.%E8%94%AC%E8%8F%9C90.xls'#$番茄.B45]+['file:///C:/COA_VB/%E7%B5%B1%E8%A8%88%E5%B9%B4%E5%A0%B1/ConvertData/Excel/%E6%96%B0%E8%B3%87%E6%96%99%E5%A4%BE/02.01.04.%E8%94%AC%E8%8F%9C90.xls'#$番椒豌豆等.B45]+['file:///C:/COA_VB/%E7%B5%B1%E8%A8%88%E5%B9%B4%E5%A0%B1/ConvertData/Excel/%E6%96%B0%E8%B3%87%E6%96%99%E5%A4%BE/02.01.04.%E8%94%AC%E8%8F%9C90.xls'#$番椒豌豆等.F45]+['file:///C:/COA_VB/%E7%B5%B1%E8%A8%88%E5%B9%B4%E5%A0%B1/ConvertData/Excel/%E6%96%B0%E8%B3%87%E6%96%99%E5%A4%BE/02.01.04.%E8%94%AC%E8%8F%9C90.xls'#$番椒豌豆等.K45]+['file:///C:/COA_VB/%E7%B5%B1%E8%A8%88%E5%B9%B4%E5%A0%B1/ConvertData/Excel/%E6%96%B0%E8%B3%87%E6%96%99%E5%A4%BE/02.01.04.%E8%94%AC%E8%8F%9C90.xls'#$番椒豌豆等.O45]+['file:///C:/COA_VB/%E7%B5%B1%E8%A8%88%E5%B9%B4%E5%A0%B1/ConvertData/Excel/%E6%96%B0%E8%B3%87%E6%96%99%E5%A4%BE/02.01.04.%E8%94%AC%E8%8F%9C90.xls'#$番椒豌豆等.S45]+['file:///C:/COA_VB/%E7%B5%B1%E8%A8%88%E5%B9%B4%E5%A0%B1/ConvertData/Excel/%E6%96%B0%E8%B3%87%E6%96%99%E5%A4%BE/02.01.04.%E8%94%AC%E8%8F%9C90.xls'#$西瓜.B45]+['file:///C:/COA_VB/%E7%B5%B1%E8%A8%88%E5%B9%B4%E5%A0%B1/ConvertData/Excel/%E6%96%B0%E8%B3%87%E6%96%99%E5%A4%BE/02.01.04.%E8%94%AC%E8%8F%9C90.xls'#$香瓜.B45]+['file:///C:/COA_VB/%E7%B5%B1%E8%A8%88%E5%B9%B4%E5%A0%B1/ConvertData/Excel/%E6%96%B0%E8%B3%87%E6%96%99%E5%A4%BE/02.01.04.%E8%94%AC%E8%8F%9C90.xls'#$洋香瓜.B45]+['file:///C:/COA_VB/%E7%B5%B1%E8%A8%88%E5%B9%B4%E5%A0%B1/ConvertData/Excel/%E6%96%B0%E8%B3%87%E6%96%99%E5%A4%BE/02.01.04.%E8%94%AC%E8%8F%9C90.xls'#$草莓香菇等.B45]" office:value-type="float" office:value="17313.4" calcext:value-type="float">
            <text:p><text:s text:c="2"/>17 313 </text:p>
          </table:table-cell>
          <table:table-cell table:style-name="ce43" table:formula="of:=['file:///C:/COA_VB/%E7%B5%B1%E8%A8%88%E5%B9%B4%E5%A0%B1/ConvertData/Excel/%E6%96%B0%E8%B3%87%E6%96%99%E5%A4%BE/02.01.04.%E8%94%AC%E8%8F%9C90.xls'#$蘿蔔.F45]+['file:///C:/COA_VB/%E7%B5%B1%E8%A8%88%E5%B9%B4%E5%A0%B1/ConvertData/Excel/%E6%96%B0%E8%B3%87%E6%96%99%E5%A4%BE/02.01.04.%E8%94%AC%E8%8F%9C90.xls'#$胡蘿蔔.F45]+['file:///C:/COA_VB/%E7%B5%B1%E8%A8%88%E5%B9%B4%E5%A0%B1/ConvertData/Excel/%E6%96%B0%E8%B3%87%E6%96%99%E5%A4%BE/02.01.04.%E8%94%AC%E8%8F%9C90.xls'#$薑芋等.C45]+['file:///C:/COA_VB/%E7%B5%B1%E8%A8%88%E5%B9%B4%E5%A0%B1/ConvertData/Excel/%E6%96%B0%E8%B3%87%E6%96%99%E5%A4%BE/02.01.04.%E8%94%AC%E8%8F%9C90.xls'#$薑芋等.F45]+['file:///C:/COA_VB/%E7%B5%B1%E8%A8%88%E5%B9%B4%E5%A0%B1/ConvertData/Excel/%E6%96%B0%E8%B3%87%E6%96%99%E5%A4%BE/02.01.04.%E8%94%AC%E8%8F%9C90.xls'#$薑芋等.K45]+['file:///C:/COA_VB/%E7%B5%B1%E8%A8%88%E5%B9%B4%E5%A0%B1/ConvertData/Excel/%E6%96%B0%E8%B3%87%E6%96%99%E5%A4%BE/02.01.04.%E8%94%AC%E8%8F%9C90.xls'#$薑芋等.O45]+['file:///C:/COA_VB/%E7%B5%B1%E8%A8%88%E5%B9%B4%E5%A0%B1/ConvertData/Excel/%E6%96%B0%E8%B3%87%E6%96%99%E5%A4%BE/02.01.04.%E8%94%AC%E8%8F%9C90.xls'#$馬鈴薯等.C45]+['file:///C:/COA_VB/%E7%B5%B1%E8%A8%88%E5%B9%B4%E5%A0%B1/ConvertData/Excel/%E6%96%B0%E8%B3%87%E6%96%99%E5%A4%BE/02.01.04.%E8%94%AC%E8%8F%9C90.xls'#$馬鈴薯等.G45]+['file:///C:/COA_VB/%E7%B5%B1%E8%A8%88%E5%B9%B4%E5%A0%B1/ConvertData/Excel/%E6%96%B0%E8%B3%87%E6%96%99%E5%A4%BE/02.01.04.%E8%94%AC%E8%8F%9C90.xls'#$馬鈴薯等.L45]+['file:///C:/COA_VB/%E7%B5%B1%E8%A8%88%E5%B9%B4%E5%A0%B1/ConvertData/Excel/%E6%96%B0%E8%B3%87%E6%96%99%E5%A4%BE/02.01.04.%E8%94%AC%E8%8F%9C90.xls'#$馬鈴薯等.P45]+['file:///C:/COA_VB/%E7%B5%B1%E8%A8%88%E5%B9%B4%E5%A0%B1/ConvertData/Excel/%E6%96%B0%E8%B3%87%E6%96%99%E5%A4%BE/02.01.04.%E8%94%AC%E8%8F%9C90.xls'#$茭白筍等.C45]+['file:///C:/COA_VB/%E7%B5%B1%E8%A8%88%E5%B9%B4%E5%A0%B1/ConvertData/Excel/%E6%96%B0%E8%B3%87%E6%96%99%E5%A4%BE/02.01.04.%E8%94%AC%E8%8F%9C90.xls'#$茭白筍等.G45]+['file:///C:/COA_VB/%E7%B5%B1%E8%A8%88%E5%B9%B4%E5%A0%B1/ConvertData/Excel/%E6%96%B0%E8%B3%87%E6%96%99%E5%A4%BE/02.01.04.%E8%94%AC%E8%8F%9C90.xls'#$茭白筍等.L45]+['file:///C:/COA_VB/%E7%B5%B1%E8%A8%88%E5%B9%B4%E5%A0%B1/ConvertData/Excel/%E6%96%B0%E8%B3%87%E6%96%99%E5%A4%BE/02.01.04.%E8%94%AC%E8%8F%9C90.xls'#$茭白筍等.P45]+['file:///C:/COA_VB/%E7%B5%B1%E8%A8%88%E5%B9%B4%E5%A0%B1/ConvertData/Excel/%E6%96%B0%E8%B3%87%E6%96%99%E5%A4%BE/02.01.04.%E8%94%AC%E8%8F%9C90.xls'#$大芥菜等.C45]+['file:///C:/COA_VB/%E7%B5%B1%E8%A8%88%E5%B9%B4%E5%A0%B1/ConvertData/Excel/%E6%96%B0%E8%B3%87%E6%96%99%E5%A4%BE/02.01.04.%E8%94%AC%E8%8F%9C90.xls'#$大芥菜等.F45]+['file:///C:/COA_VB/%E7%B5%B1%E8%A8%88%E5%B9%B4%E5%A0%B1/ConvertData/Excel/%E6%96%B0%E8%B3%87%E6%96%99%E5%A4%BE/02.01.04.%E8%94%AC%E8%8F%9C90.xls'#$大芥菜等.K45]+['file:///C:/COA_VB/%E7%B5%B1%E8%A8%88%E5%B9%B4%E5%A0%B1/ConvertData/Excel/%E6%96%B0%E8%B3%87%E6%96%99%E5%A4%BE/02.01.04.%E8%94%AC%E8%8F%9C90.xls'#$大芥菜等.O45]+['file:///C:/COA_VB/%E7%B5%B1%E8%A8%88%E5%B9%B4%E5%A0%B1/ConvertData/Excel/%E6%96%B0%E8%B3%87%E6%96%99%E5%A4%BE/02.01.04.%E8%94%AC%E8%8F%9C90.xls'#$甘藍.F45]+['file:///C:/COA_VB/%E7%B5%B1%E8%A8%88%E5%B9%B4%E5%A0%B1/ConvertData/Excel/%E6%96%B0%E8%B3%87%E6%96%99%E5%A4%BE/02.01.04.%E8%94%AC%E8%8F%9C90.xls'#$結球白菜.F45]+['file:///C:/COA_VB/%E7%B5%B1%E8%A8%88%E5%B9%B4%E5%A0%B1/ConvertData/Excel/%E6%96%B0%E8%B3%87%E6%96%99%E5%A4%BE/02.01.04.%E8%94%AC%E8%8F%9C90.xls'#$不結球白菜.F45]+['file:///C:/COA_VB/%E7%B5%B1%E8%A8%88%E5%B9%B4%E5%A0%B1/ConvertData/Excel/%E6%96%B0%E8%B3%87%E6%96%99%E5%A4%BE/02.01.04.%E8%94%AC%E8%8F%9C90.xls'#$花椰菜等.C45]+['file:///C:/COA_VB/%E7%B5%B1%E8%A8%88%E5%B9%B4%E5%A0%B1/ConvertData/Excel/%E6%96%B0%E8%B3%87%E6%96%99%E5%A4%BE/02.01.04.%E8%94%AC%E8%8F%9C90.xls'#$花椰菜等.F45]+['file:///C:/COA_VB/%E7%B5%B1%E8%A8%88%E5%B9%B4%E5%A0%B1/ConvertData/Excel/%E6%96%B0%E8%B3%87%E6%96%99%E5%A4%BE/02.01.04.%E8%94%AC%E8%8F%9C90.xls'#$花椰菜等.K45]+['file:///C:/COA_VB/%E7%B5%B1%E8%A8%88%E5%B9%B4%E5%A0%B1/ConvertData/Excel/%E6%96%B0%E8%B3%87%E6%96%99%E5%A4%BE/02.01.04.%E8%94%AC%E8%8F%9C90.xls'#$花椰菜等.O45]+['file:///C:/COA_VB/%E7%B5%B1%E8%A8%88%E5%B9%B4%E5%A0%B1/ConvertData/Excel/%E6%96%B0%E8%B3%87%E6%96%99%E5%A4%BE/02.01.04.%E8%94%AC%E8%8F%9C90.xls'#$胡瓜苦瓜等.C45]+['file:///C:/COA_VB/%E7%B5%B1%E8%A8%88%E5%B9%B4%E5%A0%B1/ConvertData/Excel/%E6%96%B0%E8%B3%87%E6%96%99%E5%A4%BE/02.01.04.%E8%94%AC%E8%8F%9C90.xls'#$胡瓜苦瓜等.G45]+['file:///C:/COA_VB/%E7%B5%B1%E8%A8%88%E5%B9%B4%E5%A0%B1/ConvertData/Excel/%E6%96%B0%E8%B3%87%E6%96%99%E5%A4%BE/02.01.04.%E8%94%AC%E8%8F%9C90.xls'#$胡瓜苦瓜等.L45]+['file:///C:/COA_VB/%E7%B5%B1%E8%A8%88%E5%B9%B4%E5%A0%B1/ConvertData/Excel/%E6%96%B0%E8%B3%87%E6%96%99%E5%A4%BE/02.01.04.%E8%94%AC%E8%8F%9C90.xls'#$胡瓜苦瓜等.P45]+['file:///C:/COA_VB/%E7%B5%B1%E8%A8%88%E5%B9%B4%E5%A0%B1/ConvertData/Excel/%E6%96%B0%E8%B3%87%E6%96%99%E5%A4%BE/02.01.04.%E8%94%AC%E8%8F%9C90.xls'#$番茄.F45]+['file:///C:/COA_VB/%E7%B5%B1%E8%A8%88%E5%B9%B4%E5%A0%B1/ConvertData/Excel/%E6%96%B0%E8%B3%87%E6%96%99%E5%A4%BE/02.01.04.%E8%94%AC%E8%8F%9C90.xls'#$番椒豌豆等.C45]+['file:///C:/COA_VB/%E7%B5%B1%E8%A8%88%E5%B9%B4%E5%A0%B1/ConvertData/Excel/%E6%96%B0%E8%B3%87%E6%96%99%E5%A4%BE/02.01.04.%E8%94%AC%E8%8F%9C90.xls'#$番椒豌豆等.G45]+['file:///C:/COA_VB/%E7%B5%B1%E8%A8%88%E5%B9%B4%E5%A0%B1/ConvertData/Excel/%E6%96%B0%E8%B3%87%E6%96%99%E5%A4%BE/02.01.04.%E8%94%AC%E8%8F%9C90.xls'#$番椒豌豆等.L45]+['file:///C:/COA_VB/%E7%B5%B1%E8%A8%88%E5%B9%B4%E5%A0%B1/ConvertData/Excel/%E6%96%B0%E8%B3%87%E6%96%99%E5%A4%BE/02.01.04.%E8%94%AC%E8%8F%9C90.xls'#$番椒豌豆等.P45]+['file:///C:/COA_VB/%E7%B5%B1%E8%A8%88%E5%B9%B4%E5%A0%B1/ConvertData/Excel/%E6%96%B0%E8%B3%87%E6%96%99%E5%A4%BE/02.01.04.%E8%94%AC%E8%8F%9C90.xls'#$番椒豌豆等.T45]+['file:///C:/COA_VB/%E7%B5%B1%E8%A8%88%E5%B9%B4%E5%A0%B1/ConvertData/Excel/%E6%96%B0%E8%B3%87%E6%96%99%E5%A4%BE/02.01.04.%E8%94%AC%E8%8F%9C90.xls'#$西瓜.F45]+['file:///C:/COA_VB/%E7%B5%B1%E8%A8%88%E5%B9%B4%E5%A0%B1/ConvertData/Excel/%E6%96%B0%E8%B3%87%E6%96%99%E5%A4%BE/02.01.04.%E8%94%AC%E8%8F%9C90.xls'#$香瓜.F45]+['file:///C:/COA_VB/%E7%B5%B1%E8%A8%88%E5%B9%B4%E5%A0%B1/ConvertData/Excel/%E6%96%B0%E8%B3%87%E6%96%99%E5%A4%BE/02.01.04.%E8%94%AC%E8%8F%9C90.xls'#$洋香瓜.F45]+['file:///C:/COA_VB/%E7%B5%B1%E8%A8%88%E5%B9%B4%E5%A0%B1/ConvertData/Excel/%E6%96%B0%E8%B3%87%E6%96%99%E5%A4%BE/02.01.04.%E8%94%AC%E8%8F%9C90.xls'#$草莓香菇等.C45]" office:value-type="float" office:value="17301.51" calcext:value-type="float">
            <text:p><text:s text:c="2"/>17 302 </text:p>
          </table:table-cell>
          <table:table-cell table:style-name="ce43" table:formula="of:=['file:///C:/COA_VB/%E7%B5%B1%E8%A8%88%E5%B9%B4%E5%A0%B1/ConvertData/Excel/%E6%96%B0%E8%B3%87%E6%96%99%E5%A4%BE/02.01.04.%E8%94%AC%E8%8F%9C90.xls'#$蘿蔔.O45]+['file:///C:/COA_VB/%E7%B5%B1%E8%A8%88%E5%B9%B4%E5%A0%B1/ConvertData/Excel/%E6%96%B0%E8%B3%87%E6%96%99%E5%A4%BE/02.01.04.%E8%94%AC%E8%8F%9C90.xls'#$胡蘿蔔.O45]+['file:///C:/COA_VB/%E7%B5%B1%E8%A8%88%E5%B9%B4%E5%A0%B1/ConvertData/Excel/%E6%96%B0%E8%B3%87%E6%96%99%E5%A4%BE/02.01.04.%E8%94%AC%E8%8F%9C90.xls'#$薑芋等.D45]+['file:///C:/COA_VB/%E7%B5%B1%E8%A8%88%E5%B9%B4%E5%A0%B1/ConvertData/Excel/%E6%96%B0%E8%B3%87%E6%96%99%E5%A4%BE/02.01.04.%E8%94%AC%E8%8F%9C90.xls'#$薑芋等.H45]+['file:///C:/COA_VB/%E7%B5%B1%E8%A8%88%E5%B9%B4%E5%A0%B1/ConvertData/Excel/%E6%96%B0%E8%B3%87%E6%96%99%E5%A4%BE/02.01.04.%E8%94%AC%E8%8F%9C90.xls'#$薑芋等.M45]+['file:///C:/COA_VB/%E7%B5%B1%E8%A8%88%E5%B9%B4%E5%A0%B1/ConvertData/Excel/%E6%96%B0%E8%B3%87%E6%96%99%E5%A4%BE/02.01.04.%E8%94%AC%E8%8F%9C90.xls'#$薑芋等.Q45]+['file:///C:/COA_VB/%E7%B5%B1%E8%A8%88%E5%B9%B4%E5%A0%B1/ConvertData/Excel/%E6%96%B0%E8%B3%87%E6%96%99%E5%A4%BE/02.01.04.%E8%94%AC%E8%8F%9C90.xls'#$馬鈴薯等.E45]+['file:///C:/COA_VB/%E7%B5%B1%E8%A8%88%E5%B9%B4%E5%A0%B1/ConvertData/Excel/%E6%96%B0%E8%B3%87%E6%96%99%E5%A4%BE/02.01.04.%E8%94%AC%E8%8F%9C90.xls'#$馬鈴薯等.I45]+['file:///C:/COA_VB/%E7%B5%B1%E8%A8%88%E5%B9%B4%E5%A0%B1/ConvertData/Excel/%E6%96%B0%E8%B3%87%E6%96%99%E5%A4%BE/02.01.04.%E8%94%AC%E8%8F%9C90.xls'#$馬鈴薯等.N45]+['file:///C:/COA_VB/%E7%B5%B1%E8%A8%88%E5%B9%B4%E5%A0%B1/ConvertData/Excel/%E6%96%B0%E8%B3%87%E6%96%99%E5%A4%BE/02.01.04.%E8%94%AC%E8%8F%9C90.xls'#$馬鈴薯等.R45]+['file:///C:/COA_VB/%E7%B5%B1%E8%A8%88%E5%B9%B4%E5%A0%B1/ConvertData/Excel/%E6%96%B0%E8%B3%87%E6%96%99%E5%A4%BE/02.01.04.%E8%94%AC%E8%8F%9C90.xls'#$茭白筍等.E45]+['file:///C:/COA_VB/%E7%B5%B1%E8%A8%88%E5%B9%B4%E5%A0%B1/ConvertData/Excel/%E6%96%B0%E8%B3%87%E6%96%99%E5%A4%BE/02.01.04.%E8%94%AC%E8%8F%9C90.xls'#$茭白筍等.I45]+['file:///C:/COA_VB/%E7%B5%B1%E8%A8%88%E5%B9%B4%E5%A0%B1/ConvertData/Excel/%E6%96%B0%E8%B3%87%E6%96%99%E5%A4%BE/02.01.04.%E8%94%AC%E8%8F%9C90.xls'#$茭白筍等.N45]+['file:///C:/COA_VB/%E7%B5%B1%E8%A8%88%E5%B9%B4%E5%A0%B1/ConvertData/Excel/%E6%96%B0%E8%B3%87%E6%96%99%E5%A4%BE/02.01.04.%E8%94%AC%E8%8F%9C90.xls'#$茭白筍等.R45]+['file:///C:/COA_VB/%E7%B5%B1%E8%A8%88%E5%B9%B4%E5%A0%B1/ConvertData/Excel/%E6%96%B0%E8%B3%87%E6%96%99%E5%A4%BE/02.01.04.%E8%94%AC%E8%8F%9C90.xls'#$大芥菜等.D45]+['file:///C:/COA_VB/%E7%B5%B1%E8%A8%88%E5%B9%B4%E5%A0%B1/ConvertData/Excel/%E6%96%B0%E8%B3%87%E6%96%99%E5%A4%BE/02.01.04.%E8%94%AC%E8%8F%9C90.xls'#$大芥菜等.H45]+['file:///C:/COA_VB/%E7%B5%B1%E8%A8%88%E5%B9%B4%E5%A0%B1/ConvertData/Excel/%E6%96%B0%E8%B3%87%E6%96%99%E5%A4%BE/02.01.04.%E8%94%AC%E8%8F%9C90.xls'#$大芥菜等.M45]+['file:///C:/COA_VB/%E7%B5%B1%E8%A8%88%E5%B9%B4%E5%A0%B1/ConvertData/Excel/%E6%96%B0%E8%B3%87%E6%96%99%E5%A4%BE/02.01.04.%E8%94%AC%E8%8F%9C90.xls'#$大芥菜等.Q45]+['file:///C:/COA_VB/%E7%B5%B1%E8%A8%88%E5%B9%B4%E5%A0%B1/ConvertData/Excel/%E6%96%B0%E8%B3%87%E6%96%99%E5%A4%BE/02.01.04.%E8%94%AC%E8%8F%9C90.xls'#$甘藍.O45]+['file:///C:/COA_VB/%E7%B5%B1%E8%A8%88%E5%B9%B4%E5%A0%B1/ConvertData/Excel/%E6%96%B0%E8%B3%87%E6%96%99%E5%A4%BE/02.01.04.%E8%94%AC%E8%8F%9C90.xls'#$結球白菜.O45]+['file:///C:/COA_VB/%E7%B5%B1%E8%A8%88%E5%B9%B4%E5%A0%B1/ConvertData/Excel/%E6%96%B0%E8%B3%87%E6%96%99%E5%A4%BE/02.01.04.%E8%94%AC%E8%8F%9C90.xls'#$不結球白菜.O45]+['file:///C:/COA_VB/%E7%B5%B1%E8%A8%88%E5%B9%B4%E5%A0%B1/ConvertData/Excel/%E6%96%B0%E8%B3%87%E6%96%99%E5%A4%BE/02.01.04.%E8%94%AC%E8%8F%9C90.xls'#$花椰菜等.D45]+['file:///C:/COA_VB/%E7%B5%B1%E8%A8%88%E5%B9%B4%E5%A0%B1/ConvertData/Excel/%E6%96%B0%E8%B3%87%E6%96%99%E5%A4%BE/02.01.04.%E8%94%AC%E8%8F%9C90.xls'#$花椰菜等.H45]+['file:///C:/COA_VB/%E7%B5%B1%E8%A8%88%E5%B9%B4%E5%A0%B1/ConvertData/Excel/%E6%96%B0%E8%B3%87%E6%96%99%E5%A4%BE/02.01.04.%E8%94%AC%E8%8F%9C90.xls'#$花椰菜等.M45]+['file:///C:/COA_VB/%E7%B5%B1%E8%A8%88%E5%B9%B4%E5%A0%B1/ConvertData/Excel/%E6%96%B0%E8%B3%87%E6%96%99%E5%A4%BE/02.01.04.%E8%94%AC%E8%8F%9C90.xls'#$花椰菜等.Q45]+['file:///C:/COA_VB/%E7%B5%B1%E8%A8%88%E5%B9%B4%E5%A0%B1/ConvertData/Excel/%E6%96%B0%E8%B3%87%E6%96%99%E5%A4%BE/02.01.04.%E8%94%AC%E8%8F%9C90.xls'#$胡瓜苦瓜等.E45]+['file:///C:/COA_VB/%E7%B5%B1%E8%A8%88%E5%B9%B4%E5%A0%B1/ConvertData/Excel/%E6%96%B0%E8%B3%87%E6%96%99%E5%A4%BE/02.01.04.%E8%94%AC%E8%8F%9C90.xls'#$胡瓜苦瓜等.I45]+['file:///C:/COA_VB/%E7%B5%B1%E8%A8%88%E5%B9%B4%E5%A0%B1/ConvertData/Excel/%E6%96%B0%E8%B3%87%E6%96%99%E5%A4%BE/02.01.04.%E8%94%AC%E8%8F%9C90.xls'#$胡瓜苦瓜等.N45]+['file:///C:/COA_VB/%E7%B5%B1%E8%A8%88%E5%B9%B4%E5%A0%B1/ConvertData/Excel/%E6%96%B0%E8%B3%87%E6%96%99%E5%A4%BE/02.01.04.%E8%94%AC%E8%8F%9C90.xls'#$胡瓜苦瓜等.R45]+['file:///C:/COA_VB/%E7%B5%B1%E8%A8%88%E5%B9%B4%E5%A0%B1/ConvertData/Excel/%E6%96%B0%E8%B3%87%E6%96%99%E5%A4%BE/02.01.04.%E8%94%AC%E8%8F%9C90.xls'#$番茄.O45]+['file:///C:/COA_VB/%E7%B5%B1%E8%A8%88%E5%B9%B4%E5%A0%B1/ConvertData/Excel/%E6%96%B0%E8%B3%87%E6%96%99%E5%A4%BE/02.01.04.%E8%94%AC%E8%8F%9C90.xls'#$番椒豌豆等.E45]+['file:///C:/COA_VB/%E7%B5%B1%E8%A8%88%E5%B9%B4%E5%A0%B1/ConvertData/Excel/%E6%96%B0%E8%B3%87%E6%96%99%E5%A4%BE/02.01.04.%E8%94%AC%E8%8F%9C90.xls'#$番椒豌豆等.I45]+['file:///C:/COA_VB/%E7%B5%B1%E8%A8%88%E5%B9%B4%E5%A0%B1/ConvertData/Excel/%E6%96%B0%E8%B3%87%E6%96%99%E5%A4%BE/02.01.04.%E8%94%AC%E8%8F%9C90.xls'#$番椒豌豆等.N45]+['file:///C:/COA_VB/%E7%B5%B1%E8%A8%88%E5%B9%B4%E5%A0%B1/ConvertData/Excel/%E6%96%B0%E8%B3%87%E6%96%99%E5%A4%BE/02.01.04.%E8%94%AC%E8%8F%9C90.xls'#$番椒豌豆等.R45]+['file:///C:/COA_VB/%E7%B5%B1%E8%A8%88%E5%B9%B4%E5%A0%B1/ConvertData/Excel/%E6%96%B0%E8%B3%87%E6%96%99%E5%A4%BE/02.01.04.%E8%94%AC%E8%8F%9C90.xls'#$番椒豌豆等.U45]+['file:///C:/COA_VB/%E7%B5%B1%E8%A8%88%E5%B9%B4%E5%A0%B1/ConvertData/Excel/%E6%96%B0%E8%B3%87%E6%96%99%E5%A4%BE/02.01.04.%E8%94%AC%E8%8F%9C90.xls'#$西瓜.O45]+['file:///C:/COA_VB/%E7%B5%B1%E8%A8%88%E5%B9%B4%E5%A0%B1/ConvertData/Excel/%E6%96%B0%E8%B3%87%E6%96%99%E5%A4%BE/02.01.04.%E8%94%AC%E8%8F%9C90.xls'#$香瓜.O45]+['file:///C:/COA_VB/%E7%B5%B1%E8%A8%88%E5%B9%B4%E5%A0%B1/ConvertData/Excel/%E6%96%B0%E8%B3%87%E6%96%99%E5%A4%BE/02.01.04.%E8%94%AC%E8%8F%9C90.xls'#$洋香瓜.O45]+['file:///C:/COA_VB/%E7%B5%B1%E8%A8%88%E5%B9%B4%E5%A0%B1/ConvertData/Excel/%E6%96%B0%E8%B3%87%E6%96%99%E5%A4%BE/02.01.04.%E8%94%AC%E8%8F%9C90.xls'#$草莓香菇等.E45]" office:value-type="float" office:value="245765.471" calcext:value-type="float">
            <text:p><text:s text:c="2"/>245 765 </text:p>
          </table:table-cell>
          <table:table-cell table:style-name="ce43" table:formula="of:=[.B45]-[.I45]-[.L45]" office:value-type="float" office:value="7344.7" calcext:value-type="float">
            <text:p><text:s text:c="2"/>7 345 </text:p>
          </table:table-cell>
          <table:table-cell table:style-name="ce43" table:formula="of:=[.C45]-[.J45]-[.M45]" office:value-type="float" office:value="7318.71" calcext:value-type="float">
            <text:p><text:s text:c="2"/>7 319 </text:p>
          </table:table-cell>
          <table:table-cell table:style-name="ce43" table:formula="of:=[.D45]-[.K45]-[.N45]" office:value-type="float" office:value="133252.719" calcext:value-type="float">
            <text:p><text:s text:c="2"/>133 253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45]+['file:///C:/COA_VB/%E7%B5%B1%E8%A8%88%E5%B9%B4%E5%A0%B1/ConvertData/Excel/%E6%96%B0%E8%B3%87%E6%96%99%E5%A4%BE/02.01.04.%E8%94%AC%E8%8F%9C90.xls'#$香瓜.B45]+['file:///C:/COA_VB/%E7%B5%B1%E8%A8%88%E5%B9%B4%E5%A0%B1/ConvertData/Excel/%E6%96%B0%E8%B3%87%E6%96%99%E5%A4%BE/02.01.04.%E8%94%AC%E8%8F%9C90.xls'#$洋香瓜.B45]+['file:///C:/COA_VB/%E7%B5%B1%E8%A8%88%E5%B9%B4%E5%A0%B1/ConvertData/Excel/%E6%96%B0%E8%B3%87%E6%96%99%E5%A4%BE/02.01.04.%E8%94%AC%E8%8F%9C90.xls'#$草莓香菇等.B45]" office:value-type="float" office:value="2970.8" calcext:value-type="float">
            <text:p><text:s text:c="2"/>2 971 </text:p>
          </table:table-cell>
          <table:table-cell table:style-name="ce43" table:formula="of:=['file:///C:/COA_VB/%E7%B5%B1%E8%A8%88%E5%B9%B4%E5%A0%B1/ConvertData/Excel/%E6%96%B0%E8%B3%87%E6%96%99%E5%A4%BE/02.01.04.%E8%94%AC%E8%8F%9C90.xls'#$西瓜.F45]+['file:///C:/COA_VB/%E7%B5%B1%E8%A8%88%E5%B9%B4%E5%A0%B1/ConvertData/Excel/%E6%96%B0%E8%B3%87%E6%96%99%E5%A4%BE/02.01.04.%E8%94%AC%E8%8F%9C90.xls'#$香瓜.F45]+['file:///C:/COA_VB/%E7%B5%B1%E8%A8%88%E5%B9%B4%E5%A0%B1/ConvertData/Excel/%E6%96%B0%E8%B3%87%E6%96%99%E5%A4%BE/02.01.04.%E8%94%AC%E8%8F%9C90.xls'#$洋香瓜.F45]+['file:///C:/COA_VB/%E7%B5%B1%E8%A8%88%E5%B9%B4%E5%A0%B1/ConvertData/Excel/%E6%96%B0%E8%B3%87%E6%96%99%E5%A4%BE/02.01.04.%E8%94%AC%E8%8F%9C90.xls'#$草莓香菇等.C45]" office:value-type="float" office:value="2970.8" calcext:value-type="float">
            <text:p><text:s text:c="2"/>2 971 </text:p>
          </table:table-cell>
          <table:table-cell table:style-name="ce43" table:formula="of:=['file:///C:/COA_VB/%E7%B5%B1%E8%A8%88%E5%B9%B4%E5%A0%B1/ConvertData/Excel/%E6%96%B0%E8%B3%87%E6%96%99%E5%A4%BE/02.01.04.%E8%94%AC%E8%8F%9C90.xls'#$西瓜.O45]+['file:///C:/COA_VB/%E7%B5%B1%E8%A8%88%E5%B9%B4%E5%A0%B1/ConvertData/Excel/%E6%96%B0%E8%B3%87%E6%96%99%E5%A4%BE/02.01.04.%E8%94%AC%E8%8F%9C90.xls'#$香瓜.O45]+['file:///C:/COA_VB/%E7%B5%B1%E8%A8%88%E5%B9%B4%E5%A0%B1/ConvertData/Excel/%E6%96%B0%E8%B3%87%E6%96%99%E5%A4%BE/02.01.04.%E8%94%AC%E8%8F%9C90.xls'#$洋香瓜.O45]+['file:///C:/COA_VB/%E7%B5%B1%E8%A8%88%E5%B9%B4%E5%A0%B1/ConvertData/Excel/%E6%96%B0%E8%B3%87%E6%96%99%E5%A4%BE/02.01.04.%E8%94%AC%E8%8F%9C90.xls'#$草莓香菇等.E45]" office:value-type="float" office:value="43579.79" calcext:value-type="float">
            <text:p><text:s text:c="2"/>43 580 </text:p>
          </table:table-cell>
          <table:table-cell table:style-name="ce43" table:formula="of:=['file:///C:/COA_VB/%E7%B5%B1%E8%A8%88%E5%B9%B4%E5%A0%B1/ConvertData/Excel/%E6%96%B0%E8%B3%87%E6%96%99%E5%A4%BE/02.01.04.%E8%94%AC%E8%8F%9C90.xls'#$茭白筍等.F45]+['file:///C:/COA_VB/%E7%B5%B1%E8%A8%88%E5%B9%B4%E5%A0%B1/ConvertData/Excel/%E6%96%B0%E8%B3%87%E6%96%99%E5%A4%BE/02.01.04.%E8%94%AC%E8%8F%9C90.xls'#$茭白筍等.K45]+['file:///C:/COA_VB/%E7%B5%B1%E8%A8%88%E5%B9%B4%E5%A0%B1/ConvertData/Excel/%E6%96%B0%E8%B3%87%E6%96%99%E5%A4%BE/02.01.04.%E8%94%AC%E8%8F%9C90.xls'#$茭白筍等.O45]" office:value-type="float" office:value="6997.9" calcext:value-type="float">
            <text:p><text:s text:c="2"/>6 998 </text:p>
          </table:table-cell>
          <table:table-cell table:style-name="ce43" table:formula="of:=['file:///C:/COA_VB/%E7%B5%B1%E8%A8%88%E5%B9%B4%E5%A0%B1/ConvertData/Excel/%E6%96%B0%E8%B3%87%E6%96%99%E5%A4%BE/02.01.04.%E8%94%AC%E8%8F%9C90.xls'#$茭白筍等.G45]+['file:///C:/COA_VB/%E7%B5%B1%E8%A8%88%E5%B9%B4%E5%A0%B1/ConvertData/Excel/%E6%96%B0%E8%B3%87%E6%96%99%E5%A4%BE/02.01.04.%E8%94%AC%E8%8F%9C90.xls'#$茭白筍等.L45]+['file:///C:/COA_VB/%E7%B5%B1%E8%A8%88%E5%B9%B4%E5%A0%B1/ConvertData/Excel/%E6%96%B0%E8%B3%87%E6%96%99%E5%A4%BE/02.01.04.%E8%94%AC%E8%8F%9C90.xls'#$茭白筍等.P45]+['file:///C:/COA_VB/%E7%B5%B1%E8%A8%88%E5%B9%B4%E5%A0%B1/ConvertData/Excel/%E6%96%B0%E8%B3%87%E6%96%99%E5%A4%BE/02.01.04.%E8%94%AC%E8%8F%9C90.xls'#$花椰菜等.K45]" office:value-type="float" office:value="7012" calcext:value-type="float">
            <text:p><text:s text:c="2"/>7 012 </text:p>
          </table:table-cell>
          <table:table-cell table:style-name="ce79" table:formula="of:=['file:///C:/COA_VB/%E7%B5%B1%E8%A8%88%E5%B9%B4%E5%A0%B1/ConvertData/Excel/%E6%96%B0%E8%B3%87%E6%96%99%E5%A4%BE/02.01.04.%E8%94%AC%E8%8F%9C90.xls'#$茭白筍等.I45]+['file:///C:/COA_VB/%E7%B5%B1%E8%A8%88%E5%B9%B4%E5%A0%B1/ConvertData/Excel/%E6%96%B0%E8%B3%87%E6%96%99%E5%A4%BE/02.01.04.%E8%94%AC%E8%8F%9C90.xls'#$茭白筍等.N45]+['file:///C:/COA_VB/%E7%B5%B1%E8%A8%88%E5%B9%B4%E5%A0%B1/ConvertData/Excel/%E6%96%B0%E8%B3%87%E6%96%99%E5%A4%BE/02.01.04.%E8%94%AC%E8%8F%9C90.xls'#$茭白筍等.R45]+['file:///C:/COA_VB/%E7%B5%B1%E8%A8%88%E5%B9%B4%E5%A0%B1/ConvertData/Excel/%E6%96%B0%E8%B3%87%E6%96%99%E5%A4%BE/02.01.04.%E8%94%AC%E8%8F%9C90.xls'#$花椰菜等.M45]" office:value-type="float" office:value="68932.962" calcext:value-type="float">
            <text:p><text:s text:c="2"/>68 933 </text:p>
          </table:table-cell>
          <table:table-cell table:style-name="ce90" office:value-type="string" calcext:value-type="string">
            <text:p><text:s/>Chiayi Hsien</text:p>
          </table:table-cell>
          <table:table-cell table:style-name="ce26" table:number-columns-repeated="1009"/>
        </table:table-row>
        <table:table-row table:style-name="ro15">
          <table:table-cell table:style-name="ce8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9"/>
          <table:table-cell table:style-name="ce90"/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臺 <text:s text:c="6"/>南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47]+['file:///C:/COA_VB/%E7%B5%B1%E8%A8%88%E5%B9%B4%E5%A0%B1/ConvertData/Excel/%E6%96%B0%E8%B3%87%E6%96%99%E5%A4%BE/02.01.04.%E8%94%AC%E8%8F%9C90.xls'#$胡蘿蔔.B47]+['file:///C:/COA_VB/%E7%B5%B1%E8%A8%88%E5%B9%B4%E5%A0%B1/ConvertData/Excel/%E6%96%B0%E8%B3%87%E6%96%99%E5%A4%BE/02.01.04.%E8%94%AC%E8%8F%9C90.xls'#$薑芋等.B47]+['file:///C:/COA_VB/%E7%B5%B1%E8%A8%88%E5%B9%B4%E5%A0%B1/ConvertData/Excel/%E6%96%B0%E8%B3%87%E6%96%99%E5%A4%BE/02.01.04.%E8%94%AC%E8%8F%9C90.xls'#$薑芋等.F47]+['file:///C:/COA_VB/%E7%B5%B1%E8%A8%88%E5%B9%B4%E5%A0%B1/ConvertData/Excel/%E6%96%B0%E8%B3%87%E6%96%99%E5%A4%BE/02.01.04.%E8%94%AC%E8%8F%9C90.xls'#$薑芋等.J47]+['file:///C:/COA_VB/%E7%B5%B1%E8%A8%88%E5%B9%B4%E5%A0%B1/ConvertData/Excel/%E6%96%B0%E8%B3%87%E6%96%99%E5%A4%BE/02.01.04.%E8%94%AC%E8%8F%9C90.xls'#$薑芋等.N47]+['file:///C:/COA_VB/%E7%B5%B1%E8%A8%88%E5%B9%B4%E5%A0%B1/ConvertData/Excel/%E6%96%B0%E8%B3%87%E6%96%99%E5%A4%BE/02.01.04.%E8%94%AC%E8%8F%9C90.xls'#$馬鈴薯等.B47]+['file:///C:/COA_VB/%E7%B5%B1%E8%A8%88%E5%B9%B4%E5%A0%B1/ConvertData/Excel/%E6%96%B0%E8%B3%87%E6%96%99%E5%A4%BE/02.01.04.%E8%94%AC%E8%8F%9C90.xls'#$馬鈴薯等.F47]+['file:///C:/COA_VB/%E7%B5%B1%E8%A8%88%E5%B9%B4%E5%A0%B1/ConvertData/Excel/%E6%96%B0%E8%B3%87%E6%96%99%E5%A4%BE/02.01.04.%E8%94%AC%E8%8F%9C90.xls'#$馬鈴薯等.K47]+['file:///C:/COA_VB/%E7%B5%B1%E8%A8%88%E5%B9%B4%E5%A0%B1/ConvertData/Excel/%E6%96%B0%E8%B3%87%E6%96%99%E5%A4%BE/02.01.04.%E8%94%AC%E8%8F%9C90.xls'#$馬鈴薯等.O47]+['file:///C:/COA_VB/%E7%B5%B1%E8%A8%88%E5%B9%B4%E5%A0%B1/ConvertData/Excel/%E6%96%B0%E8%B3%87%E6%96%99%E5%A4%BE/02.01.04.%E8%94%AC%E8%8F%9C90.xls'#$茭白筍等.B47]+['file:///C:/COA_VB/%E7%B5%B1%E8%A8%88%E5%B9%B4%E5%A0%B1/ConvertData/Excel/%E6%96%B0%E8%B3%87%E6%96%99%E5%A4%BE/02.01.04.%E8%94%AC%E8%8F%9C90.xls'#$茭白筍等.F47]+['file:///C:/COA_VB/%E7%B5%B1%E8%A8%88%E5%B9%B4%E5%A0%B1/ConvertData/Excel/%E6%96%B0%E8%B3%87%E6%96%99%E5%A4%BE/02.01.04.%E8%94%AC%E8%8F%9C90.xls'#$茭白筍等.K47]+['file:///C:/COA_VB/%E7%B5%B1%E8%A8%88%E5%B9%B4%E5%A0%B1/ConvertData/Excel/%E6%96%B0%E8%B3%87%E6%96%99%E5%A4%BE/02.01.04.%E8%94%AC%E8%8F%9C90.xls'#$茭白筍等.O47]+['file:///C:/COA_VB/%E7%B5%B1%E8%A8%88%E5%B9%B4%E5%A0%B1/ConvertData/Excel/%E6%96%B0%E8%B3%87%E6%96%99%E5%A4%BE/02.01.04.%E8%94%AC%E8%8F%9C90.xls'#$大芥菜等.B47]+['file:///C:/COA_VB/%E7%B5%B1%E8%A8%88%E5%B9%B4%E5%A0%B1/ConvertData/Excel/%E6%96%B0%E8%B3%87%E6%96%99%E5%A4%BE/02.01.04.%E8%94%AC%E8%8F%9C90.xls'#$大芥菜等.E47]+['file:///C:/COA_VB/%E7%B5%B1%E8%A8%88%E5%B9%B4%E5%A0%B1/ConvertData/Excel/%E6%96%B0%E8%B3%87%E6%96%99%E5%A4%BE/02.01.04.%E8%94%AC%E8%8F%9C90.xls'#$大芥菜等.J47]+['file:///C:/COA_VB/%E7%B5%B1%E8%A8%88%E5%B9%B4%E5%A0%B1/ConvertData/Excel/%E6%96%B0%E8%B3%87%E6%96%99%E5%A4%BE/02.01.04.%E8%94%AC%E8%8F%9C90.xls'#$大芥菜等.N47]+['file:///C:/COA_VB/%E7%B5%B1%E8%A8%88%E5%B9%B4%E5%A0%B1/ConvertData/Excel/%E6%96%B0%E8%B3%87%E6%96%99%E5%A4%BE/02.01.04.%E8%94%AC%E8%8F%9C90.xls'#$甘藍.B47]+['file:///C:/COA_VB/%E7%B5%B1%E8%A8%88%E5%B9%B4%E5%A0%B1/ConvertData/Excel/%E6%96%B0%E8%B3%87%E6%96%99%E5%A4%BE/02.01.04.%E8%94%AC%E8%8F%9C90.xls'#$結球白菜.B47]+['file:///C:/COA_VB/%E7%B5%B1%E8%A8%88%E5%B9%B4%E5%A0%B1/ConvertData/Excel/%E6%96%B0%E8%B3%87%E6%96%99%E5%A4%BE/02.01.04.%E8%94%AC%E8%8F%9C90.xls'#$不結球白菜.B47]+['file:///C:/COA_VB/%E7%B5%B1%E8%A8%88%E5%B9%B4%E5%A0%B1/ConvertData/Excel/%E6%96%B0%E8%B3%87%E6%96%99%E5%A4%BE/02.01.04.%E8%94%AC%E8%8F%9C90.xls'#$花椰菜等.B47]+['file:///C:/COA_VB/%E7%B5%B1%E8%A8%88%E5%B9%B4%E5%A0%B1/ConvertData/Excel/%E6%96%B0%E8%B3%87%E6%96%99%E5%A4%BE/02.01.04.%E8%94%AC%E8%8F%9C90.xls'#$花椰菜等.E47]+['file:///C:/COA_VB/%E7%B5%B1%E8%A8%88%E5%B9%B4%E5%A0%B1/ConvertData/Excel/%E6%96%B0%E8%B3%87%E6%96%99%E5%A4%BE/02.01.04.%E8%94%AC%E8%8F%9C90.xls'#$花椰菜等.J47]+['file:///C:/COA_VB/%E7%B5%B1%E8%A8%88%E5%B9%B4%E5%A0%B1/ConvertData/Excel/%E6%96%B0%E8%B3%87%E6%96%99%E5%A4%BE/02.01.04.%E8%94%AC%E8%8F%9C90.xls'#$花椰菜等.N47]+['file:///C:/COA_VB/%E7%B5%B1%E8%A8%88%E5%B9%B4%E5%A0%B1/ConvertData/Excel/%E6%96%B0%E8%B3%87%E6%96%99%E5%A4%BE/02.01.04.%E8%94%AC%E8%8F%9C90.xls'#$胡瓜苦瓜等.B47]+['file:///C:/COA_VB/%E7%B5%B1%E8%A8%88%E5%B9%B4%E5%A0%B1/ConvertData/Excel/%E6%96%B0%E8%B3%87%E6%96%99%E5%A4%BE/02.01.04.%E8%94%AC%E8%8F%9C90.xls'#$胡瓜苦瓜等.F47]+['file:///C:/COA_VB/%E7%B5%B1%E8%A8%88%E5%B9%B4%E5%A0%B1/ConvertData/Excel/%E6%96%B0%E8%B3%87%E6%96%99%E5%A4%BE/02.01.04.%E8%94%AC%E8%8F%9C90.xls'#$胡瓜苦瓜等.K47]+['file:///C:/COA_VB/%E7%B5%B1%E8%A8%88%E5%B9%B4%E5%A0%B1/ConvertData/Excel/%E6%96%B0%E8%B3%87%E6%96%99%E5%A4%BE/02.01.04.%E8%94%AC%E8%8F%9C90.xls'#$胡瓜苦瓜等.O47]+['file:///C:/COA_VB/%E7%B5%B1%E8%A8%88%E5%B9%B4%E5%A0%B1/ConvertData/Excel/%E6%96%B0%E8%B3%87%E6%96%99%E5%A4%BE/02.01.04.%E8%94%AC%E8%8F%9C90.xls'#$番茄.B47]+['file:///C:/COA_VB/%E7%B5%B1%E8%A8%88%E5%B9%B4%E5%A0%B1/ConvertData/Excel/%E6%96%B0%E8%B3%87%E6%96%99%E5%A4%BE/02.01.04.%E8%94%AC%E8%8F%9C90.xls'#$番椒豌豆等.B47]+['file:///C:/COA_VB/%E7%B5%B1%E8%A8%88%E5%B9%B4%E5%A0%B1/ConvertData/Excel/%E6%96%B0%E8%B3%87%E6%96%99%E5%A4%BE/02.01.04.%E8%94%AC%E8%8F%9C90.xls'#$番椒豌豆等.F47]+['file:///C:/COA_VB/%E7%B5%B1%E8%A8%88%E5%B9%B4%E5%A0%B1/ConvertData/Excel/%E6%96%B0%E8%B3%87%E6%96%99%E5%A4%BE/02.01.04.%E8%94%AC%E8%8F%9C90.xls'#$番椒豌豆等.K47]+['file:///C:/COA_VB/%E7%B5%B1%E8%A8%88%E5%B9%B4%E5%A0%B1/ConvertData/Excel/%E6%96%B0%E8%B3%87%E6%96%99%E5%A4%BE/02.01.04.%E8%94%AC%E8%8F%9C90.xls'#$番椒豌豆等.O47]+['file:///C:/COA_VB/%E7%B5%B1%E8%A8%88%E5%B9%B4%E5%A0%B1/ConvertData/Excel/%E6%96%B0%E8%B3%87%E6%96%99%E5%A4%BE/02.01.04.%E8%94%AC%E8%8F%9C90.xls'#$番椒豌豆等.S47]+['file:///C:/COA_VB/%E7%B5%B1%E8%A8%88%E5%B9%B4%E5%A0%B1/ConvertData/Excel/%E6%96%B0%E8%B3%87%E6%96%99%E5%A4%BE/02.01.04.%E8%94%AC%E8%8F%9C90.xls'#$西瓜.B47]+['file:///C:/COA_VB/%E7%B5%B1%E8%A8%88%E5%B9%B4%E5%A0%B1/ConvertData/Excel/%E6%96%B0%E8%B3%87%E6%96%99%E5%A4%BE/02.01.04.%E8%94%AC%E8%8F%9C90.xls'#$香瓜.B47]+['file:///C:/COA_VB/%E7%B5%B1%E8%A8%88%E5%B9%B4%E5%A0%B1/ConvertData/Excel/%E6%96%B0%E8%B3%87%E6%96%99%E5%A4%BE/02.01.04.%E8%94%AC%E8%8F%9C90.xls'#$洋香瓜.B47]+['file:///C:/COA_VB/%E7%B5%B1%E8%A8%88%E5%B9%B4%E5%A0%B1/ConvertData/Excel/%E6%96%B0%E8%B3%87%E6%96%99%E5%A4%BE/02.01.04.%E8%94%AC%E8%8F%9C90.xls'#$草莓香菇等.B47]" office:value-type="float" office:value="19999.68" calcext:value-type="float">
            <text:p><text:s text:c="2"/>20 000 </text:p>
          </table:table-cell>
          <table:table-cell table:style-name="ce43" table:formula="of:=['file:///C:/COA_VB/%E7%B5%B1%E8%A8%88%E5%B9%B4%E5%A0%B1/ConvertData/Excel/%E6%96%B0%E8%B3%87%E6%96%99%E5%A4%BE/02.01.04.%E8%94%AC%E8%8F%9C90.xls'#$蘿蔔.F47]+['file:///C:/COA_VB/%E7%B5%B1%E8%A8%88%E5%B9%B4%E5%A0%B1/ConvertData/Excel/%E6%96%B0%E8%B3%87%E6%96%99%E5%A4%BE/02.01.04.%E8%94%AC%E8%8F%9C90.xls'#$胡蘿蔔.F47]+['file:///C:/COA_VB/%E7%B5%B1%E8%A8%88%E5%B9%B4%E5%A0%B1/ConvertData/Excel/%E6%96%B0%E8%B3%87%E6%96%99%E5%A4%BE/02.01.04.%E8%94%AC%E8%8F%9C90.xls'#$薑芋等.C47]+['file:///C:/COA_VB/%E7%B5%B1%E8%A8%88%E5%B9%B4%E5%A0%B1/ConvertData/Excel/%E6%96%B0%E8%B3%87%E6%96%99%E5%A4%BE/02.01.04.%E8%94%AC%E8%8F%9C90.xls'#$薑芋等.F47]+['file:///C:/COA_VB/%E7%B5%B1%E8%A8%88%E5%B9%B4%E5%A0%B1/ConvertData/Excel/%E6%96%B0%E8%B3%87%E6%96%99%E5%A4%BE/02.01.04.%E8%94%AC%E8%8F%9C90.xls'#$薑芋等.K47]+['file:///C:/COA_VB/%E7%B5%B1%E8%A8%88%E5%B9%B4%E5%A0%B1/ConvertData/Excel/%E6%96%B0%E8%B3%87%E6%96%99%E5%A4%BE/02.01.04.%E8%94%AC%E8%8F%9C90.xls'#$薑芋等.O47]+['file:///C:/COA_VB/%E7%B5%B1%E8%A8%88%E5%B9%B4%E5%A0%B1/ConvertData/Excel/%E6%96%B0%E8%B3%87%E6%96%99%E5%A4%BE/02.01.04.%E8%94%AC%E8%8F%9C90.xls'#$馬鈴薯等.C47]+['file:///C:/COA_VB/%E7%B5%B1%E8%A8%88%E5%B9%B4%E5%A0%B1/ConvertData/Excel/%E6%96%B0%E8%B3%87%E6%96%99%E5%A4%BE/02.01.04.%E8%94%AC%E8%8F%9C90.xls'#$馬鈴薯等.G47]+['file:///C:/COA_VB/%E7%B5%B1%E8%A8%88%E5%B9%B4%E5%A0%B1/ConvertData/Excel/%E6%96%B0%E8%B3%87%E6%96%99%E5%A4%BE/02.01.04.%E8%94%AC%E8%8F%9C90.xls'#$馬鈴薯等.L47]+['file:///C:/COA_VB/%E7%B5%B1%E8%A8%88%E5%B9%B4%E5%A0%B1/ConvertData/Excel/%E6%96%B0%E8%B3%87%E6%96%99%E5%A4%BE/02.01.04.%E8%94%AC%E8%8F%9C90.xls'#$馬鈴薯等.P47]+['file:///C:/COA_VB/%E7%B5%B1%E8%A8%88%E5%B9%B4%E5%A0%B1/ConvertData/Excel/%E6%96%B0%E8%B3%87%E6%96%99%E5%A4%BE/02.01.04.%E8%94%AC%E8%8F%9C90.xls'#$茭白筍等.C47]+['file:///C:/COA_VB/%E7%B5%B1%E8%A8%88%E5%B9%B4%E5%A0%B1/ConvertData/Excel/%E6%96%B0%E8%B3%87%E6%96%99%E5%A4%BE/02.01.04.%E8%94%AC%E8%8F%9C90.xls'#$茭白筍等.G47]+['file:///C:/COA_VB/%E7%B5%B1%E8%A8%88%E5%B9%B4%E5%A0%B1/ConvertData/Excel/%E6%96%B0%E8%B3%87%E6%96%99%E5%A4%BE/02.01.04.%E8%94%AC%E8%8F%9C90.xls'#$茭白筍等.L47]+['file:///C:/COA_VB/%E7%B5%B1%E8%A8%88%E5%B9%B4%E5%A0%B1/ConvertData/Excel/%E6%96%B0%E8%B3%87%E6%96%99%E5%A4%BE/02.01.04.%E8%94%AC%E8%8F%9C90.xls'#$茭白筍等.P47]+['file:///C:/COA_VB/%E7%B5%B1%E8%A8%88%E5%B9%B4%E5%A0%B1/ConvertData/Excel/%E6%96%B0%E8%B3%87%E6%96%99%E5%A4%BE/02.01.04.%E8%94%AC%E8%8F%9C90.xls'#$大芥菜等.C47]+['file:///C:/COA_VB/%E7%B5%B1%E8%A8%88%E5%B9%B4%E5%A0%B1/ConvertData/Excel/%E6%96%B0%E8%B3%87%E6%96%99%E5%A4%BE/02.01.04.%E8%94%AC%E8%8F%9C90.xls'#$大芥菜等.F47]+['file:///C:/COA_VB/%E7%B5%B1%E8%A8%88%E5%B9%B4%E5%A0%B1/ConvertData/Excel/%E6%96%B0%E8%B3%87%E6%96%99%E5%A4%BE/02.01.04.%E8%94%AC%E8%8F%9C90.xls'#$大芥菜等.K47]+['file:///C:/COA_VB/%E7%B5%B1%E8%A8%88%E5%B9%B4%E5%A0%B1/ConvertData/Excel/%E6%96%B0%E8%B3%87%E6%96%99%E5%A4%BE/02.01.04.%E8%94%AC%E8%8F%9C90.xls'#$大芥菜等.O47]+['file:///C:/COA_VB/%E7%B5%B1%E8%A8%88%E5%B9%B4%E5%A0%B1/ConvertData/Excel/%E6%96%B0%E8%B3%87%E6%96%99%E5%A4%BE/02.01.04.%E8%94%AC%E8%8F%9C90.xls'#$甘藍.F47]+['file:///C:/COA_VB/%E7%B5%B1%E8%A8%88%E5%B9%B4%E5%A0%B1/ConvertData/Excel/%E6%96%B0%E8%B3%87%E6%96%99%E5%A4%BE/02.01.04.%E8%94%AC%E8%8F%9C90.xls'#$結球白菜.F47]+['file:///C:/COA_VB/%E7%B5%B1%E8%A8%88%E5%B9%B4%E5%A0%B1/ConvertData/Excel/%E6%96%B0%E8%B3%87%E6%96%99%E5%A4%BE/02.01.04.%E8%94%AC%E8%8F%9C90.xls'#$不結球白菜.F47]+['file:///C:/COA_VB/%E7%B5%B1%E8%A8%88%E5%B9%B4%E5%A0%B1/ConvertData/Excel/%E6%96%B0%E8%B3%87%E6%96%99%E5%A4%BE/02.01.04.%E8%94%AC%E8%8F%9C90.xls'#$花椰菜等.C47]+['file:///C:/COA_VB/%E7%B5%B1%E8%A8%88%E5%B9%B4%E5%A0%B1/ConvertData/Excel/%E6%96%B0%E8%B3%87%E6%96%99%E5%A4%BE/02.01.04.%E8%94%AC%E8%8F%9C90.xls'#$花椰菜等.F47]+['file:///C:/COA_VB/%E7%B5%B1%E8%A8%88%E5%B9%B4%E5%A0%B1/ConvertData/Excel/%E6%96%B0%E8%B3%87%E6%96%99%E5%A4%BE/02.01.04.%E8%94%AC%E8%8F%9C90.xls'#$花椰菜等.K47]+['file:///C:/COA_VB/%E7%B5%B1%E8%A8%88%E5%B9%B4%E5%A0%B1/ConvertData/Excel/%E6%96%B0%E8%B3%87%E6%96%99%E5%A4%BE/02.01.04.%E8%94%AC%E8%8F%9C90.xls'#$花椰菜等.O47]+['file:///C:/COA_VB/%E7%B5%B1%E8%A8%88%E5%B9%B4%E5%A0%B1/ConvertData/Excel/%E6%96%B0%E8%B3%87%E6%96%99%E5%A4%BE/02.01.04.%E8%94%AC%E8%8F%9C90.xls'#$胡瓜苦瓜等.C47]+['file:///C:/COA_VB/%E7%B5%B1%E8%A8%88%E5%B9%B4%E5%A0%B1/ConvertData/Excel/%E6%96%B0%E8%B3%87%E6%96%99%E5%A4%BE/02.01.04.%E8%94%AC%E8%8F%9C90.xls'#$胡瓜苦瓜等.G47]+['file:///C:/COA_VB/%E7%B5%B1%E8%A8%88%E5%B9%B4%E5%A0%B1/ConvertData/Excel/%E6%96%B0%E8%B3%87%E6%96%99%E5%A4%BE/02.01.04.%E8%94%AC%E8%8F%9C90.xls'#$胡瓜苦瓜等.L47]+['file:///C:/COA_VB/%E7%B5%B1%E8%A8%88%E5%B9%B4%E5%A0%B1/ConvertData/Excel/%E6%96%B0%E8%B3%87%E6%96%99%E5%A4%BE/02.01.04.%E8%94%AC%E8%8F%9C90.xls'#$胡瓜苦瓜等.P47]+['file:///C:/COA_VB/%E7%B5%B1%E8%A8%88%E5%B9%B4%E5%A0%B1/ConvertData/Excel/%E6%96%B0%E8%B3%87%E6%96%99%E5%A4%BE/02.01.04.%E8%94%AC%E8%8F%9C90.xls'#$番茄.F47]+['file:///C:/COA_VB/%E7%B5%B1%E8%A8%88%E5%B9%B4%E5%A0%B1/ConvertData/Excel/%E6%96%B0%E8%B3%87%E6%96%99%E5%A4%BE/02.01.04.%E8%94%AC%E8%8F%9C90.xls'#$番椒豌豆等.C47]+['file:///C:/COA_VB/%E7%B5%B1%E8%A8%88%E5%B9%B4%E5%A0%B1/ConvertData/Excel/%E6%96%B0%E8%B3%87%E6%96%99%E5%A4%BE/02.01.04.%E8%94%AC%E8%8F%9C90.xls'#$番椒豌豆等.G47]+['file:///C:/COA_VB/%E7%B5%B1%E8%A8%88%E5%B9%B4%E5%A0%B1/ConvertData/Excel/%E6%96%B0%E8%B3%87%E6%96%99%E5%A4%BE/02.01.04.%E8%94%AC%E8%8F%9C90.xls'#$番椒豌豆等.L47]+['file:///C:/COA_VB/%E7%B5%B1%E8%A8%88%E5%B9%B4%E5%A0%B1/ConvertData/Excel/%E6%96%B0%E8%B3%87%E6%96%99%E5%A4%BE/02.01.04.%E8%94%AC%E8%8F%9C90.xls'#$番椒豌豆等.P47]+['file:///C:/COA_VB/%E7%B5%B1%E8%A8%88%E5%B9%B4%E5%A0%B1/ConvertData/Excel/%E6%96%B0%E8%B3%87%E6%96%99%E5%A4%BE/02.01.04.%E8%94%AC%E8%8F%9C90.xls'#$番椒豌豆等.T47]+['file:///C:/COA_VB/%E7%B5%B1%E8%A8%88%E5%B9%B4%E5%A0%B1/ConvertData/Excel/%E6%96%B0%E8%B3%87%E6%96%99%E5%A4%BE/02.01.04.%E8%94%AC%E8%8F%9C90.xls'#$西瓜.F47]+['file:///C:/COA_VB/%E7%B5%B1%E8%A8%88%E5%B9%B4%E5%A0%B1/ConvertData/Excel/%E6%96%B0%E8%B3%87%E6%96%99%E5%A4%BE/02.01.04.%E8%94%AC%E8%8F%9C90.xls'#$香瓜.F47]+['file:///C:/COA_VB/%E7%B5%B1%E8%A8%88%E5%B9%B4%E5%A0%B1/ConvertData/Excel/%E6%96%B0%E8%B3%87%E6%96%99%E5%A4%BE/02.01.04.%E8%94%AC%E8%8F%9C90.xls'#$洋香瓜.F47]+['file:///C:/COA_VB/%E7%B5%B1%E8%A8%88%E5%B9%B4%E5%A0%B1/ConvertData/Excel/%E6%96%B0%E8%B3%87%E6%96%99%E5%A4%BE/02.01.04.%E8%94%AC%E8%8F%9C90.xls'#$草莓香菇等.C47]" office:value-type="float" office:value="19426.52" calcext:value-type="float">
            <text:p><text:s text:c="2"/>19 427 </text:p>
          </table:table-cell>
          <table:table-cell table:style-name="ce43" table:formula="of:=['file:///C:/COA_VB/%E7%B5%B1%E8%A8%88%E5%B9%B4%E5%A0%B1/ConvertData/Excel/%E6%96%B0%E8%B3%87%E6%96%99%E5%A4%BE/02.01.04.%E8%94%AC%E8%8F%9C90.xls'#$蘿蔔.O47]+['file:///C:/COA_VB/%E7%B5%B1%E8%A8%88%E5%B9%B4%E5%A0%B1/ConvertData/Excel/%E6%96%B0%E8%B3%87%E6%96%99%E5%A4%BE/02.01.04.%E8%94%AC%E8%8F%9C90.xls'#$胡蘿蔔.O47]+['file:///C:/COA_VB/%E7%B5%B1%E8%A8%88%E5%B9%B4%E5%A0%B1/ConvertData/Excel/%E6%96%B0%E8%B3%87%E6%96%99%E5%A4%BE/02.01.04.%E8%94%AC%E8%8F%9C90.xls'#$薑芋等.D47]+['file:///C:/COA_VB/%E7%B5%B1%E8%A8%88%E5%B9%B4%E5%A0%B1/ConvertData/Excel/%E6%96%B0%E8%B3%87%E6%96%99%E5%A4%BE/02.01.04.%E8%94%AC%E8%8F%9C90.xls'#$薑芋等.H47]+['file:///C:/COA_VB/%E7%B5%B1%E8%A8%88%E5%B9%B4%E5%A0%B1/ConvertData/Excel/%E6%96%B0%E8%B3%87%E6%96%99%E5%A4%BE/02.01.04.%E8%94%AC%E8%8F%9C90.xls'#$薑芋等.M47]+['file:///C:/COA_VB/%E7%B5%B1%E8%A8%88%E5%B9%B4%E5%A0%B1/ConvertData/Excel/%E6%96%B0%E8%B3%87%E6%96%99%E5%A4%BE/02.01.04.%E8%94%AC%E8%8F%9C90.xls'#$薑芋等.Q47]+['file:///C:/COA_VB/%E7%B5%B1%E8%A8%88%E5%B9%B4%E5%A0%B1/ConvertData/Excel/%E6%96%B0%E8%B3%87%E6%96%99%E5%A4%BE/02.01.04.%E8%94%AC%E8%8F%9C90.xls'#$馬鈴薯等.E47]+['file:///C:/COA_VB/%E7%B5%B1%E8%A8%88%E5%B9%B4%E5%A0%B1/ConvertData/Excel/%E6%96%B0%E8%B3%87%E6%96%99%E5%A4%BE/02.01.04.%E8%94%AC%E8%8F%9C90.xls'#$馬鈴薯等.I47]+['file:///C:/COA_VB/%E7%B5%B1%E8%A8%88%E5%B9%B4%E5%A0%B1/ConvertData/Excel/%E6%96%B0%E8%B3%87%E6%96%99%E5%A4%BE/02.01.04.%E8%94%AC%E8%8F%9C90.xls'#$馬鈴薯等.N47]+['file:///C:/COA_VB/%E7%B5%B1%E8%A8%88%E5%B9%B4%E5%A0%B1/ConvertData/Excel/%E6%96%B0%E8%B3%87%E6%96%99%E5%A4%BE/02.01.04.%E8%94%AC%E8%8F%9C90.xls'#$馬鈴薯等.R47]+['file:///C:/COA_VB/%E7%B5%B1%E8%A8%88%E5%B9%B4%E5%A0%B1/ConvertData/Excel/%E6%96%B0%E8%B3%87%E6%96%99%E5%A4%BE/02.01.04.%E8%94%AC%E8%8F%9C90.xls'#$茭白筍等.E47]+['file:///C:/COA_VB/%E7%B5%B1%E8%A8%88%E5%B9%B4%E5%A0%B1/ConvertData/Excel/%E6%96%B0%E8%B3%87%E6%96%99%E5%A4%BE/02.01.04.%E8%94%AC%E8%8F%9C90.xls'#$茭白筍等.I47]+['file:///C:/COA_VB/%E7%B5%B1%E8%A8%88%E5%B9%B4%E5%A0%B1/ConvertData/Excel/%E6%96%B0%E8%B3%87%E6%96%99%E5%A4%BE/02.01.04.%E8%94%AC%E8%8F%9C90.xls'#$茭白筍等.N47]+['file:///C:/COA_VB/%E7%B5%B1%E8%A8%88%E5%B9%B4%E5%A0%B1/ConvertData/Excel/%E6%96%B0%E8%B3%87%E6%96%99%E5%A4%BE/02.01.04.%E8%94%AC%E8%8F%9C90.xls'#$茭白筍等.R47]+['file:///C:/COA_VB/%E7%B5%B1%E8%A8%88%E5%B9%B4%E5%A0%B1/ConvertData/Excel/%E6%96%B0%E8%B3%87%E6%96%99%E5%A4%BE/02.01.04.%E8%94%AC%E8%8F%9C90.xls'#$大芥菜等.D47]+['file:///C:/COA_VB/%E7%B5%B1%E8%A8%88%E5%B9%B4%E5%A0%B1/ConvertData/Excel/%E6%96%B0%E8%B3%87%E6%96%99%E5%A4%BE/02.01.04.%E8%94%AC%E8%8F%9C90.xls'#$大芥菜等.H47]+['file:///C:/COA_VB/%E7%B5%B1%E8%A8%88%E5%B9%B4%E5%A0%B1/ConvertData/Excel/%E6%96%B0%E8%B3%87%E6%96%99%E5%A4%BE/02.01.04.%E8%94%AC%E8%8F%9C90.xls'#$大芥菜等.M47]+['file:///C:/COA_VB/%E7%B5%B1%E8%A8%88%E5%B9%B4%E5%A0%B1/ConvertData/Excel/%E6%96%B0%E8%B3%87%E6%96%99%E5%A4%BE/02.01.04.%E8%94%AC%E8%8F%9C90.xls'#$大芥菜等.Q47]+['file:///C:/COA_VB/%E7%B5%B1%E8%A8%88%E5%B9%B4%E5%A0%B1/ConvertData/Excel/%E6%96%B0%E8%B3%87%E6%96%99%E5%A4%BE/02.01.04.%E8%94%AC%E8%8F%9C90.xls'#$甘藍.O47]+['file:///C:/COA_VB/%E7%B5%B1%E8%A8%88%E5%B9%B4%E5%A0%B1/ConvertData/Excel/%E6%96%B0%E8%B3%87%E6%96%99%E5%A4%BE/02.01.04.%E8%94%AC%E8%8F%9C90.xls'#$結球白菜.O47]+['file:///C:/COA_VB/%E7%B5%B1%E8%A8%88%E5%B9%B4%E5%A0%B1/ConvertData/Excel/%E6%96%B0%E8%B3%87%E6%96%99%E5%A4%BE/02.01.04.%E8%94%AC%E8%8F%9C90.xls'#$不結球白菜.O47]+['file:///C:/COA_VB/%E7%B5%B1%E8%A8%88%E5%B9%B4%E5%A0%B1/ConvertData/Excel/%E6%96%B0%E8%B3%87%E6%96%99%E5%A4%BE/02.01.04.%E8%94%AC%E8%8F%9C90.xls'#$花椰菜等.D47]+['file:///C:/COA_VB/%E7%B5%B1%E8%A8%88%E5%B9%B4%E5%A0%B1/ConvertData/Excel/%E6%96%B0%E8%B3%87%E6%96%99%E5%A4%BE/02.01.04.%E8%94%AC%E8%8F%9C90.xls'#$花椰菜等.H47]+['file:///C:/COA_VB/%E7%B5%B1%E8%A8%88%E5%B9%B4%E5%A0%B1/ConvertData/Excel/%E6%96%B0%E8%B3%87%E6%96%99%E5%A4%BE/02.01.04.%E8%94%AC%E8%8F%9C90.xls'#$花椰菜等.M47]+['file:///C:/COA_VB/%E7%B5%B1%E8%A8%88%E5%B9%B4%E5%A0%B1/ConvertData/Excel/%E6%96%B0%E8%B3%87%E6%96%99%E5%A4%BE/02.01.04.%E8%94%AC%E8%8F%9C90.xls'#$花椰菜等.Q47]+['file:///C:/COA_VB/%E7%B5%B1%E8%A8%88%E5%B9%B4%E5%A0%B1/ConvertData/Excel/%E6%96%B0%E8%B3%87%E6%96%99%E5%A4%BE/02.01.04.%E8%94%AC%E8%8F%9C90.xls'#$胡瓜苦瓜等.E47]+['file:///C:/COA_VB/%E7%B5%B1%E8%A8%88%E5%B9%B4%E5%A0%B1/ConvertData/Excel/%E6%96%B0%E8%B3%87%E6%96%99%E5%A4%BE/02.01.04.%E8%94%AC%E8%8F%9C90.xls'#$胡瓜苦瓜等.I47]+['file:///C:/COA_VB/%E7%B5%B1%E8%A8%88%E5%B9%B4%E5%A0%B1/ConvertData/Excel/%E6%96%B0%E8%B3%87%E6%96%99%E5%A4%BE/02.01.04.%E8%94%AC%E8%8F%9C90.xls'#$胡瓜苦瓜等.N47]+['file:///C:/COA_VB/%E7%B5%B1%E8%A8%88%E5%B9%B4%E5%A0%B1/ConvertData/Excel/%E6%96%B0%E8%B3%87%E6%96%99%E5%A4%BE/02.01.04.%E8%94%AC%E8%8F%9C90.xls'#$胡瓜苦瓜等.R47]+['file:///C:/COA_VB/%E7%B5%B1%E8%A8%88%E5%B9%B4%E5%A0%B1/ConvertData/Excel/%E6%96%B0%E8%B3%87%E6%96%99%E5%A4%BE/02.01.04.%E8%94%AC%E8%8F%9C90.xls'#$番茄.O47]+['file:///C:/COA_VB/%E7%B5%B1%E8%A8%88%E5%B9%B4%E5%A0%B1/ConvertData/Excel/%E6%96%B0%E8%B3%87%E6%96%99%E5%A4%BE/02.01.04.%E8%94%AC%E8%8F%9C90.xls'#$番椒豌豆等.E47]+['file:///C:/COA_VB/%E7%B5%B1%E8%A8%88%E5%B9%B4%E5%A0%B1/ConvertData/Excel/%E6%96%B0%E8%B3%87%E6%96%99%E5%A4%BE/02.01.04.%E8%94%AC%E8%8F%9C90.xls'#$番椒豌豆等.I47]+['file:///C:/COA_VB/%E7%B5%B1%E8%A8%88%E5%B9%B4%E5%A0%B1/ConvertData/Excel/%E6%96%B0%E8%B3%87%E6%96%99%E5%A4%BE/02.01.04.%E8%94%AC%E8%8F%9C90.xls'#$番椒豌豆等.N47]+['file:///C:/COA_VB/%E7%B5%B1%E8%A8%88%E5%B9%B4%E5%A0%B1/ConvertData/Excel/%E6%96%B0%E8%B3%87%E6%96%99%E5%A4%BE/02.01.04.%E8%94%AC%E8%8F%9C90.xls'#$番椒豌豆等.R47]+['file:///C:/COA_VB/%E7%B5%B1%E8%A8%88%E5%B9%B4%E5%A0%B1/ConvertData/Excel/%E6%96%B0%E8%B3%87%E6%96%99%E5%A4%BE/02.01.04.%E8%94%AC%E8%8F%9C90.xls'#$番椒豌豆等.U47]+['file:///C:/COA_VB/%E7%B5%B1%E8%A8%88%E5%B9%B4%E5%A0%B1/ConvertData/Excel/%E6%96%B0%E8%B3%87%E6%96%99%E5%A4%BE/02.01.04.%E8%94%AC%E8%8F%9C90.xls'#$西瓜.O47]+['file:///C:/COA_VB/%E7%B5%B1%E8%A8%88%E5%B9%B4%E5%A0%B1/ConvertData/Excel/%E6%96%B0%E8%B3%87%E6%96%99%E5%A4%BE/02.01.04.%E8%94%AC%E8%8F%9C90.xls'#$香瓜.O47]+['file:///C:/COA_VB/%E7%B5%B1%E8%A8%88%E5%B9%B4%E5%A0%B1/ConvertData/Excel/%E6%96%B0%E8%B3%87%E6%96%99%E5%A4%BE/02.01.04.%E8%94%AC%E8%8F%9C90.xls'#$洋香瓜.O47]+['file:///C:/COA_VB/%E7%B5%B1%E8%A8%88%E5%B9%B4%E5%A0%B1/ConvertData/Excel/%E6%96%B0%E8%B3%87%E6%96%99%E5%A4%BE/02.01.04.%E8%94%AC%E8%8F%9C90.xls'#$草莓香菇等.E47]" office:value-type="float" office:value="319619.295" calcext:value-type="float">
            <text:p><text:s text:c="2"/>319 619 </text:p>
          </table:table-cell>
          <table:table-cell table:style-name="ce43" table:formula="of:=[.B47]-[.I47]-[.L47]" office:value-type="float" office:value="8512.48" calcext:value-type="float">
            <text:p><text:s text:c="2"/>8 512 </text:p>
          </table:table-cell>
          <table:table-cell table:style-name="ce43" table:formula="of:=[.C47]-[.J47]-[.M47]" office:value-type="float" office:value="8441.62" calcext:value-type="float">
            <text:p><text:s text:c="2"/>8 442 </text:p>
          </table:table-cell>
          <table:table-cell table:style-name="ce43" table:formula="of:=[.D47]-[.K47]-[.N47]" office:value-type="float" office:value="180578.855" calcext:value-type="float">
            <text:p><text:s text:c="2"/>180 579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47]+['file:///C:/COA_VB/%E7%B5%B1%E8%A8%88%E5%B9%B4%E5%A0%B1/ConvertData/Excel/%E6%96%B0%E8%B3%87%E6%96%99%E5%A4%BE/02.01.04.%E8%94%AC%E8%8F%9C90.xls'#$香瓜.B47]+['file:///C:/COA_VB/%E7%B5%B1%E8%A8%88%E5%B9%B4%E5%A0%B1/ConvertData/Excel/%E6%96%B0%E8%B3%87%E6%96%99%E5%A4%BE/02.01.04.%E8%94%AC%E8%8F%9C90.xls'#$洋香瓜.B47]+['file:///C:/COA_VB/%E7%B5%B1%E8%A8%88%E5%B9%B4%E5%A0%B1/ConvertData/Excel/%E6%96%B0%E8%B3%87%E6%96%99%E5%A4%BE/02.01.04.%E8%94%AC%E8%8F%9C90.xls'#$草莓香菇等.B47]" office:value-type="float" office:value="6992.9" calcext:value-type="float">
            <text:p><text:s text:c="2"/>6 993 </text:p>
          </table:table-cell>
          <table:table-cell table:style-name="ce43" table:formula="of:=['file:///C:/COA_VB/%E7%B5%B1%E8%A8%88%E5%B9%B4%E5%A0%B1/ConvertData/Excel/%E6%96%B0%E8%B3%87%E6%96%99%E5%A4%BE/02.01.04.%E8%94%AC%E8%8F%9C90.xls'#$西瓜.F47]+['file:///C:/COA_VB/%E7%B5%B1%E8%A8%88%E5%B9%B4%E5%A0%B1/ConvertData/Excel/%E6%96%B0%E8%B3%87%E6%96%99%E5%A4%BE/02.01.04.%E8%94%AC%E8%8F%9C90.xls'#$香瓜.F47]+['file:///C:/COA_VB/%E7%B5%B1%E8%A8%88%E5%B9%B4%E5%A0%B1/ConvertData/Excel/%E6%96%B0%E8%B3%87%E6%96%99%E5%A4%BE/02.01.04.%E8%94%AC%E8%8F%9C90.xls'#$洋香瓜.F47]+['file:///C:/COA_VB/%E7%B5%B1%E8%A8%88%E5%B9%B4%E5%A0%B1/ConvertData/Excel/%E6%96%B0%E8%B3%87%E6%96%99%E5%A4%BE/02.01.04.%E8%94%AC%E8%8F%9C90.xls'#$草莓香菇等.C47]" office:value-type="float" office:value="6574.5" calcext:value-type="float">
            <text:p><text:s text:c="2"/>6 575 </text:p>
          </table:table-cell>
          <table:table-cell table:style-name="ce43" table:formula="of:=['file:///C:/COA_VB/%E7%B5%B1%E8%A8%88%E5%B9%B4%E5%A0%B1/ConvertData/Excel/%E6%96%B0%E8%B3%87%E6%96%99%E5%A4%BE/02.01.04.%E8%94%AC%E8%8F%9C90.xls'#$西瓜.O47]+['file:///C:/COA_VB/%E7%B5%B1%E8%A8%88%E5%B9%B4%E5%A0%B1/ConvertData/Excel/%E6%96%B0%E8%B3%87%E6%96%99%E5%A4%BE/02.01.04.%E8%94%AC%E8%8F%9C90.xls'#$香瓜.O47]+['file:///C:/COA_VB/%E7%B5%B1%E8%A8%88%E5%B9%B4%E5%A0%B1/ConvertData/Excel/%E6%96%B0%E8%B3%87%E6%96%99%E5%A4%BE/02.01.04.%E8%94%AC%E8%8F%9C90.xls'#$洋香瓜.O47]+['file:///C:/COA_VB/%E7%B5%B1%E8%A8%88%E5%B9%B4%E5%A0%B1/ConvertData/Excel/%E6%96%B0%E8%B3%87%E6%96%99%E5%A4%BE/02.01.04.%E8%94%AC%E8%8F%9C90.xls'#$草莓香菇等.E47]" office:value-type="float" office:value="86798.8" calcext:value-type="float">
            <text:p><text:s text:c="2"/>86 799 </text:p>
          </table:table-cell>
          <table:table-cell table:style-name="ce43" table:formula="of:=['file:///C:/COA_VB/%E7%B5%B1%E8%A8%88%E5%B9%B4%E5%A0%B1/ConvertData/Excel/%E6%96%B0%E8%B3%87%E6%96%99%E5%A4%BE/02.01.04.%E8%94%AC%E8%8F%9C90.xls'#$茭白筍等.F47]+['file:///C:/COA_VB/%E7%B5%B1%E8%A8%88%E5%B9%B4%E5%A0%B1/ConvertData/Excel/%E6%96%B0%E8%B3%87%E6%96%99%E5%A4%BE/02.01.04.%E8%94%AC%E8%8F%9C90.xls'#$茭白筍等.K47]+['file:///C:/COA_VB/%E7%B5%B1%E8%A8%88%E5%B9%B4%E5%A0%B1/ConvertData/Excel/%E6%96%B0%E8%B3%87%E6%96%99%E5%A4%BE/02.01.04.%E8%94%AC%E8%8F%9C90.xls'#$茭白筍等.O47]" office:value-type="float" office:value="4494.3" calcext:value-type="float">
            <text:p><text:s text:c="2"/>4 494 </text:p>
          </table:table-cell>
          <table:table-cell table:style-name="ce43" table:formula="of:=['file:///C:/COA_VB/%E7%B5%B1%E8%A8%88%E5%B9%B4%E5%A0%B1/ConvertData/Excel/%E6%96%B0%E8%B3%87%E6%96%99%E5%A4%BE/02.01.04.%E8%94%AC%E8%8F%9C90.xls'#$茭白筍等.G47]+['file:///C:/COA_VB/%E7%B5%B1%E8%A8%88%E5%B9%B4%E5%A0%B1/ConvertData/Excel/%E6%96%B0%E8%B3%87%E6%96%99%E5%A4%BE/02.01.04.%E8%94%AC%E8%8F%9C90.xls'#$茭白筍等.L47]+['file:///C:/COA_VB/%E7%B5%B1%E8%A8%88%E5%B9%B4%E5%A0%B1/ConvertData/Excel/%E6%96%B0%E8%B3%87%E6%96%99%E5%A4%BE/02.01.04.%E8%94%AC%E8%8F%9C90.xls'#$茭白筍等.P47]+['file:///C:/COA_VB/%E7%B5%B1%E8%A8%88%E5%B9%B4%E5%A0%B1/ConvertData/Excel/%E6%96%B0%E8%B3%87%E6%96%99%E5%A4%BE/02.01.04.%E8%94%AC%E8%8F%9C90.xls'#$花椰菜等.K47]" office:value-type="float" office:value="4410.4" calcext:value-type="float">
            <text:p><text:s text:c="2"/>4 410 </text:p>
          </table:table-cell>
          <table:table-cell table:style-name="ce79" table:formula="of:=['file:///C:/COA_VB/%E7%B5%B1%E8%A8%88%E5%B9%B4%E5%A0%B1/ConvertData/Excel/%E6%96%B0%E8%B3%87%E6%96%99%E5%A4%BE/02.01.04.%E8%94%AC%E8%8F%9C90.xls'#$茭白筍等.I47]+['file:///C:/COA_VB/%E7%B5%B1%E8%A8%88%E5%B9%B4%E5%A0%B1/ConvertData/Excel/%E6%96%B0%E8%B3%87%E6%96%99%E5%A4%BE/02.01.04.%E8%94%AC%E8%8F%9C90.xls'#$茭白筍等.N47]+['file:///C:/COA_VB/%E7%B5%B1%E8%A8%88%E5%B9%B4%E5%A0%B1/ConvertData/Excel/%E6%96%B0%E8%B3%87%E6%96%99%E5%A4%BE/02.01.04.%E8%94%AC%E8%8F%9C90.xls'#$茭白筍等.R47]+['file:///C:/COA_VB/%E7%B5%B1%E8%A8%88%E5%B9%B4%E5%A0%B1/ConvertData/Excel/%E6%96%B0%E8%B3%87%E6%96%99%E5%A4%BE/02.01.04.%E8%94%AC%E8%8F%9C90.xls'#$花椰菜等.M47]" office:value-type="float" office:value="52241.64" calcext:value-type="float">
            <text:p><text:s text:c="2"/>52 242 </text:p>
          </table:table-cell>
          <table:table-cell table:style-name="ce90" office:value-type="string" calcext:value-type="string">
            <text:p><text:s/>Tainan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高 <text:s text:c="6"/>雄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48]+['file:///C:/COA_VB/%E7%B5%B1%E8%A8%88%E5%B9%B4%E5%A0%B1/ConvertData/Excel/%E6%96%B0%E8%B3%87%E6%96%99%E5%A4%BE/02.01.04.%E8%94%AC%E8%8F%9C90.xls'#$胡蘿蔔.B48]+['file:///C:/COA_VB/%E7%B5%B1%E8%A8%88%E5%B9%B4%E5%A0%B1/ConvertData/Excel/%E6%96%B0%E8%B3%87%E6%96%99%E5%A4%BE/02.01.04.%E8%94%AC%E8%8F%9C90.xls'#$薑芋等.B48]+['file:///C:/COA_VB/%E7%B5%B1%E8%A8%88%E5%B9%B4%E5%A0%B1/ConvertData/Excel/%E6%96%B0%E8%B3%87%E6%96%99%E5%A4%BE/02.01.04.%E8%94%AC%E8%8F%9C90.xls'#$薑芋等.F48]+['file:///C:/COA_VB/%E7%B5%B1%E8%A8%88%E5%B9%B4%E5%A0%B1/ConvertData/Excel/%E6%96%B0%E8%B3%87%E6%96%99%E5%A4%BE/02.01.04.%E8%94%AC%E8%8F%9C90.xls'#$薑芋等.J48]+['file:///C:/COA_VB/%E7%B5%B1%E8%A8%88%E5%B9%B4%E5%A0%B1/ConvertData/Excel/%E6%96%B0%E8%B3%87%E6%96%99%E5%A4%BE/02.01.04.%E8%94%AC%E8%8F%9C90.xls'#$薑芋等.N48]+['file:///C:/COA_VB/%E7%B5%B1%E8%A8%88%E5%B9%B4%E5%A0%B1/ConvertData/Excel/%E6%96%B0%E8%B3%87%E6%96%99%E5%A4%BE/02.01.04.%E8%94%AC%E8%8F%9C90.xls'#$馬鈴薯等.B48]+['file:///C:/COA_VB/%E7%B5%B1%E8%A8%88%E5%B9%B4%E5%A0%B1/ConvertData/Excel/%E6%96%B0%E8%B3%87%E6%96%99%E5%A4%BE/02.01.04.%E8%94%AC%E8%8F%9C90.xls'#$馬鈴薯等.F48]+['file:///C:/COA_VB/%E7%B5%B1%E8%A8%88%E5%B9%B4%E5%A0%B1/ConvertData/Excel/%E6%96%B0%E8%B3%87%E6%96%99%E5%A4%BE/02.01.04.%E8%94%AC%E8%8F%9C90.xls'#$馬鈴薯等.K48]+['file:///C:/COA_VB/%E7%B5%B1%E8%A8%88%E5%B9%B4%E5%A0%B1/ConvertData/Excel/%E6%96%B0%E8%B3%87%E6%96%99%E5%A4%BE/02.01.04.%E8%94%AC%E8%8F%9C90.xls'#$馬鈴薯等.O48]+['file:///C:/COA_VB/%E7%B5%B1%E8%A8%88%E5%B9%B4%E5%A0%B1/ConvertData/Excel/%E6%96%B0%E8%B3%87%E6%96%99%E5%A4%BE/02.01.04.%E8%94%AC%E8%8F%9C90.xls'#$茭白筍等.B48]+['file:///C:/COA_VB/%E7%B5%B1%E8%A8%88%E5%B9%B4%E5%A0%B1/ConvertData/Excel/%E6%96%B0%E8%B3%87%E6%96%99%E5%A4%BE/02.01.04.%E8%94%AC%E8%8F%9C90.xls'#$茭白筍等.F48]+['file:///C:/COA_VB/%E7%B5%B1%E8%A8%88%E5%B9%B4%E5%A0%B1/ConvertData/Excel/%E6%96%B0%E8%B3%87%E6%96%99%E5%A4%BE/02.01.04.%E8%94%AC%E8%8F%9C90.xls'#$茭白筍等.K48]+['file:///C:/COA_VB/%E7%B5%B1%E8%A8%88%E5%B9%B4%E5%A0%B1/ConvertData/Excel/%E6%96%B0%E8%B3%87%E6%96%99%E5%A4%BE/02.01.04.%E8%94%AC%E8%8F%9C90.xls'#$茭白筍等.O48]+['file:///C:/COA_VB/%E7%B5%B1%E8%A8%88%E5%B9%B4%E5%A0%B1/ConvertData/Excel/%E6%96%B0%E8%B3%87%E6%96%99%E5%A4%BE/02.01.04.%E8%94%AC%E8%8F%9C90.xls'#$大芥菜等.B48]+['file:///C:/COA_VB/%E7%B5%B1%E8%A8%88%E5%B9%B4%E5%A0%B1/ConvertData/Excel/%E6%96%B0%E8%B3%87%E6%96%99%E5%A4%BE/02.01.04.%E8%94%AC%E8%8F%9C90.xls'#$大芥菜等.E48]+['file:///C:/COA_VB/%E7%B5%B1%E8%A8%88%E5%B9%B4%E5%A0%B1/ConvertData/Excel/%E6%96%B0%E8%B3%87%E6%96%99%E5%A4%BE/02.01.04.%E8%94%AC%E8%8F%9C90.xls'#$大芥菜等.J48]+['file:///C:/COA_VB/%E7%B5%B1%E8%A8%88%E5%B9%B4%E5%A0%B1/ConvertData/Excel/%E6%96%B0%E8%B3%87%E6%96%99%E5%A4%BE/02.01.04.%E8%94%AC%E8%8F%9C90.xls'#$大芥菜等.N48]+['file:///C:/COA_VB/%E7%B5%B1%E8%A8%88%E5%B9%B4%E5%A0%B1/ConvertData/Excel/%E6%96%B0%E8%B3%87%E6%96%99%E5%A4%BE/02.01.04.%E8%94%AC%E8%8F%9C90.xls'#$甘藍.B48]+['file:///C:/COA_VB/%E7%B5%B1%E8%A8%88%E5%B9%B4%E5%A0%B1/ConvertData/Excel/%E6%96%B0%E8%B3%87%E6%96%99%E5%A4%BE/02.01.04.%E8%94%AC%E8%8F%9C90.xls'#$結球白菜.B48]+['file:///C:/COA_VB/%E7%B5%B1%E8%A8%88%E5%B9%B4%E5%A0%B1/ConvertData/Excel/%E6%96%B0%E8%B3%87%E6%96%99%E5%A4%BE/02.01.04.%E8%94%AC%E8%8F%9C90.xls'#$不結球白菜.B48]+['file:///C:/COA_VB/%E7%B5%B1%E8%A8%88%E5%B9%B4%E5%A0%B1/ConvertData/Excel/%E6%96%B0%E8%B3%87%E6%96%99%E5%A4%BE/02.01.04.%E8%94%AC%E8%8F%9C90.xls'#$花椰菜等.B48]+['file:///C:/COA_VB/%E7%B5%B1%E8%A8%88%E5%B9%B4%E5%A0%B1/ConvertData/Excel/%E6%96%B0%E8%B3%87%E6%96%99%E5%A4%BE/02.01.04.%E8%94%AC%E8%8F%9C90.xls'#$花椰菜等.E48]+['file:///C:/COA_VB/%E7%B5%B1%E8%A8%88%E5%B9%B4%E5%A0%B1/ConvertData/Excel/%E6%96%B0%E8%B3%87%E6%96%99%E5%A4%BE/02.01.04.%E8%94%AC%E8%8F%9C90.xls'#$花椰菜等.J48]+['file:///C:/COA_VB/%E7%B5%B1%E8%A8%88%E5%B9%B4%E5%A0%B1/ConvertData/Excel/%E6%96%B0%E8%B3%87%E6%96%99%E5%A4%BE/02.01.04.%E8%94%AC%E8%8F%9C90.xls'#$花椰菜等.N48]+['file:///C:/COA_VB/%E7%B5%B1%E8%A8%88%E5%B9%B4%E5%A0%B1/ConvertData/Excel/%E6%96%B0%E8%B3%87%E6%96%99%E5%A4%BE/02.01.04.%E8%94%AC%E8%8F%9C90.xls'#$胡瓜苦瓜等.B48]+['file:///C:/COA_VB/%E7%B5%B1%E8%A8%88%E5%B9%B4%E5%A0%B1/ConvertData/Excel/%E6%96%B0%E8%B3%87%E6%96%99%E5%A4%BE/02.01.04.%E8%94%AC%E8%8F%9C90.xls'#$胡瓜苦瓜等.F48]+['file:///C:/COA_VB/%E7%B5%B1%E8%A8%88%E5%B9%B4%E5%A0%B1/ConvertData/Excel/%E6%96%B0%E8%B3%87%E6%96%99%E5%A4%BE/02.01.04.%E8%94%AC%E8%8F%9C90.xls'#$胡瓜苦瓜等.K48]+['file:///C:/COA_VB/%E7%B5%B1%E8%A8%88%E5%B9%B4%E5%A0%B1/ConvertData/Excel/%E6%96%B0%E8%B3%87%E6%96%99%E5%A4%BE/02.01.04.%E8%94%AC%E8%8F%9C90.xls'#$胡瓜苦瓜等.O48]+['file:///C:/COA_VB/%E7%B5%B1%E8%A8%88%E5%B9%B4%E5%A0%B1/ConvertData/Excel/%E6%96%B0%E8%B3%87%E6%96%99%E5%A4%BE/02.01.04.%E8%94%AC%E8%8F%9C90.xls'#$番茄.B48]+['file:///C:/COA_VB/%E7%B5%B1%E8%A8%88%E5%B9%B4%E5%A0%B1/ConvertData/Excel/%E6%96%B0%E8%B3%87%E6%96%99%E5%A4%BE/02.01.04.%E8%94%AC%E8%8F%9C90.xls'#$番椒豌豆等.B48]+['file:///C:/COA_VB/%E7%B5%B1%E8%A8%88%E5%B9%B4%E5%A0%B1/ConvertData/Excel/%E6%96%B0%E8%B3%87%E6%96%99%E5%A4%BE/02.01.04.%E8%94%AC%E8%8F%9C90.xls'#$番椒豌豆等.F48]+['file:///C:/COA_VB/%E7%B5%B1%E8%A8%88%E5%B9%B4%E5%A0%B1/ConvertData/Excel/%E6%96%B0%E8%B3%87%E6%96%99%E5%A4%BE/02.01.04.%E8%94%AC%E8%8F%9C90.xls'#$番椒豌豆等.K48]+['file:///C:/COA_VB/%E7%B5%B1%E8%A8%88%E5%B9%B4%E5%A0%B1/ConvertData/Excel/%E6%96%B0%E8%B3%87%E6%96%99%E5%A4%BE/02.01.04.%E8%94%AC%E8%8F%9C90.xls'#$番椒豌豆等.O48]+['file:///C:/COA_VB/%E7%B5%B1%E8%A8%88%E5%B9%B4%E5%A0%B1/ConvertData/Excel/%E6%96%B0%E8%B3%87%E6%96%99%E5%A4%BE/02.01.04.%E8%94%AC%E8%8F%9C90.xls'#$番椒豌豆等.S48]+['file:///C:/COA_VB/%E7%B5%B1%E8%A8%88%E5%B9%B4%E5%A0%B1/ConvertData/Excel/%E6%96%B0%E8%B3%87%E6%96%99%E5%A4%BE/02.01.04.%E8%94%AC%E8%8F%9C90.xls'#$西瓜.B48]+['file:///C:/COA_VB/%E7%B5%B1%E8%A8%88%E5%B9%B4%E5%A0%B1/ConvertData/Excel/%E6%96%B0%E8%B3%87%E6%96%99%E5%A4%BE/02.01.04.%E8%94%AC%E8%8F%9C90.xls'#$香瓜.B48]+['file:///C:/COA_VB/%E7%B5%B1%E8%A8%88%E5%B9%B4%E5%A0%B1/ConvertData/Excel/%E6%96%B0%E8%B3%87%E6%96%99%E5%A4%BE/02.01.04.%E8%94%AC%E8%8F%9C90.xls'#$洋香瓜.B48]+['file:///C:/COA_VB/%E7%B5%B1%E8%A8%88%E5%B9%B4%E5%A0%B1/ConvertData/Excel/%E6%96%B0%E8%B3%87%E6%96%99%E5%A4%BE/02.01.04.%E8%94%AC%E8%8F%9C90.xls'#$草莓香菇等.B48]" office:value-type="float" office:value="10867.98" calcext:value-type="float">
            <text:p><text:s text:c="2"/>10 868 </text:p>
          </table:table-cell>
          <table:table-cell table:style-name="ce43" table:formula="of:=['file:///C:/COA_VB/%E7%B5%B1%E8%A8%88%E5%B9%B4%E5%A0%B1/ConvertData/Excel/%E6%96%B0%E8%B3%87%E6%96%99%E5%A4%BE/02.01.04.%E8%94%AC%E8%8F%9C90.xls'#$蘿蔔.F48]+['file:///C:/COA_VB/%E7%B5%B1%E8%A8%88%E5%B9%B4%E5%A0%B1/ConvertData/Excel/%E6%96%B0%E8%B3%87%E6%96%99%E5%A4%BE/02.01.04.%E8%94%AC%E8%8F%9C90.xls'#$胡蘿蔔.F48]+['file:///C:/COA_VB/%E7%B5%B1%E8%A8%88%E5%B9%B4%E5%A0%B1/ConvertData/Excel/%E6%96%B0%E8%B3%87%E6%96%99%E5%A4%BE/02.01.04.%E8%94%AC%E8%8F%9C90.xls'#$薑芋等.C48]+['file:///C:/COA_VB/%E7%B5%B1%E8%A8%88%E5%B9%B4%E5%A0%B1/ConvertData/Excel/%E6%96%B0%E8%B3%87%E6%96%99%E5%A4%BE/02.01.04.%E8%94%AC%E8%8F%9C90.xls'#$薑芋等.F48]+['file:///C:/COA_VB/%E7%B5%B1%E8%A8%88%E5%B9%B4%E5%A0%B1/ConvertData/Excel/%E6%96%B0%E8%B3%87%E6%96%99%E5%A4%BE/02.01.04.%E8%94%AC%E8%8F%9C90.xls'#$薑芋等.K48]+['file:///C:/COA_VB/%E7%B5%B1%E8%A8%88%E5%B9%B4%E5%A0%B1/ConvertData/Excel/%E6%96%B0%E8%B3%87%E6%96%99%E5%A4%BE/02.01.04.%E8%94%AC%E8%8F%9C90.xls'#$薑芋等.O48]+['file:///C:/COA_VB/%E7%B5%B1%E8%A8%88%E5%B9%B4%E5%A0%B1/ConvertData/Excel/%E6%96%B0%E8%B3%87%E6%96%99%E5%A4%BE/02.01.04.%E8%94%AC%E8%8F%9C90.xls'#$馬鈴薯等.C48]+['file:///C:/COA_VB/%E7%B5%B1%E8%A8%88%E5%B9%B4%E5%A0%B1/ConvertData/Excel/%E6%96%B0%E8%B3%87%E6%96%99%E5%A4%BE/02.01.04.%E8%94%AC%E8%8F%9C90.xls'#$馬鈴薯等.G48]+['file:///C:/COA_VB/%E7%B5%B1%E8%A8%88%E5%B9%B4%E5%A0%B1/ConvertData/Excel/%E6%96%B0%E8%B3%87%E6%96%99%E5%A4%BE/02.01.04.%E8%94%AC%E8%8F%9C90.xls'#$馬鈴薯等.L48]+['file:///C:/COA_VB/%E7%B5%B1%E8%A8%88%E5%B9%B4%E5%A0%B1/ConvertData/Excel/%E6%96%B0%E8%B3%87%E6%96%99%E5%A4%BE/02.01.04.%E8%94%AC%E8%8F%9C90.xls'#$馬鈴薯等.P48]+['file:///C:/COA_VB/%E7%B5%B1%E8%A8%88%E5%B9%B4%E5%A0%B1/ConvertData/Excel/%E6%96%B0%E8%B3%87%E6%96%99%E5%A4%BE/02.01.04.%E8%94%AC%E8%8F%9C90.xls'#$茭白筍等.C48]+['file:///C:/COA_VB/%E7%B5%B1%E8%A8%88%E5%B9%B4%E5%A0%B1/ConvertData/Excel/%E6%96%B0%E8%B3%87%E6%96%99%E5%A4%BE/02.01.04.%E8%94%AC%E8%8F%9C90.xls'#$茭白筍等.G48]+['file:///C:/COA_VB/%E7%B5%B1%E8%A8%88%E5%B9%B4%E5%A0%B1/ConvertData/Excel/%E6%96%B0%E8%B3%87%E6%96%99%E5%A4%BE/02.01.04.%E8%94%AC%E8%8F%9C90.xls'#$茭白筍等.L48]+['file:///C:/COA_VB/%E7%B5%B1%E8%A8%88%E5%B9%B4%E5%A0%B1/ConvertData/Excel/%E6%96%B0%E8%B3%87%E6%96%99%E5%A4%BE/02.01.04.%E8%94%AC%E8%8F%9C90.xls'#$茭白筍等.P48]+['file:///C:/COA_VB/%E7%B5%B1%E8%A8%88%E5%B9%B4%E5%A0%B1/ConvertData/Excel/%E6%96%B0%E8%B3%87%E6%96%99%E5%A4%BE/02.01.04.%E8%94%AC%E8%8F%9C90.xls'#$大芥菜等.C48]+['file:///C:/COA_VB/%E7%B5%B1%E8%A8%88%E5%B9%B4%E5%A0%B1/ConvertData/Excel/%E6%96%B0%E8%B3%87%E6%96%99%E5%A4%BE/02.01.04.%E8%94%AC%E8%8F%9C90.xls'#$大芥菜等.F48]+['file:///C:/COA_VB/%E7%B5%B1%E8%A8%88%E5%B9%B4%E5%A0%B1/ConvertData/Excel/%E6%96%B0%E8%B3%87%E6%96%99%E5%A4%BE/02.01.04.%E8%94%AC%E8%8F%9C90.xls'#$大芥菜等.K48]+['file:///C:/COA_VB/%E7%B5%B1%E8%A8%88%E5%B9%B4%E5%A0%B1/ConvertData/Excel/%E6%96%B0%E8%B3%87%E6%96%99%E5%A4%BE/02.01.04.%E8%94%AC%E8%8F%9C90.xls'#$大芥菜等.O48]+['file:///C:/COA_VB/%E7%B5%B1%E8%A8%88%E5%B9%B4%E5%A0%B1/ConvertData/Excel/%E6%96%B0%E8%B3%87%E6%96%99%E5%A4%BE/02.01.04.%E8%94%AC%E8%8F%9C90.xls'#$甘藍.F48]+['file:///C:/COA_VB/%E7%B5%B1%E8%A8%88%E5%B9%B4%E5%A0%B1/ConvertData/Excel/%E6%96%B0%E8%B3%87%E6%96%99%E5%A4%BE/02.01.04.%E8%94%AC%E8%8F%9C90.xls'#$結球白菜.F48]+['file:///C:/COA_VB/%E7%B5%B1%E8%A8%88%E5%B9%B4%E5%A0%B1/ConvertData/Excel/%E6%96%B0%E8%B3%87%E6%96%99%E5%A4%BE/02.01.04.%E8%94%AC%E8%8F%9C90.xls'#$不結球白菜.F48]+['file:///C:/COA_VB/%E7%B5%B1%E8%A8%88%E5%B9%B4%E5%A0%B1/ConvertData/Excel/%E6%96%B0%E8%B3%87%E6%96%99%E5%A4%BE/02.01.04.%E8%94%AC%E8%8F%9C90.xls'#$花椰菜等.C48]+['file:///C:/COA_VB/%E7%B5%B1%E8%A8%88%E5%B9%B4%E5%A0%B1/ConvertData/Excel/%E6%96%B0%E8%B3%87%E6%96%99%E5%A4%BE/02.01.04.%E8%94%AC%E8%8F%9C90.xls'#$花椰菜等.F48]+['file:///C:/COA_VB/%E7%B5%B1%E8%A8%88%E5%B9%B4%E5%A0%B1/ConvertData/Excel/%E6%96%B0%E8%B3%87%E6%96%99%E5%A4%BE/02.01.04.%E8%94%AC%E8%8F%9C90.xls'#$花椰菜等.K48]+['file:///C:/COA_VB/%E7%B5%B1%E8%A8%88%E5%B9%B4%E5%A0%B1/ConvertData/Excel/%E6%96%B0%E8%B3%87%E6%96%99%E5%A4%BE/02.01.04.%E8%94%AC%E8%8F%9C90.xls'#$花椰菜等.O48]+['file:///C:/COA_VB/%E7%B5%B1%E8%A8%88%E5%B9%B4%E5%A0%B1/ConvertData/Excel/%E6%96%B0%E8%B3%87%E6%96%99%E5%A4%BE/02.01.04.%E8%94%AC%E8%8F%9C90.xls'#$胡瓜苦瓜等.C48]+['file:///C:/COA_VB/%E7%B5%B1%E8%A8%88%E5%B9%B4%E5%A0%B1/ConvertData/Excel/%E6%96%B0%E8%B3%87%E6%96%99%E5%A4%BE/02.01.04.%E8%94%AC%E8%8F%9C90.xls'#$胡瓜苦瓜等.G48]+['file:///C:/COA_VB/%E7%B5%B1%E8%A8%88%E5%B9%B4%E5%A0%B1/ConvertData/Excel/%E6%96%B0%E8%B3%87%E6%96%99%E5%A4%BE/02.01.04.%E8%94%AC%E8%8F%9C90.xls'#$胡瓜苦瓜等.L48]+['file:///C:/COA_VB/%E7%B5%B1%E8%A8%88%E5%B9%B4%E5%A0%B1/ConvertData/Excel/%E6%96%B0%E8%B3%87%E6%96%99%E5%A4%BE/02.01.04.%E8%94%AC%E8%8F%9C90.xls'#$胡瓜苦瓜等.P48]+['file:///C:/COA_VB/%E7%B5%B1%E8%A8%88%E5%B9%B4%E5%A0%B1/ConvertData/Excel/%E6%96%B0%E8%B3%87%E6%96%99%E5%A4%BE/02.01.04.%E8%94%AC%E8%8F%9C90.xls'#$番茄.F48]+['file:///C:/COA_VB/%E7%B5%B1%E8%A8%88%E5%B9%B4%E5%A0%B1/ConvertData/Excel/%E6%96%B0%E8%B3%87%E6%96%99%E5%A4%BE/02.01.04.%E8%94%AC%E8%8F%9C90.xls'#$番椒豌豆等.C48]+['file:///C:/COA_VB/%E7%B5%B1%E8%A8%88%E5%B9%B4%E5%A0%B1/ConvertData/Excel/%E6%96%B0%E8%B3%87%E6%96%99%E5%A4%BE/02.01.04.%E8%94%AC%E8%8F%9C90.xls'#$番椒豌豆等.G48]+['file:///C:/COA_VB/%E7%B5%B1%E8%A8%88%E5%B9%B4%E5%A0%B1/ConvertData/Excel/%E6%96%B0%E8%B3%87%E6%96%99%E5%A4%BE/02.01.04.%E8%94%AC%E8%8F%9C90.xls'#$番椒豌豆等.L48]+['file:///C:/COA_VB/%E7%B5%B1%E8%A8%88%E5%B9%B4%E5%A0%B1/ConvertData/Excel/%E6%96%B0%E8%B3%87%E6%96%99%E5%A4%BE/02.01.04.%E8%94%AC%E8%8F%9C90.xls'#$番椒豌豆等.P48]+['file:///C:/COA_VB/%E7%B5%B1%E8%A8%88%E5%B9%B4%E5%A0%B1/ConvertData/Excel/%E6%96%B0%E8%B3%87%E6%96%99%E5%A4%BE/02.01.04.%E8%94%AC%E8%8F%9C90.xls'#$番椒豌豆等.T48]+['file:///C:/COA_VB/%E7%B5%B1%E8%A8%88%E5%B9%B4%E5%A0%B1/ConvertData/Excel/%E6%96%B0%E8%B3%87%E6%96%99%E5%A4%BE/02.01.04.%E8%94%AC%E8%8F%9C90.xls'#$西瓜.F48]+['file:///C:/COA_VB/%E7%B5%B1%E8%A8%88%E5%B9%B4%E5%A0%B1/ConvertData/Excel/%E6%96%B0%E8%B3%87%E6%96%99%E5%A4%BE/02.01.04.%E8%94%AC%E8%8F%9C90.xls'#$香瓜.F48]+['file:///C:/COA_VB/%E7%B5%B1%E8%A8%88%E5%B9%B4%E5%A0%B1/ConvertData/Excel/%E6%96%B0%E8%B3%87%E6%96%99%E5%A4%BE/02.01.04.%E8%94%AC%E8%8F%9C90.xls'#$洋香瓜.F48]+['file:///C:/COA_VB/%E7%B5%B1%E8%A8%88%E5%B9%B4%E5%A0%B1/ConvertData/Excel/%E6%96%B0%E8%B3%87%E6%96%99%E5%A4%BE/02.01.04.%E8%94%AC%E8%8F%9C90.xls'#$草莓香菇等.C48]" office:value-type="float" office:value="10720.29" calcext:value-type="float">
            <text:p><text:s text:c="2"/>10 720 </text:p>
          </table:table-cell>
          <table:table-cell table:style-name="ce43" table:formula="of:=['file:///C:/COA_VB/%E7%B5%B1%E8%A8%88%E5%B9%B4%E5%A0%B1/ConvertData/Excel/%E6%96%B0%E8%B3%87%E6%96%99%E5%A4%BE/02.01.04.%E8%94%AC%E8%8F%9C90.xls'#$蘿蔔.O48]+['file:///C:/COA_VB/%E7%B5%B1%E8%A8%88%E5%B9%B4%E5%A0%B1/ConvertData/Excel/%E6%96%B0%E8%B3%87%E6%96%99%E5%A4%BE/02.01.04.%E8%94%AC%E8%8F%9C90.xls'#$胡蘿蔔.O48]+['file:///C:/COA_VB/%E7%B5%B1%E8%A8%88%E5%B9%B4%E5%A0%B1/ConvertData/Excel/%E6%96%B0%E8%B3%87%E6%96%99%E5%A4%BE/02.01.04.%E8%94%AC%E8%8F%9C90.xls'#$薑芋等.D48]+['file:///C:/COA_VB/%E7%B5%B1%E8%A8%88%E5%B9%B4%E5%A0%B1/ConvertData/Excel/%E6%96%B0%E8%B3%87%E6%96%99%E5%A4%BE/02.01.04.%E8%94%AC%E8%8F%9C90.xls'#$薑芋等.H48]+['file:///C:/COA_VB/%E7%B5%B1%E8%A8%88%E5%B9%B4%E5%A0%B1/ConvertData/Excel/%E6%96%B0%E8%B3%87%E6%96%99%E5%A4%BE/02.01.04.%E8%94%AC%E8%8F%9C90.xls'#$薑芋等.M48]+['file:///C:/COA_VB/%E7%B5%B1%E8%A8%88%E5%B9%B4%E5%A0%B1/ConvertData/Excel/%E6%96%B0%E8%B3%87%E6%96%99%E5%A4%BE/02.01.04.%E8%94%AC%E8%8F%9C90.xls'#$薑芋等.Q48]+['file:///C:/COA_VB/%E7%B5%B1%E8%A8%88%E5%B9%B4%E5%A0%B1/ConvertData/Excel/%E6%96%B0%E8%B3%87%E6%96%99%E5%A4%BE/02.01.04.%E8%94%AC%E8%8F%9C90.xls'#$馬鈴薯等.E48]+['file:///C:/COA_VB/%E7%B5%B1%E8%A8%88%E5%B9%B4%E5%A0%B1/ConvertData/Excel/%E6%96%B0%E8%B3%87%E6%96%99%E5%A4%BE/02.01.04.%E8%94%AC%E8%8F%9C90.xls'#$馬鈴薯等.I48]+['file:///C:/COA_VB/%E7%B5%B1%E8%A8%88%E5%B9%B4%E5%A0%B1/ConvertData/Excel/%E6%96%B0%E8%B3%87%E6%96%99%E5%A4%BE/02.01.04.%E8%94%AC%E8%8F%9C90.xls'#$馬鈴薯等.N48]+['file:///C:/COA_VB/%E7%B5%B1%E8%A8%88%E5%B9%B4%E5%A0%B1/ConvertData/Excel/%E6%96%B0%E8%B3%87%E6%96%99%E5%A4%BE/02.01.04.%E8%94%AC%E8%8F%9C90.xls'#$馬鈴薯等.R48]+['file:///C:/COA_VB/%E7%B5%B1%E8%A8%88%E5%B9%B4%E5%A0%B1/ConvertData/Excel/%E6%96%B0%E8%B3%87%E6%96%99%E5%A4%BE/02.01.04.%E8%94%AC%E8%8F%9C90.xls'#$茭白筍等.E48]+['file:///C:/COA_VB/%E7%B5%B1%E8%A8%88%E5%B9%B4%E5%A0%B1/ConvertData/Excel/%E6%96%B0%E8%B3%87%E6%96%99%E5%A4%BE/02.01.04.%E8%94%AC%E8%8F%9C90.xls'#$茭白筍等.I48]+['file:///C:/COA_VB/%E7%B5%B1%E8%A8%88%E5%B9%B4%E5%A0%B1/ConvertData/Excel/%E6%96%B0%E8%B3%87%E6%96%99%E5%A4%BE/02.01.04.%E8%94%AC%E8%8F%9C90.xls'#$茭白筍等.N48]+['file:///C:/COA_VB/%E7%B5%B1%E8%A8%88%E5%B9%B4%E5%A0%B1/ConvertData/Excel/%E6%96%B0%E8%B3%87%E6%96%99%E5%A4%BE/02.01.04.%E8%94%AC%E8%8F%9C90.xls'#$茭白筍等.R48]+['file:///C:/COA_VB/%E7%B5%B1%E8%A8%88%E5%B9%B4%E5%A0%B1/ConvertData/Excel/%E6%96%B0%E8%B3%87%E6%96%99%E5%A4%BE/02.01.04.%E8%94%AC%E8%8F%9C90.xls'#$大芥菜等.D48]+['file:///C:/COA_VB/%E7%B5%B1%E8%A8%88%E5%B9%B4%E5%A0%B1/ConvertData/Excel/%E6%96%B0%E8%B3%87%E6%96%99%E5%A4%BE/02.01.04.%E8%94%AC%E8%8F%9C90.xls'#$大芥菜等.H48]+['file:///C:/COA_VB/%E7%B5%B1%E8%A8%88%E5%B9%B4%E5%A0%B1/ConvertData/Excel/%E6%96%B0%E8%B3%87%E6%96%99%E5%A4%BE/02.01.04.%E8%94%AC%E8%8F%9C90.xls'#$大芥菜等.M48]+['file:///C:/COA_VB/%E7%B5%B1%E8%A8%88%E5%B9%B4%E5%A0%B1/ConvertData/Excel/%E6%96%B0%E8%B3%87%E6%96%99%E5%A4%BE/02.01.04.%E8%94%AC%E8%8F%9C90.xls'#$大芥菜等.Q48]+['file:///C:/COA_VB/%E7%B5%B1%E8%A8%88%E5%B9%B4%E5%A0%B1/ConvertData/Excel/%E6%96%B0%E8%B3%87%E6%96%99%E5%A4%BE/02.01.04.%E8%94%AC%E8%8F%9C90.xls'#$甘藍.O48]+['file:///C:/COA_VB/%E7%B5%B1%E8%A8%88%E5%B9%B4%E5%A0%B1/ConvertData/Excel/%E6%96%B0%E8%B3%87%E6%96%99%E5%A4%BE/02.01.04.%E8%94%AC%E8%8F%9C90.xls'#$結球白菜.O48]+['file:///C:/COA_VB/%E7%B5%B1%E8%A8%88%E5%B9%B4%E5%A0%B1/ConvertData/Excel/%E6%96%B0%E8%B3%87%E6%96%99%E5%A4%BE/02.01.04.%E8%94%AC%E8%8F%9C90.xls'#$不結球白菜.O48]+['file:///C:/COA_VB/%E7%B5%B1%E8%A8%88%E5%B9%B4%E5%A0%B1/ConvertData/Excel/%E6%96%B0%E8%B3%87%E6%96%99%E5%A4%BE/02.01.04.%E8%94%AC%E8%8F%9C90.xls'#$花椰菜等.D48]+['file:///C:/COA_VB/%E7%B5%B1%E8%A8%88%E5%B9%B4%E5%A0%B1/ConvertData/Excel/%E6%96%B0%E8%B3%87%E6%96%99%E5%A4%BE/02.01.04.%E8%94%AC%E8%8F%9C90.xls'#$花椰菜等.H48]+['file:///C:/COA_VB/%E7%B5%B1%E8%A8%88%E5%B9%B4%E5%A0%B1/ConvertData/Excel/%E6%96%B0%E8%B3%87%E6%96%99%E5%A4%BE/02.01.04.%E8%94%AC%E8%8F%9C90.xls'#$花椰菜等.M48]+['file:///C:/COA_VB/%E7%B5%B1%E8%A8%88%E5%B9%B4%E5%A0%B1/ConvertData/Excel/%E6%96%B0%E8%B3%87%E6%96%99%E5%A4%BE/02.01.04.%E8%94%AC%E8%8F%9C90.xls'#$花椰菜等.Q48]+['file:///C:/COA_VB/%E7%B5%B1%E8%A8%88%E5%B9%B4%E5%A0%B1/ConvertData/Excel/%E6%96%B0%E8%B3%87%E6%96%99%E5%A4%BE/02.01.04.%E8%94%AC%E8%8F%9C90.xls'#$胡瓜苦瓜等.E48]+['file:///C:/COA_VB/%E7%B5%B1%E8%A8%88%E5%B9%B4%E5%A0%B1/ConvertData/Excel/%E6%96%B0%E8%B3%87%E6%96%99%E5%A4%BE/02.01.04.%E8%94%AC%E8%8F%9C90.xls'#$胡瓜苦瓜等.I48]+['file:///C:/COA_VB/%E7%B5%B1%E8%A8%88%E5%B9%B4%E5%A0%B1/ConvertData/Excel/%E6%96%B0%E8%B3%87%E6%96%99%E5%A4%BE/02.01.04.%E8%94%AC%E8%8F%9C90.xls'#$胡瓜苦瓜等.N48]+['file:///C:/COA_VB/%E7%B5%B1%E8%A8%88%E5%B9%B4%E5%A0%B1/ConvertData/Excel/%E6%96%B0%E8%B3%87%E6%96%99%E5%A4%BE/02.01.04.%E8%94%AC%E8%8F%9C90.xls'#$胡瓜苦瓜等.R48]+['file:///C:/COA_VB/%E7%B5%B1%E8%A8%88%E5%B9%B4%E5%A0%B1/ConvertData/Excel/%E6%96%B0%E8%B3%87%E6%96%99%E5%A4%BE/02.01.04.%E8%94%AC%E8%8F%9C90.xls'#$番茄.O48]+['file:///C:/COA_VB/%E7%B5%B1%E8%A8%88%E5%B9%B4%E5%A0%B1/ConvertData/Excel/%E6%96%B0%E8%B3%87%E6%96%99%E5%A4%BE/02.01.04.%E8%94%AC%E8%8F%9C90.xls'#$番椒豌豆等.E48]+['file:///C:/COA_VB/%E7%B5%B1%E8%A8%88%E5%B9%B4%E5%A0%B1/ConvertData/Excel/%E6%96%B0%E8%B3%87%E6%96%99%E5%A4%BE/02.01.04.%E8%94%AC%E8%8F%9C90.xls'#$番椒豌豆等.I48]+['file:///C:/COA_VB/%E7%B5%B1%E8%A8%88%E5%B9%B4%E5%A0%B1/ConvertData/Excel/%E6%96%B0%E8%B3%87%E6%96%99%E5%A4%BE/02.01.04.%E8%94%AC%E8%8F%9C90.xls'#$番椒豌豆等.N48]+['file:///C:/COA_VB/%E7%B5%B1%E8%A8%88%E5%B9%B4%E5%A0%B1/ConvertData/Excel/%E6%96%B0%E8%B3%87%E6%96%99%E5%A4%BE/02.01.04.%E8%94%AC%E8%8F%9C90.xls'#$番椒豌豆等.R48]+['file:///C:/COA_VB/%E7%B5%B1%E8%A8%88%E5%B9%B4%E5%A0%B1/ConvertData/Excel/%E6%96%B0%E8%B3%87%E6%96%99%E5%A4%BE/02.01.04.%E8%94%AC%E8%8F%9C90.xls'#$番椒豌豆等.U48]+['file:///C:/COA_VB/%E7%B5%B1%E8%A8%88%E5%B9%B4%E5%A0%B1/ConvertData/Excel/%E6%96%B0%E8%B3%87%E6%96%99%E5%A4%BE/02.01.04.%E8%94%AC%E8%8F%9C90.xls'#$西瓜.O48]+['file:///C:/COA_VB/%E7%B5%B1%E8%A8%88%E5%B9%B4%E5%A0%B1/ConvertData/Excel/%E6%96%B0%E8%B3%87%E6%96%99%E5%A4%BE/02.01.04.%E8%94%AC%E8%8F%9C90.xls'#$香瓜.O48]+['file:///C:/COA_VB/%E7%B5%B1%E8%A8%88%E5%B9%B4%E5%A0%B1/ConvertData/Excel/%E6%96%B0%E8%B3%87%E6%96%99%E5%A4%BE/02.01.04.%E8%94%AC%E8%8F%9C90.xls'#$洋香瓜.O48]+['file:///C:/COA_VB/%E7%B5%B1%E8%A8%88%E5%B9%B4%E5%A0%B1/ConvertData/Excel/%E6%96%B0%E8%B3%87%E6%96%99%E5%A4%BE/02.01.04.%E8%94%AC%E8%8F%9C90.xls'#$草莓香菇等.E48]" office:value-type="float" office:value="168869.419" calcext:value-type="float">
            <text:p><text:s text:c="2"/>168 869 </text:p>
          </table:table-cell>
          <table:table-cell table:style-name="ce43" table:formula="of:=[.B48]-[.I48]-[.L48]" office:value-type="float" office:value="7323.86" calcext:value-type="float">
            <text:p><text:s text:c="2"/>7 324 </text:p>
          </table:table-cell>
          <table:table-cell table:style-name="ce43" table:formula="of:=[.C48]-[.J48]-[.M48]" office:value-type="float" office:value="7257.56" calcext:value-type="float">
            <text:p><text:s text:c="2"/>7 258 </text:p>
          </table:table-cell>
          <table:table-cell table:style-name="ce43" table:formula="of:=[.D48]-[.K48]-[.N48]" office:value-type="float" office:value="124581.883" calcext:value-type="float">
            <text:p><text:s text:c="2"/>124 582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48]+['file:///C:/COA_VB/%E7%B5%B1%E8%A8%88%E5%B9%B4%E5%A0%B1/ConvertData/Excel/%E6%96%B0%E8%B3%87%E6%96%99%E5%A4%BE/02.01.04.%E8%94%AC%E8%8F%9C90.xls'#$香瓜.B48]+['file:///C:/COA_VB/%E7%B5%B1%E8%A8%88%E5%B9%B4%E5%A0%B1/ConvertData/Excel/%E6%96%B0%E8%B3%87%E6%96%99%E5%A4%BE/02.01.04.%E8%94%AC%E8%8F%9C90.xls'#$洋香瓜.B48]+['file:///C:/COA_VB/%E7%B5%B1%E8%A8%88%E5%B9%B4%E5%A0%B1/ConvertData/Excel/%E6%96%B0%E8%B3%87%E6%96%99%E5%A4%BE/02.01.04.%E8%94%AC%E8%8F%9C90.xls'#$草莓香菇等.B48]" office:value-type="float" office:value="1364.03" calcext:value-type="float">
            <text:p><text:s text:c="2"/>1 364 </text:p>
          </table:table-cell>
          <table:table-cell table:style-name="ce43" table:formula="of:=['file:///C:/COA_VB/%E7%B5%B1%E8%A8%88%E5%B9%B4%E5%A0%B1/ConvertData/Excel/%E6%96%B0%E8%B3%87%E6%96%99%E5%A4%BE/02.01.04.%E8%94%AC%E8%8F%9C90.xls'#$西瓜.F48]+['file:///C:/COA_VB/%E7%B5%B1%E8%A8%88%E5%B9%B4%E5%A0%B1/ConvertData/Excel/%E6%96%B0%E8%B3%87%E6%96%99%E5%A4%BE/02.01.04.%E8%94%AC%E8%8F%9C90.xls'#$香瓜.F48]+['file:///C:/COA_VB/%E7%B5%B1%E8%A8%88%E5%B9%B4%E5%A0%B1/ConvertData/Excel/%E6%96%B0%E8%B3%87%E6%96%99%E5%A4%BE/02.01.04.%E8%94%AC%E8%8F%9C90.xls'#$洋香瓜.F48]+['file:///C:/COA_VB/%E7%B5%B1%E8%A8%88%E5%B9%B4%E5%A0%B1/ConvertData/Excel/%E6%96%B0%E8%B3%87%E6%96%99%E5%A4%BE/02.01.04.%E8%94%AC%E8%8F%9C90.xls'#$草莓香菇等.C48]" office:value-type="float" office:value="1322.65" calcext:value-type="float">
            <text:p><text:s text:c="2"/>1 323 </text:p>
          </table:table-cell>
          <table:table-cell table:style-name="ce43" table:formula="of:=['file:///C:/COA_VB/%E7%B5%B1%E8%A8%88%E5%B9%B4%E5%A0%B1/ConvertData/Excel/%E6%96%B0%E8%B3%87%E6%96%99%E5%A4%BE/02.01.04.%E8%94%AC%E8%8F%9C90.xls'#$西瓜.O48]+['file:///C:/COA_VB/%E7%B5%B1%E8%A8%88%E5%B9%B4%E5%A0%B1/ConvertData/Excel/%E6%96%B0%E8%B3%87%E6%96%99%E5%A4%BE/02.01.04.%E8%94%AC%E8%8F%9C90.xls'#$香瓜.O48]+['file:///C:/COA_VB/%E7%B5%B1%E8%A8%88%E5%B9%B4%E5%A0%B1/ConvertData/Excel/%E6%96%B0%E8%B3%87%E6%96%99%E5%A4%BE/02.01.04.%E8%94%AC%E8%8F%9C90.xls'#$洋香瓜.O48]+['file:///C:/COA_VB/%E7%B5%B1%E8%A8%88%E5%B9%B4%E5%A0%B1/ConvertData/Excel/%E6%96%B0%E8%B3%87%E6%96%99%E5%A4%BE/02.01.04.%E8%94%AC%E8%8F%9C90.xls'#$草莓香菇等.E48]" office:value-type="float" office:value="16990.456" calcext:value-type="float">
            <text:p><text:s text:c="2"/>16 990 </text:p>
          </table:table-cell>
          <table:table-cell table:style-name="ce43" table:formula="of:=['file:///C:/COA_VB/%E7%B5%B1%E8%A8%88%E5%B9%B4%E5%A0%B1/ConvertData/Excel/%E6%96%B0%E8%B3%87%E6%96%99%E5%A4%BE/02.01.04.%E8%94%AC%E8%8F%9C90.xls'#$茭白筍等.F48]+['file:///C:/COA_VB/%E7%B5%B1%E8%A8%88%E5%B9%B4%E5%A0%B1/ConvertData/Excel/%E6%96%B0%E8%B3%87%E6%96%99%E5%A4%BE/02.01.04.%E8%94%AC%E8%8F%9C90.xls'#$茭白筍等.K48]+['file:///C:/COA_VB/%E7%B5%B1%E8%A8%88%E5%B9%B4%E5%A0%B1/ConvertData/Excel/%E6%96%B0%E8%B3%87%E6%96%99%E5%A4%BE/02.01.04.%E8%94%AC%E8%8F%9C90.xls'#$茭白筍等.O48]" office:value-type="float" office:value="2180.09" calcext:value-type="float">
            <text:p><text:s text:c="2"/>2 180 </text:p>
          </table:table-cell>
          <table:table-cell table:style-name="ce43" table:formula="of:=['file:///C:/COA_VB/%E7%B5%B1%E8%A8%88%E5%B9%B4%E5%A0%B1/ConvertData/Excel/%E6%96%B0%E8%B3%87%E6%96%99%E5%A4%BE/02.01.04.%E8%94%AC%E8%8F%9C90.xls'#$茭白筍等.G48]+['file:///C:/COA_VB/%E7%B5%B1%E8%A8%88%E5%B9%B4%E5%A0%B1/ConvertData/Excel/%E6%96%B0%E8%B3%87%E6%96%99%E5%A4%BE/02.01.04.%E8%94%AC%E8%8F%9C90.xls'#$茭白筍等.L48]+['file:///C:/COA_VB/%E7%B5%B1%E8%A8%88%E5%B9%B4%E5%A0%B1/ConvertData/Excel/%E6%96%B0%E8%B3%87%E6%96%99%E5%A4%BE/02.01.04.%E8%94%AC%E8%8F%9C90.xls'#$茭白筍等.P48]+['file:///C:/COA_VB/%E7%B5%B1%E8%A8%88%E5%B9%B4%E5%A0%B1/ConvertData/Excel/%E6%96%B0%E8%B3%87%E6%96%99%E5%A4%BE/02.01.04.%E8%94%AC%E8%8F%9C90.xls'#$花椰菜等.K48]" office:value-type="float" office:value="2140.08" calcext:value-type="float">
            <text:p><text:s text:c="2"/>2 140 </text:p>
          </table:table-cell>
          <table:table-cell table:style-name="ce79" table:formula="of:=['file:///C:/COA_VB/%E7%B5%B1%E8%A8%88%E5%B9%B4%E5%A0%B1/ConvertData/Excel/%E6%96%B0%E8%B3%87%E6%96%99%E5%A4%BE/02.01.04.%E8%94%AC%E8%8F%9C90.xls'#$茭白筍等.I48]+['file:///C:/COA_VB/%E7%B5%B1%E8%A8%88%E5%B9%B4%E5%A0%B1/ConvertData/Excel/%E6%96%B0%E8%B3%87%E6%96%99%E5%A4%BE/02.01.04.%E8%94%AC%E8%8F%9C90.xls'#$茭白筍等.N48]+['file:///C:/COA_VB/%E7%B5%B1%E8%A8%88%E5%B9%B4%E5%A0%B1/ConvertData/Excel/%E6%96%B0%E8%B3%87%E6%96%99%E5%A4%BE/02.01.04.%E8%94%AC%E8%8F%9C90.xls'#$茭白筍等.R48]+['file:///C:/COA_VB/%E7%B5%B1%E8%A8%88%E5%B9%B4%E5%A0%B1/ConvertData/Excel/%E6%96%B0%E8%B3%87%E6%96%99%E5%A4%BE/02.01.04.%E8%94%AC%E8%8F%9C90.xls'#$花椰菜等.M48]" office:value-type="float" office:value="27297.08" calcext:value-type="float">
            <text:p><text:s text:c="2"/>27 297 </text:p>
          </table:table-cell>
          <table:table-cell table:style-name="ce90" office:value-type="string" calcext:value-type="string">
            <text:p><text:s/>Kaohsiung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屏 <text:s text:c="6"/>東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49]+['file:///C:/COA_VB/%E7%B5%B1%E8%A8%88%E5%B9%B4%E5%A0%B1/ConvertData/Excel/%E6%96%B0%E8%B3%87%E6%96%99%E5%A4%BE/02.01.04.%E8%94%AC%E8%8F%9C90.xls'#$胡蘿蔔.B49]+['file:///C:/COA_VB/%E7%B5%B1%E8%A8%88%E5%B9%B4%E5%A0%B1/ConvertData/Excel/%E6%96%B0%E8%B3%87%E6%96%99%E5%A4%BE/02.01.04.%E8%94%AC%E8%8F%9C90.xls'#$薑芋等.B49]+['file:///C:/COA_VB/%E7%B5%B1%E8%A8%88%E5%B9%B4%E5%A0%B1/ConvertData/Excel/%E6%96%B0%E8%B3%87%E6%96%99%E5%A4%BE/02.01.04.%E8%94%AC%E8%8F%9C90.xls'#$薑芋等.F49]+['file:///C:/COA_VB/%E7%B5%B1%E8%A8%88%E5%B9%B4%E5%A0%B1/ConvertData/Excel/%E6%96%B0%E8%B3%87%E6%96%99%E5%A4%BE/02.01.04.%E8%94%AC%E8%8F%9C90.xls'#$薑芋等.J49]+['file:///C:/COA_VB/%E7%B5%B1%E8%A8%88%E5%B9%B4%E5%A0%B1/ConvertData/Excel/%E6%96%B0%E8%B3%87%E6%96%99%E5%A4%BE/02.01.04.%E8%94%AC%E8%8F%9C90.xls'#$薑芋等.N49]+['file:///C:/COA_VB/%E7%B5%B1%E8%A8%88%E5%B9%B4%E5%A0%B1/ConvertData/Excel/%E6%96%B0%E8%B3%87%E6%96%99%E5%A4%BE/02.01.04.%E8%94%AC%E8%8F%9C90.xls'#$馬鈴薯等.B49]+['file:///C:/COA_VB/%E7%B5%B1%E8%A8%88%E5%B9%B4%E5%A0%B1/ConvertData/Excel/%E6%96%B0%E8%B3%87%E6%96%99%E5%A4%BE/02.01.04.%E8%94%AC%E8%8F%9C90.xls'#$馬鈴薯等.F49]+['file:///C:/COA_VB/%E7%B5%B1%E8%A8%88%E5%B9%B4%E5%A0%B1/ConvertData/Excel/%E6%96%B0%E8%B3%87%E6%96%99%E5%A4%BE/02.01.04.%E8%94%AC%E8%8F%9C90.xls'#$馬鈴薯等.K49]+['file:///C:/COA_VB/%E7%B5%B1%E8%A8%88%E5%B9%B4%E5%A0%B1/ConvertData/Excel/%E6%96%B0%E8%B3%87%E6%96%99%E5%A4%BE/02.01.04.%E8%94%AC%E8%8F%9C90.xls'#$馬鈴薯等.O49]+['file:///C:/COA_VB/%E7%B5%B1%E8%A8%88%E5%B9%B4%E5%A0%B1/ConvertData/Excel/%E6%96%B0%E8%B3%87%E6%96%99%E5%A4%BE/02.01.04.%E8%94%AC%E8%8F%9C90.xls'#$茭白筍等.B49]+['file:///C:/COA_VB/%E7%B5%B1%E8%A8%88%E5%B9%B4%E5%A0%B1/ConvertData/Excel/%E6%96%B0%E8%B3%87%E6%96%99%E5%A4%BE/02.01.04.%E8%94%AC%E8%8F%9C90.xls'#$茭白筍等.F49]+['file:///C:/COA_VB/%E7%B5%B1%E8%A8%88%E5%B9%B4%E5%A0%B1/ConvertData/Excel/%E6%96%B0%E8%B3%87%E6%96%99%E5%A4%BE/02.01.04.%E8%94%AC%E8%8F%9C90.xls'#$茭白筍等.K49]+['file:///C:/COA_VB/%E7%B5%B1%E8%A8%88%E5%B9%B4%E5%A0%B1/ConvertData/Excel/%E6%96%B0%E8%B3%87%E6%96%99%E5%A4%BE/02.01.04.%E8%94%AC%E8%8F%9C90.xls'#$茭白筍等.O49]+['file:///C:/COA_VB/%E7%B5%B1%E8%A8%88%E5%B9%B4%E5%A0%B1/ConvertData/Excel/%E6%96%B0%E8%B3%87%E6%96%99%E5%A4%BE/02.01.04.%E8%94%AC%E8%8F%9C90.xls'#$大芥菜等.B49]+['file:///C:/COA_VB/%E7%B5%B1%E8%A8%88%E5%B9%B4%E5%A0%B1/ConvertData/Excel/%E6%96%B0%E8%B3%87%E6%96%99%E5%A4%BE/02.01.04.%E8%94%AC%E8%8F%9C90.xls'#$大芥菜等.E49]+['file:///C:/COA_VB/%E7%B5%B1%E8%A8%88%E5%B9%B4%E5%A0%B1/ConvertData/Excel/%E6%96%B0%E8%B3%87%E6%96%99%E5%A4%BE/02.01.04.%E8%94%AC%E8%8F%9C90.xls'#$大芥菜等.J49]+['file:///C:/COA_VB/%E7%B5%B1%E8%A8%88%E5%B9%B4%E5%A0%B1/ConvertData/Excel/%E6%96%B0%E8%B3%87%E6%96%99%E5%A4%BE/02.01.04.%E8%94%AC%E8%8F%9C90.xls'#$大芥菜等.N49]+['file:///C:/COA_VB/%E7%B5%B1%E8%A8%88%E5%B9%B4%E5%A0%B1/ConvertData/Excel/%E6%96%B0%E8%B3%87%E6%96%99%E5%A4%BE/02.01.04.%E8%94%AC%E8%8F%9C90.xls'#$甘藍.B49]+['file:///C:/COA_VB/%E7%B5%B1%E8%A8%88%E5%B9%B4%E5%A0%B1/ConvertData/Excel/%E6%96%B0%E8%B3%87%E6%96%99%E5%A4%BE/02.01.04.%E8%94%AC%E8%8F%9C90.xls'#$結球白菜.B49]+['file:///C:/COA_VB/%E7%B5%B1%E8%A8%88%E5%B9%B4%E5%A0%B1/ConvertData/Excel/%E6%96%B0%E8%B3%87%E6%96%99%E5%A4%BE/02.01.04.%E8%94%AC%E8%8F%9C90.xls'#$不結球白菜.B49]+['file:///C:/COA_VB/%E7%B5%B1%E8%A8%88%E5%B9%B4%E5%A0%B1/ConvertData/Excel/%E6%96%B0%E8%B3%87%E6%96%99%E5%A4%BE/02.01.04.%E8%94%AC%E8%8F%9C90.xls'#$花椰菜等.B49]+['file:///C:/COA_VB/%E7%B5%B1%E8%A8%88%E5%B9%B4%E5%A0%B1/ConvertData/Excel/%E6%96%B0%E8%B3%87%E6%96%99%E5%A4%BE/02.01.04.%E8%94%AC%E8%8F%9C90.xls'#$花椰菜等.E49]+['file:///C:/COA_VB/%E7%B5%B1%E8%A8%88%E5%B9%B4%E5%A0%B1/ConvertData/Excel/%E6%96%B0%E8%B3%87%E6%96%99%E5%A4%BE/02.01.04.%E8%94%AC%E8%8F%9C90.xls'#$花椰菜等.J49]+['file:///C:/COA_VB/%E7%B5%B1%E8%A8%88%E5%B9%B4%E5%A0%B1/ConvertData/Excel/%E6%96%B0%E8%B3%87%E6%96%99%E5%A4%BE/02.01.04.%E8%94%AC%E8%8F%9C90.xls'#$花椰菜等.N49]+['file:///C:/COA_VB/%E7%B5%B1%E8%A8%88%E5%B9%B4%E5%A0%B1/ConvertData/Excel/%E6%96%B0%E8%B3%87%E6%96%99%E5%A4%BE/02.01.04.%E8%94%AC%E8%8F%9C90.xls'#$胡瓜苦瓜等.B49]+['file:///C:/COA_VB/%E7%B5%B1%E8%A8%88%E5%B9%B4%E5%A0%B1/ConvertData/Excel/%E6%96%B0%E8%B3%87%E6%96%99%E5%A4%BE/02.01.04.%E8%94%AC%E8%8F%9C90.xls'#$胡瓜苦瓜等.F49]+['file:///C:/COA_VB/%E7%B5%B1%E8%A8%88%E5%B9%B4%E5%A0%B1/ConvertData/Excel/%E6%96%B0%E8%B3%87%E6%96%99%E5%A4%BE/02.01.04.%E8%94%AC%E8%8F%9C90.xls'#$胡瓜苦瓜等.K49]+['file:///C:/COA_VB/%E7%B5%B1%E8%A8%88%E5%B9%B4%E5%A0%B1/ConvertData/Excel/%E6%96%B0%E8%B3%87%E6%96%99%E5%A4%BE/02.01.04.%E8%94%AC%E8%8F%9C90.xls'#$胡瓜苦瓜等.O49]+['file:///C:/COA_VB/%E7%B5%B1%E8%A8%88%E5%B9%B4%E5%A0%B1/ConvertData/Excel/%E6%96%B0%E8%B3%87%E6%96%99%E5%A4%BE/02.01.04.%E8%94%AC%E8%8F%9C90.xls'#$番茄.B49]+['file:///C:/COA_VB/%E7%B5%B1%E8%A8%88%E5%B9%B4%E5%A0%B1/ConvertData/Excel/%E6%96%B0%E8%B3%87%E6%96%99%E5%A4%BE/02.01.04.%E8%94%AC%E8%8F%9C90.xls'#$番椒豌豆等.B49]+['file:///C:/COA_VB/%E7%B5%B1%E8%A8%88%E5%B9%B4%E5%A0%B1/ConvertData/Excel/%E6%96%B0%E8%B3%87%E6%96%99%E5%A4%BE/02.01.04.%E8%94%AC%E8%8F%9C90.xls'#$番椒豌豆等.F49]+['file:///C:/COA_VB/%E7%B5%B1%E8%A8%88%E5%B9%B4%E5%A0%B1/ConvertData/Excel/%E6%96%B0%E8%B3%87%E6%96%99%E5%A4%BE/02.01.04.%E8%94%AC%E8%8F%9C90.xls'#$番椒豌豆等.K49]+['file:///C:/COA_VB/%E7%B5%B1%E8%A8%88%E5%B9%B4%E5%A0%B1/ConvertData/Excel/%E6%96%B0%E8%B3%87%E6%96%99%E5%A4%BE/02.01.04.%E8%94%AC%E8%8F%9C90.xls'#$番椒豌豆等.O49]+['file:///C:/COA_VB/%E7%B5%B1%E8%A8%88%E5%B9%B4%E5%A0%B1/ConvertData/Excel/%E6%96%B0%E8%B3%87%E6%96%99%E5%A4%BE/02.01.04.%E8%94%AC%E8%8F%9C90.xls'#$番椒豌豆等.S49]+['file:///C:/COA_VB/%E7%B5%B1%E8%A8%88%E5%B9%B4%E5%A0%B1/ConvertData/Excel/%E6%96%B0%E8%B3%87%E6%96%99%E5%A4%BE/02.01.04.%E8%94%AC%E8%8F%9C90.xls'#$西瓜.B49]+['file:///C:/COA_VB/%E7%B5%B1%E8%A8%88%E5%B9%B4%E5%A0%B1/ConvertData/Excel/%E6%96%B0%E8%B3%87%E6%96%99%E5%A4%BE/02.01.04.%E8%94%AC%E8%8F%9C90.xls'#$香瓜.B49]+['file:///C:/COA_VB/%E7%B5%B1%E8%A8%88%E5%B9%B4%E5%A0%B1/ConvertData/Excel/%E6%96%B0%E8%B3%87%E6%96%99%E5%A4%BE/02.01.04.%E8%94%AC%E8%8F%9C90.xls'#$洋香瓜.B49]+['file:///C:/COA_VB/%E7%B5%B1%E8%A8%88%E5%B9%B4%E5%A0%B1/ConvertData/Excel/%E6%96%B0%E8%B3%87%E6%96%99%E5%A4%BE/02.01.04.%E8%94%AC%E8%8F%9C90.xls'#$草莓香菇等.B49]" office:value-type="float" office:value="15154.54" calcext:value-type="float">
            <text:p><text:s text:c="2"/>15 155 </text:p>
          </table:table-cell>
          <table:table-cell table:style-name="ce43" table:formula="of:=['file:///C:/COA_VB/%E7%B5%B1%E8%A8%88%E5%B9%B4%E5%A0%B1/ConvertData/Excel/%E6%96%B0%E8%B3%87%E6%96%99%E5%A4%BE/02.01.04.%E8%94%AC%E8%8F%9C90.xls'#$蘿蔔.F49]+['file:///C:/COA_VB/%E7%B5%B1%E8%A8%88%E5%B9%B4%E5%A0%B1/ConvertData/Excel/%E6%96%B0%E8%B3%87%E6%96%99%E5%A4%BE/02.01.04.%E8%94%AC%E8%8F%9C90.xls'#$胡蘿蔔.F49]+['file:///C:/COA_VB/%E7%B5%B1%E8%A8%88%E5%B9%B4%E5%A0%B1/ConvertData/Excel/%E6%96%B0%E8%B3%87%E6%96%99%E5%A4%BE/02.01.04.%E8%94%AC%E8%8F%9C90.xls'#$薑芋等.C49]+['file:///C:/COA_VB/%E7%B5%B1%E8%A8%88%E5%B9%B4%E5%A0%B1/ConvertData/Excel/%E6%96%B0%E8%B3%87%E6%96%99%E5%A4%BE/02.01.04.%E8%94%AC%E8%8F%9C90.xls'#$薑芋等.F49]+['file:///C:/COA_VB/%E7%B5%B1%E8%A8%88%E5%B9%B4%E5%A0%B1/ConvertData/Excel/%E6%96%B0%E8%B3%87%E6%96%99%E5%A4%BE/02.01.04.%E8%94%AC%E8%8F%9C90.xls'#$薑芋等.K49]+['file:///C:/COA_VB/%E7%B5%B1%E8%A8%88%E5%B9%B4%E5%A0%B1/ConvertData/Excel/%E6%96%B0%E8%B3%87%E6%96%99%E5%A4%BE/02.01.04.%E8%94%AC%E8%8F%9C90.xls'#$薑芋等.O49]+['file:///C:/COA_VB/%E7%B5%B1%E8%A8%88%E5%B9%B4%E5%A0%B1/ConvertData/Excel/%E6%96%B0%E8%B3%87%E6%96%99%E5%A4%BE/02.01.04.%E8%94%AC%E8%8F%9C90.xls'#$馬鈴薯等.C49]+['file:///C:/COA_VB/%E7%B5%B1%E8%A8%88%E5%B9%B4%E5%A0%B1/ConvertData/Excel/%E6%96%B0%E8%B3%87%E6%96%99%E5%A4%BE/02.01.04.%E8%94%AC%E8%8F%9C90.xls'#$馬鈴薯等.G49]+['file:///C:/COA_VB/%E7%B5%B1%E8%A8%88%E5%B9%B4%E5%A0%B1/ConvertData/Excel/%E6%96%B0%E8%B3%87%E6%96%99%E5%A4%BE/02.01.04.%E8%94%AC%E8%8F%9C90.xls'#$馬鈴薯等.L49]+['file:///C:/COA_VB/%E7%B5%B1%E8%A8%88%E5%B9%B4%E5%A0%B1/ConvertData/Excel/%E6%96%B0%E8%B3%87%E6%96%99%E5%A4%BE/02.01.04.%E8%94%AC%E8%8F%9C90.xls'#$馬鈴薯等.P49]+['file:///C:/COA_VB/%E7%B5%B1%E8%A8%88%E5%B9%B4%E5%A0%B1/ConvertData/Excel/%E6%96%B0%E8%B3%87%E6%96%99%E5%A4%BE/02.01.04.%E8%94%AC%E8%8F%9C90.xls'#$茭白筍等.C49]+['file:///C:/COA_VB/%E7%B5%B1%E8%A8%88%E5%B9%B4%E5%A0%B1/ConvertData/Excel/%E6%96%B0%E8%B3%87%E6%96%99%E5%A4%BE/02.01.04.%E8%94%AC%E8%8F%9C90.xls'#$茭白筍等.G49]+['file:///C:/COA_VB/%E7%B5%B1%E8%A8%88%E5%B9%B4%E5%A0%B1/ConvertData/Excel/%E6%96%B0%E8%B3%87%E6%96%99%E5%A4%BE/02.01.04.%E8%94%AC%E8%8F%9C90.xls'#$茭白筍等.L49]+['file:///C:/COA_VB/%E7%B5%B1%E8%A8%88%E5%B9%B4%E5%A0%B1/ConvertData/Excel/%E6%96%B0%E8%B3%87%E6%96%99%E5%A4%BE/02.01.04.%E8%94%AC%E8%8F%9C90.xls'#$茭白筍等.P49]+['file:///C:/COA_VB/%E7%B5%B1%E8%A8%88%E5%B9%B4%E5%A0%B1/ConvertData/Excel/%E6%96%B0%E8%B3%87%E6%96%99%E5%A4%BE/02.01.04.%E8%94%AC%E8%8F%9C90.xls'#$大芥菜等.C49]+['file:///C:/COA_VB/%E7%B5%B1%E8%A8%88%E5%B9%B4%E5%A0%B1/ConvertData/Excel/%E6%96%B0%E8%B3%87%E6%96%99%E5%A4%BE/02.01.04.%E8%94%AC%E8%8F%9C90.xls'#$大芥菜等.F49]+['file:///C:/COA_VB/%E7%B5%B1%E8%A8%88%E5%B9%B4%E5%A0%B1/ConvertData/Excel/%E6%96%B0%E8%B3%87%E6%96%99%E5%A4%BE/02.01.04.%E8%94%AC%E8%8F%9C90.xls'#$大芥菜等.K49]+['file:///C:/COA_VB/%E7%B5%B1%E8%A8%88%E5%B9%B4%E5%A0%B1/ConvertData/Excel/%E6%96%B0%E8%B3%87%E6%96%99%E5%A4%BE/02.01.04.%E8%94%AC%E8%8F%9C90.xls'#$大芥菜等.O49]+['file:///C:/COA_VB/%E7%B5%B1%E8%A8%88%E5%B9%B4%E5%A0%B1/ConvertData/Excel/%E6%96%B0%E8%B3%87%E6%96%99%E5%A4%BE/02.01.04.%E8%94%AC%E8%8F%9C90.xls'#$甘藍.F49]+['file:///C:/COA_VB/%E7%B5%B1%E8%A8%88%E5%B9%B4%E5%A0%B1/ConvertData/Excel/%E6%96%B0%E8%B3%87%E6%96%99%E5%A4%BE/02.01.04.%E8%94%AC%E8%8F%9C90.xls'#$結球白菜.F49]+['file:///C:/COA_VB/%E7%B5%B1%E8%A8%88%E5%B9%B4%E5%A0%B1/ConvertData/Excel/%E6%96%B0%E8%B3%87%E6%96%99%E5%A4%BE/02.01.04.%E8%94%AC%E8%8F%9C90.xls'#$不結球白菜.F49]+['file:///C:/COA_VB/%E7%B5%B1%E8%A8%88%E5%B9%B4%E5%A0%B1/ConvertData/Excel/%E6%96%B0%E8%B3%87%E6%96%99%E5%A4%BE/02.01.04.%E8%94%AC%E8%8F%9C90.xls'#$花椰菜等.C49]+['file:///C:/COA_VB/%E7%B5%B1%E8%A8%88%E5%B9%B4%E5%A0%B1/ConvertData/Excel/%E6%96%B0%E8%B3%87%E6%96%99%E5%A4%BE/02.01.04.%E8%94%AC%E8%8F%9C90.xls'#$花椰菜等.F49]+['file:///C:/COA_VB/%E7%B5%B1%E8%A8%88%E5%B9%B4%E5%A0%B1/ConvertData/Excel/%E6%96%B0%E8%B3%87%E6%96%99%E5%A4%BE/02.01.04.%E8%94%AC%E8%8F%9C90.xls'#$花椰菜等.K49]+['file:///C:/COA_VB/%E7%B5%B1%E8%A8%88%E5%B9%B4%E5%A0%B1/ConvertData/Excel/%E6%96%B0%E8%B3%87%E6%96%99%E5%A4%BE/02.01.04.%E8%94%AC%E8%8F%9C90.xls'#$花椰菜等.O49]+['file:///C:/COA_VB/%E7%B5%B1%E8%A8%88%E5%B9%B4%E5%A0%B1/ConvertData/Excel/%E6%96%B0%E8%B3%87%E6%96%99%E5%A4%BE/02.01.04.%E8%94%AC%E8%8F%9C90.xls'#$胡瓜苦瓜等.C49]+['file:///C:/COA_VB/%E7%B5%B1%E8%A8%88%E5%B9%B4%E5%A0%B1/ConvertData/Excel/%E6%96%B0%E8%B3%87%E6%96%99%E5%A4%BE/02.01.04.%E8%94%AC%E8%8F%9C90.xls'#$胡瓜苦瓜等.G49]+['file:///C:/COA_VB/%E7%B5%B1%E8%A8%88%E5%B9%B4%E5%A0%B1/ConvertData/Excel/%E6%96%B0%E8%B3%87%E6%96%99%E5%A4%BE/02.01.04.%E8%94%AC%E8%8F%9C90.xls'#$胡瓜苦瓜等.L49]+['file:///C:/COA_VB/%E7%B5%B1%E8%A8%88%E5%B9%B4%E5%A0%B1/ConvertData/Excel/%E6%96%B0%E8%B3%87%E6%96%99%E5%A4%BE/02.01.04.%E8%94%AC%E8%8F%9C90.xls'#$胡瓜苦瓜等.P49]+['file:///C:/COA_VB/%E7%B5%B1%E8%A8%88%E5%B9%B4%E5%A0%B1/ConvertData/Excel/%E6%96%B0%E8%B3%87%E6%96%99%E5%A4%BE/02.01.04.%E8%94%AC%E8%8F%9C90.xls'#$番茄.F49]+['file:///C:/COA_VB/%E7%B5%B1%E8%A8%88%E5%B9%B4%E5%A0%B1/ConvertData/Excel/%E6%96%B0%E8%B3%87%E6%96%99%E5%A4%BE/02.01.04.%E8%94%AC%E8%8F%9C90.xls'#$番椒豌豆等.C49]+['file:///C:/COA_VB/%E7%B5%B1%E8%A8%88%E5%B9%B4%E5%A0%B1/ConvertData/Excel/%E6%96%B0%E8%B3%87%E6%96%99%E5%A4%BE/02.01.04.%E8%94%AC%E8%8F%9C90.xls'#$番椒豌豆等.G49]+['file:///C:/COA_VB/%E7%B5%B1%E8%A8%88%E5%B9%B4%E5%A0%B1/ConvertData/Excel/%E6%96%B0%E8%B3%87%E6%96%99%E5%A4%BE/02.01.04.%E8%94%AC%E8%8F%9C90.xls'#$番椒豌豆等.L49]+['file:///C:/COA_VB/%E7%B5%B1%E8%A8%88%E5%B9%B4%E5%A0%B1/ConvertData/Excel/%E6%96%B0%E8%B3%87%E6%96%99%E5%A4%BE/02.01.04.%E8%94%AC%E8%8F%9C90.xls'#$番椒豌豆等.P49]+['file:///C:/COA_VB/%E7%B5%B1%E8%A8%88%E5%B9%B4%E5%A0%B1/ConvertData/Excel/%E6%96%B0%E8%B3%87%E6%96%99%E5%A4%BE/02.01.04.%E8%94%AC%E8%8F%9C90.xls'#$番椒豌豆等.T49]+['file:///C:/COA_VB/%E7%B5%B1%E8%A8%88%E5%B9%B4%E5%A0%B1/ConvertData/Excel/%E6%96%B0%E8%B3%87%E6%96%99%E5%A4%BE/02.01.04.%E8%94%AC%E8%8F%9C90.xls'#$西瓜.F49]+['file:///C:/COA_VB/%E7%B5%B1%E8%A8%88%E5%B9%B4%E5%A0%B1/ConvertData/Excel/%E6%96%B0%E8%B3%87%E6%96%99%E5%A4%BE/02.01.04.%E8%94%AC%E8%8F%9C90.xls'#$香瓜.F49]+['file:///C:/COA_VB/%E7%B5%B1%E8%A8%88%E5%B9%B4%E5%A0%B1/ConvertData/Excel/%E6%96%B0%E8%B3%87%E6%96%99%E5%A4%BE/02.01.04.%E8%94%AC%E8%8F%9C90.xls'#$洋香瓜.F49]+['file:///C:/COA_VB/%E7%B5%B1%E8%A8%88%E5%B9%B4%E5%A0%B1/ConvertData/Excel/%E6%96%B0%E8%B3%87%E6%96%99%E5%A4%BE/02.01.04.%E8%94%AC%E8%8F%9C90.xls'#$草莓香菇等.C49]" office:value-type="float" office:value="14579.23" calcext:value-type="float">
            <text:p><text:s text:c="2"/>14 579 </text:p>
          </table:table-cell>
          <table:table-cell table:style-name="ce43" table:formula="of:=['file:///C:/COA_VB/%E7%B5%B1%E8%A8%88%E5%B9%B4%E5%A0%B1/ConvertData/Excel/%E6%96%B0%E8%B3%87%E6%96%99%E5%A4%BE/02.01.04.%E8%94%AC%E8%8F%9C90.xls'#$蘿蔔.O49]+['file:///C:/COA_VB/%E7%B5%B1%E8%A8%88%E5%B9%B4%E5%A0%B1/ConvertData/Excel/%E6%96%B0%E8%B3%87%E6%96%99%E5%A4%BE/02.01.04.%E8%94%AC%E8%8F%9C90.xls'#$胡蘿蔔.O49]+['file:///C:/COA_VB/%E7%B5%B1%E8%A8%88%E5%B9%B4%E5%A0%B1/ConvertData/Excel/%E6%96%B0%E8%B3%87%E6%96%99%E5%A4%BE/02.01.04.%E8%94%AC%E8%8F%9C90.xls'#$薑芋等.D49]+['file:///C:/COA_VB/%E7%B5%B1%E8%A8%88%E5%B9%B4%E5%A0%B1/ConvertData/Excel/%E6%96%B0%E8%B3%87%E6%96%99%E5%A4%BE/02.01.04.%E8%94%AC%E8%8F%9C90.xls'#$薑芋等.H49]+['file:///C:/COA_VB/%E7%B5%B1%E8%A8%88%E5%B9%B4%E5%A0%B1/ConvertData/Excel/%E6%96%B0%E8%B3%87%E6%96%99%E5%A4%BE/02.01.04.%E8%94%AC%E8%8F%9C90.xls'#$薑芋等.M49]+['file:///C:/COA_VB/%E7%B5%B1%E8%A8%88%E5%B9%B4%E5%A0%B1/ConvertData/Excel/%E6%96%B0%E8%B3%87%E6%96%99%E5%A4%BE/02.01.04.%E8%94%AC%E8%8F%9C90.xls'#$薑芋等.Q49]+['file:///C:/COA_VB/%E7%B5%B1%E8%A8%88%E5%B9%B4%E5%A0%B1/ConvertData/Excel/%E6%96%B0%E8%B3%87%E6%96%99%E5%A4%BE/02.01.04.%E8%94%AC%E8%8F%9C90.xls'#$馬鈴薯等.E49]+['file:///C:/COA_VB/%E7%B5%B1%E8%A8%88%E5%B9%B4%E5%A0%B1/ConvertData/Excel/%E6%96%B0%E8%B3%87%E6%96%99%E5%A4%BE/02.01.04.%E8%94%AC%E8%8F%9C90.xls'#$馬鈴薯等.I49]+['file:///C:/COA_VB/%E7%B5%B1%E8%A8%88%E5%B9%B4%E5%A0%B1/ConvertData/Excel/%E6%96%B0%E8%B3%87%E6%96%99%E5%A4%BE/02.01.04.%E8%94%AC%E8%8F%9C90.xls'#$馬鈴薯等.N49]+['file:///C:/COA_VB/%E7%B5%B1%E8%A8%88%E5%B9%B4%E5%A0%B1/ConvertData/Excel/%E6%96%B0%E8%B3%87%E6%96%99%E5%A4%BE/02.01.04.%E8%94%AC%E8%8F%9C90.xls'#$馬鈴薯等.R49]+['file:///C:/COA_VB/%E7%B5%B1%E8%A8%88%E5%B9%B4%E5%A0%B1/ConvertData/Excel/%E6%96%B0%E8%B3%87%E6%96%99%E5%A4%BE/02.01.04.%E8%94%AC%E8%8F%9C90.xls'#$茭白筍等.E49]+['file:///C:/COA_VB/%E7%B5%B1%E8%A8%88%E5%B9%B4%E5%A0%B1/ConvertData/Excel/%E6%96%B0%E8%B3%87%E6%96%99%E5%A4%BE/02.01.04.%E8%94%AC%E8%8F%9C90.xls'#$茭白筍等.I49]+['file:///C:/COA_VB/%E7%B5%B1%E8%A8%88%E5%B9%B4%E5%A0%B1/ConvertData/Excel/%E6%96%B0%E8%B3%87%E6%96%99%E5%A4%BE/02.01.04.%E8%94%AC%E8%8F%9C90.xls'#$茭白筍等.N49]+['file:///C:/COA_VB/%E7%B5%B1%E8%A8%88%E5%B9%B4%E5%A0%B1/ConvertData/Excel/%E6%96%B0%E8%B3%87%E6%96%99%E5%A4%BE/02.01.04.%E8%94%AC%E8%8F%9C90.xls'#$茭白筍等.R49]+['file:///C:/COA_VB/%E7%B5%B1%E8%A8%88%E5%B9%B4%E5%A0%B1/ConvertData/Excel/%E6%96%B0%E8%B3%87%E6%96%99%E5%A4%BE/02.01.04.%E8%94%AC%E8%8F%9C90.xls'#$大芥菜等.D49]+['file:///C:/COA_VB/%E7%B5%B1%E8%A8%88%E5%B9%B4%E5%A0%B1/ConvertData/Excel/%E6%96%B0%E8%B3%87%E6%96%99%E5%A4%BE/02.01.04.%E8%94%AC%E8%8F%9C90.xls'#$大芥菜等.H49]+['file:///C:/COA_VB/%E7%B5%B1%E8%A8%88%E5%B9%B4%E5%A0%B1/ConvertData/Excel/%E6%96%B0%E8%B3%87%E6%96%99%E5%A4%BE/02.01.04.%E8%94%AC%E8%8F%9C90.xls'#$大芥菜等.M49]+['file:///C:/COA_VB/%E7%B5%B1%E8%A8%88%E5%B9%B4%E5%A0%B1/ConvertData/Excel/%E6%96%B0%E8%B3%87%E6%96%99%E5%A4%BE/02.01.04.%E8%94%AC%E8%8F%9C90.xls'#$大芥菜等.Q49]+['file:///C:/COA_VB/%E7%B5%B1%E8%A8%88%E5%B9%B4%E5%A0%B1/ConvertData/Excel/%E6%96%B0%E8%B3%87%E6%96%99%E5%A4%BE/02.01.04.%E8%94%AC%E8%8F%9C90.xls'#$甘藍.O49]+['file:///C:/COA_VB/%E7%B5%B1%E8%A8%88%E5%B9%B4%E5%A0%B1/ConvertData/Excel/%E6%96%B0%E8%B3%87%E6%96%99%E5%A4%BE/02.01.04.%E8%94%AC%E8%8F%9C90.xls'#$結球白菜.O49]+['file:///C:/COA_VB/%E7%B5%B1%E8%A8%88%E5%B9%B4%E5%A0%B1/ConvertData/Excel/%E6%96%B0%E8%B3%87%E6%96%99%E5%A4%BE/02.01.04.%E8%94%AC%E8%8F%9C90.xls'#$不結球白菜.O49]+['file:///C:/COA_VB/%E7%B5%B1%E8%A8%88%E5%B9%B4%E5%A0%B1/ConvertData/Excel/%E6%96%B0%E8%B3%87%E6%96%99%E5%A4%BE/02.01.04.%E8%94%AC%E8%8F%9C90.xls'#$花椰菜等.D49]+['file:///C:/COA_VB/%E7%B5%B1%E8%A8%88%E5%B9%B4%E5%A0%B1/ConvertData/Excel/%E6%96%B0%E8%B3%87%E6%96%99%E5%A4%BE/02.01.04.%E8%94%AC%E8%8F%9C90.xls'#$花椰菜等.H49]+['file:///C:/COA_VB/%E7%B5%B1%E8%A8%88%E5%B9%B4%E5%A0%B1/ConvertData/Excel/%E6%96%B0%E8%B3%87%E6%96%99%E5%A4%BE/02.01.04.%E8%94%AC%E8%8F%9C90.xls'#$花椰菜等.M49]+['file:///C:/COA_VB/%E7%B5%B1%E8%A8%88%E5%B9%B4%E5%A0%B1/ConvertData/Excel/%E6%96%B0%E8%B3%87%E6%96%99%E5%A4%BE/02.01.04.%E8%94%AC%E8%8F%9C90.xls'#$花椰菜等.Q49]+['file:///C:/COA_VB/%E7%B5%B1%E8%A8%88%E5%B9%B4%E5%A0%B1/ConvertData/Excel/%E6%96%B0%E8%B3%87%E6%96%99%E5%A4%BE/02.01.04.%E8%94%AC%E8%8F%9C90.xls'#$胡瓜苦瓜等.E49]+['file:///C:/COA_VB/%E7%B5%B1%E8%A8%88%E5%B9%B4%E5%A0%B1/ConvertData/Excel/%E6%96%B0%E8%B3%87%E6%96%99%E5%A4%BE/02.01.04.%E8%94%AC%E8%8F%9C90.xls'#$胡瓜苦瓜等.I49]+['file:///C:/COA_VB/%E7%B5%B1%E8%A8%88%E5%B9%B4%E5%A0%B1/ConvertData/Excel/%E6%96%B0%E8%B3%87%E6%96%99%E5%A4%BE/02.01.04.%E8%94%AC%E8%8F%9C90.xls'#$胡瓜苦瓜等.N49]+['file:///C:/COA_VB/%E7%B5%B1%E8%A8%88%E5%B9%B4%E5%A0%B1/ConvertData/Excel/%E6%96%B0%E8%B3%87%E6%96%99%E5%A4%BE/02.01.04.%E8%94%AC%E8%8F%9C90.xls'#$胡瓜苦瓜等.R49]+['file:///C:/COA_VB/%E7%B5%B1%E8%A8%88%E5%B9%B4%E5%A0%B1/ConvertData/Excel/%E6%96%B0%E8%B3%87%E6%96%99%E5%A4%BE/02.01.04.%E8%94%AC%E8%8F%9C90.xls'#$番茄.O49]+['file:///C:/COA_VB/%E7%B5%B1%E8%A8%88%E5%B9%B4%E5%A0%B1/ConvertData/Excel/%E6%96%B0%E8%B3%87%E6%96%99%E5%A4%BE/02.01.04.%E8%94%AC%E8%8F%9C90.xls'#$番椒豌豆等.E49]+['file:///C:/COA_VB/%E7%B5%B1%E8%A8%88%E5%B9%B4%E5%A0%B1/ConvertData/Excel/%E6%96%B0%E8%B3%87%E6%96%99%E5%A4%BE/02.01.04.%E8%94%AC%E8%8F%9C90.xls'#$番椒豌豆等.I49]+['file:///C:/COA_VB/%E7%B5%B1%E8%A8%88%E5%B9%B4%E5%A0%B1/ConvertData/Excel/%E6%96%B0%E8%B3%87%E6%96%99%E5%A4%BE/02.01.04.%E8%94%AC%E8%8F%9C90.xls'#$番椒豌豆等.N49]+['file:///C:/COA_VB/%E7%B5%B1%E8%A8%88%E5%B9%B4%E5%A0%B1/ConvertData/Excel/%E6%96%B0%E8%B3%87%E6%96%99%E5%A4%BE/02.01.04.%E8%94%AC%E8%8F%9C90.xls'#$番椒豌豆等.R49]+['file:///C:/COA_VB/%E7%B5%B1%E8%A8%88%E5%B9%B4%E5%A0%B1/ConvertData/Excel/%E6%96%B0%E8%B3%87%E6%96%99%E5%A4%BE/02.01.04.%E8%94%AC%E8%8F%9C90.xls'#$番椒豌豆等.U49]+['file:///C:/COA_VB/%E7%B5%B1%E8%A8%88%E5%B9%B4%E5%A0%B1/ConvertData/Excel/%E6%96%B0%E8%B3%87%E6%96%99%E5%A4%BE/02.01.04.%E8%94%AC%E8%8F%9C90.xls'#$西瓜.O49]+['file:///C:/COA_VB/%E7%B5%B1%E8%A8%88%E5%B9%B4%E5%A0%B1/ConvertData/Excel/%E6%96%B0%E8%B3%87%E6%96%99%E5%A4%BE/02.01.04.%E8%94%AC%E8%8F%9C90.xls'#$香瓜.O49]+['file:///C:/COA_VB/%E7%B5%B1%E8%A8%88%E5%B9%B4%E5%A0%B1/ConvertData/Excel/%E6%96%B0%E8%B3%87%E6%96%99%E5%A4%BE/02.01.04.%E8%94%AC%E8%8F%9C90.xls'#$洋香瓜.O49]+['file:///C:/COA_VB/%E7%B5%B1%E8%A8%88%E5%B9%B4%E5%A0%B1/ConvertData/Excel/%E6%96%B0%E8%B3%87%E6%96%99%E5%A4%BE/02.01.04.%E8%94%AC%E8%8F%9C90.xls'#$草莓香菇等.E49]" office:value-type="float" office:value="212839.821" calcext:value-type="float">
            <text:p><text:s text:c="2"/>212 840 </text:p>
          </table:table-cell>
          <table:table-cell table:style-name="ce43" table:formula="of:=[.B49]-[.I49]-[.L49]" office:value-type="float" office:value="12734.82" calcext:value-type="float">
            <text:p><text:s text:c="2"/>12 735 </text:p>
          </table:table-cell>
          <table:table-cell table:style-name="ce43" table:formula="of:=[.C49]-[.J49]-[.M49]" office:value-type="float" office:value="12562.83" calcext:value-type="float">
            <text:p><text:s text:c="2"/>12 563 </text:p>
          </table:table-cell>
          <table:table-cell table:style-name="ce43" table:formula="of:=[.D49]-[.K49]-[.N49]" office:value-type="float" office:value="186355.169" calcext:value-type="float">
            <text:p><text:s text:c="2"/>186 355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49]+['file:///C:/COA_VB/%E7%B5%B1%E8%A8%88%E5%B9%B4%E5%A0%B1/ConvertData/Excel/%E6%96%B0%E8%B3%87%E6%96%99%E5%A4%BE/02.01.04.%E8%94%AC%E8%8F%9C90.xls'#$香瓜.B49]+['file:///C:/COA_VB/%E7%B5%B1%E8%A8%88%E5%B9%B4%E5%A0%B1/ConvertData/Excel/%E6%96%B0%E8%B3%87%E6%96%99%E5%A4%BE/02.01.04.%E8%94%AC%E8%8F%9C90.xls'#$洋香瓜.B49]+['file:///C:/COA_VB/%E7%B5%B1%E8%A8%88%E5%B9%B4%E5%A0%B1/ConvertData/Excel/%E6%96%B0%E8%B3%87%E6%96%99%E5%A4%BE/02.01.04.%E8%94%AC%E8%8F%9C90.xls'#$草莓香菇等.B49]" office:value-type="float" office:value="1508.3" calcext:value-type="float">
            <text:p><text:s text:c="2"/>1 508 </text:p>
          </table:table-cell>
          <table:table-cell table:style-name="ce43" table:formula="of:=['file:///C:/COA_VB/%E7%B5%B1%E8%A8%88%E5%B9%B4%E5%A0%B1/ConvertData/Excel/%E6%96%B0%E8%B3%87%E6%96%99%E5%A4%BE/02.01.04.%E8%94%AC%E8%8F%9C90.xls'#$西瓜.F49]+['file:///C:/COA_VB/%E7%B5%B1%E8%A8%88%E5%B9%B4%E5%A0%B1/ConvertData/Excel/%E6%96%B0%E8%B3%87%E6%96%99%E5%A4%BE/02.01.04.%E8%94%AC%E8%8F%9C90.xls'#$香瓜.F49]+['file:///C:/COA_VB/%E7%B5%B1%E8%A8%88%E5%B9%B4%E5%A0%B1/ConvertData/Excel/%E6%96%B0%E8%B3%87%E6%96%99%E5%A4%BE/02.01.04.%E8%94%AC%E8%8F%9C90.xls'#$洋香瓜.F49]+['file:///C:/COA_VB/%E7%B5%B1%E8%A8%88%E5%B9%B4%E5%A0%B1/ConvertData/Excel/%E6%96%B0%E8%B3%87%E6%96%99%E5%A4%BE/02.01.04.%E8%94%AC%E8%8F%9C90.xls'#$草莓香菇等.C49]" office:value-type="float" office:value="1106.46" calcext:value-type="float">
            <text:p><text:s text:c="2"/>1 106 </text:p>
          </table:table-cell>
          <table:table-cell table:style-name="ce43" table:formula="of:=['file:///C:/COA_VB/%E7%B5%B1%E8%A8%88%E5%B9%B4%E5%A0%B1/ConvertData/Excel/%E6%96%B0%E8%B3%87%E6%96%99%E5%A4%BE/02.01.04.%E8%94%AC%E8%8F%9C90.xls'#$西瓜.O49]+['file:///C:/COA_VB/%E7%B5%B1%E8%A8%88%E5%B9%B4%E5%A0%B1/ConvertData/Excel/%E6%96%B0%E8%B3%87%E6%96%99%E5%A4%BE/02.01.04.%E8%94%AC%E8%8F%9C90.xls'#$香瓜.O49]+['file:///C:/COA_VB/%E7%B5%B1%E8%A8%88%E5%B9%B4%E5%A0%B1/ConvertData/Excel/%E6%96%B0%E8%B3%87%E6%96%99%E5%A4%BE/02.01.04.%E8%94%AC%E8%8F%9C90.xls'#$洋香瓜.O49]+['file:///C:/COA_VB/%E7%B5%B1%E8%A8%88%E5%B9%B4%E5%A0%B1/ConvertData/Excel/%E6%96%B0%E8%B3%87%E6%96%99%E5%A4%BE/02.01.04.%E8%94%AC%E8%8F%9C90.xls'#$草莓香菇等.E49]" office:value-type="float" office:value="16807.355" calcext:value-type="float">
            <text:p><text:s text:c="2"/>16 807 </text:p>
          </table:table-cell>
          <table:table-cell table:style-name="ce43" table:formula="of:=['file:///C:/COA_VB/%E7%B5%B1%E8%A8%88%E5%B9%B4%E5%A0%B1/ConvertData/Excel/%E6%96%B0%E8%B3%87%E6%96%99%E5%A4%BE/02.01.04.%E8%94%AC%E8%8F%9C90.xls'#$茭白筍等.F49]+['file:///C:/COA_VB/%E7%B5%B1%E8%A8%88%E5%B9%B4%E5%A0%B1/ConvertData/Excel/%E6%96%B0%E8%B3%87%E6%96%99%E5%A4%BE/02.01.04.%E8%94%AC%E8%8F%9C90.xls'#$茭白筍等.K49]+['file:///C:/COA_VB/%E7%B5%B1%E8%A8%88%E5%B9%B4%E5%A0%B1/ConvertData/Excel/%E6%96%B0%E8%B3%87%E6%96%99%E5%A4%BE/02.01.04.%E8%94%AC%E8%8F%9C90.xls'#$茭白筍等.O49]" office:value-type="float" office:value="911.42" calcext:value-type="float">
            <text:p><text:s text:c="3"/>911 </text:p>
          </table:table-cell>
          <table:table-cell table:style-name="ce43" table:formula="of:=['file:///C:/COA_VB/%E7%B5%B1%E8%A8%88%E5%B9%B4%E5%A0%B1/ConvertData/Excel/%E6%96%B0%E8%B3%87%E6%96%99%E5%A4%BE/02.01.04.%E8%94%AC%E8%8F%9C90.xls'#$茭白筍等.G49]+['file:///C:/COA_VB/%E7%B5%B1%E8%A8%88%E5%B9%B4%E5%A0%B1/ConvertData/Excel/%E6%96%B0%E8%B3%87%E6%96%99%E5%A4%BE/02.01.04.%E8%94%AC%E8%8F%9C90.xls'#$茭白筍等.L49]+['file:///C:/COA_VB/%E7%B5%B1%E8%A8%88%E5%B9%B4%E5%A0%B1/ConvertData/Excel/%E6%96%B0%E8%B3%87%E6%96%99%E5%A4%BE/02.01.04.%E8%94%AC%E8%8F%9C90.xls'#$茭白筍等.P49]+['file:///C:/COA_VB/%E7%B5%B1%E8%A8%88%E5%B9%B4%E5%A0%B1/ConvertData/Excel/%E6%96%B0%E8%B3%87%E6%96%99%E5%A4%BE/02.01.04.%E8%94%AC%E8%8F%9C90.xls'#$花椰菜等.K49]" office:value-type="float" office:value="909.94" calcext:value-type="float">
            <text:p><text:s text:c="3"/>910 </text:p>
          </table:table-cell>
          <table:table-cell table:style-name="ce79" table:formula="of:=['file:///C:/COA_VB/%E7%B5%B1%E8%A8%88%E5%B9%B4%E5%A0%B1/ConvertData/Excel/%E6%96%B0%E8%B3%87%E6%96%99%E5%A4%BE/02.01.04.%E8%94%AC%E8%8F%9C90.xls'#$茭白筍等.I49]+['file:///C:/COA_VB/%E7%B5%B1%E8%A8%88%E5%B9%B4%E5%A0%B1/ConvertData/Excel/%E6%96%B0%E8%B3%87%E6%96%99%E5%A4%BE/02.01.04.%E8%94%AC%E8%8F%9C90.xls'#$茭白筍等.N49]+['file:///C:/COA_VB/%E7%B5%B1%E8%A8%88%E5%B9%B4%E5%A0%B1/ConvertData/Excel/%E6%96%B0%E8%B3%87%E6%96%99%E5%A4%BE/02.01.04.%E8%94%AC%E8%8F%9C90.xls'#$茭白筍等.R49]+['file:///C:/COA_VB/%E7%B5%B1%E8%A8%88%E5%B9%B4%E5%A0%B1/ConvertData/Excel/%E6%96%B0%E8%B3%87%E6%96%99%E5%A4%BE/02.01.04.%E8%94%AC%E8%8F%9C90.xls'#$花椰菜等.M49]" office:value-type="float" office:value="9677.297" calcext:value-type="float">
            <text:p><text:s text:c="2"/>9 677 </text:p>
          </table:table-cell>
          <table:table-cell table:style-name="ce90" office:value-type="string" calcext:value-type="string">
            <text:p><text:s/>Pingtung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臺 <text:s text:c="6"/>東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50]+['file:///C:/COA_VB/%E7%B5%B1%E8%A8%88%E5%B9%B4%E5%A0%B1/ConvertData/Excel/%E6%96%B0%E8%B3%87%E6%96%99%E5%A4%BE/02.01.04.%E8%94%AC%E8%8F%9C90.xls'#$胡蘿蔔.B50]+['file:///C:/COA_VB/%E7%B5%B1%E8%A8%88%E5%B9%B4%E5%A0%B1/ConvertData/Excel/%E6%96%B0%E8%B3%87%E6%96%99%E5%A4%BE/02.01.04.%E8%94%AC%E8%8F%9C90.xls'#$薑芋等.B50]+['file:///C:/COA_VB/%E7%B5%B1%E8%A8%88%E5%B9%B4%E5%A0%B1/ConvertData/Excel/%E6%96%B0%E8%B3%87%E6%96%99%E5%A4%BE/02.01.04.%E8%94%AC%E8%8F%9C90.xls'#$薑芋等.F50]+['file:///C:/COA_VB/%E7%B5%B1%E8%A8%88%E5%B9%B4%E5%A0%B1/ConvertData/Excel/%E6%96%B0%E8%B3%87%E6%96%99%E5%A4%BE/02.01.04.%E8%94%AC%E8%8F%9C90.xls'#$薑芋等.J50]+['file:///C:/COA_VB/%E7%B5%B1%E8%A8%88%E5%B9%B4%E5%A0%B1/ConvertData/Excel/%E6%96%B0%E8%B3%87%E6%96%99%E5%A4%BE/02.01.04.%E8%94%AC%E8%8F%9C90.xls'#$薑芋等.N50]+['file:///C:/COA_VB/%E7%B5%B1%E8%A8%88%E5%B9%B4%E5%A0%B1/ConvertData/Excel/%E6%96%B0%E8%B3%87%E6%96%99%E5%A4%BE/02.01.04.%E8%94%AC%E8%8F%9C90.xls'#$馬鈴薯等.B50]+['file:///C:/COA_VB/%E7%B5%B1%E8%A8%88%E5%B9%B4%E5%A0%B1/ConvertData/Excel/%E6%96%B0%E8%B3%87%E6%96%99%E5%A4%BE/02.01.04.%E8%94%AC%E8%8F%9C90.xls'#$馬鈴薯等.F50]+['file:///C:/COA_VB/%E7%B5%B1%E8%A8%88%E5%B9%B4%E5%A0%B1/ConvertData/Excel/%E6%96%B0%E8%B3%87%E6%96%99%E5%A4%BE/02.01.04.%E8%94%AC%E8%8F%9C90.xls'#$馬鈴薯等.K50]+['file:///C:/COA_VB/%E7%B5%B1%E8%A8%88%E5%B9%B4%E5%A0%B1/ConvertData/Excel/%E6%96%B0%E8%B3%87%E6%96%99%E5%A4%BE/02.01.04.%E8%94%AC%E8%8F%9C90.xls'#$馬鈴薯等.O50]+['file:///C:/COA_VB/%E7%B5%B1%E8%A8%88%E5%B9%B4%E5%A0%B1/ConvertData/Excel/%E6%96%B0%E8%B3%87%E6%96%99%E5%A4%BE/02.01.04.%E8%94%AC%E8%8F%9C90.xls'#$茭白筍等.B50]+['file:///C:/COA_VB/%E7%B5%B1%E8%A8%88%E5%B9%B4%E5%A0%B1/ConvertData/Excel/%E6%96%B0%E8%B3%87%E6%96%99%E5%A4%BE/02.01.04.%E8%94%AC%E8%8F%9C90.xls'#$茭白筍等.F50]+['file:///C:/COA_VB/%E7%B5%B1%E8%A8%88%E5%B9%B4%E5%A0%B1/ConvertData/Excel/%E6%96%B0%E8%B3%87%E6%96%99%E5%A4%BE/02.01.04.%E8%94%AC%E8%8F%9C90.xls'#$茭白筍等.K50]+['file:///C:/COA_VB/%E7%B5%B1%E8%A8%88%E5%B9%B4%E5%A0%B1/ConvertData/Excel/%E6%96%B0%E8%B3%87%E6%96%99%E5%A4%BE/02.01.04.%E8%94%AC%E8%8F%9C90.xls'#$茭白筍等.O50]+['file:///C:/COA_VB/%E7%B5%B1%E8%A8%88%E5%B9%B4%E5%A0%B1/ConvertData/Excel/%E6%96%B0%E8%B3%87%E6%96%99%E5%A4%BE/02.01.04.%E8%94%AC%E8%8F%9C90.xls'#$大芥菜等.B50]+['file:///C:/COA_VB/%E7%B5%B1%E8%A8%88%E5%B9%B4%E5%A0%B1/ConvertData/Excel/%E6%96%B0%E8%B3%87%E6%96%99%E5%A4%BE/02.01.04.%E8%94%AC%E8%8F%9C90.xls'#$大芥菜等.E50]+['file:///C:/COA_VB/%E7%B5%B1%E8%A8%88%E5%B9%B4%E5%A0%B1/ConvertData/Excel/%E6%96%B0%E8%B3%87%E6%96%99%E5%A4%BE/02.01.04.%E8%94%AC%E8%8F%9C90.xls'#$大芥菜等.J50]+['file:///C:/COA_VB/%E7%B5%B1%E8%A8%88%E5%B9%B4%E5%A0%B1/ConvertData/Excel/%E6%96%B0%E8%B3%87%E6%96%99%E5%A4%BE/02.01.04.%E8%94%AC%E8%8F%9C90.xls'#$大芥菜等.N50]+['file:///C:/COA_VB/%E7%B5%B1%E8%A8%88%E5%B9%B4%E5%A0%B1/ConvertData/Excel/%E6%96%B0%E8%B3%87%E6%96%99%E5%A4%BE/02.01.04.%E8%94%AC%E8%8F%9C90.xls'#$甘藍.B50]+['file:///C:/COA_VB/%E7%B5%B1%E8%A8%88%E5%B9%B4%E5%A0%B1/ConvertData/Excel/%E6%96%B0%E8%B3%87%E6%96%99%E5%A4%BE/02.01.04.%E8%94%AC%E8%8F%9C90.xls'#$結球白菜.B50]+['file:///C:/COA_VB/%E7%B5%B1%E8%A8%88%E5%B9%B4%E5%A0%B1/ConvertData/Excel/%E6%96%B0%E8%B3%87%E6%96%99%E5%A4%BE/02.01.04.%E8%94%AC%E8%8F%9C90.xls'#$不結球白菜.B50]+['file:///C:/COA_VB/%E7%B5%B1%E8%A8%88%E5%B9%B4%E5%A0%B1/ConvertData/Excel/%E6%96%B0%E8%B3%87%E6%96%99%E5%A4%BE/02.01.04.%E8%94%AC%E8%8F%9C90.xls'#$花椰菜等.B50]+['file:///C:/COA_VB/%E7%B5%B1%E8%A8%88%E5%B9%B4%E5%A0%B1/ConvertData/Excel/%E6%96%B0%E8%B3%87%E6%96%99%E5%A4%BE/02.01.04.%E8%94%AC%E8%8F%9C90.xls'#$花椰菜等.E50]+['file:///C:/COA_VB/%E7%B5%B1%E8%A8%88%E5%B9%B4%E5%A0%B1/ConvertData/Excel/%E6%96%B0%E8%B3%87%E6%96%99%E5%A4%BE/02.01.04.%E8%94%AC%E8%8F%9C90.xls'#$花椰菜等.J50]+['file:///C:/COA_VB/%E7%B5%B1%E8%A8%88%E5%B9%B4%E5%A0%B1/ConvertData/Excel/%E6%96%B0%E8%B3%87%E6%96%99%E5%A4%BE/02.01.04.%E8%94%AC%E8%8F%9C90.xls'#$花椰菜等.N50]+['file:///C:/COA_VB/%E7%B5%B1%E8%A8%88%E5%B9%B4%E5%A0%B1/ConvertData/Excel/%E6%96%B0%E8%B3%87%E6%96%99%E5%A4%BE/02.01.04.%E8%94%AC%E8%8F%9C90.xls'#$胡瓜苦瓜等.B50]+['file:///C:/COA_VB/%E7%B5%B1%E8%A8%88%E5%B9%B4%E5%A0%B1/ConvertData/Excel/%E6%96%B0%E8%B3%87%E6%96%99%E5%A4%BE/02.01.04.%E8%94%AC%E8%8F%9C90.xls'#$胡瓜苦瓜等.F50]+['file:///C:/COA_VB/%E7%B5%B1%E8%A8%88%E5%B9%B4%E5%A0%B1/ConvertData/Excel/%E6%96%B0%E8%B3%87%E6%96%99%E5%A4%BE/02.01.04.%E8%94%AC%E8%8F%9C90.xls'#$胡瓜苦瓜等.K50]+['file:///C:/COA_VB/%E7%B5%B1%E8%A8%88%E5%B9%B4%E5%A0%B1/ConvertData/Excel/%E6%96%B0%E8%B3%87%E6%96%99%E5%A4%BE/02.01.04.%E8%94%AC%E8%8F%9C90.xls'#$胡瓜苦瓜等.O50]+['file:///C:/COA_VB/%E7%B5%B1%E8%A8%88%E5%B9%B4%E5%A0%B1/ConvertData/Excel/%E6%96%B0%E8%B3%87%E6%96%99%E5%A4%BE/02.01.04.%E8%94%AC%E8%8F%9C90.xls'#$番茄.B50]+['file:///C:/COA_VB/%E7%B5%B1%E8%A8%88%E5%B9%B4%E5%A0%B1/ConvertData/Excel/%E6%96%B0%E8%B3%87%E6%96%99%E5%A4%BE/02.01.04.%E8%94%AC%E8%8F%9C90.xls'#$番椒豌豆等.B50]+['file:///C:/COA_VB/%E7%B5%B1%E8%A8%88%E5%B9%B4%E5%A0%B1/ConvertData/Excel/%E6%96%B0%E8%B3%87%E6%96%99%E5%A4%BE/02.01.04.%E8%94%AC%E8%8F%9C90.xls'#$番椒豌豆等.F50]+['file:///C:/COA_VB/%E7%B5%B1%E8%A8%88%E5%B9%B4%E5%A0%B1/ConvertData/Excel/%E6%96%B0%E8%B3%87%E6%96%99%E5%A4%BE/02.01.04.%E8%94%AC%E8%8F%9C90.xls'#$番椒豌豆等.K50]+['file:///C:/COA_VB/%E7%B5%B1%E8%A8%88%E5%B9%B4%E5%A0%B1/ConvertData/Excel/%E6%96%B0%E8%B3%87%E6%96%99%E5%A4%BE/02.01.04.%E8%94%AC%E8%8F%9C90.xls'#$番椒豌豆等.O50]+['file:///C:/COA_VB/%E7%B5%B1%E8%A8%88%E5%B9%B4%E5%A0%B1/ConvertData/Excel/%E6%96%B0%E8%B3%87%E6%96%99%E5%A4%BE/02.01.04.%E8%94%AC%E8%8F%9C90.xls'#$番椒豌豆等.S50]+['file:///C:/COA_VB/%E7%B5%B1%E8%A8%88%E5%B9%B4%E5%A0%B1/ConvertData/Excel/%E6%96%B0%E8%B3%87%E6%96%99%E5%A4%BE/02.01.04.%E8%94%AC%E8%8F%9C90.xls'#$西瓜.B50]+['file:///C:/COA_VB/%E7%B5%B1%E8%A8%88%E5%B9%B4%E5%A0%B1/ConvertData/Excel/%E6%96%B0%E8%B3%87%E6%96%99%E5%A4%BE/02.01.04.%E8%94%AC%E8%8F%9C90.xls'#$香瓜.B50]+['file:///C:/COA_VB/%E7%B5%B1%E8%A8%88%E5%B9%B4%E5%A0%B1/ConvertData/Excel/%E6%96%B0%E8%B3%87%E6%96%99%E5%A4%BE/02.01.04.%E8%94%AC%E8%8F%9C90.xls'#$洋香瓜.B50]+['file:///C:/COA_VB/%E7%B5%B1%E8%A8%88%E5%B9%B4%E5%A0%B1/ConvertData/Excel/%E6%96%B0%E8%B3%87%E6%96%99%E5%A4%BE/02.01.04.%E8%94%AC%E8%8F%9C90.xls'#$草莓香菇等.B50]" office:value-type="float" office:value="1970.36" calcext:value-type="float">
            <text:p><text:s text:c="2"/>1 970 </text:p>
          </table:table-cell>
          <table:table-cell table:style-name="ce43" table:formula="of:=['file:///C:/COA_VB/%E7%B5%B1%E8%A8%88%E5%B9%B4%E5%A0%B1/ConvertData/Excel/%E6%96%B0%E8%B3%87%E6%96%99%E5%A4%BE/02.01.04.%E8%94%AC%E8%8F%9C90.xls'#$蘿蔔.F50]+['file:///C:/COA_VB/%E7%B5%B1%E8%A8%88%E5%B9%B4%E5%A0%B1/ConvertData/Excel/%E6%96%B0%E8%B3%87%E6%96%99%E5%A4%BE/02.01.04.%E8%94%AC%E8%8F%9C90.xls'#$胡蘿蔔.F50]+['file:///C:/COA_VB/%E7%B5%B1%E8%A8%88%E5%B9%B4%E5%A0%B1/ConvertData/Excel/%E6%96%B0%E8%B3%87%E6%96%99%E5%A4%BE/02.01.04.%E8%94%AC%E8%8F%9C90.xls'#$薑芋等.C50]+['file:///C:/COA_VB/%E7%B5%B1%E8%A8%88%E5%B9%B4%E5%A0%B1/ConvertData/Excel/%E6%96%B0%E8%B3%87%E6%96%99%E5%A4%BE/02.01.04.%E8%94%AC%E8%8F%9C90.xls'#$薑芋等.F50]+['file:///C:/COA_VB/%E7%B5%B1%E8%A8%88%E5%B9%B4%E5%A0%B1/ConvertData/Excel/%E6%96%B0%E8%B3%87%E6%96%99%E5%A4%BE/02.01.04.%E8%94%AC%E8%8F%9C90.xls'#$薑芋等.K50]+['file:///C:/COA_VB/%E7%B5%B1%E8%A8%88%E5%B9%B4%E5%A0%B1/ConvertData/Excel/%E6%96%B0%E8%B3%87%E6%96%99%E5%A4%BE/02.01.04.%E8%94%AC%E8%8F%9C90.xls'#$薑芋等.O50]+['file:///C:/COA_VB/%E7%B5%B1%E8%A8%88%E5%B9%B4%E5%A0%B1/ConvertData/Excel/%E6%96%B0%E8%B3%87%E6%96%99%E5%A4%BE/02.01.04.%E8%94%AC%E8%8F%9C90.xls'#$馬鈴薯等.C50]+['file:///C:/COA_VB/%E7%B5%B1%E8%A8%88%E5%B9%B4%E5%A0%B1/ConvertData/Excel/%E6%96%B0%E8%B3%87%E6%96%99%E5%A4%BE/02.01.04.%E8%94%AC%E8%8F%9C90.xls'#$馬鈴薯等.G50]+['file:///C:/COA_VB/%E7%B5%B1%E8%A8%88%E5%B9%B4%E5%A0%B1/ConvertData/Excel/%E6%96%B0%E8%B3%87%E6%96%99%E5%A4%BE/02.01.04.%E8%94%AC%E8%8F%9C90.xls'#$馬鈴薯等.L50]+['file:///C:/COA_VB/%E7%B5%B1%E8%A8%88%E5%B9%B4%E5%A0%B1/ConvertData/Excel/%E6%96%B0%E8%B3%87%E6%96%99%E5%A4%BE/02.01.04.%E8%94%AC%E8%8F%9C90.xls'#$馬鈴薯等.P50]+['file:///C:/COA_VB/%E7%B5%B1%E8%A8%88%E5%B9%B4%E5%A0%B1/ConvertData/Excel/%E6%96%B0%E8%B3%87%E6%96%99%E5%A4%BE/02.01.04.%E8%94%AC%E8%8F%9C90.xls'#$茭白筍等.C50]+['file:///C:/COA_VB/%E7%B5%B1%E8%A8%88%E5%B9%B4%E5%A0%B1/ConvertData/Excel/%E6%96%B0%E8%B3%87%E6%96%99%E5%A4%BE/02.01.04.%E8%94%AC%E8%8F%9C90.xls'#$茭白筍等.G50]+['file:///C:/COA_VB/%E7%B5%B1%E8%A8%88%E5%B9%B4%E5%A0%B1/ConvertData/Excel/%E6%96%B0%E8%B3%87%E6%96%99%E5%A4%BE/02.01.04.%E8%94%AC%E8%8F%9C90.xls'#$茭白筍等.L50]+['file:///C:/COA_VB/%E7%B5%B1%E8%A8%88%E5%B9%B4%E5%A0%B1/ConvertData/Excel/%E6%96%B0%E8%B3%87%E6%96%99%E5%A4%BE/02.01.04.%E8%94%AC%E8%8F%9C90.xls'#$茭白筍等.P50]+['file:///C:/COA_VB/%E7%B5%B1%E8%A8%88%E5%B9%B4%E5%A0%B1/ConvertData/Excel/%E6%96%B0%E8%B3%87%E6%96%99%E5%A4%BE/02.01.04.%E8%94%AC%E8%8F%9C90.xls'#$大芥菜等.C50]+['file:///C:/COA_VB/%E7%B5%B1%E8%A8%88%E5%B9%B4%E5%A0%B1/ConvertData/Excel/%E6%96%B0%E8%B3%87%E6%96%99%E5%A4%BE/02.01.04.%E8%94%AC%E8%8F%9C90.xls'#$大芥菜等.F50]+['file:///C:/COA_VB/%E7%B5%B1%E8%A8%88%E5%B9%B4%E5%A0%B1/ConvertData/Excel/%E6%96%B0%E8%B3%87%E6%96%99%E5%A4%BE/02.01.04.%E8%94%AC%E8%8F%9C90.xls'#$大芥菜等.K50]+['file:///C:/COA_VB/%E7%B5%B1%E8%A8%88%E5%B9%B4%E5%A0%B1/ConvertData/Excel/%E6%96%B0%E8%B3%87%E6%96%99%E5%A4%BE/02.01.04.%E8%94%AC%E8%8F%9C90.xls'#$大芥菜等.O50]+['file:///C:/COA_VB/%E7%B5%B1%E8%A8%88%E5%B9%B4%E5%A0%B1/ConvertData/Excel/%E6%96%B0%E8%B3%87%E6%96%99%E5%A4%BE/02.01.04.%E8%94%AC%E8%8F%9C90.xls'#$甘藍.F50]+['file:///C:/COA_VB/%E7%B5%B1%E8%A8%88%E5%B9%B4%E5%A0%B1/ConvertData/Excel/%E6%96%B0%E8%B3%87%E6%96%99%E5%A4%BE/02.01.04.%E8%94%AC%E8%8F%9C90.xls'#$結球白菜.F50]+['file:///C:/COA_VB/%E7%B5%B1%E8%A8%88%E5%B9%B4%E5%A0%B1/ConvertData/Excel/%E6%96%B0%E8%B3%87%E6%96%99%E5%A4%BE/02.01.04.%E8%94%AC%E8%8F%9C90.xls'#$不結球白菜.F50]+['file:///C:/COA_VB/%E7%B5%B1%E8%A8%88%E5%B9%B4%E5%A0%B1/ConvertData/Excel/%E6%96%B0%E8%B3%87%E6%96%99%E5%A4%BE/02.01.04.%E8%94%AC%E8%8F%9C90.xls'#$花椰菜等.C50]+['file:///C:/COA_VB/%E7%B5%B1%E8%A8%88%E5%B9%B4%E5%A0%B1/ConvertData/Excel/%E6%96%B0%E8%B3%87%E6%96%99%E5%A4%BE/02.01.04.%E8%94%AC%E8%8F%9C90.xls'#$花椰菜等.F50]+['file:///C:/COA_VB/%E7%B5%B1%E8%A8%88%E5%B9%B4%E5%A0%B1/ConvertData/Excel/%E6%96%B0%E8%B3%87%E6%96%99%E5%A4%BE/02.01.04.%E8%94%AC%E8%8F%9C90.xls'#$花椰菜等.K50]+['file:///C:/COA_VB/%E7%B5%B1%E8%A8%88%E5%B9%B4%E5%A0%B1/ConvertData/Excel/%E6%96%B0%E8%B3%87%E6%96%99%E5%A4%BE/02.01.04.%E8%94%AC%E8%8F%9C90.xls'#$花椰菜等.O50]+['file:///C:/COA_VB/%E7%B5%B1%E8%A8%88%E5%B9%B4%E5%A0%B1/ConvertData/Excel/%E6%96%B0%E8%B3%87%E6%96%99%E5%A4%BE/02.01.04.%E8%94%AC%E8%8F%9C90.xls'#$胡瓜苦瓜等.C50]+['file:///C:/COA_VB/%E7%B5%B1%E8%A8%88%E5%B9%B4%E5%A0%B1/ConvertData/Excel/%E6%96%B0%E8%B3%87%E6%96%99%E5%A4%BE/02.01.04.%E8%94%AC%E8%8F%9C90.xls'#$胡瓜苦瓜等.G50]+['file:///C:/COA_VB/%E7%B5%B1%E8%A8%88%E5%B9%B4%E5%A0%B1/ConvertData/Excel/%E6%96%B0%E8%B3%87%E6%96%99%E5%A4%BE/02.01.04.%E8%94%AC%E8%8F%9C90.xls'#$胡瓜苦瓜等.L50]+['file:///C:/COA_VB/%E7%B5%B1%E8%A8%88%E5%B9%B4%E5%A0%B1/ConvertData/Excel/%E6%96%B0%E8%B3%87%E6%96%99%E5%A4%BE/02.01.04.%E8%94%AC%E8%8F%9C90.xls'#$胡瓜苦瓜等.P50]+['file:///C:/COA_VB/%E7%B5%B1%E8%A8%88%E5%B9%B4%E5%A0%B1/ConvertData/Excel/%E6%96%B0%E8%B3%87%E6%96%99%E5%A4%BE/02.01.04.%E8%94%AC%E8%8F%9C90.xls'#$番茄.F50]+['file:///C:/COA_VB/%E7%B5%B1%E8%A8%88%E5%B9%B4%E5%A0%B1/ConvertData/Excel/%E6%96%B0%E8%B3%87%E6%96%99%E5%A4%BE/02.01.04.%E8%94%AC%E8%8F%9C90.xls'#$番椒豌豆等.C50]+['file:///C:/COA_VB/%E7%B5%B1%E8%A8%88%E5%B9%B4%E5%A0%B1/ConvertData/Excel/%E6%96%B0%E8%B3%87%E6%96%99%E5%A4%BE/02.01.04.%E8%94%AC%E8%8F%9C90.xls'#$番椒豌豆等.G50]+['file:///C:/COA_VB/%E7%B5%B1%E8%A8%88%E5%B9%B4%E5%A0%B1/ConvertData/Excel/%E6%96%B0%E8%B3%87%E6%96%99%E5%A4%BE/02.01.04.%E8%94%AC%E8%8F%9C90.xls'#$番椒豌豆等.L50]+['file:///C:/COA_VB/%E7%B5%B1%E8%A8%88%E5%B9%B4%E5%A0%B1/ConvertData/Excel/%E6%96%B0%E8%B3%87%E6%96%99%E5%A4%BE/02.01.04.%E8%94%AC%E8%8F%9C90.xls'#$番椒豌豆等.P50]+['file:///C:/COA_VB/%E7%B5%B1%E8%A8%88%E5%B9%B4%E5%A0%B1/ConvertData/Excel/%E6%96%B0%E8%B3%87%E6%96%99%E5%A4%BE/02.01.04.%E8%94%AC%E8%8F%9C90.xls'#$番椒豌豆等.T50]+['file:///C:/COA_VB/%E7%B5%B1%E8%A8%88%E5%B9%B4%E5%A0%B1/ConvertData/Excel/%E6%96%B0%E8%B3%87%E6%96%99%E5%A4%BE/02.01.04.%E8%94%AC%E8%8F%9C90.xls'#$西瓜.F50]+['file:///C:/COA_VB/%E7%B5%B1%E8%A8%88%E5%B9%B4%E5%A0%B1/ConvertData/Excel/%E6%96%B0%E8%B3%87%E6%96%99%E5%A4%BE/02.01.04.%E8%94%AC%E8%8F%9C90.xls'#$香瓜.F50]+['file:///C:/COA_VB/%E7%B5%B1%E8%A8%88%E5%B9%B4%E5%A0%B1/ConvertData/Excel/%E6%96%B0%E8%B3%87%E6%96%99%E5%A4%BE/02.01.04.%E8%94%AC%E8%8F%9C90.xls'#$洋香瓜.F50]+['file:///C:/COA_VB/%E7%B5%B1%E8%A8%88%E5%B9%B4%E5%A0%B1/ConvertData/Excel/%E6%96%B0%E8%B3%87%E6%96%99%E5%A4%BE/02.01.04.%E8%94%AC%E8%8F%9C90.xls'#$草莓香菇等.C50]" office:value-type="float" office:value="1925.42" calcext:value-type="float">
            <text:p><text:s text:c="2"/>1 925 </text:p>
          </table:table-cell>
          <table:table-cell table:style-name="ce43" table:formula="of:=['file:///C:/COA_VB/%E7%B5%B1%E8%A8%88%E5%B9%B4%E5%A0%B1/ConvertData/Excel/%E6%96%B0%E8%B3%87%E6%96%99%E5%A4%BE/02.01.04.%E8%94%AC%E8%8F%9C90.xls'#$蘿蔔.O50]+['file:///C:/COA_VB/%E7%B5%B1%E8%A8%88%E5%B9%B4%E5%A0%B1/ConvertData/Excel/%E6%96%B0%E8%B3%87%E6%96%99%E5%A4%BE/02.01.04.%E8%94%AC%E8%8F%9C90.xls'#$胡蘿蔔.O50]+['file:///C:/COA_VB/%E7%B5%B1%E8%A8%88%E5%B9%B4%E5%A0%B1/ConvertData/Excel/%E6%96%B0%E8%B3%87%E6%96%99%E5%A4%BE/02.01.04.%E8%94%AC%E8%8F%9C90.xls'#$薑芋等.D50]+['file:///C:/COA_VB/%E7%B5%B1%E8%A8%88%E5%B9%B4%E5%A0%B1/ConvertData/Excel/%E6%96%B0%E8%B3%87%E6%96%99%E5%A4%BE/02.01.04.%E8%94%AC%E8%8F%9C90.xls'#$薑芋等.H50]+['file:///C:/COA_VB/%E7%B5%B1%E8%A8%88%E5%B9%B4%E5%A0%B1/ConvertData/Excel/%E6%96%B0%E8%B3%87%E6%96%99%E5%A4%BE/02.01.04.%E8%94%AC%E8%8F%9C90.xls'#$薑芋等.M50]+['file:///C:/COA_VB/%E7%B5%B1%E8%A8%88%E5%B9%B4%E5%A0%B1/ConvertData/Excel/%E6%96%B0%E8%B3%87%E6%96%99%E5%A4%BE/02.01.04.%E8%94%AC%E8%8F%9C90.xls'#$薑芋等.Q50]+['file:///C:/COA_VB/%E7%B5%B1%E8%A8%88%E5%B9%B4%E5%A0%B1/ConvertData/Excel/%E6%96%B0%E8%B3%87%E6%96%99%E5%A4%BE/02.01.04.%E8%94%AC%E8%8F%9C90.xls'#$馬鈴薯等.E50]+['file:///C:/COA_VB/%E7%B5%B1%E8%A8%88%E5%B9%B4%E5%A0%B1/ConvertData/Excel/%E6%96%B0%E8%B3%87%E6%96%99%E5%A4%BE/02.01.04.%E8%94%AC%E8%8F%9C90.xls'#$馬鈴薯等.I50]+['file:///C:/COA_VB/%E7%B5%B1%E8%A8%88%E5%B9%B4%E5%A0%B1/ConvertData/Excel/%E6%96%B0%E8%B3%87%E6%96%99%E5%A4%BE/02.01.04.%E8%94%AC%E8%8F%9C90.xls'#$馬鈴薯等.N50]+['file:///C:/COA_VB/%E7%B5%B1%E8%A8%88%E5%B9%B4%E5%A0%B1/ConvertData/Excel/%E6%96%B0%E8%B3%87%E6%96%99%E5%A4%BE/02.01.04.%E8%94%AC%E8%8F%9C90.xls'#$馬鈴薯等.R50]+['file:///C:/COA_VB/%E7%B5%B1%E8%A8%88%E5%B9%B4%E5%A0%B1/ConvertData/Excel/%E6%96%B0%E8%B3%87%E6%96%99%E5%A4%BE/02.01.04.%E8%94%AC%E8%8F%9C90.xls'#$茭白筍等.E50]+['file:///C:/COA_VB/%E7%B5%B1%E8%A8%88%E5%B9%B4%E5%A0%B1/ConvertData/Excel/%E6%96%B0%E8%B3%87%E6%96%99%E5%A4%BE/02.01.04.%E8%94%AC%E8%8F%9C90.xls'#$茭白筍等.I50]+['file:///C:/COA_VB/%E7%B5%B1%E8%A8%88%E5%B9%B4%E5%A0%B1/ConvertData/Excel/%E6%96%B0%E8%B3%87%E6%96%99%E5%A4%BE/02.01.04.%E8%94%AC%E8%8F%9C90.xls'#$茭白筍等.N50]+['file:///C:/COA_VB/%E7%B5%B1%E8%A8%88%E5%B9%B4%E5%A0%B1/ConvertData/Excel/%E6%96%B0%E8%B3%87%E6%96%99%E5%A4%BE/02.01.04.%E8%94%AC%E8%8F%9C90.xls'#$茭白筍等.R50]+['file:///C:/COA_VB/%E7%B5%B1%E8%A8%88%E5%B9%B4%E5%A0%B1/ConvertData/Excel/%E6%96%B0%E8%B3%87%E6%96%99%E5%A4%BE/02.01.04.%E8%94%AC%E8%8F%9C90.xls'#$大芥菜等.D50]+['file:///C:/COA_VB/%E7%B5%B1%E8%A8%88%E5%B9%B4%E5%A0%B1/ConvertData/Excel/%E6%96%B0%E8%B3%87%E6%96%99%E5%A4%BE/02.01.04.%E8%94%AC%E8%8F%9C90.xls'#$大芥菜等.H50]+['file:///C:/COA_VB/%E7%B5%B1%E8%A8%88%E5%B9%B4%E5%A0%B1/ConvertData/Excel/%E6%96%B0%E8%B3%87%E6%96%99%E5%A4%BE/02.01.04.%E8%94%AC%E8%8F%9C90.xls'#$大芥菜等.M50]+['file:///C:/COA_VB/%E7%B5%B1%E8%A8%88%E5%B9%B4%E5%A0%B1/ConvertData/Excel/%E6%96%B0%E8%B3%87%E6%96%99%E5%A4%BE/02.01.04.%E8%94%AC%E8%8F%9C90.xls'#$大芥菜等.Q50]+['file:///C:/COA_VB/%E7%B5%B1%E8%A8%88%E5%B9%B4%E5%A0%B1/ConvertData/Excel/%E6%96%B0%E8%B3%87%E6%96%99%E5%A4%BE/02.01.04.%E8%94%AC%E8%8F%9C90.xls'#$甘藍.O50]+['file:///C:/COA_VB/%E7%B5%B1%E8%A8%88%E5%B9%B4%E5%A0%B1/ConvertData/Excel/%E6%96%B0%E8%B3%87%E6%96%99%E5%A4%BE/02.01.04.%E8%94%AC%E8%8F%9C90.xls'#$結球白菜.O50]+['file:///C:/COA_VB/%E7%B5%B1%E8%A8%88%E5%B9%B4%E5%A0%B1/ConvertData/Excel/%E6%96%B0%E8%B3%87%E6%96%99%E5%A4%BE/02.01.04.%E8%94%AC%E8%8F%9C90.xls'#$不結球白菜.O50]+['file:///C:/COA_VB/%E7%B5%B1%E8%A8%88%E5%B9%B4%E5%A0%B1/ConvertData/Excel/%E6%96%B0%E8%B3%87%E6%96%99%E5%A4%BE/02.01.04.%E8%94%AC%E8%8F%9C90.xls'#$花椰菜等.D50]+['file:///C:/COA_VB/%E7%B5%B1%E8%A8%88%E5%B9%B4%E5%A0%B1/ConvertData/Excel/%E6%96%B0%E8%B3%87%E6%96%99%E5%A4%BE/02.01.04.%E8%94%AC%E8%8F%9C90.xls'#$花椰菜等.H50]+['file:///C:/COA_VB/%E7%B5%B1%E8%A8%88%E5%B9%B4%E5%A0%B1/ConvertData/Excel/%E6%96%B0%E8%B3%87%E6%96%99%E5%A4%BE/02.01.04.%E8%94%AC%E8%8F%9C90.xls'#$花椰菜等.M50]+['file:///C:/COA_VB/%E7%B5%B1%E8%A8%88%E5%B9%B4%E5%A0%B1/ConvertData/Excel/%E6%96%B0%E8%B3%87%E6%96%99%E5%A4%BE/02.01.04.%E8%94%AC%E8%8F%9C90.xls'#$花椰菜等.Q50]+['file:///C:/COA_VB/%E7%B5%B1%E8%A8%88%E5%B9%B4%E5%A0%B1/ConvertData/Excel/%E6%96%B0%E8%B3%87%E6%96%99%E5%A4%BE/02.01.04.%E8%94%AC%E8%8F%9C90.xls'#$胡瓜苦瓜等.E50]+['file:///C:/COA_VB/%E7%B5%B1%E8%A8%88%E5%B9%B4%E5%A0%B1/ConvertData/Excel/%E6%96%B0%E8%B3%87%E6%96%99%E5%A4%BE/02.01.04.%E8%94%AC%E8%8F%9C90.xls'#$胡瓜苦瓜等.I50]+['file:///C:/COA_VB/%E7%B5%B1%E8%A8%88%E5%B9%B4%E5%A0%B1/ConvertData/Excel/%E6%96%B0%E8%B3%87%E6%96%99%E5%A4%BE/02.01.04.%E8%94%AC%E8%8F%9C90.xls'#$胡瓜苦瓜等.N50]+['file:///C:/COA_VB/%E7%B5%B1%E8%A8%88%E5%B9%B4%E5%A0%B1/ConvertData/Excel/%E6%96%B0%E8%B3%87%E6%96%99%E5%A4%BE/02.01.04.%E8%94%AC%E8%8F%9C90.xls'#$胡瓜苦瓜等.R50]+['file:///C:/COA_VB/%E7%B5%B1%E8%A8%88%E5%B9%B4%E5%A0%B1/ConvertData/Excel/%E6%96%B0%E8%B3%87%E6%96%99%E5%A4%BE/02.01.04.%E8%94%AC%E8%8F%9C90.xls'#$番茄.O50]+['file:///C:/COA_VB/%E7%B5%B1%E8%A8%88%E5%B9%B4%E5%A0%B1/ConvertData/Excel/%E6%96%B0%E8%B3%87%E6%96%99%E5%A4%BE/02.01.04.%E8%94%AC%E8%8F%9C90.xls'#$番椒豌豆等.E50]+['file:///C:/COA_VB/%E7%B5%B1%E8%A8%88%E5%B9%B4%E5%A0%B1/ConvertData/Excel/%E6%96%B0%E8%B3%87%E6%96%99%E5%A4%BE/02.01.04.%E8%94%AC%E8%8F%9C90.xls'#$番椒豌豆等.I50]+['file:///C:/COA_VB/%E7%B5%B1%E8%A8%88%E5%B9%B4%E5%A0%B1/ConvertData/Excel/%E6%96%B0%E8%B3%87%E6%96%99%E5%A4%BE/02.01.04.%E8%94%AC%E8%8F%9C90.xls'#$番椒豌豆等.N50]+['file:///C:/COA_VB/%E7%B5%B1%E8%A8%88%E5%B9%B4%E5%A0%B1/ConvertData/Excel/%E6%96%B0%E8%B3%87%E6%96%99%E5%A4%BE/02.01.04.%E8%94%AC%E8%8F%9C90.xls'#$番椒豌豆等.R50]+['file:///C:/COA_VB/%E7%B5%B1%E8%A8%88%E5%B9%B4%E5%A0%B1/ConvertData/Excel/%E6%96%B0%E8%B3%87%E6%96%99%E5%A4%BE/02.01.04.%E8%94%AC%E8%8F%9C90.xls'#$番椒豌豆等.U50]+['file:///C:/COA_VB/%E7%B5%B1%E8%A8%88%E5%B9%B4%E5%A0%B1/ConvertData/Excel/%E6%96%B0%E8%B3%87%E6%96%99%E5%A4%BE/02.01.04.%E8%94%AC%E8%8F%9C90.xls'#$西瓜.O50]+['file:///C:/COA_VB/%E7%B5%B1%E8%A8%88%E5%B9%B4%E5%A0%B1/ConvertData/Excel/%E6%96%B0%E8%B3%87%E6%96%99%E5%A4%BE/02.01.04.%E8%94%AC%E8%8F%9C90.xls'#$香瓜.O50]+['file:///C:/COA_VB/%E7%B5%B1%E8%A8%88%E5%B9%B4%E5%A0%B1/ConvertData/Excel/%E6%96%B0%E8%B3%87%E6%96%99%E5%A4%BE/02.01.04.%E8%94%AC%E8%8F%9C90.xls'#$洋香瓜.O50]+['file:///C:/COA_VB/%E7%B5%B1%E8%A8%88%E5%B9%B4%E5%A0%B1/ConvertData/Excel/%E6%96%B0%E8%B3%87%E6%96%99%E5%A4%BE/02.01.04.%E8%94%AC%E8%8F%9C90.xls'#$草莓香菇等.E50]" office:value-type="float" office:value="27043.453" calcext:value-type="float">
            <text:p><text:s text:c="2"/>27 043 </text:p>
          </table:table-cell>
          <table:table-cell table:style-name="ce43" table:formula="of:=[.B50]-[.I50]-[.L50]" office:value-type="float" office:value="1663.37" calcext:value-type="float">
            <text:p><text:s text:c="2"/>1 663 </text:p>
          </table:table-cell>
          <table:table-cell table:style-name="ce43" table:formula="of:=[.C50]-[.J50]-[.M50]" office:value-type="float" office:value="1299.88" calcext:value-type="float">
            <text:p><text:s text:c="2"/>1 300 </text:p>
          </table:table-cell>
          <table:table-cell table:style-name="ce43" table:formula="of:=[.D50]-[.K50]-[.N50]" office:value-type="float" office:value="23931.378" calcext:value-type="float">
            <text:p><text:s text:c="2"/>23 931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50]+['file:///C:/COA_VB/%E7%B5%B1%E8%A8%88%E5%B9%B4%E5%A0%B1/ConvertData/Excel/%E6%96%B0%E8%B3%87%E6%96%99%E5%A4%BE/02.01.04.%E8%94%AC%E8%8F%9C90.xls'#$香瓜.B50]+['file:///C:/COA_VB/%E7%B5%B1%E8%A8%88%E5%B9%B4%E5%A0%B1/ConvertData/Excel/%E6%96%B0%E8%B3%87%E6%96%99%E5%A4%BE/02.01.04.%E8%94%AC%E8%8F%9C90.xls'#$洋香瓜.B50]+['file:///C:/COA_VB/%E7%B5%B1%E8%A8%88%E5%B9%B4%E5%A0%B1/ConvertData/Excel/%E6%96%B0%E8%B3%87%E6%96%99%E5%A4%BE/02.01.04.%E8%94%AC%E8%8F%9C90.xls'#$草莓香菇等.B50]" office:value-type="float" office:value="71.67" calcext:value-type="float">
            <text:p><text:s text:c="3"/>72 </text:p>
          </table:table-cell>
          <table:table-cell table:style-name="ce43" table:formula="of:=['file:///C:/COA_VB/%E7%B5%B1%E8%A8%88%E5%B9%B4%E5%A0%B1/ConvertData/Excel/%E6%96%B0%E8%B3%87%E6%96%99%E5%A4%BE/02.01.04.%E8%94%AC%E8%8F%9C90.xls'#$西瓜.F50]+['file:///C:/COA_VB/%E7%B5%B1%E8%A8%88%E5%B9%B4%E5%A0%B1/ConvertData/Excel/%E6%96%B0%E8%B3%87%E6%96%99%E5%A4%BE/02.01.04.%E8%94%AC%E8%8F%9C90.xls'#$香瓜.F50]+['file:///C:/COA_VB/%E7%B5%B1%E8%A8%88%E5%B9%B4%E5%A0%B1/ConvertData/Excel/%E6%96%B0%E8%B3%87%E6%96%99%E5%A4%BE/02.01.04.%E8%94%AC%E8%8F%9C90.xls'#$洋香瓜.F50]+['file:///C:/COA_VB/%E7%B5%B1%E8%A8%88%E5%B9%B4%E5%A0%B1/ConvertData/Excel/%E6%96%B0%E8%B3%87%E6%96%99%E5%A4%BE/02.01.04.%E8%94%AC%E8%8F%9C90.xls'#$草莓香菇等.C50]" office:value-type="float" office:value="70.67" calcext:value-type="float">
            <text:p><text:s text:c="3"/>71 </text:p>
          </table:table-cell>
          <table:table-cell table:style-name="ce43" table:formula="of:=['file:///C:/COA_VB/%E7%B5%B1%E8%A8%88%E5%B9%B4%E5%A0%B1/ConvertData/Excel/%E6%96%B0%E8%B3%87%E6%96%99%E5%A4%BE/02.01.04.%E8%94%AC%E8%8F%9C90.xls'#$西瓜.O50]+['file:///C:/COA_VB/%E7%B5%B1%E8%A8%88%E5%B9%B4%E5%A0%B1/ConvertData/Excel/%E6%96%B0%E8%B3%87%E6%96%99%E5%A4%BE/02.01.04.%E8%94%AC%E8%8F%9C90.xls'#$香瓜.O50]+['file:///C:/COA_VB/%E7%B5%B1%E8%A8%88%E5%B9%B4%E5%A0%B1/ConvertData/Excel/%E6%96%B0%E8%B3%87%E6%96%99%E5%A4%BE/02.01.04.%E8%94%AC%E8%8F%9C90.xls'#$洋香瓜.O50]+['file:///C:/COA_VB/%E7%B5%B1%E8%A8%88%E5%B9%B4%E5%A0%B1/ConvertData/Excel/%E6%96%B0%E8%B3%87%E6%96%99%E5%A4%BE/02.01.04.%E8%94%AC%E8%8F%9C90.xls'#$草莓香菇等.E50]" office:value-type="float" office:value="1107.3" calcext:value-type="float">
            <text:p><text:s text:c="2"/>1 107 </text:p>
          </table:table-cell>
          <table:table-cell table:style-name="ce43" table:formula="of:=['file:///C:/COA_VB/%E7%B5%B1%E8%A8%88%E5%B9%B4%E5%A0%B1/ConvertData/Excel/%E6%96%B0%E8%B3%87%E6%96%99%E5%A4%BE/02.01.04.%E8%94%AC%E8%8F%9C90.xls'#$茭白筍等.F50]+['file:///C:/COA_VB/%E7%B5%B1%E8%A8%88%E5%B9%B4%E5%A0%B1/ConvertData/Excel/%E6%96%B0%E8%B3%87%E6%96%99%E5%A4%BE/02.01.04.%E8%94%AC%E8%8F%9C90.xls'#$茭白筍等.K50]+['file:///C:/COA_VB/%E7%B5%B1%E8%A8%88%E5%B9%B4%E5%A0%B1/ConvertData/Excel/%E6%96%B0%E8%B3%87%E6%96%99%E5%A4%BE/02.01.04.%E8%94%AC%E8%8F%9C90.xls'#$茭白筍等.O50]" office:value-type="float" office:value="235.32" calcext:value-type="float">
            <text:p><text:s text:c="3"/>235 </text:p>
          </table:table-cell>
          <table:table-cell table:style-name="ce43" table:formula="of:=['file:///C:/COA_VB/%E7%B5%B1%E8%A8%88%E5%B9%B4%E5%A0%B1/ConvertData/Excel/%E6%96%B0%E8%B3%87%E6%96%99%E5%A4%BE/02.01.04.%E8%94%AC%E8%8F%9C90.xls'#$茭白筍等.G50]+['file:///C:/COA_VB/%E7%B5%B1%E8%A8%88%E5%B9%B4%E5%A0%B1/ConvertData/Excel/%E6%96%B0%E8%B3%87%E6%96%99%E5%A4%BE/02.01.04.%E8%94%AC%E8%8F%9C90.xls'#$茭白筍等.L50]+['file:///C:/COA_VB/%E7%B5%B1%E8%A8%88%E5%B9%B4%E5%A0%B1/ConvertData/Excel/%E6%96%B0%E8%B3%87%E6%96%99%E5%A4%BE/02.01.04.%E8%94%AC%E8%8F%9C90.xls'#$茭白筍等.P50]+['file:///C:/COA_VB/%E7%B5%B1%E8%A8%88%E5%B9%B4%E5%A0%B1/ConvertData/Excel/%E6%96%B0%E8%B3%87%E6%96%99%E5%A4%BE/02.01.04.%E8%94%AC%E8%8F%9C90.xls'#$花椰菜等.K50]" office:value-type="float" office:value="554.87" calcext:value-type="float">
            <text:p><text:s text:c="3"/>555 </text:p>
          </table:table-cell>
          <table:table-cell table:style-name="ce79" table:formula="of:=['file:///C:/COA_VB/%E7%B5%B1%E8%A8%88%E5%B9%B4%E5%A0%B1/ConvertData/Excel/%E6%96%B0%E8%B3%87%E6%96%99%E5%A4%BE/02.01.04.%E8%94%AC%E8%8F%9C90.xls'#$茭白筍等.I50]+['file:///C:/COA_VB/%E7%B5%B1%E8%A8%88%E5%B9%B4%E5%A0%B1/ConvertData/Excel/%E6%96%B0%E8%B3%87%E6%96%99%E5%A4%BE/02.01.04.%E8%94%AC%E8%8F%9C90.xls'#$茭白筍等.N50]+['file:///C:/COA_VB/%E7%B5%B1%E8%A8%88%E5%B9%B4%E5%A0%B1/ConvertData/Excel/%E6%96%B0%E8%B3%87%E6%96%99%E5%A4%BE/02.01.04.%E8%94%AC%E8%8F%9C90.xls'#$茭白筍等.R50]+['file:///C:/COA_VB/%E7%B5%B1%E8%A8%88%E5%B9%B4%E5%A0%B1/ConvertData/Excel/%E6%96%B0%E8%B3%87%E6%96%99%E5%A4%BE/02.01.04.%E8%94%AC%E8%8F%9C90.xls'#$花椰菜等.M50]" office:value-type="float" office:value="2004.775" calcext:value-type="float">
            <text:p><text:s text:c="2"/>2 005 </text:p>
          </table:table-cell>
          <table:table-cell table:style-name="ce90" office:value-type="string" calcext:value-type="string">
            <text:p><text:s/>Taitung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花 <text:s text:c="6"/>蓮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51]+['file:///C:/COA_VB/%E7%B5%B1%E8%A8%88%E5%B9%B4%E5%A0%B1/ConvertData/Excel/%E6%96%B0%E8%B3%87%E6%96%99%E5%A4%BE/02.01.04.%E8%94%AC%E8%8F%9C90.xls'#$胡蘿蔔.B51]+['file:///C:/COA_VB/%E7%B5%B1%E8%A8%88%E5%B9%B4%E5%A0%B1/ConvertData/Excel/%E6%96%B0%E8%B3%87%E6%96%99%E5%A4%BE/02.01.04.%E8%94%AC%E8%8F%9C90.xls'#$薑芋等.B51]+['file:///C:/COA_VB/%E7%B5%B1%E8%A8%88%E5%B9%B4%E5%A0%B1/ConvertData/Excel/%E6%96%B0%E8%B3%87%E6%96%99%E5%A4%BE/02.01.04.%E8%94%AC%E8%8F%9C90.xls'#$薑芋等.F51]+['file:///C:/COA_VB/%E7%B5%B1%E8%A8%88%E5%B9%B4%E5%A0%B1/ConvertData/Excel/%E6%96%B0%E8%B3%87%E6%96%99%E5%A4%BE/02.01.04.%E8%94%AC%E8%8F%9C90.xls'#$薑芋等.J51]+['file:///C:/COA_VB/%E7%B5%B1%E8%A8%88%E5%B9%B4%E5%A0%B1/ConvertData/Excel/%E6%96%B0%E8%B3%87%E6%96%99%E5%A4%BE/02.01.04.%E8%94%AC%E8%8F%9C90.xls'#$薑芋等.N51]+['file:///C:/COA_VB/%E7%B5%B1%E8%A8%88%E5%B9%B4%E5%A0%B1/ConvertData/Excel/%E6%96%B0%E8%B3%87%E6%96%99%E5%A4%BE/02.01.04.%E8%94%AC%E8%8F%9C90.xls'#$馬鈴薯等.B51]+['file:///C:/COA_VB/%E7%B5%B1%E8%A8%88%E5%B9%B4%E5%A0%B1/ConvertData/Excel/%E6%96%B0%E8%B3%87%E6%96%99%E5%A4%BE/02.01.04.%E8%94%AC%E8%8F%9C90.xls'#$馬鈴薯等.F51]+['file:///C:/COA_VB/%E7%B5%B1%E8%A8%88%E5%B9%B4%E5%A0%B1/ConvertData/Excel/%E6%96%B0%E8%B3%87%E6%96%99%E5%A4%BE/02.01.04.%E8%94%AC%E8%8F%9C90.xls'#$馬鈴薯等.K51]+['file:///C:/COA_VB/%E7%B5%B1%E8%A8%88%E5%B9%B4%E5%A0%B1/ConvertData/Excel/%E6%96%B0%E8%B3%87%E6%96%99%E5%A4%BE/02.01.04.%E8%94%AC%E8%8F%9C90.xls'#$馬鈴薯等.O51]+['file:///C:/COA_VB/%E7%B5%B1%E8%A8%88%E5%B9%B4%E5%A0%B1/ConvertData/Excel/%E6%96%B0%E8%B3%87%E6%96%99%E5%A4%BE/02.01.04.%E8%94%AC%E8%8F%9C90.xls'#$茭白筍等.B51]+['file:///C:/COA_VB/%E7%B5%B1%E8%A8%88%E5%B9%B4%E5%A0%B1/ConvertData/Excel/%E6%96%B0%E8%B3%87%E6%96%99%E5%A4%BE/02.01.04.%E8%94%AC%E8%8F%9C90.xls'#$茭白筍等.F51]+['file:///C:/COA_VB/%E7%B5%B1%E8%A8%88%E5%B9%B4%E5%A0%B1/ConvertData/Excel/%E6%96%B0%E8%B3%87%E6%96%99%E5%A4%BE/02.01.04.%E8%94%AC%E8%8F%9C90.xls'#$茭白筍等.K51]+['file:///C:/COA_VB/%E7%B5%B1%E8%A8%88%E5%B9%B4%E5%A0%B1/ConvertData/Excel/%E6%96%B0%E8%B3%87%E6%96%99%E5%A4%BE/02.01.04.%E8%94%AC%E8%8F%9C90.xls'#$茭白筍等.O51]+['file:///C:/COA_VB/%E7%B5%B1%E8%A8%88%E5%B9%B4%E5%A0%B1/ConvertData/Excel/%E6%96%B0%E8%B3%87%E6%96%99%E5%A4%BE/02.01.04.%E8%94%AC%E8%8F%9C90.xls'#$大芥菜等.B51]+['file:///C:/COA_VB/%E7%B5%B1%E8%A8%88%E5%B9%B4%E5%A0%B1/ConvertData/Excel/%E6%96%B0%E8%B3%87%E6%96%99%E5%A4%BE/02.01.04.%E8%94%AC%E8%8F%9C90.xls'#$大芥菜等.E51]+['file:///C:/COA_VB/%E7%B5%B1%E8%A8%88%E5%B9%B4%E5%A0%B1/ConvertData/Excel/%E6%96%B0%E8%B3%87%E6%96%99%E5%A4%BE/02.01.04.%E8%94%AC%E8%8F%9C90.xls'#$大芥菜等.J51]+['file:///C:/COA_VB/%E7%B5%B1%E8%A8%88%E5%B9%B4%E5%A0%B1/ConvertData/Excel/%E6%96%B0%E8%B3%87%E6%96%99%E5%A4%BE/02.01.04.%E8%94%AC%E8%8F%9C90.xls'#$大芥菜等.N51]+['file:///C:/COA_VB/%E7%B5%B1%E8%A8%88%E5%B9%B4%E5%A0%B1/ConvertData/Excel/%E6%96%B0%E8%B3%87%E6%96%99%E5%A4%BE/02.01.04.%E8%94%AC%E8%8F%9C90.xls'#$甘藍.B51]+['file:///C:/COA_VB/%E7%B5%B1%E8%A8%88%E5%B9%B4%E5%A0%B1/ConvertData/Excel/%E6%96%B0%E8%B3%87%E6%96%99%E5%A4%BE/02.01.04.%E8%94%AC%E8%8F%9C90.xls'#$結球白菜.B51]+['file:///C:/COA_VB/%E7%B5%B1%E8%A8%88%E5%B9%B4%E5%A0%B1/ConvertData/Excel/%E6%96%B0%E8%B3%87%E6%96%99%E5%A4%BE/02.01.04.%E8%94%AC%E8%8F%9C90.xls'#$不結球白菜.B51]+['file:///C:/COA_VB/%E7%B5%B1%E8%A8%88%E5%B9%B4%E5%A0%B1/ConvertData/Excel/%E6%96%B0%E8%B3%87%E6%96%99%E5%A4%BE/02.01.04.%E8%94%AC%E8%8F%9C90.xls'#$花椰菜等.B51]+['file:///C:/COA_VB/%E7%B5%B1%E8%A8%88%E5%B9%B4%E5%A0%B1/ConvertData/Excel/%E6%96%B0%E8%B3%87%E6%96%99%E5%A4%BE/02.01.04.%E8%94%AC%E8%8F%9C90.xls'#$花椰菜等.E51]+['file:///C:/COA_VB/%E7%B5%B1%E8%A8%88%E5%B9%B4%E5%A0%B1/ConvertData/Excel/%E6%96%B0%E8%B3%87%E6%96%99%E5%A4%BE/02.01.04.%E8%94%AC%E8%8F%9C90.xls'#$花椰菜等.J51]+['file:///C:/COA_VB/%E7%B5%B1%E8%A8%88%E5%B9%B4%E5%A0%B1/ConvertData/Excel/%E6%96%B0%E8%B3%87%E6%96%99%E5%A4%BE/02.01.04.%E8%94%AC%E8%8F%9C90.xls'#$花椰菜等.N51]+['file:///C:/COA_VB/%E7%B5%B1%E8%A8%88%E5%B9%B4%E5%A0%B1/ConvertData/Excel/%E6%96%B0%E8%B3%87%E6%96%99%E5%A4%BE/02.01.04.%E8%94%AC%E8%8F%9C90.xls'#$胡瓜苦瓜等.B51]+['file:///C:/COA_VB/%E7%B5%B1%E8%A8%88%E5%B9%B4%E5%A0%B1/ConvertData/Excel/%E6%96%B0%E8%B3%87%E6%96%99%E5%A4%BE/02.01.04.%E8%94%AC%E8%8F%9C90.xls'#$胡瓜苦瓜等.F51]+['file:///C:/COA_VB/%E7%B5%B1%E8%A8%88%E5%B9%B4%E5%A0%B1/ConvertData/Excel/%E6%96%B0%E8%B3%87%E6%96%99%E5%A4%BE/02.01.04.%E8%94%AC%E8%8F%9C90.xls'#$胡瓜苦瓜等.K51]+['file:///C:/COA_VB/%E7%B5%B1%E8%A8%88%E5%B9%B4%E5%A0%B1/ConvertData/Excel/%E6%96%B0%E8%B3%87%E6%96%99%E5%A4%BE/02.01.04.%E8%94%AC%E8%8F%9C90.xls'#$胡瓜苦瓜等.O51]+['file:///C:/COA_VB/%E7%B5%B1%E8%A8%88%E5%B9%B4%E5%A0%B1/ConvertData/Excel/%E6%96%B0%E8%B3%87%E6%96%99%E5%A4%BE/02.01.04.%E8%94%AC%E8%8F%9C90.xls'#$番茄.B51]+['file:///C:/COA_VB/%E7%B5%B1%E8%A8%88%E5%B9%B4%E5%A0%B1/ConvertData/Excel/%E6%96%B0%E8%B3%87%E6%96%99%E5%A4%BE/02.01.04.%E8%94%AC%E8%8F%9C90.xls'#$番椒豌豆等.B51]+['file:///C:/COA_VB/%E7%B5%B1%E8%A8%88%E5%B9%B4%E5%A0%B1/ConvertData/Excel/%E6%96%B0%E8%B3%87%E6%96%99%E5%A4%BE/02.01.04.%E8%94%AC%E8%8F%9C90.xls'#$番椒豌豆等.F51]+['file:///C:/COA_VB/%E7%B5%B1%E8%A8%88%E5%B9%B4%E5%A0%B1/ConvertData/Excel/%E6%96%B0%E8%B3%87%E6%96%99%E5%A4%BE/02.01.04.%E8%94%AC%E8%8F%9C90.xls'#$番椒豌豆等.K51]+['file:///C:/COA_VB/%E7%B5%B1%E8%A8%88%E5%B9%B4%E5%A0%B1/ConvertData/Excel/%E6%96%B0%E8%B3%87%E6%96%99%E5%A4%BE/02.01.04.%E8%94%AC%E8%8F%9C90.xls'#$番椒豌豆等.O51]+['file:///C:/COA_VB/%E7%B5%B1%E8%A8%88%E5%B9%B4%E5%A0%B1/ConvertData/Excel/%E6%96%B0%E8%B3%87%E6%96%99%E5%A4%BE/02.01.04.%E8%94%AC%E8%8F%9C90.xls'#$番椒豌豆等.S51]+['file:///C:/COA_VB/%E7%B5%B1%E8%A8%88%E5%B9%B4%E5%A0%B1/ConvertData/Excel/%E6%96%B0%E8%B3%87%E6%96%99%E5%A4%BE/02.01.04.%E8%94%AC%E8%8F%9C90.xls'#$西瓜.B51]+['file:///C:/COA_VB/%E7%B5%B1%E8%A8%88%E5%B9%B4%E5%A0%B1/ConvertData/Excel/%E6%96%B0%E8%B3%87%E6%96%99%E5%A4%BE/02.01.04.%E8%94%AC%E8%8F%9C90.xls'#$香瓜.B51]+['file:///C:/COA_VB/%E7%B5%B1%E8%A8%88%E5%B9%B4%E5%A0%B1/ConvertData/Excel/%E6%96%B0%E8%B3%87%E6%96%99%E5%A4%BE/02.01.04.%E8%94%AC%E8%8F%9C90.xls'#$洋香瓜.B51]+['file:///C:/COA_VB/%E7%B5%B1%E8%A8%88%E5%B9%B4%E5%A0%B1/ConvertData/Excel/%E6%96%B0%E8%B3%87%E6%96%99%E5%A4%BE/02.01.04.%E8%94%AC%E8%8F%9C90.xls'#$草莓香菇等.B51]" office:value-type="float" office:value="6344.39" calcext:value-type="float">
            <text:p><text:s text:c="2"/>6 344 </text:p>
          </table:table-cell>
          <table:table-cell table:style-name="ce43" table:formula="of:=['file:///C:/COA_VB/%E7%B5%B1%E8%A8%88%E5%B9%B4%E5%A0%B1/ConvertData/Excel/%E6%96%B0%E8%B3%87%E6%96%99%E5%A4%BE/02.01.04.%E8%94%AC%E8%8F%9C90.xls'#$蘿蔔.F51]+['file:///C:/COA_VB/%E7%B5%B1%E8%A8%88%E5%B9%B4%E5%A0%B1/ConvertData/Excel/%E6%96%B0%E8%B3%87%E6%96%99%E5%A4%BE/02.01.04.%E8%94%AC%E8%8F%9C90.xls'#$胡蘿蔔.F51]+['file:///C:/COA_VB/%E7%B5%B1%E8%A8%88%E5%B9%B4%E5%A0%B1/ConvertData/Excel/%E6%96%B0%E8%B3%87%E6%96%99%E5%A4%BE/02.01.04.%E8%94%AC%E8%8F%9C90.xls'#$薑芋等.C51]+['file:///C:/COA_VB/%E7%B5%B1%E8%A8%88%E5%B9%B4%E5%A0%B1/ConvertData/Excel/%E6%96%B0%E8%B3%87%E6%96%99%E5%A4%BE/02.01.04.%E8%94%AC%E8%8F%9C90.xls'#$薑芋等.F51]+['file:///C:/COA_VB/%E7%B5%B1%E8%A8%88%E5%B9%B4%E5%A0%B1/ConvertData/Excel/%E6%96%B0%E8%B3%87%E6%96%99%E5%A4%BE/02.01.04.%E8%94%AC%E8%8F%9C90.xls'#$薑芋等.K51]+['file:///C:/COA_VB/%E7%B5%B1%E8%A8%88%E5%B9%B4%E5%A0%B1/ConvertData/Excel/%E6%96%B0%E8%B3%87%E6%96%99%E5%A4%BE/02.01.04.%E8%94%AC%E8%8F%9C90.xls'#$薑芋等.O51]+['file:///C:/COA_VB/%E7%B5%B1%E8%A8%88%E5%B9%B4%E5%A0%B1/ConvertData/Excel/%E6%96%B0%E8%B3%87%E6%96%99%E5%A4%BE/02.01.04.%E8%94%AC%E8%8F%9C90.xls'#$馬鈴薯等.C51]+['file:///C:/COA_VB/%E7%B5%B1%E8%A8%88%E5%B9%B4%E5%A0%B1/ConvertData/Excel/%E6%96%B0%E8%B3%87%E6%96%99%E5%A4%BE/02.01.04.%E8%94%AC%E8%8F%9C90.xls'#$馬鈴薯等.G51]+['file:///C:/COA_VB/%E7%B5%B1%E8%A8%88%E5%B9%B4%E5%A0%B1/ConvertData/Excel/%E6%96%B0%E8%B3%87%E6%96%99%E5%A4%BE/02.01.04.%E8%94%AC%E8%8F%9C90.xls'#$馬鈴薯等.L51]+['file:///C:/COA_VB/%E7%B5%B1%E8%A8%88%E5%B9%B4%E5%A0%B1/ConvertData/Excel/%E6%96%B0%E8%B3%87%E6%96%99%E5%A4%BE/02.01.04.%E8%94%AC%E8%8F%9C90.xls'#$馬鈴薯等.P51]+['file:///C:/COA_VB/%E7%B5%B1%E8%A8%88%E5%B9%B4%E5%A0%B1/ConvertData/Excel/%E6%96%B0%E8%B3%87%E6%96%99%E5%A4%BE/02.01.04.%E8%94%AC%E8%8F%9C90.xls'#$茭白筍等.C51]+['file:///C:/COA_VB/%E7%B5%B1%E8%A8%88%E5%B9%B4%E5%A0%B1/ConvertData/Excel/%E6%96%B0%E8%B3%87%E6%96%99%E5%A4%BE/02.01.04.%E8%94%AC%E8%8F%9C90.xls'#$茭白筍等.G51]+['file:///C:/COA_VB/%E7%B5%B1%E8%A8%88%E5%B9%B4%E5%A0%B1/ConvertData/Excel/%E6%96%B0%E8%B3%87%E6%96%99%E5%A4%BE/02.01.04.%E8%94%AC%E8%8F%9C90.xls'#$茭白筍等.L51]+['file:///C:/COA_VB/%E7%B5%B1%E8%A8%88%E5%B9%B4%E5%A0%B1/ConvertData/Excel/%E6%96%B0%E8%B3%87%E6%96%99%E5%A4%BE/02.01.04.%E8%94%AC%E8%8F%9C90.xls'#$茭白筍等.P51]+['file:///C:/COA_VB/%E7%B5%B1%E8%A8%88%E5%B9%B4%E5%A0%B1/ConvertData/Excel/%E6%96%B0%E8%B3%87%E6%96%99%E5%A4%BE/02.01.04.%E8%94%AC%E8%8F%9C90.xls'#$大芥菜等.C51]+['file:///C:/COA_VB/%E7%B5%B1%E8%A8%88%E5%B9%B4%E5%A0%B1/ConvertData/Excel/%E6%96%B0%E8%B3%87%E6%96%99%E5%A4%BE/02.01.04.%E8%94%AC%E8%8F%9C90.xls'#$大芥菜等.F51]+['file:///C:/COA_VB/%E7%B5%B1%E8%A8%88%E5%B9%B4%E5%A0%B1/ConvertData/Excel/%E6%96%B0%E8%B3%87%E6%96%99%E5%A4%BE/02.01.04.%E8%94%AC%E8%8F%9C90.xls'#$大芥菜等.K51]+['file:///C:/COA_VB/%E7%B5%B1%E8%A8%88%E5%B9%B4%E5%A0%B1/ConvertData/Excel/%E6%96%B0%E8%B3%87%E6%96%99%E5%A4%BE/02.01.04.%E8%94%AC%E8%8F%9C90.xls'#$大芥菜等.O51]+['file:///C:/COA_VB/%E7%B5%B1%E8%A8%88%E5%B9%B4%E5%A0%B1/ConvertData/Excel/%E6%96%B0%E8%B3%87%E6%96%99%E5%A4%BE/02.01.04.%E8%94%AC%E8%8F%9C90.xls'#$甘藍.F51]+['file:///C:/COA_VB/%E7%B5%B1%E8%A8%88%E5%B9%B4%E5%A0%B1/ConvertData/Excel/%E6%96%B0%E8%B3%87%E6%96%99%E5%A4%BE/02.01.04.%E8%94%AC%E8%8F%9C90.xls'#$結球白菜.F51]+['file:///C:/COA_VB/%E7%B5%B1%E8%A8%88%E5%B9%B4%E5%A0%B1/ConvertData/Excel/%E6%96%B0%E8%B3%87%E6%96%99%E5%A4%BE/02.01.04.%E8%94%AC%E8%8F%9C90.xls'#$不結球白菜.F51]+['file:///C:/COA_VB/%E7%B5%B1%E8%A8%88%E5%B9%B4%E5%A0%B1/ConvertData/Excel/%E6%96%B0%E8%B3%87%E6%96%99%E5%A4%BE/02.01.04.%E8%94%AC%E8%8F%9C90.xls'#$花椰菜等.C51]+['file:///C:/COA_VB/%E7%B5%B1%E8%A8%88%E5%B9%B4%E5%A0%B1/ConvertData/Excel/%E6%96%B0%E8%B3%87%E6%96%99%E5%A4%BE/02.01.04.%E8%94%AC%E8%8F%9C90.xls'#$花椰菜等.F51]+['file:///C:/COA_VB/%E7%B5%B1%E8%A8%88%E5%B9%B4%E5%A0%B1/ConvertData/Excel/%E6%96%B0%E8%B3%87%E6%96%99%E5%A4%BE/02.01.04.%E8%94%AC%E8%8F%9C90.xls'#$花椰菜等.K51]+['file:///C:/COA_VB/%E7%B5%B1%E8%A8%88%E5%B9%B4%E5%A0%B1/ConvertData/Excel/%E6%96%B0%E8%B3%87%E6%96%99%E5%A4%BE/02.01.04.%E8%94%AC%E8%8F%9C90.xls'#$花椰菜等.O51]+['file:///C:/COA_VB/%E7%B5%B1%E8%A8%88%E5%B9%B4%E5%A0%B1/ConvertData/Excel/%E6%96%B0%E8%B3%87%E6%96%99%E5%A4%BE/02.01.04.%E8%94%AC%E8%8F%9C90.xls'#$胡瓜苦瓜等.C51]+['file:///C:/COA_VB/%E7%B5%B1%E8%A8%88%E5%B9%B4%E5%A0%B1/ConvertData/Excel/%E6%96%B0%E8%B3%87%E6%96%99%E5%A4%BE/02.01.04.%E8%94%AC%E8%8F%9C90.xls'#$胡瓜苦瓜等.G51]+['file:///C:/COA_VB/%E7%B5%B1%E8%A8%88%E5%B9%B4%E5%A0%B1/ConvertData/Excel/%E6%96%B0%E8%B3%87%E6%96%99%E5%A4%BE/02.01.04.%E8%94%AC%E8%8F%9C90.xls'#$胡瓜苦瓜等.L51]+['file:///C:/COA_VB/%E7%B5%B1%E8%A8%88%E5%B9%B4%E5%A0%B1/ConvertData/Excel/%E6%96%B0%E8%B3%87%E6%96%99%E5%A4%BE/02.01.04.%E8%94%AC%E8%8F%9C90.xls'#$胡瓜苦瓜等.P51]+['file:///C:/COA_VB/%E7%B5%B1%E8%A8%88%E5%B9%B4%E5%A0%B1/ConvertData/Excel/%E6%96%B0%E8%B3%87%E6%96%99%E5%A4%BE/02.01.04.%E8%94%AC%E8%8F%9C90.xls'#$番茄.F51]+['file:///C:/COA_VB/%E7%B5%B1%E8%A8%88%E5%B9%B4%E5%A0%B1/ConvertData/Excel/%E6%96%B0%E8%B3%87%E6%96%99%E5%A4%BE/02.01.04.%E8%94%AC%E8%8F%9C90.xls'#$番椒豌豆等.C51]+['file:///C:/COA_VB/%E7%B5%B1%E8%A8%88%E5%B9%B4%E5%A0%B1/ConvertData/Excel/%E6%96%B0%E8%B3%87%E6%96%99%E5%A4%BE/02.01.04.%E8%94%AC%E8%8F%9C90.xls'#$番椒豌豆等.G51]+['file:///C:/COA_VB/%E7%B5%B1%E8%A8%88%E5%B9%B4%E5%A0%B1/ConvertData/Excel/%E6%96%B0%E8%B3%87%E6%96%99%E5%A4%BE/02.01.04.%E8%94%AC%E8%8F%9C90.xls'#$番椒豌豆等.L51]+['file:///C:/COA_VB/%E7%B5%B1%E8%A8%88%E5%B9%B4%E5%A0%B1/ConvertData/Excel/%E6%96%B0%E8%B3%87%E6%96%99%E5%A4%BE/02.01.04.%E8%94%AC%E8%8F%9C90.xls'#$番椒豌豆等.P51]+['file:///C:/COA_VB/%E7%B5%B1%E8%A8%88%E5%B9%B4%E5%A0%B1/ConvertData/Excel/%E6%96%B0%E8%B3%87%E6%96%99%E5%A4%BE/02.01.04.%E8%94%AC%E8%8F%9C90.xls'#$番椒豌豆等.T51]+['file:///C:/COA_VB/%E7%B5%B1%E8%A8%88%E5%B9%B4%E5%A0%B1/ConvertData/Excel/%E6%96%B0%E8%B3%87%E6%96%99%E5%A4%BE/02.01.04.%E8%94%AC%E8%8F%9C90.xls'#$西瓜.F51]+['file:///C:/COA_VB/%E7%B5%B1%E8%A8%88%E5%B9%B4%E5%A0%B1/ConvertData/Excel/%E6%96%B0%E8%B3%87%E6%96%99%E5%A4%BE/02.01.04.%E8%94%AC%E8%8F%9C90.xls'#$香瓜.F51]+['file:///C:/COA_VB/%E7%B5%B1%E8%A8%88%E5%B9%B4%E5%A0%B1/ConvertData/Excel/%E6%96%B0%E8%B3%87%E6%96%99%E5%A4%BE/02.01.04.%E8%94%AC%E8%8F%9C90.xls'#$洋香瓜.F51]+['file:///C:/COA_VB/%E7%B5%B1%E8%A8%88%E5%B9%B4%E5%A0%B1/ConvertData/Excel/%E6%96%B0%E8%B3%87%E6%96%99%E5%A4%BE/02.01.04.%E8%94%AC%E8%8F%9C90.xls'#$草莓香菇等.C51]" office:value-type="float" office:value="6319.71" calcext:value-type="float">
            <text:p><text:s text:c="2"/>6 320 </text:p>
          </table:table-cell>
          <table:table-cell table:style-name="ce43" table:formula="of:=['file:///C:/COA_VB/%E7%B5%B1%E8%A8%88%E5%B9%B4%E5%A0%B1/ConvertData/Excel/%E6%96%B0%E8%B3%87%E6%96%99%E5%A4%BE/02.01.04.%E8%94%AC%E8%8F%9C90.xls'#$蘿蔔.O51]+['file:///C:/COA_VB/%E7%B5%B1%E8%A8%88%E5%B9%B4%E5%A0%B1/ConvertData/Excel/%E6%96%B0%E8%B3%87%E6%96%99%E5%A4%BE/02.01.04.%E8%94%AC%E8%8F%9C90.xls'#$胡蘿蔔.O51]+['file:///C:/COA_VB/%E7%B5%B1%E8%A8%88%E5%B9%B4%E5%A0%B1/ConvertData/Excel/%E6%96%B0%E8%B3%87%E6%96%99%E5%A4%BE/02.01.04.%E8%94%AC%E8%8F%9C90.xls'#$薑芋等.D51]+['file:///C:/COA_VB/%E7%B5%B1%E8%A8%88%E5%B9%B4%E5%A0%B1/ConvertData/Excel/%E6%96%B0%E8%B3%87%E6%96%99%E5%A4%BE/02.01.04.%E8%94%AC%E8%8F%9C90.xls'#$薑芋等.H51]+['file:///C:/COA_VB/%E7%B5%B1%E8%A8%88%E5%B9%B4%E5%A0%B1/ConvertData/Excel/%E6%96%B0%E8%B3%87%E6%96%99%E5%A4%BE/02.01.04.%E8%94%AC%E8%8F%9C90.xls'#$薑芋等.M51]+['file:///C:/COA_VB/%E7%B5%B1%E8%A8%88%E5%B9%B4%E5%A0%B1/ConvertData/Excel/%E6%96%B0%E8%B3%87%E6%96%99%E5%A4%BE/02.01.04.%E8%94%AC%E8%8F%9C90.xls'#$薑芋等.Q51]+['file:///C:/COA_VB/%E7%B5%B1%E8%A8%88%E5%B9%B4%E5%A0%B1/ConvertData/Excel/%E6%96%B0%E8%B3%87%E6%96%99%E5%A4%BE/02.01.04.%E8%94%AC%E8%8F%9C90.xls'#$馬鈴薯等.E51]+['file:///C:/COA_VB/%E7%B5%B1%E8%A8%88%E5%B9%B4%E5%A0%B1/ConvertData/Excel/%E6%96%B0%E8%B3%87%E6%96%99%E5%A4%BE/02.01.04.%E8%94%AC%E8%8F%9C90.xls'#$馬鈴薯等.I51]+['file:///C:/COA_VB/%E7%B5%B1%E8%A8%88%E5%B9%B4%E5%A0%B1/ConvertData/Excel/%E6%96%B0%E8%B3%87%E6%96%99%E5%A4%BE/02.01.04.%E8%94%AC%E8%8F%9C90.xls'#$馬鈴薯等.N51]+['file:///C:/COA_VB/%E7%B5%B1%E8%A8%88%E5%B9%B4%E5%A0%B1/ConvertData/Excel/%E6%96%B0%E8%B3%87%E6%96%99%E5%A4%BE/02.01.04.%E8%94%AC%E8%8F%9C90.xls'#$馬鈴薯等.R51]+['file:///C:/COA_VB/%E7%B5%B1%E8%A8%88%E5%B9%B4%E5%A0%B1/ConvertData/Excel/%E6%96%B0%E8%B3%87%E6%96%99%E5%A4%BE/02.01.04.%E8%94%AC%E8%8F%9C90.xls'#$茭白筍等.E51]+['file:///C:/COA_VB/%E7%B5%B1%E8%A8%88%E5%B9%B4%E5%A0%B1/ConvertData/Excel/%E6%96%B0%E8%B3%87%E6%96%99%E5%A4%BE/02.01.04.%E8%94%AC%E8%8F%9C90.xls'#$茭白筍等.I51]+['file:///C:/COA_VB/%E7%B5%B1%E8%A8%88%E5%B9%B4%E5%A0%B1/ConvertData/Excel/%E6%96%B0%E8%B3%87%E6%96%99%E5%A4%BE/02.01.04.%E8%94%AC%E8%8F%9C90.xls'#$茭白筍等.N51]+['file:///C:/COA_VB/%E7%B5%B1%E8%A8%88%E5%B9%B4%E5%A0%B1/ConvertData/Excel/%E6%96%B0%E8%B3%87%E6%96%99%E5%A4%BE/02.01.04.%E8%94%AC%E8%8F%9C90.xls'#$茭白筍等.R51]+['file:///C:/COA_VB/%E7%B5%B1%E8%A8%88%E5%B9%B4%E5%A0%B1/ConvertData/Excel/%E6%96%B0%E8%B3%87%E6%96%99%E5%A4%BE/02.01.04.%E8%94%AC%E8%8F%9C90.xls'#$大芥菜等.D51]+['file:///C:/COA_VB/%E7%B5%B1%E8%A8%88%E5%B9%B4%E5%A0%B1/ConvertData/Excel/%E6%96%B0%E8%B3%87%E6%96%99%E5%A4%BE/02.01.04.%E8%94%AC%E8%8F%9C90.xls'#$大芥菜等.H51]+['file:///C:/COA_VB/%E7%B5%B1%E8%A8%88%E5%B9%B4%E5%A0%B1/ConvertData/Excel/%E6%96%B0%E8%B3%87%E6%96%99%E5%A4%BE/02.01.04.%E8%94%AC%E8%8F%9C90.xls'#$大芥菜等.M51]+['file:///C:/COA_VB/%E7%B5%B1%E8%A8%88%E5%B9%B4%E5%A0%B1/ConvertData/Excel/%E6%96%B0%E8%B3%87%E6%96%99%E5%A4%BE/02.01.04.%E8%94%AC%E8%8F%9C90.xls'#$大芥菜等.Q51]+['file:///C:/COA_VB/%E7%B5%B1%E8%A8%88%E5%B9%B4%E5%A0%B1/ConvertData/Excel/%E6%96%B0%E8%B3%87%E6%96%99%E5%A4%BE/02.01.04.%E8%94%AC%E8%8F%9C90.xls'#$甘藍.O51]+['file:///C:/COA_VB/%E7%B5%B1%E8%A8%88%E5%B9%B4%E5%A0%B1/ConvertData/Excel/%E6%96%B0%E8%B3%87%E6%96%99%E5%A4%BE/02.01.04.%E8%94%AC%E8%8F%9C90.xls'#$結球白菜.O51]+['file:///C:/COA_VB/%E7%B5%B1%E8%A8%88%E5%B9%B4%E5%A0%B1/ConvertData/Excel/%E6%96%B0%E8%B3%87%E6%96%99%E5%A4%BE/02.01.04.%E8%94%AC%E8%8F%9C90.xls'#$不結球白菜.O51]+['file:///C:/COA_VB/%E7%B5%B1%E8%A8%88%E5%B9%B4%E5%A0%B1/ConvertData/Excel/%E6%96%B0%E8%B3%87%E6%96%99%E5%A4%BE/02.01.04.%E8%94%AC%E8%8F%9C90.xls'#$花椰菜等.D51]+['file:///C:/COA_VB/%E7%B5%B1%E8%A8%88%E5%B9%B4%E5%A0%B1/ConvertData/Excel/%E6%96%B0%E8%B3%87%E6%96%99%E5%A4%BE/02.01.04.%E8%94%AC%E8%8F%9C90.xls'#$花椰菜等.H51]+['file:///C:/COA_VB/%E7%B5%B1%E8%A8%88%E5%B9%B4%E5%A0%B1/ConvertData/Excel/%E6%96%B0%E8%B3%87%E6%96%99%E5%A4%BE/02.01.04.%E8%94%AC%E8%8F%9C90.xls'#$花椰菜等.M51]+['file:///C:/COA_VB/%E7%B5%B1%E8%A8%88%E5%B9%B4%E5%A0%B1/ConvertData/Excel/%E6%96%B0%E8%B3%87%E6%96%99%E5%A4%BE/02.01.04.%E8%94%AC%E8%8F%9C90.xls'#$花椰菜等.Q51]+['file:///C:/COA_VB/%E7%B5%B1%E8%A8%88%E5%B9%B4%E5%A0%B1/ConvertData/Excel/%E6%96%B0%E8%B3%87%E6%96%99%E5%A4%BE/02.01.04.%E8%94%AC%E8%8F%9C90.xls'#$胡瓜苦瓜等.E51]+['file:///C:/COA_VB/%E7%B5%B1%E8%A8%88%E5%B9%B4%E5%A0%B1/ConvertData/Excel/%E6%96%B0%E8%B3%87%E6%96%99%E5%A4%BE/02.01.04.%E8%94%AC%E8%8F%9C90.xls'#$胡瓜苦瓜等.I51]+['file:///C:/COA_VB/%E7%B5%B1%E8%A8%88%E5%B9%B4%E5%A0%B1/ConvertData/Excel/%E6%96%B0%E8%B3%87%E6%96%99%E5%A4%BE/02.01.04.%E8%94%AC%E8%8F%9C90.xls'#$胡瓜苦瓜等.N51]+['file:///C:/COA_VB/%E7%B5%B1%E8%A8%88%E5%B9%B4%E5%A0%B1/ConvertData/Excel/%E6%96%B0%E8%B3%87%E6%96%99%E5%A4%BE/02.01.04.%E8%94%AC%E8%8F%9C90.xls'#$胡瓜苦瓜等.R51]+['file:///C:/COA_VB/%E7%B5%B1%E8%A8%88%E5%B9%B4%E5%A0%B1/ConvertData/Excel/%E6%96%B0%E8%B3%87%E6%96%99%E5%A4%BE/02.01.04.%E8%94%AC%E8%8F%9C90.xls'#$番茄.O51]+['file:///C:/COA_VB/%E7%B5%B1%E8%A8%88%E5%B9%B4%E5%A0%B1/ConvertData/Excel/%E6%96%B0%E8%B3%87%E6%96%99%E5%A4%BE/02.01.04.%E8%94%AC%E8%8F%9C90.xls'#$番椒豌豆等.E51]+['file:///C:/COA_VB/%E7%B5%B1%E8%A8%88%E5%B9%B4%E5%A0%B1/ConvertData/Excel/%E6%96%B0%E8%B3%87%E6%96%99%E5%A4%BE/02.01.04.%E8%94%AC%E8%8F%9C90.xls'#$番椒豌豆等.I51]+['file:///C:/COA_VB/%E7%B5%B1%E8%A8%88%E5%B9%B4%E5%A0%B1/ConvertData/Excel/%E6%96%B0%E8%B3%87%E6%96%99%E5%A4%BE/02.01.04.%E8%94%AC%E8%8F%9C90.xls'#$番椒豌豆等.N51]+['file:///C:/COA_VB/%E7%B5%B1%E8%A8%88%E5%B9%B4%E5%A0%B1/ConvertData/Excel/%E6%96%B0%E8%B3%87%E6%96%99%E5%A4%BE/02.01.04.%E8%94%AC%E8%8F%9C90.xls'#$番椒豌豆等.R51]+['file:///C:/COA_VB/%E7%B5%B1%E8%A8%88%E5%B9%B4%E5%A0%B1/ConvertData/Excel/%E6%96%B0%E8%B3%87%E6%96%99%E5%A4%BE/02.01.04.%E8%94%AC%E8%8F%9C90.xls'#$番椒豌豆等.U51]+['file:///C:/COA_VB/%E7%B5%B1%E8%A8%88%E5%B9%B4%E5%A0%B1/ConvertData/Excel/%E6%96%B0%E8%B3%87%E6%96%99%E5%A4%BE/02.01.04.%E8%94%AC%E8%8F%9C90.xls'#$西瓜.O51]+['file:///C:/COA_VB/%E7%B5%B1%E8%A8%88%E5%B9%B4%E5%A0%B1/ConvertData/Excel/%E6%96%B0%E8%B3%87%E6%96%99%E5%A4%BE/02.01.04.%E8%94%AC%E8%8F%9C90.xls'#$香瓜.O51]+['file:///C:/COA_VB/%E7%B5%B1%E8%A8%88%E5%B9%B4%E5%A0%B1/ConvertData/Excel/%E6%96%B0%E8%B3%87%E6%96%99%E5%A4%BE/02.01.04.%E8%94%AC%E8%8F%9C90.xls'#$洋香瓜.O51]+['file:///C:/COA_VB/%E7%B5%B1%E8%A8%88%E5%B9%B4%E5%A0%B1/ConvertData/Excel/%E6%96%B0%E8%B3%87%E6%96%99%E5%A4%BE/02.01.04.%E8%94%AC%E8%8F%9C90.xls'#$草莓香菇等.E51]" office:value-type="float" office:value="98441.033" calcext:value-type="float">
            <text:p><text:s text:c="2"/>98 441 </text:p>
          </table:table-cell>
          <table:table-cell table:style-name="ce43" table:formula="of:=[.B51]-[.I51]-[.L51]" office:value-type="float" office:value="3562.18" calcext:value-type="float">
            <text:p><text:s text:c="2"/>3 562 </text:p>
          </table:table-cell>
          <table:table-cell table:style-name="ce43" table:formula="of:=[.C51]-[.J51]-[.M51]" office:value-type="float" office:value="3109.65" calcext:value-type="float">
            <text:p><text:s text:c="2"/>3 110 </text:p>
          </table:table-cell>
          <table:table-cell table:style-name="ce43" table:formula="of:=[.D51]-[.K51]-[.N51]" office:value-type="float" office:value="42504.695" calcext:value-type="float">
            <text:p><text:s text:c="2"/>42 505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51]+['file:///C:/COA_VB/%E7%B5%B1%E8%A8%88%E5%B9%B4%E5%A0%B1/ConvertData/Excel/%E6%96%B0%E8%B3%87%E6%96%99%E5%A4%BE/02.01.04.%E8%94%AC%E8%8F%9C90.xls'#$香瓜.B51]+['file:///C:/COA_VB/%E7%B5%B1%E8%A8%88%E5%B9%B4%E5%A0%B1/ConvertData/Excel/%E6%96%B0%E8%B3%87%E6%96%99%E5%A4%BE/02.01.04.%E8%94%AC%E8%8F%9C90.xls'#$洋香瓜.B51]+['file:///C:/COA_VB/%E7%B5%B1%E8%A8%88%E5%B9%B4%E5%A0%B1/ConvertData/Excel/%E6%96%B0%E8%B3%87%E6%96%99%E5%A4%BE/02.01.04.%E8%94%AC%E8%8F%9C90.xls'#$草莓香菇等.B51]" office:value-type="float" office:value="2200.34" calcext:value-type="float">
            <text:p><text:s text:c="2"/>2 200 </text:p>
          </table:table-cell>
          <table:table-cell table:style-name="ce43" table:formula="of:=['file:///C:/COA_VB/%E7%B5%B1%E8%A8%88%E5%B9%B4%E5%A0%B1/ConvertData/Excel/%E6%96%B0%E8%B3%87%E6%96%99%E5%A4%BE/02.01.04.%E8%94%AC%E8%8F%9C90.xls'#$西瓜.F51]+['file:///C:/COA_VB/%E7%B5%B1%E8%A8%88%E5%B9%B4%E5%A0%B1/ConvertData/Excel/%E6%96%B0%E8%B3%87%E6%96%99%E5%A4%BE/02.01.04.%E8%94%AC%E8%8F%9C90.xls'#$香瓜.F51]+['file:///C:/COA_VB/%E7%B5%B1%E8%A8%88%E5%B9%B4%E5%A0%B1/ConvertData/Excel/%E6%96%B0%E8%B3%87%E6%96%99%E5%A4%BE/02.01.04.%E8%94%AC%E8%8F%9C90.xls'#$洋香瓜.F51]+['file:///C:/COA_VB/%E7%B5%B1%E8%A8%88%E5%B9%B4%E5%A0%B1/ConvertData/Excel/%E6%96%B0%E8%B3%87%E6%96%99%E5%A4%BE/02.01.04.%E8%94%AC%E8%8F%9C90.xls'#$草莓香菇等.C51]" office:value-type="float" office:value="2200.34" calcext:value-type="float">
            <text:p><text:s text:c="2"/>2 200 </text:p>
          </table:table-cell>
          <table:table-cell table:style-name="ce43" table:formula="of:=['file:///C:/COA_VB/%E7%B5%B1%E8%A8%88%E5%B9%B4%E5%A0%B1/ConvertData/Excel/%E6%96%B0%E8%B3%87%E6%96%99%E5%A4%BE/02.01.04.%E8%94%AC%E8%8F%9C90.xls'#$西瓜.O51]+['file:///C:/COA_VB/%E7%B5%B1%E8%A8%88%E5%B9%B4%E5%A0%B1/ConvertData/Excel/%E6%96%B0%E8%B3%87%E6%96%99%E5%A4%BE/02.01.04.%E8%94%AC%E8%8F%9C90.xls'#$香瓜.O51]+['file:///C:/COA_VB/%E7%B5%B1%E8%A8%88%E5%B9%B4%E5%A0%B1/ConvertData/Excel/%E6%96%B0%E8%B3%87%E6%96%99%E5%A4%BE/02.01.04.%E8%94%AC%E8%8F%9C90.xls'#$洋香瓜.O51]+['file:///C:/COA_VB/%E7%B5%B1%E8%A8%88%E5%B9%B4%E5%A0%B1/ConvertData/Excel/%E6%96%B0%E8%B3%87%E6%96%99%E5%A4%BE/02.01.04.%E8%94%AC%E8%8F%9C90.xls'#$草莓香菇等.E51]" office:value-type="float" office:value="49883.765" calcext:value-type="float">
            <text:p><text:s text:c="2"/>49 884 </text:p>
          </table:table-cell>
          <table:table-cell table:style-name="ce43" table:formula="of:=['file:///C:/COA_VB/%E7%B5%B1%E8%A8%88%E5%B9%B4%E5%A0%B1/ConvertData/Excel/%E6%96%B0%E8%B3%87%E6%96%99%E5%A4%BE/02.01.04.%E8%94%AC%E8%8F%9C90.xls'#$茭白筍等.F51]+['file:///C:/COA_VB/%E7%B5%B1%E8%A8%88%E5%B9%B4%E5%A0%B1/ConvertData/Excel/%E6%96%B0%E8%B3%87%E6%96%99%E5%A4%BE/02.01.04.%E8%94%AC%E8%8F%9C90.xls'#$茭白筍等.K51]+['file:///C:/COA_VB/%E7%B5%B1%E8%A8%88%E5%B9%B4%E5%A0%B1/ConvertData/Excel/%E6%96%B0%E8%B3%87%E6%96%99%E5%A4%BE/02.01.04.%E8%94%AC%E8%8F%9C90.xls'#$茭白筍等.O51]" office:value-type="float" office:value="581.87" calcext:value-type="float">
            <text:p><text:s text:c="3"/>582 </text:p>
          </table:table-cell>
          <table:table-cell table:style-name="ce43" table:formula="of:=['file:///C:/COA_VB/%E7%B5%B1%E8%A8%88%E5%B9%B4%E5%A0%B1/ConvertData/Excel/%E6%96%B0%E8%B3%87%E6%96%99%E5%A4%BE/02.01.04.%E8%94%AC%E8%8F%9C90.xls'#$茭白筍等.G51]+['file:///C:/COA_VB/%E7%B5%B1%E8%A8%88%E5%B9%B4%E5%A0%B1/ConvertData/Excel/%E6%96%B0%E8%B3%87%E6%96%99%E5%A4%BE/02.01.04.%E8%94%AC%E8%8F%9C90.xls'#$茭白筍等.L51]+['file:///C:/COA_VB/%E7%B5%B1%E8%A8%88%E5%B9%B4%E5%A0%B1/ConvertData/Excel/%E6%96%B0%E8%B3%87%E6%96%99%E5%A4%BE/02.01.04.%E8%94%AC%E8%8F%9C90.xls'#$茭白筍等.P51]+['file:///C:/COA_VB/%E7%B5%B1%E8%A8%88%E5%B9%B4%E5%A0%B1/ConvertData/Excel/%E6%96%B0%E8%B3%87%E6%96%99%E5%A4%BE/02.01.04.%E8%94%AC%E8%8F%9C90.xls'#$花椰菜等.K51]" office:value-type="float" office:value="1009.72" calcext:value-type="float">
            <text:p><text:s text:c="2"/>1 010 </text:p>
          </table:table-cell>
          <table:table-cell table:style-name="ce79" table:formula="of:=['file:///C:/COA_VB/%E7%B5%B1%E8%A8%88%E5%B9%B4%E5%A0%B1/ConvertData/Excel/%E6%96%B0%E8%B3%87%E6%96%99%E5%A4%BE/02.01.04.%E8%94%AC%E8%8F%9C90.xls'#$茭白筍等.I51]+['file:///C:/COA_VB/%E7%B5%B1%E8%A8%88%E5%B9%B4%E5%A0%B1/ConvertData/Excel/%E6%96%B0%E8%B3%87%E6%96%99%E5%A4%BE/02.01.04.%E8%94%AC%E8%8F%9C90.xls'#$茭白筍等.N51]+['file:///C:/COA_VB/%E7%B5%B1%E8%A8%88%E5%B9%B4%E5%A0%B1/ConvertData/Excel/%E6%96%B0%E8%B3%87%E6%96%99%E5%A4%BE/02.01.04.%E8%94%AC%E8%8F%9C90.xls'#$茭白筍等.R51]+['file:///C:/COA_VB/%E7%B5%B1%E8%A8%88%E5%B9%B4%E5%A0%B1/ConvertData/Excel/%E6%96%B0%E8%B3%87%E6%96%99%E5%A4%BE/02.01.04.%E8%94%AC%E8%8F%9C90.xls'#$花椰菜等.M51]" office:value-type="float" office:value="6052.573" calcext:value-type="float">
            <text:p><text:s text:c="2"/>6 053 </text:p>
          </table:table-cell>
          <table:table-cell table:style-name="ce90" office:value-type="string" calcext:value-type="string">
            <text:p><text:s/>Hualien Hsien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澎 <text:s text:c="6"/>湖 <text:s text:c="6"/>縣</text:p>
          </table:table-cell>
          <table:table-cell table:style-name="ce43" table:formula="of:=['file:///C:/COA_VB/%E7%B5%B1%E8%A8%88%E5%B9%B4%E5%A0%B1/ConvertData/Excel/%E6%96%B0%E8%B3%87%E6%96%99%E5%A4%BE/02.01.04.%E8%94%AC%E8%8F%9C90.xls'#$蘿蔔.B52]+['file:///C:/COA_VB/%E7%B5%B1%E8%A8%88%E5%B9%B4%E5%A0%B1/ConvertData/Excel/%E6%96%B0%E8%B3%87%E6%96%99%E5%A4%BE/02.01.04.%E8%94%AC%E8%8F%9C90.xls'#$胡蘿蔔.B52]+['file:///C:/COA_VB/%E7%B5%B1%E8%A8%88%E5%B9%B4%E5%A0%B1/ConvertData/Excel/%E6%96%B0%E8%B3%87%E6%96%99%E5%A4%BE/02.01.04.%E8%94%AC%E8%8F%9C90.xls'#$薑芋等.B52]+['file:///C:/COA_VB/%E7%B5%B1%E8%A8%88%E5%B9%B4%E5%A0%B1/ConvertData/Excel/%E6%96%B0%E8%B3%87%E6%96%99%E5%A4%BE/02.01.04.%E8%94%AC%E8%8F%9C90.xls'#$薑芋等.F52]+['file:///C:/COA_VB/%E7%B5%B1%E8%A8%88%E5%B9%B4%E5%A0%B1/ConvertData/Excel/%E6%96%B0%E8%B3%87%E6%96%99%E5%A4%BE/02.01.04.%E8%94%AC%E8%8F%9C90.xls'#$薑芋等.J52]+['file:///C:/COA_VB/%E7%B5%B1%E8%A8%88%E5%B9%B4%E5%A0%B1/ConvertData/Excel/%E6%96%B0%E8%B3%87%E6%96%99%E5%A4%BE/02.01.04.%E8%94%AC%E8%8F%9C90.xls'#$薑芋等.N52]+['file:///C:/COA_VB/%E7%B5%B1%E8%A8%88%E5%B9%B4%E5%A0%B1/ConvertData/Excel/%E6%96%B0%E8%B3%87%E6%96%99%E5%A4%BE/02.01.04.%E8%94%AC%E8%8F%9C90.xls'#$馬鈴薯等.B52]+['file:///C:/COA_VB/%E7%B5%B1%E8%A8%88%E5%B9%B4%E5%A0%B1/ConvertData/Excel/%E6%96%B0%E8%B3%87%E6%96%99%E5%A4%BE/02.01.04.%E8%94%AC%E8%8F%9C90.xls'#$馬鈴薯等.F52]+['file:///C:/COA_VB/%E7%B5%B1%E8%A8%88%E5%B9%B4%E5%A0%B1/ConvertData/Excel/%E6%96%B0%E8%B3%87%E6%96%99%E5%A4%BE/02.01.04.%E8%94%AC%E8%8F%9C90.xls'#$馬鈴薯等.K52]+['file:///C:/COA_VB/%E7%B5%B1%E8%A8%88%E5%B9%B4%E5%A0%B1/ConvertData/Excel/%E6%96%B0%E8%B3%87%E6%96%99%E5%A4%BE/02.01.04.%E8%94%AC%E8%8F%9C90.xls'#$馬鈴薯等.O52]+['file:///C:/COA_VB/%E7%B5%B1%E8%A8%88%E5%B9%B4%E5%A0%B1/ConvertData/Excel/%E6%96%B0%E8%B3%87%E6%96%99%E5%A4%BE/02.01.04.%E8%94%AC%E8%8F%9C90.xls'#$茭白筍等.B52]+['file:///C:/COA_VB/%E7%B5%B1%E8%A8%88%E5%B9%B4%E5%A0%B1/ConvertData/Excel/%E6%96%B0%E8%B3%87%E6%96%99%E5%A4%BE/02.01.04.%E8%94%AC%E8%8F%9C90.xls'#$茭白筍等.F52]+['file:///C:/COA_VB/%E7%B5%B1%E8%A8%88%E5%B9%B4%E5%A0%B1/ConvertData/Excel/%E6%96%B0%E8%B3%87%E6%96%99%E5%A4%BE/02.01.04.%E8%94%AC%E8%8F%9C90.xls'#$茭白筍等.K52]+['file:///C:/COA_VB/%E7%B5%B1%E8%A8%88%E5%B9%B4%E5%A0%B1/ConvertData/Excel/%E6%96%B0%E8%B3%87%E6%96%99%E5%A4%BE/02.01.04.%E8%94%AC%E8%8F%9C90.xls'#$茭白筍等.O52]+['file:///C:/COA_VB/%E7%B5%B1%E8%A8%88%E5%B9%B4%E5%A0%B1/ConvertData/Excel/%E6%96%B0%E8%B3%87%E6%96%99%E5%A4%BE/02.01.04.%E8%94%AC%E8%8F%9C90.xls'#$大芥菜等.B52]+['file:///C:/COA_VB/%E7%B5%B1%E8%A8%88%E5%B9%B4%E5%A0%B1/ConvertData/Excel/%E6%96%B0%E8%B3%87%E6%96%99%E5%A4%BE/02.01.04.%E8%94%AC%E8%8F%9C90.xls'#$大芥菜等.E52]+['file:///C:/COA_VB/%E7%B5%B1%E8%A8%88%E5%B9%B4%E5%A0%B1/ConvertData/Excel/%E6%96%B0%E8%B3%87%E6%96%99%E5%A4%BE/02.01.04.%E8%94%AC%E8%8F%9C90.xls'#$大芥菜等.J52]+['file:///C:/COA_VB/%E7%B5%B1%E8%A8%88%E5%B9%B4%E5%A0%B1/ConvertData/Excel/%E6%96%B0%E8%B3%87%E6%96%99%E5%A4%BE/02.01.04.%E8%94%AC%E8%8F%9C90.xls'#$大芥菜等.N52]+['file:///C:/COA_VB/%E7%B5%B1%E8%A8%88%E5%B9%B4%E5%A0%B1/ConvertData/Excel/%E6%96%B0%E8%B3%87%E6%96%99%E5%A4%BE/02.01.04.%E8%94%AC%E8%8F%9C90.xls'#$甘藍.B52]+['file:///C:/COA_VB/%E7%B5%B1%E8%A8%88%E5%B9%B4%E5%A0%B1/ConvertData/Excel/%E6%96%B0%E8%B3%87%E6%96%99%E5%A4%BE/02.01.04.%E8%94%AC%E8%8F%9C90.xls'#$結球白菜.B52]+['file:///C:/COA_VB/%E7%B5%B1%E8%A8%88%E5%B9%B4%E5%A0%B1/ConvertData/Excel/%E6%96%B0%E8%B3%87%E6%96%99%E5%A4%BE/02.01.04.%E8%94%AC%E8%8F%9C90.xls'#$不結球白菜.B52]+['file:///C:/COA_VB/%E7%B5%B1%E8%A8%88%E5%B9%B4%E5%A0%B1/ConvertData/Excel/%E6%96%B0%E8%B3%87%E6%96%99%E5%A4%BE/02.01.04.%E8%94%AC%E8%8F%9C90.xls'#$花椰菜等.B52]+['file:///C:/COA_VB/%E7%B5%B1%E8%A8%88%E5%B9%B4%E5%A0%B1/ConvertData/Excel/%E6%96%B0%E8%B3%87%E6%96%99%E5%A4%BE/02.01.04.%E8%94%AC%E8%8F%9C90.xls'#$花椰菜等.E52]+['file:///C:/COA_VB/%E7%B5%B1%E8%A8%88%E5%B9%B4%E5%A0%B1/ConvertData/Excel/%E6%96%B0%E8%B3%87%E6%96%99%E5%A4%BE/02.01.04.%E8%94%AC%E8%8F%9C90.xls'#$花椰菜等.J52]+['file:///C:/COA_VB/%E7%B5%B1%E8%A8%88%E5%B9%B4%E5%A0%B1/ConvertData/Excel/%E6%96%B0%E8%B3%87%E6%96%99%E5%A4%BE/02.01.04.%E8%94%AC%E8%8F%9C90.xls'#$花椰菜等.N52]+['file:///C:/COA_VB/%E7%B5%B1%E8%A8%88%E5%B9%B4%E5%A0%B1/ConvertData/Excel/%E6%96%B0%E8%B3%87%E6%96%99%E5%A4%BE/02.01.04.%E8%94%AC%E8%8F%9C90.xls'#$胡瓜苦瓜等.B52]+['file:///C:/COA_VB/%E7%B5%B1%E8%A8%88%E5%B9%B4%E5%A0%B1/ConvertData/Excel/%E6%96%B0%E8%B3%87%E6%96%99%E5%A4%BE/02.01.04.%E8%94%AC%E8%8F%9C90.xls'#$胡瓜苦瓜等.F52]+['file:///C:/COA_VB/%E7%B5%B1%E8%A8%88%E5%B9%B4%E5%A0%B1/ConvertData/Excel/%E6%96%B0%E8%B3%87%E6%96%99%E5%A4%BE/02.01.04.%E8%94%AC%E8%8F%9C90.xls'#$胡瓜苦瓜等.K52]+['file:///C:/COA_VB/%E7%B5%B1%E8%A8%88%E5%B9%B4%E5%A0%B1/ConvertData/Excel/%E6%96%B0%E8%B3%87%E6%96%99%E5%A4%BE/02.01.04.%E8%94%AC%E8%8F%9C90.xls'#$胡瓜苦瓜等.O52]+['file:///C:/COA_VB/%E7%B5%B1%E8%A8%88%E5%B9%B4%E5%A0%B1/ConvertData/Excel/%E6%96%B0%E8%B3%87%E6%96%99%E5%A4%BE/02.01.04.%E8%94%AC%E8%8F%9C90.xls'#$番茄.B52]+['file:///C:/COA_VB/%E7%B5%B1%E8%A8%88%E5%B9%B4%E5%A0%B1/ConvertData/Excel/%E6%96%B0%E8%B3%87%E6%96%99%E5%A4%BE/02.01.04.%E8%94%AC%E8%8F%9C90.xls'#$番椒豌豆等.B52]+['file:///C:/COA_VB/%E7%B5%B1%E8%A8%88%E5%B9%B4%E5%A0%B1/ConvertData/Excel/%E6%96%B0%E8%B3%87%E6%96%99%E5%A4%BE/02.01.04.%E8%94%AC%E8%8F%9C90.xls'#$番椒豌豆等.F52]+['file:///C:/COA_VB/%E7%B5%B1%E8%A8%88%E5%B9%B4%E5%A0%B1/ConvertData/Excel/%E6%96%B0%E8%B3%87%E6%96%99%E5%A4%BE/02.01.04.%E8%94%AC%E8%8F%9C90.xls'#$番椒豌豆等.K52]+['file:///C:/COA_VB/%E7%B5%B1%E8%A8%88%E5%B9%B4%E5%A0%B1/ConvertData/Excel/%E6%96%B0%E8%B3%87%E6%96%99%E5%A4%BE/02.01.04.%E8%94%AC%E8%8F%9C90.xls'#$番椒豌豆等.O52]+['file:///C:/COA_VB/%E7%B5%B1%E8%A8%88%E5%B9%B4%E5%A0%B1/ConvertData/Excel/%E6%96%B0%E8%B3%87%E6%96%99%E5%A4%BE/02.01.04.%E8%94%AC%E8%8F%9C90.xls'#$番椒豌豆等.S52]+['file:///C:/COA_VB/%E7%B5%B1%E8%A8%88%E5%B9%B4%E5%A0%B1/ConvertData/Excel/%E6%96%B0%E8%B3%87%E6%96%99%E5%A4%BE/02.01.04.%E8%94%AC%E8%8F%9C90.xls'#$西瓜.B52]+['file:///C:/COA_VB/%E7%B5%B1%E8%A8%88%E5%B9%B4%E5%A0%B1/ConvertData/Excel/%E6%96%B0%E8%B3%87%E6%96%99%E5%A4%BE/02.01.04.%E8%94%AC%E8%8F%9C90.xls'#$香瓜.B52]+['file:///C:/COA_VB/%E7%B5%B1%E8%A8%88%E5%B9%B4%E5%A0%B1/ConvertData/Excel/%E6%96%B0%E8%B3%87%E6%96%99%E5%A4%BE/02.01.04.%E8%94%AC%E8%8F%9C90.xls'#$洋香瓜.B52]+['file:///C:/COA_VB/%E7%B5%B1%E8%A8%88%E5%B9%B4%E5%A0%B1/ConvertData/Excel/%E6%96%B0%E8%B3%87%E6%96%99%E5%A4%BE/02.01.04.%E8%94%AC%E8%8F%9C90.xls'#$草莓香菇等.B52]" office:value-type="float" office:value="490.13" calcext:value-type="float">
            <text:p><text:s text:c="3"/>490 </text:p>
          </table:table-cell>
          <table:table-cell table:style-name="ce43" table:formula="of:=['file:///C:/COA_VB/%E7%B5%B1%E8%A8%88%E5%B9%B4%E5%A0%B1/ConvertData/Excel/%E6%96%B0%E8%B3%87%E6%96%99%E5%A4%BE/02.01.04.%E8%94%AC%E8%8F%9C90.xls'#$蘿蔔.F52]+['file:///C:/COA_VB/%E7%B5%B1%E8%A8%88%E5%B9%B4%E5%A0%B1/ConvertData/Excel/%E6%96%B0%E8%B3%87%E6%96%99%E5%A4%BE/02.01.04.%E8%94%AC%E8%8F%9C90.xls'#$胡蘿蔔.F52]+['file:///C:/COA_VB/%E7%B5%B1%E8%A8%88%E5%B9%B4%E5%A0%B1/ConvertData/Excel/%E6%96%B0%E8%B3%87%E6%96%99%E5%A4%BE/02.01.04.%E8%94%AC%E8%8F%9C90.xls'#$薑芋等.C52]+['file:///C:/COA_VB/%E7%B5%B1%E8%A8%88%E5%B9%B4%E5%A0%B1/ConvertData/Excel/%E6%96%B0%E8%B3%87%E6%96%99%E5%A4%BE/02.01.04.%E8%94%AC%E8%8F%9C90.xls'#$薑芋等.F52]+['file:///C:/COA_VB/%E7%B5%B1%E8%A8%88%E5%B9%B4%E5%A0%B1/ConvertData/Excel/%E6%96%B0%E8%B3%87%E6%96%99%E5%A4%BE/02.01.04.%E8%94%AC%E8%8F%9C90.xls'#$薑芋等.K52]+['file:///C:/COA_VB/%E7%B5%B1%E8%A8%88%E5%B9%B4%E5%A0%B1/ConvertData/Excel/%E6%96%B0%E8%B3%87%E6%96%99%E5%A4%BE/02.01.04.%E8%94%AC%E8%8F%9C90.xls'#$薑芋等.O52]+['file:///C:/COA_VB/%E7%B5%B1%E8%A8%88%E5%B9%B4%E5%A0%B1/ConvertData/Excel/%E6%96%B0%E8%B3%87%E6%96%99%E5%A4%BE/02.01.04.%E8%94%AC%E8%8F%9C90.xls'#$馬鈴薯等.C52]+['file:///C:/COA_VB/%E7%B5%B1%E8%A8%88%E5%B9%B4%E5%A0%B1/ConvertData/Excel/%E6%96%B0%E8%B3%87%E6%96%99%E5%A4%BE/02.01.04.%E8%94%AC%E8%8F%9C90.xls'#$馬鈴薯等.G52]+['file:///C:/COA_VB/%E7%B5%B1%E8%A8%88%E5%B9%B4%E5%A0%B1/ConvertData/Excel/%E6%96%B0%E8%B3%87%E6%96%99%E5%A4%BE/02.01.04.%E8%94%AC%E8%8F%9C90.xls'#$馬鈴薯等.L52]+['file:///C:/COA_VB/%E7%B5%B1%E8%A8%88%E5%B9%B4%E5%A0%B1/ConvertData/Excel/%E6%96%B0%E8%B3%87%E6%96%99%E5%A4%BE/02.01.04.%E8%94%AC%E8%8F%9C90.xls'#$馬鈴薯等.P52]+['file:///C:/COA_VB/%E7%B5%B1%E8%A8%88%E5%B9%B4%E5%A0%B1/ConvertData/Excel/%E6%96%B0%E8%B3%87%E6%96%99%E5%A4%BE/02.01.04.%E8%94%AC%E8%8F%9C90.xls'#$茭白筍等.C52]+['file:///C:/COA_VB/%E7%B5%B1%E8%A8%88%E5%B9%B4%E5%A0%B1/ConvertData/Excel/%E6%96%B0%E8%B3%87%E6%96%99%E5%A4%BE/02.01.04.%E8%94%AC%E8%8F%9C90.xls'#$茭白筍等.G52]+['file:///C:/COA_VB/%E7%B5%B1%E8%A8%88%E5%B9%B4%E5%A0%B1/ConvertData/Excel/%E6%96%B0%E8%B3%87%E6%96%99%E5%A4%BE/02.01.04.%E8%94%AC%E8%8F%9C90.xls'#$茭白筍等.L52]+['file:///C:/COA_VB/%E7%B5%B1%E8%A8%88%E5%B9%B4%E5%A0%B1/ConvertData/Excel/%E6%96%B0%E8%B3%87%E6%96%99%E5%A4%BE/02.01.04.%E8%94%AC%E8%8F%9C90.xls'#$茭白筍等.P52]+['file:///C:/COA_VB/%E7%B5%B1%E8%A8%88%E5%B9%B4%E5%A0%B1/ConvertData/Excel/%E6%96%B0%E8%B3%87%E6%96%99%E5%A4%BE/02.01.04.%E8%94%AC%E8%8F%9C90.xls'#$大芥菜等.C52]+['file:///C:/COA_VB/%E7%B5%B1%E8%A8%88%E5%B9%B4%E5%A0%B1/ConvertData/Excel/%E6%96%B0%E8%B3%87%E6%96%99%E5%A4%BE/02.01.04.%E8%94%AC%E8%8F%9C90.xls'#$大芥菜等.F52]+['file:///C:/COA_VB/%E7%B5%B1%E8%A8%88%E5%B9%B4%E5%A0%B1/ConvertData/Excel/%E6%96%B0%E8%B3%87%E6%96%99%E5%A4%BE/02.01.04.%E8%94%AC%E8%8F%9C90.xls'#$大芥菜等.K52]+['file:///C:/COA_VB/%E7%B5%B1%E8%A8%88%E5%B9%B4%E5%A0%B1/ConvertData/Excel/%E6%96%B0%E8%B3%87%E6%96%99%E5%A4%BE/02.01.04.%E8%94%AC%E8%8F%9C90.xls'#$大芥菜等.O52]+['file:///C:/COA_VB/%E7%B5%B1%E8%A8%88%E5%B9%B4%E5%A0%B1/ConvertData/Excel/%E6%96%B0%E8%B3%87%E6%96%99%E5%A4%BE/02.01.04.%E8%94%AC%E8%8F%9C90.xls'#$甘藍.F52]+['file:///C:/COA_VB/%E7%B5%B1%E8%A8%88%E5%B9%B4%E5%A0%B1/ConvertData/Excel/%E6%96%B0%E8%B3%87%E6%96%99%E5%A4%BE/02.01.04.%E8%94%AC%E8%8F%9C90.xls'#$結球白菜.F52]+['file:///C:/COA_VB/%E7%B5%B1%E8%A8%88%E5%B9%B4%E5%A0%B1/ConvertData/Excel/%E6%96%B0%E8%B3%87%E6%96%99%E5%A4%BE/02.01.04.%E8%94%AC%E8%8F%9C90.xls'#$不結球白菜.F52]+['file:///C:/COA_VB/%E7%B5%B1%E8%A8%88%E5%B9%B4%E5%A0%B1/ConvertData/Excel/%E6%96%B0%E8%B3%87%E6%96%99%E5%A4%BE/02.01.04.%E8%94%AC%E8%8F%9C90.xls'#$花椰菜等.C52]+['file:///C:/COA_VB/%E7%B5%B1%E8%A8%88%E5%B9%B4%E5%A0%B1/ConvertData/Excel/%E6%96%B0%E8%B3%87%E6%96%99%E5%A4%BE/02.01.04.%E8%94%AC%E8%8F%9C90.xls'#$花椰菜等.F52]+['file:///C:/COA_VB/%E7%B5%B1%E8%A8%88%E5%B9%B4%E5%A0%B1/ConvertData/Excel/%E6%96%B0%E8%B3%87%E6%96%99%E5%A4%BE/02.01.04.%E8%94%AC%E8%8F%9C90.xls'#$花椰菜等.K52]+['file:///C:/COA_VB/%E7%B5%B1%E8%A8%88%E5%B9%B4%E5%A0%B1/ConvertData/Excel/%E6%96%B0%E8%B3%87%E6%96%99%E5%A4%BE/02.01.04.%E8%94%AC%E8%8F%9C90.xls'#$花椰菜等.O52]+['file:///C:/COA_VB/%E7%B5%B1%E8%A8%88%E5%B9%B4%E5%A0%B1/ConvertData/Excel/%E6%96%B0%E8%B3%87%E6%96%99%E5%A4%BE/02.01.04.%E8%94%AC%E8%8F%9C90.xls'#$胡瓜苦瓜等.C52]+['file:///C:/COA_VB/%E7%B5%B1%E8%A8%88%E5%B9%B4%E5%A0%B1/ConvertData/Excel/%E6%96%B0%E8%B3%87%E6%96%99%E5%A4%BE/02.01.04.%E8%94%AC%E8%8F%9C90.xls'#$胡瓜苦瓜等.G52]+['file:///C:/COA_VB/%E7%B5%B1%E8%A8%88%E5%B9%B4%E5%A0%B1/ConvertData/Excel/%E6%96%B0%E8%B3%87%E6%96%99%E5%A4%BE/02.01.04.%E8%94%AC%E8%8F%9C90.xls'#$胡瓜苦瓜等.L52]+['file:///C:/COA_VB/%E7%B5%B1%E8%A8%88%E5%B9%B4%E5%A0%B1/ConvertData/Excel/%E6%96%B0%E8%B3%87%E6%96%99%E5%A4%BE/02.01.04.%E8%94%AC%E8%8F%9C90.xls'#$胡瓜苦瓜等.P52]+['file:///C:/COA_VB/%E7%B5%B1%E8%A8%88%E5%B9%B4%E5%A0%B1/ConvertData/Excel/%E6%96%B0%E8%B3%87%E6%96%99%E5%A4%BE/02.01.04.%E8%94%AC%E8%8F%9C90.xls'#$番茄.F52]+['file:///C:/COA_VB/%E7%B5%B1%E8%A8%88%E5%B9%B4%E5%A0%B1/ConvertData/Excel/%E6%96%B0%E8%B3%87%E6%96%99%E5%A4%BE/02.01.04.%E8%94%AC%E8%8F%9C90.xls'#$番椒豌豆等.C52]+['file:///C:/COA_VB/%E7%B5%B1%E8%A8%88%E5%B9%B4%E5%A0%B1/ConvertData/Excel/%E6%96%B0%E8%B3%87%E6%96%99%E5%A4%BE/02.01.04.%E8%94%AC%E8%8F%9C90.xls'#$番椒豌豆等.G52]+['file:///C:/COA_VB/%E7%B5%B1%E8%A8%88%E5%B9%B4%E5%A0%B1/ConvertData/Excel/%E6%96%B0%E8%B3%87%E6%96%99%E5%A4%BE/02.01.04.%E8%94%AC%E8%8F%9C90.xls'#$番椒豌豆等.L52]+['file:///C:/COA_VB/%E7%B5%B1%E8%A8%88%E5%B9%B4%E5%A0%B1/ConvertData/Excel/%E6%96%B0%E8%B3%87%E6%96%99%E5%A4%BE/02.01.04.%E8%94%AC%E8%8F%9C90.xls'#$番椒豌豆等.P52]+['file:///C:/COA_VB/%E7%B5%B1%E8%A8%88%E5%B9%B4%E5%A0%B1/ConvertData/Excel/%E6%96%B0%E8%B3%87%E6%96%99%E5%A4%BE/02.01.04.%E8%94%AC%E8%8F%9C90.xls'#$番椒豌豆等.T52]+['file:///C:/COA_VB/%E7%B5%B1%E8%A8%88%E5%B9%B4%E5%A0%B1/ConvertData/Excel/%E6%96%B0%E8%B3%87%E6%96%99%E5%A4%BE/02.01.04.%E8%94%AC%E8%8F%9C90.xls'#$西瓜.F52]+['file:///C:/COA_VB/%E7%B5%B1%E8%A8%88%E5%B9%B4%E5%A0%B1/ConvertData/Excel/%E6%96%B0%E8%B3%87%E6%96%99%E5%A4%BE/02.01.04.%E8%94%AC%E8%8F%9C90.xls'#$香瓜.F52]+['file:///C:/COA_VB/%E7%B5%B1%E8%A8%88%E5%B9%B4%E5%A0%B1/ConvertData/Excel/%E6%96%B0%E8%B3%87%E6%96%99%E5%A4%BE/02.01.04.%E8%94%AC%E8%8F%9C90.xls'#$洋香瓜.F52]+['file:///C:/COA_VB/%E7%B5%B1%E8%A8%88%E5%B9%B4%E5%A0%B1/ConvertData/Excel/%E6%96%B0%E8%B3%87%E6%96%99%E5%A4%BE/02.01.04.%E8%94%AC%E8%8F%9C90.xls'#$草莓香菇等.C52]" office:value-type="float" office:value="346.38" calcext:value-type="float">
            <text:p><text:s text:c="3"/>346 </text:p>
          </table:table-cell>
          <table:table-cell table:style-name="ce43" table:formula="of:=['file:///C:/COA_VB/%E7%B5%B1%E8%A8%88%E5%B9%B4%E5%A0%B1/ConvertData/Excel/%E6%96%B0%E8%B3%87%E6%96%99%E5%A4%BE/02.01.04.%E8%94%AC%E8%8F%9C90.xls'#$蘿蔔.O52]+['file:///C:/COA_VB/%E7%B5%B1%E8%A8%88%E5%B9%B4%E5%A0%B1/ConvertData/Excel/%E6%96%B0%E8%B3%87%E6%96%99%E5%A4%BE/02.01.04.%E8%94%AC%E8%8F%9C90.xls'#$胡蘿蔔.O52]+['file:///C:/COA_VB/%E7%B5%B1%E8%A8%88%E5%B9%B4%E5%A0%B1/ConvertData/Excel/%E6%96%B0%E8%B3%87%E6%96%99%E5%A4%BE/02.01.04.%E8%94%AC%E8%8F%9C90.xls'#$薑芋等.D52]+['file:///C:/COA_VB/%E7%B5%B1%E8%A8%88%E5%B9%B4%E5%A0%B1/ConvertData/Excel/%E6%96%B0%E8%B3%87%E6%96%99%E5%A4%BE/02.01.04.%E8%94%AC%E8%8F%9C90.xls'#$薑芋等.H52]+['file:///C:/COA_VB/%E7%B5%B1%E8%A8%88%E5%B9%B4%E5%A0%B1/ConvertData/Excel/%E6%96%B0%E8%B3%87%E6%96%99%E5%A4%BE/02.01.04.%E8%94%AC%E8%8F%9C90.xls'#$薑芋等.M52]+['file:///C:/COA_VB/%E7%B5%B1%E8%A8%88%E5%B9%B4%E5%A0%B1/ConvertData/Excel/%E6%96%B0%E8%B3%87%E6%96%99%E5%A4%BE/02.01.04.%E8%94%AC%E8%8F%9C90.xls'#$薑芋等.Q52]+['file:///C:/COA_VB/%E7%B5%B1%E8%A8%88%E5%B9%B4%E5%A0%B1/ConvertData/Excel/%E6%96%B0%E8%B3%87%E6%96%99%E5%A4%BE/02.01.04.%E8%94%AC%E8%8F%9C90.xls'#$馬鈴薯等.E52]+['file:///C:/COA_VB/%E7%B5%B1%E8%A8%88%E5%B9%B4%E5%A0%B1/ConvertData/Excel/%E6%96%B0%E8%B3%87%E6%96%99%E5%A4%BE/02.01.04.%E8%94%AC%E8%8F%9C90.xls'#$馬鈴薯等.I52]+['file:///C:/COA_VB/%E7%B5%B1%E8%A8%88%E5%B9%B4%E5%A0%B1/ConvertData/Excel/%E6%96%B0%E8%B3%87%E6%96%99%E5%A4%BE/02.01.04.%E8%94%AC%E8%8F%9C90.xls'#$馬鈴薯等.N52]+['file:///C:/COA_VB/%E7%B5%B1%E8%A8%88%E5%B9%B4%E5%A0%B1/ConvertData/Excel/%E6%96%B0%E8%B3%87%E6%96%99%E5%A4%BE/02.01.04.%E8%94%AC%E8%8F%9C90.xls'#$馬鈴薯等.R52]+['file:///C:/COA_VB/%E7%B5%B1%E8%A8%88%E5%B9%B4%E5%A0%B1/ConvertData/Excel/%E6%96%B0%E8%B3%87%E6%96%99%E5%A4%BE/02.01.04.%E8%94%AC%E8%8F%9C90.xls'#$茭白筍等.E52]+['file:///C:/COA_VB/%E7%B5%B1%E8%A8%88%E5%B9%B4%E5%A0%B1/ConvertData/Excel/%E6%96%B0%E8%B3%87%E6%96%99%E5%A4%BE/02.01.04.%E8%94%AC%E8%8F%9C90.xls'#$茭白筍等.I52]+['file:///C:/COA_VB/%E7%B5%B1%E8%A8%88%E5%B9%B4%E5%A0%B1/ConvertData/Excel/%E6%96%B0%E8%B3%87%E6%96%99%E5%A4%BE/02.01.04.%E8%94%AC%E8%8F%9C90.xls'#$茭白筍等.N52]+['file:///C:/COA_VB/%E7%B5%B1%E8%A8%88%E5%B9%B4%E5%A0%B1/ConvertData/Excel/%E6%96%B0%E8%B3%87%E6%96%99%E5%A4%BE/02.01.04.%E8%94%AC%E8%8F%9C90.xls'#$茭白筍等.R52]+['file:///C:/COA_VB/%E7%B5%B1%E8%A8%88%E5%B9%B4%E5%A0%B1/ConvertData/Excel/%E6%96%B0%E8%B3%87%E6%96%99%E5%A4%BE/02.01.04.%E8%94%AC%E8%8F%9C90.xls'#$大芥菜等.D52]+['file:///C:/COA_VB/%E7%B5%B1%E8%A8%88%E5%B9%B4%E5%A0%B1/ConvertData/Excel/%E6%96%B0%E8%B3%87%E6%96%99%E5%A4%BE/02.01.04.%E8%94%AC%E8%8F%9C90.xls'#$大芥菜等.H52]+['file:///C:/COA_VB/%E7%B5%B1%E8%A8%88%E5%B9%B4%E5%A0%B1/ConvertData/Excel/%E6%96%B0%E8%B3%87%E6%96%99%E5%A4%BE/02.01.04.%E8%94%AC%E8%8F%9C90.xls'#$大芥菜等.M52]+['file:///C:/COA_VB/%E7%B5%B1%E8%A8%88%E5%B9%B4%E5%A0%B1/ConvertData/Excel/%E6%96%B0%E8%B3%87%E6%96%99%E5%A4%BE/02.01.04.%E8%94%AC%E8%8F%9C90.xls'#$大芥菜等.Q52]+['file:///C:/COA_VB/%E7%B5%B1%E8%A8%88%E5%B9%B4%E5%A0%B1/ConvertData/Excel/%E6%96%B0%E8%B3%87%E6%96%99%E5%A4%BE/02.01.04.%E8%94%AC%E8%8F%9C90.xls'#$甘藍.O52]+['file:///C:/COA_VB/%E7%B5%B1%E8%A8%88%E5%B9%B4%E5%A0%B1/ConvertData/Excel/%E6%96%B0%E8%B3%87%E6%96%99%E5%A4%BE/02.01.04.%E8%94%AC%E8%8F%9C90.xls'#$結球白菜.O52]+['file:///C:/COA_VB/%E7%B5%B1%E8%A8%88%E5%B9%B4%E5%A0%B1/ConvertData/Excel/%E6%96%B0%E8%B3%87%E6%96%99%E5%A4%BE/02.01.04.%E8%94%AC%E8%8F%9C90.xls'#$不結球白菜.O52]+['file:///C:/COA_VB/%E7%B5%B1%E8%A8%88%E5%B9%B4%E5%A0%B1/ConvertData/Excel/%E6%96%B0%E8%B3%87%E6%96%99%E5%A4%BE/02.01.04.%E8%94%AC%E8%8F%9C90.xls'#$花椰菜等.D52]+['file:///C:/COA_VB/%E7%B5%B1%E8%A8%88%E5%B9%B4%E5%A0%B1/ConvertData/Excel/%E6%96%B0%E8%B3%87%E6%96%99%E5%A4%BE/02.01.04.%E8%94%AC%E8%8F%9C90.xls'#$花椰菜等.H52]+['file:///C:/COA_VB/%E7%B5%B1%E8%A8%88%E5%B9%B4%E5%A0%B1/ConvertData/Excel/%E6%96%B0%E8%B3%87%E6%96%99%E5%A4%BE/02.01.04.%E8%94%AC%E8%8F%9C90.xls'#$花椰菜等.M52]+['file:///C:/COA_VB/%E7%B5%B1%E8%A8%88%E5%B9%B4%E5%A0%B1/ConvertData/Excel/%E6%96%B0%E8%B3%87%E6%96%99%E5%A4%BE/02.01.04.%E8%94%AC%E8%8F%9C90.xls'#$花椰菜等.Q52]+['file:///C:/COA_VB/%E7%B5%B1%E8%A8%88%E5%B9%B4%E5%A0%B1/ConvertData/Excel/%E6%96%B0%E8%B3%87%E6%96%99%E5%A4%BE/02.01.04.%E8%94%AC%E8%8F%9C90.xls'#$胡瓜苦瓜等.E52]+['file:///C:/COA_VB/%E7%B5%B1%E8%A8%88%E5%B9%B4%E5%A0%B1/ConvertData/Excel/%E6%96%B0%E8%B3%87%E6%96%99%E5%A4%BE/02.01.04.%E8%94%AC%E8%8F%9C90.xls'#$胡瓜苦瓜等.I52]+['file:///C:/COA_VB/%E7%B5%B1%E8%A8%88%E5%B9%B4%E5%A0%B1/ConvertData/Excel/%E6%96%B0%E8%B3%87%E6%96%99%E5%A4%BE/02.01.04.%E8%94%AC%E8%8F%9C90.xls'#$胡瓜苦瓜等.N52]+['file:///C:/COA_VB/%E7%B5%B1%E8%A8%88%E5%B9%B4%E5%A0%B1/ConvertData/Excel/%E6%96%B0%E8%B3%87%E6%96%99%E5%A4%BE/02.01.04.%E8%94%AC%E8%8F%9C90.xls'#$胡瓜苦瓜等.R52]+['file:///C:/COA_VB/%E7%B5%B1%E8%A8%88%E5%B9%B4%E5%A0%B1/ConvertData/Excel/%E6%96%B0%E8%B3%87%E6%96%99%E5%A4%BE/02.01.04.%E8%94%AC%E8%8F%9C90.xls'#$番茄.O52]+['file:///C:/COA_VB/%E7%B5%B1%E8%A8%88%E5%B9%B4%E5%A0%B1/ConvertData/Excel/%E6%96%B0%E8%B3%87%E6%96%99%E5%A4%BE/02.01.04.%E8%94%AC%E8%8F%9C90.xls'#$番椒豌豆等.E52]+['file:///C:/COA_VB/%E7%B5%B1%E8%A8%88%E5%B9%B4%E5%A0%B1/ConvertData/Excel/%E6%96%B0%E8%B3%87%E6%96%99%E5%A4%BE/02.01.04.%E8%94%AC%E8%8F%9C90.xls'#$番椒豌豆等.I52]+['file:///C:/COA_VB/%E7%B5%B1%E8%A8%88%E5%B9%B4%E5%A0%B1/ConvertData/Excel/%E6%96%B0%E8%B3%87%E6%96%99%E5%A4%BE/02.01.04.%E8%94%AC%E8%8F%9C90.xls'#$番椒豌豆等.N52]+['file:///C:/COA_VB/%E7%B5%B1%E8%A8%88%E5%B9%B4%E5%A0%B1/ConvertData/Excel/%E6%96%B0%E8%B3%87%E6%96%99%E5%A4%BE/02.01.04.%E8%94%AC%E8%8F%9C90.xls'#$番椒豌豆等.R52]+['file:///C:/COA_VB/%E7%B5%B1%E8%A8%88%E5%B9%B4%E5%A0%B1/ConvertData/Excel/%E6%96%B0%E8%B3%87%E6%96%99%E5%A4%BE/02.01.04.%E8%94%AC%E8%8F%9C90.xls'#$番椒豌豆等.U52]+['file:///C:/COA_VB/%E7%B5%B1%E8%A8%88%E5%B9%B4%E5%A0%B1/ConvertData/Excel/%E6%96%B0%E8%B3%87%E6%96%99%E5%A4%BE/02.01.04.%E8%94%AC%E8%8F%9C90.xls'#$西瓜.O52]+['file:///C:/COA_VB/%E7%B5%B1%E8%A8%88%E5%B9%B4%E5%A0%B1/ConvertData/Excel/%E6%96%B0%E8%B3%87%E6%96%99%E5%A4%BE/02.01.04.%E8%94%AC%E8%8F%9C90.xls'#$香瓜.O52]+['file:///C:/COA_VB/%E7%B5%B1%E8%A8%88%E5%B9%B4%E5%A0%B1/ConvertData/Excel/%E6%96%B0%E8%B3%87%E6%96%99%E5%A4%BE/02.01.04.%E8%94%AC%E8%8F%9C90.xls'#$洋香瓜.O52]+['file:///C:/COA_VB/%E7%B5%B1%E8%A8%88%E5%B9%B4%E5%A0%B1/ConvertData/Excel/%E6%96%B0%E8%B3%87%E6%96%99%E5%A4%BE/02.01.04.%E8%94%AC%E8%8F%9C90.xls'#$草莓香菇等.E52]" office:value-type="float" office:value="2568.69" calcext:value-type="float">
            <text:p><text:s text:c="2"/>2 569 </text:p>
          </table:table-cell>
          <table:table-cell table:style-name="ce43" table:formula="of:=[.B52]-[.I52]-[.L52]" office:value-type="float" office:value="321.95" calcext:value-type="float">
            <text:p><text:s text:c="3"/>322 </text:p>
          </table:table-cell>
          <table:table-cell table:style-name="ce43" table:formula="of:=[.C52]-[.J52]-[.M52]" office:value-type="float" office:value="255.8" calcext:value-type="float">
            <text:p><text:s text:c="3"/>256 </text:p>
          </table:table-cell>
          <table:table-cell table:style-name="ce43" table:formula="of:=[.D52]-[.K52]-[.N52]" office:value-type="float" office:value="1666.66" calcext:value-type="float">
            <text:p><text:s text:c="2"/>1 667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52]+['file:///C:/COA_VB/%E7%B5%B1%E8%A8%88%E5%B9%B4%E5%A0%B1/ConvertData/Excel/%E6%96%B0%E8%B3%87%E6%96%99%E5%A4%BE/02.01.04.%E8%94%AC%E8%8F%9C90.xls'#$香瓜.B52]+['file:///C:/COA_VB/%E7%B5%B1%E8%A8%88%E5%B9%B4%E5%A0%B1/ConvertData/Excel/%E6%96%B0%E8%B3%87%E6%96%99%E5%A4%BE/02.01.04.%E8%94%AC%E8%8F%9C90.xls'#$洋香瓜.B52]+['file:///C:/COA_VB/%E7%B5%B1%E8%A8%88%E5%B9%B4%E5%A0%B1/ConvertData/Excel/%E6%96%B0%E8%B3%87%E6%96%99%E5%A4%BE/02.01.04.%E8%94%AC%E8%8F%9C90.xls'#$草莓香菇等.B52]" office:value-type="float" office:value="168.18" calcext:value-type="float">
            <text:p><text:s text:c="3"/>168 </text:p>
          </table:table-cell>
          <table:table-cell table:style-name="ce43" table:formula="of:=['file:///C:/COA_VB/%E7%B5%B1%E8%A8%88%E5%B9%B4%E5%A0%B1/ConvertData/Excel/%E6%96%B0%E8%B3%87%E6%96%99%E5%A4%BE/02.01.04.%E8%94%AC%E8%8F%9C90.xls'#$西瓜.F52]+['file:///C:/COA_VB/%E7%B5%B1%E8%A8%88%E5%B9%B4%E5%A0%B1/ConvertData/Excel/%E6%96%B0%E8%B3%87%E6%96%99%E5%A4%BE/02.01.04.%E8%94%AC%E8%8F%9C90.xls'#$香瓜.F52]+['file:///C:/COA_VB/%E7%B5%B1%E8%A8%88%E5%B9%B4%E5%A0%B1/ConvertData/Excel/%E6%96%B0%E8%B3%87%E6%96%99%E5%A4%BE/02.01.04.%E8%94%AC%E8%8F%9C90.xls'#$洋香瓜.F52]+['file:///C:/COA_VB/%E7%B5%B1%E8%A8%88%E5%B9%B4%E5%A0%B1/ConvertData/Excel/%E6%96%B0%E8%B3%87%E6%96%99%E5%A4%BE/02.01.04.%E8%94%AC%E8%8F%9C90.xls'#$草莓香菇等.C52]" office:value-type="float" office:value="90.58" calcext:value-type="float">
            <text:p><text:s text:c="3"/>91 </text:p>
          </table:table-cell>
          <table:table-cell table:style-name="ce43" table:formula="of:=['file:///C:/COA_VB/%E7%B5%B1%E8%A8%88%E5%B9%B4%E5%A0%B1/ConvertData/Excel/%E6%96%B0%E8%B3%87%E6%96%99%E5%A4%BE/02.01.04.%E8%94%AC%E8%8F%9C90.xls'#$西瓜.O52]+['file:///C:/COA_VB/%E7%B5%B1%E8%A8%88%E5%B9%B4%E5%A0%B1/ConvertData/Excel/%E6%96%B0%E8%B3%87%E6%96%99%E5%A4%BE/02.01.04.%E8%94%AC%E8%8F%9C90.xls'#$香瓜.O52]+['file:///C:/COA_VB/%E7%B5%B1%E8%A8%88%E5%B9%B4%E5%A0%B1/ConvertData/Excel/%E6%96%B0%E8%B3%87%E6%96%99%E5%A4%BE/02.01.04.%E8%94%AC%E8%8F%9C90.xls'#$洋香瓜.O52]+['file:///C:/COA_VB/%E7%B5%B1%E8%A8%88%E5%B9%B4%E5%A0%B1/ConvertData/Excel/%E6%96%B0%E8%B3%87%E6%96%99%E5%A4%BE/02.01.04.%E8%94%AC%E8%8F%9C90.xls'#$草莓香菇等.E52]" office:value-type="float" office:value="902.03" calcext:value-type="float">
            <text:p><text:s text:c="3"/>902 </text:p>
          </table:table-cell>
          <table:table-cell table:style-name="ce43" table:formula="of:=['file:///C:/COA_VB/%E7%B5%B1%E8%A8%88%E5%B9%B4%E5%A0%B1/ConvertData/Excel/%E6%96%B0%E8%B3%87%E6%96%99%E5%A4%BE/02.01.04.%E8%94%AC%E8%8F%9C90.xls'#$茭白筍等.F52]+['file:///C:/COA_VB/%E7%B5%B1%E8%A8%88%E5%B9%B4%E5%A0%B1/ConvertData/Excel/%E6%96%B0%E8%B3%87%E6%96%99%E5%A4%BE/02.01.04.%E8%94%AC%E8%8F%9C90.xls'#$茭白筍等.K52]+['file:///C:/COA_VB/%E7%B5%B1%E8%A8%88%E5%B9%B4%E5%A0%B1/ConvertData/Excel/%E6%96%B0%E8%B3%87%E6%96%99%E5%A4%BE/02.01.04.%E8%94%AC%E8%8F%9C90.xls'#$茭白筍等.O52]" office:value-type="float" office:value="0" calcext:value-type="float">
            <text:p><text:s/>- </text:p>
          </table:table-cell>
          <table:table-cell table:style-name="ce43" table:formula="of:=['file:///C:/COA_VB/%E7%B5%B1%E8%A8%88%E5%B9%B4%E5%A0%B1/ConvertData/Excel/%E6%96%B0%E8%B3%87%E6%96%99%E5%A4%BE/02.01.04.%E8%94%AC%E8%8F%9C90.xls'#$茭白筍等.G52]+['file:///C:/COA_VB/%E7%B5%B1%E8%A8%88%E5%B9%B4%E5%A0%B1/ConvertData/Excel/%E6%96%B0%E8%B3%87%E6%96%99%E5%A4%BE/02.01.04.%E8%94%AC%E8%8F%9C90.xls'#$茭白筍等.L52]+['file:///C:/COA_VB/%E7%B5%B1%E8%A8%88%E5%B9%B4%E5%A0%B1/ConvertData/Excel/%E6%96%B0%E8%B3%87%E6%96%99%E5%A4%BE/02.01.04.%E8%94%AC%E8%8F%9C90.xls'#$茭白筍等.P52]+['file:///C:/COA_VB/%E7%B5%B1%E8%A8%88%E5%B9%B4%E5%A0%B1/ConvertData/Excel/%E6%96%B0%E8%B3%87%E6%96%99%E5%A4%BE/02.01.04.%E8%94%AC%E8%8F%9C90.xls'#$花椰菜等.K52]" office:value-type="float" office:value="0" calcext:value-type="float">
            <text:p><text:s/>- </text:p>
          </table:table-cell>
          <table:table-cell table:style-name="ce79" table:formula="of:=['file:///C:/COA_VB/%E7%B5%B1%E8%A8%88%E5%B9%B4%E5%A0%B1/ConvertData/Excel/%E6%96%B0%E8%B3%87%E6%96%99%E5%A4%BE/02.01.04.%E8%94%AC%E8%8F%9C90.xls'#$茭白筍等.I52]+['file:///C:/COA_VB/%E7%B5%B1%E8%A8%88%E5%B9%B4%E5%A0%B1/ConvertData/Excel/%E6%96%B0%E8%B3%87%E6%96%99%E5%A4%BE/02.01.04.%E8%94%AC%E8%8F%9C90.xls'#$茭白筍等.N52]+['file:///C:/COA_VB/%E7%B5%B1%E8%A8%88%E5%B9%B4%E5%A0%B1/ConvertData/Excel/%E6%96%B0%E8%B3%87%E6%96%99%E5%A4%BE/02.01.04.%E8%94%AC%E8%8F%9C90.xls'#$茭白筍等.R52]+['file:///C:/COA_VB/%E7%B5%B1%E8%A8%88%E5%B9%B4%E5%A0%B1/ConvertData/Excel/%E6%96%B0%E8%B3%87%E6%96%99%E5%A4%BE/02.01.04.%E8%94%AC%E8%8F%9C90.xls'#$花椰菜等.M52]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Penghu Hsien</text:p>
          </table:table-cell>
          <table:table-cell table:style-name="ce26" table:number-columns-repeated="1009"/>
        </table:table-row>
        <table:table-row table:style-name="ro15">
          <table:table-cell table:style-name="ce8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9"/>
          <table:table-cell table:style-name="ce90"/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基 <text:s text:c="6"/>隆 <text:s text:c="6"/>市</text:p>
          </table:table-cell>
          <table:table-cell table:style-name="ce43" table:formula="of:=['file:///C:/COA_VB/%E7%B5%B1%E8%A8%88%E5%B9%B4%E5%A0%B1/ConvertData/Excel/%E6%96%B0%E8%B3%87%E6%96%99%E5%A4%BE/02.01.04.%E8%94%AC%E8%8F%9C90.xls'#$蘿蔔.B54]+['file:///C:/COA_VB/%E7%B5%B1%E8%A8%88%E5%B9%B4%E5%A0%B1/ConvertData/Excel/%E6%96%B0%E8%B3%87%E6%96%99%E5%A4%BE/02.01.04.%E8%94%AC%E8%8F%9C90.xls'#$胡蘿蔔.B54]+['file:///C:/COA_VB/%E7%B5%B1%E8%A8%88%E5%B9%B4%E5%A0%B1/ConvertData/Excel/%E6%96%B0%E8%B3%87%E6%96%99%E5%A4%BE/02.01.04.%E8%94%AC%E8%8F%9C90.xls'#$薑芋等.B54]+['file:///C:/COA_VB/%E7%B5%B1%E8%A8%88%E5%B9%B4%E5%A0%B1/ConvertData/Excel/%E6%96%B0%E8%B3%87%E6%96%99%E5%A4%BE/02.01.04.%E8%94%AC%E8%8F%9C90.xls'#$薑芋等.F54]+['file:///C:/COA_VB/%E7%B5%B1%E8%A8%88%E5%B9%B4%E5%A0%B1/ConvertData/Excel/%E6%96%B0%E8%B3%87%E6%96%99%E5%A4%BE/02.01.04.%E8%94%AC%E8%8F%9C90.xls'#$薑芋等.J54]+['file:///C:/COA_VB/%E7%B5%B1%E8%A8%88%E5%B9%B4%E5%A0%B1/ConvertData/Excel/%E6%96%B0%E8%B3%87%E6%96%99%E5%A4%BE/02.01.04.%E8%94%AC%E8%8F%9C90.xls'#$薑芋等.N54]+['file:///C:/COA_VB/%E7%B5%B1%E8%A8%88%E5%B9%B4%E5%A0%B1/ConvertData/Excel/%E6%96%B0%E8%B3%87%E6%96%99%E5%A4%BE/02.01.04.%E8%94%AC%E8%8F%9C90.xls'#$馬鈴薯等.B54]+['file:///C:/COA_VB/%E7%B5%B1%E8%A8%88%E5%B9%B4%E5%A0%B1/ConvertData/Excel/%E6%96%B0%E8%B3%87%E6%96%99%E5%A4%BE/02.01.04.%E8%94%AC%E8%8F%9C90.xls'#$馬鈴薯等.F54]+['file:///C:/COA_VB/%E7%B5%B1%E8%A8%88%E5%B9%B4%E5%A0%B1/ConvertData/Excel/%E6%96%B0%E8%B3%87%E6%96%99%E5%A4%BE/02.01.04.%E8%94%AC%E8%8F%9C90.xls'#$馬鈴薯等.K54]+['file:///C:/COA_VB/%E7%B5%B1%E8%A8%88%E5%B9%B4%E5%A0%B1/ConvertData/Excel/%E6%96%B0%E8%B3%87%E6%96%99%E5%A4%BE/02.01.04.%E8%94%AC%E8%8F%9C90.xls'#$馬鈴薯等.O54]+['file:///C:/COA_VB/%E7%B5%B1%E8%A8%88%E5%B9%B4%E5%A0%B1/ConvertData/Excel/%E6%96%B0%E8%B3%87%E6%96%99%E5%A4%BE/02.01.04.%E8%94%AC%E8%8F%9C90.xls'#$茭白筍等.B54]+['file:///C:/COA_VB/%E7%B5%B1%E8%A8%88%E5%B9%B4%E5%A0%B1/ConvertData/Excel/%E6%96%B0%E8%B3%87%E6%96%99%E5%A4%BE/02.01.04.%E8%94%AC%E8%8F%9C90.xls'#$茭白筍等.F54]+['file:///C:/COA_VB/%E7%B5%B1%E8%A8%88%E5%B9%B4%E5%A0%B1/ConvertData/Excel/%E6%96%B0%E8%B3%87%E6%96%99%E5%A4%BE/02.01.04.%E8%94%AC%E8%8F%9C90.xls'#$茭白筍等.K54]+['file:///C:/COA_VB/%E7%B5%B1%E8%A8%88%E5%B9%B4%E5%A0%B1/ConvertData/Excel/%E6%96%B0%E8%B3%87%E6%96%99%E5%A4%BE/02.01.04.%E8%94%AC%E8%8F%9C90.xls'#$茭白筍等.O54]+['file:///C:/COA_VB/%E7%B5%B1%E8%A8%88%E5%B9%B4%E5%A0%B1/ConvertData/Excel/%E6%96%B0%E8%B3%87%E6%96%99%E5%A4%BE/02.01.04.%E8%94%AC%E8%8F%9C90.xls'#$大芥菜等.B54]+['file:///C:/COA_VB/%E7%B5%B1%E8%A8%88%E5%B9%B4%E5%A0%B1/ConvertData/Excel/%E6%96%B0%E8%B3%87%E6%96%99%E5%A4%BE/02.01.04.%E8%94%AC%E8%8F%9C90.xls'#$大芥菜等.E54]+['file:///C:/COA_VB/%E7%B5%B1%E8%A8%88%E5%B9%B4%E5%A0%B1/ConvertData/Excel/%E6%96%B0%E8%B3%87%E6%96%99%E5%A4%BE/02.01.04.%E8%94%AC%E8%8F%9C90.xls'#$大芥菜等.J54]+['file:///C:/COA_VB/%E7%B5%B1%E8%A8%88%E5%B9%B4%E5%A0%B1/ConvertData/Excel/%E6%96%B0%E8%B3%87%E6%96%99%E5%A4%BE/02.01.04.%E8%94%AC%E8%8F%9C90.xls'#$大芥菜等.N54]+['file:///C:/COA_VB/%E7%B5%B1%E8%A8%88%E5%B9%B4%E5%A0%B1/ConvertData/Excel/%E6%96%B0%E8%B3%87%E6%96%99%E5%A4%BE/02.01.04.%E8%94%AC%E8%8F%9C90.xls'#$甘藍.B54]+['file:///C:/COA_VB/%E7%B5%B1%E8%A8%88%E5%B9%B4%E5%A0%B1/ConvertData/Excel/%E6%96%B0%E8%B3%87%E6%96%99%E5%A4%BE/02.01.04.%E8%94%AC%E8%8F%9C90.xls'#$結球白菜.B54]+['file:///C:/COA_VB/%E7%B5%B1%E8%A8%88%E5%B9%B4%E5%A0%B1/ConvertData/Excel/%E6%96%B0%E8%B3%87%E6%96%99%E5%A4%BE/02.01.04.%E8%94%AC%E8%8F%9C90.xls'#$不結球白菜.B54]+['file:///C:/COA_VB/%E7%B5%B1%E8%A8%88%E5%B9%B4%E5%A0%B1/ConvertData/Excel/%E6%96%B0%E8%B3%87%E6%96%99%E5%A4%BE/02.01.04.%E8%94%AC%E8%8F%9C90.xls'#$花椰菜等.B54]+['file:///C:/COA_VB/%E7%B5%B1%E8%A8%88%E5%B9%B4%E5%A0%B1/ConvertData/Excel/%E6%96%B0%E8%B3%87%E6%96%99%E5%A4%BE/02.01.04.%E8%94%AC%E8%8F%9C90.xls'#$花椰菜等.E54]+['file:///C:/COA_VB/%E7%B5%B1%E8%A8%88%E5%B9%B4%E5%A0%B1/ConvertData/Excel/%E6%96%B0%E8%B3%87%E6%96%99%E5%A4%BE/02.01.04.%E8%94%AC%E8%8F%9C90.xls'#$花椰菜等.J54]+['file:///C:/COA_VB/%E7%B5%B1%E8%A8%88%E5%B9%B4%E5%A0%B1/ConvertData/Excel/%E6%96%B0%E8%B3%87%E6%96%99%E5%A4%BE/02.01.04.%E8%94%AC%E8%8F%9C90.xls'#$花椰菜等.N54]+['file:///C:/COA_VB/%E7%B5%B1%E8%A8%88%E5%B9%B4%E5%A0%B1/ConvertData/Excel/%E6%96%B0%E8%B3%87%E6%96%99%E5%A4%BE/02.01.04.%E8%94%AC%E8%8F%9C90.xls'#$胡瓜苦瓜等.B54]+['file:///C:/COA_VB/%E7%B5%B1%E8%A8%88%E5%B9%B4%E5%A0%B1/ConvertData/Excel/%E6%96%B0%E8%B3%87%E6%96%99%E5%A4%BE/02.01.04.%E8%94%AC%E8%8F%9C90.xls'#$胡瓜苦瓜等.F54]+['file:///C:/COA_VB/%E7%B5%B1%E8%A8%88%E5%B9%B4%E5%A0%B1/ConvertData/Excel/%E6%96%B0%E8%B3%87%E6%96%99%E5%A4%BE/02.01.04.%E8%94%AC%E8%8F%9C90.xls'#$胡瓜苦瓜等.K54]+['file:///C:/COA_VB/%E7%B5%B1%E8%A8%88%E5%B9%B4%E5%A0%B1/ConvertData/Excel/%E6%96%B0%E8%B3%87%E6%96%99%E5%A4%BE/02.01.04.%E8%94%AC%E8%8F%9C90.xls'#$胡瓜苦瓜等.O54]+['file:///C:/COA_VB/%E7%B5%B1%E8%A8%88%E5%B9%B4%E5%A0%B1/ConvertData/Excel/%E6%96%B0%E8%B3%87%E6%96%99%E5%A4%BE/02.01.04.%E8%94%AC%E8%8F%9C90.xls'#$番茄.B54]+['file:///C:/COA_VB/%E7%B5%B1%E8%A8%88%E5%B9%B4%E5%A0%B1/ConvertData/Excel/%E6%96%B0%E8%B3%87%E6%96%99%E5%A4%BE/02.01.04.%E8%94%AC%E8%8F%9C90.xls'#$番椒豌豆等.B54]+['file:///C:/COA_VB/%E7%B5%B1%E8%A8%88%E5%B9%B4%E5%A0%B1/ConvertData/Excel/%E6%96%B0%E8%B3%87%E6%96%99%E5%A4%BE/02.01.04.%E8%94%AC%E8%8F%9C90.xls'#$番椒豌豆等.F54]+['file:///C:/COA_VB/%E7%B5%B1%E8%A8%88%E5%B9%B4%E5%A0%B1/ConvertData/Excel/%E6%96%B0%E8%B3%87%E6%96%99%E5%A4%BE/02.01.04.%E8%94%AC%E8%8F%9C90.xls'#$番椒豌豆等.K54]+['file:///C:/COA_VB/%E7%B5%B1%E8%A8%88%E5%B9%B4%E5%A0%B1/ConvertData/Excel/%E6%96%B0%E8%B3%87%E6%96%99%E5%A4%BE/02.01.04.%E8%94%AC%E8%8F%9C90.xls'#$番椒豌豆等.O54]+['file:///C:/COA_VB/%E7%B5%B1%E8%A8%88%E5%B9%B4%E5%A0%B1/ConvertData/Excel/%E6%96%B0%E8%B3%87%E6%96%99%E5%A4%BE/02.01.04.%E8%94%AC%E8%8F%9C90.xls'#$番椒豌豆等.S54]+['file:///C:/COA_VB/%E7%B5%B1%E8%A8%88%E5%B9%B4%E5%A0%B1/ConvertData/Excel/%E6%96%B0%E8%B3%87%E6%96%99%E5%A4%BE/02.01.04.%E8%94%AC%E8%8F%9C90.xls'#$西瓜.B54]+['file:///C:/COA_VB/%E7%B5%B1%E8%A8%88%E5%B9%B4%E5%A0%B1/ConvertData/Excel/%E6%96%B0%E8%B3%87%E6%96%99%E5%A4%BE/02.01.04.%E8%94%AC%E8%8F%9C90.xls'#$香瓜.B54]+['file:///C:/COA_VB/%E7%B5%B1%E8%A8%88%E5%B9%B4%E5%A0%B1/ConvertData/Excel/%E6%96%B0%E8%B3%87%E6%96%99%E5%A4%BE/02.01.04.%E8%94%AC%E8%8F%9C90.xls'#$洋香瓜.B54]+['file:///C:/COA_VB/%E7%B5%B1%E8%A8%88%E5%B9%B4%E5%A0%B1/ConvertData/Excel/%E6%96%B0%E8%B3%87%E6%96%99%E5%A4%BE/02.01.04.%E8%94%AC%E8%8F%9C90.xls'#$草莓香菇等.B54]" office:value-type="float" office:value="326.2" calcext:value-type="float">
            <text:p><text:s text:c="3"/>326 </text:p>
          </table:table-cell>
          <table:table-cell table:style-name="ce43" table:formula="of:=['file:///C:/COA_VB/%E7%B5%B1%E8%A8%88%E5%B9%B4%E5%A0%B1/ConvertData/Excel/%E6%96%B0%E8%B3%87%E6%96%99%E5%A4%BE/02.01.04.%E8%94%AC%E8%8F%9C90.xls'#$蘿蔔.F54]+['file:///C:/COA_VB/%E7%B5%B1%E8%A8%88%E5%B9%B4%E5%A0%B1/ConvertData/Excel/%E6%96%B0%E8%B3%87%E6%96%99%E5%A4%BE/02.01.04.%E8%94%AC%E8%8F%9C90.xls'#$胡蘿蔔.F54]+['file:///C:/COA_VB/%E7%B5%B1%E8%A8%88%E5%B9%B4%E5%A0%B1/ConvertData/Excel/%E6%96%B0%E8%B3%87%E6%96%99%E5%A4%BE/02.01.04.%E8%94%AC%E8%8F%9C90.xls'#$薑芋等.C54]+['file:///C:/COA_VB/%E7%B5%B1%E8%A8%88%E5%B9%B4%E5%A0%B1/ConvertData/Excel/%E6%96%B0%E8%B3%87%E6%96%99%E5%A4%BE/02.01.04.%E8%94%AC%E8%8F%9C90.xls'#$薑芋等.F54]+['file:///C:/COA_VB/%E7%B5%B1%E8%A8%88%E5%B9%B4%E5%A0%B1/ConvertData/Excel/%E6%96%B0%E8%B3%87%E6%96%99%E5%A4%BE/02.01.04.%E8%94%AC%E8%8F%9C90.xls'#$薑芋等.K54]+['file:///C:/COA_VB/%E7%B5%B1%E8%A8%88%E5%B9%B4%E5%A0%B1/ConvertData/Excel/%E6%96%B0%E8%B3%87%E6%96%99%E5%A4%BE/02.01.04.%E8%94%AC%E8%8F%9C90.xls'#$薑芋等.O54]+['file:///C:/COA_VB/%E7%B5%B1%E8%A8%88%E5%B9%B4%E5%A0%B1/ConvertData/Excel/%E6%96%B0%E8%B3%87%E6%96%99%E5%A4%BE/02.01.04.%E8%94%AC%E8%8F%9C90.xls'#$馬鈴薯等.C54]+['file:///C:/COA_VB/%E7%B5%B1%E8%A8%88%E5%B9%B4%E5%A0%B1/ConvertData/Excel/%E6%96%B0%E8%B3%87%E6%96%99%E5%A4%BE/02.01.04.%E8%94%AC%E8%8F%9C90.xls'#$馬鈴薯等.G54]+['file:///C:/COA_VB/%E7%B5%B1%E8%A8%88%E5%B9%B4%E5%A0%B1/ConvertData/Excel/%E6%96%B0%E8%B3%87%E6%96%99%E5%A4%BE/02.01.04.%E8%94%AC%E8%8F%9C90.xls'#$馬鈴薯等.L54]+['file:///C:/COA_VB/%E7%B5%B1%E8%A8%88%E5%B9%B4%E5%A0%B1/ConvertData/Excel/%E6%96%B0%E8%B3%87%E6%96%99%E5%A4%BE/02.01.04.%E8%94%AC%E8%8F%9C90.xls'#$馬鈴薯等.P54]+['file:///C:/COA_VB/%E7%B5%B1%E8%A8%88%E5%B9%B4%E5%A0%B1/ConvertData/Excel/%E6%96%B0%E8%B3%87%E6%96%99%E5%A4%BE/02.01.04.%E8%94%AC%E8%8F%9C90.xls'#$茭白筍等.C54]+['file:///C:/COA_VB/%E7%B5%B1%E8%A8%88%E5%B9%B4%E5%A0%B1/ConvertData/Excel/%E6%96%B0%E8%B3%87%E6%96%99%E5%A4%BE/02.01.04.%E8%94%AC%E8%8F%9C90.xls'#$茭白筍等.G54]+['file:///C:/COA_VB/%E7%B5%B1%E8%A8%88%E5%B9%B4%E5%A0%B1/ConvertData/Excel/%E6%96%B0%E8%B3%87%E6%96%99%E5%A4%BE/02.01.04.%E8%94%AC%E8%8F%9C90.xls'#$茭白筍等.L54]+['file:///C:/COA_VB/%E7%B5%B1%E8%A8%88%E5%B9%B4%E5%A0%B1/ConvertData/Excel/%E6%96%B0%E8%B3%87%E6%96%99%E5%A4%BE/02.01.04.%E8%94%AC%E8%8F%9C90.xls'#$茭白筍等.P54]+['file:///C:/COA_VB/%E7%B5%B1%E8%A8%88%E5%B9%B4%E5%A0%B1/ConvertData/Excel/%E6%96%B0%E8%B3%87%E6%96%99%E5%A4%BE/02.01.04.%E8%94%AC%E8%8F%9C90.xls'#$大芥菜等.C54]+['file:///C:/COA_VB/%E7%B5%B1%E8%A8%88%E5%B9%B4%E5%A0%B1/ConvertData/Excel/%E6%96%B0%E8%B3%87%E6%96%99%E5%A4%BE/02.01.04.%E8%94%AC%E8%8F%9C90.xls'#$大芥菜等.F54]+['file:///C:/COA_VB/%E7%B5%B1%E8%A8%88%E5%B9%B4%E5%A0%B1/ConvertData/Excel/%E6%96%B0%E8%B3%87%E6%96%99%E5%A4%BE/02.01.04.%E8%94%AC%E8%8F%9C90.xls'#$大芥菜等.K54]+['file:///C:/COA_VB/%E7%B5%B1%E8%A8%88%E5%B9%B4%E5%A0%B1/ConvertData/Excel/%E6%96%B0%E8%B3%87%E6%96%99%E5%A4%BE/02.01.04.%E8%94%AC%E8%8F%9C90.xls'#$大芥菜等.O54]+['file:///C:/COA_VB/%E7%B5%B1%E8%A8%88%E5%B9%B4%E5%A0%B1/ConvertData/Excel/%E6%96%B0%E8%B3%87%E6%96%99%E5%A4%BE/02.01.04.%E8%94%AC%E8%8F%9C90.xls'#$甘藍.F54]+['file:///C:/COA_VB/%E7%B5%B1%E8%A8%88%E5%B9%B4%E5%A0%B1/ConvertData/Excel/%E6%96%B0%E8%B3%87%E6%96%99%E5%A4%BE/02.01.04.%E8%94%AC%E8%8F%9C90.xls'#$結球白菜.F54]+['file:///C:/COA_VB/%E7%B5%B1%E8%A8%88%E5%B9%B4%E5%A0%B1/ConvertData/Excel/%E6%96%B0%E8%B3%87%E6%96%99%E5%A4%BE/02.01.04.%E8%94%AC%E8%8F%9C90.xls'#$不結球白菜.F54]+['file:///C:/COA_VB/%E7%B5%B1%E8%A8%88%E5%B9%B4%E5%A0%B1/ConvertData/Excel/%E6%96%B0%E8%B3%87%E6%96%99%E5%A4%BE/02.01.04.%E8%94%AC%E8%8F%9C90.xls'#$花椰菜等.C54]+['file:///C:/COA_VB/%E7%B5%B1%E8%A8%88%E5%B9%B4%E5%A0%B1/ConvertData/Excel/%E6%96%B0%E8%B3%87%E6%96%99%E5%A4%BE/02.01.04.%E8%94%AC%E8%8F%9C90.xls'#$花椰菜等.F54]+['file:///C:/COA_VB/%E7%B5%B1%E8%A8%88%E5%B9%B4%E5%A0%B1/ConvertData/Excel/%E6%96%B0%E8%B3%87%E6%96%99%E5%A4%BE/02.01.04.%E8%94%AC%E8%8F%9C90.xls'#$花椰菜等.K54]+['file:///C:/COA_VB/%E7%B5%B1%E8%A8%88%E5%B9%B4%E5%A0%B1/ConvertData/Excel/%E6%96%B0%E8%B3%87%E6%96%99%E5%A4%BE/02.01.04.%E8%94%AC%E8%8F%9C90.xls'#$花椰菜等.O54]+['file:///C:/COA_VB/%E7%B5%B1%E8%A8%88%E5%B9%B4%E5%A0%B1/ConvertData/Excel/%E6%96%B0%E8%B3%87%E6%96%99%E5%A4%BE/02.01.04.%E8%94%AC%E8%8F%9C90.xls'#$胡瓜苦瓜等.C54]+['file:///C:/COA_VB/%E7%B5%B1%E8%A8%88%E5%B9%B4%E5%A0%B1/ConvertData/Excel/%E6%96%B0%E8%B3%87%E6%96%99%E5%A4%BE/02.01.04.%E8%94%AC%E8%8F%9C90.xls'#$胡瓜苦瓜等.G54]+['file:///C:/COA_VB/%E7%B5%B1%E8%A8%88%E5%B9%B4%E5%A0%B1/ConvertData/Excel/%E6%96%B0%E8%B3%87%E6%96%99%E5%A4%BE/02.01.04.%E8%94%AC%E8%8F%9C90.xls'#$胡瓜苦瓜等.L54]+['file:///C:/COA_VB/%E7%B5%B1%E8%A8%88%E5%B9%B4%E5%A0%B1/ConvertData/Excel/%E6%96%B0%E8%B3%87%E6%96%99%E5%A4%BE/02.01.04.%E8%94%AC%E8%8F%9C90.xls'#$胡瓜苦瓜等.P54]+['file:///C:/COA_VB/%E7%B5%B1%E8%A8%88%E5%B9%B4%E5%A0%B1/ConvertData/Excel/%E6%96%B0%E8%B3%87%E6%96%99%E5%A4%BE/02.01.04.%E8%94%AC%E8%8F%9C90.xls'#$番茄.F54]+['file:///C:/COA_VB/%E7%B5%B1%E8%A8%88%E5%B9%B4%E5%A0%B1/ConvertData/Excel/%E6%96%B0%E8%B3%87%E6%96%99%E5%A4%BE/02.01.04.%E8%94%AC%E8%8F%9C90.xls'#$番椒豌豆等.C54]+['file:///C:/COA_VB/%E7%B5%B1%E8%A8%88%E5%B9%B4%E5%A0%B1/ConvertData/Excel/%E6%96%B0%E8%B3%87%E6%96%99%E5%A4%BE/02.01.04.%E8%94%AC%E8%8F%9C90.xls'#$番椒豌豆等.G54]+['file:///C:/COA_VB/%E7%B5%B1%E8%A8%88%E5%B9%B4%E5%A0%B1/ConvertData/Excel/%E6%96%B0%E8%B3%87%E6%96%99%E5%A4%BE/02.01.04.%E8%94%AC%E8%8F%9C90.xls'#$番椒豌豆等.L54]+['file:///C:/COA_VB/%E7%B5%B1%E8%A8%88%E5%B9%B4%E5%A0%B1/ConvertData/Excel/%E6%96%B0%E8%B3%87%E6%96%99%E5%A4%BE/02.01.04.%E8%94%AC%E8%8F%9C90.xls'#$番椒豌豆等.P54]+['file:///C:/COA_VB/%E7%B5%B1%E8%A8%88%E5%B9%B4%E5%A0%B1/ConvertData/Excel/%E6%96%B0%E8%B3%87%E6%96%99%E5%A4%BE/02.01.04.%E8%94%AC%E8%8F%9C90.xls'#$番椒豌豆等.T54]+['file:///C:/COA_VB/%E7%B5%B1%E8%A8%88%E5%B9%B4%E5%A0%B1/ConvertData/Excel/%E6%96%B0%E8%B3%87%E6%96%99%E5%A4%BE/02.01.04.%E8%94%AC%E8%8F%9C90.xls'#$西瓜.F54]+['file:///C:/COA_VB/%E7%B5%B1%E8%A8%88%E5%B9%B4%E5%A0%B1/ConvertData/Excel/%E6%96%B0%E8%B3%87%E6%96%99%E5%A4%BE/02.01.04.%E8%94%AC%E8%8F%9C90.xls'#$香瓜.F54]+['file:///C:/COA_VB/%E7%B5%B1%E8%A8%88%E5%B9%B4%E5%A0%B1/ConvertData/Excel/%E6%96%B0%E8%B3%87%E6%96%99%E5%A4%BE/02.01.04.%E8%94%AC%E8%8F%9C90.xls'#$洋香瓜.F54]+['file:///C:/COA_VB/%E7%B5%B1%E8%A8%88%E5%B9%B4%E5%A0%B1/ConvertData/Excel/%E6%96%B0%E8%B3%87%E6%96%99%E5%A4%BE/02.01.04.%E8%94%AC%E8%8F%9C90.xls'#$草莓香菇等.C54]" office:value-type="float" office:value="325.25" calcext:value-type="float">
            <text:p><text:s text:c="3"/>325 </text:p>
          </table:table-cell>
          <table:table-cell table:style-name="ce43" table:formula="of:=['file:///C:/COA_VB/%E7%B5%B1%E8%A8%88%E5%B9%B4%E5%A0%B1/ConvertData/Excel/%E6%96%B0%E8%B3%87%E6%96%99%E5%A4%BE/02.01.04.%E8%94%AC%E8%8F%9C90.xls'#$蘿蔔.O54]+['file:///C:/COA_VB/%E7%B5%B1%E8%A8%88%E5%B9%B4%E5%A0%B1/ConvertData/Excel/%E6%96%B0%E8%B3%87%E6%96%99%E5%A4%BE/02.01.04.%E8%94%AC%E8%8F%9C90.xls'#$胡蘿蔔.O54]+['file:///C:/COA_VB/%E7%B5%B1%E8%A8%88%E5%B9%B4%E5%A0%B1/ConvertData/Excel/%E6%96%B0%E8%B3%87%E6%96%99%E5%A4%BE/02.01.04.%E8%94%AC%E8%8F%9C90.xls'#$薑芋等.D54]+['file:///C:/COA_VB/%E7%B5%B1%E8%A8%88%E5%B9%B4%E5%A0%B1/ConvertData/Excel/%E6%96%B0%E8%B3%87%E6%96%99%E5%A4%BE/02.01.04.%E8%94%AC%E8%8F%9C90.xls'#$薑芋等.H54]+['file:///C:/COA_VB/%E7%B5%B1%E8%A8%88%E5%B9%B4%E5%A0%B1/ConvertData/Excel/%E6%96%B0%E8%B3%87%E6%96%99%E5%A4%BE/02.01.04.%E8%94%AC%E8%8F%9C90.xls'#$薑芋等.M54]+['file:///C:/COA_VB/%E7%B5%B1%E8%A8%88%E5%B9%B4%E5%A0%B1/ConvertData/Excel/%E6%96%B0%E8%B3%87%E6%96%99%E5%A4%BE/02.01.04.%E8%94%AC%E8%8F%9C90.xls'#$薑芋等.Q54]+['file:///C:/COA_VB/%E7%B5%B1%E8%A8%88%E5%B9%B4%E5%A0%B1/ConvertData/Excel/%E6%96%B0%E8%B3%87%E6%96%99%E5%A4%BE/02.01.04.%E8%94%AC%E8%8F%9C90.xls'#$馬鈴薯等.E54]+['file:///C:/COA_VB/%E7%B5%B1%E8%A8%88%E5%B9%B4%E5%A0%B1/ConvertData/Excel/%E6%96%B0%E8%B3%87%E6%96%99%E5%A4%BE/02.01.04.%E8%94%AC%E8%8F%9C90.xls'#$馬鈴薯等.I54]+['file:///C:/COA_VB/%E7%B5%B1%E8%A8%88%E5%B9%B4%E5%A0%B1/ConvertData/Excel/%E6%96%B0%E8%B3%87%E6%96%99%E5%A4%BE/02.01.04.%E8%94%AC%E8%8F%9C90.xls'#$馬鈴薯等.N54]+['file:///C:/COA_VB/%E7%B5%B1%E8%A8%88%E5%B9%B4%E5%A0%B1/ConvertData/Excel/%E6%96%B0%E8%B3%87%E6%96%99%E5%A4%BE/02.01.04.%E8%94%AC%E8%8F%9C90.xls'#$馬鈴薯等.R54]+['file:///C:/COA_VB/%E7%B5%B1%E8%A8%88%E5%B9%B4%E5%A0%B1/ConvertData/Excel/%E6%96%B0%E8%B3%87%E6%96%99%E5%A4%BE/02.01.04.%E8%94%AC%E8%8F%9C90.xls'#$茭白筍等.E54]+['file:///C:/COA_VB/%E7%B5%B1%E8%A8%88%E5%B9%B4%E5%A0%B1/ConvertData/Excel/%E6%96%B0%E8%B3%87%E6%96%99%E5%A4%BE/02.01.04.%E8%94%AC%E8%8F%9C90.xls'#$茭白筍等.I54]+['file:///C:/COA_VB/%E7%B5%B1%E8%A8%88%E5%B9%B4%E5%A0%B1/ConvertData/Excel/%E6%96%B0%E8%B3%87%E6%96%99%E5%A4%BE/02.01.04.%E8%94%AC%E8%8F%9C90.xls'#$茭白筍等.N54]+['file:///C:/COA_VB/%E7%B5%B1%E8%A8%88%E5%B9%B4%E5%A0%B1/ConvertData/Excel/%E6%96%B0%E8%B3%87%E6%96%99%E5%A4%BE/02.01.04.%E8%94%AC%E8%8F%9C90.xls'#$茭白筍等.R54]+['file:///C:/COA_VB/%E7%B5%B1%E8%A8%88%E5%B9%B4%E5%A0%B1/ConvertData/Excel/%E6%96%B0%E8%B3%87%E6%96%99%E5%A4%BE/02.01.04.%E8%94%AC%E8%8F%9C90.xls'#$大芥菜等.D54]+['file:///C:/COA_VB/%E7%B5%B1%E8%A8%88%E5%B9%B4%E5%A0%B1/ConvertData/Excel/%E6%96%B0%E8%B3%87%E6%96%99%E5%A4%BE/02.01.04.%E8%94%AC%E8%8F%9C90.xls'#$大芥菜等.H54]+['file:///C:/COA_VB/%E7%B5%B1%E8%A8%88%E5%B9%B4%E5%A0%B1/ConvertData/Excel/%E6%96%B0%E8%B3%87%E6%96%99%E5%A4%BE/02.01.04.%E8%94%AC%E8%8F%9C90.xls'#$大芥菜等.M54]+['file:///C:/COA_VB/%E7%B5%B1%E8%A8%88%E5%B9%B4%E5%A0%B1/ConvertData/Excel/%E6%96%B0%E8%B3%87%E6%96%99%E5%A4%BE/02.01.04.%E8%94%AC%E8%8F%9C90.xls'#$大芥菜等.Q54]+['file:///C:/COA_VB/%E7%B5%B1%E8%A8%88%E5%B9%B4%E5%A0%B1/ConvertData/Excel/%E6%96%B0%E8%B3%87%E6%96%99%E5%A4%BE/02.01.04.%E8%94%AC%E8%8F%9C90.xls'#$甘藍.O54]+['file:///C:/COA_VB/%E7%B5%B1%E8%A8%88%E5%B9%B4%E5%A0%B1/ConvertData/Excel/%E6%96%B0%E8%B3%87%E6%96%99%E5%A4%BE/02.01.04.%E8%94%AC%E8%8F%9C90.xls'#$結球白菜.O54]+['file:///C:/COA_VB/%E7%B5%B1%E8%A8%88%E5%B9%B4%E5%A0%B1/ConvertData/Excel/%E6%96%B0%E8%B3%87%E6%96%99%E5%A4%BE/02.01.04.%E8%94%AC%E8%8F%9C90.xls'#$不結球白菜.O54]+['file:///C:/COA_VB/%E7%B5%B1%E8%A8%88%E5%B9%B4%E5%A0%B1/ConvertData/Excel/%E6%96%B0%E8%B3%87%E6%96%99%E5%A4%BE/02.01.04.%E8%94%AC%E8%8F%9C90.xls'#$花椰菜等.D54]+['file:///C:/COA_VB/%E7%B5%B1%E8%A8%88%E5%B9%B4%E5%A0%B1/ConvertData/Excel/%E6%96%B0%E8%B3%87%E6%96%99%E5%A4%BE/02.01.04.%E8%94%AC%E8%8F%9C90.xls'#$花椰菜等.H54]+['file:///C:/COA_VB/%E7%B5%B1%E8%A8%88%E5%B9%B4%E5%A0%B1/ConvertData/Excel/%E6%96%B0%E8%B3%87%E6%96%99%E5%A4%BE/02.01.04.%E8%94%AC%E8%8F%9C90.xls'#$花椰菜等.M54]+['file:///C:/COA_VB/%E7%B5%B1%E8%A8%88%E5%B9%B4%E5%A0%B1/ConvertData/Excel/%E6%96%B0%E8%B3%87%E6%96%99%E5%A4%BE/02.01.04.%E8%94%AC%E8%8F%9C90.xls'#$花椰菜等.Q54]+['file:///C:/COA_VB/%E7%B5%B1%E8%A8%88%E5%B9%B4%E5%A0%B1/ConvertData/Excel/%E6%96%B0%E8%B3%87%E6%96%99%E5%A4%BE/02.01.04.%E8%94%AC%E8%8F%9C90.xls'#$胡瓜苦瓜等.E54]+['file:///C:/COA_VB/%E7%B5%B1%E8%A8%88%E5%B9%B4%E5%A0%B1/ConvertData/Excel/%E6%96%B0%E8%B3%87%E6%96%99%E5%A4%BE/02.01.04.%E8%94%AC%E8%8F%9C90.xls'#$胡瓜苦瓜等.I54]+['file:///C:/COA_VB/%E7%B5%B1%E8%A8%88%E5%B9%B4%E5%A0%B1/ConvertData/Excel/%E6%96%B0%E8%B3%87%E6%96%99%E5%A4%BE/02.01.04.%E8%94%AC%E8%8F%9C90.xls'#$胡瓜苦瓜等.N54]+['file:///C:/COA_VB/%E7%B5%B1%E8%A8%88%E5%B9%B4%E5%A0%B1/ConvertData/Excel/%E6%96%B0%E8%B3%87%E6%96%99%E5%A4%BE/02.01.04.%E8%94%AC%E8%8F%9C90.xls'#$胡瓜苦瓜等.R54]+['file:///C:/COA_VB/%E7%B5%B1%E8%A8%88%E5%B9%B4%E5%A0%B1/ConvertData/Excel/%E6%96%B0%E8%B3%87%E6%96%99%E5%A4%BE/02.01.04.%E8%94%AC%E8%8F%9C90.xls'#$番茄.O54]+['file:///C:/COA_VB/%E7%B5%B1%E8%A8%88%E5%B9%B4%E5%A0%B1/ConvertData/Excel/%E6%96%B0%E8%B3%87%E6%96%99%E5%A4%BE/02.01.04.%E8%94%AC%E8%8F%9C90.xls'#$番椒豌豆等.E54]+['file:///C:/COA_VB/%E7%B5%B1%E8%A8%88%E5%B9%B4%E5%A0%B1/ConvertData/Excel/%E6%96%B0%E8%B3%87%E6%96%99%E5%A4%BE/02.01.04.%E8%94%AC%E8%8F%9C90.xls'#$番椒豌豆等.I54]+['file:///C:/COA_VB/%E7%B5%B1%E8%A8%88%E5%B9%B4%E5%A0%B1/ConvertData/Excel/%E6%96%B0%E8%B3%87%E6%96%99%E5%A4%BE/02.01.04.%E8%94%AC%E8%8F%9C90.xls'#$番椒豌豆等.N54]+['file:///C:/COA_VB/%E7%B5%B1%E8%A8%88%E5%B9%B4%E5%A0%B1/ConvertData/Excel/%E6%96%B0%E8%B3%87%E6%96%99%E5%A4%BE/02.01.04.%E8%94%AC%E8%8F%9C90.xls'#$番椒豌豆等.R54]+['file:///C:/COA_VB/%E7%B5%B1%E8%A8%88%E5%B9%B4%E5%A0%B1/ConvertData/Excel/%E6%96%B0%E8%B3%87%E6%96%99%E5%A4%BE/02.01.04.%E8%94%AC%E8%8F%9C90.xls'#$番椒豌豆等.U54]+['file:///C:/COA_VB/%E7%B5%B1%E8%A8%88%E5%B9%B4%E5%A0%B1/ConvertData/Excel/%E6%96%B0%E8%B3%87%E6%96%99%E5%A4%BE/02.01.04.%E8%94%AC%E8%8F%9C90.xls'#$西瓜.O54]+['file:///C:/COA_VB/%E7%B5%B1%E8%A8%88%E5%B9%B4%E5%A0%B1/ConvertData/Excel/%E6%96%B0%E8%B3%87%E6%96%99%E5%A4%BE/02.01.04.%E8%94%AC%E8%8F%9C90.xls'#$香瓜.O54]+['file:///C:/COA_VB/%E7%B5%B1%E8%A8%88%E5%B9%B4%E5%A0%B1/ConvertData/Excel/%E6%96%B0%E8%B3%87%E6%96%99%E5%A4%BE/02.01.04.%E8%94%AC%E8%8F%9C90.xls'#$洋香瓜.O54]+['file:///C:/COA_VB/%E7%B5%B1%E8%A8%88%E5%B9%B4%E5%A0%B1/ConvertData/Excel/%E6%96%B0%E8%B3%87%E6%96%99%E5%A4%BE/02.01.04.%E8%94%AC%E8%8F%9C90.xls'#$草莓香菇等.E54]" office:value-type="float" office:value="2230.596" calcext:value-type="float">
            <text:p><text:s text:c="2"/>2 231 </text:p>
          </table:table-cell>
          <table:table-cell table:style-name="ce43" table:formula="of:=[.B54]-[.I54]-[.L54]" office:value-type="float" office:value="126.28" calcext:value-type="float">
            <text:p><text:s text:c="3"/>126 </text:p>
          </table:table-cell>
          <table:table-cell table:style-name="ce43" table:formula="of:=[.C54]-[.J54]-[.M54]" office:value-type="float" office:value="123.71" calcext:value-type="float">
            <text:p><text:s text:c="3"/>124 </text:p>
          </table:table-cell>
          <table:table-cell table:style-name="ce43" table:formula="of:=[.D54]-[.K54]-[.N54]" office:value-type="float" office:value="1264.762" calcext:value-type="float">
            <text:p><text:s text:c="2"/>1 265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54]+['file:///C:/COA_VB/%E7%B5%B1%E8%A8%88%E5%B9%B4%E5%A0%B1/ConvertData/Excel/%E6%96%B0%E8%B3%87%E6%96%99%E5%A4%BE/02.01.04.%E8%94%AC%E8%8F%9C90.xls'#$香瓜.B54]+['file:///C:/COA_VB/%E7%B5%B1%E8%A8%88%E5%B9%B4%E5%A0%B1/ConvertData/Excel/%E6%96%B0%E8%B3%87%E6%96%99%E5%A4%BE/02.01.04.%E8%94%AC%E8%8F%9C90.xls'#$洋香瓜.B54]+['file:///C:/COA_VB/%E7%B5%B1%E8%A8%88%E5%B9%B4%E5%A0%B1/ConvertData/Excel/%E6%96%B0%E8%B3%87%E6%96%99%E5%A4%BE/02.01.04.%E8%94%AC%E8%8F%9C90.xls'#$草莓香菇等.B54]" office:value-type="float" office:value="0" calcext:value-type="float">
            <text:p><text:s/>- </text:p>
          </table:table-cell>
          <table:table-cell table:style-name="ce43" table:formula="of:=['file:///C:/COA_VB/%E7%B5%B1%E8%A8%88%E5%B9%B4%E5%A0%B1/ConvertData/Excel/%E6%96%B0%E8%B3%87%E6%96%99%E5%A4%BE/02.01.04.%E8%94%AC%E8%8F%9C90.xls'#$西瓜.F54]+['file:///C:/COA_VB/%E7%B5%B1%E8%A8%88%E5%B9%B4%E5%A0%B1/ConvertData/Excel/%E6%96%B0%E8%B3%87%E6%96%99%E5%A4%BE/02.01.04.%E8%94%AC%E8%8F%9C90.xls'#$香瓜.F54]+['file:///C:/COA_VB/%E7%B5%B1%E8%A8%88%E5%B9%B4%E5%A0%B1/ConvertData/Excel/%E6%96%B0%E8%B3%87%E6%96%99%E5%A4%BE/02.01.04.%E8%94%AC%E8%8F%9C90.xls'#$洋香瓜.F54]+['file:///C:/COA_VB/%E7%B5%B1%E8%A8%88%E5%B9%B4%E5%A0%B1/ConvertData/Excel/%E6%96%B0%E8%B3%87%E6%96%99%E5%A4%BE/02.01.04.%E8%94%AC%E8%8F%9C90.xls'#$草莓香菇等.C54]" office:value-type="float" office:value="0" calcext:value-type="float">
            <text:p><text:s/>- </text:p>
          </table:table-cell>
          <table:table-cell table:style-name="ce43" table:formula="of:=['file:///C:/COA_VB/%E7%B5%B1%E8%A8%88%E5%B9%B4%E5%A0%B1/ConvertData/Excel/%E6%96%B0%E8%B3%87%E6%96%99%E5%A4%BE/02.01.04.%E8%94%AC%E8%8F%9C90.xls'#$西瓜.O54]+['file:///C:/COA_VB/%E7%B5%B1%E8%A8%88%E5%B9%B4%E5%A0%B1/ConvertData/Excel/%E6%96%B0%E8%B3%87%E6%96%99%E5%A4%BE/02.01.04.%E8%94%AC%E8%8F%9C90.xls'#$香瓜.O54]+['file:///C:/COA_VB/%E7%B5%B1%E8%A8%88%E5%B9%B4%E5%A0%B1/ConvertData/Excel/%E6%96%B0%E8%B3%87%E6%96%99%E5%A4%BE/02.01.04.%E8%94%AC%E8%8F%9C90.xls'#$洋香瓜.O54]+['file:///C:/COA_VB/%E7%B5%B1%E8%A8%88%E5%B9%B4%E5%A0%B1/ConvertData/Excel/%E6%96%B0%E8%B3%87%E6%96%99%E5%A4%BE/02.01.04.%E8%94%AC%E8%8F%9C90.xls'#$草莓香菇等.E54]" office:value-type="float" office:value="0" calcext:value-type="float">
            <text:p><text:s/>- </text:p>
          </table:table-cell>
          <table:table-cell table:style-name="ce43" table:formula="of:=['file:///C:/COA_VB/%E7%B5%B1%E8%A8%88%E5%B9%B4%E5%A0%B1/ConvertData/Excel/%E6%96%B0%E8%B3%87%E6%96%99%E5%A4%BE/02.01.04.%E8%94%AC%E8%8F%9C90.xls'#$茭白筍等.F54]+['file:///C:/COA_VB/%E7%B5%B1%E8%A8%88%E5%B9%B4%E5%A0%B1/ConvertData/Excel/%E6%96%B0%E8%B3%87%E6%96%99%E5%A4%BE/02.01.04.%E8%94%AC%E8%8F%9C90.xls'#$茭白筍等.K54]+['file:///C:/COA_VB/%E7%B5%B1%E8%A8%88%E5%B9%B4%E5%A0%B1/ConvertData/Excel/%E6%96%B0%E8%B3%87%E6%96%99%E5%A4%BE/02.01.04.%E8%94%AC%E8%8F%9C90.xls'#$茭白筍等.O54]" office:value-type="float" office:value="199.92" calcext:value-type="float">
            <text:p><text:s text:c="3"/>200 </text:p>
          </table:table-cell>
          <table:table-cell table:style-name="ce43" table:formula="of:=['file:///C:/COA_VB/%E7%B5%B1%E8%A8%88%E5%B9%B4%E5%A0%B1/ConvertData/Excel/%E6%96%B0%E8%B3%87%E6%96%99%E5%A4%BE/02.01.04.%E8%94%AC%E8%8F%9C90.xls'#$茭白筍等.G54]+['file:///C:/COA_VB/%E7%B5%B1%E8%A8%88%E5%B9%B4%E5%A0%B1/ConvertData/Excel/%E6%96%B0%E8%B3%87%E6%96%99%E5%A4%BE/02.01.04.%E8%94%AC%E8%8F%9C90.xls'#$茭白筍等.L54]+['file:///C:/COA_VB/%E7%B5%B1%E8%A8%88%E5%B9%B4%E5%A0%B1/ConvertData/Excel/%E6%96%B0%E8%B3%87%E6%96%99%E5%A4%BE/02.01.04.%E8%94%AC%E8%8F%9C90.xls'#$茭白筍等.P54]+['file:///C:/COA_VB/%E7%B5%B1%E8%A8%88%E5%B9%B4%E5%A0%B1/ConvertData/Excel/%E6%96%B0%E8%B3%87%E6%96%99%E5%A4%BE/02.01.04.%E8%94%AC%E8%8F%9C90.xls'#$花椰菜等.K54]" office:value-type="float" office:value="201.54" calcext:value-type="float">
            <text:p><text:s text:c="3"/>202 </text:p>
          </table:table-cell>
          <table:table-cell table:style-name="ce79" table:formula="of:=['file:///C:/COA_VB/%E7%B5%B1%E8%A8%88%E5%B9%B4%E5%A0%B1/ConvertData/Excel/%E6%96%B0%E8%B3%87%E6%96%99%E5%A4%BE/02.01.04.%E8%94%AC%E8%8F%9C90.xls'#$茭白筍等.I54]+['file:///C:/COA_VB/%E7%B5%B1%E8%A8%88%E5%B9%B4%E5%A0%B1/ConvertData/Excel/%E6%96%B0%E8%B3%87%E6%96%99%E5%A4%BE/02.01.04.%E8%94%AC%E8%8F%9C90.xls'#$茭白筍等.N54]+['file:///C:/COA_VB/%E7%B5%B1%E8%A8%88%E5%B9%B4%E5%A0%B1/ConvertData/Excel/%E6%96%B0%E8%B3%87%E6%96%99%E5%A4%BE/02.01.04.%E8%94%AC%E8%8F%9C90.xls'#$茭白筍等.R54]+['file:///C:/COA_VB/%E7%B5%B1%E8%A8%88%E5%B9%B4%E5%A0%B1/ConvertData/Excel/%E6%96%B0%E8%B3%87%E6%96%99%E5%A4%BE/02.01.04.%E8%94%AC%E8%8F%9C90.xls'#$花椰菜等.M54]" office:value-type="float" office:value="965.834" calcext:value-type="float">
            <text:p><text:s text:c="3"/>966 </text:p>
          </table:table-cell>
          <table:table-cell table:style-name="ce90" office:value-type="string" calcext:value-type="string">
            <text:p><text:s/>Keelung City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新 <text:s text:c="6"/>竹 <text:s text:c="6"/>市</text:p>
          </table:table-cell>
          <table:table-cell table:style-name="ce43" table:formula="of:=['file:///C:/COA_VB/%E7%B5%B1%E8%A8%88%E5%B9%B4%E5%A0%B1/ConvertData/Excel/%E6%96%B0%E8%B3%87%E6%96%99%E5%A4%BE/02.01.04.%E8%94%AC%E8%8F%9C90.xls'#$蘿蔔.B55]+['file:///C:/COA_VB/%E7%B5%B1%E8%A8%88%E5%B9%B4%E5%A0%B1/ConvertData/Excel/%E6%96%B0%E8%B3%87%E6%96%99%E5%A4%BE/02.01.04.%E8%94%AC%E8%8F%9C90.xls'#$胡蘿蔔.B55]+['file:///C:/COA_VB/%E7%B5%B1%E8%A8%88%E5%B9%B4%E5%A0%B1/ConvertData/Excel/%E6%96%B0%E8%B3%87%E6%96%99%E5%A4%BE/02.01.04.%E8%94%AC%E8%8F%9C90.xls'#$薑芋等.B55]+['file:///C:/COA_VB/%E7%B5%B1%E8%A8%88%E5%B9%B4%E5%A0%B1/ConvertData/Excel/%E6%96%B0%E8%B3%87%E6%96%99%E5%A4%BE/02.01.04.%E8%94%AC%E8%8F%9C90.xls'#$薑芋等.F55]+['file:///C:/COA_VB/%E7%B5%B1%E8%A8%88%E5%B9%B4%E5%A0%B1/ConvertData/Excel/%E6%96%B0%E8%B3%87%E6%96%99%E5%A4%BE/02.01.04.%E8%94%AC%E8%8F%9C90.xls'#$薑芋等.J55]+['file:///C:/COA_VB/%E7%B5%B1%E8%A8%88%E5%B9%B4%E5%A0%B1/ConvertData/Excel/%E6%96%B0%E8%B3%87%E6%96%99%E5%A4%BE/02.01.04.%E8%94%AC%E8%8F%9C90.xls'#$薑芋等.N55]+['file:///C:/COA_VB/%E7%B5%B1%E8%A8%88%E5%B9%B4%E5%A0%B1/ConvertData/Excel/%E6%96%B0%E8%B3%87%E6%96%99%E5%A4%BE/02.01.04.%E8%94%AC%E8%8F%9C90.xls'#$馬鈴薯等.B55]+['file:///C:/COA_VB/%E7%B5%B1%E8%A8%88%E5%B9%B4%E5%A0%B1/ConvertData/Excel/%E6%96%B0%E8%B3%87%E6%96%99%E5%A4%BE/02.01.04.%E8%94%AC%E8%8F%9C90.xls'#$馬鈴薯等.F55]+['file:///C:/COA_VB/%E7%B5%B1%E8%A8%88%E5%B9%B4%E5%A0%B1/ConvertData/Excel/%E6%96%B0%E8%B3%87%E6%96%99%E5%A4%BE/02.01.04.%E8%94%AC%E8%8F%9C90.xls'#$馬鈴薯等.K55]+['file:///C:/COA_VB/%E7%B5%B1%E8%A8%88%E5%B9%B4%E5%A0%B1/ConvertData/Excel/%E6%96%B0%E8%B3%87%E6%96%99%E5%A4%BE/02.01.04.%E8%94%AC%E8%8F%9C90.xls'#$馬鈴薯等.O55]+['file:///C:/COA_VB/%E7%B5%B1%E8%A8%88%E5%B9%B4%E5%A0%B1/ConvertData/Excel/%E6%96%B0%E8%B3%87%E6%96%99%E5%A4%BE/02.01.04.%E8%94%AC%E8%8F%9C90.xls'#$茭白筍等.B55]+['file:///C:/COA_VB/%E7%B5%B1%E8%A8%88%E5%B9%B4%E5%A0%B1/ConvertData/Excel/%E6%96%B0%E8%B3%87%E6%96%99%E5%A4%BE/02.01.04.%E8%94%AC%E8%8F%9C90.xls'#$茭白筍等.F55]+['file:///C:/COA_VB/%E7%B5%B1%E8%A8%88%E5%B9%B4%E5%A0%B1/ConvertData/Excel/%E6%96%B0%E8%B3%87%E6%96%99%E5%A4%BE/02.01.04.%E8%94%AC%E8%8F%9C90.xls'#$茭白筍等.K55]+['file:///C:/COA_VB/%E7%B5%B1%E8%A8%88%E5%B9%B4%E5%A0%B1/ConvertData/Excel/%E6%96%B0%E8%B3%87%E6%96%99%E5%A4%BE/02.01.04.%E8%94%AC%E8%8F%9C90.xls'#$茭白筍等.O55]+['file:///C:/COA_VB/%E7%B5%B1%E8%A8%88%E5%B9%B4%E5%A0%B1/ConvertData/Excel/%E6%96%B0%E8%B3%87%E6%96%99%E5%A4%BE/02.01.04.%E8%94%AC%E8%8F%9C90.xls'#$大芥菜等.B55]+['file:///C:/COA_VB/%E7%B5%B1%E8%A8%88%E5%B9%B4%E5%A0%B1/ConvertData/Excel/%E6%96%B0%E8%B3%87%E6%96%99%E5%A4%BE/02.01.04.%E8%94%AC%E8%8F%9C90.xls'#$大芥菜等.E55]+['file:///C:/COA_VB/%E7%B5%B1%E8%A8%88%E5%B9%B4%E5%A0%B1/ConvertData/Excel/%E6%96%B0%E8%B3%87%E6%96%99%E5%A4%BE/02.01.04.%E8%94%AC%E8%8F%9C90.xls'#$大芥菜等.J55]+['file:///C:/COA_VB/%E7%B5%B1%E8%A8%88%E5%B9%B4%E5%A0%B1/ConvertData/Excel/%E6%96%B0%E8%B3%87%E6%96%99%E5%A4%BE/02.01.04.%E8%94%AC%E8%8F%9C90.xls'#$大芥菜等.N55]+['file:///C:/COA_VB/%E7%B5%B1%E8%A8%88%E5%B9%B4%E5%A0%B1/ConvertData/Excel/%E6%96%B0%E8%B3%87%E6%96%99%E5%A4%BE/02.01.04.%E8%94%AC%E8%8F%9C90.xls'#$甘藍.B55]+['file:///C:/COA_VB/%E7%B5%B1%E8%A8%88%E5%B9%B4%E5%A0%B1/ConvertData/Excel/%E6%96%B0%E8%B3%87%E6%96%99%E5%A4%BE/02.01.04.%E8%94%AC%E8%8F%9C90.xls'#$結球白菜.B55]+['file:///C:/COA_VB/%E7%B5%B1%E8%A8%88%E5%B9%B4%E5%A0%B1/ConvertData/Excel/%E6%96%B0%E8%B3%87%E6%96%99%E5%A4%BE/02.01.04.%E8%94%AC%E8%8F%9C90.xls'#$不結球白菜.B55]+['file:///C:/COA_VB/%E7%B5%B1%E8%A8%88%E5%B9%B4%E5%A0%B1/ConvertData/Excel/%E6%96%B0%E8%B3%87%E6%96%99%E5%A4%BE/02.01.04.%E8%94%AC%E8%8F%9C90.xls'#$花椰菜等.B55]+['file:///C:/COA_VB/%E7%B5%B1%E8%A8%88%E5%B9%B4%E5%A0%B1/ConvertData/Excel/%E6%96%B0%E8%B3%87%E6%96%99%E5%A4%BE/02.01.04.%E8%94%AC%E8%8F%9C90.xls'#$花椰菜等.E55]+['file:///C:/COA_VB/%E7%B5%B1%E8%A8%88%E5%B9%B4%E5%A0%B1/ConvertData/Excel/%E6%96%B0%E8%B3%87%E6%96%99%E5%A4%BE/02.01.04.%E8%94%AC%E8%8F%9C90.xls'#$花椰菜等.J55]+['file:///C:/COA_VB/%E7%B5%B1%E8%A8%88%E5%B9%B4%E5%A0%B1/ConvertData/Excel/%E6%96%B0%E8%B3%87%E6%96%99%E5%A4%BE/02.01.04.%E8%94%AC%E8%8F%9C90.xls'#$花椰菜等.N55]+['file:///C:/COA_VB/%E7%B5%B1%E8%A8%88%E5%B9%B4%E5%A0%B1/ConvertData/Excel/%E6%96%B0%E8%B3%87%E6%96%99%E5%A4%BE/02.01.04.%E8%94%AC%E8%8F%9C90.xls'#$胡瓜苦瓜等.B55]+['file:///C:/COA_VB/%E7%B5%B1%E8%A8%88%E5%B9%B4%E5%A0%B1/ConvertData/Excel/%E6%96%B0%E8%B3%87%E6%96%99%E5%A4%BE/02.01.04.%E8%94%AC%E8%8F%9C90.xls'#$胡瓜苦瓜等.F55]+['file:///C:/COA_VB/%E7%B5%B1%E8%A8%88%E5%B9%B4%E5%A0%B1/ConvertData/Excel/%E6%96%B0%E8%B3%87%E6%96%99%E5%A4%BE/02.01.04.%E8%94%AC%E8%8F%9C90.xls'#$胡瓜苦瓜等.K55]+['file:///C:/COA_VB/%E7%B5%B1%E8%A8%88%E5%B9%B4%E5%A0%B1/ConvertData/Excel/%E6%96%B0%E8%B3%87%E6%96%99%E5%A4%BE/02.01.04.%E8%94%AC%E8%8F%9C90.xls'#$胡瓜苦瓜等.O55]+['file:///C:/COA_VB/%E7%B5%B1%E8%A8%88%E5%B9%B4%E5%A0%B1/ConvertData/Excel/%E6%96%B0%E8%B3%87%E6%96%99%E5%A4%BE/02.01.04.%E8%94%AC%E8%8F%9C90.xls'#$番茄.B55]+['file:///C:/COA_VB/%E7%B5%B1%E8%A8%88%E5%B9%B4%E5%A0%B1/ConvertData/Excel/%E6%96%B0%E8%B3%87%E6%96%99%E5%A4%BE/02.01.04.%E8%94%AC%E8%8F%9C90.xls'#$番椒豌豆等.B55]+['file:///C:/COA_VB/%E7%B5%B1%E8%A8%88%E5%B9%B4%E5%A0%B1/ConvertData/Excel/%E6%96%B0%E8%B3%87%E6%96%99%E5%A4%BE/02.01.04.%E8%94%AC%E8%8F%9C90.xls'#$番椒豌豆等.F55]+['file:///C:/COA_VB/%E7%B5%B1%E8%A8%88%E5%B9%B4%E5%A0%B1/ConvertData/Excel/%E6%96%B0%E8%B3%87%E6%96%99%E5%A4%BE/02.01.04.%E8%94%AC%E8%8F%9C90.xls'#$番椒豌豆等.K55]+['file:///C:/COA_VB/%E7%B5%B1%E8%A8%88%E5%B9%B4%E5%A0%B1/ConvertData/Excel/%E6%96%B0%E8%B3%87%E6%96%99%E5%A4%BE/02.01.04.%E8%94%AC%E8%8F%9C90.xls'#$番椒豌豆等.O55]+['file:///C:/COA_VB/%E7%B5%B1%E8%A8%88%E5%B9%B4%E5%A0%B1/ConvertData/Excel/%E6%96%B0%E8%B3%87%E6%96%99%E5%A4%BE/02.01.04.%E8%94%AC%E8%8F%9C90.xls'#$番椒豌豆等.S55]+['file:///C:/COA_VB/%E7%B5%B1%E8%A8%88%E5%B9%B4%E5%A0%B1/ConvertData/Excel/%E6%96%B0%E8%B3%87%E6%96%99%E5%A4%BE/02.01.04.%E8%94%AC%E8%8F%9C90.xls'#$西瓜.B55]+['file:///C:/COA_VB/%E7%B5%B1%E8%A8%88%E5%B9%B4%E5%A0%B1/ConvertData/Excel/%E6%96%B0%E8%B3%87%E6%96%99%E5%A4%BE/02.01.04.%E8%94%AC%E8%8F%9C90.xls'#$香瓜.B55]+['file:///C:/COA_VB/%E7%B5%B1%E8%A8%88%E5%B9%B4%E5%A0%B1/ConvertData/Excel/%E6%96%B0%E8%B3%87%E6%96%99%E5%A4%BE/02.01.04.%E8%94%AC%E8%8F%9C90.xls'#$洋香瓜.B55]+['file:///C:/COA_VB/%E7%B5%B1%E8%A8%88%E5%B9%B4%E5%A0%B1/ConvertData/Excel/%E6%96%B0%E8%B3%87%E6%96%99%E5%A4%BE/02.01.04.%E8%94%AC%E8%8F%9C90.xls'#$草莓香菇等.B55]" office:value-type="float" office:value="195.45" calcext:value-type="float">
            <text:p><text:s text:c="3"/>195 </text:p>
          </table:table-cell>
          <table:table-cell table:style-name="ce43" table:formula="of:=['file:///C:/COA_VB/%E7%B5%B1%E8%A8%88%E5%B9%B4%E5%A0%B1/ConvertData/Excel/%E6%96%B0%E8%B3%87%E6%96%99%E5%A4%BE/02.01.04.%E8%94%AC%E8%8F%9C90.xls'#$蘿蔔.F55]+['file:///C:/COA_VB/%E7%B5%B1%E8%A8%88%E5%B9%B4%E5%A0%B1/ConvertData/Excel/%E6%96%B0%E8%B3%87%E6%96%99%E5%A4%BE/02.01.04.%E8%94%AC%E8%8F%9C90.xls'#$胡蘿蔔.F55]+['file:///C:/COA_VB/%E7%B5%B1%E8%A8%88%E5%B9%B4%E5%A0%B1/ConvertData/Excel/%E6%96%B0%E8%B3%87%E6%96%99%E5%A4%BE/02.01.04.%E8%94%AC%E8%8F%9C90.xls'#$薑芋等.C55]+['file:///C:/COA_VB/%E7%B5%B1%E8%A8%88%E5%B9%B4%E5%A0%B1/ConvertData/Excel/%E6%96%B0%E8%B3%87%E6%96%99%E5%A4%BE/02.01.04.%E8%94%AC%E8%8F%9C90.xls'#$薑芋等.F55]+['file:///C:/COA_VB/%E7%B5%B1%E8%A8%88%E5%B9%B4%E5%A0%B1/ConvertData/Excel/%E6%96%B0%E8%B3%87%E6%96%99%E5%A4%BE/02.01.04.%E8%94%AC%E8%8F%9C90.xls'#$薑芋等.K55]+['file:///C:/COA_VB/%E7%B5%B1%E8%A8%88%E5%B9%B4%E5%A0%B1/ConvertData/Excel/%E6%96%B0%E8%B3%87%E6%96%99%E5%A4%BE/02.01.04.%E8%94%AC%E8%8F%9C90.xls'#$薑芋等.O55]+['file:///C:/COA_VB/%E7%B5%B1%E8%A8%88%E5%B9%B4%E5%A0%B1/ConvertData/Excel/%E6%96%B0%E8%B3%87%E6%96%99%E5%A4%BE/02.01.04.%E8%94%AC%E8%8F%9C90.xls'#$馬鈴薯等.C55]+['file:///C:/COA_VB/%E7%B5%B1%E8%A8%88%E5%B9%B4%E5%A0%B1/ConvertData/Excel/%E6%96%B0%E8%B3%87%E6%96%99%E5%A4%BE/02.01.04.%E8%94%AC%E8%8F%9C90.xls'#$馬鈴薯等.G55]+['file:///C:/COA_VB/%E7%B5%B1%E8%A8%88%E5%B9%B4%E5%A0%B1/ConvertData/Excel/%E6%96%B0%E8%B3%87%E6%96%99%E5%A4%BE/02.01.04.%E8%94%AC%E8%8F%9C90.xls'#$馬鈴薯等.L55]+['file:///C:/COA_VB/%E7%B5%B1%E8%A8%88%E5%B9%B4%E5%A0%B1/ConvertData/Excel/%E6%96%B0%E8%B3%87%E6%96%99%E5%A4%BE/02.01.04.%E8%94%AC%E8%8F%9C90.xls'#$馬鈴薯等.P55]+['file:///C:/COA_VB/%E7%B5%B1%E8%A8%88%E5%B9%B4%E5%A0%B1/ConvertData/Excel/%E6%96%B0%E8%B3%87%E6%96%99%E5%A4%BE/02.01.04.%E8%94%AC%E8%8F%9C90.xls'#$茭白筍等.C55]+['file:///C:/COA_VB/%E7%B5%B1%E8%A8%88%E5%B9%B4%E5%A0%B1/ConvertData/Excel/%E6%96%B0%E8%B3%87%E6%96%99%E5%A4%BE/02.01.04.%E8%94%AC%E8%8F%9C90.xls'#$茭白筍等.G55]+['file:///C:/COA_VB/%E7%B5%B1%E8%A8%88%E5%B9%B4%E5%A0%B1/ConvertData/Excel/%E6%96%B0%E8%B3%87%E6%96%99%E5%A4%BE/02.01.04.%E8%94%AC%E8%8F%9C90.xls'#$茭白筍等.L55]+['file:///C:/COA_VB/%E7%B5%B1%E8%A8%88%E5%B9%B4%E5%A0%B1/ConvertData/Excel/%E6%96%B0%E8%B3%87%E6%96%99%E5%A4%BE/02.01.04.%E8%94%AC%E8%8F%9C90.xls'#$茭白筍等.P55]+['file:///C:/COA_VB/%E7%B5%B1%E8%A8%88%E5%B9%B4%E5%A0%B1/ConvertData/Excel/%E6%96%B0%E8%B3%87%E6%96%99%E5%A4%BE/02.01.04.%E8%94%AC%E8%8F%9C90.xls'#$大芥菜等.C55]+['file:///C:/COA_VB/%E7%B5%B1%E8%A8%88%E5%B9%B4%E5%A0%B1/ConvertData/Excel/%E6%96%B0%E8%B3%87%E6%96%99%E5%A4%BE/02.01.04.%E8%94%AC%E8%8F%9C90.xls'#$大芥菜等.F55]+['file:///C:/COA_VB/%E7%B5%B1%E8%A8%88%E5%B9%B4%E5%A0%B1/ConvertData/Excel/%E6%96%B0%E8%B3%87%E6%96%99%E5%A4%BE/02.01.04.%E8%94%AC%E8%8F%9C90.xls'#$大芥菜等.K55]+['file:///C:/COA_VB/%E7%B5%B1%E8%A8%88%E5%B9%B4%E5%A0%B1/ConvertData/Excel/%E6%96%B0%E8%B3%87%E6%96%99%E5%A4%BE/02.01.04.%E8%94%AC%E8%8F%9C90.xls'#$大芥菜等.O55]+['file:///C:/COA_VB/%E7%B5%B1%E8%A8%88%E5%B9%B4%E5%A0%B1/ConvertData/Excel/%E6%96%B0%E8%B3%87%E6%96%99%E5%A4%BE/02.01.04.%E8%94%AC%E8%8F%9C90.xls'#$甘藍.F55]+['file:///C:/COA_VB/%E7%B5%B1%E8%A8%88%E5%B9%B4%E5%A0%B1/ConvertData/Excel/%E6%96%B0%E8%B3%87%E6%96%99%E5%A4%BE/02.01.04.%E8%94%AC%E8%8F%9C90.xls'#$結球白菜.F55]+['file:///C:/COA_VB/%E7%B5%B1%E8%A8%88%E5%B9%B4%E5%A0%B1/ConvertData/Excel/%E6%96%B0%E8%B3%87%E6%96%99%E5%A4%BE/02.01.04.%E8%94%AC%E8%8F%9C90.xls'#$不結球白菜.F55]+['file:///C:/COA_VB/%E7%B5%B1%E8%A8%88%E5%B9%B4%E5%A0%B1/ConvertData/Excel/%E6%96%B0%E8%B3%87%E6%96%99%E5%A4%BE/02.01.04.%E8%94%AC%E8%8F%9C90.xls'#$花椰菜等.C55]+['file:///C:/COA_VB/%E7%B5%B1%E8%A8%88%E5%B9%B4%E5%A0%B1/ConvertData/Excel/%E6%96%B0%E8%B3%87%E6%96%99%E5%A4%BE/02.01.04.%E8%94%AC%E8%8F%9C90.xls'#$花椰菜等.F55]+['file:///C:/COA_VB/%E7%B5%B1%E8%A8%88%E5%B9%B4%E5%A0%B1/ConvertData/Excel/%E6%96%B0%E8%B3%87%E6%96%99%E5%A4%BE/02.01.04.%E8%94%AC%E8%8F%9C90.xls'#$花椰菜等.K55]+['file:///C:/COA_VB/%E7%B5%B1%E8%A8%88%E5%B9%B4%E5%A0%B1/ConvertData/Excel/%E6%96%B0%E8%B3%87%E6%96%99%E5%A4%BE/02.01.04.%E8%94%AC%E8%8F%9C90.xls'#$花椰菜等.O55]+['file:///C:/COA_VB/%E7%B5%B1%E8%A8%88%E5%B9%B4%E5%A0%B1/ConvertData/Excel/%E6%96%B0%E8%B3%87%E6%96%99%E5%A4%BE/02.01.04.%E8%94%AC%E8%8F%9C90.xls'#$胡瓜苦瓜等.C55]+['file:///C:/COA_VB/%E7%B5%B1%E8%A8%88%E5%B9%B4%E5%A0%B1/ConvertData/Excel/%E6%96%B0%E8%B3%87%E6%96%99%E5%A4%BE/02.01.04.%E8%94%AC%E8%8F%9C90.xls'#$胡瓜苦瓜等.G55]+['file:///C:/COA_VB/%E7%B5%B1%E8%A8%88%E5%B9%B4%E5%A0%B1/ConvertData/Excel/%E6%96%B0%E8%B3%87%E6%96%99%E5%A4%BE/02.01.04.%E8%94%AC%E8%8F%9C90.xls'#$胡瓜苦瓜等.L55]+['file:///C:/COA_VB/%E7%B5%B1%E8%A8%88%E5%B9%B4%E5%A0%B1/ConvertData/Excel/%E6%96%B0%E8%B3%87%E6%96%99%E5%A4%BE/02.01.04.%E8%94%AC%E8%8F%9C90.xls'#$胡瓜苦瓜等.P55]+['file:///C:/COA_VB/%E7%B5%B1%E8%A8%88%E5%B9%B4%E5%A0%B1/ConvertData/Excel/%E6%96%B0%E8%B3%87%E6%96%99%E5%A4%BE/02.01.04.%E8%94%AC%E8%8F%9C90.xls'#$番茄.F55]+['file:///C:/COA_VB/%E7%B5%B1%E8%A8%88%E5%B9%B4%E5%A0%B1/ConvertData/Excel/%E6%96%B0%E8%B3%87%E6%96%99%E5%A4%BE/02.01.04.%E8%94%AC%E8%8F%9C90.xls'#$番椒豌豆等.C55]+['file:///C:/COA_VB/%E7%B5%B1%E8%A8%88%E5%B9%B4%E5%A0%B1/ConvertData/Excel/%E6%96%B0%E8%B3%87%E6%96%99%E5%A4%BE/02.01.04.%E8%94%AC%E8%8F%9C90.xls'#$番椒豌豆等.G55]+['file:///C:/COA_VB/%E7%B5%B1%E8%A8%88%E5%B9%B4%E5%A0%B1/ConvertData/Excel/%E6%96%B0%E8%B3%87%E6%96%99%E5%A4%BE/02.01.04.%E8%94%AC%E8%8F%9C90.xls'#$番椒豌豆等.L55]+['file:///C:/COA_VB/%E7%B5%B1%E8%A8%88%E5%B9%B4%E5%A0%B1/ConvertData/Excel/%E6%96%B0%E8%B3%87%E6%96%99%E5%A4%BE/02.01.04.%E8%94%AC%E8%8F%9C90.xls'#$番椒豌豆等.P55]+['file:///C:/COA_VB/%E7%B5%B1%E8%A8%88%E5%B9%B4%E5%A0%B1/ConvertData/Excel/%E6%96%B0%E8%B3%87%E6%96%99%E5%A4%BE/02.01.04.%E8%94%AC%E8%8F%9C90.xls'#$番椒豌豆等.T55]+['file:///C:/COA_VB/%E7%B5%B1%E8%A8%88%E5%B9%B4%E5%A0%B1/ConvertData/Excel/%E6%96%B0%E8%B3%87%E6%96%99%E5%A4%BE/02.01.04.%E8%94%AC%E8%8F%9C90.xls'#$西瓜.F55]+['file:///C:/COA_VB/%E7%B5%B1%E8%A8%88%E5%B9%B4%E5%A0%B1/ConvertData/Excel/%E6%96%B0%E8%B3%87%E6%96%99%E5%A4%BE/02.01.04.%E8%94%AC%E8%8F%9C90.xls'#$香瓜.F55]+['file:///C:/COA_VB/%E7%B5%B1%E8%A8%88%E5%B9%B4%E5%A0%B1/ConvertData/Excel/%E6%96%B0%E8%B3%87%E6%96%99%E5%A4%BE/02.01.04.%E8%94%AC%E8%8F%9C90.xls'#$洋香瓜.F55]+['file:///C:/COA_VB/%E7%B5%B1%E8%A8%88%E5%B9%B4%E5%A0%B1/ConvertData/Excel/%E6%96%B0%E8%B3%87%E6%96%99%E5%A4%BE/02.01.04.%E8%94%AC%E8%8F%9C90.xls'#$草莓香菇等.C55]" office:value-type="float" office:value="195.45" calcext:value-type="float">
            <text:p><text:s text:c="3"/>195 </text:p>
          </table:table-cell>
          <table:table-cell table:style-name="ce43" table:formula="of:=['file:///C:/COA_VB/%E7%B5%B1%E8%A8%88%E5%B9%B4%E5%A0%B1/ConvertData/Excel/%E6%96%B0%E8%B3%87%E6%96%99%E5%A4%BE/02.01.04.%E8%94%AC%E8%8F%9C90.xls'#$蘿蔔.O55]+['file:///C:/COA_VB/%E7%B5%B1%E8%A8%88%E5%B9%B4%E5%A0%B1/ConvertData/Excel/%E6%96%B0%E8%B3%87%E6%96%99%E5%A4%BE/02.01.04.%E8%94%AC%E8%8F%9C90.xls'#$胡蘿蔔.O55]+['file:///C:/COA_VB/%E7%B5%B1%E8%A8%88%E5%B9%B4%E5%A0%B1/ConvertData/Excel/%E6%96%B0%E8%B3%87%E6%96%99%E5%A4%BE/02.01.04.%E8%94%AC%E8%8F%9C90.xls'#$薑芋等.D55]+['file:///C:/COA_VB/%E7%B5%B1%E8%A8%88%E5%B9%B4%E5%A0%B1/ConvertData/Excel/%E6%96%B0%E8%B3%87%E6%96%99%E5%A4%BE/02.01.04.%E8%94%AC%E8%8F%9C90.xls'#$薑芋等.H55]+['file:///C:/COA_VB/%E7%B5%B1%E8%A8%88%E5%B9%B4%E5%A0%B1/ConvertData/Excel/%E6%96%B0%E8%B3%87%E6%96%99%E5%A4%BE/02.01.04.%E8%94%AC%E8%8F%9C90.xls'#$薑芋等.M55]+['file:///C:/COA_VB/%E7%B5%B1%E8%A8%88%E5%B9%B4%E5%A0%B1/ConvertData/Excel/%E6%96%B0%E8%B3%87%E6%96%99%E5%A4%BE/02.01.04.%E8%94%AC%E8%8F%9C90.xls'#$薑芋等.Q55]+['file:///C:/COA_VB/%E7%B5%B1%E8%A8%88%E5%B9%B4%E5%A0%B1/ConvertData/Excel/%E6%96%B0%E8%B3%87%E6%96%99%E5%A4%BE/02.01.04.%E8%94%AC%E8%8F%9C90.xls'#$馬鈴薯等.E55]+['file:///C:/COA_VB/%E7%B5%B1%E8%A8%88%E5%B9%B4%E5%A0%B1/ConvertData/Excel/%E6%96%B0%E8%B3%87%E6%96%99%E5%A4%BE/02.01.04.%E8%94%AC%E8%8F%9C90.xls'#$馬鈴薯等.I55]+['file:///C:/COA_VB/%E7%B5%B1%E8%A8%88%E5%B9%B4%E5%A0%B1/ConvertData/Excel/%E6%96%B0%E8%B3%87%E6%96%99%E5%A4%BE/02.01.04.%E8%94%AC%E8%8F%9C90.xls'#$馬鈴薯等.N55]+['file:///C:/COA_VB/%E7%B5%B1%E8%A8%88%E5%B9%B4%E5%A0%B1/ConvertData/Excel/%E6%96%B0%E8%B3%87%E6%96%99%E5%A4%BE/02.01.04.%E8%94%AC%E8%8F%9C90.xls'#$馬鈴薯等.R55]+['file:///C:/COA_VB/%E7%B5%B1%E8%A8%88%E5%B9%B4%E5%A0%B1/ConvertData/Excel/%E6%96%B0%E8%B3%87%E6%96%99%E5%A4%BE/02.01.04.%E8%94%AC%E8%8F%9C90.xls'#$茭白筍等.E55]+['file:///C:/COA_VB/%E7%B5%B1%E8%A8%88%E5%B9%B4%E5%A0%B1/ConvertData/Excel/%E6%96%B0%E8%B3%87%E6%96%99%E5%A4%BE/02.01.04.%E8%94%AC%E8%8F%9C90.xls'#$茭白筍等.I55]+['file:///C:/COA_VB/%E7%B5%B1%E8%A8%88%E5%B9%B4%E5%A0%B1/ConvertData/Excel/%E6%96%B0%E8%B3%87%E6%96%99%E5%A4%BE/02.01.04.%E8%94%AC%E8%8F%9C90.xls'#$茭白筍等.N55]+['file:///C:/COA_VB/%E7%B5%B1%E8%A8%88%E5%B9%B4%E5%A0%B1/ConvertData/Excel/%E6%96%B0%E8%B3%87%E6%96%99%E5%A4%BE/02.01.04.%E8%94%AC%E8%8F%9C90.xls'#$茭白筍等.R55]+['file:///C:/COA_VB/%E7%B5%B1%E8%A8%88%E5%B9%B4%E5%A0%B1/ConvertData/Excel/%E6%96%B0%E8%B3%87%E6%96%99%E5%A4%BE/02.01.04.%E8%94%AC%E8%8F%9C90.xls'#$大芥菜等.D55]+['file:///C:/COA_VB/%E7%B5%B1%E8%A8%88%E5%B9%B4%E5%A0%B1/ConvertData/Excel/%E6%96%B0%E8%B3%87%E6%96%99%E5%A4%BE/02.01.04.%E8%94%AC%E8%8F%9C90.xls'#$大芥菜等.H55]+['file:///C:/COA_VB/%E7%B5%B1%E8%A8%88%E5%B9%B4%E5%A0%B1/ConvertData/Excel/%E6%96%B0%E8%B3%87%E6%96%99%E5%A4%BE/02.01.04.%E8%94%AC%E8%8F%9C90.xls'#$大芥菜等.M55]+['file:///C:/COA_VB/%E7%B5%B1%E8%A8%88%E5%B9%B4%E5%A0%B1/ConvertData/Excel/%E6%96%B0%E8%B3%87%E6%96%99%E5%A4%BE/02.01.04.%E8%94%AC%E8%8F%9C90.xls'#$大芥菜等.Q55]+['file:///C:/COA_VB/%E7%B5%B1%E8%A8%88%E5%B9%B4%E5%A0%B1/ConvertData/Excel/%E6%96%B0%E8%B3%87%E6%96%99%E5%A4%BE/02.01.04.%E8%94%AC%E8%8F%9C90.xls'#$甘藍.O55]+['file:///C:/COA_VB/%E7%B5%B1%E8%A8%88%E5%B9%B4%E5%A0%B1/ConvertData/Excel/%E6%96%B0%E8%B3%87%E6%96%99%E5%A4%BE/02.01.04.%E8%94%AC%E8%8F%9C90.xls'#$結球白菜.O55]+['file:///C:/COA_VB/%E7%B5%B1%E8%A8%88%E5%B9%B4%E5%A0%B1/ConvertData/Excel/%E6%96%B0%E8%B3%87%E6%96%99%E5%A4%BE/02.01.04.%E8%94%AC%E8%8F%9C90.xls'#$不結球白菜.O55]+['file:///C:/COA_VB/%E7%B5%B1%E8%A8%88%E5%B9%B4%E5%A0%B1/ConvertData/Excel/%E6%96%B0%E8%B3%87%E6%96%99%E5%A4%BE/02.01.04.%E8%94%AC%E8%8F%9C90.xls'#$花椰菜等.D55]+['file:///C:/COA_VB/%E7%B5%B1%E8%A8%88%E5%B9%B4%E5%A0%B1/ConvertData/Excel/%E6%96%B0%E8%B3%87%E6%96%99%E5%A4%BE/02.01.04.%E8%94%AC%E8%8F%9C90.xls'#$花椰菜等.H55]+['file:///C:/COA_VB/%E7%B5%B1%E8%A8%88%E5%B9%B4%E5%A0%B1/ConvertData/Excel/%E6%96%B0%E8%B3%87%E6%96%99%E5%A4%BE/02.01.04.%E8%94%AC%E8%8F%9C90.xls'#$花椰菜等.M55]+['file:///C:/COA_VB/%E7%B5%B1%E8%A8%88%E5%B9%B4%E5%A0%B1/ConvertData/Excel/%E6%96%B0%E8%B3%87%E6%96%99%E5%A4%BE/02.01.04.%E8%94%AC%E8%8F%9C90.xls'#$花椰菜等.Q55]+['file:///C:/COA_VB/%E7%B5%B1%E8%A8%88%E5%B9%B4%E5%A0%B1/ConvertData/Excel/%E6%96%B0%E8%B3%87%E6%96%99%E5%A4%BE/02.01.04.%E8%94%AC%E8%8F%9C90.xls'#$胡瓜苦瓜等.E55]+['file:///C:/COA_VB/%E7%B5%B1%E8%A8%88%E5%B9%B4%E5%A0%B1/ConvertData/Excel/%E6%96%B0%E8%B3%87%E6%96%99%E5%A4%BE/02.01.04.%E8%94%AC%E8%8F%9C90.xls'#$胡瓜苦瓜等.I55]+['file:///C:/COA_VB/%E7%B5%B1%E8%A8%88%E5%B9%B4%E5%A0%B1/ConvertData/Excel/%E6%96%B0%E8%B3%87%E6%96%99%E5%A4%BE/02.01.04.%E8%94%AC%E8%8F%9C90.xls'#$胡瓜苦瓜等.N55]+['file:///C:/COA_VB/%E7%B5%B1%E8%A8%88%E5%B9%B4%E5%A0%B1/ConvertData/Excel/%E6%96%B0%E8%B3%87%E6%96%99%E5%A4%BE/02.01.04.%E8%94%AC%E8%8F%9C90.xls'#$胡瓜苦瓜等.R55]+['file:///C:/COA_VB/%E7%B5%B1%E8%A8%88%E5%B9%B4%E5%A0%B1/ConvertData/Excel/%E6%96%B0%E8%B3%87%E6%96%99%E5%A4%BE/02.01.04.%E8%94%AC%E8%8F%9C90.xls'#$番茄.O55]+['file:///C:/COA_VB/%E7%B5%B1%E8%A8%88%E5%B9%B4%E5%A0%B1/ConvertData/Excel/%E6%96%B0%E8%B3%87%E6%96%99%E5%A4%BE/02.01.04.%E8%94%AC%E8%8F%9C90.xls'#$番椒豌豆等.E55]+['file:///C:/COA_VB/%E7%B5%B1%E8%A8%88%E5%B9%B4%E5%A0%B1/ConvertData/Excel/%E6%96%B0%E8%B3%87%E6%96%99%E5%A4%BE/02.01.04.%E8%94%AC%E8%8F%9C90.xls'#$番椒豌豆等.I55]+['file:///C:/COA_VB/%E7%B5%B1%E8%A8%88%E5%B9%B4%E5%A0%B1/ConvertData/Excel/%E6%96%B0%E8%B3%87%E6%96%99%E5%A4%BE/02.01.04.%E8%94%AC%E8%8F%9C90.xls'#$番椒豌豆等.N55]+['file:///C:/COA_VB/%E7%B5%B1%E8%A8%88%E5%B9%B4%E5%A0%B1/ConvertData/Excel/%E6%96%B0%E8%B3%87%E6%96%99%E5%A4%BE/02.01.04.%E8%94%AC%E8%8F%9C90.xls'#$番椒豌豆等.R55]+['file:///C:/COA_VB/%E7%B5%B1%E8%A8%88%E5%B9%B4%E5%A0%B1/ConvertData/Excel/%E6%96%B0%E8%B3%87%E6%96%99%E5%A4%BE/02.01.04.%E8%94%AC%E8%8F%9C90.xls'#$番椒豌豆等.U55]+['file:///C:/COA_VB/%E7%B5%B1%E8%A8%88%E5%B9%B4%E5%A0%B1/ConvertData/Excel/%E6%96%B0%E8%B3%87%E6%96%99%E5%A4%BE/02.01.04.%E8%94%AC%E8%8F%9C90.xls'#$西瓜.O55]+['file:///C:/COA_VB/%E7%B5%B1%E8%A8%88%E5%B9%B4%E5%A0%B1/ConvertData/Excel/%E6%96%B0%E8%B3%87%E6%96%99%E5%A4%BE/02.01.04.%E8%94%AC%E8%8F%9C90.xls'#$香瓜.O55]+['file:///C:/COA_VB/%E7%B5%B1%E8%A8%88%E5%B9%B4%E5%A0%B1/ConvertData/Excel/%E6%96%B0%E8%B3%87%E6%96%99%E5%A4%BE/02.01.04.%E8%94%AC%E8%8F%9C90.xls'#$洋香瓜.O55]+['file:///C:/COA_VB/%E7%B5%B1%E8%A8%88%E5%B9%B4%E5%A0%B1/ConvertData/Excel/%E6%96%B0%E8%B3%87%E6%96%99%E5%A4%BE/02.01.04.%E8%94%AC%E8%8F%9C90.xls'#$草莓香菇等.E55]" office:value-type="float" office:value="1956.045" calcext:value-type="float">
            <text:p><text:s text:c="2"/>1 956 </text:p>
          </table:table-cell>
          <table:table-cell table:style-name="ce43" table:formula="of:=[.B55]-[.I55]-[.L55]" office:value-type="float" office:value="118.99" calcext:value-type="float">
            <text:p><text:s text:c="3"/>119 </text:p>
          </table:table-cell>
          <table:table-cell table:style-name="ce43" table:formula="of:=[.C55]-[.J55]-[.M55]" office:value-type="float" office:value="118.99" calcext:value-type="float">
            <text:p><text:s text:c="3"/>119 </text:p>
          </table:table-cell>
          <table:table-cell table:style-name="ce43" table:formula="of:=[.D55]-[.K55]-[.N55]" office:value-type="float" office:value="1497.775" calcext:value-type="float">
            <text:p><text:s text:c="2"/>1 498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55]+['file:///C:/COA_VB/%E7%B5%B1%E8%A8%88%E5%B9%B4%E5%A0%B1/ConvertData/Excel/%E6%96%B0%E8%B3%87%E6%96%99%E5%A4%BE/02.01.04.%E8%94%AC%E8%8F%9C90.xls'#$香瓜.B55]+['file:///C:/COA_VB/%E7%B5%B1%E8%A8%88%E5%B9%B4%E5%A0%B1/ConvertData/Excel/%E6%96%B0%E8%B3%87%E6%96%99%E5%A4%BE/02.01.04.%E8%94%AC%E8%8F%9C90.xls'#$洋香瓜.B55]+['file:///C:/COA_VB/%E7%B5%B1%E8%A8%88%E5%B9%B4%E5%A0%B1/ConvertData/Excel/%E6%96%B0%E8%B3%87%E6%96%99%E5%A4%BE/02.01.04.%E8%94%AC%E8%8F%9C90.xls'#$草莓香菇等.B55]" office:value-type="float" office:value="11.71" calcext:value-type="float">
            <text:p><text:s text:c="3"/>12 </text:p>
          </table:table-cell>
          <table:table-cell table:style-name="ce43" table:formula="of:=['file:///C:/COA_VB/%E7%B5%B1%E8%A8%88%E5%B9%B4%E5%A0%B1/ConvertData/Excel/%E6%96%B0%E8%B3%87%E6%96%99%E5%A4%BE/02.01.04.%E8%94%AC%E8%8F%9C90.xls'#$西瓜.F55]+['file:///C:/COA_VB/%E7%B5%B1%E8%A8%88%E5%B9%B4%E5%A0%B1/ConvertData/Excel/%E6%96%B0%E8%B3%87%E6%96%99%E5%A4%BE/02.01.04.%E8%94%AC%E8%8F%9C90.xls'#$香瓜.F55]+['file:///C:/COA_VB/%E7%B5%B1%E8%A8%88%E5%B9%B4%E5%A0%B1/ConvertData/Excel/%E6%96%B0%E8%B3%87%E6%96%99%E5%A4%BE/02.01.04.%E8%94%AC%E8%8F%9C90.xls'#$洋香瓜.F55]+['file:///C:/COA_VB/%E7%B5%B1%E8%A8%88%E5%B9%B4%E5%A0%B1/ConvertData/Excel/%E6%96%B0%E8%B3%87%E6%96%99%E5%A4%BE/02.01.04.%E8%94%AC%E8%8F%9C90.xls'#$草莓香菇等.C55]" office:value-type="float" office:value="11.71" calcext:value-type="float">
            <text:p><text:s text:c="3"/>12 </text:p>
          </table:table-cell>
          <table:table-cell table:style-name="ce43" table:formula="of:=['file:///C:/COA_VB/%E7%B5%B1%E8%A8%88%E5%B9%B4%E5%A0%B1/ConvertData/Excel/%E6%96%B0%E8%B3%87%E6%96%99%E5%A4%BE/02.01.04.%E8%94%AC%E8%8F%9C90.xls'#$西瓜.O55]+['file:///C:/COA_VB/%E7%B5%B1%E8%A8%88%E5%B9%B4%E5%A0%B1/ConvertData/Excel/%E6%96%B0%E8%B3%87%E6%96%99%E5%A4%BE/02.01.04.%E8%94%AC%E8%8F%9C90.xls'#$香瓜.O55]+['file:///C:/COA_VB/%E7%B5%B1%E8%A8%88%E5%B9%B4%E5%A0%B1/ConvertData/Excel/%E6%96%B0%E8%B3%87%E6%96%99%E5%A4%BE/02.01.04.%E8%94%AC%E8%8F%9C90.xls'#$洋香瓜.O55]+['file:///C:/COA_VB/%E7%B5%B1%E8%A8%88%E5%B9%B4%E5%A0%B1/ConvertData/Excel/%E6%96%B0%E8%B3%87%E6%96%99%E5%A4%BE/02.01.04.%E8%94%AC%E8%8F%9C90.xls'#$草莓香菇等.E55]" office:value-type="float" office:value="110.65" calcext:value-type="float">
            <text:p><text:s text:c="3"/>111 </text:p>
          </table:table-cell>
          <table:table-cell table:style-name="ce43" table:formula="of:=['file:///C:/COA_VB/%E7%B5%B1%E8%A8%88%E5%B9%B4%E5%A0%B1/ConvertData/Excel/%E6%96%B0%E8%B3%87%E6%96%99%E5%A4%BE/02.01.04.%E8%94%AC%E8%8F%9C90.xls'#$茭白筍等.F55]+['file:///C:/COA_VB/%E7%B5%B1%E8%A8%88%E5%B9%B4%E5%A0%B1/ConvertData/Excel/%E6%96%B0%E8%B3%87%E6%96%99%E5%A4%BE/02.01.04.%E8%94%AC%E8%8F%9C90.xls'#$茭白筍等.K55]+['file:///C:/COA_VB/%E7%B5%B1%E8%A8%88%E5%B9%B4%E5%A0%B1/ConvertData/Excel/%E6%96%B0%E8%B3%87%E6%96%99%E5%A4%BE/02.01.04.%E8%94%AC%E8%8F%9C90.xls'#$茭白筍等.O55]" office:value-type="float" office:value="64.75" calcext:value-type="float">
            <text:p><text:s text:c="3"/>65 </text:p>
          </table:table-cell>
          <table:table-cell table:style-name="ce43" table:formula="of:=['file:///C:/COA_VB/%E7%B5%B1%E8%A8%88%E5%B9%B4%E5%A0%B1/ConvertData/Excel/%E6%96%B0%E8%B3%87%E6%96%99%E5%A4%BE/02.01.04.%E8%94%AC%E8%8F%9C90.xls'#$茭白筍等.G55]+['file:///C:/COA_VB/%E7%B5%B1%E8%A8%88%E5%B9%B4%E5%A0%B1/ConvertData/Excel/%E6%96%B0%E8%B3%87%E6%96%99%E5%A4%BE/02.01.04.%E8%94%AC%E8%8F%9C90.xls'#$茭白筍等.L55]+['file:///C:/COA_VB/%E7%B5%B1%E8%A8%88%E5%B9%B4%E5%A0%B1/ConvertData/Excel/%E6%96%B0%E8%B3%87%E6%96%99%E5%A4%BE/02.01.04.%E8%94%AC%E8%8F%9C90.xls'#$茭白筍等.P55]+['file:///C:/COA_VB/%E7%B5%B1%E8%A8%88%E5%B9%B4%E5%A0%B1/ConvertData/Excel/%E6%96%B0%E8%B3%87%E6%96%99%E5%A4%BE/02.01.04.%E8%94%AC%E8%8F%9C90.xls'#$花椰菜等.K55]" office:value-type="float" office:value="64.75" calcext:value-type="float">
            <text:p><text:s text:c="3"/>65 </text:p>
          </table:table-cell>
          <table:table-cell table:style-name="ce79" table:formula="of:=['file:///C:/COA_VB/%E7%B5%B1%E8%A8%88%E5%B9%B4%E5%A0%B1/ConvertData/Excel/%E6%96%B0%E8%B3%87%E6%96%99%E5%A4%BE/02.01.04.%E8%94%AC%E8%8F%9C90.xls'#$茭白筍等.I55]+['file:///C:/COA_VB/%E7%B5%B1%E8%A8%88%E5%B9%B4%E5%A0%B1/ConvertData/Excel/%E6%96%B0%E8%B3%87%E6%96%99%E5%A4%BE/02.01.04.%E8%94%AC%E8%8F%9C90.xls'#$茭白筍等.N55]+['file:///C:/COA_VB/%E7%B5%B1%E8%A8%88%E5%B9%B4%E5%A0%B1/ConvertData/Excel/%E6%96%B0%E8%B3%87%E6%96%99%E5%A4%BE/02.01.04.%E8%94%AC%E8%8F%9C90.xls'#$茭白筍等.R55]+['file:///C:/COA_VB/%E7%B5%B1%E8%A8%88%E5%B9%B4%E5%A0%B1/ConvertData/Excel/%E6%96%B0%E8%B3%87%E6%96%99%E5%A4%BE/02.01.04.%E8%94%AC%E8%8F%9C90.xls'#$花椰菜等.M55]" office:value-type="float" office:value="347.62" calcext:value-type="float">
            <text:p><text:s text:c="3"/>348 </text:p>
          </table:table-cell>
          <table:table-cell table:style-name="ce90" office:value-type="string" calcext:value-type="string">
            <text:p><text:s/>Hsinchu City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臺 <text:s text:c="6"/>中 <text:s text:c="6"/>市</text:p>
          </table:table-cell>
          <table:table-cell table:style-name="ce43" table:formula="of:=['file:///C:/COA_VB/%E7%B5%B1%E8%A8%88%E5%B9%B4%E5%A0%B1/ConvertData/Excel/%E6%96%B0%E8%B3%87%E6%96%99%E5%A4%BE/02.01.04.%E8%94%AC%E8%8F%9C90.xls'#$蘿蔔.B56]+['file:///C:/COA_VB/%E7%B5%B1%E8%A8%88%E5%B9%B4%E5%A0%B1/ConvertData/Excel/%E6%96%B0%E8%B3%87%E6%96%99%E5%A4%BE/02.01.04.%E8%94%AC%E8%8F%9C90.xls'#$胡蘿蔔.B56]+['file:///C:/COA_VB/%E7%B5%B1%E8%A8%88%E5%B9%B4%E5%A0%B1/ConvertData/Excel/%E6%96%B0%E8%B3%87%E6%96%99%E5%A4%BE/02.01.04.%E8%94%AC%E8%8F%9C90.xls'#$薑芋等.B56]+['file:///C:/COA_VB/%E7%B5%B1%E8%A8%88%E5%B9%B4%E5%A0%B1/ConvertData/Excel/%E6%96%B0%E8%B3%87%E6%96%99%E5%A4%BE/02.01.04.%E8%94%AC%E8%8F%9C90.xls'#$薑芋等.F56]+['file:///C:/COA_VB/%E7%B5%B1%E8%A8%88%E5%B9%B4%E5%A0%B1/ConvertData/Excel/%E6%96%B0%E8%B3%87%E6%96%99%E5%A4%BE/02.01.04.%E8%94%AC%E8%8F%9C90.xls'#$薑芋等.J56]+['file:///C:/COA_VB/%E7%B5%B1%E8%A8%88%E5%B9%B4%E5%A0%B1/ConvertData/Excel/%E6%96%B0%E8%B3%87%E6%96%99%E5%A4%BE/02.01.04.%E8%94%AC%E8%8F%9C90.xls'#$薑芋等.N56]+['file:///C:/COA_VB/%E7%B5%B1%E8%A8%88%E5%B9%B4%E5%A0%B1/ConvertData/Excel/%E6%96%B0%E8%B3%87%E6%96%99%E5%A4%BE/02.01.04.%E8%94%AC%E8%8F%9C90.xls'#$馬鈴薯等.B56]+['file:///C:/COA_VB/%E7%B5%B1%E8%A8%88%E5%B9%B4%E5%A0%B1/ConvertData/Excel/%E6%96%B0%E8%B3%87%E6%96%99%E5%A4%BE/02.01.04.%E8%94%AC%E8%8F%9C90.xls'#$馬鈴薯等.F56]+['file:///C:/COA_VB/%E7%B5%B1%E8%A8%88%E5%B9%B4%E5%A0%B1/ConvertData/Excel/%E6%96%B0%E8%B3%87%E6%96%99%E5%A4%BE/02.01.04.%E8%94%AC%E8%8F%9C90.xls'#$馬鈴薯等.K56]+['file:///C:/COA_VB/%E7%B5%B1%E8%A8%88%E5%B9%B4%E5%A0%B1/ConvertData/Excel/%E6%96%B0%E8%B3%87%E6%96%99%E5%A4%BE/02.01.04.%E8%94%AC%E8%8F%9C90.xls'#$馬鈴薯等.O56]+['file:///C:/COA_VB/%E7%B5%B1%E8%A8%88%E5%B9%B4%E5%A0%B1/ConvertData/Excel/%E6%96%B0%E8%B3%87%E6%96%99%E5%A4%BE/02.01.04.%E8%94%AC%E8%8F%9C90.xls'#$茭白筍等.B56]+['file:///C:/COA_VB/%E7%B5%B1%E8%A8%88%E5%B9%B4%E5%A0%B1/ConvertData/Excel/%E6%96%B0%E8%B3%87%E6%96%99%E5%A4%BE/02.01.04.%E8%94%AC%E8%8F%9C90.xls'#$茭白筍等.F56]+['file:///C:/COA_VB/%E7%B5%B1%E8%A8%88%E5%B9%B4%E5%A0%B1/ConvertData/Excel/%E6%96%B0%E8%B3%87%E6%96%99%E5%A4%BE/02.01.04.%E8%94%AC%E8%8F%9C90.xls'#$茭白筍等.K56]+['file:///C:/COA_VB/%E7%B5%B1%E8%A8%88%E5%B9%B4%E5%A0%B1/ConvertData/Excel/%E6%96%B0%E8%B3%87%E6%96%99%E5%A4%BE/02.01.04.%E8%94%AC%E8%8F%9C90.xls'#$茭白筍等.O56]+['file:///C:/COA_VB/%E7%B5%B1%E8%A8%88%E5%B9%B4%E5%A0%B1/ConvertData/Excel/%E6%96%B0%E8%B3%87%E6%96%99%E5%A4%BE/02.01.04.%E8%94%AC%E8%8F%9C90.xls'#$大芥菜等.B56]+['file:///C:/COA_VB/%E7%B5%B1%E8%A8%88%E5%B9%B4%E5%A0%B1/ConvertData/Excel/%E6%96%B0%E8%B3%87%E6%96%99%E5%A4%BE/02.01.04.%E8%94%AC%E8%8F%9C90.xls'#$大芥菜等.E56]+['file:///C:/COA_VB/%E7%B5%B1%E8%A8%88%E5%B9%B4%E5%A0%B1/ConvertData/Excel/%E6%96%B0%E8%B3%87%E6%96%99%E5%A4%BE/02.01.04.%E8%94%AC%E8%8F%9C90.xls'#$大芥菜等.J56]+['file:///C:/COA_VB/%E7%B5%B1%E8%A8%88%E5%B9%B4%E5%A0%B1/ConvertData/Excel/%E6%96%B0%E8%B3%87%E6%96%99%E5%A4%BE/02.01.04.%E8%94%AC%E8%8F%9C90.xls'#$大芥菜等.N56]+['file:///C:/COA_VB/%E7%B5%B1%E8%A8%88%E5%B9%B4%E5%A0%B1/ConvertData/Excel/%E6%96%B0%E8%B3%87%E6%96%99%E5%A4%BE/02.01.04.%E8%94%AC%E8%8F%9C90.xls'#$甘藍.B56]+['file:///C:/COA_VB/%E7%B5%B1%E8%A8%88%E5%B9%B4%E5%A0%B1/ConvertData/Excel/%E6%96%B0%E8%B3%87%E6%96%99%E5%A4%BE/02.01.04.%E8%94%AC%E8%8F%9C90.xls'#$結球白菜.B56]+['file:///C:/COA_VB/%E7%B5%B1%E8%A8%88%E5%B9%B4%E5%A0%B1/ConvertData/Excel/%E6%96%B0%E8%B3%87%E6%96%99%E5%A4%BE/02.01.04.%E8%94%AC%E8%8F%9C90.xls'#$不結球白菜.B56]+['file:///C:/COA_VB/%E7%B5%B1%E8%A8%88%E5%B9%B4%E5%A0%B1/ConvertData/Excel/%E6%96%B0%E8%B3%87%E6%96%99%E5%A4%BE/02.01.04.%E8%94%AC%E8%8F%9C90.xls'#$花椰菜等.B56]+['file:///C:/COA_VB/%E7%B5%B1%E8%A8%88%E5%B9%B4%E5%A0%B1/ConvertData/Excel/%E6%96%B0%E8%B3%87%E6%96%99%E5%A4%BE/02.01.04.%E8%94%AC%E8%8F%9C90.xls'#$花椰菜等.E56]+['file:///C:/COA_VB/%E7%B5%B1%E8%A8%88%E5%B9%B4%E5%A0%B1/ConvertData/Excel/%E6%96%B0%E8%B3%87%E6%96%99%E5%A4%BE/02.01.04.%E8%94%AC%E8%8F%9C90.xls'#$花椰菜等.J56]+['file:///C:/COA_VB/%E7%B5%B1%E8%A8%88%E5%B9%B4%E5%A0%B1/ConvertData/Excel/%E6%96%B0%E8%B3%87%E6%96%99%E5%A4%BE/02.01.04.%E8%94%AC%E8%8F%9C90.xls'#$花椰菜等.N56]+['file:///C:/COA_VB/%E7%B5%B1%E8%A8%88%E5%B9%B4%E5%A0%B1/ConvertData/Excel/%E6%96%B0%E8%B3%87%E6%96%99%E5%A4%BE/02.01.04.%E8%94%AC%E8%8F%9C90.xls'#$胡瓜苦瓜等.B56]+['file:///C:/COA_VB/%E7%B5%B1%E8%A8%88%E5%B9%B4%E5%A0%B1/ConvertData/Excel/%E6%96%B0%E8%B3%87%E6%96%99%E5%A4%BE/02.01.04.%E8%94%AC%E8%8F%9C90.xls'#$胡瓜苦瓜等.F56]+['file:///C:/COA_VB/%E7%B5%B1%E8%A8%88%E5%B9%B4%E5%A0%B1/ConvertData/Excel/%E6%96%B0%E8%B3%87%E6%96%99%E5%A4%BE/02.01.04.%E8%94%AC%E8%8F%9C90.xls'#$胡瓜苦瓜等.K56]+['file:///C:/COA_VB/%E7%B5%B1%E8%A8%88%E5%B9%B4%E5%A0%B1/ConvertData/Excel/%E6%96%B0%E8%B3%87%E6%96%99%E5%A4%BE/02.01.04.%E8%94%AC%E8%8F%9C90.xls'#$胡瓜苦瓜等.O56]+['file:///C:/COA_VB/%E7%B5%B1%E8%A8%88%E5%B9%B4%E5%A0%B1/ConvertData/Excel/%E6%96%B0%E8%B3%87%E6%96%99%E5%A4%BE/02.01.04.%E8%94%AC%E8%8F%9C90.xls'#$番茄.B56]+['file:///C:/COA_VB/%E7%B5%B1%E8%A8%88%E5%B9%B4%E5%A0%B1/ConvertData/Excel/%E6%96%B0%E8%B3%87%E6%96%99%E5%A4%BE/02.01.04.%E8%94%AC%E8%8F%9C90.xls'#$番椒豌豆等.B56]+['file:///C:/COA_VB/%E7%B5%B1%E8%A8%88%E5%B9%B4%E5%A0%B1/ConvertData/Excel/%E6%96%B0%E8%B3%87%E6%96%99%E5%A4%BE/02.01.04.%E8%94%AC%E8%8F%9C90.xls'#$番椒豌豆等.F56]+['file:///C:/COA_VB/%E7%B5%B1%E8%A8%88%E5%B9%B4%E5%A0%B1/ConvertData/Excel/%E6%96%B0%E8%B3%87%E6%96%99%E5%A4%BE/02.01.04.%E8%94%AC%E8%8F%9C90.xls'#$番椒豌豆等.K56]+['file:///C:/COA_VB/%E7%B5%B1%E8%A8%88%E5%B9%B4%E5%A0%B1/ConvertData/Excel/%E6%96%B0%E8%B3%87%E6%96%99%E5%A4%BE/02.01.04.%E8%94%AC%E8%8F%9C90.xls'#$番椒豌豆等.O56]+['file:///C:/COA_VB/%E7%B5%B1%E8%A8%88%E5%B9%B4%E5%A0%B1/ConvertData/Excel/%E6%96%B0%E8%B3%87%E6%96%99%E5%A4%BE/02.01.04.%E8%94%AC%E8%8F%9C90.xls'#$番椒豌豆等.S56]+['file:///C:/COA_VB/%E7%B5%B1%E8%A8%88%E5%B9%B4%E5%A0%B1/ConvertData/Excel/%E6%96%B0%E8%B3%87%E6%96%99%E5%A4%BE/02.01.04.%E8%94%AC%E8%8F%9C90.xls'#$西瓜.B56]+['file:///C:/COA_VB/%E7%B5%B1%E8%A8%88%E5%B9%B4%E5%A0%B1/ConvertData/Excel/%E6%96%B0%E8%B3%87%E6%96%99%E5%A4%BE/02.01.04.%E8%94%AC%E8%8F%9C90.xls'#$香瓜.B56]+['file:///C:/COA_VB/%E7%B5%B1%E8%A8%88%E5%B9%B4%E5%A0%B1/ConvertData/Excel/%E6%96%B0%E8%B3%87%E6%96%99%E5%A4%BE/02.01.04.%E8%94%AC%E8%8F%9C90.xls'#$洋香瓜.B56]+['file:///C:/COA_VB/%E7%B5%B1%E8%A8%88%E5%B9%B4%E5%A0%B1/ConvertData/Excel/%E6%96%B0%E8%B3%87%E6%96%99%E5%A4%BE/02.01.04.%E8%94%AC%E8%8F%9C90.xls'#$草莓香菇等.B56]" office:value-type="float" office:value="496.74" calcext:value-type="float">
            <text:p><text:s text:c="3"/>497 </text:p>
          </table:table-cell>
          <table:table-cell table:style-name="ce43" table:formula="of:=['file:///C:/COA_VB/%E7%B5%B1%E8%A8%88%E5%B9%B4%E5%A0%B1/ConvertData/Excel/%E6%96%B0%E8%B3%87%E6%96%99%E5%A4%BE/02.01.04.%E8%94%AC%E8%8F%9C90.xls'#$蘿蔔.F56]+['file:///C:/COA_VB/%E7%B5%B1%E8%A8%88%E5%B9%B4%E5%A0%B1/ConvertData/Excel/%E6%96%B0%E8%B3%87%E6%96%99%E5%A4%BE/02.01.04.%E8%94%AC%E8%8F%9C90.xls'#$胡蘿蔔.F56]+['file:///C:/COA_VB/%E7%B5%B1%E8%A8%88%E5%B9%B4%E5%A0%B1/ConvertData/Excel/%E6%96%B0%E8%B3%87%E6%96%99%E5%A4%BE/02.01.04.%E8%94%AC%E8%8F%9C90.xls'#$薑芋等.C56]+['file:///C:/COA_VB/%E7%B5%B1%E8%A8%88%E5%B9%B4%E5%A0%B1/ConvertData/Excel/%E6%96%B0%E8%B3%87%E6%96%99%E5%A4%BE/02.01.04.%E8%94%AC%E8%8F%9C90.xls'#$薑芋等.F56]+['file:///C:/COA_VB/%E7%B5%B1%E8%A8%88%E5%B9%B4%E5%A0%B1/ConvertData/Excel/%E6%96%B0%E8%B3%87%E6%96%99%E5%A4%BE/02.01.04.%E8%94%AC%E8%8F%9C90.xls'#$薑芋等.K56]+['file:///C:/COA_VB/%E7%B5%B1%E8%A8%88%E5%B9%B4%E5%A0%B1/ConvertData/Excel/%E6%96%B0%E8%B3%87%E6%96%99%E5%A4%BE/02.01.04.%E8%94%AC%E8%8F%9C90.xls'#$薑芋等.O56]+['file:///C:/COA_VB/%E7%B5%B1%E8%A8%88%E5%B9%B4%E5%A0%B1/ConvertData/Excel/%E6%96%B0%E8%B3%87%E6%96%99%E5%A4%BE/02.01.04.%E8%94%AC%E8%8F%9C90.xls'#$馬鈴薯等.C56]+['file:///C:/COA_VB/%E7%B5%B1%E8%A8%88%E5%B9%B4%E5%A0%B1/ConvertData/Excel/%E6%96%B0%E8%B3%87%E6%96%99%E5%A4%BE/02.01.04.%E8%94%AC%E8%8F%9C90.xls'#$馬鈴薯等.G56]+['file:///C:/COA_VB/%E7%B5%B1%E8%A8%88%E5%B9%B4%E5%A0%B1/ConvertData/Excel/%E6%96%B0%E8%B3%87%E6%96%99%E5%A4%BE/02.01.04.%E8%94%AC%E8%8F%9C90.xls'#$馬鈴薯等.L56]+['file:///C:/COA_VB/%E7%B5%B1%E8%A8%88%E5%B9%B4%E5%A0%B1/ConvertData/Excel/%E6%96%B0%E8%B3%87%E6%96%99%E5%A4%BE/02.01.04.%E8%94%AC%E8%8F%9C90.xls'#$馬鈴薯等.P56]+['file:///C:/COA_VB/%E7%B5%B1%E8%A8%88%E5%B9%B4%E5%A0%B1/ConvertData/Excel/%E6%96%B0%E8%B3%87%E6%96%99%E5%A4%BE/02.01.04.%E8%94%AC%E8%8F%9C90.xls'#$茭白筍等.C56]+['file:///C:/COA_VB/%E7%B5%B1%E8%A8%88%E5%B9%B4%E5%A0%B1/ConvertData/Excel/%E6%96%B0%E8%B3%87%E6%96%99%E5%A4%BE/02.01.04.%E8%94%AC%E8%8F%9C90.xls'#$茭白筍等.G56]+['file:///C:/COA_VB/%E7%B5%B1%E8%A8%88%E5%B9%B4%E5%A0%B1/ConvertData/Excel/%E6%96%B0%E8%B3%87%E6%96%99%E5%A4%BE/02.01.04.%E8%94%AC%E8%8F%9C90.xls'#$茭白筍等.L56]+['file:///C:/COA_VB/%E7%B5%B1%E8%A8%88%E5%B9%B4%E5%A0%B1/ConvertData/Excel/%E6%96%B0%E8%B3%87%E6%96%99%E5%A4%BE/02.01.04.%E8%94%AC%E8%8F%9C90.xls'#$茭白筍等.P56]+['file:///C:/COA_VB/%E7%B5%B1%E8%A8%88%E5%B9%B4%E5%A0%B1/ConvertData/Excel/%E6%96%B0%E8%B3%87%E6%96%99%E5%A4%BE/02.01.04.%E8%94%AC%E8%8F%9C90.xls'#$大芥菜等.C56]+['file:///C:/COA_VB/%E7%B5%B1%E8%A8%88%E5%B9%B4%E5%A0%B1/ConvertData/Excel/%E6%96%B0%E8%B3%87%E6%96%99%E5%A4%BE/02.01.04.%E8%94%AC%E8%8F%9C90.xls'#$大芥菜等.F56]+['file:///C:/COA_VB/%E7%B5%B1%E8%A8%88%E5%B9%B4%E5%A0%B1/ConvertData/Excel/%E6%96%B0%E8%B3%87%E6%96%99%E5%A4%BE/02.01.04.%E8%94%AC%E8%8F%9C90.xls'#$大芥菜等.K56]+['file:///C:/COA_VB/%E7%B5%B1%E8%A8%88%E5%B9%B4%E5%A0%B1/ConvertData/Excel/%E6%96%B0%E8%B3%87%E6%96%99%E5%A4%BE/02.01.04.%E8%94%AC%E8%8F%9C90.xls'#$大芥菜等.O56]+['file:///C:/COA_VB/%E7%B5%B1%E8%A8%88%E5%B9%B4%E5%A0%B1/ConvertData/Excel/%E6%96%B0%E8%B3%87%E6%96%99%E5%A4%BE/02.01.04.%E8%94%AC%E8%8F%9C90.xls'#$甘藍.F56]+['file:///C:/COA_VB/%E7%B5%B1%E8%A8%88%E5%B9%B4%E5%A0%B1/ConvertData/Excel/%E6%96%B0%E8%B3%87%E6%96%99%E5%A4%BE/02.01.04.%E8%94%AC%E8%8F%9C90.xls'#$結球白菜.F56]+['file:///C:/COA_VB/%E7%B5%B1%E8%A8%88%E5%B9%B4%E5%A0%B1/ConvertData/Excel/%E6%96%B0%E8%B3%87%E6%96%99%E5%A4%BE/02.01.04.%E8%94%AC%E8%8F%9C90.xls'#$不結球白菜.F56]+['file:///C:/COA_VB/%E7%B5%B1%E8%A8%88%E5%B9%B4%E5%A0%B1/ConvertData/Excel/%E6%96%B0%E8%B3%87%E6%96%99%E5%A4%BE/02.01.04.%E8%94%AC%E8%8F%9C90.xls'#$花椰菜等.C56]+['file:///C:/COA_VB/%E7%B5%B1%E8%A8%88%E5%B9%B4%E5%A0%B1/ConvertData/Excel/%E6%96%B0%E8%B3%87%E6%96%99%E5%A4%BE/02.01.04.%E8%94%AC%E8%8F%9C90.xls'#$花椰菜等.F56]+['file:///C:/COA_VB/%E7%B5%B1%E8%A8%88%E5%B9%B4%E5%A0%B1/ConvertData/Excel/%E6%96%B0%E8%B3%87%E6%96%99%E5%A4%BE/02.01.04.%E8%94%AC%E8%8F%9C90.xls'#$花椰菜等.K56]+['file:///C:/COA_VB/%E7%B5%B1%E8%A8%88%E5%B9%B4%E5%A0%B1/ConvertData/Excel/%E6%96%B0%E8%B3%87%E6%96%99%E5%A4%BE/02.01.04.%E8%94%AC%E8%8F%9C90.xls'#$花椰菜等.O56]+['file:///C:/COA_VB/%E7%B5%B1%E8%A8%88%E5%B9%B4%E5%A0%B1/ConvertData/Excel/%E6%96%B0%E8%B3%87%E6%96%99%E5%A4%BE/02.01.04.%E8%94%AC%E8%8F%9C90.xls'#$胡瓜苦瓜等.C56]+['file:///C:/COA_VB/%E7%B5%B1%E8%A8%88%E5%B9%B4%E5%A0%B1/ConvertData/Excel/%E6%96%B0%E8%B3%87%E6%96%99%E5%A4%BE/02.01.04.%E8%94%AC%E8%8F%9C90.xls'#$胡瓜苦瓜等.G56]+['file:///C:/COA_VB/%E7%B5%B1%E8%A8%88%E5%B9%B4%E5%A0%B1/ConvertData/Excel/%E6%96%B0%E8%B3%87%E6%96%99%E5%A4%BE/02.01.04.%E8%94%AC%E8%8F%9C90.xls'#$胡瓜苦瓜等.L56]+['file:///C:/COA_VB/%E7%B5%B1%E8%A8%88%E5%B9%B4%E5%A0%B1/ConvertData/Excel/%E6%96%B0%E8%B3%87%E6%96%99%E5%A4%BE/02.01.04.%E8%94%AC%E8%8F%9C90.xls'#$胡瓜苦瓜等.P56]+['file:///C:/COA_VB/%E7%B5%B1%E8%A8%88%E5%B9%B4%E5%A0%B1/ConvertData/Excel/%E6%96%B0%E8%B3%87%E6%96%99%E5%A4%BE/02.01.04.%E8%94%AC%E8%8F%9C90.xls'#$番茄.F56]+['file:///C:/COA_VB/%E7%B5%B1%E8%A8%88%E5%B9%B4%E5%A0%B1/ConvertData/Excel/%E6%96%B0%E8%B3%87%E6%96%99%E5%A4%BE/02.01.04.%E8%94%AC%E8%8F%9C90.xls'#$番椒豌豆等.C56]+['file:///C:/COA_VB/%E7%B5%B1%E8%A8%88%E5%B9%B4%E5%A0%B1/ConvertData/Excel/%E6%96%B0%E8%B3%87%E6%96%99%E5%A4%BE/02.01.04.%E8%94%AC%E8%8F%9C90.xls'#$番椒豌豆等.G56]+['file:///C:/COA_VB/%E7%B5%B1%E8%A8%88%E5%B9%B4%E5%A0%B1/ConvertData/Excel/%E6%96%B0%E8%B3%87%E6%96%99%E5%A4%BE/02.01.04.%E8%94%AC%E8%8F%9C90.xls'#$番椒豌豆等.L56]+['file:///C:/COA_VB/%E7%B5%B1%E8%A8%88%E5%B9%B4%E5%A0%B1/ConvertData/Excel/%E6%96%B0%E8%B3%87%E6%96%99%E5%A4%BE/02.01.04.%E8%94%AC%E8%8F%9C90.xls'#$番椒豌豆等.P56]+['file:///C:/COA_VB/%E7%B5%B1%E8%A8%88%E5%B9%B4%E5%A0%B1/ConvertData/Excel/%E6%96%B0%E8%B3%87%E6%96%99%E5%A4%BE/02.01.04.%E8%94%AC%E8%8F%9C90.xls'#$番椒豌豆等.T56]+['file:///C:/COA_VB/%E7%B5%B1%E8%A8%88%E5%B9%B4%E5%A0%B1/ConvertData/Excel/%E6%96%B0%E8%B3%87%E6%96%99%E5%A4%BE/02.01.04.%E8%94%AC%E8%8F%9C90.xls'#$西瓜.F56]+['file:///C:/COA_VB/%E7%B5%B1%E8%A8%88%E5%B9%B4%E5%A0%B1/ConvertData/Excel/%E6%96%B0%E8%B3%87%E6%96%99%E5%A4%BE/02.01.04.%E8%94%AC%E8%8F%9C90.xls'#$香瓜.F56]+['file:///C:/COA_VB/%E7%B5%B1%E8%A8%88%E5%B9%B4%E5%A0%B1/ConvertData/Excel/%E6%96%B0%E8%B3%87%E6%96%99%E5%A4%BE/02.01.04.%E8%94%AC%E8%8F%9C90.xls'#$洋香瓜.F56]+['file:///C:/COA_VB/%E7%B5%B1%E8%A8%88%E5%B9%B4%E5%A0%B1/ConvertData/Excel/%E6%96%B0%E8%B3%87%E6%96%99%E5%A4%BE/02.01.04.%E8%94%AC%E8%8F%9C90.xls'#$草莓香菇等.C56]" office:value-type="float" office:value="496.74" calcext:value-type="float">
            <text:p><text:s text:c="3"/>497 </text:p>
          </table:table-cell>
          <table:table-cell table:style-name="ce43" table:formula="of:=['file:///C:/COA_VB/%E7%B5%B1%E8%A8%88%E5%B9%B4%E5%A0%B1/ConvertData/Excel/%E6%96%B0%E8%B3%87%E6%96%99%E5%A4%BE/02.01.04.%E8%94%AC%E8%8F%9C90.xls'#$蘿蔔.O56]+['file:///C:/COA_VB/%E7%B5%B1%E8%A8%88%E5%B9%B4%E5%A0%B1/ConvertData/Excel/%E6%96%B0%E8%B3%87%E6%96%99%E5%A4%BE/02.01.04.%E8%94%AC%E8%8F%9C90.xls'#$胡蘿蔔.O56]+['file:///C:/COA_VB/%E7%B5%B1%E8%A8%88%E5%B9%B4%E5%A0%B1/ConvertData/Excel/%E6%96%B0%E8%B3%87%E6%96%99%E5%A4%BE/02.01.04.%E8%94%AC%E8%8F%9C90.xls'#$薑芋等.D56]+['file:///C:/COA_VB/%E7%B5%B1%E8%A8%88%E5%B9%B4%E5%A0%B1/ConvertData/Excel/%E6%96%B0%E8%B3%87%E6%96%99%E5%A4%BE/02.01.04.%E8%94%AC%E8%8F%9C90.xls'#$薑芋等.H56]+['file:///C:/COA_VB/%E7%B5%B1%E8%A8%88%E5%B9%B4%E5%A0%B1/ConvertData/Excel/%E6%96%B0%E8%B3%87%E6%96%99%E5%A4%BE/02.01.04.%E8%94%AC%E8%8F%9C90.xls'#$薑芋等.M56]+['file:///C:/COA_VB/%E7%B5%B1%E8%A8%88%E5%B9%B4%E5%A0%B1/ConvertData/Excel/%E6%96%B0%E8%B3%87%E6%96%99%E5%A4%BE/02.01.04.%E8%94%AC%E8%8F%9C90.xls'#$薑芋等.Q56]+['file:///C:/COA_VB/%E7%B5%B1%E8%A8%88%E5%B9%B4%E5%A0%B1/ConvertData/Excel/%E6%96%B0%E8%B3%87%E6%96%99%E5%A4%BE/02.01.04.%E8%94%AC%E8%8F%9C90.xls'#$馬鈴薯等.E56]+['file:///C:/COA_VB/%E7%B5%B1%E8%A8%88%E5%B9%B4%E5%A0%B1/ConvertData/Excel/%E6%96%B0%E8%B3%87%E6%96%99%E5%A4%BE/02.01.04.%E8%94%AC%E8%8F%9C90.xls'#$馬鈴薯等.I56]+['file:///C:/COA_VB/%E7%B5%B1%E8%A8%88%E5%B9%B4%E5%A0%B1/ConvertData/Excel/%E6%96%B0%E8%B3%87%E6%96%99%E5%A4%BE/02.01.04.%E8%94%AC%E8%8F%9C90.xls'#$馬鈴薯等.N56]+['file:///C:/COA_VB/%E7%B5%B1%E8%A8%88%E5%B9%B4%E5%A0%B1/ConvertData/Excel/%E6%96%B0%E8%B3%87%E6%96%99%E5%A4%BE/02.01.04.%E8%94%AC%E8%8F%9C90.xls'#$馬鈴薯等.R56]+['file:///C:/COA_VB/%E7%B5%B1%E8%A8%88%E5%B9%B4%E5%A0%B1/ConvertData/Excel/%E6%96%B0%E8%B3%87%E6%96%99%E5%A4%BE/02.01.04.%E8%94%AC%E8%8F%9C90.xls'#$茭白筍等.E56]+['file:///C:/COA_VB/%E7%B5%B1%E8%A8%88%E5%B9%B4%E5%A0%B1/ConvertData/Excel/%E6%96%B0%E8%B3%87%E6%96%99%E5%A4%BE/02.01.04.%E8%94%AC%E8%8F%9C90.xls'#$茭白筍等.I56]+['file:///C:/COA_VB/%E7%B5%B1%E8%A8%88%E5%B9%B4%E5%A0%B1/ConvertData/Excel/%E6%96%B0%E8%B3%87%E6%96%99%E5%A4%BE/02.01.04.%E8%94%AC%E8%8F%9C90.xls'#$茭白筍等.N56]+['file:///C:/COA_VB/%E7%B5%B1%E8%A8%88%E5%B9%B4%E5%A0%B1/ConvertData/Excel/%E6%96%B0%E8%B3%87%E6%96%99%E5%A4%BE/02.01.04.%E8%94%AC%E8%8F%9C90.xls'#$茭白筍等.R56]+['file:///C:/COA_VB/%E7%B5%B1%E8%A8%88%E5%B9%B4%E5%A0%B1/ConvertData/Excel/%E6%96%B0%E8%B3%87%E6%96%99%E5%A4%BE/02.01.04.%E8%94%AC%E8%8F%9C90.xls'#$大芥菜等.D56]+['file:///C:/COA_VB/%E7%B5%B1%E8%A8%88%E5%B9%B4%E5%A0%B1/ConvertData/Excel/%E6%96%B0%E8%B3%87%E6%96%99%E5%A4%BE/02.01.04.%E8%94%AC%E8%8F%9C90.xls'#$大芥菜等.H56]+['file:///C:/COA_VB/%E7%B5%B1%E8%A8%88%E5%B9%B4%E5%A0%B1/ConvertData/Excel/%E6%96%B0%E8%B3%87%E6%96%99%E5%A4%BE/02.01.04.%E8%94%AC%E8%8F%9C90.xls'#$大芥菜等.M56]+['file:///C:/COA_VB/%E7%B5%B1%E8%A8%88%E5%B9%B4%E5%A0%B1/ConvertData/Excel/%E6%96%B0%E8%B3%87%E6%96%99%E5%A4%BE/02.01.04.%E8%94%AC%E8%8F%9C90.xls'#$大芥菜等.Q56]+['file:///C:/COA_VB/%E7%B5%B1%E8%A8%88%E5%B9%B4%E5%A0%B1/ConvertData/Excel/%E6%96%B0%E8%B3%87%E6%96%99%E5%A4%BE/02.01.04.%E8%94%AC%E8%8F%9C90.xls'#$甘藍.O56]+['file:///C:/COA_VB/%E7%B5%B1%E8%A8%88%E5%B9%B4%E5%A0%B1/ConvertData/Excel/%E6%96%B0%E8%B3%87%E6%96%99%E5%A4%BE/02.01.04.%E8%94%AC%E8%8F%9C90.xls'#$結球白菜.O56]+['file:///C:/COA_VB/%E7%B5%B1%E8%A8%88%E5%B9%B4%E5%A0%B1/ConvertData/Excel/%E6%96%B0%E8%B3%87%E6%96%99%E5%A4%BE/02.01.04.%E8%94%AC%E8%8F%9C90.xls'#$不結球白菜.O56]+['file:///C:/COA_VB/%E7%B5%B1%E8%A8%88%E5%B9%B4%E5%A0%B1/ConvertData/Excel/%E6%96%B0%E8%B3%87%E6%96%99%E5%A4%BE/02.01.04.%E8%94%AC%E8%8F%9C90.xls'#$花椰菜等.D56]+['file:///C:/COA_VB/%E7%B5%B1%E8%A8%88%E5%B9%B4%E5%A0%B1/ConvertData/Excel/%E6%96%B0%E8%B3%87%E6%96%99%E5%A4%BE/02.01.04.%E8%94%AC%E8%8F%9C90.xls'#$花椰菜等.H56]+['file:///C:/COA_VB/%E7%B5%B1%E8%A8%88%E5%B9%B4%E5%A0%B1/ConvertData/Excel/%E6%96%B0%E8%B3%87%E6%96%99%E5%A4%BE/02.01.04.%E8%94%AC%E8%8F%9C90.xls'#$花椰菜等.M56]+['file:///C:/COA_VB/%E7%B5%B1%E8%A8%88%E5%B9%B4%E5%A0%B1/ConvertData/Excel/%E6%96%B0%E8%B3%87%E6%96%99%E5%A4%BE/02.01.04.%E8%94%AC%E8%8F%9C90.xls'#$花椰菜等.Q56]+['file:///C:/COA_VB/%E7%B5%B1%E8%A8%88%E5%B9%B4%E5%A0%B1/ConvertData/Excel/%E6%96%B0%E8%B3%87%E6%96%99%E5%A4%BE/02.01.04.%E8%94%AC%E8%8F%9C90.xls'#$胡瓜苦瓜等.E56]+['file:///C:/COA_VB/%E7%B5%B1%E8%A8%88%E5%B9%B4%E5%A0%B1/ConvertData/Excel/%E6%96%B0%E8%B3%87%E6%96%99%E5%A4%BE/02.01.04.%E8%94%AC%E8%8F%9C90.xls'#$胡瓜苦瓜等.I56]+['file:///C:/COA_VB/%E7%B5%B1%E8%A8%88%E5%B9%B4%E5%A0%B1/ConvertData/Excel/%E6%96%B0%E8%B3%87%E6%96%99%E5%A4%BE/02.01.04.%E8%94%AC%E8%8F%9C90.xls'#$胡瓜苦瓜等.N56]+['file:///C:/COA_VB/%E7%B5%B1%E8%A8%88%E5%B9%B4%E5%A0%B1/ConvertData/Excel/%E6%96%B0%E8%B3%87%E6%96%99%E5%A4%BE/02.01.04.%E8%94%AC%E8%8F%9C90.xls'#$胡瓜苦瓜等.R56]+['file:///C:/COA_VB/%E7%B5%B1%E8%A8%88%E5%B9%B4%E5%A0%B1/ConvertData/Excel/%E6%96%B0%E8%B3%87%E6%96%99%E5%A4%BE/02.01.04.%E8%94%AC%E8%8F%9C90.xls'#$番茄.O56]+['file:///C:/COA_VB/%E7%B5%B1%E8%A8%88%E5%B9%B4%E5%A0%B1/ConvertData/Excel/%E6%96%B0%E8%B3%87%E6%96%99%E5%A4%BE/02.01.04.%E8%94%AC%E8%8F%9C90.xls'#$番椒豌豆等.E56]+['file:///C:/COA_VB/%E7%B5%B1%E8%A8%88%E5%B9%B4%E5%A0%B1/ConvertData/Excel/%E6%96%B0%E8%B3%87%E6%96%99%E5%A4%BE/02.01.04.%E8%94%AC%E8%8F%9C90.xls'#$番椒豌豆等.I56]+['file:///C:/COA_VB/%E7%B5%B1%E8%A8%88%E5%B9%B4%E5%A0%B1/ConvertData/Excel/%E6%96%B0%E8%B3%87%E6%96%99%E5%A4%BE/02.01.04.%E8%94%AC%E8%8F%9C90.xls'#$番椒豌豆等.N56]+['file:///C:/COA_VB/%E7%B5%B1%E8%A8%88%E5%B9%B4%E5%A0%B1/ConvertData/Excel/%E6%96%B0%E8%B3%87%E6%96%99%E5%A4%BE/02.01.04.%E8%94%AC%E8%8F%9C90.xls'#$番椒豌豆等.R56]+['file:///C:/COA_VB/%E7%B5%B1%E8%A8%88%E5%B9%B4%E5%A0%B1/ConvertData/Excel/%E6%96%B0%E8%B3%87%E6%96%99%E5%A4%BE/02.01.04.%E8%94%AC%E8%8F%9C90.xls'#$番椒豌豆等.U56]+['file:///C:/COA_VB/%E7%B5%B1%E8%A8%88%E5%B9%B4%E5%A0%B1/ConvertData/Excel/%E6%96%B0%E8%B3%87%E6%96%99%E5%A4%BE/02.01.04.%E8%94%AC%E8%8F%9C90.xls'#$西瓜.O56]+['file:///C:/COA_VB/%E7%B5%B1%E8%A8%88%E5%B9%B4%E5%A0%B1/ConvertData/Excel/%E6%96%B0%E8%B3%87%E6%96%99%E5%A4%BE/02.01.04.%E8%94%AC%E8%8F%9C90.xls'#$香瓜.O56]+['file:///C:/COA_VB/%E7%B5%B1%E8%A8%88%E5%B9%B4%E5%A0%B1/ConvertData/Excel/%E6%96%B0%E8%B3%87%E6%96%99%E5%A4%BE/02.01.04.%E8%94%AC%E8%8F%9C90.xls'#$洋香瓜.O56]+['file:///C:/COA_VB/%E7%B5%B1%E8%A8%88%E5%B9%B4%E5%A0%B1/ConvertData/Excel/%E6%96%B0%E8%B3%87%E6%96%99%E5%A4%BE/02.01.04.%E8%94%AC%E8%8F%9C90.xls'#$草莓香菇等.E56]" office:value-type="float" office:value="7528.735" calcext:value-type="float">
            <text:p><text:s text:c="2"/>7 529 </text:p>
          </table:table-cell>
          <table:table-cell table:style-name="ce43" table:formula="of:=[.B56]-[.I56]-[.L56]" office:value-type="float" office:value="125.84" calcext:value-type="float">
            <text:p><text:s text:c="3"/>126 </text:p>
          </table:table-cell>
          <table:table-cell table:style-name="ce43" table:formula="of:=[.C56]-[.J56]-[.M56]" office:value-type="float" office:value="125.84" calcext:value-type="float">
            <text:p><text:s text:c="3"/>126 </text:p>
          </table:table-cell>
          <table:table-cell table:style-name="ce43" table:formula="of:=[.D56]-[.K56]-[.N56]" office:value-type="float" office:value="2597.735" calcext:value-type="float">
            <text:p><text:s text:c="2"/>2 598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56]+['file:///C:/COA_VB/%E7%B5%B1%E8%A8%88%E5%B9%B4%E5%A0%B1/ConvertData/Excel/%E6%96%B0%E8%B3%87%E6%96%99%E5%A4%BE/02.01.04.%E8%94%AC%E8%8F%9C90.xls'#$香瓜.B56]+['file:///C:/COA_VB/%E7%B5%B1%E8%A8%88%E5%B9%B4%E5%A0%B1/ConvertData/Excel/%E6%96%B0%E8%B3%87%E6%96%99%E5%A4%BE/02.01.04.%E8%94%AC%E8%8F%9C90.xls'#$洋香瓜.B56]+['file:///C:/COA_VB/%E7%B5%B1%E8%A8%88%E5%B9%B4%E5%A0%B1/ConvertData/Excel/%E6%96%B0%E8%B3%87%E6%96%99%E5%A4%BE/02.01.04.%E8%94%AC%E8%8F%9C90.xls'#$草莓香菇等.B56]" office:value-type="float" office:value="20.15" calcext:value-type="float">
            <text:p><text:s text:c="3"/>20 </text:p>
          </table:table-cell>
          <table:table-cell table:style-name="ce43" table:formula="of:=['file:///C:/COA_VB/%E7%B5%B1%E8%A8%88%E5%B9%B4%E5%A0%B1/ConvertData/Excel/%E6%96%B0%E8%B3%87%E6%96%99%E5%A4%BE/02.01.04.%E8%94%AC%E8%8F%9C90.xls'#$西瓜.F56]+['file:///C:/COA_VB/%E7%B5%B1%E8%A8%88%E5%B9%B4%E5%A0%B1/ConvertData/Excel/%E6%96%B0%E8%B3%87%E6%96%99%E5%A4%BE/02.01.04.%E8%94%AC%E8%8F%9C90.xls'#$香瓜.F56]+['file:///C:/COA_VB/%E7%B5%B1%E8%A8%88%E5%B9%B4%E5%A0%B1/ConvertData/Excel/%E6%96%B0%E8%B3%87%E6%96%99%E5%A4%BE/02.01.04.%E8%94%AC%E8%8F%9C90.xls'#$洋香瓜.F56]+['file:///C:/COA_VB/%E7%B5%B1%E8%A8%88%E5%B9%B4%E5%A0%B1/ConvertData/Excel/%E6%96%B0%E8%B3%87%E6%96%99%E5%A4%BE/02.01.04.%E8%94%AC%E8%8F%9C90.xls'#$草莓香菇等.C56]" office:value-type="float" office:value="20.15" calcext:value-type="float">
            <text:p><text:s text:c="3"/>20 </text:p>
          </table:table-cell>
          <table:table-cell table:style-name="ce43" table:formula="of:=['file:///C:/COA_VB/%E7%B5%B1%E8%A8%88%E5%B9%B4%E5%A0%B1/ConvertData/Excel/%E6%96%B0%E8%B3%87%E6%96%99%E5%A4%BE/02.01.04.%E8%94%AC%E8%8F%9C90.xls'#$西瓜.O56]+['file:///C:/COA_VB/%E7%B5%B1%E8%A8%88%E5%B9%B4%E5%A0%B1/ConvertData/Excel/%E6%96%B0%E8%B3%87%E6%96%99%E5%A4%BE/02.01.04.%E8%94%AC%E8%8F%9C90.xls'#$香瓜.O56]+['file:///C:/COA_VB/%E7%B5%B1%E8%A8%88%E5%B9%B4%E5%A0%B1/ConvertData/Excel/%E6%96%B0%E8%B3%87%E6%96%99%E5%A4%BE/02.01.04.%E8%94%AC%E8%8F%9C90.xls'#$洋香瓜.O56]+['file:///C:/COA_VB/%E7%B5%B1%E8%A8%88%E5%B9%B4%E5%A0%B1/ConvertData/Excel/%E6%96%B0%E8%B3%87%E6%96%99%E5%A4%BE/02.01.04.%E8%94%AC%E8%8F%9C90.xls'#$草莓香菇等.E56]" office:value-type="float" office:value="300.5" calcext:value-type="float">
            <text:p><text:s text:c="3"/>301 </text:p>
          </table:table-cell>
          <table:table-cell table:style-name="ce43" table:formula="of:=['file:///C:/COA_VB/%E7%B5%B1%E8%A8%88%E5%B9%B4%E5%A0%B1/ConvertData/Excel/%E6%96%B0%E8%B3%87%E6%96%99%E5%A4%BE/02.01.04.%E8%94%AC%E8%8F%9C90.xls'#$茭白筍等.F56]+['file:///C:/COA_VB/%E7%B5%B1%E8%A8%88%E5%B9%B4%E5%A0%B1/ConvertData/Excel/%E6%96%B0%E8%B3%87%E6%96%99%E5%A4%BE/02.01.04.%E8%94%AC%E8%8F%9C90.xls'#$茭白筍等.K56]+['file:///C:/COA_VB/%E7%B5%B1%E8%A8%88%E5%B9%B4%E5%A0%B1/ConvertData/Excel/%E6%96%B0%E8%B3%87%E6%96%99%E5%A4%BE/02.01.04.%E8%94%AC%E8%8F%9C90.xls'#$茭白筍等.O56]" office:value-type="float" office:value="350.75" calcext:value-type="float">
            <text:p><text:s text:c="3"/>351 </text:p>
          </table:table-cell>
          <table:table-cell table:style-name="ce43" table:formula="of:=['file:///C:/COA_VB/%E7%B5%B1%E8%A8%88%E5%B9%B4%E5%A0%B1/ConvertData/Excel/%E6%96%B0%E8%B3%87%E6%96%99%E5%A4%BE/02.01.04.%E8%94%AC%E8%8F%9C90.xls'#$茭白筍等.G56]+['file:///C:/COA_VB/%E7%B5%B1%E8%A8%88%E5%B9%B4%E5%A0%B1/ConvertData/Excel/%E6%96%B0%E8%B3%87%E6%96%99%E5%A4%BE/02.01.04.%E8%94%AC%E8%8F%9C90.xls'#$茭白筍等.L56]+['file:///C:/COA_VB/%E7%B5%B1%E8%A8%88%E5%B9%B4%E5%A0%B1/ConvertData/Excel/%E6%96%B0%E8%B3%87%E6%96%99%E5%A4%BE/02.01.04.%E8%94%AC%E8%8F%9C90.xls'#$茭白筍等.P56]+['file:///C:/COA_VB/%E7%B5%B1%E8%A8%88%E5%B9%B4%E5%A0%B1/ConvertData/Excel/%E6%96%B0%E8%B3%87%E6%96%99%E5%A4%BE/02.01.04.%E8%94%AC%E8%8F%9C90.xls'#$花椰菜等.K56]" office:value-type="float" office:value="350.75" calcext:value-type="float">
            <text:p><text:s text:c="3"/>351 </text:p>
          </table:table-cell>
          <table:table-cell table:style-name="ce79" table:formula="of:=['file:///C:/COA_VB/%E7%B5%B1%E8%A8%88%E5%B9%B4%E5%A0%B1/ConvertData/Excel/%E6%96%B0%E8%B3%87%E6%96%99%E5%A4%BE/02.01.04.%E8%94%AC%E8%8F%9C90.xls'#$茭白筍等.I56]+['file:///C:/COA_VB/%E7%B5%B1%E8%A8%88%E5%B9%B4%E5%A0%B1/ConvertData/Excel/%E6%96%B0%E8%B3%87%E6%96%99%E5%A4%BE/02.01.04.%E8%94%AC%E8%8F%9C90.xls'#$茭白筍等.N56]+['file:///C:/COA_VB/%E7%B5%B1%E8%A8%88%E5%B9%B4%E5%A0%B1/ConvertData/Excel/%E6%96%B0%E8%B3%87%E6%96%99%E5%A4%BE/02.01.04.%E8%94%AC%E8%8F%9C90.xls'#$茭白筍等.R56]+['file:///C:/COA_VB/%E7%B5%B1%E8%A8%88%E5%B9%B4%E5%A0%B1/ConvertData/Excel/%E6%96%B0%E8%B3%87%E6%96%99%E5%A4%BE/02.01.04.%E8%94%AC%E8%8F%9C90.xls'#$花椰菜等.M56]" office:value-type="float" office:value="4630.5" calcext:value-type="float">
            <text:p><text:s text:c="2"/>4 631 </text:p>
          </table:table-cell>
          <table:table-cell table:style-name="ce90" office:value-type="string" calcext:value-type="string">
            <text:p><text:s/>Taichung City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嘉 <text:s text:c="6"/>義 <text:s text:c="6"/>市</text:p>
          </table:table-cell>
          <table:table-cell table:style-name="ce43" table:formula="of:=['file:///C:/COA_VB/%E7%B5%B1%E8%A8%88%E5%B9%B4%E5%A0%B1/ConvertData/Excel/%E6%96%B0%E8%B3%87%E6%96%99%E5%A4%BE/02.01.04.%E8%94%AC%E8%8F%9C90.xls'#$蘿蔔.B57]+['file:///C:/COA_VB/%E7%B5%B1%E8%A8%88%E5%B9%B4%E5%A0%B1/ConvertData/Excel/%E6%96%B0%E8%B3%87%E6%96%99%E5%A4%BE/02.01.04.%E8%94%AC%E8%8F%9C90.xls'#$胡蘿蔔.B57]+['file:///C:/COA_VB/%E7%B5%B1%E8%A8%88%E5%B9%B4%E5%A0%B1/ConvertData/Excel/%E6%96%B0%E8%B3%87%E6%96%99%E5%A4%BE/02.01.04.%E8%94%AC%E8%8F%9C90.xls'#$薑芋等.B57]+['file:///C:/COA_VB/%E7%B5%B1%E8%A8%88%E5%B9%B4%E5%A0%B1/ConvertData/Excel/%E6%96%B0%E8%B3%87%E6%96%99%E5%A4%BE/02.01.04.%E8%94%AC%E8%8F%9C90.xls'#$薑芋等.F57]+['file:///C:/COA_VB/%E7%B5%B1%E8%A8%88%E5%B9%B4%E5%A0%B1/ConvertData/Excel/%E6%96%B0%E8%B3%87%E6%96%99%E5%A4%BE/02.01.04.%E8%94%AC%E8%8F%9C90.xls'#$薑芋等.J57]+['file:///C:/COA_VB/%E7%B5%B1%E8%A8%88%E5%B9%B4%E5%A0%B1/ConvertData/Excel/%E6%96%B0%E8%B3%87%E6%96%99%E5%A4%BE/02.01.04.%E8%94%AC%E8%8F%9C90.xls'#$薑芋等.N57]+['file:///C:/COA_VB/%E7%B5%B1%E8%A8%88%E5%B9%B4%E5%A0%B1/ConvertData/Excel/%E6%96%B0%E8%B3%87%E6%96%99%E5%A4%BE/02.01.04.%E8%94%AC%E8%8F%9C90.xls'#$馬鈴薯等.B57]+['file:///C:/COA_VB/%E7%B5%B1%E8%A8%88%E5%B9%B4%E5%A0%B1/ConvertData/Excel/%E6%96%B0%E8%B3%87%E6%96%99%E5%A4%BE/02.01.04.%E8%94%AC%E8%8F%9C90.xls'#$馬鈴薯等.F57]+['file:///C:/COA_VB/%E7%B5%B1%E8%A8%88%E5%B9%B4%E5%A0%B1/ConvertData/Excel/%E6%96%B0%E8%B3%87%E6%96%99%E5%A4%BE/02.01.04.%E8%94%AC%E8%8F%9C90.xls'#$馬鈴薯等.K57]+['file:///C:/COA_VB/%E7%B5%B1%E8%A8%88%E5%B9%B4%E5%A0%B1/ConvertData/Excel/%E6%96%B0%E8%B3%87%E6%96%99%E5%A4%BE/02.01.04.%E8%94%AC%E8%8F%9C90.xls'#$馬鈴薯等.O57]+['file:///C:/COA_VB/%E7%B5%B1%E8%A8%88%E5%B9%B4%E5%A0%B1/ConvertData/Excel/%E6%96%B0%E8%B3%87%E6%96%99%E5%A4%BE/02.01.04.%E8%94%AC%E8%8F%9C90.xls'#$茭白筍等.B57]+['file:///C:/COA_VB/%E7%B5%B1%E8%A8%88%E5%B9%B4%E5%A0%B1/ConvertData/Excel/%E6%96%B0%E8%B3%87%E6%96%99%E5%A4%BE/02.01.04.%E8%94%AC%E8%8F%9C90.xls'#$茭白筍等.F57]+['file:///C:/COA_VB/%E7%B5%B1%E8%A8%88%E5%B9%B4%E5%A0%B1/ConvertData/Excel/%E6%96%B0%E8%B3%87%E6%96%99%E5%A4%BE/02.01.04.%E8%94%AC%E8%8F%9C90.xls'#$茭白筍等.K57]+['file:///C:/COA_VB/%E7%B5%B1%E8%A8%88%E5%B9%B4%E5%A0%B1/ConvertData/Excel/%E6%96%B0%E8%B3%87%E6%96%99%E5%A4%BE/02.01.04.%E8%94%AC%E8%8F%9C90.xls'#$茭白筍等.O57]+['file:///C:/COA_VB/%E7%B5%B1%E8%A8%88%E5%B9%B4%E5%A0%B1/ConvertData/Excel/%E6%96%B0%E8%B3%87%E6%96%99%E5%A4%BE/02.01.04.%E8%94%AC%E8%8F%9C90.xls'#$大芥菜等.B57]+['file:///C:/COA_VB/%E7%B5%B1%E8%A8%88%E5%B9%B4%E5%A0%B1/ConvertData/Excel/%E6%96%B0%E8%B3%87%E6%96%99%E5%A4%BE/02.01.04.%E8%94%AC%E8%8F%9C90.xls'#$大芥菜等.E57]+['file:///C:/COA_VB/%E7%B5%B1%E8%A8%88%E5%B9%B4%E5%A0%B1/ConvertData/Excel/%E6%96%B0%E8%B3%87%E6%96%99%E5%A4%BE/02.01.04.%E8%94%AC%E8%8F%9C90.xls'#$大芥菜等.J57]+['file:///C:/COA_VB/%E7%B5%B1%E8%A8%88%E5%B9%B4%E5%A0%B1/ConvertData/Excel/%E6%96%B0%E8%B3%87%E6%96%99%E5%A4%BE/02.01.04.%E8%94%AC%E8%8F%9C90.xls'#$大芥菜等.N57]+['file:///C:/COA_VB/%E7%B5%B1%E8%A8%88%E5%B9%B4%E5%A0%B1/ConvertData/Excel/%E6%96%B0%E8%B3%87%E6%96%99%E5%A4%BE/02.01.04.%E8%94%AC%E8%8F%9C90.xls'#$甘藍.B57]+['file:///C:/COA_VB/%E7%B5%B1%E8%A8%88%E5%B9%B4%E5%A0%B1/ConvertData/Excel/%E6%96%B0%E8%B3%87%E6%96%99%E5%A4%BE/02.01.04.%E8%94%AC%E8%8F%9C90.xls'#$結球白菜.B57]+['file:///C:/COA_VB/%E7%B5%B1%E8%A8%88%E5%B9%B4%E5%A0%B1/ConvertData/Excel/%E6%96%B0%E8%B3%87%E6%96%99%E5%A4%BE/02.01.04.%E8%94%AC%E8%8F%9C90.xls'#$不結球白菜.B57]+['file:///C:/COA_VB/%E7%B5%B1%E8%A8%88%E5%B9%B4%E5%A0%B1/ConvertData/Excel/%E6%96%B0%E8%B3%87%E6%96%99%E5%A4%BE/02.01.04.%E8%94%AC%E8%8F%9C90.xls'#$花椰菜等.B57]+['file:///C:/COA_VB/%E7%B5%B1%E8%A8%88%E5%B9%B4%E5%A0%B1/ConvertData/Excel/%E6%96%B0%E8%B3%87%E6%96%99%E5%A4%BE/02.01.04.%E8%94%AC%E8%8F%9C90.xls'#$花椰菜等.E57]+['file:///C:/COA_VB/%E7%B5%B1%E8%A8%88%E5%B9%B4%E5%A0%B1/ConvertData/Excel/%E6%96%B0%E8%B3%87%E6%96%99%E5%A4%BE/02.01.04.%E8%94%AC%E8%8F%9C90.xls'#$花椰菜等.J57]+['file:///C:/COA_VB/%E7%B5%B1%E8%A8%88%E5%B9%B4%E5%A0%B1/ConvertData/Excel/%E6%96%B0%E8%B3%87%E6%96%99%E5%A4%BE/02.01.04.%E8%94%AC%E8%8F%9C90.xls'#$花椰菜等.N57]+['file:///C:/COA_VB/%E7%B5%B1%E8%A8%88%E5%B9%B4%E5%A0%B1/ConvertData/Excel/%E6%96%B0%E8%B3%87%E6%96%99%E5%A4%BE/02.01.04.%E8%94%AC%E8%8F%9C90.xls'#$胡瓜苦瓜等.B57]+['file:///C:/COA_VB/%E7%B5%B1%E8%A8%88%E5%B9%B4%E5%A0%B1/ConvertData/Excel/%E6%96%B0%E8%B3%87%E6%96%99%E5%A4%BE/02.01.04.%E8%94%AC%E8%8F%9C90.xls'#$胡瓜苦瓜等.F57]+['file:///C:/COA_VB/%E7%B5%B1%E8%A8%88%E5%B9%B4%E5%A0%B1/ConvertData/Excel/%E6%96%B0%E8%B3%87%E6%96%99%E5%A4%BE/02.01.04.%E8%94%AC%E8%8F%9C90.xls'#$胡瓜苦瓜等.K57]+['file:///C:/COA_VB/%E7%B5%B1%E8%A8%88%E5%B9%B4%E5%A0%B1/ConvertData/Excel/%E6%96%B0%E8%B3%87%E6%96%99%E5%A4%BE/02.01.04.%E8%94%AC%E8%8F%9C90.xls'#$胡瓜苦瓜等.O57]+['file:///C:/COA_VB/%E7%B5%B1%E8%A8%88%E5%B9%B4%E5%A0%B1/ConvertData/Excel/%E6%96%B0%E8%B3%87%E6%96%99%E5%A4%BE/02.01.04.%E8%94%AC%E8%8F%9C90.xls'#$番茄.B57]+['file:///C:/COA_VB/%E7%B5%B1%E8%A8%88%E5%B9%B4%E5%A0%B1/ConvertData/Excel/%E6%96%B0%E8%B3%87%E6%96%99%E5%A4%BE/02.01.04.%E8%94%AC%E8%8F%9C90.xls'#$番椒豌豆等.B57]+['file:///C:/COA_VB/%E7%B5%B1%E8%A8%88%E5%B9%B4%E5%A0%B1/ConvertData/Excel/%E6%96%B0%E8%B3%87%E6%96%99%E5%A4%BE/02.01.04.%E8%94%AC%E8%8F%9C90.xls'#$番椒豌豆等.F57]+['file:///C:/COA_VB/%E7%B5%B1%E8%A8%88%E5%B9%B4%E5%A0%B1/ConvertData/Excel/%E6%96%B0%E8%B3%87%E6%96%99%E5%A4%BE/02.01.04.%E8%94%AC%E8%8F%9C90.xls'#$番椒豌豆等.K57]+['file:///C:/COA_VB/%E7%B5%B1%E8%A8%88%E5%B9%B4%E5%A0%B1/ConvertData/Excel/%E6%96%B0%E8%B3%87%E6%96%99%E5%A4%BE/02.01.04.%E8%94%AC%E8%8F%9C90.xls'#$番椒豌豆等.O57]+['file:///C:/COA_VB/%E7%B5%B1%E8%A8%88%E5%B9%B4%E5%A0%B1/ConvertData/Excel/%E6%96%B0%E8%B3%87%E6%96%99%E5%A4%BE/02.01.04.%E8%94%AC%E8%8F%9C90.xls'#$番椒豌豆等.S57]+['file:///C:/COA_VB/%E7%B5%B1%E8%A8%88%E5%B9%B4%E5%A0%B1/ConvertData/Excel/%E6%96%B0%E8%B3%87%E6%96%99%E5%A4%BE/02.01.04.%E8%94%AC%E8%8F%9C90.xls'#$西瓜.B57]+['file:///C:/COA_VB/%E7%B5%B1%E8%A8%88%E5%B9%B4%E5%A0%B1/ConvertData/Excel/%E6%96%B0%E8%B3%87%E6%96%99%E5%A4%BE/02.01.04.%E8%94%AC%E8%8F%9C90.xls'#$香瓜.B57]+['file:///C:/COA_VB/%E7%B5%B1%E8%A8%88%E5%B9%B4%E5%A0%B1/ConvertData/Excel/%E6%96%B0%E8%B3%87%E6%96%99%E5%A4%BE/02.01.04.%E8%94%AC%E8%8F%9C90.xls'#$洋香瓜.B57]+['file:///C:/COA_VB/%E7%B5%B1%E8%A8%88%E5%B9%B4%E5%A0%B1/ConvertData/Excel/%E6%96%B0%E8%B3%87%E6%96%99%E5%A4%BE/02.01.04.%E8%94%AC%E8%8F%9C90.xls'#$草莓香菇等.B57]" office:value-type="float" office:value="213" calcext:value-type="float">
            <text:p><text:s text:c="3"/>213 </text:p>
          </table:table-cell>
          <table:table-cell table:style-name="ce43" table:formula="of:=['file:///C:/COA_VB/%E7%B5%B1%E8%A8%88%E5%B9%B4%E5%A0%B1/ConvertData/Excel/%E6%96%B0%E8%B3%87%E6%96%99%E5%A4%BE/02.01.04.%E8%94%AC%E8%8F%9C90.xls'#$蘿蔔.F57]+['file:///C:/COA_VB/%E7%B5%B1%E8%A8%88%E5%B9%B4%E5%A0%B1/ConvertData/Excel/%E6%96%B0%E8%B3%87%E6%96%99%E5%A4%BE/02.01.04.%E8%94%AC%E8%8F%9C90.xls'#$胡蘿蔔.F57]+['file:///C:/COA_VB/%E7%B5%B1%E8%A8%88%E5%B9%B4%E5%A0%B1/ConvertData/Excel/%E6%96%B0%E8%B3%87%E6%96%99%E5%A4%BE/02.01.04.%E8%94%AC%E8%8F%9C90.xls'#$薑芋等.C57]+['file:///C:/COA_VB/%E7%B5%B1%E8%A8%88%E5%B9%B4%E5%A0%B1/ConvertData/Excel/%E6%96%B0%E8%B3%87%E6%96%99%E5%A4%BE/02.01.04.%E8%94%AC%E8%8F%9C90.xls'#$薑芋等.F57]+['file:///C:/COA_VB/%E7%B5%B1%E8%A8%88%E5%B9%B4%E5%A0%B1/ConvertData/Excel/%E6%96%B0%E8%B3%87%E6%96%99%E5%A4%BE/02.01.04.%E8%94%AC%E8%8F%9C90.xls'#$薑芋等.K57]+['file:///C:/COA_VB/%E7%B5%B1%E8%A8%88%E5%B9%B4%E5%A0%B1/ConvertData/Excel/%E6%96%B0%E8%B3%87%E6%96%99%E5%A4%BE/02.01.04.%E8%94%AC%E8%8F%9C90.xls'#$薑芋等.O57]+['file:///C:/COA_VB/%E7%B5%B1%E8%A8%88%E5%B9%B4%E5%A0%B1/ConvertData/Excel/%E6%96%B0%E8%B3%87%E6%96%99%E5%A4%BE/02.01.04.%E8%94%AC%E8%8F%9C90.xls'#$馬鈴薯等.C57]+['file:///C:/COA_VB/%E7%B5%B1%E8%A8%88%E5%B9%B4%E5%A0%B1/ConvertData/Excel/%E6%96%B0%E8%B3%87%E6%96%99%E5%A4%BE/02.01.04.%E8%94%AC%E8%8F%9C90.xls'#$馬鈴薯等.G57]+['file:///C:/COA_VB/%E7%B5%B1%E8%A8%88%E5%B9%B4%E5%A0%B1/ConvertData/Excel/%E6%96%B0%E8%B3%87%E6%96%99%E5%A4%BE/02.01.04.%E8%94%AC%E8%8F%9C90.xls'#$馬鈴薯等.L57]+['file:///C:/COA_VB/%E7%B5%B1%E8%A8%88%E5%B9%B4%E5%A0%B1/ConvertData/Excel/%E6%96%B0%E8%B3%87%E6%96%99%E5%A4%BE/02.01.04.%E8%94%AC%E8%8F%9C90.xls'#$馬鈴薯等.P57]+['file:///C:/COA_VB/%E7%B5%B1%E8%A8%88%E5%B9%B4%E5%A0%B1/ConvertData/Excel/%E6%96%B0%E8%B3%87%E6%96%99%E5%A4%BE/02.01.04.%E8%94%AC%E8%8F%9C90.xls'#$茭白筍等.C57]+['file:///C:/COA_VB/%E7%B5%B1%E8%A8%88%E5%B9%B4%E5%A0%B1/ConvertData/Excel/%E6%96%B0%E8%B3%87%E6%96%99%E5%A4%BE/02.01.04.%E8%94%AC%E8%8F%9C90.xls'#$茭白筍等.G57]+['file:///C:/COA_VB/%E7%B5%B1%E8%A8%88%E5%B9%B4%E5%A0%B1/ConvertData/Excel/%E6%96%B0%E8%B3%87%E6%96%99%E5%A4%BE/02.01.04.%E8%94%AC%E8%8F%9C90.xls'#$茭白筍等.L57]+['file:///C:/COA_VB/%E7%B5%B1%E8%A8%88%E5%B9%B4%E5%A0%B1/ConvertData/Excel/%E6%96%B0%E8%B3%87%E6%96%99%E5%A4%BE/02.01.04.%E8%94%AC%E8%8F%9C90.xls'#$茭白筍等.P57]+['file:///C:/COA_VB/%E7%B5%B1%E8%A8%88%E5%B9%B4%E5%A0%B1/ConvertData/Excel/%E6%96%B0%E8%B3%87%E6%96%99%E5%A4%BE/02.01.04.%E8%94%AC%E8%8F%9C90.xls'#$大芥菜等.C57]+['file:///C:/COA_VB/%E7%B5%B1%E8%A8%88%E5%B9%B4%E5%A0%B1/ConvertData/Excel/%E6%96%B0%E8%B3%87%E6%96%99%E5%A4%BE/02.01.04.%E8%94%AC%E8%8F%9C90.xls'#$大芥菜等.F57]+['file:///C:/COA_VB/%E7%B5%B1%E8%A8%88%E5%B9%B4%E5%A0%B1/ConvertData/Excel/%E6%96%B0%E8%B3%87%E6%96%99%E5%A4%BE/02.01.04.%E8%94%AC%E8%8F%9C90.xls'#$大芥菜等.K57]+['file:///C:/COA_VB/%E7%B5%B1%E8%A8%88%E5%B9%B4%E5%A0%B1/ConvertData/Excel/%E6%96%B0%E8%B3%87%E6%96%99%E5%A4%BE/02.01.04.%E8%94%AC%E8%8F%9C90.xls'#$大芥菜等.O57]+['file:///C:/COA_VB/%E7%B5%B1%E8%A8%88%E5%B9%B4%E5%A0%B1/ConvertData/Excel/%E6%96%B0%E8%B3%87%E6%96%99%E5%A4%BE/02.01.04.%E8%94%AC%E8%8F%9C90.xls'#$甘藍.F57]+['file:///C:/COA_VB/%E7%B5%B1%E8%A8%88%E5%B9%B4%E5%A0%B1/ConvertData/Excel/%E6%96%B0%E8%B3%87%E6%96%99%E5%A4%BE/02.01.04.%E8%94%AC%E8%8F%9C90.xls'#$結球白菜.F57]+['file:///C:/COA_VB/%E7%B5%B1%E8%A8%88%E5%B9%B4%E5%A0%B1/ConvertData/Excel/%E6%96%B0%E8%B3%87%E6%96%99%E5%A4%BE/02.01.04.%E8%94%AC%E8%8F%9C90.xls'#$不結球白菜.F57]+['file:///C:/COA_VB/%E7%B5%B1%E8%A8%88%E5%B9%B4%E5%A0%B1/ConvertData/Excel/%E6%96%B0%E8%B3%87%E6%96%99%E5%A4%BE/02.01.04.%E8%94%AC%E8%8F%9C90.xls'#$花椰菜等.C57]+['file:///C:/COA_VB/%E7%B5%B1%E8%A8%88%E5%B9%B4%E5%A0%B1/ConvertData/Excel/%E6%96%B0%E8%B3%87%E6%96%99%E5%A4%BE/02.01.04.%E8%94%AC%E8%8F%9C90.xls'#$花椰菜等.F57]+['file:///C:/COA_VB/%E7%B5%B1%E8%A8%88%E5%B9%B4%E5%A0%B1/ConvertData/Excel/%E6%96%B0%E8%B3%87%E6%96%99%E5%A4%BE/02.01.04.%E8%94%AC%E8%8F%9C90.xls'#$花椰菜等.K57]+['file:///C:/COA_VB/%E7%B5%B1%E8%A8%88%E5%B9%B4%E5%A0%B1/ConvertData/Excel/%E6%96%B0%E8%B3%87%E6%96%99%E5%A4%BE/02.01.04.%E8%94%AC%E8%8F%9C90.xls'#$花椰菜等.O57]+['file:///C:/COA_VB/%E7%B5%B1%E8%A8%88%E5%B9%B4%E5%A0%B1/ConvertData/Excel/%E6%96%B0%E8%B3%87%E6%96%99%E5%A4%BE/02.01.04.%E8%94%AC%E8%8F%9C90.xls'#$胡瓜苦瓜等.C57]+['file:///C:/COA_VB/%E7%B5%B1%E8%A8%88%E5%B9%B4%E5%A0%B1/ConvertData/Excel/%E6%96%B0%E8%B3%87%E6%96%99%E5%A4%BE/02.01.04.%E8%94%AC%E8%8F%9C90.xls'#$胡瓜苦瓜等.G57]+['file:///C:/COA_VB/%E7%B5%B1%E8%A8%88%E5%B9%B4%E5%A0%B1/ConvertData/Excel/%E6%96%B0%E8%B3%87%E6%96%99%E5%A4%BE/02.01.04.%E8%94%AC%E8%8F%9C90.xls'#$胡瓜苦瓜等.L57]+['file:///C:/COA_VB/%E7%B5%B1%E8%A8%88%E5%B9%B4%E5%A0%B1/ConvertData/Excel/%E6%96%B0%E8%B3%87%E6%96%99%E5%A4%BE/02.01.04.%E8%94%AC%E8%8F%9C90.xls'#$胡瓜苦瓜等.P57]+['file:///C:/COA_VB/%E7%B5%B1%E8%A8%88%E5%B9%B4%E5%A0%B1/ConvertData/Excel/%E6%96%B0%E8%B3%87%E6%96%99%E5%A4%BE/02.01.04.%E8%94%AC%E8%8F%9C90.xls'#$番茄.F57]+['file:///C:/COA_VB/%E7%B5%B1%E8%A8%88%E5%B9%B4%E5%A0%B1/ConvertData/Excel/%E6%96%B0%E8%B3%87%E6%96%99%E5%A4%BE/02.01.04.%E8%94%AC%E8%8F%9C90.xls'#$番椒豌豆等.C57]+['file:///C:/COA_VB/%E7%B5%B1%E8%A8%88%E5%B9%B4%E5%A0%B1/ConvertData/Excel/%E6%96%B0%E8%B3%87%E6%96%99%E5%A4%BE/02.01.04.%E8%94%AC%E8%8F%9C90.xls'#$番椒豌豆等.G57]+['file:///C:/COA_VB/%E7%B5%B1%E8%A8%88%E5%B9%B4%E5%A0%B1/ConvertData/Excel/%E6%96%B0%E8%B3%87%E6%96%99%E5%A4%BE/02.01.04.%E8%94%AC%E8%8F%9C90.xls'#$番椒豌豆等.L57]+['file:///C:/COA_VB/%E7%B5%B1%E8%A8%88%E5%B9%B4%E5%A0%B1/ConvertData/Excel/%E6%96%B0%E8%B3%87%E6%96%99%E5%A4%BE/02.01.04.%E8%94%AC%E8%8F%9C90.xls'#$番椒豌豆等.P57]+['file:///C:/COA_VB/%E7%B5%B1%E8%A8%88%E5%B9%B4%E5%A0%B1/ConvertData/Excel/%E6%96%B0%E8%B3%87%E6%96%99%E5%A4%BE/02.01.04.%E8%94%AC%E8%8F%9C90.xls'#$番椒豌豆等.T57]+['file:///C:/COA_VB/%E7%B5%B1%E8%A8%88%E5%B9%B4%E5%A0%B1/ConvertData/Excel/%E6%96%B0%E8%B3%87%E6%96%99%E5%A4%BE/02.01.04.%E8%94%AC%E8%8F%9C90.xls'#$西瓜.F57]+['file:///C:/COA_VB/%E7%B5%B1%E8%A8%88%E5%B9%B4%E5%A0%B1/ConvertData/Excel/%E6%96%B0%E8%B3%87%E6%96%99%E5%A4%BE/02.01.04.%E8%94%AC%E8%8F%9C90.xls'#$香瓜.F57]+['file:///C:/COA_VB/%E7%B5%B1%E8%A8%88%E5%B9%B4%E5%A0%B1/ConvertData/Excel/%E6%96%B0%E8%B3%87%E6%96%99%E5%A4%BE/02.01.04.%E8%94%AC%E8%8F%9C90.xls'#$洋香瓜.F57]+['file:///C:/COA_VB/%E7%B5%B1%E8%A8%88%E5%B9%B4%E5%A0%B1/ConvertData/Excel/%E6%96%B0%E8%B3%87%E6%96%99%E5%A4%BE/02.01.04.%E8%94%AC%E8%8F%9C90.xls'#$草莓香菇等.C57]" office:value-type="float" office:value="213" calcext:value-type="float">
            <text:p><text:s text:c="3"/>213 </text:p>
          </table:table-cell>
          <table:table-cell table:style-name="ce43" table:formula="of:=['file:///C:/COA_VB/%E7%B5%B1%E8%A8%88%E5%B9%B4%E5%A0%B1/ConvertData/Excel/%E6%96%B0%E8%B3%87%E6%96%99%E5%A4%BE/02.01.04.%E8%94%AC%E8%8F%9C90.xls'#$蘿蔔.O57]+['file:///C:/COA_VB/%E7%B5%B1%E8%A8%88%E5%B9%B4%E5%A0%B1/ConvertData/Excel/%E6%96%B0%E8%B3%87%E6%96%99%E5%A4%BE/02.01.04.%E8%94%AC%E8%8F%9C90.xls'#$胡蘿蔔.O57]+['file:///C:/COA_VB/%E7%B5%B1%E8%A8%88%E5%B9%B4%E5%A0%B1/ConvertData/Excel/%E6%96%B0%E8%B3%87%E6%96%99%E5%A4%BE/02.01.04.%E8%94%AC%E8%8F%9C90.xls'#$薑芋等.D57]+['file:///C:/COA_VB/%E7%B5%B1%E8%A8%88%E5%B9%B4%E5%A0%B1/ConvertData/Excel/%E6%96%B0%E8%B3%87%E6%96%99%E5%A4%BE/02.01.04.%E8%94%AC%E8%8F%9C90.xls'#$薑芋等.H57]+['file:///C:/COA_VB/%E7%B5%B1%E8%A8%88%E5%B9%B4%E5%A0%B1/ConvertData/Excel/%E6%96%B0%E8%B3%87%E6%96%99%E5%A4%BE/02.01.04.%E8%94%AC%E8%8F%9C90.xls'#$薑芋等.M57]+['file:///C:/COA_VB/%E7%B5%B1%E8%A8%88%E5%B9%B4%E5%A0%B1/ConvertData/Excel/%E6%96%B0%E8%B3%87%E6%96%99%E5%A4%BE/02.01.04.%E8%94%AC%E8%8F%9C90.xls'#$薑芋等.Q57]+['file:///C:/COA_VB/%E7%B5%B1%E8%A8%88%E5%B9%B4%E5%A0%B1/ConvertData/Excel/%E6%96%B0%E8%B3%87%E6%96%99%E5%A4%BE/02.01.04.%E8%94%AC%E8%8F%9C90.xls'#$馬鈴薯等.E57]+['file:///C:/COA_VB/%E7%B5%B1%E8%A8%88%E5%B9%B4%E5%A0%B1/ConvertData/Excel/%E6%96%B0%E8%B3%87%E6%96%99%E5%A4%BE/02.01.04.%E8%94%AC%E8%8F%9C90.xls'#$馬鈴薯等.I57]+['file:///C:/COA_VB/%E7%B5%B1%E8%A8%88%E5%B9%B4%E5%A0%B1/ConvertData/Excel/%E6%96%B0%E8%B3%87%E6%96%99%E5%A4%BE/02.01.04.%E8%94%AC%E8%8F%9C90.xls'#$馬鈴薯等.N57]+['file:///C:/COA_VB/%E7%B5%B1%E8%A8%88%E5%B9%B4%E5%A0%B1/ConvertData/Excel/%E6%96%B0%E8%B3%87%E6%96%99%E5%A4%BE/02.01.04.%E8%94%AC%E8%8F%9C90.xls'#$馬鈴薯等.R57]+['file:///C:/COA_VB/%E7%B5%B1%E8%A8%88%E5%B9%B4%E5%A0%B1/ConvertData/Excel/%E6%96%B0%E8%B3%87%E6%96%99%E5%A4%BE/02.01.04.%E8%94%AC%E8%8F%9C90.xls'#$茭白筍等.E57]+['file:///C:/COA_VB/%E7%B5%B1%E8%A8%88%E5%B9%B4%E5%A0%B1/ConvertData/Excel/%E6%96%B0%E8%B3%87%E6%96%99%E5%A4%BE/02.01.04.%E8%94%AC%E8%8F%9C90.xls'#$茭白筍等.I57]+['file:///C:/COA_VB/%E7%B5%B1%E8%A8%88%E5%B9%B4%E5%A0%B1/ConvertData/Excel/%E6%96%B0%E8%B3%87%E6%96%99%E5%A4%BE/02.01.04.%E8%94%AC%E8%8F%9C90.xls'#$茭白筍等.N57]+['file:///C:/COA_VB/%E7%B5%B1%E8%A8%88%E5%B9%B4%E5%A0%B1/ConvertData/Excel/%E6%96%B0%E8%B3%87%E6%96%99%E5%A4%BE/02.01.04.%E8%94%AC%E8%8F%9C90.xls'#$茭白筍等.R57]+['file:///C:/COA_VB/%E7%B5%B1%E8%A8%88%E5%B9%B4%E5%A0%B1/ConvertData/Excel/%E6%96%B0%E8%B3%87%E6%96%99%E5%A4%BE/02.01.04.%E8%94%AC%E8%8F%9C90.xls'#$大芥菜等.D57]+['file:///C:/COA_VB/%E7%B5%B1%E8%A8%88%E5%B9%B4%E5%A0%B1/ConvertData/Excel/%E6%96%B0%E8%B3%87%E6%96%99%E5%A4%BE/02.01.04.%E8%94%AC%E8%8F%9C90.xls'#$大芥菜等.H57]+['file:///C:/COA_VB/%E7%B5%B1%E8%A8%88%E5%B9%B4%E5%A0%B1/ConvertData/Excel/%E6%96%B0%E8%B3%87%E6%96%99%E5%A4%BE/02.01.04.%E8%94%AC%E8%8F%9C90.xls'#$大芥菜等.M57]+['file:///C:/COA_VB/%E7%B5%B1%E8%A8%88%E5%B9%B4%E5%A0%B1/ConvertData/Excel/%E6%96%B0%E8%B3%87%E6%96%99%E5%A4%BE/02.01.04.%E8%94%AC%E8%8F%9C90.xls'#$大芥菜等.Q57]+['file:///C:/COA_VB/%E7%B5%B1%E8%A8%88%E5%B9%B4%E5%A0%B1/ConvertData/Excel/%E6%96%B0%E8%B3%87%E6%96%99%E5%A4%BE/02.01.04.%E8%94%AC%E8%8F%9C90.xls'#$甘藍.O57]+['file:///C:/COA_VB/%E7%B5%B1%E8%A8%88%E5%B9%B4%E5%A0%B1/ConvertData/Excel/%E6%96%B0%E8%B3%87%E6%96%99%E5%A4%BE/02.01.04.%E8%94%AC%E8%8F%9C90.xls'#$結球白菜.O57]+['file:///C:/COA_VB/%E7%B5%B1%E8%A8%88%E5%B9%B4%E5%A0%B1/ConvertData/Excel/%E6%96%B0%E8%B3%87%E6%96%99%E5%A4%BE/02.01.04.%E8%94%AC%E8%8F%9C90.xls'#$不結球白菜.O57]+['file:///C:/COA_VB/%E7%B5%B1%E8%A8%88%E5%B9%B4%E5%A0%B1/ConvertData/Excel/%E6%96%B0%E8%B3%87%E6%96%99%E5%A4%BE/02.01.04.%E8%94%AC%E8%8F%9C90.xls'#$花椰菜等.D57]+['file:///C:/COA_VB/%E7%B5%B1%E8%A8%88%E5%B9%B4%E5%A0%B1/ConvertData/Excel/%E6%96%B0%E8%B3%87%E6%96%99%E5%A4%BE/02.01.04.%E8%94%AC%E8%8F%9C90.xls'#$花椰菜等.H57]+['file:///C:/COA_VB/%E7%B5%B1%E8%A8%88%E5%B9%B4%E5%A0%B1/ConvertData/Excel/%E6%96%B0%E8%B3%87%E6%96%99%E5%A4%BE/02.01.04.%E8%94%AC%E8%8F%9C90.xls'#$花椰菜等.M57]+['file:///C:/COA_VB/%E7%B5%B1%E8%A8%88%E5%B9%B4%E5%A0%B1/ConvertData/Excel/%E6%96%B0%E8%B3%87%E6%96%99%E5%A4%BE/02.01.04.%E8%94%AC%E8%8F%9C90.xls'#$花椰菜等.Q57]+['file:///C:/COA_VB/%E7%B5%B1%E8%A8%88%E5%B9%B4%E5%A0%B1/ConvertData/Excel/%E6%96%B0%E8%B3%87%E6%96%99%E5%A4%BE/02.01.04.%E8%94%AC%E8%8F%9C90.xls'#$胡瓜苦瓜等.E57]+['file:///C:/COA_VB/%E7%B5%B1%E8%A8%88%E5%B9%B4%E5%A0%B1/ConvertData/Excel/%E6%96%B0%E8%B3%87%E6%96%99%E5%A4%BE/02.01.04.%E8%94%AC%E8%8F%9C90.xls'#$胡瓜苦瓜等.I57]+['file:///C:/COA_VB/%E7%B5%B1%E8%A8%88%E5%B9%B4%E5%A0%B1/ConvertData/Excel/%E6%96%B0%E8%B3%87%E6%96%99%E5%A4%BE/02.01.04.%E8%94%AC%E8%8F%9C90.xls'#$胡瓜苦瓜等.N57]+['file:///C:/COA_VB/%E7%B5%B1%E8%A8%88%E5%B9%B4%E5%A0%B1/ConvertData/Excel/%E6%96%B0%E8%B3%87%E6%96%99%E5%A4%BE/02.01.04.%E8%94%AC%E8%8F%9C90.xls'#$胡瓜苦瓜等.R57]+['file:///C:/COA_VB/%E7%B5%B1%E8%A8%88%E5%B9%B4%E5%A0%B1/ConvertData/Excel/%E6%96%B0%E8%B3%87%E6%96%99%E5%A4%BE/02.01.04.%E8%94%AC%E8%8F%9C90.xls'#$番茄.O57]+['file:///C:/COA_VB/%E7%B5%B1%E8%A8%88%E5%B9%B4%E5%A0%B1/ConvertData/Excel/%E6%96%B0%E8%B3%87%E6%96%99%E5%A4%BE/02.01.04.%E8%94%AC%E8%8F%9C90.xls'#$番椒豌豆等.E57]+['file:///C:/COA_VB/%E7%B5%B1%E8%A8%88%E5%B9%B4%E5%A0%B1/ConvertData/Excel/%E6%96%B0%E8%B3%87%E6%96%99%E5%A4%BE/02.01.04.%E8%94%AC%E8%8F%9C90.xls'#$番椒豌豆等.I57]+['file:///C:/COA_VB/%E7%B5%B1%E8%A8%88%E5%B9%B4%E5%A0%B1/ConvertData/Excel/%E6%96%B0%E8%B3%87%E6%96%99%E5%A4%BE/02.01.04.%E8%94%AC%E8%8F%9C90.xls'#$番椒豌豆等.N57]+['file:///C:/COA_VB/%E7%B5%B1%E8%A8%88%E5%B9%B4%E5%A0%B1/ConvertData/Excel/%E6%96%B0%E8%B3%87%E6%96%99%E5%A4%BE/02.01.04.%E8%94%AC%E8%8F%9C90.xls'#$番椒豌豆等.R57]+['file:///C:/COA_VB/%E7%B5%B1%E8%A8%88%E5%B9%B4%E5%A0%B1/ConvertData/Excel/%E6%96%B0%E8%B3%87%E6%96%99%E5%A4%BE/02.01.04.%E8%94%AC%E8%8F%9C90.xls'#$番椒豌豆等.U57]+['file:///C:/COA_VB/%E7%B5%B1%E8%A8%88%E5%B9%B4%E5%A0%B1/ConvertData/Excel/%E6%96%B0%E8%B3%87%E6%96%99%E5%A4%BE/02.01.04.%E8%94%AC%E8%8F%9C90.xls'#$西瓜.O57]+['file:///C:/COA_VB/%E7%B5%B1%E8%A8%88%E5%B9%B4%E5%A0%B1/ConvertData/Excel/%E6%96%B0%E8%B3%87%E6%96%99%E5%A4%BE/02.01.04.%E8%94%AC%E8%8F%9C90.xls'#$香瓜.O57]+['file:///C:/COA_VB/%E7%B5%B1%E8%A8%88%E5%B9%B4%E5%A0%B1/ConvertData/Excel/%E6%96%B0%E8%B3%87%E6%96%99%E5%A4%BE/02.01.04.%E8%94%AC%E8%8F%9C90.xls'#$洋香瓜.O57]+['file:///C:/COA_VB/%E7%B5%B1%E8%A8%88%E5%B9%B4%E5%A0%B1/ConvertData/Excel/%E6%96%B0%E8%B3%87%E6%96%99%E5%A4%BE/02.01.04.%E8%94%AC%E8%8F%9C90.xls'#$草莓香菇等.E57]" office:value-type="float" office:value="2311.95" calcext:value-type="float">
            <text:p><text:s text:c="2"/>2 312 </text:p>
          </table:table-cell>
          <table:table-cell table:style-name="ce43" table:formula="of:=[.B57]-[.I57]-[.L57]" office:value-type="float" office:value="101" calcext:value-type="float">
            <text:p><text:s text:c="3"/>101 </text:p>
          </table:table-cell>
          <table:table-cell table:style-name="ce43" table:formula="of:=[.C57]-[.J57]-[.M57]" office:value-type="float" office:value="101" calcext:value-type="float">
            <text:p><text:s text:c="3"/>101 </text:p>
          </table:table-cell>
          <table:table-cell table:style-name="ce43" table:formula="of:=[.D57]-[.K57]-[.N57]" office:value-type="float" office:value="950.05" calcext:value-type="float">
            <text:p><text:s text:c="3"/>950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57]+['file:///C:/COA_VB/%E7%B5%B1%E8%A8%88%E5%B9%B4%E5%A0%B1/ConvertData/Excel/%E6%96%B0%E8%B3%87%E6%96%99%E5%A4%BE/02.01.04.%E8%94%AC%E8%8F%9C90.xls'#$香瓜.B57]+['file:///C:/COA_VB/%E7%B5%B1%E8%A8%88%E5%B9%B4%E5%A0%B1/ConvertData/Excel/%E6%96%B0%E8%B3%87%E6%96%99%E5%A4%BE/02.01.04.%E8%94%AC%E8%8F%9C90.xls'#$洋香瓜.B57]+['file:///C:/COA_VB/%E7%B5%B1%E8%A8%88%E5%B9%B4%E5%A0%B1/ConvertData/Excel/%E6%96%B0%E8%B3%87%E6%96%99%E5%A4%BE/02.01.04.%E8%94%AC%E8%8F%9C90.xls'#$草莓香菇等.B57]" office:value-type="float" office:value="9" calcext:value-type="float">
            <text:p><text:s text:c="3"/>9 </text:p>
          </table:table-cell>
          <table:table-cell table:style-name="ce43" table:formula="of:=['file:///C:/COA_VB/%E7%B5%B1%E8%A8%88%E5%B9%B4%E5%A0%B1/ConvertData/Excel/%E6%96%B0%E8%B3%87%E6%96%99%E5%A4%BE/02.01.04.%E8%94%AC%E8%8F%9C90.xls'#$西瓜.F57]+['file:///C:/COA_VB/%E7%B5%B1%E8%A8%88%E5%B9%B4%E5%A0%B1/ConvertData/Excel/%E6%96%B0%E8%B3%87%E6%96%99%E5%A4%BE/02.01.04.%E8%94%AC%E8%8F%9C90.xls'#$香瓜.F57]+['file:///C:/COA_VB/%E7%B5%B1%E8%A8%88%E5%B9%B4%E5%A0%B1/ConvertData/Excel/%E6%96%B0%E8%B3%87%E6%96%99%E5%A4%BE/02.01.04.%E8%94%AC%E8%8F%9C90.xls'#$洋香瓜.F57]+['file:///C:/COA_VB/%E7%B5%B1%E8%A8%88%E5%B9%B4%E5%A0%B1/ConvertData/Excel/%E6%96%B0%E8%B3%87%E6%96%99%E5%A4%BE/02.01.04.%E8%94%AC%E8%8F%9C90.xls'#$草莓香菇等.C57]" office:value-type="float" office:value="9" calcext:value-type="float">
            <text:p><text:s text:c="3"/>9 </text:p>
          </table:table-cell>
          <table:table-cell table:style-name="ce43" table:formula="of:=['file:///C:/COA_VB/%E7%B5%B1%E8%A8%88%E5%B9%B4%E5%A0%B1/ConvertData/Excel/%E6%96%B0%E8%B3%87%E6%96%99%E5%A4%BE/02.01.04.%E8%94%AC%E8%8F%9C90.xls'#$西瓜.O57]+['file:///C:/COA_VB/%E7%B5%B1%E8%A8%88%E5%B9%B4%E5%A0%B1/ConvertData/Excel/%E6%96%B0%E8%B3%87%E6%96%99%E5%A4%BE/02.01.04.%E8%94%AC%E8%8F%9C90.xls'#$香瓜.O57]+['file:///C:/COA_VB/%E7%B5%B1%E8%A8%88%E5%B9%B4%E5%A0%B1/ConvertData/Excel/%E6%96%B0%E8%B3%87%E6%96%99%E5%A4%BE/02.01.04.%E8%94%AC%E8%8F%9C90.xls'#$洋香瓜.O57]+['file:///C:/COA_VB/%E7%B5%B1%E8%A8%88%E5%B9%B4%E5%A0%B1/ConvertData/Excel/%E6%96%B0%E8%B3%87%E6%96%99%E5%A4%BE/02.01.04.%E8%94%AC%E8%8F%9C90.xls'#$草莓香菇等.E57]" office:value-type="float" office:value="96.3" calcext:value-type="float">
            <text:p><text:s text:c="3"/>96 </text:p>
          </table:table-cell>
          <table:table-cell table:style-name="ce43" table:formula="of:=['file:///C:/COA_VB/%E7%B5%B1%E8%A8%88%E5%B9%B4%E5%A0%B1/ConvertData/Excel/%E6%96%B0%E8%B3%87%E6%96%99%E5%A4%BE/02.01.04.%E8%94%AC%E8%8F%9C90.xls'#$茭白筍等.F57]+['file:///C:/COA_VB/%E7%B5%B1%E8%A8%88%E5%B9%B4%E5%A0%B1/ConvertData/Excel/%E6%96%B0%E8%B3%87%E6%96%99%E5%A4%BE/02.01.04.%E8%94%AC%E8%8F%9C90.xls'#$茭白筍等.K57]+['file:///C:/COA_VB/%E7%B5%B1%E8%A8%88%E5%B9%B4%E5%A0%B1/ConvertData/Excel/%E6%96%B0%E8%B3%87%E6%96%99%E5%A4%BE/02.01.04.%E8%94%AC%E8%8F%9C90.xls'#$茭白筍等.O57]" office:value-type="float" office:value="103" calcext:value-type="float">
            <text:p><text:s text:c="3"/>103 </text:p>
          </table:table-cell>
          <table:table-cell table:style-name="ce43" table:formula="of:=['file:///C:/COA_VB/%E7%B5%B1%E8%A8%88%E5%B9%B4%E5%A0%B1/ConvertData/Excel/%E6%96%B0%E8%B3%87%E6%96%99%E5%A4%BE/02.01.04.%E8%94%AC%E8%8F%9C90.xls'#$茭白筍等.G57]+['file:///C:/COA_VB/%E7%B5%B1%E8%A8%88%E5%B9%B4%E5%A0%B1/ConvertData/Excel/%E6%96%B0%E8%B3%87%E6%96%99%E5%A4%BE/02.01.04.%E8%94%AC%E8%8F%9C90.xls'#$茭白筍等.L57]+['file:///C:/COA_VB/%E7%B5%B1%E8%A8%88%E5%B9%B4%E5%A0%B1/ConvertData/Excel/%E6%96%B0%E8%B3%87%E6%96%99%E5%A4%BE/02.01.04.%E8%94%AC%E8%8F%9C90.xls'#$茭白筍等.P57]+['file:///C:/COA_VB/%E7%B5%B1%E8%A8%88%E5%B9%B4%E5%A0%B1/ConvertData/Excel/%E6%96%B0%E8%B3%87%E6%96%99%E5%A4%BE/02.01.04.%E8%94%AC%E8%8F%9C90.xls'#$花椰菜等.K57]" office:value-type="float" office:value="103" calcext:value-type="float">
            <text:p><text:s text:c="3"/>103 </text:p>
          </table:table-cell>
          <table:table-cell table:style-name="ce79" table:formula="of:=['file:///C:/COA_VB/%E7%B5%B1%E8%A8%88%E5%B9%B4%E5%A0%B1/ConvertData/Excel/%E6%96%B0%E8%B3%87%E6%96%99%E5%A4%BE/02.01.04.%E8%94%AC%E8%8F%9C90.xls'#$茭白筍等.I57]+['file:///C:/COA_VB/%E7%B5%B1%E8%A8%88%E5%B9%B4%E5%A0%B1/ConvertData/Excel/%E6%96%B0%E8%B3%87%E6%96%99%E5%A4%BE/02.01.04.%E8%94%AC%E8%8F%9C90.xls'#$茭白筍等.N57]+['file:///C:/COA_VB/%E7%B5%B1%E8%A8%88%E5%B9%B4%E5%A0%B1/ConvertData/Excel/%E6%96%B0%E8%B3%87%E6%96%99%E5%A4%BE/02.01.04.%E8%94%AC%E8%8F%9C90.xls'#$茭白筍等.R57]+['file:///C:/COA_VB/%E7%B5%B1%E8%A8%88%E5%B9%B4%E5%A0%B1/ConvertData/Excel/%E6%96%B0%E8%B3%87%E6%96%99%E5%A4%BE/02.01.04.%E8%94%AC%E8%8F%9C90.xls'#$花椰菜等.M57]" office:value-type="float" office:value="1265.6" calcext:value-type="float">
            <text:p><text:s text:c="2"/>1 266 </text:p>
          </table:table-cell>
          <table:table-cell table:style-name="ce90" office:value-type="string" calcext:value-type="string">
            <text:p><text:s/>Chiayi City</text:p>
          </table:table-cell>
          <table:table-cell table:style-name="ce26" table:number-columns-repeated="1009"/>
        </table:table-row>
        <table:table-row table:style-name="ro14">
          <table:table-cell table:style-name="ce8" office:value-type="string" calcext:value-type="string">
            <text:p>臺 <text:s text:c="6"/>南 <text:s text:c="6"/>市</text:p>
          </table:table-cell>
          <table:table-cell table:style-name="ce43" table:formula="of:=['file:///C:/COA_VB/%E7%B5%B1%E8%A8%88%E5%B9%B4%E5%A0%B1/ConvertData/Excel/%E6%96%B0%E8%B3%87%E6%96%99%E5%A4%BE/02.01.04.%E8%94%AC%E8%8F%9C90.xls'#$蘿蔔.B58]+['file:///C:/COA_VB/%E7%B5%B1%E8%A8%88%E5%B9%B4%E5%A0%B1/ConvertData/Excel/%E6%96%B0%E8%B3%87%E6%96%99%E5%A4%BE/02.01.04.%E8%94%AC%E8%8F%9C90.xls'#$胡蘿蔔.B58]+['file:///C:/COA_VB/%E7%B5%B1%E8%A8%88%E5%B9%B4%E5%A0%B1/ConvertData/Excel/%E6%96%B0%E8%B3%87%E6%96%99%E5%A4%BE/02.01.04.%E8%94%AC%E8%8F%9C90.xls'#$薑芋等.B58]+['file:///C:/COA_VB/%E7%B5%B1%E8%A8%88%E5%B9%B4%E5%A0%B1/ConvertData/Excel/%E6%96%B0%E8%B3%87%E6%96%99%E5%A4%BE/02.01.04.%E8%94%AC%E8%8F%9C90.xls'#$薑芋等.F58]+['file:///C:/COA_VB/%E7%B5%B1%E8%A8%88%E5%B9%B4%E5%A0%B1/ConvertData/Excel/%E6%96%B0%E8%B3%87%E6%96%99%E5%A4%BE/02.01.04.%E8%94%AC%E8%8F%9C90.xls'#$薑芋等.J58]+['file:///C:/COA_VB/%E7%B5%B1%E8%A8%88%E5%B9%B4%E5%A0%B1/ConvertData/Excel/%E6%96%B0%E8%B3%87%E6%96%99%E5%A4%BE/02.01.04.%E8%94%AC%E8%8F%9C90.xls'#$薑芋等.N58]+['file:///C:/COA_VB/%E7%B5%B1%E8%A8%88%E5%B9%B4%E5%A0%B1/ConvertData/Excel/%E6%96%B0%E8%B3%87%E6%96%99%E5%A4%BE/02.01.04.%E8%94%AC%E8%8F%9C90.xls'#$馬鈴薯等.B58]+['file:///C:/COA_VB/%E7%B5%B1%E8%A8%88%E5%B9%B4%E5%A0%B1/ConvertData/Excel/%E6%96%B0%E8%B3%87%E6%96%99%E5%A4%BE/02.01.04.%E8%94%AC%E8%8F%9C90.xls'#$馬鈴薯等.F58]+['file:///C:/COA_VB/%E7%B5%B1%E8%A8%88%E5%B9%B4%E5%A0%B1/ConvertData/Excel/%E6%96%B0%E8%B3%87%E6%96%99%E5%A4%BE/02.01.04.%E8%94%AC%E8%8F%9C90.xls'#$馬鈴薯等.K58]+['file:///C:/COA_VB/%E7%B5%B1%E8%A8%88%E5%B9%B4%E5%A0%B1/ConvertData/Excel/%E6%96%B0%E8%B3%87%E6%96%99%E5%A4%BE/02.01.04.%E8%94%AC%E8%8F%9C90.xls'#$馬鈴薯等.O58]+['file:///C:/COA_VB/%E7%B5%B1%E8%A8%88%E5%B9%B4%E5%A0%B1/ConvertData/Excel/%E6%96%B0%E8%B3%87%E6%96%99%E5%A4%BE/02.01.04.%E8%94%AC%E8%8F%9C90.xls'#$茭白筍等.B58]+['file:///C:/COA_VB/%E7%B5%B1%E8%A8%88%E5%B9%B4%E5%A0%B1/ConvertData/Excel/%E6%96%B0%E8%B3%87%E6%96%99%E5%A4%BE/02.01.04.%E8%94%AC%E8%8F%9C90.xls'#$茭白筍等.F58]+['file:///C:/COA_VB/%E7%B5%B1%E8%A8%88%E5%B9%B4%E5%A0%B1/ConvertData/Excel/%E6%96%B0%E8%B3%87%E6%96%99%E5%A4%BE/02.01.04.%E8%94%AC%E8%8F%9C90.xls'#$茭白筍等.K58]+['file:///C:/COA_VB/%E7%B5%B1%E8%A8%88%E5%B9%B4%E5%A0%B1/ConvertData/Excel/%E6%96%B0%E8%B3%87%E6%96%99%E5%A4%BE/02.01.04.%E8%94%AC%E8%8F%9C90.xls'#$茭白筍等.O58]+['file:///C:/COA_VB/%E7%B5%B1%E8%A8%88%E5%B9%B4%E5%A0%B1/ConvertData/Excel/%E6%96%B0%E8%B3%87%E6%96%99%E5%A4%BE/02.01.04.%E8%94%AC%E8%8F%9C90.xls'#$大芥菜等.B58]+['file:///C:/COA_VB/%E7%B5%B1%E8%A8%88%E5%B9%B4%E5%A0%B1/ConvertData/Excel/%E6%96%B0%E8%B3%87%E6%96%99%E5%A4%BE/02.01.04.%E8%94%AC%E8%8F%9C90.xls'#$大芥菜等.E58]+['file:///C:/COA_VB/%E7%B5%B1%E8%A8%88%E5%B9%B4%E5%A0%B1/ConvertData/Excel/%E6%96%B0%E8%B3%87%E6%96%99%E5%A4%BE/02.01.04.%E8%94%AC%E8%8F%9C90.xls'#$大芥菜等.J58]+['file:///C:/COA_VB/%E7%B5%B1%E8%A8%88%E5%B9%B4%E5%A0%B1/ConvertData/Excel/%E6%96%B0%E8%B3%87%E6%96%99%E5%A4%BE/02.01.04.%E8%94%AC%E8%8F%9C90.xls'#$大芥菜等.N58]+['file:///C:/COA_VB/%E7%B5%B1%E8%A8%88%E5%B9%B4%E5%A0%B1/ConvertData/Excel/%E6%96%B0%E8%B3%87%E6%96%99%E5%A4%BE/02.01.04.%E8%94%AC%E8%8F%9C90.xls'#$甘藍.B58]+['file:///C:/COA_VB/%E7%B5%B1%E8%A8%88%E5%B9%B4%E5%A0%B1/ConvertData/Excel/%E6%96%B0%E8%B3%87%E6%96%99%E5%A4%BE/02.01.04.%E8%94%AC%E8%8F%9C90.xls'#$結球白菜.B58]+['file:///C:/COA_VB/%E7%B5%B1%E8%A8%88%E5%B9%B4%E5%A0%B1/ConvertData/Excel/%E6%96%B0%E8%B3%87%E6%96%99%E5%A4%BE/02.01.04.%E8%94%AC%E8%8F%9C90.xls'#$不結球白菜.B58]+['file:///C:/COA_VB/%E7%B5%B1%E8%A8%88%E5%B9%B4%E5%A0%B1/ConvertData/Excel/%E6%96%B0%E8%B3%87%E6%96%99%E5%A4%BE/02.01.04.%E8%94%AC%E8%8F%9C90.xls'#$花椰菜等.B58]+['file:///C:/COA_VB/%E7%B5%B1%E8%A8%88%E5%B9%B4%E5%A0%B1/ConvertData/Excel/%E6%96%B0%E8%B3%87%E6%96%99%E5%A4%BE/02.01.04.%E8%94%AC%E8%8F%9C90.xls'#$花椰菜等.E58]+['file:///C:/COA_VB/%E7%B5%B1%E8%A8%88%E5%B9%B4%E5%A0%B1/ConvertData/Excel/%E6%96%B0%E8%B3%87%E6%96%99%E5%A4%BE/02.01.04.%E8%94%AC%E8%8F%9C90.xls'#$花椰菜等.J58]+['file:///C:/COA_VB/%E7%B5%B1%E8%A8%88%E5%B9%B4%E5%A0%B1/ConvertData/Excel/%E6%96%B0%E8%B3%87%E6%96%99%E5%A4%BE/02.01.04.%E8%94%AC%E8%8F%9C90.xls'#$花椰菜等.N58]+['file:///C:/COA_VB/%E7%B5%B1%E8%A8%88%E5%B9%B4%E5%A0%B1/ConvertData/Excel/%E6%96%B0%E8%B3%87%E6%96%99%E5%A4%BE/02.01.04.%E8%94%AC%E8%8F%9C90.xls'#$胡瓜苦瓜等.B58]+['file:///C:/COA_VB/%E7%B5%B1%E8%A8%88%E5%B9%B4%E5%A0%B1/ConvertData/Excel/%E6%96%B0%E8%B3%87%E6%96%99%E5%A4%BE/02.01.04.%E8%94%AC%E8%8F%9C90.xls'#$胡瓜苦瓜等.F58]+['file:///C:/COA_VB/%E7%B5%B1%E8%A8%88%E5%B9%B4%E5%A0%B1/ConvertData/Excel/%E6%96%B0%E8%B3%87%E6%96%99%E5%A4%BE/02.01.04.%E8%94%AC%E8%8F%9C90.xls'#$胡瓜苦瓜等.K58]+['file:///C:/COA_VB/%E7%B5%B1%E8%A8%88%E5%B9%B4%E5%A0%B1/ConvertData/Excel/%E6%96%B0%E8%B3%87%E6%96%99%E5%A4%BE/02.01.04.%E8%94%AC%E8%8F%9C90.xls'#$胡瓜苦瓜等.O58]+['file:///C:/COA_VB/%E7%B5%B1%E8%A8%88%E5%B9%B4%E5%A0%B1/ConvertData/Excel/%E6%96%B0%E8%B3%87%E6%96%99%E5%A4%BE/02.01.04.%E8%94%AC%E8%8F%9C90.xls'#$番茄.B58]+['file:///C:/COA_VB/%E7%B5%B1%E8%A8%88%E5%B9%B4%E5%A0%B1/ConvertData/Excel/%E6%96%B0%E8%B3%87%E6%96%99%E5%A4%BE/02.01.04.%E8%94%AC%E8%8F%9C90.xls'#$番椒豌豆等.B58]+['file:///C:/COA_VB/%E7%B5%B1%E8%A8%88%E5%B9%B4%E5%A0%B1/ConvertData/Excel/%E6%96%B0%E8%B3%87%E6%96%99%E5%A4%BE/02.01.04.%E8%94%AC%E8%8F%9C90.xls'#$番椒豌豆等.F58]+['file:///C:/COA_VB/%E7%B5%B1%E8%A8%88%E5%B9%B4%E5%A0%B1/ConvertData/Excel/%E6%96%B0%E8%B3%87%E6%96%99%E5%A4%BE/02.01.04.%E8%94%AC%E8%8F%9C90.xls'#$番椒豌豆等.K58]+['file:///C:/COA_VB/%E7%B5%B1%E8%A8%88%E5%B9%B4%E5%A0%B1/ConvertData/Excel/%E6%96%B0%E8%B3%87%E6%96%99%E5%A4%BE/02.01.04.%E8%94%AC%E8%8F%9C90.xls'#$番椒豌豆等.O58]+['file:///C:/COA_VB/%E7%B5%B1%E8%A8%88%E5%B9%B4%E5%A0%B1/ConvertData/Excel/%E6%96%B0%E8%B3%87%E6%96%99%E5%A4%BE/02.01.04.%E8%94%AC%E8%8F%9C90.xls'#$番椒豌豆等.S58]+['file:///C:/COA_VB/%E7%B5%B1%E8%A8%88%E5%B9%B4%E5%A0%B1/ConvertData/Excel/%E6%96%B0%E8%B3%87%E6%96%99%E5%A4%BE/02.01.04.%E8%94%AC%E8%8F%9C90.xls'#$西瓜.B58]+['file:///C:/COA_VB/%E7%B5%B1%E8%A8%88%E5%B9%B4%E5%A0%B1/ConvertData/Excel/%E6%96%B0%E8%B3%87%E6%96%99%E5%A4%BE/02.01.04.%E8%94%AC%E8%8F%9C90.xls'#$香瓜.B58]+['file:///C:/COA_VB/%E7%B5%B1%E8%A8%88%E5%B9%B4%E5%A0%B1/ConvertData/Excel/%E6%96%B0%E8%B3%87%E6%96%99%E5%A4%BE/02.01.04.%E8%94%AC%E8%8F%9C90.xls'#$洋香瓜.B58]+['file:///C:/COA_VB/%E7%B5%B1%E8%A8%88%E5%B9%B4%E5%A0%B1/ConvertData/Excel/%E6%96%B0%E8%B3%87%E6%96%99%E5%A4%BE/02.01.04.%E8%94%AC%E8%8F%9C90.xls'#$草莓香菇等.B58]" office:value-type="float" office:value="2070.51" calcext:value-type="float">
            <text:p><text:s text:c="2"/>2 071 </text:p>
          </table:table-cell>
          <table:table-cell table:style-name="ce43" table:formula="of:=['file:///C:/COA_VB/%E7%B5%B1%E8%A8%88%E5%B9%B4%E5%A0%B1/ConvertData/Excel/%E6%96%B0%E8%B3%87%E6%96%99%E5%A4%BE/02.01.04.%E8%94%AC%E8%8F%9C90.xls'#$蘿蔔.F58]+['file:///C:/COA_VB/%E7%B5%B1%E8%A8%88%E5%B9%B4%E5%A0%B1/ConvertData/Excel/%E6%96%B0%E8%B3%87%E6%96%99%E5%A4%BE/02.01.04.%E8%94%AC%E8%8F%9C90.xls'#$胡蘿蔔.F58]+['file:///C:/COA_VB/%E7%B5%B1%E8%A8%88%E5%B9%B4%E5%A0%B1/ConvertData/Excel/%E6%96%B0%E8%B3%87%E6%96%99%E5%A4%BE/02.01.04.%E8%94%AC%E8%8F%9C90.xls'#$薑芋等.C58]+['file:///C:/COA_VB/%E7%B5%B1%E8%A8%88%E5%B9%B4%E5%A0%B1/ConvertData/Excel/%E6%96%B0%E8%B3%87%E6%96%99%E5%A4%BE/02.01.04.%E8%94%AC%E8%8F%9C90.xls'#$薑芋等.F58]+['file:///C:/COA_VB/%E7%B5%B1%E8%A8%88%E5%B9%B4%E5%A0%B1/ConvertData/Excel/%E6%96%B0%E8%B3%87%E6%96%99%E5%A4%BE/02.01.04.%E8%94%AC%E8%8F%9C90.xls'#$薑芋等.K58]+['file:///C:/COA_VB/%E7%B5%B1%E8%A8%88%E5%B9%B4%E5%A0%B1/ConvertData/Excel/%E6%96%B0%E8%B3%87%E6%96%99%E5%A4%BE/02.01.04.%E8%94%AC%E8%8F%9C90.xls'#$薑芋等.O58]+['file:///C:/COA_VB/%E7%B5%B1%E8%A8%88%E5%B9%B4%E5%A0%B1/ConvertData/Excel/%E6%96%B0%E8%B3%87%E6%96%99%E5%A4%BE/02.01.04.%E8%94%AC%E8%8F%9C90.xls'#$馬鈴薯等.C58]+['file:///C:/COA_VB/%E7%B5%B1%E8%A8%88%E5%B9%B4%E5%A0%B1/ConvertData/Excel/%E6%96%B0%E8%B3%87%E6%96%99%E5%A4%BE/02.01.04.%E8%94%AC%E8%8F%9C90.xls'#$馬鈴薯等.G58]+['file:///C:/COA_VB/%E7%B5%B1%E8%A8%88%E5%B9%B4%E5%A0%B1/ConvertData/Excel/%E6%96%B0%E8%B3%87%E6%96%99%E5%A4%BE/02.01.04.%E8%94%AC%E8%8F%9C90.xls'#$馬鈴薯等.L58]+['file:///C:/COA_VB/%E7%B5%B1%E8%A8%88%E5%B9%B4%E5%A0%B1/ConvertData/Excel/%E6%96%B0%E8%B3%87%E6%96%99%E5%A4%BE/02.01.04.%E8%94%AC%E8%8F%9C90.xls'#$馬鈴薯等.P58]+['file:///C:/COA_VB/%E7%B5%B1%E8%A8%88%E5%B9%B4%E5%A0%B1/ConvertData/Excel/%E6%96%B0%E8%B3%87%E6%96%99%E5%A4%BE/02.01.04.%E8%94%AC%E8%8F%9C90.xls'#$茭白筍等.C58]+['file:///C:/COA_VB/%E7%B5%B1%E8%A8%88%E5%B9%B4%E5%A0%B1/ConvertData/Excel/%E6%96%B0%E8%B3%87%E6%96%99%E5%A4%BE/02.01.04.%E8%94%AC%E8%8F%9C90.xls'#$茭白筍等.G58]+['file:///C:/COA_VB/%E7%B5%B1%E8%A8%88%E5%B9%B4%E5%A0%B1/ConvertData/Excel/%E6%96%B0%E8%B3%87%E6%96%99%E5%A4%BE/02.01.04.%E8%94%AC%E8%8F%9C90.xls'#$茭白筍等.L58]+['file:///C:/COA_VB/%E7%B5%B1%E8%A8%88%E5%B9%B4%E5%A0%B1/ConvertData/Excel/%E6%96%B0%E8%B3%87%E6%96%99%E5%A4%BE/02.01.04.%E8%94%AC%E8%8F%9C90.xls'#$茭白筍等.P58]+['file:///C:/COA_VB/%E7%B5%B1%E8%A8%88%E5%B9%B4%E5%A0%B1/ConvertData/Excel/%E6%96%B0%E8%B3%87%E6%96%99%E5%A4%BE/02.01.04.%E8%94%AC%E8%8F%9C90.xls'#$大芥菜等.C58]+['file:///C:/COA_VB/%E7%B5%B1%E8%A8%88%E5%B9%B4%E5%A0%B1/ConvertData/Excel/%E6%96%B0%E8%B3%87%E6%96%99%E5%A4%BE/02.01.04.%E8%94%AC%E8%8F%9C90.xls'#$大芥菜等.F58]+['file:///C:/COA_VB/%E7%B5%B1%E8%A8%88%E5%B9%B4%E5%A0%B1/ConvertData/Excel/%E6%96%B0%E8%B3%87%E6%96%99%E5%A4%BE/02.01.04.%E8%94%AC%E8%8F%9C90.xls'#$大芥菜等.K58]+['file:///C:/COA_VB/%E7%B5%B1%E8%A8%88%E5%B9%B4%E5%A0%B1/ConvertData/Excel/%E6%96%B0%E8%B3%87%E6%96%99%E5%A4%BE/02.01.04.%E8%94%AC%E8%8F%9C90.xls'#$大芥菜等.O58]+['file:///C:/COA_VB/%E7%B5%B1%E8%A8%88%E5%B9%B4%E5%A0%B1/ConvertData/Excel/%E6%96%B0%E8%B3%87%E6%96%99%E5%A4%BE/02.01.04.%E8%94%AC%E8%8F%9C90.xls'#$甘藍.F58]+['file:///C:/COA_VB/%E7%B5%B1%E8%A8%88%E5%B9%B4%E5%A0%B1/ConvertData/Excel/%E6%96%B0%E8%B3%87%E6%96%99%E5%A4%BE/02.01.04.%E8%94%AC%E8%8F%9C90.xls'#$結球白菜.F58]+['file:///C:/COA_VB/%E7%B5%B1%E8%A8%88%E5%B9%B4%E5%A0%B1/ConvertData/Excel/%E6%96%B0%E8%B3%87%E6%96%99%E5%A4%BE/02.01.04.%E8%94%AC%E8%8F%9C90.xls'#$不結球白菜.F58]+['file:///C:/COA_VB/%E7%B5%B1%E8%A8%88%E5%B9%B4%E5%A0%B1/ConvertData/Excel/%E6%96%B0%E8%B3%87%E6%96%99%E5%A4%BE/02.01.04.%E8%94%AC%E8%8F%9C90.xls'#$花椰菜等.C58]+['file:///C:/COA_VB/%E7%B5%B1%E8%A8%88%E5%B9%B4%E5%A0%B1/ConvertData/Excel/%E6%96%B0%E8%B3%87%E6%96%99%E5%A4%BE/02.01.04.%E8%94%AC%E8%8F%9C90.xls'#$花椰菜等.F58]+['file:///C:/COA_VB/%E7%B5%B1%E8%A8%88%E5%B9%B4%E5%A0%B1/ConvertData/Excel/%E6%96%B0%E8%B3%87%E6%96%99%E5%A4%BE/02.01.04.%E8%94%AC%E8%8F%9C90.xls'#$花椰菜等.K58]+['file:///C:/COA_VB/%E7%B5%B1%E8%A8%88%E5%B9%B4%E5%A0%B1/ConvertData/Excel/%E6%96%B0%E8%B3%87%E6%96%99%E5%A4%BE/02.01.04.%E8%94%AC%E8%8F%9C90.xls'#$花椰菜等.O58]+['file:///C:/COA_VB/%E7%B5%B1%E8%A8%88%E5%B9%B4%E5%A0%B1/ConvertData/Excel/%E6%96%B0%E8%B3%87%E6%96%99%E5%A4%BE/02.01.04.%E8%94%AC%E8%8F%9C90.xls'#$胡瓜苦瓜等.C58]+['file:///C:/COA_VB/%E7%B5%B1%E8%A8%88%E5%B9%B4%E5%A0%B1/ConvertData/Excel/%E6%96%B0%E8%B3%87%E6%96%99%E5%A4%BE/02.01.04.%E8%94%AC%E8%8F%9C90.xls'#$胡瓜苦瓜等.G58]+['file:///C:/COA_VB/%E7%B5%B1%E8%A8%88%E5%B9%B4%E5%A0%B1/ConvertData/Excel/%E6%96%B0%E8%B3%87%E6%96%99%E5%A4%BE/02.01.04.%E8%94%AC%E8%8F%9C90.xls'#$胡瓜苦瓜等.L58]+['file:///C:/COA_VB/%E7%B5%B1%E8%A8%88%E5%B9%B4%E5%A0%B1/ConvertData/Excel/%E6%96%B0%E8%B3%87%E6%96%99%E5%A4%BE/02.01.04.%E8%94%AC%E8%8F%9C90.xls'#$胡瓜苦瓜等.P58]+['file:///C:/COA_VB/%E7%B5%B1%E8%A8%88%E5%B9%B4%E5%A0%B1/ConvertData/Excel/%E6%96%B0%E8%B3%87%E6%96%99%E5%A4%BE/02.01.04.%E8%94%AC%E8%8F%9C90.xls'#$番茄.F58]+['file:///C:/COA_VB/%E7%B5%B1%E8%A8%88%E5%B9%B4%E5%A0%B1/ConvertData/Excel/%E6%96%B0%E8%B3%87%E6%96%99%E5%A4%BE/02.01.04.%E8%94%AC%E8%8F%9C90.xls'#$番椒豌豆等.C58]+['file:///C:/COA_VB/%E7%B5%B1%E8%A8%88%E5%B9%B4%E5%A0%B1/ConvertData/Excel/%E6%96%B0%E8%B3%87%E6%96%99%E5%A4%BE/02.01.04.%E8%94%AC%E8%8F%9C90.xls'#$番椒豌豆等.G58]+['file:///C:/COA_VB/%E7%B5%B1%E8%A8%88%E5%B9%B4%E5%A0%B1/ConvertData/Excel/%E6%96%B0%E8%B3%87%E6%96%99%E5%A4%BE/02.01.04.%E8%94%AC%E8%8F%9C90.xls'#$番椒豌豆等.L58]+['file:///C:/COA_VB/%E7%B5%B1%E8%A8%88%E5%B9%B4%E5%A0%B1/ConvertData/Excel/%E6%96%B0%E8%B3%87%E6%96%99%E5%A4%BE/02.01.04.%E8%94%AC%E8%8F%9C90.xls'#$番椒豌豆等.P58]+['file:///C:/COA_VB/%E7%B5%B1%E8%A8%88%E5%B9%B4%E5%A0%B1/ConvertData/Excel/%E6%96%B0%E8%B3%87%E6%96%99%E5%A4%BE/02.01.04.%E8%94%AC%E8%8F%9C90.xls'#$番椒豌豆等.T58]+['file:///C:/COA_VB/%E7%B5%B1%E8%A8%88%E5%B9%B4%E5%A0%B1/ConvertData/Excel/%E6%96%B0%E8%B3%87%E6%96%99%E5%A4%BE/02.01.04.%E8%94%AC%E8%8F%9C90.xls'#$西瓜.F58]+['file:///C:/COA_VB/%E7%B5%B1%E8%A8%88%E5%B9%B4%E5%A0%B1/ConvertData/Excel/%E6%96%B0%E8%B3%87%E6%96%99%E5%A4%BE/02.01.04.%E8%94%AC%E8%8F%9C90.xls'#$香瓜.F58]+['file:///C:/COA_VB/%E7%B5%B1%E8%A8%88%E5%B9%B4%E5%A0%B1/ConvertData/Excel/%E6%96%B0%E8%B3%87%E6%96%99%E5%A4%BE/02.01.04.%E8%94%AC%E8%8F%9C90.xls'#$洋香瓜.F58]+['file:///C:/COA_VB/%E7%B5%B1%E8%A8%88%E5%B9%B4%E5%A0%B1/ConvertData/Excel/%E6%96%B0%E8%B3%87%E6%96%99%E5%A4%BE/02.01.04.%E8%94%AC%E8%8F%9C90.xls'#$草莓香菇等.C58]" office:value-type="float" office:value="2027.51" calcext:value-type="float">
            <text:p><text:s text:c="2"/>2 028 </text:p>
          </table:table-cell>
          <table:table-cell table:style-name="ce43" table:formula="of:=['file:///C:/COA_VB/%E7%B5%B1%E8%A8%88%E5%B9%B4%E5%A0%B1/ConvertData/Excel/%E6%96%B0%E8%B3%87%E6%96%99%E5%A4%BE/02.01.04.%E8%94%AC%E8%8F%9C90.xls'#$蘿蔔.O58]+['file:///C:/COA_VB/%E7%B5%B1%E8%A8%88%E5%B9%B4%E5%A0%B1/ConvertData/Excel/%E6%96%B0%E8%B3%87%E6%96%99%E5%A4%BE/02.01.04.%E8%94%AC%E8%8F%9C90.xls'#$胡蘿蔔.O58]+['file:///C:/COA_VB/%E7%B5%B1%E8%A8%88%E5%B9%B4%E5%A0%B1/ConvertData/Excel/%E6%96%B0%E8%B3%87%E6%96%99%E5%A4%BE/02.01.04.%E8%94%AC%E8%8F%9C90.xls'#$薑芋等.D58]+['file:///C:/COA_VB/%E7%B5%B1%E8%A8%88%E5%B9%B4%E5%A0%B1/ConvertData/Excel/%E6%96%B0%E8%B3%87%E6%96%99%E5%A4%BE/02.01.04.%E8%94%AC%E8%8F%9C90.xls'#$薑芋等.H58]+['file:///C:/COA_VB/%E7%B5%B1%E8%A8%88%E5%B9%B4%E5%A0%B1/ConvertData/Excel/%E6%96%B0%E8%B3%87%E6%96%99%E5%A4%BE/02.01.04.%E8%94%AC%E8%8F%9C90.xls'#$薑芋等.M58]+['file:///C:/COA_VB/%E7%B5%B1%E8%A8%88%E5%B9%B4%E5%A0%B1/ConvertData/Excel/%E6%96%B0%E8%B3%87%E6%96%99%E5%A4%BE/02.01.04.%E8%94%AC%E8%8F%9C90.xls'#$薑芋等.Q58]+['file:///C:/COA_VB/%E7%B5%B1%E8%A8%88%E5%B9%B4%E5%A0%B1/ConvertData/Excel/%E6%96%B0%E8%B3%87%E6%96%99%E5%A4%BE/02.01.04.%E8%94%AC%E8%8F%9C90.xls'#$馬鈴薯等.E58]+['file:///C:/COA_VB/%E7%B5%B1%E8%A8%88%E5%B9%B4%E5%A0%B1/ConvertData/Excel/%E6%96%B0%E8%B3%87%E6%96%99%E5%A4%BE/02.01.04.%E8%94%AC%E8%8F%9C90.xls'#$馬鈴薯等.I58]+['file:///C:/COA_VB/%E7%B5%B1%E8%A8%88%E5%B9%B4%E5%A0%B1/ConvertData/Excel/%E6%96%B0%E8%B3%87%E6%96%99%E5%A4%BE/02.01.04.%E8%94%AC%E8%8F%9C90.xls'#$馬鈴薯等.N58]+['file:///C:/COA_VB/%E7%B5%B1%E8%A8%88%E5%B9%B4%E5%A0%B1/ConvertData/Excel/%E6%96%B0%E8%B3%87%E6%96%99%E5%A4%BE/02.01.04.%E8%94%AC%E8%8F%9C90.xls'#$馬鈴薯等.R58]+['file:///C:/COA_VB/%E7%B5%B1%E8%A8%88%E5%B9%B4%E5%A0%B1/ConvertData/Excel/%E6%96%B0%E8%B3%87%E6%96%99%E5%A4%BE/02.01.04.%E8%94%AC%E8%8F%9C90.xls'#$茭白筍等.E58]+['file:///C:/COA_VB/%E7%B5%B1%E8%A8%88%E5%B9%B4%E5%A0%B1/ConvertData/Excel/%E6%96%B0%E8%B3%87%E6%96%99%E5%A4%BE/02.01.04.%E8%94%AC%E8%8F%9C90.xls'#$茭白筍等.I58]+['file:///C:/COA_VB/%E7%B5%B1%E8%A8%88%E5%B9%B4%E5%A0%B1/ConvertData/Excel/%E6%96%B0%E8%B3%87%E6%96%99%E5%A4%BE/02.01.04.%E8%94%AC%E8%8F%9C90.xls'#$茭白筍等.N58]+['file:///C:/COA_VB/%E7%B5%B1%E8%A8%88%E5%B9%B4%E5%A0%B1/ConvertData/Excel/%E6%96%B0%E8%B3%87%E6%96%99%E5%A4%BE/02.01.04.%E8%94%AC%E8%8F%9C90.xls'#$茭白筍等.R58]+['file:///C:/COA_VB/%E7%B5%B1%E8%A8%88%E5%B9%B4%E5%A0%B1/ConvertData/Excel/%E6%96%B0%E8%B3%87%E6%96%99%E5%A4%BE/02.01.04.%E8%94%AC%E8%8F%9C90.xls'#$大芥菜等.D58]+['file:///C:/COA_VB/%E7%B5%B1%E8%A8%88%E5%B9%B4%E5%A0%B1/ConvertData/Excel/%E6%96%B0%E8%B3%87%E6%96%99%E5%A4%BE/02.01.04.%E8%94%AC%E8%8F%9C90.xls'#$大芥菜等.H58]+['file:///C:/COA_VB/%E7%B5%B1%E8%A8%88%E5%B9%B4%E5%A0%B1/ConvertData/Excel/%E6%96%B0%E8%B3%87%E6%96%99%E5%A4%BE/02.01.04.%E8%94%AC%E8%8F%9C90.xls'#$大芥菜等.M58]+['file:///C:/COA_VB/%E7%B5%B1%E8%A8%88%E5%B9%B4%E5%A0%B1/ConvertData/Excel/%E6%96%B0%E8%B3%87%E6%96%99%E5%A4%BE/02.01.04.%E8%94%AC%E8%8F%9C90.xls'#$大芥菜等.Q58]+['file:///C:/COA_VB/%E7%B5%B1%E8%A8%88%E5%B9%B4%E5%A0%B1/ConvertData/Excel/%E6%96%B0%E8%B3%87%E6%96%99%E5%A4%BE/02.01.04.%E8%94%AC%E8%8F%9C90.xls'#$甘藍.O58]+['file:///C:/COA_VB/%E7%B5%B1%E8%A8%88%E5%B9%B4%E5%A0%B1/ConvertData/Excel/%E6%96%B0%E8%B3%87%E6%96%99%E5%A4%BE/02.01.04.%E8%94%AC%E8%8F%9C90.xls'#$結球白菜.O58]+['file:///C:/COA_VB/%E7%B5%B1%E8%A8%88%E5%B9%B4%E5%A0%B1/ConvertData/Excel/%E6%96%B0%E8%B3%87%E6%96%99%E5%A4%BE/02.01.04.%E8%94%AC%E8%8F%9C90.xls'#$不結球白菜.O58]+['file:///C:/COA_VB/%E7%B5%B1%E8%A8%88%E5%B9%B4%E5%A0%B1/ConvertData/Excel/%E6%96%B0%E8%B3%87%E6%96%99%E5%A4%BE/02.01.04.%E8%94%AC%E8%8F%9C90.xls'#$花椰菜等.D58]+['file:///C:/COA_VB/%E7%B5%B1%E8%A8%88%E5%B9%B4%E5%A0%B1/ConvertData/Excel/%E6%96%B0%E8%B3%87%E6%96%99%E5%A4%BE/02.01.04.%E8%94%AC%E8%8F%9C90.xls'#$花椰菜等.H58]+['file:///C:/COA_VB/%E7%B5%B1%E8%A8%88%E5%B9%B4%E5%A0%B1/ConvertData/Excel/%E6%96%B0%E8%B3%87%E6%96%99%E5%A4%BE/02.01.04.%E8%94%AC%E8%8F%9C90.xls'#$花椰菜等.M58]+['file:///C:/COA_VB/%E7%B5%B1%E8%A8%88%E5%B9%B4%E5%A0%B1/ConvertData/Excel/%E6%96%B0%E8%B3%87%E6%96%99%E5%A4%BE/02.01.04.%E8%94%AC%E8%8F%9C90.xls'#$花椰菜等.Q58]+['file:///C:/COA_VB/%E7%B5%B1%E8%A8%88%E5%B9%B4%E5%A0%B1/ConvertData/Excel/%E6%96%B0%E8%B3%87%E6%96%99%E5%A4%BE/02.01.04.%E8%94%AC%E8%8F%9C90.xls'#$胡瓜苦瓜等.E58]+['file:///C:/COA_VB/%E7%B5%B1%E8%A8%88%E5%B9%B4%E5%A0%B1/ConvertData/Excel/%E6%96%B0%E8%B3%87%E6%96%99%E5%A4%BE/02.01.04.%E8%94%AC%E8%8F%9C90.xls'#$胡瓜苦瓜等.I58]+['file:///C:/COA_VB/%E7%B5%B1%E8%A8%88%E5%B9%B4%E5%A0%B1/ConvertData/Excel/%E6%96%B0%E8%B3%87%E6%96%99%E5%A4%BE/02.01.04.%E8%94%AC%E8%8F%9C90.xls'#$胡瓜苦瓜等.N58]+['file:///C:/COA_VB/%E7%B5%B1%E8%A8%88%E5%B9%B4%E5%A0%B1/ConvertData/Excel/%E6%96%B0%E8%B3%87%E6%96%99%E5%A4%BE/02.01.04.%E8%94%AC%E8%8F%9C90.xls'#$胡瓜苦瓜等.R58]+['file:///C:/COA_VB/%E7%B5%B1%E8%A8%88%E5%B9%B4%E5%A0%B1/ConvertData/Excel/%E6%96%B0%E8%B3%87%E6%96%99%E5%A4%BE/02.01.04.%E8%94%AC%E8%8F%9C90.xls'#$番茄.O58]+['file:///C:/COA_VB/%E7%B5%B1%E8%A8%88%E5%B9%B4%E5%A0%B1/ConvertData/Excel/%E6%96%B0%E8%B3%87%E6%96%99%E5%A4%BE/02.01.04.%E8%94%AC%E8%8F%9C90.xls'#$番椒豌豆等.E58]+['file:///C:/COA_VB/%E7%B5%B1%E8%A8%88%E5%B9%B4%E5%A0%B1/ConvertData/Excel/%E6%96%B0%E8%B3%87%E6%96%99%E5%A4%BE/02.01.04.%E8%94%AC%E8%8F%9C90.xls'#$番椒豌豆等.I58]+['file:///C:/COA_VB/%E7%B5%B1%E8%A8%88%E5%B9%B4%E5%A0%B1/ConvertData/Excel/%E6%96%B0%E8%B3%87%E6%96%99%E5%A4%BE/02.01.04.%E8%94%AC%E8%8F%9C90.xls'#$番椒豌豆等.N58]+['file:///C:/COA_VB/%E7%B5%B1%E8%A8%88%E5%B9%B4%E5%A0%B1/ConvertData/Excel/%E6%96%B0%E8%B3%87%E6%96%99%E5%A4%BE/02.01.04.%E8%94%AC%E8%8F%9C90.xls'#$番椒豌豆等.R58]+['file:///C:/COA_VB/%E7%B5%B1%E8%A8%88%E5%B9%B4%E5%A0%B1/ConvertData/Excel/%E6%96%B0%E8%B3%87%E6%96%99%E5%A4%BE/02.01.04.%E8%94%AC%E8%8F%9C90.xls'#$番椒豌豆等.U58]+['file:///C:/COA_VB/%E7%B5%B1%E8%A8%88%E5%B9%B4%E5%A0%B1/ConvertData/Excel/%E6%96%B0%E8%B3%87%E6%96%99%E5%A4%BE/02.01.04.%E8%94%AC%E8%8F%9C90.xls'#$西瓜.O58]+['file:///C:/COA_VB/%E7%B5%B1%E8%A8%88%E5%B9%B4%E5%A0%B1/ConvertData/Excel/%E6%96%B0%E8%B3%87%E6%96%99%E5%A4%BE/02.01.04.%E8%94%AC%E8%8F%9C90.xls'#$香瓜.O58]+['file:///C:/COA_VB/%E7%B5%B1%E8%A8%88%E5%B9%B4%E5%A0%B1/ConvertData/Excel/%E6%96%B0%E8%B3%87%E6%96%99%E5%A4%BE/02.01.04.%E8%94%AC%E8%8F%9C90.xls'#$洋香瓜.O58]+['file:///C:/COA_VB/%E7%B5%B1%E8%A8%88%E5%B9%B4%E5%A0%B1/ConvertData/Excel/%E6%96%B0%E8%B3%87%E6%96%99%E5%A4%BE/02.01.04.%E8%94%AC%E8%8F%9C90.xls'#$草莓香菇等.E58]" office:value-type="float" office:value="31467.934" calcext:value-type="float">
            <text:p><text:s text:c="2"/>31 468 </text:p>
          </table:table-cell>
          <table:table-cell table:style-name="ce43" table:formula="of:=[.B58]-[.I58]-[.L58]" office:value-type="float" office:value="1478.35" calcext:value-type="float">
            <text:p><text:s text:c="2"/>1 478 </text:p>
          </table:table-cell>
          <table:table-cell table:style-name="ce43" table:formula="of:=[.C58]-[.J58]-[.M58]" office:value-type="float" office:value="1475.05" calcext:value-type="float">
            <text:p><text:s text:c="2"/>1 475 </text:p>
          </table:table-cell>
          <table:table-cell table:style-name="ce43" table:formula="of:=[.D58]-[.K58]-[.N58]" office:value-type="float" office:value="25406.268" calcext:value-type="float">
            <text:p><text:s text:c="2"/>25 406 </text:p>
          </table:table-cell>
          <table:table-cell table:style-name="ce63"/>
          <table:table-cell table:style-name="ce43" table:formula="of:=['file:///C:/COA_VB/%E7%B5%B1%E8%A8%88%E5%B9%B4%E5%A0%B1/ConvertData/Excel/%E6%96%B0%E8%B3%87%E6%96%99%E5%A4%BE/02.01.04.%E8%94%AC%E8%8F%9C90.xls'#$西瓜.B58]+['file:///C:/COA_VB/%E7%B5%B1%E8%A8%88%E5%B9%B4%E5%A0%B1/ConvertData/Excel/%E6%96%B0%E8%B3%87%E6%96%99%E5%A4%BE/02.01.04.%E8%94%AC%E8%8F%9C90.xls'#$香瓜.B58]+['file:///C:/COA_VB/%E7%B5%B1%E8%A8%88%E5%B9%B4%E5%A0%B1/ConvertData/Excel/%E6%96%B0%E8%B3%87%E6%96%99%E5%A4%BE/02.01.04.%E8%94%AC%E8%8F%9C90.xls'#$洋香瓜.B58]+['file:///C:/COA_VB/%E7%B5%B1%E8%A8%88%E5%B9%B4%E5%A0%B1/ConvertData/Excel/%E6%96%B0%E8%B3%87%E6%96%99%E5%A4%BE/02.01.04.%E8%94%AC%E8%8F%9C90.xls'#$草莓香菇等.B58]" office:value-type="float" office:value="584.2" calcext:value-type="float">
            <text:p><text:s text:c="3"/>584 </text:p>
          </table:table-cell>
          <table:table-cell table:style-name="ce43" table:formula="of:=['file:///C:/COA_VB/%E7%B5%B1%E8%A8%88%E5%B9%B4%E5%A0%B1/ConvertData/Excel/%E6%96%B0%E8%B3%87%E6%96%99%E5%A4%BE/02.01.04.%E8%94%AC%E8%8F%9C90.xls'#$西瓜.F58]+['file:///C:/COA_VB/%E7%B5%B1%E8%A8%88%E5%B9%B4%E5%A0%B1/ConvertData/Excel/%E6%96%B0%E8%B3%87%E6%96%99%E5%A4%BE/02.01.04.%E8%94%AC%E8%8F%9C90.xls'#$香瓜.F58]+['file:///C:/COA_VB/%E7%B5%B1%E8%A8%88%E5%B9%B4%E5%A0%B1/ConvertData/Excel/%E6%96%B0%E8%B3%87%E6%96%99%E5%A4%BE/02.01.04.%E8%94%AC%E8%8F%9C90.xls'#$洋香瓜.F58]+['file:///C:/COA_VB/%E7%B5%B1%E8%A8%88%E5%B9%B4%E5%A0%B1/ConvertData/Excel/%E6%96%B0%E8%B3%87%E6%96%99%E5%A4%BE/02.01.04.%E8%94%AC%E8%8F%9C90.xls'#$草莓香菇等.C58]" office:value-type="float" office:value="544.1" calcext:value-type="float">
            <text:p><text:s text:c="3"/>544 </text:p>
          </table:table-cell>
          <table:table-cell table:style-name="ce43" table:formula="of:=['file:///C:/COA_VB/%E7%B5%B1%E8%A8%88%E5%B9%B4%E5%A0%B1/ConvertData/Excel/%E6%96%B0%E8%B3%87%E6%96%99%E5%A4%BE/02.01.04.%E8%94%AC%E8%8F%9C90.xls'#$西瓜.O58]+['file:///C:/COA_VB/%E7%B5%B1%E8%A8%88%E5%B9%B4%E5%A0%B1/ConvertData/Excel/%E6%96%B0%E8%B3%87%E6%96%99%E5%A4%BE/02.01.04.%E8%94%AC%E8%8F%9C90.xls'#$香瓜.O58]+['file:///C:/COA_VB/%E7%B5%B1%E8%A8%88%E5%B9%B4%E5%A0%B1/ConvertData/Excel/%E6%96%B0%E8%B3%87%E6%96%99%E5%A4%BE/02.01.04.%E8%94%AC%E8%8F%9C90.xls'#$洋香瓜.O58]+['file:///C:/COA_VB/%E7%B5%B1%E8%A8%88%E5%B9%B4%E5%A0%B1/ConvertData/Excel/%E6%96%B0%E8%B3%87%E6%96%99%E5%A4%BE/02.01.04.%E8%94%AC%E8%8F%9C90.xls'#$草莓香菇等.E58]" office:value-type="float" office:value="5995.5" calcext:value-type="float">
            <text:p><text:s text:c="2"/>5 996 </text:p>
          </table:table-cell>
          <table:table-cell table:style-name="ce43" table:formula="of:=['file:///C:/COA_VB/%E7%B5%B1%E8%A8%88%E5%B9%B4%E5%A0%B1/ConvertData/Excel/%E6%96%B0%E8%B3%87%E6%96%99%E5%A4%BE/02.01.04.%E8%94%AC%E8%8F%9C90.xls'#$茭白筍等.F58]+['file:///C:/COA_VB/%E7%B5%B1%E8%A8%88%E5%B9%B4%E5%A0%B1/ConvertData/Excel/%E6%96%B0%E8%B3%87%E6%96%99%E5%A4%BE/02.01.04.%E8%94%AC%E8%8F%9C90.xls'#$茭白筍等.K58]+['file:///C:/COA_VB/%E7%B5%B1%E8%A8%88%E5%B9%B4%E5%A0%B1/ConvertData/Excel/%E6%96%B0%E8%B3%87%E6%96%99%E5%A4%BE/02.01.04.%E8%94%AC%E8%8F%9C90.xls'#$茭白筍等.O58]" office:value-type="float" office:value="7.96" calcext:value-type="float">
            <text:p><text:s text:c="3"/>8 </text:p>
          </table:table-cell>
          <table:table-cell table:style-name="ce43" table:formula="of:=['file:///C:/COA_VB/%E7%B5%B1%E8%A8%88%E5%B9%B4%E5%A0%B1/ConvertData/Excel/%E6%96%B0%E8%B3%87%E6%96%99%E5%A4%BE/02.01.04.%E8%94%AC%E8%8F%9C90.xls'#$茭白筍等.G58]+['file:///C:/COA_VB/%E7%B5%B1%E8%A8%88%E5%B9%B4%E5%A0%B1/ConvertData/Excel/%E6%96%B0%E8%B3%87%E6%96%99%E5%A4%BE/02.01.04.%E8%94%AC%E8%8F%9C90.xls'#$茭白筍等.L58]+['file:///C:/COA_VB/%E7%B5%B1%E8%A8%88%E5%B9%B4%E5%A0%B1/ConvertData/Excel/%E6%96%B0%E8%B3%87%E6%96%99%E5%A4%BE/02.01.04.%E8%94%AC%E8%8F%9C90.xls'#$茭白筍等.P58]+['file:///C:/COA_VB/%E7%B5%B1%E8%A8%88%E5%B9%B4%E5%A0%B1/ConvertData/Excel/%E6%96%B0%E8%B3%87%E6%96%99%E5%A4%BE/02.01.04.%E8%94%AC%E8%8F%9C90.xls'#$花椰菜等.K58]" office:value-type="float" office:value="8.36" calcext:value-type="float">
            <text:p><text:s text:c="3"/>8 </text:p>
          </table:table-cell>
          <table:table-cell table:style-name="ce79" table:formula="of:=['file:///C:/COA_VB/%E7%B5%B1%E8%A8%88%E5%B9%B4%E5%A0%B1/ConvertData/Excel/%E6%96%B0%E8%B3%87%E6%96%99%E5%A4%BE/02.01.04.%E8%94%AC%E8%8F%9C90.xls'#$茭白筍等.I58]+['file:///C:/COA_VB/%E7%B5%B1%E8%A8%88%E5%B9%B4%E5%A0%B1/ConvertData/Excel/%E6%96%B0%E8%B3%87%E6%96%99%E5%A4%BE/02.01.04.%E8%94%AC%E8%8F%9C90.xls'#$茭白筍等.N58]+['file:///C:/COA_VB/%E7%B5%B1%E8%A8%88%E5%B9%B4%E5%A0%B1/ConvertData/Excel/%E6%96%B0%E8%B3%87%E6%96%99%E5%A4%BE/02.01.04.%E8%94%AC%E8%8F%9C90.xls'#$茭白筍等.R58]+['file:///C:/COA_VB/%E7%B5%B1%E8%A8%88%E5%B9%B4%E5%A0%B1/ConvertData/Excel/%E6%96%B0%E8%B3%87%E6%96%99%E5%A4%BE/02.01.04.%E8%94%AC%E8%8F%9C90.xls'#$花椰菜等.M58]" office:value-type="float" office:value="66.166" calcext:value-type="float">
            <text:p><text:s text:c="3"/>66 </text:p>
          </table:table-cell>
          <table:table-cell table:style-name="ce90" office:value-type="string" calcext:value-type="string">
            <text:p><text:s/>Tainan City</text:p>
          </table:table-cell>
          <table:table-cell table:style-name="ce26" table:number-columns-repeated="1009"/>
        </table:table-row>
        <table:table-row table:style-name="ro16">
          <table:table-cell table:style-name="ce21"/>
          <table:table-cell table:style-name="ce44" table:number-columns-repeated="6"/>
          <table:table-cell table:style-name="ce57"/>
          <table:table-cell table:style-name="ce44" table:number-columns-repeated="5"/>
          <table:table-cell table:style-name="ce80"/>
          <table:table-cell table:style-name="ce91" office:value-type="string" calcext:value-type="string">
            <text:p><text:s/>Tainan <text:s/>City</text:p>
          </table:table-cell>
          <table:table-cell table:style-name="ce26" table:number-columns-repeated="1009"/>
        </table:table-row>
        <table:table-row table:style-name="ro6">
          <table:table-cell table:style-name="ce22" office:value-type="string" calcext:value-type="string">
            <text:p>   <text:span text:style-name="T12">註</text:span><text:span text:style-name="T11">: 1. </text:span><text:span text:style-name="T10">總計包括一般短期蔬菜、西瓜、洋香瓜、香瓜、草莓、長期蔬菜等。</text:span></text:p>
          </table:table-cell>
          <table:table-cell table:style-name="ce45" table:number-columns-repeated="7"/>
          <table:table-cell table:style-name="ce22" office:value-type="string" calcext:value-type="string">
            <text:p><text:s text:c="3"/>Note <text:s text:c="2"/>: 1. The grand total of vegetables includes cash vegetables, watermelons, </text:p>
          </table:table-cell>
          <table:table-cell table:style-name="ce22" table:number-columns-repeated="1015"/>
        </table:table-row>
        <table:table-row table:style-name="ro13">
          <table:table-cell table:style-name="ce23" office:value-type="string" calcext:value-type="string">
            <text:p>         2. <text:span text:style-name="T12">長期蔬菜包括蘆筍、韭菜、竹筍、金針菜等。</text:span></text:p>
          </table:table-cell>
          <table:table-cell table:style-name="ce22" table:number-columns-repeated="6"/>
          <table:table-cell table:style-name="ce45"/>
          <table:table-cell table:style-name="ce22" office:value-type="string" calcext:value-type="string">
            <text:p><text:s text:c="20"/>cantaloupe, muskmelons, strawberries and yearlong vegetables.</text:p>
          </table:table-cell>
          <table:table-cell table:style-name="ce22" table:number-columns-repeated="1015"/>
        </table:table-row>
        <table:table-row table:style-name="ro5">
          <table:table-cell table:style-name="ce24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22" table:number-columns-repeated="6"/>
          <table:table-cell table:style-name="ce45"/>
          <table:table-cell table:style-name="ce22" office:value-type="string" calcext:value-type="string">
            <text:p><text:s text:c="15"/>2. The yearlong vegetables include asparagus, leek, bamboo shoot, lily flower, <text:s/>etc.</text:p>
          </table:table-cell>
          <table:table-cell table:style-name="ce22" table:number-columns-repeated="1015"/>
        </table:table-row>
        <table:table-row table:style-name="ro17">
          <table:table-cell table:style-name="ce25"/>
          <table:table-cell table:style-name="ce26" table:number-columns-repeated="6"/>
          <table:table-cell table:style-name="ce57"/>
          <table:table-cell table:style-name="ce24" office:value-type="string" calcext:value-type="string">
            <text:p><text:s text:c="3"/>Source : <text:s/>COA, Central Taiwan Division.</text:p>
          </table:table-cell>
          <table:table-cell table:style-name="ce26" table:number-columns-repeated="1015"/>
        </table:table-row>
        <table:table-row table:style-name="ro9">
          <table:table-cell table:style-name="ce26" table:number-columns-repeated="7"/>
          <table:table-cell table:style-name="ce57"/>
          <table:table-cell table:style-name="ce26" table:number-columns-repeated="1016"/>
        </table:table-row>
        <table:table-row table:style-name="ro7">
          <table:table-cell table:style-name="ce26" table:number-columns-repeated="7"/>
          <table:table-cell table:style-name="ce57"/>
          <table:table-cell table:style-name="ce26" table:number-columns-repeated="1016"/>
        </table:table-row>
        <table:table-row table:style-name="ro18">
          <table:table-cell table:style-name="ce27"/>
          <table:table-cell table:style-name="ce26" table:number-columns-repeated="6"/>
          <table:table-cell table:style-name="ce57"/>
          <table:table-cell table:style-name="ce26" table:number-columns-repeated="7"/>
          <table:table-cell table:number-columns-repeated="1009"/>
        </table:table-row>
        <table:table-row table:style-name="ro18" table:number-rows-repeated="11">
          <table:table-cell/>
          <table:table-cell table:style-name="ce26" table:number-columns-repeated="6"/>
          <table:table-cell table:style-name="ce57"/>
          <table:table-cell table:style-name="ce26" table:number-columns-repeated="7"/>
          <table:table-cell table:number-columns-repeated="1009"/>
        </table:table-row>
        <table:table-row table:style-name="ro18" table:number-rows-repeated="18">
          <table:table-cell/>
          <table:table-cell table:style-name="ce26" table:number-columns-repeated="14"/>
          <table:table-cell table:number-columns-repeated="1009"/>
        </table:table-row>
        <table:table-row table:style-name="ro18" table:number-rows-repeated="104848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'file:///C:/COA_VB/%E7%B5%B1%E8%A8%88%E5%B9%B4%E5%A0%B1/ConvertData/Excel/%E6%96%B0%E8%B3%87%E6%96%99%E5%A4%BE/02.01.04.%E8%94%AC%E8%8F%9C90.xls'#蘿蔔" table:print="false" table:style-name="ta_extref">
        <table:table-source xlink:type="simple" xlink:href="../../../../COA_VB/%E7%B5%B1%E8%A8%88%E5%B9%B4%E5%A0%B1/ConvertData/Excel/%E6%96%B0%E8%B3%87%E6%96%99%E5%A4%BE/02.01.04.%E8%94%AC%E8%8F%9C90.xls" table:table-name="蘿蔔" table:mode="copy-results-only"/>
        <table:table-column table:number-columns-repeated="15"/>
        <table:table-row table:number-rows-repeated="26">
          <table:table-cell table:number-columns-repeated="15"/>
        </table:table-row>
        <table:table-row>
          <table:table-cell/>
          <table:table-cell table:style-name="ce1" office:value-type="float" office:value="3917.53">
            <text:p>3917.53</text:p>
          </table:table-cell>
          <table:table-cell table:number-columns-repeated="3"/>
          <table:table-cell table:style-name="ce1" office:value-type="float" office:value="3886.2">
            <text:p>3886.2</text:p>
          </table:table-cell>
          <table:table-cell table:number-columns-repeated="8"/>
          <table:table-cell table:style-name="ce1" office:value-type="float" office:value="121031.479">
            <text:p>121031.479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92.92">
            <text:p>92.92</text:p>
          </table:table-cell>
          <table:table-cell table:number-columns-repeated="3"/>
          <table:table-cell table:style-name="ce1" office:value-type="float" office:value="85.41">
            <text:p>85.41</text:p>
          </table:table-cell>
          <table:table-cell table:number-columns-repeated="8"/>
          <table:table-cell table:style-name="ce1" office:value-type="float" office:value="968.68">
            <text:p>968.68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3824.61">
            <text:p>3824.61</text:p>
          </table:table-cell>
          <table:table-cell table:number-columns-repeated="3"/>
          <table:table-cell table:style-name="ce1" office:value-type="float" office:value="3800.79">
            <text:p>3800.79</text:p>
          </table:table-cell>
          <table:table-cell table:number-columns-repeated="8"/>
          <table:table-cell table:style-name="ce1" office:value-type="float" office:value="120062.799">
            <text:p>120062.799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90.06">
            <text:p>90.06</text:p>
          </table:table-cell>
          <table:table-cell table:number-columns-repeated="3"/>
          <table:table-cell table:style-name="ce1" office:value-type="float" office:value="88.06">
            <text:p>88.06</text:p>
          </table:table-cell>
          <table:table-cell table:number-columns-repeated="8"/>
          <table:table-cell table:style-name="ce1" office:value-type="float" office:value="1536.61">
            <text:p>1536.61</text:p>
          </table:table-cell>
        </table:table-row>
        <table:table-row>
          <table:table-cell/>
          <table:table-cell table:style-name="ce1" office:value-type="float" office:value="40.37">
            <text:p>40.37</text:p>
          </table:table-cell>
          <table:table-cell table:number-columns-repeated="3"/>
          <table:table-cell table:style-name="ce1" office:value-type="float" office:value="40.37">
            <text:p>40.37</text:p>
          </table:table-cell>
          <table:table-cell table:number-columns-repeated="8"/>
          <table:table-cell table:style-name="ce1" office:value-type="float" office:value="1081.93">
            <text:p>1081.93</text:p>
          </table:table-cell>
        </table:table-row>
        <table:table-row>
          <table:table-cell/>
          <table:table-cell table:style-name="ce1" office:value-type="float" office:value="59.55">
            <text:p>59.55</text:p>
          </table:table-cell>
          <table:table-cell table:number-columns-repeated="3"/>
          <table:table-cell table:style-name="ce1" office:value-type="float" office:value="58.55">
            <text:p>58.55</text:p>
          </table:table-cell>
          <table:table-cell table:number-columns-repeated="8"/>
          <table:table-cell table:style-name="ce1" office:value-type="float" office:value="1290.218">
            <text:p>1290.218</text:p>
          </table:table-cell>
        </table:table-row>
        <table:table-row>
          <table:table-cell/>
          <table:table-cell table:style-name="ce1" office:value-type="float" office:value="228.75">
            <text:p>228.75</text:p>
          </table:table-cell>
          <table:table-cell table:number-columns-repeated="3"/>
          <table:table-cell table:style-name="ce1" office:value-type="float" office:value="228.75">
            <text:p>228.75</text:p>
          </table:table-cell>
          <table:table-cell table:number-columns-repeated="8"/>
          <table:table-cell table:style-name="ce1" office:value-type="float" office:value="4294.34">
            <text:p>4294.34</text:p>
          </table:table-cell>
        </table:table-row>
        <table:table-row>
          <table:table-cell/>
          <table:table-cell table:style-name="ce1" office:value-type="float" office:value="195.82">
            <text:p>195.82</text:p>
          </table:table-cell>
          <table:table-cell table:number-columns-repeated="3"/>
          <table:table-cell table:style-name="ce1" office:value-type="float" office:value="193.62">
            <text:p>193.62</text:p>
          </table:table-cell>
          <table:table-cell table:number-columns-repeated="8"/>
          <table:table-cell table:style-name="ce1" office:value-type="float" office:value="3038.59">
            <text:p>3038.59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236.14">
            <text:p>236.14</text:p>
          </table:table-cell>
          <table:table-cell table:number-columns-repeated="3"/>
          <table:table-cell table:style-name="ce1" office:value-type="float" office:value="227.12">
            <text:p>227.12</text:p>
          </table:table-cell>
          <table:table-cell table:number-columns-repeated="8"/>
          <table:table-cell table:style-name="ce1" office:value-type="float" office:value="3375.995">
            <text:p>3375.995</text:p>
          </table:table-cell>
        </table:table-row>
        <table:table-row>
          <table:table-cell/>
          <table:table-cell table:style-name="ce1" office:value-type="float" office:value="895.1">
            <text:p>895.1</text:p>
          </table:table-cell>
          <table:table-cell table:number-columns-repeated="3"/>
          <table:table-cell table:style-name="ce1" office:value-type="float" office:value="895.1">
            <text:p>895.1</text:p>
          </table:table-cell>
          <table:table-cell table:number-columns-repeated="8"/>
          <table:table-cell table:style-name="ce1" office:value-type="float" office:value="34344.55">
            <text:p>34344.55</text:p>
          </table:table-cell>
        </table:table-row>
        <table:table-row>
          <table:table-cell/>
          <table:table-cell table:style-name="ce1" office:value-type="float" office:value="467.73">
            <text:p>467.73</text:p>
          </table:table-cell>
          <table:table-cell table:number-columns-repeated="3"/>
          <table:table-cell table:style-name="ce1" office:value-type="float" office:value="467.73">
            <text:p>467.73</text:p>
          </table:table-cell>
          <table:table-cell table:number-columns-repeated="8"/>
          <table:table-cell table:style-name="ce1" office:value-type="float" office:value="12634.83">
            <text:p>12634.83</text:p>
          </table:table-cell>
        </table:table-row>
        <table:table-row>
          <table:table-cell/>
          <table:table-cell table:style-name="ce1" office:value-type="float" office:value="652.67">
            <text:p>652.67</text:p>
          </table:table-cell>
          <table:table-cell table:number-columns-repeated="3"/>
          <table:table-cell table:style-name="ce1" office:value-type="float" office:value="652.67">
            <text:p>652.67</text:p>
          </table:table-cell>
          <table:table-cell table:number-columns-repeated="8"/>
          <table:table-cell table:style-name="ce1" office:value-type="float" office:value="20201.781">
            <text:p>20201.781</text:p>
          </table:table-cell>
        </table:table-row>
        <table:table-row>
          <table:table-cell/>
          <table:table-cell table:style-name="ce1" office:value-type="float" office:value="285.4">
            <text:p>285.4</text:p>
          </table:table-cell>
          <table:table-cell table:number-columns-repeated="3"/>
          <table:table-cell table:style-name="ce1" office:value-type="float" office:value="285.4">
            <text:p>285.4</text:p>
          </table:table-cell>
          <table:table-cell table:number-columns-repeated="8"/>
          <table:table-cell table:style-name="ce1" office:value-type="float" office:value="12869.3">
            <text:p>12869.3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309.9">
            <text:p>309.9</text:p>
          </table:table-cell>
          <table:table-cell table:number-columns-repeated="3"/>
          <table:table-cell table:style-name="ce1" office:value-type="float" office:value="306.5">
            <text:p>306.5</text:p>
          </table:table-cell>
          <table:table-cell table:number-columns-repeated="8"/>
          <table:table-cell table:style-name="ce1" office:value-type="float" office:value="15451.8">
            <text:p>15451.8</text:p>
          </table:table-cell>
        </table:table-row>
        <table:table-row>
          <table:table-cell/>
          <table:table-cell table:style-name="ce1" office:value-type="float" office:value="160.09">
            <text:p>160.09</text:p>
          </table:table-cell>
          <table:table-cell table:number-columns-repeated="3"/>
          <table:table-cell table:style-name="ce1" office:value-type="float" office:value="155.19">
            <text:p>155.19</text:p>
          </table:table-cell>
          <table:table-cell table:number-columns-repeated="8"/>
          <table:table-cell table:style-name="ce1" office:value-type="float" office:value="5413.965">
            <text:p>5413.965</text:p>
          </table:table-cell>
        </table:table-row>
        <table:table-row>
          <table:table-cell/>
          <table:table-cell table:style-name="ce1" office:value-type="float" office:value="11.06">
            <text:p>11.06</text:p>
          </table:table-cell>
          <table:table-cell table:number-columns-repeated="3"/>
          <table:table-cell table:style-name="ce1" office:value-type="float" office:value="11.06">
            <text:p>11.06</text:p>
          </table:table-cell>
          <table:table-cell table:number-columns-repeated="8"/>
          <table:table-cell table:style-name="ce1" office:value-type="float" office:value="174.565">
            <text:p>174.565</text:p>
          </table:table-cell>
        </table:table-row>
        <table:table-row>
          <table:table-cell/>
          <table:table-cell table:style-name="ce1" office:value-type="float" office:value="27.15">
            <text:p>27.15</text:p>
          </table:table-cell>
          <table:table-cell table:number-columns-repeated="3"/>
          <table:table-cell table:style-name="ce1" office:value-type="float" office:value="25.85">
            <text:p>25.85</text:p>
          </table:table-cell>
          <table:table-cell table:number-columns-repeated="8"/>
          <table:table-cell table:style-name="ce1" office:value-type="float" office:value="717.706">
            <text:p>717.706</text:p>
          </table:table-cell>
        </table:table-row>
        <table:table-row>
          <table:table-cell/>
          <table:table-cell table:style-name="ce1" office:value-type="float" office:value="77.55">
            <text:p>77.55</text:p>
          </table:table-cell>
          <table:table-cell table:number-columns-repeated="3"/>
          <table:table-cell table:style-name="ce1" office:value-type="float" office:value="77.55">
            <text:p>77.55</text:p>
          </table:table-cell>
          <table:table-cell table:number-columns-repeated="8"/>
          <table:table-cell table:style-name="ce1" office:value-type="float" office:value="1052.115">
            <text:p>1052.115</text:p>
          </table:table-cell>
        </table:table-row>
        <table:table-row>
          <table:table-cell/>
          <table:table-cell table:style-name="ce1" office:value-type="float" office:value="9.22">
            <text:p>9.22</text:p>
          </table:table-cell>
          <table:table-cell table:number-columns-repeated="3"/>
          <table:table-cell table:style-name="ce1" office:value-type="float" office:value="9.22">
            <text:p>9.22</text:p>
          </table:table-cell>
          <table:table-cell table:number-columns-repeated="8"/>
          <table:table-cell table:style-name="ce1" office:value-type="float" office:value="62.362">
            <text:p>62.362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9.12">
            <text:p>9.12</text:p>
          </table:table-cell>
          <table:table-cell table:number-columns-repeated="3"/>
          <table:table-cell table:style-name="ce1" office:value-type="float" office:value="9.12">
            <text:p>9.12</text:p>
          </table:table-cell>
          <table:table-cell table:number-columns-repeated="8"/>
          <table:table-cell table:style-name="ce1" office:value-type="float" office:value="113.167">
            <text:p>113.167</text:p>
          </table:table-cell>
        </table:table-row>
        <table:table-row>
          <table:table-cell/>
          <table:table-cell table:style-name="ce1" office:value-type="float" office:value="8.03">
            <text:p>8.03</text:p>
          </table:table-cell>
          <table:table-cell table:number-columns-repeated="3"/>
          <table:table-cell table:style-name="ce1" office:value-type="float" office:value="8.03">
            <text:p>8.03</text:p>
          </table:table-cell>
          <table:table-cell table:number-columns-repeated="8"/>
          <table:table-cell table:style-name="ce1" office:value-type="float" office:value="116.475">
            <text:p>116.475</text:p>
          </table:table-cell>
        </table:table-row>
        <table:table-row>
          <table:table-cell/>
          <table:table-cell table:style-name="ce1" office:value-type="float" office:value="0.9">
            <text:p>0.9</text:p>
          </table:table-cell>
          <table:table-cell table:number-columns-repeated="3"/>
          <table:table-cell table:style-name="ce1" office:value-type="float" office:value="0.9">
            <text:p>0.9</text:p>
          </table:table-cell>
          <table:table-cell table:number-columns-repeated="8"/>
          <table:table-cell table:style-name="ce1" office:value-type="float" office:value="16.2">
            <text:p>16.2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60">
            <text:p>60</text:p>
          </table:table-cell>
          <table:table-cell table:number-columns-repeated="3"/>
          <table:table-cell table:style-name="ce1" office:value-type="float" office:value="60">
            <text:p>60</text:p>
          </table:table-cell>
          <table:table-cell table:number-columns-repeated="8"/>
          <table:table-cell table:style-name="ce1" office:value-type="float" office:value="2276.3">
            <text:p>2276.3</text:p>
          </table:table-cell>
        </table:table-row>
      </table:table>
      <table:table table:name="'file:///C:/COA_VB/%E7%B5%B1%E8%A8%88%E5%B9%B4%E5%A0%B1/ConvertData/Excel/%E6%96%B0%E8%B3%87%E6%96%99%E5%A4%BE/02.01.04.%E8%94%AC%E8%8F%9C90.xls'#胡蘿蔔" table:print="false" table:style-name="ta_extref">
        <table:table-source xlink:type="simple" xlink:href="../../../../COA_VB/%E7%B5%B1%E8%A8%88%E5%B9%B4%E5%A0%B1/ConvertData/Excel/%E6%96%B0%E8%B3%87%E6%96%99%E5%A4%BE/02.01.04.%E8%94%AC%E8%8F%9C90.xls" table:table-name="胡蘿蔔" table:mode="copy-results-only"/>
        <table:table-column table:number-columns-repeated="15"/>
        <table:table-row table:number-rows-repeated="26">
          <table:table-cell table:number-columns-repeated="15"/>
        </table:table-row>
        <table:table-row>
          <table:table-cell/>
          <table:table-cell table:style-name="ce1" office:value-type="float" office:value="2913.55">
            <text:p>2913.55</text:p>
          </table:table-cell>
          <table:table-cell table:number-columns-repeated="3"/>
          <table:table-cell table:style-name="ce1" office:value-type="float" office:value="2913.55">
            <text:p>2913.55</text:p>
          </table:table-cell>
          <table:table-cell table:number-columns-repeated="8"/>
          <table:table-cell table:style-name="ce1" office:value-type="float" office:value="111983.87">
            <text:p>111983.87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8">
            <text:p>8</text:p>
          </table:table-cell>
          <table:table-cell table:number-columns-repeated="3"/>
          <table:table-cell table:style-name="ce1" office:value-type="float" office:value="8">
            <text:p>8</text:p>
          </table:table-cell>
          <table:table-cell table:number-columns-repeated="8"/>
          <table:table-cell table:style-name="ce1" office:value-type="float" office:value="65.5">
            <text:p>65.5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2905.55">
            <text:p>2905.55</text:p>
          </table:table-cell>
          <table:table-cell table:number-columns-repeated="3"/>
          <table:table-cell table:style-name="ce1" office:value-type="float" office:value="2905.55">
            <text:p>2905.55</text:p>
          </table:table-cell>
          <table:table-cell table:number-columns-repeated="8"/>
          <table:table-cell table:style-name="ce1" office:value-type="float" office:value="111918.37">
            <text:p>111918.37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.06">
            <text:p>1.06</text:p>
          </table:table-cell>
          <table:table-cell table:number-columns-repeated="3"/>
          <table:table-cell table:style-name="ce1" office:value-type="float" office:value="1.06">
            <text:p>1.06</text:p>
          </table:table-cell>
          <table:table-cell table:number-columns-repeated="8"/>
          <table:table-cell table:style-name="ce1" office:value-type="float" office:value="15.36">
            <text:p>15.36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2.56">
            <text:p>2.56</text:p>
          </table:table-cell>
          <table:table-cell table:number-columns-repeated="3"/>
          <table:table-cell table:style-name="ce1" office:value-type="float" office:value="2.56">
            <text:p>2.56</text:p>
          </table:table-cell>
          <table:table-cell table:number-columns-repeated="8"/>
          <table:table-cell table:style-name="ce1" office:value-type="float" office:value="54.245">
            <text:p>54.245</text:p>
          </table:table-cell>
        </table:table-row>
        <table:table-row>
          <table:table-cell/>
          <table:table-cell table:style-name="ce1" office:value-type="float" office:value="14.34">
            <text:p>14.34</text:p>
          </table:table-cell>
          <table:table-cell table:number-columns-repeated="3"/>
          <table:table-cell table:style-name="ce1" office:value-type="float" office:value="14.34">
            <text:p>14.34</text:p>
          </table:table-cell>
          <table:table-cell table:number-columns-repeated="8"/>
          <table:table-cell table:style-name="ce1" office:value-type="float" office:value="303.4">
            <text:p>303.4</text:p>
          </table:table-cell>
        </table:table-row>
        <table:table-row>
          <table:table-cell/>
          <table:table-cell table:style-name="ce1" office:value-type="float" office:value="0.42">
            <text:p>0.42</text:p>
          </table:table-cell>
          <table:table-cell table:number-columns-repeated="3"/>
          <table:table-cell table:style-name="ce1" office:value-type="float" office:value="0.42">
            <text:p>0.42</text:p>
          </table:table-cell>
          <table:table-cell table:number-columns-repeated="8"/>
          <table:table-cell table:style-name="ce1" office:value-type="float" office:value="5.8">
            <text:p>5.8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28.17">
            <text:p>28.17</text:p>
          </table:table-cell>
          <table:table-cell table:number-columns-repeated="3"/>
          <table:table-cell table:style-name="ce1" office:value-type="float" office:value="28.17">
            <text:p>28.17</text:p>
          </table:table-cell>
          <table:table-cell table:number-columns-repeated="8"/>
          <table:table-cell table:style-name="ce1" office:value-type="float" office:value="590.8">
            <text:p>590.8</text:p>
          </table:table-cell>
        </table:table-row>
        <table:table-row>
          <table:table-cell/>
          <table:table-cell table:style-name="ce1" office:value-type="float" office:value="789.65">
            <text:p>789.65</text:p>
          </table:table-cell>
          <table:table-cell table:number-columns-repeated="3"/>
          <table:table-cell table:style-name="ce1" office:value-type="float" office:value="789.65">
            <text:p>789.65</text:p>
          </table:table-cell>
          <table:table-cell table:number-columns-repeated="8"/>
          <table:table-cell table:style-name="ce1" office:value-type="float" office:value="27558.38">
            <text:p>27558.38</text:p>
          </table:table-cell>
        </table:table-row>
        <table:table-row>
          <table:table-cell/>
          <table:table-cell table:style-name="ce1" office:value-type="float" office:value="4.8">
            <text:p>4.8</text:p>
          </table:table-cell>
          <table:table-cell table:number-columns-repeated="3"/>
          <table:table-cell table:style-name="ce1" office:value-type="float" office:value="4.8">
            <text:p>4.8</text:p>
          </table:table-cell>
          <table:table-cell table:number-columns-repeated="8"/>
          <table:table-cell table:style-name="ce1" office:value-type="float" office:value="107.8">
            <text:p>107.8</text:p>
          </table:table-cell>
        </table:table-row>
        <table:table-row>
          <table:table-cell/>
          <table:table-cell table:style-name="ce1" office:value-type="float" office:value="1130.24">
            <text:p>1130.24</text:p>
          </table:table-cell>
          <table:table-cell table:number-columns-repeated="3"/>
          <table:table-cell table:style-name="ce1" office:value-type="float" office:value="1130.24">
            <text:p>1130.24</text:p>
          </table:table-cell>
          <table:table-cell table:number-columns-repeated="8"/>
          <table:table-cell table:style-name="ce1" office:value-type="float" office:value="33196.818">
            <text:p>33196.818</text:p>
          </table:table-cell>
        </table:table-row>
        <table:table-row>
          <table:table-cell/>
          <table:table-cell table:style-name="ce1" office:value-type="float" office:value="0.9">
            <text:p>0.9</text:p>
          </table:table-cell>
          <table:table-cell table:number-columns-repeated="3"/>
          <table:table-cell table:style-name="ce1" office:value-type="float" office:value="0.9">
            <text:p>0.9</text:p>
          </table:table-cell>
          <table:table-cell table:number-columns-repeated="8"/>
          <table:table-cell table:style-name="ce1" office:value-type="float" office:value="17.1">
            <text:p>17.1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859.3">
            <text:p>859.3</text:p>
          </table:table-cell>
          <table:table-cell table:number-columns-repeated="3"/>
          <table:table-cell table:style-name="ce1" office:value-type="float" office:value="859.3">
            <text:p>859.3</text:p>
          </table:table-cell>
          <table:table-cell table:number-columns-repeated="8"/>
          <table:table-cell table:style-name="ce1" office:value-type="float" office:value="47163.8">
            <text:p>47163.8</text:p>
          </table:table-cell>
        </table:table-row>
        <table:table-row>
          <table:table-cell/>
          <table:table-cell table:style-name="ce1" office:value-type="float" office:value="6.49">
            <text:p>6.49</text:p>
          </table:table-cell>
          <table:table-cell table:number-columns-repeated="3"/>
          <table:table-cell table:style-name="ce1" office:value-type="float" office:value="6.49">
            <text:p>6.49</text:p>
          </table:table-cell>
          <table:table-cell table:number-columns-repeated="8"/>
          <table:table-cell table:style-name="ce1" office:value-type="float" office:value="121.07">
            <text:p>121.07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6.83">
            <text:p>6.83</text:p>
          </table:table-cell>
          <table:table-cell table:number-columns-repeated="3"/>
          <table:table-cell table:style-name="ce1" office:value-type="float" office:value="6.83">
            <text:p>6.83</text:p>
          </table:table-cell>
          <table:table-cell table:number-columns-repeated="8"/>
          <table:table-cell table:style-name="ce1" office:value-type="float" office:value="187.203">
            <text:p>187.203</text:p>
          </table:table-cell>
        </table:table-row>
        <table:table-row>
          <table:table-cell/>
          <table:table-cell table:style-name="ce1" office:value-type="float" office:value="0.4">
            <text:p>0.4</text:p>
          </table:table-cell>
          <table:table-cell table:number-columns-repeated="3"/>
          <table:table-cell table:style-name="ce1" office:value-type="float" office:value="0.4">
            <text:p>0.4</text:p>
          </table:table-cell>
          <table:table-cell table:number-columns-repeated="8"/>
          <table:table-cell table:style-name="ce1" office:value-type="float" office:value="2.8">
            <text:p>2.8</text:p>
          </table:table-cell>
        </table:table-row>
        <table:table-row>
          <table:table-cell/>
          <table:table-cell table:style-name="ce1" office:value-type="float" office:value="9.79">
            <text:p>9.79</text:p>
          </table:table-cell>
          <table:table-cell table:number-columns-repeated="3"/>
          <table:table-cell table:style-name="ce1" office:value-type="float" office:value="9.79">
            <text:p>9.79</text:p>
          </table:table-cell>
          <table:table-cell table:number-columns-repeated="8"/>
          <table:table-cell table:style-name="ce1" office:value-type="float" office:value="67.594">
            <text:p>67.594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.1">
            <text:p>0.1</text:p>
          </table:table-cell>
          <table:table-cell table:number-columns-repeated="3"/>
          <table:table-cell table:style-name="ce1" office:value-type="float" office:value="0.1">
            <text:p>0.1</text:p>
          </table:table-cell>
          <table:table-cell table:number-columns-repeated="8"/>
          <table:table-cell table:style-name="ce1" office:value-type="float" office:value="1.2">
            <text:p>1.2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50.5">
            <text:p>50.5</text:p>
          </table:table-cell>
          <table:table-cell table:number-columns-repeated="3"/>
          <table:table-cell table:style-name="ce1" office:value-type="float" office:value="50.5">
            <text:p>50.5</text:p>
          </table:table-cell>
          <table:table-cell table:number-columns-repeated="8"/>
          <table:table-cell table:style-name="ce1" office:value-type="float" office:value="2525">
            <text:p>2525</text:p>
          </table:table-cell>
        </table:table-row>
      </table:table>
      <table:table table:name="'file:///C:/COA_VB/%E7%B5%B1%E8%A8%88%E5%B9%B4%E5%A0%B1/ConvertData/Excel/%E6%96%B0%E8%B3%87%E6%96%99%E5%A4%BE/02.01.04.%E8%94%AC%E8%8F%9C90.xls'#薑芋等" table:print="false" table:style-name="ta_extref">
        <table:table-source xlink:type="simple" xlink:href="../../../../COA_VB/%E7%B5%B1%E8%A8%88%E5%B9%B4%E5%A0%B1/ConvertData/Excel/%E6%96%B0%E8%B3%87%E6%96%99%E5%A4%BE/02.01.04.%E8%94%AC%E8%8F%9C90.xls" table:table-name="薑芋等" table:mode="copy-results-only"/>
        <table:table-column table:number-columns-repeated="17"/>
        <table:table-row table:number-rows-repeated="26">
          <table:table-cell table:number-columns-repeated="17"/>
        </table:table-row>
        <table:table-row>
          <table:table-cell/>
          <table:table-cell table:style-name="ce1" office:value-type="float" office:value="1222.21">
            <text:p>1222.21</text:p>
          </table:table-cell>
          <table:table-cell table:style-name="ce1" office:value-type="float" office:value="1222.15">
            <text:p>1222.15</text:p>
          </table:table-cell>
          <table:table-cell table:style-name="ce1" office:value-type="float" office:value="23037.181">
            <text:p>23037.181</text:p>
          </table:table-cell>
          <table:table-cell table:style-name="ce1" office:value-type="float" office:value="1088.14">
            <text:p>1088.14</text:p>
          </table:table-cell>
          <table:table-cell table:style-name="ce1" office:value-type="float" office:value="1087.74">
            <text:p>1087.74</text:p>
          </table:table-cell>
          <table:table-cell/>
          <table:table-cell table:style-name="ce1" office:value-type="float" office:value="31975.833">
            <text:p>31975.833</text:p>
          </table:table-cell>
          <table:table-cell/>
          <table:table-cell table:style-name="ce1" office:value-type="float" office:value="2881.52">
            <text:p>2881.52</text:p>
          </table:table-cell>
          <table:table-cell table:style-name="ce1" office:value-type="float" office:value="2880.91">
            <text:p>2880.91</text:p>
          </table:table-cell>
          <table:table-cell/>
          <table:table-cell table:style-name="ce1" office:value-type="float" office:value="47575.584">
            <text:p>47575.584</text:p>
          </table:table-cell>
          <table:table-cell table:style-name="ce1" office:value-type="float" office:value="5684.18">
            <text:p>5684.18</text:p>
          </table:table-cell>
          <table:table-cell table:style-name="ce1" office:value-type="float" office:value="5637.74">
            <text:p>5637.74</text:p>
          </table:table-cell>
          <table:table-cell/>
          <table:table-cell table:style-name="ce1" office:value-type="float" office:value="119804.552">
            <text:p>119804.552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1.06">
            <text:p>1.06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2.629">
            <text:p>2.629</text:p>
          </table:table-cell>
          <table:table-cell/>
          <table:table-cell table:style-name="ce1" office:value-type="float" office:value="4.5">
            <text:p>4.5</text:p>
          </table:table-cell>
          <table:table-cell/>
          <table:table-cell table:style-name="ce1" office:value-type="float" office:value="81">
            <text:p>81</text:p>
          </table:table-cell>
          <table:table-cell/>
          <table:table-cell table:style-name="ce1" office:value-type="float" office:value="5.03">
            <text:p>5.03</text:p>
          </table:table-cell>
          <table:table-cell table:style-name="ce1" office:value-type="float" office:value="4.52">
            <text:p>4.52</text:p>
          </table:table-cell>
          <table:table-cell/>
          <table:table-cell table:style-name="ce1" office:value-type="float" office:value="36.16">
            <text:p>36.16</text:p>
          </table:table-cell>
          <table:table-cell table:style-name="ce1" office:value-type="float" office:value="18.8">
            <text:p>18.8</text:p>
          </table:table-cell>
          <table:table-cell table:style-name="ce1" office:value-type="float" office:value="18.3">
            <text:p>18.3</text:p>
          </table:table-cell>
          <table:table-cell/>
          <table:table-cell table:style-name="ce1" office:value-type="float" office:value="160.1">
            <text:p>160.1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4.8">
            <text:p>4.8</text:p>
          </table:table-cell>
          <table:table-cell table:style-name="ce1" office:value-type="float" office:value="4.8">
            <text:p>4.8</text:p>
          </table:table-cell>
          <table:table-cell/>
          <table:table-cell table:style-name="ce1" office:value-type="float" office:value="53.6">
            <text:p>53.6</text:p>
          </table:table-cell>
          <table:table-cell table:style-name="ce1" office:value-type="float" office:value="3.24">
            <text:p>3.24</text:p>
          </table:table-cell>
          <table:table-cell table:style-name="ce1" office:value-type="float" office:value="3.24">
            <text:p>3.24</text:p>
          </table:table-cell>
          <table:table-cell/>
          <table:table-cell table:style-name="ce1" office:value-type="float" office:value="38.322">
            <text:p>38.322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1221.15">
            <text:p>1221.15</text:p>
          </table:table-cell>
          <table:table-cell table:style-name="ce1" office:value-type="float" office:value="1220.75">
            <text:p>1220.75</text:p>
          </table:table-cell>
          <table:table-cell table:style-name="ce1" office:value-type="float" office:value="23034.552">
            <text:p>23034.552</text:p>
          </table:table-cell>
          <table:table-cell/>
          <table:table-cell table:style-name="ce1" office:value-type="float" office:value="1083.24">
            <text:p>1083.24</text:p>
          </table:table-cell>
          <table:table-cell/>
          <table:table-cell table:style-name="ce1" office:value-type="float" office:value="31894.833">
            <text:p>31894.833</text:p>
          </table:table-cell>
          <table:table-cell/>
          <table:table-cell table:style-name="ce1" office:value-type="float" office:value="2871.69">
            <text:p>2871.69</text:p>
          </table:table-cell>
          <table:table-cell table:style-name="ce1" office:value-type="float" office:value="2871.59">
            <text:p>2871.59</text:p>
          </table:table-cell>
          <table:table-cell/>
          <table:table-cell table:style-name="ce1" office:value-type="float" office:value="47485.824">
            <text:p>47485.824</text:p>
          </table:table-cell>
          <table:table-cell table:style-name="ce1" office:value-type="float" office:value="5662.14">
            <text:p>5662.14</text:p>
          </table:table-cell>
          <table:table-cell table:style-name="ce1" office:value-type="float" office:value="5616.2">
            <text:p>5616.2</text:p>
          </table:table-cell>
          <table:table-cell/>
          <table:table-cell table:style-name="ce1" office:value-type="float" office:value="119606.13">
            <text:p>119606.13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1.9">
            <text:p>1.9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7.4">
            <text:p>17.4</text:p>
          </table:table-cell>
          <table:table-cell/>
          <table:table-cell table:style-name="ce1" office:value-type="float" office:value="32.35">
            <text:p>32.35</text:p>
          </table:table-cell>
          <table:table-cell/>
          <table:table-cell table:style-name="ce1" office:value-type="float" office:value="628.07">
            <text:p>628.07</text:p>
          </table:table-cell>
          <table:table-cell/>
          <table:table-cell table:style-name="ce1" office:value-type="float" office:value="119.19">
            <text:p>119.19</text:p>
          </table:table-cell>
          <table:table-cell table:style-name="ce1" office:value-type="float" office:value="119.19">
            <text:p>119.19</text:p>
          </table:table-cell>
          <table:table-cell/>
          <table:table-cell table:style-name="ce1" office:value-type="float" office:value="1221.002">
            <text:p>1221.002</text:p>
          </table:table-cell>
          <table:table-cell table:style-name="ce1" office:value-type="float" office:value="97.8">
            <text:p>97.8</text:p>
          </table:table-cell>
          <table:table-cell table:style-name="ce1" office:value-type="float" office:value="94.37">
            <text:p>94.37</text:p>
          </table:table-cell>
          <table:table-cell/>
          <table:table-cell table:style-name="ce1" office:value-type="float" office:value="1145.298">
            <text:p>1145.298</text:p>
          </table:table-cell>
        </table:table-row>
        <table:table-row>
          <table:table-cell/>
          <table:table-cell table:style-name="ce1" office:value-type="float" office:value="14.2">
            <text:p>14.2</text:p>
          </table:table-cell>
          <table:table-cell table:style-name="ce1" office:value-type="float" office:value="14.2">
            <text:p>14.2</text:p>
          </table:table-cell>
          <table:table-cell table:style-name="ce1" office:value-type="float" office:value="172.8">
            <text:p>172.8</text:p>
          </table:table-cell>
          <table:table-cell/>
          <table:table-cell table:style-name="ce1" office:value-type="float" office:value="119.37">
            <text:p>119.37</text:p>
          </table:table-cell>
          <table:table-cell/>
          <table:table-cell table:style-name="ce1" office:value-type="float" office:value="4221.48">
            <text:p>4221.48</text:p>
          </table:table-cell>
          <table:table-cell/>
          <table:table-cell table:style-name="ce1" office:value-type="float" office:value="14.48">
            <text:p>14.48</text:p>
          </table:table-cell>
          <table:table-cell table:style-name="ce1" office:value-type="float" office:value="14.48">
            <text:p>14.48</text:p>
          </table:table-cell>
          <table:table-cell/>
          <table:table-cell table:style-name="ce1" office:value-type="float" office:value="404.435">
            <text:p>404.435</text:p>
          </table:table-cell>
          <table:table-cell table:style-name="ce1" office:value-type="float" office:value="603.05">
            <text:p>603.05</text:p>
          </table:table-cell>
          <table:table-cell table:style-name="ce1" office:value-type="float" office:value="603.05">
            <text:p>603.05</text:p>
          </table:table-cell>
          <table:table-cell/>
          <table:table-cell table:style-name="ce1" office:value-type="float" office:value="12741.713">
            <text:p>12741.713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5.5">
            <text:p>15.5</text:p>
          </table:table-cell>
          <table:table-cell/>
          <table:table-cell table:style-name="ce1" office:value-type="float" office:value="204.892">
            <text:p>204.892</text:p>
          </table:table-cell>
          <table:table-cell/>
          <table:table-cell table:style-name="ce1" office:value-type="float" office:value="4.52">
            <text:p>4.52</text:p>
          </table:table-cell>
          <table:table-cell table:style-name="ce1" office:value-type="float" office:value="4.42">
            <text:p>4.42</text:p>
          </table:table-cell>
          <table:table-cell/>
          <table:table-cell table:style-name="ce1" office:value-type="float" office:value="56.622">
            <text:p>56.622</text:p>
          </table:table-cell>
          <table:table-cell table:style-name="ce1" office:value-type="float" office:value="46.08">
            <text:p>46.08</text:p>
          </table:table-cell>
          <table:table-cell table:style-name="ce1" office:value-type="float" office:value="44.58">
            <text:p>44.58</text:p>
          </table:table-cell>
          <table:table-cell/>
          <table:table-cell table:style-name="ce1" office:value-type="float" office:value="806.456">
            <text:p>806.456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55.46">
            <text:p>55.46</text:p>
          </table:table-cell>
          <table:table-cell/>
          <table:table-cell table:style-name="ce1" office:value-type="float" office:value="658.54">
            <text:p>658.54</text:p>
          </table:table-cell>
          <table:table-cell/>
          <table:table-cell table:style-name="ce1" office:value-type="float" office:value="38.42">
            <text:p>38.42</text:p>
          </table:table-cell>
          <table:table-cell table:style-name="ce1" office:value-type="float" office:value="38.42">
            <text:p>38.42</text:p>
          </table:table-cell>
          <table:table-cell/>
          <table:table-cell table:style-name="ce1" office:value-type="float" office:value="478.265">
            <text:p>478.265</text:p>
          </table:table-cell>
          <table:table-cell table:style-name="ce1" office:value-type="float" office:value="185.8">
            <text:p>185.8</text:p>
          </table:table-cell>
          <table:table-cell table:style-name="ce1" office:value-type="float" office:value="183.62">
            <text:p>183.62</text:p>
          </table:table-cell>
          <table:table-cell/>
          <table:table-cell table:style-name="ce1" office:value-type="float" office:value="3934.12">
            <text:p>3934.12</text:p>
          </table:table-cell>
        </table:table-row>
        <table:table-row>
          <table:table-cell/>
          <table:table-cell table:style-name="ce1" office:value-type="float" office:value="0.25">
            <text:p>0.25</text:p>
          </table:table-cell>
          <table:table-cell table:style-name="ce1" office:value-type="float" office:value="0.25">
            <text:p>0.25</text:p>
          </table:table-cell>
          <table:table-cell table:style-name="ce1" office:value-type="float" office:value="4.26">
            <text:p>4.26</text:p>
          </table:table-cell>
          <table:table-cell/>
          <table:table-cell table:style-name="ce1" office:value-type="float" office:value="92.44">
            <text:p>92.44</text:p>
          </table:table-cell>
          <table:table-cell/>
          <table:table-cell table:style-name="ce1" office:value-type="float" office:value="1283.5">
            <text:p>1283.5</text:p>
          </table:table-cell>
          <table:table-cell/>
          <table:table-cell table:style-name="ce1" office:value-type="float" office:value="582.97">
            <text:p>582.97</text:p>
          </table:table-cell>
          <table:table-cell table:style-name="ce1" office:value-type="float" office:value="582.97">
            <text:p>582.97</text:p>
          </table:table-cell>
          <table:table-cell/>
          <table:table-cell table:style-name="ce1" office:value-type="float" office:value="11597.76">
            <text:p>11597.76</text:p>
          </table:table-cell>
          <table:table-cell table:style-name="ce1" office:value-type="float" office:value="62.07">
            <text:p>62.07</text:p>
          </table:table-cell>
          <table:table-cell table:style-name="ce1" office:value-type="float" office:value="62.07">
            <text:p>62.07</text:p>
          </table:table-cell>
          <table:table-cell/>
          <table:table-cell table:style-name="ce1" office:value-type="float" office:value="891.2">
            <text:p>891.2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7.43">
            <text:p>7.43</text:p>
          </table:table-cell>
          <table:table-cell table:style-name="ce1" office:value-type="float" office:value="7.43">
            <text:p>7.43</text:p>
          </table:table-cell>
          <table:table-cell table:style-name="ce1" office:value-type="float" office:value="78.248">
            <text:p>78.248</text:p>
          </table:table-cell>
          <table:table-cell/>
          <table:table-cell table:style-name="ce1" office:value-type="float" office:value="13.37">
            <text:p>13.37</text:p>
          </table:table-cell>
          <table:table-cell/>
          <table:table-cell table:style-name="ce1" office:value-type="float" office:value="271.4">
            <text:p>271.4</text:p>
          </table:table-cell>
          <table:table-cell/>
          <table:table-cell table:style-name="ce1" office:value-type="float" office:value="681.16">
            <text:p>681.16</text:p>
          </table:table-cell>
          <table:table-cell table:style-name="ce1" office:value-type="float" office:value="681.16">
            <text:p>681.16</text:p>
          </table:table-cell>
          <table:table-cell/>
          <table:table-cell table:style-name="ce1" office:value-type="float" office:value="10896.903">
            <text:p>10896.903</text:p>
          </table:table-cell>
          <table:table-cell table:style-name="ce1" office:value-type="float" office:value="189.87">
            <text:p>189.87</text:p>
          </table:table-cell>
          <table:table-cell table:style-name="ce1" office:value-type="float" office:value="188.87">
            <text:p>188.87</text:p>
          </table:table-cell>
          <table:table-cell/>
          <table:table-cell table:style-name="ce1" office:value-type="float" office:value="4326.669">
            <text:p>4326.669</text:p>
          </table:table-cell>
        </table:table-row>
        <table:table-row>
          <table:table-cell/>
          <table:table-cell table:style-name="ce1" office:value-type="float" office:value="31.5">
            <text:p>31.5</text:p>
          </table:table-cell>
          <table:table-cell table:style-name="ce1" office:value-type="float" office:value="31.5">
            <text:p>31.5</text:p>
          </table:table-cell>
          <table:table-cell table:style-name="ce1" office:value-type="float" office:value="505.28">
            <text:p>505.28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40.5">
            <text:p>40.5</text:p>
          </table:table-cell>
          <table:table-cell table:style-name="ce1" office:value-type="float" office:value="40.5">
            <text:p>40.5</text:p>
          </table:table-cell>
          <table:table-cell/>
          <table:table-cell table:style-name="ce1" office:value-type="float" office:value="746.81">
            <text:p>746.81</text:p>
          </table:table-cell>
          <table:table-cell table:style-name="ce1" office:value-type="float" office:value="888.16">
            <text:p>888.16</text:p>
          </table:table-cell>
          <table:table-cell table:style-name="ce1" office:value-type="float" office:value="888.16">
            <text:p>888.16</text:p>
          </table:table-cell>
          <table:table-cell/>
          <table:table-cell table:style-name="ce1" office:value-type="float" office:value="22959.55">
            <text:p>22959.55</text:p>
          </table:table-cell>
        </table:table-row>
        <table:table-row>
          <table:table-cell/>
          <table:table-cell table:style-name="ce1" office:value-type="float" office:value="0.7">
            <text:p>0.7</text:p>
          </table:table-cell>
          <table:table-cell table:style-name="ce1" office:value-type="float" office:value="0.7">
            <text:p>0.7</text:p>
          </table:table-cell>
          <table:table-cell table:style-name="ce1" office:value-type="float" office:value="7.175">
            <text:p>7.175</text:p>
          </table:table-cell>
          <table:table-cell/>
          <table:table-cell table:style-name="ce1" office:value-type="float" office:value="337.08">
            <text:p>337.08</text:p>
          </table:table-cell>
          <table:table-cell/>
          <table:table-cell table:style-name="ce1" office:value-type="float" office:value="16202.648">
            <text:p>16202.648</text:p>
          </table:table-cell>
          <table:table-cell/>
          <table:table-cell table:style-name="ce1" office:value-type="float" office:value="35.42">
            <text:p>35.42</text:p>
          </table:table-cell>
          <table:table-cell table:style-name="ce1" office:value-type="float" office:value="35.42">
            <text:p>35.42</text:p>
          </table:table-cell>
          <table:table-cell/>
          <table:table-cell table:style-name="ce1" office:value-type="float" office:value="586.3">
            <text:p>586.3</text:p>
          </table:table-cell>
          <table:table-cell table:style-name="ce1" office:value-type="float" office:value="0.33">
            <text:p>0.33</text:p>
          </table:table-cell>
          <table:table-cell table:style-name="ce1" office:value-type="float" office:value="0.3">
            <text:p>0.3</text:p>
          </table:table-cell>
          <table:table-cell/>
          <table:table-cell table:style-name="ce1" office:value-type="float" office:value="6.3">
            <text:p>6.3</text:p>
          </table:table-cell>
        </table:table-row>
        <table:table-row>
          <table:table-cell/>
          <table:table-cell table:style-name="ce1" office:value-type="float" office:value="450.42">
            <text:p>450.42</text:p>
          </table:table-cell>
          <table:table-cell table:style-name="ce1" office:value-type="float" office:value="450.42">
            <text:p>450.42</text:p>
          </table:table-cell>
          <table:table-cell table:style-name="ce1" office:value-type="float" office:value="10526.561">
            <text:p>10526.561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2.27">
            <text:p>22.27</text:p>
          </table:table-cell>
          <table:table-cell table:style-name="ce1" office:value-type="float" office:value="22.27">
            <text:p>22.27</text:p>
          </table:table-cell>
          <table:table-cell/>
          <table:table-cell table:style-name="ce1" office:value-type="float" office:value="465.468">
            <text:p>465.468</text:p>
          </table:table-cell>
          <table:table-cell table:style-name="ce1" office:value-type="float" office:value="2556.78">
            <text:p>2556.78</text:p>
          </table:table-cell>
          <table:table-cell table:style-name="ce1" office:value-type="float" office:value="2556.78">
            <text:p>2556.78</text:p>
          </table:table-cell>
          <table:table-cell/>
          <table:table-cell table:style-name="ce1" office:value-type="float" office:value="59552.773">
            <text:p>59552.773</text:p>
          </table:table-cell>
        </table:table-row>
        <table:table-row>
          <table:table-cell/>
          <table:table-cell table:style-name="ce1" office:value-type="float" office:value="270.8">
            <text:p>270.8</text:p>
          </table:table-cell>
          <table:table-cell table:style-name="ce1" office:value-type="float" office:value="270.8">
            <text:p>270.8</text:p>
          </table:table-cell>
          <table:table-cell table:style-name="ce1" office:value-type="float" office:value="3513.3">
            <text:p>3513.3</text:p>
          </table:table-cell>
          <table:table-cell/>
          <table:table-cell table:style-name="ce1" office:value-type="float" office:value="79.8">
            <text:p>79.8</text:p>
          </table:table-cell>
          <table:table-cell/>
          <table:table-cell table:style-name="ce1" office:value-type="float" office:value="1000.4">
            <text:p>1000.4</text:p>
          </table:table-cell>
          <table:table-cell/>
          <table:table-cell table:style-name="ce1" office:value-type="float" office:value="55.7">
            <text:p>55.7</text:p>
          </table:table-cell>
          <table:table-cell table:style-name="ce1" office:value-type="float" office:value="55.7">
            <text:p>55.7</text:p>
          </table:table-cell>
          <table:table-cell/>
          <table:table-cell table:style-name="ce1" office:value-type="float" office:value="690.72">
            <text:p>690.72</text:p>
          </table:table-cell>
          <table:table-cell table:style-name="ce1" office:value-type="float" office:value="235.8">
            <text:p>235.8</text:p>
          </table:table-cell>
          <table:table-cell table:style-name="ce1" office:value-type="float" office:value="235.8">
            <text:p>235.8</text:p>
          </table:table-cell>
          <table:table-cell/>
          <table:table-cell table:style-name="ce1" office:value-type="float" office:value="2932.17">
            <text:p>2932.17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256.1">
            <text:p>256.1</text:p>
          </table:table-cell>
          <table:table-cell table:style-name="ce1" office:value-type="float" office:value="256.1">
            <text:p>256.1</text:p>
          </table:table-cell>
          <table:table-cell table:style-name="ce1" office:value-type="float" office:value="4764.9">
            <text:p>4764.9</text:p>
          </table:table-cell>
          <table:table-cell/>
          <table:table-cell table:style-name="ce1" office:value-type="float" office:value="1.2">
            <text:p>1.2</text:p>
          </table:table-cell>
          <table:table-cell/>
          <table:table-cell table:style-name="ce1" office:value-type="float" office:value="21.6">
            <text:p>21.6</text:p>
          </table:table-cell>
          <table:table-cell/>
          <table:table-cell table:style-name="ce1" office:value-type="float" office:value="31.4">
            <text:p>31.4</text:p>
          </table:table-cell>
          <table:table-cell table:style-name="ce1" office:value-type="float" office:value="31.4">
            <text:p>31.4</text:p>
          </table:table-cell>
          <table:table-cell/>
          <table:table-cell table:style-name="ce1" office:value-type="float" office:value="749.2">
            <text:p>749.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162.3">
            <text:p>1162.3</text:p>
          </table:table-cell>
        </table:table-row>
        <table:table-row>
          <table:table-cell/>
          <table:table-cell table:style-name="ce1" office:value-type="float" office:value="9.53">
            <text:p>9.53</text:p>
          </table:table-cell>
          <table:table-cell table:style-name="ce1" office:value-type="float" office:value="9.23">
            <text:p>9.23</text:p>
          </table:table-cell>
          <table:table-cell table:style-name="ce1" office:value-type="float" office:value="92.745">
            <text:p>92.745</text:p>
          </table:table-cell>
          <table:table-cell/>
          <table:table-cell table:style-name="ce1" office:value-type="float" office:value="85.4">
            <text:p>85.4</text:p>
          </table:table-cell>
          <table:table-cell/>
          <table:table-cell table:style-name="ce1" office:value-type="float" office:value="1740.2">
            <text:p>1740.2</text:p>
          </table:table-cell>
          <table:table-cell/>
          <table:table-cell table:style-name="ce1" office:value-type="float" office:value="85.24">
            <text:p>85.24</text:p>
          </table:table-cell>
          <table:table-cell table:style-name="ce1" office:value-type="float" office:value="85.24">
            <text:p>85.24</text:p>
          </table:table-cell>
          <table:table-cell/>
          <table:table-cell table:style-name="ce1" office:value-type="float" office:value="1213.09">
            <text:p>1213.09</text:p>
          </table:table-cell>
          <table:table-cell table:style-name="ce1" office:value-type="float" office:value="357.1">
            <text:p>357.1</text:p>
          </table:table-cell>
          <table:table-cell table:style-name="ce1" office:value-type="float" office:value="329.6">
            <text:p>329.6</text:p>
          </table:table-cell>
          <table:table-cell/>
          <table:table-cell table:style-name="ce1" office:value-type="float" office:value="4377.823">
            <text:p>4377.823</text:p>
          </table:table-cell>
        </table:table-row>
        <table:table-row>
          <table:table-cell/>
          <table:table-cell table:style-name="ce1" office:value-type="float" office:value="156.54">
            <text:p>156.54</text:p>
          </table:table-cell>
          <table:table-cell table:style-name="ce1" office:value-type="float" office:value="156.54">
            <text:p>156.54</text:p>
          </table:table-cell>
          <table:table-cell table:style-name="ce1" office:value-type="float" office:value="3135.96">
            <text:p>3135.96</text:p>
          </table:table-cell>
          <table:table-cell/>
          <table:table-cell table:style-name="ce1" office:value-type="float" office:value="22.67">
            <text:p>22.67</text:p>
          </table:table-cell>
          <table:table-cell/>
          <table:table-cell table:style-name="ce1" office:value-type="float" office:value="509.683">
            <text:p>509.683</text:p>
          </table:table-cell>
          <table:table-cell/>
          <table:table-cell table:style-name="ce1" office:value-type="float" office:value="791.74">
            <text:p>791.74</text:p>
          </table:table-cell>
          <table:table-cell table:style-name="ce1" office:value-type="float" office:value="791.74">
            <text:p>791.74</text:p>
          </table:table-cell>
          <table:table-cell/>
          <table:table-cell table:style-name="ce1" office:value-type="float" office:value="12867.2">
            <text:p>12867.2</text:p>
          </table:table-cell>
          <table:table-cell table:style-name="ce1" office:value-type="float" office:value="122.75">
            <text:p>122.75</text:p>
          </table:table-cell>
          <table:table-cell table:style-name="ce1" office:value-type="float" office:value="122.75">
            <text:p>122.75</text:p>
          </table:table-cell>
          <table:table-cell/>
          <table:table-cell table:style-name="ce1" office:value-type="float" office:value="1614.78">
            <text:p>1614.78</text:p>
          </table:table-cell>
        </table:table-row>
        <table:table-row>
          <table:table-cell/>
          <table:table-cell table:style-name="ce1" office:value-type="float" office:value="3.42">
            <text:p>3.42</text:p>
          </table:table-cell>
          <table:table-cell table:style-name="ce1" office:value-type="float" office:value="3.42">
            <text:p>3.42</text:p>
          </table:table-cell>
          <table:table-cell table:style-name="ce1" office:value-type="float" office:value="2.223">
            <text:p>2.223</text:p>
          </table:table-cell>
          <table:table-cell/>
          <table:table-cell table:style-name="ce1" office:value-type="float" office:value="160.92">
            <text:p>160.92</text:p>
          </table:table-cell>
          <table:table-cell/>
          <table:table-cell table:style-name="ce1" office:value-type="float" office:value="3115.01">
            <text:p>3115.01</text:p>
          </table:table-cell>
          <table:table-cell/>
          <table:table-cell table:style-name="ce1" office:value-type="float" office:value="142.56">
            <text:p>142.56</text:p>
          </table:table-cell>
          <table:table-cell table:style-name="ce1" office:value-type="float" office:value="142.56">
            <text:p>142.56</text:p>
          </table:table-cell>
          <table:table-cell/>
          <table:table-cell table:style-name="ce1" office:value-type="float" office:value="1197.688">
            <text:p>1197.688</text:p>
          </table:table-cell>
          <table:table-cell table:style-name="ce1" office:value-type="float" office:value="36.04">
            <text:p>36.04</text:p>
          </table:table-cell>
          <table:table-cell table:style-name="ce1" office:value-type="float" office:value="31.74">
            <text:p>31.74</text:p>
          </table:table-cell>
          <table:table-cell/>
          <table:table-cell table:style-name="ce1" office:value-type="float" office:value="525.484">
            <text:p>525.484</text:p>
          </table:table-cell>
        </table:table-row>
        <table:table-row>
          <table:table-cell/>
          <table:table-cell table:style-name="ce1" office:value-type="float" office:value="16.96">
            <text:p>16.96</text:p>
          </table:table-cell>
          <table:table-cell table:style-name="ce1" office:value-type="float" office:value="16.96">
            <text:p>16.96</text:p>
          </table:table-cell>
          <table:table-cell table:style-name="ce1" office:value-type="float" office:value="201.4">
            <text:p>201.4</text:p>
          </table:table-cell>
          <table:table-cell/>
          <table:table-cell table:style-name="ce1" office:value-type="float" office:value="67.58">
            <text:p>67.58</text:p>
          </table:table-cell>
          <table:table-cell/>
          <table:table-cell table:style-name="ce1" office:value-type="float" office:value="2036.41">
            <text:p>2036.41</text:p>
          </table:table-cell>
          <table:table-cell/>
          <table:table-cell table:style-name="ce1" office:value-type="float" office:value="189.45">
            <text:p>189.45</text:p>
          </table:table-cell>
          <table:table-cell table:style-name="ce1" office:value-type="float" office:value="189.45">
            <text:p>189.45</text:p>
          </table:table-cell>
          <table:table-cell/>
          <table:table-cell table:style-name="ce1" office:value-type="float" office:value="3920.975">
            <text:p>3920.975</text:p>
          </table:table-cell>
          <table:table-cell table:style-name="ce1" office:value-type="float" office:value="103.53">
            <text:p>103.53</text:p>
          </table:table-cell>
          <table:table-cell table:style-name="ce1" office:value-type="float" office:value="103.53">
            <text:p>103.53</text:p>
          </table:table-cell>
          <table:table-cell/>
          <table:table-cell table:style-name="ce1" office:value-type="float" office:value="1356.57">
            <text:p>1356.57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30.89">
            <text:p>30.89</text:p>
          </table:table-cell>
          <table:table-cell table:style-name="ce1" office:value-type="float" office:value="24.89">
            <text:p>24.89</text:p>
          </table:table-cell>
          <table:table-cell/>
          <table:table-cell table:style-name="ce1" office:value-type="float" office:value="157.936">
            <text:p>157.936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.25">
            <text:p>1.25</text:p>
          </table:table-cell>
          <table:table-cell table:style-name="ce1" office:value-type="float" office:value="1.25">
            <text:p>1.25</text:p>
          </table:table-cell>
          <table:table-cell/>
          <table:table-cell table:style-name="ce1" office:value-type="float" office:value="11.166">
            <text:p>11.166</text:p>
          </table:table-cell>
          <table:table-cell table:style-name="ce1" office:value-type="float" office:value="4.32">
            <text:p>4.32</text:p>
          </table:table-cell>
          <table:table-cell table:style-name="ce1" office:value-type="float" office:value="4.32">
            <text:p>4.32</text:p>
          </table:table-cell>
          <table:table-cell/>
          <table:table-cell table:style-name="ce1" office:value-type="float" office:value="37.948">
            <text:p>37.948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.22">
            <text:p>2.22</text:p>
          </table:table-cell>
          <table:table-cell table:style-name="ce1" office:value-type="float" office:value="2.22">
            <text:p>2.22</text:p>
          </table:table-cell>
          <table:table-cell/>
          <table:table-cell table:style-name="ce1" office:value-type="float" office:value="22.92">
            <text:p>22.92</text:p>
          </table:table-cell>
          <table:table-cell table:style-name="ce1" office:value-type="float" office:value="40.57">
            <text:p>40.57</text:p>
          </table:table-cell>
          <table:table-cell table:style-name="ce1" office:value-type="float" office:value="40.57">
            <text:p>40.57</text:p>
          </table:table-cell>
          <table:table-cell/>
          <table:table-cell table:style-name="ce1" office:value-type="float" office:value="558.94">
            <text:p>558.94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4.1">
            <text:p>4.1</text:p>
          </table:table-cell>
          <table:table-cell table:style-name="ce1" office:value-type="float" office:value="4.1">
            <text:p>4.1</text:p>
          </table:table-cell>
          <table:table-cell/>
          <table:table-cell table:style-name="ce1" office:value-type="float" office:value="50.8">
            <text:p>5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299.4">
            <text:p>299.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.4">
            <text:p>1.4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2.3">
            <text:p>12.3</text:p>
          </table:table-cell>
          <table:table-cell/>
          <table:table-cell table:style-name="ce1" office:value-type="float" office:value="0.1">
            <text:p>0.1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1.1">
            <text:p>1.1</text:p>
          </table:table-cell>
          <table:table-cell table:style-name="ce1" office:value-type="float" office:value="1.1">
            <text:p>1.1</text:p>
          </table:table-cell>
          <table:table-cell/>
          <table:table-cell table:style-name="ce1" office:value-type="float" office:value="9.1">
            <text:p>9.1</text:p>
          </table:table-cell>
          <table:table-cell table:style-name="ce1" office:value-type="float" office:value="54.2">
            <text:p>54.2</text:p>
          </table:table-cell>
          <table:table-cell table:style-name="ce1" office:value-type="float" office:value="54.2">
            <text:p>54.2</text:p>
          </table:table-cell>
          <table:table-cell/>
          <table:table-cell table:style-name="ce1" office:value-type="float" office:value="518.1">
            <text:p>518.1</text:p>
          </table:table-cell>
        </table:table-row>
      </table:table>
      <table:table table:name="'file:///C:/COA_VB/%E7%B5%B1%E8%A8%88%E5%B9%B4%E5%A0%B1/ConvertData/Excel/%E6%96%B0%E8%B3%87%E6%96%99%E5%A4%BE/02.01.04.%E8%94%AC%E8%8F%9C90.xls'#馬鈴薯等" table:print="false" table:style-name="ta_extref">
        <table:table-source xlink:type="simple" xlink:href="../../../../COA_VB/%E7%B5%B1%E8%A8%88%E5%B9%B4%E5%A0%B1/ConvertData/Excel/%E6%96%B0%E8%B3%87%E6%96%99%E5%A4%BE/02.01.04.%E8%94%AC%E8%8F%9C90.xls" table:table-name="馬鈴薯等" table:mode="copy-results-only"/>
        <table:table-column table:number-columns-repeated="18"/>
        <table:table-row table:number-rows-repeated="26">
          <table:table-cell table:number-columns-repeated="18"/>
        </table:table-row>
        <table:table-row>
          <table:table-cell/>
          <table:table-cell table:style-name="ce1" office:value-type="float" office:value="1726.81">
            <text:p>1726.81</text:p>
          </table:table-cell>
          <table:table-cell table:style-name="ce1" office:value-type="float" office:value="1726.81">
            <text:p>1726.81</text:p>
          </table:table-cell>
          <table:table-cell/>
          <table:table-cell table:style-name="ce1" office:value-type="float" office:value="32118.529">
            <text:p>32118.529</text:p>
          </table:table-cell>
          <table:table-cell table:style-name="ce1" office:value-type="float" office:value="620.49">
            <text:p>620.49</text:p>
          </table:table-cell>
          <table:table-cell table:style-name="ce1" office:value-type="float" office:value="620.49">
            <text:p>620.49</text:p>
          </table:table-cell>
          <table:table-cell/>
          <table:table-cell table:style-name="ce1" office:value-type="float" office:value="21572.205">
            <text:p>21572.205</text:p>
          </table:table-cell>
          <table:table-cell/>
          <table:table-cell table:style-name="ce1" office:value-type="float" office:value="1899.24">
            <text:p>1899.24</text:p>
          </table:table-cell>
          <table:table-cell table:style-name="ce1" office:value-type="float" office:value="1897.3">
            <text:p>1897.3</text:p>
          </table:table-cell>
          <table:table-cell/>
          <table:table-cell table:style-name="ce1" office:value-type="float" office:value="39963.414">
            <text:p>39963.414</text:p>
          </table:table-cell>
          <table:table-cell table:style-name="ce1" office:value-type="float" office:value="8373.81">
            <text:p>8373.81</text:p>
          </table:table-cell>
          <table:table-cell table:style-name="ce1" office:value-type="float" office:value="7937.08">
            <text:p>7937.08</text:p>
          </table:table-cell>
          <table:table-cell/>
          <table:table-cell table:style-name="ce1" office:value-type="float" office:value="54102.924">
            <text:p>54102.924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.5">
            <text:p>2.5</text:p>
          </table:table-cell>
          <table:table-cell table:style-name="ce1" office:value-type="float" office:value="2.5">
            <text:p>2.5</text:p>
          </table:table-cell>
          <table:table-cell/>
          <table:table-cell table:style-name="ce1" office:value-type="float" office:value="15.9">
            <text:p>15.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.4">
            <text:p>0.4</text:p>
          </table:table-cell>
          <table:table-cell table:style-name="ce1" office:value-type="float" office:value="0.4">
            <text:p>0.4</text:p>
          </table:table-cell>
          <table:table-cell/>
          <table:table-cell table:style-name="ce1" office:value-type="float" office:value="4.8">
            <text:p>4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1726.81">
            <text:p>1726.81</text:p>
          </table:table-cell>
          <table:table-cell table:style-name="ce1" office:value-type="float" office:value="1726.81">
            <text:p>1726.81</text:p>
          </table:table-cell>
          <table:table-cell/>
          <table:table-cell table:style-name="ce1" office:value-type="float" office:value="32118.529">
            <text:p>32118.529</text:p>
          </table:table-cell>
          <table:table-cell table:style-name="ce1" office:value-type="float" office:value="620.49">
            <text:p>620.49</text:p>
          </table:table-cell>
          <table:table-cell table:style-name="ce1" office:value-type="float" office:value="620.49">
            <text:p>620.49</text:p>
          </table:table-cell>
          <table:table-cell/>
          <table:table-cell table:style-name="ce1" office:value-type="float" office:value="21572.205">
            <text:p>21572.205</text:p>
          </table:table-cell>
          <table:table-cell/>
          <table:table-cell table:style-name="ce1" office:value-type="float" office:value="1896.34">
            <text:p>1896.34</text:p>
          </table:table-cell>
          <table:table-cell table:style-name="ce1" office:value-type="float" office:value="1894.4">
            <text:p>1894.4</text:p>
          </table:table-cell>
          <table:table-cell/>
          <table:table-cell table:style-name="ce1" office:value-type="float" office:value="39942.714">
            <text:p>39942.714</text:p>
          </table:table-cell>
          <table:table-cell table:style-name="ce1" office:value-type="float" office:value="8373.81">
            <text:p>8373.81</text:p>
          </table:table-cell>
          <table:table-cell table:style-name="ce1" office:value-type="float" office:value="7937.08">
            <text:p>7937.08</text:p>
          </table:table-cell>
          <table:table-cell/>
          <table:table-cell table:style-name="ce1" office:value-type="float" office:value="54102.924">
            <text:p>54102.924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48.62">
            <text:p>48.62</text:p>
          </table:table-cell>
          <table:table-cell table:style-name="ce1" office:value-type="float" office:value="47.68">
            <text:p>47.68</text:p>
          </table:table-cell>
          <table:table-cell/>
          <table:table-cell table:style-name="ce1" office:value-type="float" office:value="646.991">
            <text:p>646.99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371.88">
            <text:p>371.88</text:p>
          </table:table-cell>
          <table:table-cell table:style-name="ce1" office:value-type="float" office:value="371.88">
            <text:p>371.88</text:p>
          </table:table-cell>
          <table:table-cell/>
          <table:table-cell table:style-name="ce1" office:value-type="float" office:value="9957.45">
            <text:p>9957.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0.02">
            <text:p>10.02</text:p>
          </table:table-cell>
          <table:table-cell table:style-name="ce1" office:value-type="float" office:value="10.02">
            <text:p>10.02</text:p>
          </table:table-cell>
          <table:table-cell/>
          <table:table-cell table:style-name="ce1" office:value-type="float" office:value="153.78">
            <text:p>153.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48.93">
            <text:p>48.93</text:p>
          </table:table-cell>
          <table:table-cell table:style-name="ce1" office:value-type="float" office:value="48.93">
            <text:p>48.93</text:p>
          </table:table-cell>
          <table:table-cell/>
          <table:table-cell table:style-name="ce1" office:value-type="float" office:value="865.21">
            <text:p>865.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6.61">
            <text:p>16.61</text:p>
          </table:table-cell>
          <table:table-cell table:style-name="ce1" office:value-type="float" office:value="16.61">
            <text:p>16.61</text:p>
          </table:table-cell>
          <table:table-cell/>
          <table:table-cell table:style-name="ce1" office:value-type="float" office:value="291.98">
            <text:p>291.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52.8">
            <text:p>52.8</text:p>
          </table:table-cell>
          <table:table-cell table:style-name="ce1" office:value-type="float" office:value="52.8">
            <text:p>52.8</text:p>
          </table:table-cell>
          <table:table-cell/>
          <table:table-cell table:style-name="ce1" office:value-type="float" office:value="579.01">
            <text:p>57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488.17">
            <text:p>488.17</text:p>
          </table:table-cell>
          <table:table-cell table:style-name="ce1" office:value-type="float" office:value="488.17">
            <text:p>488.17</text:p>
          </table:table-cell>
          <table:table-cell/>
          <table:table-cell table:style-name="ce1" office:value-type="float" office:value="8687.055">
            <text:p>8687.05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91.27">
            <text:p>91.27</text:p>
          </table:table-cell>
          <table:table-cell table:style-name="ce1" office:value-type="float" office:value="91.27">
            <text:p>91.27</text:p>
          </table:table-cell>
          <table:table-cell/>
          <table:table-cell table:style-name="ce1" office:value-type="float" office:value="1758.873">
            <text:p>1758.873</text:p>
          </table:table-cell>
          <table:table-cell table:style-name="ce1" office:value-type="float" office:value="3.15">
            <text:p>3.15</text:p>
          </table:table-cell>
          <table:table-cell table:style-name="ce1" office:value-type="float" office:value="3.15">
            <text:p>3.15</text:p>
          </table:table-cell>
          <table:table-cell/>
          <table:table-cell table:style-name="ce1" office:value-type="float" office:value="12.111">
            <text:p>12.111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28.65">
            <text:p>128.65</text:p>
          </table:table-cell>
          <table:table-cell table:style-name="ce1" office:value-type="float" office:value="128.65">
            <text:p>128.65</text:p>
          </table:table-cell>
          <table:table-cell/>
          <table:table-cell table:style-name="ce1" office:value-type="float" office:value="3729.7">
            <text:p>3729.7</text:p>
          </table:table-cell>
          <table:table-cell/>
          <table:table-cell table:style-name="ce1" office:value-type="float" office:value="207.44">
            <text:p>207.44</text:p>
          </table:table-cell>
          <table:table-cell table:style-name="ce1" office:value-type="float" office:value="207.44">
            <text:p>207.44</text:p>
          </table:table-cell>
          <table:table-cell/>
          <table:table-cell table:style-name="ce1" office:value-type="float" office:value="2801.8">
            <text:p>2801.8</text:p>
          </table:table-cell>
          <table:table-cell table:style-name="ce1" office:value-type="float" office:value="349.07">
            <text:p>349.07</text:p>
          </table:table-cell>
          <table:table-cell table:style-name="ce1" office:value-type="float" office:value="300.25">
            <text:p>300.25</text:p>
          </table:table-cell>
          <table:table-cell/>
          <table:table-cell table:style-name="ce1" office:value-type="float" office:value="1555.604">
            <text:p>1555.604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51.8">
            <text:p>151.8</text:p>
          </table:table-cell>
          <table:table-cell table:style-name="ce1" office:value-type="float" office:value="151.8">
            <text:p>151.8</text:p>
          </table:table-cell>
          <table:table-cell/>
          <table:table-cell table:style-name="ce1" office:value-type="float" office:value="3347.46">
            <text:p>3347.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935.73">
            <text:p>935.73</text:p>
          </table:table-cell>
          <table:table-cell table:style-name="ce1" office:value-type="float" office:value="935.73">
            <text:p>935.73</text:p>
          </table:table-cell>
          <table:table-cell/>
          <table:table-cell table:style-name="ce1" office:value-type="float" office:value="17423.724">
            <text:p>17423.7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759.64">
            <text:p>759.64</text:p>
          </table:table-cell>
          <table:table-cell table:style-name="ce1" office:value-type="float" office:value="759.64">
            <text:p>759.64</text:p>
          </table:table-cell>
          <table:table-cell/>
          <table:table-cell table:style-name="ce1" office:value-type="float" office:value="17283.98">
            <text:p>17283.98</text:p>
          </table:table-cell>
          <table:table-cell table:style-name="ce1" office:value-type="float" office:value="6712.13">
            <text:p>6712.13</text:p>
          </table:table-cell>
          <table:table-cell table:style-name="ce1" office:value-type="float" office:value="6374.67">
            <text:p>6374.67</text:p>
          </table:table-cell>
          <table:table-cell/>
          <table:table-cell table:style-name="ce1" office:value-type="float" office:value="44580.335">
            <text:p>44580.335</text:p>
          </table:table-cell>
        </table:table-row>
        <table:table-row>
          <table:table-cell/>
          <table:table-cell table:style-name="ce1" office:value-type="float" office:value="205.9">
            <text:p>205.9</text:p>
          </table:table-cell>
          <table:table-cell table:style-name="ce1" office:value-type="float" office:value="205.9">
            <text:p>205.9</text:p>
          </table:table-cell>
          <table:table-cell/>
          <table:table-cell table:style-name="ce1" office:value-type="float" office:value="3947.52">
            <text:p>3947.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34.9">
            <text:p>34.9</text:p>
          </table:table-cell>
          <table:table-cell table:style-name="ce1" office:value-type="float" office:value="34.9">
            <text:p>34.9</text:p>
          </table:table-cell>
          <table:table-cell/>
          <table:table-cell table:style-name="ce1" office:value-type="float" office:value="500.7">
            <text:p>500.7</text:p>
          </table:table-cell>
          <table:table-cell table:style-name="ce1" office:value-type="float" office:value="104.4">
            <text:p>104.4</text:p>
          </table:table-cell>
          <table:table-cell table:style-name="ce1" office:value-type="float" office:value="102.51">
            <text:p>102.51</text:p>
          </table:table-cell>
          <table:table-cell/>
          <table:table-cell table:style-name="ce1" office:value-type="float" office:value="626.991">
            <text:p>626.991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56.1">
            <text:p>56.1</text:p>
          </table:table-cell>
          <table:table-cell table:style-name="ce1" office:value-type="float" office:value="56.1">
            <text:p>56.1</text:p>
          </table:table-cell>
          <table:table-cell/>
          <table:table-cell table:style-name="ce1" office:value-type="float" office:value="1441.15">
            <text:p>1441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2.4">
            <text:p>12.4</text:p>
          </table:table-cell>
          <table:table-cell table:style-name="ce1" office:value-type="float" office:value="12.4">
            <text:p>12.4</text:p>
          </table:table-cell>
          <table:table-cell/>
          <table:table-cell table:style-name="ce1" office:value-type="float" office:value="262.95">
            <text:p>262.95</text:p>
          </table:table-cell>
          <table:table-cell table:style-name="ce1" office:value-type="float" office:value="982.6">
            <text:p>982.6</text:p>
          </table:table-cell>
          <table:table-cell table:style-name="ce1" office:value-type="float" office:value="934.04">
            <text:p>934.04</text:p>
          </table:table-cell>
          <table:table-cell/>
          <table:table-cell table:style-name="ce1" office:value-type="float" office:value="6043.255">
            <text:p>6043.255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31.34">
            <text:p>31.34</text:p>
          </table:table-cell>
          <table:table-cell table:style-name="ce1" office:value-type="float" office:value="31.34">
            <text:p>31.34</text:p>
          </table:table-cell>
          <table:table-cell/>
          <table:table-cell table:style-name="ce1" office:value-type="float" office:value="1018.55">
            <text:p>1018.55</text:p>
          </table:table-cell>
          <table:table-cell/>
          <table:table-cell table:style-name="ce1" office:value-type="float" office:value="8.35">
            <text:p>8.35</text:p>
          </table:table-cell>
          <table:table-cell table:style-name="ce1" office:value-type="float" office:value="8.35">
            <text:p>8.35</text:p>
          </table:table-cell>
          <table:table-cell/>
          <table:table-cell table:style-name="ce1" office:value-type="float" office:value="98.99">
            <text:p>98.99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.8">
            <text:p>1.8</text:p>
          </table:table-cell>
          <table:table-cell/>
          <table:table-cell table:style-name="ce1" office:value-type="float" office:value="11.7">
            <text:p>11.7</text:p>
          </table:table-cell>
        </table:table-row>
        <table:table-row>
          <table:table-cell/>
          <table:table-cell table:style-name="ce1" office:value-type="float" office:value="23.5">
            <text:p>23.5</text:p>
          </table:table-cell>
          <table:table-cell table:style-name="ce1" office:value-type="float" office:value="23.5">
            <text:p>23.5</text:p>
          </table:table-cell>
          <table:table-cell/>
          <table:table-cell table:style-name="ce1" office:value-type="float" office:value="317.5">
            <text:p>317.5</text:p>
          </table:table-cell>
          <table:table-cell table:style-name="ce1" office:value-type="float" office:value="446.81">
            <text:p>446.81</text:p>
          </table:table-cell>
          <table:table-cell table:style-name="ce1" office:value-type="float" office:value="446.81">
            <text:p>446.81</text:p>
          </table:table-cell>
          <table:table-cell/>
          <table:table-cell table:style-name="ce1" office:value-type="float" office:value="16497.315">
            <text:p>16497.315</text:p>
          </table:table-cell>
          <table:table-cell/>
          <table:table-cell table:style-name="ce1" office:value-type="float" office:value="4.9">
            <text:p>4.9</text:p>
          </table:table-cell>
          <table:table-cell table:style-name="ce1" office:value-type="float" office:value="4.9">
            <text:p>4.9</text:p>
          </table:table-cell>
          <table:table-cell/>
          <table:table-cell table:style-name="ce1" office:value-type="float" office:value="60.76">
            <text:p>60.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98">
            <text:p>298</text:p>
          </table:table-cell>
          <table:table-cell/>
          <table:table-cell table:style-name="ce1" office:value-type="float" office:value="43.55">
            <text:p>43.55</text:p>
          </table:table-cell>
          <table:table-cell table:style-name="ce1" office:value-type="float" office:value="42.55">
            <text:p>42.55</text:p>
          </table:table-cell>
          <table:table-cell/>
          <table:table-cell table:style-name="ce1" office:value-type="float" office:value="801.316">
            <text:p>801.316</text:p>
          </table:table-cell>
          <table:table-cell table:style-name="ce1" office:value-type="float" office:value="0.86">
            <text:p>0.86</text:p>
          </table:table-cell>
          <table:table-cell table:style-name="ce1" office:value-type="float" office:value="0.86">
            <text:p>0.86</text:p>
          </table:table-cell>
          <table:table-cell/>
          <table:table-cell table:style-name="ce1" office:value-type="float" office:value="6.88">
            <text:p>6.88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43.06">
            <text:p>43.06</text:p>
          </table:table-cell>
          <table:table-cell table:style-name="ce1" office:value-type="float" office:value="43.06">
            <text:p>43.06</text:p>
          </table:table-cell>
          <table:table-cell/>
          <table:table-cell table:style-name="ce1" office:value-type="float" office:value="761.925">
            <text:p>761.9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3.69">
            <text:p>3.69</text:p>
          </table:table-cell>
          <table:table-cell table:style-name="ce1" office:value-type="float" office:value="3.69">
            <text:p>3.69</text:p>
          </table:table-cell>
          <table:table-cell/>
          <table:table-cell table:style-name="ce1" office:value-type="float" office:value="28.64">
            <text:p>28.64</text:p>
          </table:table-cell>
          <table:table-cell/>
          <table:table-cell table:style-name="ce1" office:value-type="float" office:value="4.13">
            <text:p>4.13</text:p>
          </table:table-cell>
          <table:table-cell table:style-name="ce1" office:value-type="float" office:value="4.13">
            <text:p>4.13</text:p>
          </table:table-cell>
          <table:table-cell/>
          <table:table-cell table:style-name="ce1" office:value-type="float" office:value="27.824">
            <text:p>27.8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.2">
            <text:p>0.2</text:p>
          </table:table-cell>
          <table:table-cell table:style-name="ce1" office:value-type="float" office:value="0.2">
            <text:p>0.2</text:p>
          </table:table-cell>
          <table:table-cell/>
          <table:table-cell table:style-name="ce1" office:value-type="float" office:value="1.605">
            <text:p>1.6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.45">
            <text:p>2.45</text:p>
          </table:table-cell>
          <table:table-cell table:style-name="ce1" office:value-type="float" office:value="2.45">
            <text:p>2.45</text:p>
          </table:table-cell>
          <table:table-cell/>
          <table:table-cell table:style-name="ce1" office:value-type="float" office:value="32.09">
            <text:p>32.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.8">
            <text:p>0.8</text:p>
          </table:table-cell>
          <table:table-cell table:style-name="ce1" office:value-type="float" office:value="0.8">
            <text:p>0.8</text:p>
          </table:table-cell>
          <table:table-cell/>
          <table:table-cell table:style-name="ce1" office:value-type="float" office:value="9.6">
            <text:p>9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19.8">
            <text:p>219.8</text:p>
          </table:table-cell>
          <table:table-cell table:style-name="ce1" office:value-type="float" office:value="219.8">
            <text:p>219.8</text:p>
          </table:table-cell>
          <table:table-cell/>
          <table:table-cell table:style-name="ce1" office:value-type="float" office:value="1266.048">
            <text:p>1266.048</text:p>
          </table:table-cell>
        </table:table-row>
      </table:table>
      <table:table table:name="'file:///C:/COA_VB/%E7%B5%B1%E8%A8%88%E5%B9%B4%E5%A0%B1/ConvertData/Excel/%E6%96%B0%E8%B3%87%E6%96%99%E5%A4%BE/02.01.04.%E8%94%AC%E8%8F%9C90.xls'#茭白筍等" table:print="false" table:style-name="ta_extref">
        <table:table-source xlink:type="simple" xlink:href="../../../../COA_VB/%E7%B5%B1%E8%A8%88%E5%B9%B4%E5%A0%B1/ConvertData/Excel/%E6%96%B0%E8%B3%87%E6%96%99%E5%A4%BE/02.01.04.%E8%94%AC%E8%8F%9C90.xls" table:table-name="茭白筍等" table:mode="copy-results-only"/>
        <table:table-column table:number-columns-repeated="18"/>
        <table:table-row table:number-rows-repeated="26">
          <table:table-cell table:number-columns-repeated="18"/>
        </table:table-row>
        <table:table-row>
          <table:table-cell/>
          <table:table-cell table:style-name="ce1" office:value-type="float" office:value="1612.58">
            <text:p>1612.58</text:p>
          </table:table-cell>
          <table:table-cell table:style-name="ce1" office:value-type="float" office:value="1612.58">
            <text:p>1612.58</text:p>
          </table:table-cell>
          <table:table-cell/>
          <table:table-cell table:style-name="ce1" office:value-type="float" office:value="48303.952">
            <text:p>48303.952</text:p>
          </table:table-cell>
          <table:table-cell table:style-name="ce1" office:value-type="float" office:value="1015.79">
            <text:p>1015.79</text:p>
          </table:table-cell>
          <table:table-cell table:style-name="ce1" office:value-type="float" office:value="1014.17">
            <text:p>1014.17</text:p>
          </table:table-cell>
          <table:table-cell/>
          <table:table-cell table:style-name="ce1" office:value-type="float" office:value="34760.555">
            <text:p>34760.555</text:p>
          </table:table-cell>
          <table:table-cell/>
          <table:table-cell table:style-name="ce1" office:value-type="float" office:value="29448.98">
            <text:p>29448.98</text:p>
          </table:table-cell>
          <table:table-cell table:style-name="ce1" office:value-type="float" office:value="29041.85">
            <text:p>29041.85</text:p>
          </table:table-cell>
          <table:table-cell/>
          <table:table-cell table:style-name="ce1" office:value-type="float" office:value="322958.553">
            <text:p>322958.553</text:p>
          </table:table-cell>
          <table:table-cell table:style-name="ce1" office:value-type="float" office:value="1544.54">
            <text:p>1544.54</text:p>
          </table:table-cell>
          <table:table-cell table:style-name="ce1" office:value-type="float" office:value="1537.61">
            <text:p>1537.61</text:p>
          </table:table-cell>
          <table:table-cell/>
          <table:table-cell table:style-name="ce1" office:value-type="float" office:value="7365.448">
            <text:p>7365.448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45">
            <text:p>45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.8">
            <text:p>1.8</text:p>
          </table:table-cell>
          <table:table-cell/>
          <table:table-cell table:style-name="ce1" office:value-type="float" office:value="16.2">
            <text:p>16.2</text:p>
          </table:table-cell>
          <table:table-cell/>
          <table:table-cell table:style-name="ce1" office:value-type="float" office:value="930.05">
            <text:p>930.05</text:p>
          </table:table-cell>
          <table:table-cell table:style-name="ce1" office:value-type="float" office:value="903.37">
            <text:p>903.37</text:p>
          </table:table-cell>
          <table:table-cell/>
          <table:table-cell table:style-name="ce1" office:value-type="float" office:value="5268.41">
            <text:p>5268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.6">
            <text:p>0.6</text:p>
          </table:table-cell>
          <table:table-cell table:style-name="ce1" office:value-type="float" office:value="0.6">
            <text:p>0.6</text:p>
          </table:table-cell>
          <table:table-cell/>
          <table:table-cell table:style-name="ce1" office:value-type="float" office:value="3.12">
            <text:p>3.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1602.58">
            <text:p>1602.58</text:p>
          </table:table-cell>
          <table:table-cell table:style-name="ce1" office:value-type="float" office:value="1602.58">
            <text:p>1602.58</text:p>
          </table:table-cell>
          <table:table-cell/>
          <table:table-cell table:style-name="ce1" office:value-type="float" office:value="48258.952">
            <text:p>48258.952</text:p>
          </table:table-cell>
          <table:table-cell table:style-name="ce1" office:value-type="float" office:value="1013.99">
            <text:p>1013.99</text:p>
          </table:table-cell>
          <table:table-cell table:style-name="ce1" office:value-type="float" office:value="1012.37">
            <text:p>1012.37</text:p>
          </table:table-cell>
          <table:table-cell/>
          <table:table-cell table:style-name="ce1" office:value-type="float" office:value="34744.355">
            <text:p>34744.355</text:p>
          </table:table-cell>
          <table:table-cell/>
          <table:table-cell table:style-name="ce1" office:value-type="float" office:value="28518.33">
            <text:p>28518.33</text:p>
          </table:table-cell>
          <table:table-cell table:style-name="ce1" office:value-type="float" office:value="28137.88">
            <text:p>28137.88</text:p>
          </table:table-cell>
          <table:table-cell/>
          <table:table-cell table:style-name="ce1" office:value-type="float" office:value="317687.023">
            <text:p>317687.023</text:p>
          </table:table-cell>
          <table:table-cell table:style-name="ce1" office:value-type="float" office:value="1544.54">
            <text:p>1544.54</text:p>
          </table:table-cell>
          <table:table-cell table:style-name="ce1" office:value-type="float" office:value="1537.61">
            <text:p>1537.61</text:p>
          </table:table-cell>
          <table:table-cell/>
          <table:table-cell table:style-name="ce1" office:value-type="float" office:value="7365.448">
            <text:p>7365.448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152.37">
            <text:p>152.37</text:p>
          </table:table-cell>
          <table:table-cell table:style-name="ce1" office:value-type="float" office:value="152.37">
            <text:p>152.37</text:p>
          </table:table-cell>
          <table:table-cell/>
          <table:table-cell table:style-name="ce1" office:value-type="float" office:value="1183.7">
            <text:p>1183.7</text:p>
          </table:table-cell>
          <table:table-cell table:style-name="ce1" office:value-type="float" office:value="39.84">
            <text:p>39.84</text:p>
          </table:table-cell>
          <table:table-cell table:style-name="ce1" office:value-type="float" office:value="39.84">
            <text:p>39.84</text:p>
          </table:table-cell>
          <table:table-cell/>
          <table:table-cell table:style-name="ce1" office:value-type="float" office:value="505.655">
            <text:p>505.655</text:p>
          </table:table-cell>
          <table:table-cell/>
          <table:table-cell table:style-name="ce1" office:value-type="float" office:value="3698.5">
            <text:p>3698.5</text:p>
          </table:table-cell>
          <table:table-cell table:style-name="ce1" office:value-type="float" office:value="3608.67">
            <text:p>3608.67</text:p>
          </table:table-cell>
          <table:table-cell/>
          <table:table-cell table:style-name="ce1" office:value-type="float" office:value="18238.151">
            <text:p>18238.151</text:p>
          </table:table-cell>
          <table:table-cell table:style-name="ce1" office:value-type="float" office:value="0.15">
            <text:p>0.15</text:p>
          </table:table-cell>
          <table:table-cell table:style-name="ce1" office:value-type="float" office:value="0.15">
            <text:p>0.15</text:p>
          </table:table-cell>
          <table:table-cell/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float" office:value="19.71">
            <text:p>19.71</text:p>
          </table:table-cell>
          <table:table-cell table:style-name="ce1" office:value-type="float" office:value="19.71">
            <text:p>19.71</text:p>
          </table:table-cell>
          <table:table-cell/>
          <table:table-cell table:style-name="ce1" office:value-type="float" office:value="310.89">
            <text:p>310.89</text:p>
          </table:table-cell>
          <table:table-cell table:style-name="ce1" office:value-type="float" office:value="24.44">
            <text:p>24.44</text:p>
          </table:table-cell>
          <table:table-cell table:style-name="ce1" office:value-type="float" office:value="24.44">
            <text:p>24.44</text:p>
          </table:table-cell>
          <table:table-cell/>
          <table:table-cell table:style-name="ce1" office:value-type="float" office:value="596.99">
            <text:p>596.99</text:p>
          </table:table-cell>
          <table:table-cell/>
          <table:table-cell table:style-name="ce1" office:value-type="float" office:value="288.73">
            <text:p>288.73</text:p>
          </table:table-cell>
          <table:table-cell table:style-name="ce1" office:value-type="float" office:value="288.36">
            <text:p>288.36</text:p>
          </table:table-cell>
          <table:table-cell/>
          <table:table-cell table:style-name="ce1" office:value-type="float" office:value="4236.885">
            <text:p>4236.885</text:p>
          </table:table-cell>
          <table:table-cell table:style-name="ce1" office:value-type="float" office:value="0.47">
            <text:p>0.47</text:p>
          </table:table-cell>
          <table:table-cell table:style-name="ce1" office:value-type="float" office:value="0.47">
            <text:p>0.47</text:p>
          </table:table-cell>
          <table:table-cell/>
          <table:table-cell table:style-name="ce1" office:value-type="float" office:value="1.41">
            <text:p>1.41</text:p>
          </table:table-cell>
        </table:table-row>
        <table:table-row>
          <table:table-cell/>
          <table:table-cell table:style-name="ce1" office:value-type="float" office:value="12.14">
            <text:p>12.14</text:p>
          </table:table-cell>
          <table:table-cell table:style-name="ce1" office:value-type="float" office:value="12.14">
            <text:p>12.14</text:p>
          </table:table-cell>
          <table:table-cell/>
          <table:table-cell table:style-name="ce1" office:value-type="float" office:value="191.325">
            <text:p>191.325</text:p>
          </table:table-cell>
          <table:table-cell table:style-name="ce1" office:value-type="float" office:value="68.26">
            <text:p>68.26</text:p>
          </table:table-cell>
          <table:table-cell table:style-name="ce1" office:value-type="float" office:value="68.26">
            <text:p>68.26</text:p>
          </table:table-cell>
          <table:table-cell/>
          <table:table-cell table:style-name="ce1" office:value-type="float" office:value="1032.419">
            <text:p>1032.419</text:p>
          </table:table-cell>
          <table:table-cell/>
          <table:table-cell table:style-name="ce1" office:value-type="float" office:value="854.43">
            <text:p>854.43</text:p>
          </table:table-cell>
          <table:table-cell table:style-name="ce1" office:value-type="float" office:value="838.12">
            <text:p>838.12</text:p>
          </table:table-cell>
          <table:table-cell/>
          <table:table-cell table:style-name="ce1" office:value-type="float" office:value="6383.795">
            <text:p>6383.795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0.1">
            <text:p>0.1</text:p>
          </table:table-cell>
          <table:table-cell/>
          <table:table-cell table:style-name="ce1" office:value-type="float" office:value="0.95">
            <text:p>0.95</text:p>
          </table:table-cell>
        </table:table-row>
        <table:table-row>
          <table:table-cell/>
          <table:table-cell table:style-name="ce1" office:value-type="float" office:value="23.79">
            <text:p>23.79</text:p>
          </table:table-cell>
          <table:table-cell table:style-name="ce1" office:value-type="float" office:value="23.79">
            <text:p>23.79</text:p>
          </table:table-cell>
          <table:table-cell/>
          <table:table-cell table:style-name="ce1" office:value-type="float" office:value="289.25">
            <text:p>289.25</text:p>
          </table:table-cell>
          <table:table-cell table:style-name="ce1" office:value-type="float" office:value="27.6">
            <text:p>27.6</text:p>
          </table:table-cell>
          <table:table-cell table:style-name="ce1" office:value-type="float" office:value="27.6">
            <text:p>27.6</text:p>
          </table:table-cell>
          <table:table-cell/>
          <table:table-cell table:style-name="ce1" office:value-type="float" office:value="327.472">
            <text:p>327.472</text:p>
          </table:table-cell>
          <table:table-cell/>
          <table:table-cell table:style-name="ce1" office:value-type="float" office:value="474">
            <text:p>474</text:p>
          </table:table-cell>
          <table:table-cell table:style-name="ce1" office:value-type="float" office:value="391.43">
            <text:p>391.43</text:p>
          </table:table-cell>
          <table:table-cell/>
          <table:table-cell table:style-name="ce1" office:value-type="float" office:value="2810.142">
            <text:p>2810.142</text:p>
          </table:table-cell>
          <table:table-cell table:style-name="ce1" office:value-type="float" office:value="0.15">
            <text:p>0.15</text:p>
          </table:table-cell>
          <table:table-cell table:style-name="ce1" office:value-type="float" office:value="0.15">
            <text:p>0.15</text:p>
          </table:table-cell>
          <table:table-cell/>
          <table:table-cell table:style-name="ce1" office:value-type="float" office:value="0.195">
            <text:p>0.195</text:p>
          </table:table-cell>
        </table:table-row>
        <table:table-row>
          <table:table-cell/>
          <table:table-cell table:style-name="ce1" office:value-type="float" office:value="7.72">
            <text:p>7.72</text:p>
          </table:table-cell>
          <table:table-cell table:style-name="ce1" office:value-type="float" office:value="7.72">
            <text:p>7.72</text:p>
          </table:table-cell>
          <table:table-cell/>
          <table:table-cell table:style-name="ce1" office:value-type="float" office:value="85.14">
            <text:p>85.14</text:p>
          </table:table-cell>
          <table:table-cell table:style-name="ce1" office:value-type="float" office:value="3.09">
            <text:p>3.09</text:p>
          </table:table-cell>
          <table:table-cell table:style-name="ce1" office:value-type="float" office:value="3.09">
            <text:p>3.09</text:p>
          </table:table-cell>
          <table:table-cell/>
          <table:table-cell table:style-name="ce1" office:value-type="float" office:value="49.8">
            <text:p>49.8</text:p>
          </table:table-cell>
          <table:table-cell/>
          <table:table-cell table:style-name="ce1" office:value-type="float" office:value="255.83">
            <text:p>255.83</text:p>
          </table:table-cell>
          <table:table-cell table:style-name="ce1" office:value-type="float" office:value="248.63">
            <text:p>248.63</text:p>
          </table:table-cell>
          <table:table-cell/>
          <table:table-cell table:style-name="ce1" office:value-type="float" office:value="4164.86">
            <text:p>4164.86</text:p>
          </table:table-cell>
          <table:table-cell table:style-name="ce1" office:value-type="float" office:value="3.04">
            <text:p>3.04</text:p>
          </table:table-cell>
          <table:table-cell table:style-name="ce1" office:value-type="float" office:value="1.93">
            <text:p>1.93</text:p>
          </table:table-cell>
          <table:table-cell/>
          <table:table-cell table:style-name="ce1" office:value-type="float" office:value="5.19">
            <text:p>5.19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2.45">
            <text:p>2.45</text:p>
          </table:table-cell>
          <table:table-cell table:style-name="ce1" office:value-type="float" office:value="2.45">
            <text:p>2.45</text:p>
          </table:table-cell>
          <table:table-cell/>
          <table:table-cell table:style-name="ce1" office:value-type="float" office:value="34.205">
            <text:p>34.20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6">
            <text:p>76</text:p>
          </table:table-cell>
          <table:table-cell/>
          <table:table-cell table:style-name="ce1" office:value-type="float" office:value="1253.824">
            <text:p>1253.824</text:p>
          </table:table-cell>
          <table:table-cell/>
          <table:table-cell table:style-name="ce1" office:value-type="float" office:value="1236.44">
            <text:p>1236.44</text:p>
          </table:table-cell>
          <table:table-cell table:style-name="ce1" office:value-type="float" office:value="1234.51">
            <text:p>1234.51</text:p>
          </table:table-cell>
          <table:table-cell/>
          <table:table-cell table:style-name="ce1" office:value-type="float" office:value="14705.239">
            <text:p>14705.239</text:p>
          </table:table-cell>
          <table:table-cell table:style-name="ce1" office:value-type="float" office:value="4.85">
            <text:p>4.85</text:p>
          </table:table-cell>
          <table:table-cell table:style-name="ce1" office:value-type="float" office:value="4.13">
            <text:p>4.13</text:p>
          </table:table-cell>
          <table:table-cell/>
          <table:table-cell table:style-name="ce1" office:value-type="float" office:value="30.556">
            <text:p>30.556</text:p>
          </table:table-cell>
        </table:table-row>
        <table:table-row>
          <table:table-cell/>
          <table:table-cell table:style-name="ce1" office:value-type="float" office:value="1.17">
            <text:p>1.17</text:p>
          </table:table-cell>
          <table:table-cell table:style-name="ce1" office:value-type="float" office:value="1.17">
            <text:p>1.17</text:p>
          </table:table-cell>
          <table:table-cell/>
          <table:table-cell table:style-name="ce1" office:value-type="float" office:value="18.42">
            <text:p>18.42</text:p>
          </table:table-cell>
          <table:table-cell table:style-name="ce1" office:value-type="float" office:value="692.87">
            <text:p>692.87</text:p>
          </table:table-cell>
          <table:table-cell table:style-name="ce1" office:value-type="float" office:value="692.87">
            <text:p>692.87</text:p>
          </table:table-cell>
          <table:table-cell/>
          <table:table-cell table:style-name="ce1" office:value-type="float" office:value="28984.26">
            <text:p>28984.26</text:p>
          </table:table-cell>
          <table:table-cell/>
          <table:table-cell table:style-name="ce1" office:value-type="float" office:value="337.55">
            <text:p>337.55</text:p>
          </table:table-cell>
          <table:table-cell table:style-name="ce1" office:value-type="float" office:value="337.55">
            <text:p>337.55</text:p>
          </table:table-cell>
          <table:table-cell/>
          <table:table-cell table:style-name="ce1" office:value-type="float" office:value="7258.04">
            <text:p>7258.04</text:p>
          </table:table-cell>
          <table:table-cell table:style-name="ce1" office:value-type="float" office:value="656.15">
            <text:p>656.15</text:p>
          </table:table-cell>
          <table:table-cell table:style-name="ce1" office:value-type="float" office:value="656.15">
            <text:p>656.15</text:p>
          </table:table-cell>
          <table:table-cell/>
          <table:table-cell table:style-name="ce1" office:value-type="float" office:value="3167.428">
            <text:p>3167.428</text:p>
          </table:table-cell>
        </table:table-row>
        <table:table-row>
          <table:table-cell/>
          <table:table-cell table:style-name="ce1" office:value-type="float" office:value="1340.78">
            <text:p>1340.78</text:p>
          </table:table-cell>
          <table:table-cell table:style-name="ce1" office:value-type="float" office:value="1340.78">
            <text:p>1340.78</text:p>
          </table:table-cell>
          <table:table-cell/>
          <table:table-cell table:style-name="ce1" office:value-type="float" office:value="45748.1">
            <text:p>45748.1</text:p>
          </table:table-cell>
          <table:table-cell table:style-name="ce1" office:value-type="float" office:value="0.4">
            <text:p>0.4</text:p>
          </table:table-cell>
          <table:table-cell table:style-name="ce1" office:value-type="float" office:value="0.4">
            <text:p>0.4</text:p>
          </table:table-cell>
          <table:table-cell/>
          <table:table-cell table:style-name="ce1" office:value-type="float" office:value="12.8">
            <text:p>12.8</text:p>
          </table:table-cell>
          <table:table-cell/>
          <table:table-cell table:style-name="ce1" office:value-type="float" office:value="2127.3">
            <text:p>2127.3</text:p>
          </table:table-cell>
          <table:table-cell table:style-name="ce1" office:value-type="float" office:value="2101.99">
            <text:p>2101.99</text:p>
          </table:table-cell>
          <table:table-cell/>
          <table:table-cell table:style-name="ce1" office:value-type="float" office:value="29253.549">
            <text:p>29253.549</text:p>
          </table:table-cell>
          <table:table-cell table:style-name="ce1" office:value-type="float" office:value="3.48">
            <text:p>3.48</text:p>
          </table:table-cell>
          <table:table-cell table:style-name="ce1" office:value-type="float" office:value="3.48">
            <text:p>3.48</text:p>
          </table:table-cell>
          <table:table-cell/>
          <table:table-cell table:style-name="ce1" office:value-type="float" office:value="27.15">
            <text:p>27.15</text:p>
          </table:table-cell>
        </table:table-row>
        <table:table-row>
          <table:table-cell/>
          <table:table-cell table:style-name="ce1" office:value-type="float" office:value="0.16">
            <text:p>0.16</text:p>
          </table:table-cell>
          <table:table-cell table:style-name="ce1" office:value-type="float" office:value="0.16">
            <text:p>0.16</text:p>
          </table:table-cell>
          <table:table-cell/>
          <table:table-cell table:style-name="ce1" office:value-type="float" office:value="4">
            <text:p>4</text:p>
          </table:table-cell>
          <table:table-cell table:style-name="ce1" office:value-type="float" office:value="0.85">
            <text:p>0.85</text:p>
          </table:table-cell>
          <table:table-cell table:style-name="ce1" office:value-type="float" office:value="0.85">
            <text:p>0.85</text:p>
          </table:table-cell>
          <table:table-cell/>
          <table:table-cell table:style-name="ce1" office:value-type="float" office:value="11.475">
            <text:p>11.475</text:p>
          </table:table-cell>
          <table:table-cell/>
          <table:table-cell table:style-name="ce1" office:value-type="float" office:value="3995.12">
            <text:p>3995.12</text:p>
          </table:table-cell>
          <table:table-cell table:style-name="ce1" office:value-type="float" office:value="3995.12">
            <text:p>3995.12</text:p>
          </table:table-cell>
          <table:table-cell/>
          <table:table-cell table:style-name="ce1" office:value-type="float" office:value="63370.675">
            <text:p>63370.675</text:p>
          </table:table-cell>
          <table:table-cell table:style-name="ce1" office:value-type="float" office:value="79.94">
            <text:p>79.94</text:p>
          </table:table-cell>
          <table:table-cell table:style-name="ce1" office:value-type="float" office:value="79.94">
            <text:p>79.94</text:p>
          </table:table-cell>
          <table:table-cell/>
          <table:table-cell table:style-name="ce1" office:value-type="float" office:value="563.116">
            <text:p>563.116</text:p>
          </table:table-cell>
        </table:table-row>
        <table:table-row>
          <table:table-cell/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/>
          <table:table-cell table:style-name="ce1" office:value-type="float" office:value="56.7">
            <text:p>56.7</text:p>
          </table:table-cell>
          <table:table-cell table:style-name="ce1" office:value-type="float" office:value="3.1">
            <text:p>3.1</text:p>
          </table:table-cell>
          <table:table-cell table:style-name="ce1" office:value-type="float" office:value="3.1">
            <text:p>3.1</text:p>
          </table:table-cell>
          <table:table-cell/>
          <table:table-cell table:style-name="ce1" office:value-type="float" office:value="43.28">
            <text:p>43.28</text:p>
          </table:table-cell>
          <table:table-cell/>
          <table:table-cell table:style-name="ce1" office:value-type="float" office:value="6646.1">
            <text:p>6646.1</text:p>
          </table:table-cell>
          <table:table-cell table:style-name="ce1" office:value-type="float" office:value="6636.1">
            <text:p>6636.1</text:p>
          </table:table-cell>
          <table:table-cell/>
          <table:table-cell table:style-name="ce1" office:value-type="float" office:value="67425.77">
            <text:p>67425.77</text:p>
          </table:table-cell>
          <table:table-cell table:style-name="ce1" office:value-type="float" office:value="348.7">
            <text:p>348.7</text:p>
          </table:table-cell>
          <table:table-cell table:style-name="ce1" office:value-type="float" office:value="348.7">
            <text:p>348.7</text:p>
          </table:table-cell>
          <table:table-cell/>
          <table:table-cell table:style-name="ce1" office:value-type="float" office:value="1451.63">
            <text:p>1451.63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3.1">
            <text:p>3.1</text:p>
          </table:table-cell>
          <table:table-cell table:style-name="ce1" office:value-type="float" office:value="3.1">
            <text:p>3.1</text:p>
          </table:table-cell>
          <table:table-cell/>
          <table:table-cell table:style-name="ce1" office:value-type="float" office:value="40">
            <text:p>40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0.1">
            <text:p>0.1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4304">
            <text:p>4304</text:p>
          </table:table-cell>
          <table:table-cell table:style-name="ce1" office:value-type="float" office:value="4223.6">
            <text:p>4223.6</text:p>
          </table:table-cell>
          <table:table-cell/>
          <table:table-cell table:style-name="ce1" office:value-type="float" office:value="51467.35">
            <text:p>51467.35</text:p>
          </table:table-cell>
          <table:table-cell table:style-name="ce1" office:value-type="float" office:value="190.2">
            <text:p>190.2</text:p>
          </table:table-cell>
          <table:table-cell table:style-name="ce1" office:value-type="float" office:value="185.4">
            <text:p>185.4</text:p>
          </table:table-cell>
          <table:table-cell/>
          <table:table-cell table:style-name="ce1" office:value-type="float" office:value="771.73">
            <text:p>771.73</text:p>
          </table:table-cell>
        </table:table-row>
        <table:table-row>
          <table:table-cell/>
          <table:table-cell table:style-name="ce1" office:value-type="float" office:value="0.2">
            <text:p>0.2</text:p>
          </table:table-cell>
          <table:table-cell table:style-name="ce1" office:value-type="float" office:value="0.2">
            <text:p>0.2</text:p>
          </table:table-cell>
          <table:table-cell/>
          <table:table-cell table:style-name="ce1" office:value-type="float" office:value="0.572">
            <text:p>0.572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.2">
            <text:p>1.2</text:p>
          </table:table-cell>
          <table:table-cell/>
          <table:table-cell table:style-name="ce1" office:value-type="float" office:value="24.6">
            <text:p>24.6</text:p>
          </table:table-cell>
          <table:table-cell/>
          <table:table-cell table:style-name="ce1" office:value-type="float" office:value="2148.78">
            <text:p>2148.78</text:p>
          </table:table-cell>
          <table:table-cell table:style-name="ce1" office:value-type="float" office:value="2109.07">
            <text:p>2109.07</text:p>
          </table:table-cell>
          <table:table-cell/>
          <table:table-cell table:style-name="ce1" office:value-type="float" office:value="27052.16">
            <text:p>27052.16</text:p>
          </table:table-cell>
          <table:table-cell table:style-name="ce1" office:value-type="float" office:value="30.11">
            <text:p>30.11</text:p>
          </table:table-cell>
          <table:table-cell table:style-name="ce1" office:value-type="float" office:value="29.81">
            <text:p>29.81</text:p>
          </table:table-cell>
          <table:table-cell/>
          <table:table-cell table:style-name="ce1" office:value-type="float" office:value="220.32">
            <text:p>220.32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0.59">
            <text:p>20.59</text:p>
          </table:table-cell>
          <table:table-cell table:style-name="ce1" office:value-type="float" office:value="20.59">
            <text:p>20.59</text:p>
          </table:table-cell>
          <table:table-cell/>
          <table:table-cell table:style-name="ce1" office:value-type="float" office:value="268.345">
            <text:p>268.345</text:p>
          </table:table-cell>
          <table:table-cell/>
          <table:table-cell table:style-name="ce1" office:value-type="float" office:value="679.98">
            <text:p>679.98</text:p>
          </table:table-cell>
          <table:table-cell table:style-name="ce1" office:value-type="float" office:value="678.5">
            <text:p>678.5</text:p>
          </table:table-cell>
          <table:table-cell/>
          <table:table-cell table:style-name="ce1" office:value-type="float" office:value="8354.277">
            <text:p>8354.277</text:p>
          </table:table-cell>
          <table:table-cell table:style-name="ce1" office:value-type="float" office:value="210.85">
            <text:p>210.85</text:p>
          </table:table-cell>
          <table:table-cell table:style-name="ce1" office:value-type="float" office:value="210.85">
            <text:p>210.85</text:p>
          </table:table-cell>
          <table:table-cell/>
          <table:table-cell table:style-name="ce1" office:value-type="float" office:value="1054.675">
            <text:p>1054.675</text:p>
          </table:table-cell>
        </table:table-row>
        <table:table-row>
          <table:table-cell/>
          <table:table-cell table:style-name="ce1" office:value-type="float" office:value="3.27">
            <text:p>3.27</text:p>
          </table:table-cell>
          <table:table-cell table:style-name="ce1" office:value-type="float" office:value="3.27">
            <text:p>3.27</text:p>
          </table:table-cell>
          <table:table-cell/>
          <table:table-cell table:style-name="ce1" office:value-type="float" office:value="70.771">
            <text:p>70.771</text:p>
          </table:table-cell>
          <table:table-cell table:style-name="ce1" office:value-type="float" office:value="6.41">
            <text:p>6.41</text:p>
          </table:table-cell>
          <table:table-cell table:style-name="ce1" office:value-type="float" office:value="4.79">
            <text:p>4.79</text:p>
          </table:table-cell>
          <table:table-cell/>
          <table:table-cell table:style-name="ce1" office:value-type="float" office:value="129.885">
            <text:p>129.885</text:p>
          </table:table-cell>
          <table:table-cell/>
          <table:table-cell table:style-name="ce1" office:value-type="float" office:value="226.76">
            <text:p>226.76</text:p>
          </table:table-cell>
          <table:table-cell table:style-name="ce1" office:value-type="float" office:value="220.4">
            <text:p>220.4</text:p>
          </table:table-cell>
          <table:table-cell/>
          <table:table-cell table:style-name="ce1" office:value-type="float" office:value="1537.366">
            <text:p>1537.366</text:p>
          </table:table-cell>
          <table:table-cell table:style-name="ce1" office:value-type="float" office:value="2.15">
            <text:p>2.15</text:p>
          </table:table-cell>
          <table:table-cell table:style-name="ce1" office:value-type="float" office:value="2.15">
            <text:p>2.15</text:p>
          </table:table-cell>
          <table:table-cell/>
          <table:table-cell table:style-name="ce1" office:value-type="float" office:value="9.7">
            <text:p>9.7</text:p>
          </table:table-cell>
        </table:table-row>
        <table:table-row>
          <table:table-cell/>
          <table:table-cell table:style-name="ce1" office:value-type="float" office:value="13.72">
            <text:p>13.72</text:p>
          </table:table-cell>
          <table:table-cell table:style-name="ce1" office:value-type="float" office:value="13.72">
            <text:p>13.72</text:p>
          </table:table-cell>
          <table:table-cell/>
          <table:table-cell table:style-name="ce1" office:value-type="float" office:value="113.95">
            <text:p>113.95</text:p>
          </table:table-cell>
          <table:table-cell table:style-name="ce1" office:value-type="float" office:value="46.84">
            <text:p>46.84</text:p>
          </table:table-cell>
          <table:table-cell table:style-name="ce1" office:value-type="float" office:value="46.84">
            <text:p>46.84</text:p>
          </table:table-cell>
          <table:table-cell/>
          <table:table-cell table:style-name="ce1" office:value-type="float" office:value="1477.58">
            <text:p>1477.58</text:p>
          </table:table-cell>
          <table:table-cell/>
          <table:table-cell table:style-name="ce1" office:value-type="float" office:value="526.98">
            <text:p>526.98</text:p>
          </table:table-cell>
          <table:table-cell table:style-name="ce1" office:value-type="float" office:value="508.95">
            <text:p>508.95</text:p>
          </table:table-cell>
          <table:table-cell/>
          <table:table-cell table:style-name="ce1" office:value-type="float" office:value="4210.919">
            <text:p>4210.919</text:p>
          </table:table-cell>
          <table:table-cell table:style-name="ce1" office:value-type="float" office:value="8.05">
            <text:p>8.05</text:p>
          </table:table-cell>
          <table:table-cell table:style-name="ce1" office:value-type="float" office:value="8.05">
            <text:p>8.05</text:p>
          </table:table-cell>
          <table:table-cell/>
          <table:table-cell table:style-name="ce1" office:value-type="float" office:value="29.448">
            <text:p>29.448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0.92">
            <text:p>0.92</text:p>
          </table:table-cell>
          <table:table-cell table:style-name="ce1" office:value-type="float" office:value="0.92">
            <text:p>0.92</text:p>
          </table:table-cell>
          <table:table-cell/>
          <table:table-cell table:style-name="ce1" office:value-type="float" office:value="7.999">
            <text:p>7.9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99.92">
            <text:p>199.92</text:p>
          </table:table-cell>
          <table:table-cell table:style-name="ce1" office:value-type="float" office:value="198.97">
            <text:p>198.97</text:p>
          </table:table-cell>
          <table:table-cell/>
          <table:table-cell table:style-name="ce1" office:value-type="float" office:value="964.519">
            <text:p>964.5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.8">
            <text:p>0.8</text:p>
          </table:table-cell>
          <table:table-cell table:style-name="ce1" office:value-type="float" office:value="0.8">
            <text:p>0.8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float" office:value="0.4">
            <text:p>0.4</text:p>
          </table:table-cell>
          <table:table-cell table:style-name="ce1" office:value-type="float" office:value="0.4">
            <text:p>0.4</text:p>
          </table:table-cell>
          <table:table-cell/>
          <table:table-cell table:style-name="ce1" office:value-type="float" office:value="5.37">
            <text:p>5.37</text:p>
          </table:table-cell>
          <table:table-cell/>
          <table:table-cell table:style-name="ce1" office:value-type="float" office:value="64.35">
            <text:p>64.35</text:p>
          </table:table-cell>
          <table:table-cell table:style-name="ce1" office:value-type="float" office:value="64.35">
            <text:p>64.35</text:p>
          </table:table-cell>
          <table:table-cell/>
          <table:table-cell table:style-name="ce1" office:value-type="float" office:value="342.25">
            <text:p>342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.28">
            <text:p>0.28</text:p>
          </table:table-cell>
          <table:table-cell table:style-name="ce1" office:value-type="float" office:value="0.28">
            <text:p>0.28</text:p>
          </table:table-cell>
          <table:table-cell/>
          <table:table-cell table:style-name="ce1" office:value-type="float" office:value="1.68">
            <text:p>1.6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350.75">
            <text:p>350.75</text:p>
          </table:table-cell>
          <table:table-cell table:style-name="ce1" office:value-type="float" office:value="350.75">
            <text:p>350.75</text:p>
          </table:table-cell>
          <table:table-cell/>
          <table:table-cell table:style-name="ce1" office:value-type="float" office:value="4630.5">
            <text:p>4630.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94.25">
            <text:p>94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250">
            <text:p>125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5.6">
            <text:p>15.6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19.6">
            <text:p>19.6</text:p>
          </table:table-cell>
          <table:table-cell/>
          <table:table-cell table:style-name="ce1" office:value-type="float" office:value="2.81">
            <text:p>2.81</text:p>
          </table:table-cell>
          <table:table-cell table:style-name="ce1" office:value-type="float" office:value="2.81">
            <text:p>2.81</text:p>
          </table:table-cell>
          <table:table-cell/>
          <table:table-cell table:style-name="ce1" office:value-type="float" office:value="30.576">
            <text:p>30.576</text:p>
          </table:table-cell>
          <table:table-cell table:style-name="ce1" office:value-type="float" office:value="3.15">
            <text:p>3.15</text:p>
          </table:table-cell>
          <table:table-cell table:style-name="ce1" office:value-type="float" office:value="3.15">
            <text:p>3.15</text:p>
          </table:table-cell>
          <table:table-cell/>
          <table:table-cell table:style-name="ce1" office:value-type="float" office:value="15.75">
            <text:p>15.75</text:p>
          </table:table-cell>
        </table:table-row>
      </table:table>
      <table:table table:name="'file:///C:/COA_VB/%E7%B5%B1%E8%A8%88%E5%B9%B4%E5%A0%B1/ConvertData/Excel/%E6%96%B0%E8%B3%87%E6%96%99%E5%A4%BE/02.01.04.%E8%94%AC%E8%8F%9C90.xls'#大芥菜等" table:print="false" table:style-name="ta_extref">
        <table:table-source xlink:type="simple" xlink:href="../../../../COA_VB/%E7%B5%B1%E8%A8%88%E5%B9%B4%E5%A0%B1/ConvertData/Excel/%E6%96%B0%E8%B3%87%E6%96%99%E5%A4%BE/02.01.04.%E8%94%AC%E8%8F%9C90.xls" table:table-name="大芥菜等" table:mode="copy-results-only"/>
        <table:table-column table:number-columns-repeated="17"/>
        <table:table-row table:number-rows-repeated="26">
          <table:table-cell table:number-columns-repeated="17"/>
        </table:table-row>
        <table:table-row>
          <table:table-cell/>
          <table:table-cell table:style-name="ce1" office:value-type="float" office:value="3792.62">
            <text:p>3792.62</text:p>
          </table:table-cell>
          <table:table-cell table:style-name="ce1" office:value-type="float" office:value="3783.8">
            <text:p>3783.8</text:p>
          </table:table-cell>
          <table:table-cell table:style-name="ce1" office:value-type="float" office:value="61714.242">
            <text:p>61714.242</text:p>
          </table:table-cell>
          <table:table-cell table:style-name="ce1" office:value-type="float" office:value="2049.797">
            <text:p>2049.797</text:p>
          </table:table-cell>
          <table:table-cell table:style-name="ce1" office:value-type="float" office:value="2038.64">
            <text:p>2038.64</text:p>
          </table:table-cell>
          <table:table-cell/>
          <table:table-cell table:style-name="ce1" office:value-type="float" office:value="55597.618">
            <text:p>55597.618</text:p>
          </table:table-cell>
          <table:table-cell/>
          <table:table-cell table:style-name="ce1" office:value-type="float" office:value="2015.86">
            <text:p>2015.86</text:p>
          </table:table-cell>
          <table:table-cell table:style-name="ce1" office:value-type="float" office:value="1979.01">
            <text:p>1979.01</text:p>
          </table:table-cell>
          <table:table-cell/>
          <table:table-cell table:style-name="ce1" office:value-type="float" office:value="37333.548">
            <text:p>37333.548</text:p>
          </table:table-cell>
          <table:table-cell table:style-name="ce1" office:value-type="float" office:value="1548.24">
            <text:p>1548.24</text:p>
          </table:table-cell>
          <table:table-cell table:style-name="ce1" office:value-type="float" office:value="1541.82">
            <text:p>1541.82</text:p>
          </table:table-cell>
          <table:table-cell/>
          <table:table-cell table:style-name="ce1" office:value-type="float" office:value="33613.87">
            <text:p>33613.87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145.2">
            <text:p>145.2</text:p>
          </table:table-cell>
          <table:table-cell table:style-name="ce1" office:value-type="float" office:value="138.6">
            <text:p>138.6</text:p>
          </table:table-cell>
          <table:table-cell table:style-name="ce1" office:value-type="float" office:value="1053.18">
            <text:p>1053.18</text:p>
          </table:table-cell>
          <table:table-cell table:style-name="ce1" office:value-type="float" office:value="148.15">
            <text:p>148.15</text:p>
          </table:table-cell>
          <table:table-cell table:style-name="ce1" office:value-type="float" office:value="143.15">
            <text:p>143.15</text:p>
          </table:table-cell>
          <table:table-cell/>
          <table:table-cell table:style-name="ce1" office:value-type="float" office:value="1452.375">
            <text:p>1452.375</text:p>
          </table:table-cell>
          <table:table-cell/>
          <table:table-cell table:style-name="ce1" office:value-type="float" office:value="201.8">
            <text:p>201.8</text:p>
          </table:table-cell>
          <table:table-cell table:style-name="ce1" office:value-type="float" office:value="184.1">
            <text:p>184.1</text:p>
          </table:table-cell>
          <table:table-cell/>
          <table:table-cell table:style-name="ce1" office:value-type="float" office:value="1580.46">
            <text:p>1580.46</text:p>
          </table:table-cell>
          <table:table-cell table:style-name="ce1" office:value-type="float" office:value="32.19">
            <text:p>32.19</text:p>
          </table:table-cell>
          <table:table-cell table:style-name="ce1" office:value-type="float" office:value="28.99">
            <text:p>28.99</text:p>
          </table:table-cell>
          <table:table-cell/>
          <table:table-cell table:style-name="ce1" office:value-type="float" office:value="254.179">
            <text:p>254.179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3.45">
            <text:p>3.45</text:p>
          </table:table-cell>
          <table:table-cell table:style-name="ce1" office:value-type="float" office:value="3.45">
            <text:p>3.45</text:p>
          </table:table-cell>
          <table:table-cell table:style-name="ce1" office:value-type="float" office:value="44.25">
            <text:p>44.25</text:p>
          </table:table-cell>
          <table:table-cell table:style-name="ce1" office:value-type="float" office:value="1.9">
            <text:p>1.9</text:p>
          </table:table-cell>
          <table:table-cell table:style-name="ce1" office:value-type="float" office:value="1.9">
            <text:p>1.9</text:p>
          </table:table-cell>
          <table:table-cell/>
          <table:table-cell table:style-name="ce1" office:value-type="float" office:value="21.68">
            <text:p>21.68</text:p>
          </table:table-cell>
          <table:table-cell/>
          <table:table-cell table:style-name="ce1" office:value-type="float" office:value="1.6">
            <text:p>1.6</text:p>
          </table:table-cell>
          <table:table-cell table:style-name="ce1" office:value-type="float" office:value="1.6">
            <text:p>1.6</text:p>
          </table:table-cell>
          <table:table-cell/>
          <table:table-cell table:style-name="ce1" office:value-type="float" office:value="19.86">
            <text:p>19.86</text:p>
          </table:table-cell>
          <table:table-cell table:style-name="ce1" office:value-type="float" office:value="0.3">
            <text:p>0.3</text:p>
          </table:table-cell>
          <table:table-cell table:style-name="ce1" office:value-type="float" office:value="0.3">
            <text:p>0.3</text:p>
          </table:table-cell>
          <table:table-cell/>
          <table:table-cell table:style-name="ce1" office:value-type="float" office:value="2.85">
            <text:p>2.85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3643.97">
            <text:p>3643.97</text:p>
          </table:table-cell>
          <table:table-cell table:style-name="ce1" office:value-type="float" office:value="3641.75">
            <text:p>3641.75</text:p>
          </table:table-cell>
          <table:table-cell table:style-name="ce1" office:value-type="float" office:value="60616.812">
            <text:p>60616.812</text:p>
          </table:table-cell>
          <table:table-cell table:style-name="ce1" office:value-type="float" office:value="1899.747">
            <text:p>1899.747</text:p>
          </table:table-cell>
          <table:table-cell table:style-name="ce1" office:value-type="float" office:value="1893.59">
            <text:p>1893.59</text:p>
          </table:table-cell>
          <table:table-cell/>
          <table:table-cell table:style-name="ce1" office:value-type="float" office:value="54123.563">
            <text:p>54123.563</text:p>
          </table:table-cell>
          <table:table-cell/>
          <table:table-cell table:style-name="ce1" office:value-type="float" office:value="1812.46">
            <text:p>1812.46</text:p>
          </table:table-cell>
          <table:table-cell table:style-name="ce1" office:value-type="float" office:value="1793.31">
            <text:p>1793.31</text:p>
          </table:table-cell>
          <table:table-cell/>
          <table:table-cell table:style-name="ce1" office:value-type="float" office:value="35733.228">
            <text:p>35733.228</text:p>
          </table:table-cell>
          <table:table-cell table:style-name="ce1" office:value-type="float" office:value="1515.75">
            <text:p>1515.75</text:p>
          </table:table-cell>
          <table:table-cell table:style-name="ce1" office:value-type="float" office:value="1512.53">
            <text:p>1512.53</text:p>
          </table:table-cell>
          <table:table-cell/>
          <table:table-cell table:style-name="ce1" office:value-type="float" office:value="33356.841">
            <text:p>33356.841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98.57">
            <text:p>98.57</text:p>
          </table:table-cell>
          <table:table-cell table:style-name="ce1" office:value-type="float" office:value="97.45">
            <text:p>97.45</text:p>
          </table:table-cell>
          <table:table-cell table:style-name="ce1" office:value-type="float" office:value="1231.37">
            <text:p>1231.37</text:p>
          </table:table-cell>
          <table:table-cell table:style-name="ce1" office:value-type="float" office:value="82.27">
            <text:p>82.27</text:p>
          </table:table-cell>
          <table:table-cell table:style-name="ce1" office:value-type="float" office:value="81.13">
            <text:p>81.13</text:p>
          </table:table-cell>
          <table:table-cell/>
          <table:table-cell table:style-name="ce1" office:value-type="float" office:value="1195.647">
            <text:p>1195.647</text:p>
          </table:table-cell>
          <table:table-cell/>
          <table:table-cell table:style-name="ce1" office:value-type="float" office:value="248.34">
            <text:p>248.34</text:p>
          </table:table-cell>
          <table:table-cell table:style-name="ce1" office:value-type="float" office:value="240.55">
            <text:p>240.55</text:p>
          </table:table-cell>
          <table:table-cell/>
          <table:table-cell table:style-name="ce1" office:value-type="float" office:value="3746.654">
            <text:p>3746.654</text:p>
          </table:table-cell>
          <table:table-cell table:style-name="ce1" office:value-type="float" office:value="50.41">
            <text:p>50.41</text:p>
          </table:table-cell>
          <table:table-cell table:style-name="ce1" office:value-type="float" office:value="50.19">
            <text:p>50.19</text:p>
          </table:table-cell>
          <table:table-cell/>
          <table:table-cell table:style-name="ce1" office:value-type="float" office:value="741.144">
            <text:p>741.144</text:p>
          </table:table-cell>
        </table:table-row>
        <table:table-row>
          <table:table-cell/>
          <table:table-cell table:style-name="ce1" office:value-type="float" office:value="18.29">
            <text:p>18.29</text:p>
          </table:table-cell>
          <table:table-cell table:style-name="ce1" office:value-type="float" office:value="18.29">
            <text:p>18.29</text:p>
          </table:table-cell>
          <table:table-cell table:style-name="ce1" office:value-type="float" office:value="249.56">
            <text:p>249.56</text:p>
          </table:table-cell>
          <table:table-cell table:style-name="ce1" office:value-type="float" office:value="21.35">
            <text:p>21.35</text:p>
          </table:table-cell>
          <table:table-cell table:style-name="ce1" office:value-type="float" office:value="21.35">
            <text:p>21.35</text:p>
          </table:table-cell>
          <table:table-cell/>
          <table:table-cell table:style-name="ce1" office:value-type="float" office:value="470.905">
            <text:p>470.905</text:p>
          </table:table-cell>
          <table:table-cell/>
          <table:table-cell table:style-name="ce1" office:value-type="float" office:value="23.8">
            <text:p>23.8</text:p>
          </table:table-cell>
          <table:table-cell table:style-name="ce1" office:value-type="float" office:value="23.8">
            <text:p>23.8</text:p>
          </table:table-cell>
          <table:table-cell/>
          <table:table-cell table:style-name="ce1" office:value-type="float" office:value="1108.62">
            <text:p>1108.62</text:p>
          </table:table-cell>
          <table:table-cell table:style-name="ce1" office:value-type="float" office:value="3.82">
            <text:p>3.82</text:p>
          </table:table-cell>
          <table:table-cell table:style-name="ce1" office:value-type="float" office:value="3.82">
            <text:p>3.82</text:p>
          </table:table-cell>
          <table:table-cell/>
          <table:table-cell table:style-name="ce1" office:value-type="float" office:value="64.495">
            <text:p>64.495</text:p>
          </table:table-cell>
        </table:table-row>
        <table:table-row>
          <table:table-cell/>
          <table:table-cell table:style-name="ce1" office:value-type="float" office:value="71.58">
            <text:p>71.58</text:p>
          </table:table-cell>
          <table:table-cell table:style-name="ce1" office:value-type="float" office:value="71.58">
            <text:p>71.58</text:p>
          </table:table-cell>
          <table:table-cell table:style-name="ce1" office:value-type="float" office:value="933.365">
            <text:p>933.365</text:p>
          </table:table-cell>
          <table:table-cell table:style-name="ce1" office:value-type="float" office:value="35.18">
            <text:p>35.18</text:p>
          </table:table-cell>
          <table:table-cell table:style-name="ce1" office:value-type="float" office:value="34.19">
            <text:p>34.19</text:p>
          </table:table-cell>
          <table:table-cell/>
          <table:table-cell table:style-name="ce1" office:value-type="float" office:value="673.335">
            <text:p>673.335</text:p>
          </table:table-cell>
          <table:table-cell/>
          <table:table-cell table:style-name="ce1" office:value-type="float" office:value="104.48">
            <text:p>104.48</text:p>
          </table:table-cell>
          <table:table-cell table:style-name="ce1" office:value-type="float" office:value="99.67">
            <text:p>99.67</text:p>
          </table:table-cell>
          <table:table-cell/>
          <table:table-cell table:style-name="ce1" office:value-type="float" office:value="1723.323">
            <text:p>1723.323</text:p>
          </table:table-cell>
          <table:table-cell table:style-name="ce1" office:value-type="float" office:value="12.46">
            <text:p>12.46</text:p>
          </table:table-cell>
          <table:table-cell table:style-name="ce1" office:value-type="float" office:value="12.46">
            <text:p>12.46</text:p>
          </table:table-cell>
          <table:table-cell/>
          <table:table-cell table:style-name="ce1" office:value-type="float" office:value="233.808">
            <text:p>233.808</text:p>
          </table:table-cell>
        </table:table-row>
        <table:table-row>
          <table:table-cell/>
          <table:table-cell table:style-name="ce1" office:value-type="float" office:value="66.25">
            <text:p>66.25</text:p>
          </table:table-cell>
          <table:table-cell table:style-name="ce1" office:value-type="float" office:value="66.25">
            <text:p>66.25</text:p>
          </table:table-cell>
          <table:table-cell table:style-name="ce1" office:value-type="float" office:value="903.381">
            <text:p>903.381</text:p>
          </table:table-cell>
          <table:table-cell table:style-name="ce1" office:value-type="float" office:value="145.47">
            <text:p>145.47</text:p>
          </table:table-cell>
          <table:table-cell table:style-name="ce1" office:value-type="float" office:value="145.47">
            <text:p>145.47</text:p>
          </table:table-cell>
          <table:table-cell/>
          <table:table-cell table:style-name="ce1" office:value-type="float" office:value="2775.425">
            <text:p>2775.425</text:p>
          </table:table-cell>
          <table:table-cell/>
          <table:table-cell table:style-name="ce1" office:value-type="float" office:value="58.9">
            <text:p>58.9</text:p>
          </table:table-cell>
          <table:table-cell table:style-name="ce1" office:value-type="float" office:value="58.9">
            <text:p>58.9</text:p>
          </table:table-cell>
          <table:table-cell/>
          <table:table-cell table:style-name="ce1" office:value-type="float" office:value="835.3">
            <text:p>835.3</text:p>
          </table:table-cell>
          <table:table-cell table:style-name="ce1" office:value-type="float" office:value="48.37">
            <text:p>48.37</text:p>
          </table:table-cell>
          <table:table-cell table:style-name="ce1" office:value-type="float" office:value="48.37">
            <text:p>48.37</text:p>
          </table:table-cell>
          <table:table-cell/>
          <table:table-cell table:style-name="ce1" office:value-type="float" office:value="632.03">
            <text:p>632.03</text:p>
          </table:table-cell>
        </table:table-row>
        <table:table-row>
          <table:table-cell/>
          <table:table-cell table:style-name="ce1" office:value-type="float" office:value="82.76">
            <text:p>82.76</text:p>
          </table:table-cell>
          <table:table-cell table:style-name="ce1" office:value-type="float" office:value="82.76">
            <text:p>82.76</text:p>
          </table:table-cell>
          <table:table-cell table:style-name="ce1" office:value-type="float" office:value="696.88">
            <text:p>696.88</text:p>
          </table:table-cell>
          <table:table-cell table:style-name="ce1" office:value-type="float" office:value="105.897">
            <text:p>105.897</text:p>
          </table:table-cell>
          <table:table-cell table:style-name="ce1" office:value-type="float" office:value="101.87">
            <text:p>101.87</text:p>
          </table:table-cell>
          <table:table-cell/>
          <table:table-cell table:style-name="ce1" office:value-type="float" office:value="2034.53">
            <text:p>2034.53</text:p>
          </table:table-cell>
          <table:table-cell/>
          <table:table-cell table:style-name="ce1" office:value-type="float" office:value="65.4">
            <text:p>65.4</text:p>
          </table:table-cell>
          <table:table-cell table:style-name="ce1" office:value-type="float" office:value="65.05">
            <text:p>65.05</text:p>
          </table:table-cell>
          <table:table-cell/>
          <table:table-cell table:style-name="ce1" office:value-type="float" office:value="1011.595">
            <text:p>1011.595</text:p>
          </table:table-cell>
          <table:table-cell table:style-name="ce1" office:value-type="float" office:value="49.66">
            <text:p>49.66</text:p>
          </table:table-cell>
          <table:table-cell table:style-name="ce1" office:value-type="float" office:value="49.66">
            <text:p>49.66</text:p>
          </table:table-cell>
          <table:table-cell/>
          <table:table-cell table:style-name="ce1" office:value-type="float" office:value="792.16">
            <text:p>792.16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19.61">
            <text:p>19.61</text:p>
          </table:table-cell>
          <table:table-cell table:style-name="ce1" office:value-type="float" office:value="19.61">
            <text:p>19.61</text:p>
          </table:table-cell>
          <table:table-cell table:style-name="ce1" office:value-type="float" office:value="303.67">
            <text:p>303.67</text:p>
          </table:table-cell>
          <table:table-cell table:style-name="ce1" office:value-type="float" office:value="12.22">
            <text:p>12.22</text:p>
          </table:table-cell>
          <table:table-cell table:style-name="ce1" office:value-type="float" office:value="12.22">
            <text:p>12.22</text:p>
          </table:table-cell>
          <table:table-cell/>
          <table:table-cell table:style-name="ce1" office:value-type="float" office:value="246.906">
            <text:p>246.906</text:p>
          </table:table-cell>
          <table:table-cell/>
          <table:table-cell table:style-name="ce1" office:value-type="float" office:value="62.6">
            <text:p>62.6</text:p>
          </table:table-cell>
          <table:table-cell table:style-name="ce1" office:value-type="float" office:value="62.6">
            <text:p>62.6</text:p>
          </table:table-cell>
          <table:table-cell/>
          <table:table-cell table:style-name="ce1" office:value-type="float" office:value="898.181">
            <text:p>898.181</text:p>
          </table:table-cell>
          <table:table-cell table:style-name="ce1" office:value-type="float" office:value="2.44">
            <text:p>2.44</text:p>
          </table:table-cell>
          <table:table-cell table:style-name="ce1" office:value-type="float" office:value="2.44">
            <text:p>2.44</text:p>
          </table:table-cell>
          <table:table-cell/>
          <table:table-cell table:style-name="ce1" office:value-type="float" office:value="43.87">
            <text:p>43.87</text:p>
          </table:table-cell>
        </table:table-row>
        <table:table-row>
          <table:table-cell/>
          <table:table-cell table:style-name="ce1" office:value-type="float" office:value="689.15">
            <text:p>689.15</text:p>
          </table:table-cell>
          <table:table-cell table:style-name="ce1" office:value-type="float" office:value="689.15">
            <text:p>689.15</text:p>
          </table:table-cell>
          <table:table-cell table:style-name="ce1" office:value-type="float" office:value="22427.19">
            <text:p>22427.19</text:p>
          </table:table-cell>
          <table:table-cell table:style-name="ce1" office:value-type="float" office:value="173.44">
            <text:p>173.44</text:p>
          </table:table-cell>
          <table:table-cell table:style-name="ce1" office:value-type="float" office:value="173.44">
            <text:p>173.44</text:p>
          </table:table-cell>
          <table:table-cell/>
          <table:table-cell table:style-name="ce1" office:value-type="float" office:value="5916.86">
            <text:p>5916.86</text:p>
          </table:table-cell>
          <table:table-cell/>
          <table:table-cell table:style-name="ce1" office:value-type="float" office:value="114.11">
            <text:p>114.11</text:p>
          </table:table-cell>
          <table:table-cell table:style-name="ce1" office:value-type="float" office:value="114.11">
            <text:p>114.11</text:p>
          </table:table-cell>
          <table:table-cell/>
          <table:table-cell table:style-name="ce1" office:value-type="float" office:value="4814.8">
            <text:p>4814.8</text:p>
          </table:table-cell>
          <table:table-cell table:style-name="ce1" office:value-type="float" office:value="268.11">
            <text:p>268.11</text:p>
          </table:table-cell>
          <table:table-cell table:style-name="ce1" office:value-type="float" office:value="268.11">
            <text:p>268.11</text:p>
          </table:table-cell>
          <table:table-cell/>
          <table:table-cell table:style-name="ce1" office:value-type="float" office:value="7790.37">
            <text:p>7790.37</text:p>
          </table:table-cell>
        </table:table-row>
        <table:table-row>
          <table:table-cell/>
          <table:table-cell table:style-name="ce1" office:value-type="float" office:value="39.4">
            <text:p>39.4</text:p>
          </table:table-cell>
          <table:table-cell table:style-name="ce1" office:value-type="float" office:value="39.4">
            <text:p>39.4</text:p>
          </table:table-cell>
          <table:table-cell table:style-name="ce1" office:value-type="float" office:value="657.1">
            <text:p>657.1</text:p>
          </table:table-cell>
          <table:table-cell table:style-name="ce1" office:value-type="float" office:value="12.5">
            <text:p>12.5</text:p>
          </table:table-cell>
          <table:table-cell table:style-name="ce1" office:value-type="float" office:value="12.5">
            <text:p>12.5</text:p>
          </table:table-cell>
          <table:table-cell/>
          <table:table-cell table:style-name="ce1" office:value-type="float" office:value="382.05">
            <text:p>382.05</text:p>
          </table:table-cell>
          <table:table-cell/>
          <table:table-cell table:style-name="ce1" office:value-type="float" office:value="30.3">
            <text:p>30.3</text:p>
          </table:table-cell>
          <table:table-cell table:style-name="ce1" office:value-type="float" office:value="30.3">
            <text:p>30.3</text:p>
          </table:table-cell>
          <table:table-cell/>
          <table:table-cell table:style-name="ce1" office:value-type="float" office:value="1180.6">
            <text:p>1180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836.87">
            <text:p>836.87</text:p>
          </table:table-cell>
          <table:table-cell table:style-name="ce1" office:value-type="float" office:value="836.87">
            <text:p>836.87</text:p>
          </table:table-cell>
          <table:table-cell table:style-name="ce1" office:value-type="float" office:value="21147.054">
            <text:p>21147.054</text:p>
          </table:table-cell>
          <table:table-cell table:style-name="ce1" office:value-type="float" office:value="815.11">
            <text:p>815.11</text:p>
          </table:table-cell>
          <table:table-cell table:style-name="ce1" office:value-type="float" office:value="815.11">
            <text:p>815.11</text:p>
          </table:table-cell>
          <table:table-cell/>
          <table:table-cell table:style-name="ce1" office:value-type="float" office:value="29956.442">
            <text:p>29956.442</text:p>
          </table:table-cell>
          <table:table-cell/>
          <table:table-cell table:style-name="ce1" office:value-type="float" office:value="275.46">
            <text:p>275.46</text:p>
          </table:table-cell>
          <table:table-cell table:style-name="ce1" office:value-type="float" office:value="275.46">
            <text:p>275.46</text:p>
          </table:table-cell>
          <table:table-cell/>
          <table:table-cell table:style-name="ce1" office:value-type="float" office:value="5076.626">
            <text:p>5076.626</text:p>
          </table:table-cell>
          <table:table-cell table:style-name="ce1" office:value-type="float" office:value="825.99">
            <text:p>825.99</text:p>
          </table:table-cell>
          <table:table-cell table:style-name="ce1" office:value-type="float" office:value="825.99">
            <text:p>825.99</text:p>
          </table:table-cell>
          <table:table-cell/>
          <table:table-cell table:style-name="ce1" office:value-type="float" office:value="19280.206">
            <text:p>19280.206</text:p>
          </table:table-cell>
        </table:table-row>
        <table:table-row>
          <table:table-cell/>
          <table:table-cell table:style-name="ce1" office:value-type="float" office:value="197.5">
            <text:p>197.5</text:p>
          </table:table-cell>
          <table:table-cell table:style-name="ce1" office:value-type="float" office:value="197.5">
            <text:p>197.5</text:p>
          </table:table-cell>
          <table:table-cell table:style-name="ce1" office:value-type="float" office:value="2496.06">
            <text:p>2496.06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79">
            <text:p>179</text:p>
          </table:table-cell>
          <table:table-cell/>
          <table:table-cell table:style-name="ce1" office:value-type="float" office:value="4852">
            <text:p>4852</text:p>
          </table:table-cell>
          <table:table-cell/>
          <table:table-cell table:style-name="ce1" office:value-type="float" office:value="250.5">
            <text:p>250.5</text:p>
          </table:table-cell>
          <table:table-cell table:style-name="ce1" office:value-type="float" office:value="250.5">
            <text:p>250.5</text:p>
          </table:table-cell>
          <table:table-cell/>
          <table:table-cell table:style-name="ce1" office:value-type="float" office:value="3687.89">
            <text:p>3687.89</text:p>
          </table:table-cell>
          <table:table-cell table:style-name="ce1" office:value-type="float" office:value="24.5">
            <text:p>24.5</text:p>
          </table:table-cell>
          <table:table-cell table:style-name="ce1" office:value-type="float" office:value="24.5">
            <text:p>24.5</text:p>
          </table:table-cell>
          <table:table-cell/>
          <table:table-cell table:style-name="ce1" office:value-type="float" office:value="409.25">
            <text:p>409.25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999">
            <text:p>999</text:p>
          </table:table-cell>
          <table:table-cell table:style-name="ce1" office:value-type="float" office:value="999">
            <text:p>999</text:p>
          </table:table-cell>
          <table:table-cell table:style-name="ce1" office:value-type="float" office:value="5171.25">
            <text:p>5171.25</text:p>
          </table:table-cell>
          <table:table-cell table:style-name="ce1" office:value-type="float" office:value="18.8">
            <text:p>18.8</text:p>
          </table:table-cell>
          <table:table-cell table:style-name="ce1" office:value-type="float" office:value="18.8">
            <text:p>18.8</text:p>
          </table:table-cell>
          <table:table-cell/>
          <table:table-cell table:style-name="ce1" office:value-type="float" office:value="1138">
            <text:p>1138</text:p>
          </table:table-cell>
          <table:table-cell/>
          <table:table-cell table:style-name="ce1" office:value-type="float" office:value="6.8">
            <text:p>6.8</text:p>
          </table:table-cell>
          <table:table-cell table:style-name="ce1" office:value-type="float" office:value="6.8">
            <text:p>6.8</text:p>
          </table:table-cell>
          <table:table-cell/>
          <table:table-cell table:style-name="ce1" office:value-type="float" office:value="136.4">
            <text:p>136.4</text:p>
          </table:table-cell>
          <table:table-cell table:style-name="ce1" office:value-type="float" office:value="14.8">
            <text:p>14.8</text:p>
          </table:table-cell>
          <table:table-cell table:style-name="ce1" office:value-type="float" office:value="14.8">
            <text:p>14.8</text:p>
          </table:table-cell>
          <table:table-cell/>
          <table:table-cell table:style-name="ce1" office:value-type="float" office:value="550.1">
            <text:p>550.1</text:p>
          </table:table-cell>
        </table:table-row>
        <table:table-row>
          <table:table-cell/>
          <table:table-cell table:style-name="ce1" office:value-type="float" office:value="20.93">
            <text:p>20.93</text:p>
          </table:table-cell>
          <table:table-cell table:style-name="ce1" office:value-type="float" office:value="20.93">
            <text:p>20.93</text:p>
          </table:table-cell>
          <table:table-cell table:style-name="ce1" office:value-type="float" office:value="362.354">
            <text:p>362.354</text:p>
          </table:table-cell>
          <table:table-cell table:style-name="ce1" office:value-type="float" office:value="40.07">
            <text:p>40.07</text:p>
          </table:table-cell>
          <table:table-cell table:style-name="ce1" office:value-type="float" office:value="40.07">
            <text:p>40.07</text:p>
          </table:table-cell>
          <table:table-cell/>
          <table:table-cell table:style-name="ce1" office:value-type="float" office:value="526.55">
            <text:p>526.55</text:p>
          </table:table-cell>
          <table:table-cell/>
          <table:table-cell table:style-name="ce1" office:value-type="float" office:value="72.81">
            <text:p>72.81</text:p>
          </table:table-cell>
          <table:table-cell table:style-name="ce1" office:value-type="float" office:value="72.81">
            <text:p>72.81</text:p>
          </table:table-cell>
          <table:table-cell/>
          <table:table-cell table:style-name="ce1" office:value-type="float" office:value="839.8">
            <text:p>839.8</text:p>
          </table:table-cell>
          <table:table-cell table:style-name="ce1" office:value-type="float" office:value="89.6">
            <text:p>89.6</text:p>
          </table:table-cell>
          <table:table-cell table:style-name="ce1" office:value-type="float" office:value="86.6">
            <text:p>86.6</text:p>
          </table:table-cell>
          <table:table-cell/>
          <table:table-cell table:style-name="ce1" office:value-type="float" office:value="1181.406">
            <text:p>1181.406</text:p>
          </table:table-cell>
        </table:table-row>
        <table:table-row>
          <table:table-cell/>
          <table:table-cell table:style-name="ce1" office:value-type="float" office:value="20.41">
            <text:p>20.41</text:p>
          </table:table-cell>
          <table:table-cell table:style-name="ce1" office:value-type="float" office:value="20.41">
            <text:p>20.41</text:p>
          </table:table-cell>
          <table:table-cell table:style-name="ce1" office:value-type="float" office:value="240.995">
            <text:p>240.995</text:p>
          </table:table-cell>
          <table:table-cell table:style-name="ce1" office:value-type="float" office:value="22.7">
            <text:p>22.7</text:p>
          </table:table-cell>
          <table:table-cell table:style-name="ce1" office:value-type="float" office:value="22.7">
            <text:p>22.7</text:p>
          </table:table-cell>
          <table:table-cell/>
          <table:table-cell table:style-name="ce1" office:value-type="float" office:value="270.888">
            <text:p>270.888</text:p>
          </table:table-cell>
          <table:table-cell/>
          <table:table-cell table:style-name="ce1" office:value-type="float" office:value="247.87">
            <text:p>247.87</text:p>
          </table:table-cell>
          <table:table-cell table:style-name="ce1" office:value-type="float" office:value="247.87">
            <text:p>247.87</text:p>
          </table:table-cell>
          <table:table-cell/>
          <table:table-cell table:style-name="ce1" office:value-type="float" office:value="2868.901">
            <text:p>2868.901</text:p>
          </table:table-cell>
          <table:table-cell table:style-name="ce1" office:value-type="float" office:value="53.78">
            <text:p>53.78</text:p>
          </table:table-cell>
          <table:table-cell table:style-name="ce1" office:value-type="float" office:value="53.78">
            <text:p>53.78</text:p>
          </table:table-cell>
          <table:table-cell/>
          <table:table-cell table:style-name="ce1" office:value-type="float" office:value="695.47">
            <text:p>695.47</text:p>
          </table:table-cell>
        </table:table-row>
        <table:table-row>
          <table:table-cell/>
          <table:table-cell table:style-name="ce1" office:value-type="float" office:value="13.19">
            <text:p>13.19</text:p>
          </table:table-cell>
          <table:table-cell table:style-name="ce1" office:value-type="float" office:value="13.19">
            <text:p>13.19</text:p>
          </table:table-cell>
          <table:table-cell table:style-name="ce1" office:value-type="float" office:value="215.924">
            <text:p>215.924</text:p>
          </table:table-cell>
          <table:table-cell table:style-name="ce1" office:value-type="float" office:value="34.31">
            <text:p>34.31</text:p>
          </table:table-cell>
          <table:table-cell table:style-name="ce1" office:value-type="float" office:value="34.31">
            <text:p>34.31</text:p>
          </table:table-cell>
          <table:table-cell/>
          <table:table-cell table:style-name="ce1" office:value-type="float" office:value="631.287">
            <text:p>631.287</text:p>
          </table:table-cell>
          <table:table-cell/>
          <table:table-cell table:style-name="ce1" office:value-type="float" office:value="7.59">
            <text:p>7.59</text:p>
          </table:table-cell>
          <table:table-cell table:style-name="ce1" office:value-type="float" office:value="7.59">
            <text:p>7.59</text:p>
          </table:table-cell>
          <table:table-cell/>
          <table:table-cell table:style-name="ce1" office:value-type="float" office:value="104.899">
            <text:p>104.899</text:p>
          </table:table-cell>
          <table:table-cell table:style-name="ce1" office:value-type="float" office:value="8.87">
            <text:p>8.87</text:p>
          </table:table-cell>
          <table:table-cell table:style-name="ce1" office:value-type="float" office:value="8.87">
            <text:p>8.87</text:p>
          </table:table-cell>
          <table:table-cell/>
          <table:table-cell table:style-name="ce1" office:value-type="float" office:value="127.497">
            <text:p>127.497</text:p>
          </table:table-cell>
        </table:table-row>
        <table:table-row>
          <table:table-cell/>
          <table:table-cell table:style-name="ce1" office:value-type="float" office:value="89.44">
            <text:p>89.44</text:p>
          </table:table-cell>
          <table:table-cell table:style-name="ce1" office:value-type="float" office:value="89.44">
            <text:p>89.44</text:p>
          </table:table-cell>
          <table:table-cell table:style-name="ce1" office:value-type="float" office:value="1060.575">
            <text:p>1060.575</text:p>
          </table:table-cell>
          <table:table-cell table:style-name="ce1" office:value-type="float" office:value="147.29">
            <text:p>147.29</text:p>
          </table:table-cell>
          <table:table-cell table:style-name="ce1" office:value-type="float" office:value="147.29">
            <text:p>147.29</text:p>
          </table:table-cell>
          <table:table-cell/>
          <table:table-cell table:style-name="ce1" office:value-type="float" office:value="2119.52">
            <text:p>2119.52</text:p>
          </table:table-cell>
          <table:table-cell/>
          <table:table-cell table:style-name="ce1" office:value-type="float" office:value="29.36">
            <text:p>29.36</text:p>
          </table:table-cell>
          <table:table-cell table:style-name="ce1" office:value-type="float" office:value="29.36">
            <text:p>29.36</text:p>
          </table:table-cell>
          <table:table-cell/>
          <table:table-cell table:style-name="ce1" office:value-type="float" office:value="288.01">
            <text:p>288.01</text:p>
          </table:table-cell>
          <table:table-cell table:style-name="ce1" office:value-type="float" office:value="42.45">
            <text:p>42.45</text:p>
          </table:table-cell>
          <table:table-cell table:style-name="ce1" office:value-type="float" office:value="42.45">
            <text:p>42.45</text:p>
          </table:table-cell>
          <table:table-cell/>
          <table:table-cell table:style-name="ce1" office:value-type="float" office:value="566.72">
            <text:p>566.72</text:p>
          </table:table-cell>
        </table:table-row>
        <table:table-row>
          <table:table-cell/>
          <table:table-cell table:style-name="ce1" office:value-type="float" office:value="10.5">
            <text:p>10.5</text:p>
          </table:table-cell>
          <table:table-cell table:style-name="ce1" office:value-type="float" office:value="10.5">
            <text:p>10.5</text:p>
          </table:table-cell>
          <table:table-cell table:style-name="ce1" office:value-type="float" office:value="74.844">
            <text:p>74.844</text:p>
          </table:table-cell>
          <table:table-cell table:style-name="ce1" office:value-type="float" office:value="2.31">
            <text:p>2.31</text:p>
          </table:table-cell>
          <table:table-cell table:style-name="ce1" office:value-type="float" office:value="2.31">
            <text:p>2.31</text:p>
          </table:table-cell>
          <table:table-cell/>
          <table:table-cell table:style-name="ce1" office:value-type="float" office:value="15.692">
            <text:p>15.692</text:p>
          </table:table-cell>
          <table:table-cell/>
          <table:table-cell table:style-name="ce1" office:value-type="float" office:value="14.91">
            <text:p>14.91</text:p>
          </table:table-cell>
          <table:table-cell table:style-name="ce1" office:value-type="float" office:value="8.71">
            <text:p>8.71</text:p>
          </table:table-cell>
          <table:table-cell/>
          <table:table-cell table:style-name="ce1" office:value-type="float" office:value="70.906">
            <text:p>70.906</text:p>
          </table:table-cell>
          <table:table-cell table:style-name="ce1" office:value-type="float" office:value="3.04">
            <text:p>3.04</text:p>
          </table:table-cell>
          <table:table-cell table:style-name="ce1" office:value-type="float" office:value="3.04">
            <text:p>3.04</text:p>
          </table:table-cell>
          <table:table-cell/>
          <table:table-cell table:style-name="ce1" office:value-type="float" office:value="21.552">
            <text:p>21.552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.19">
            <text:p>2.19</text:p>
          </table:table-cell>
          <table:table-cell table:style-name="ce1" office:value-type="float" office:value="2.19">
            <text:p>2.19</text:p>
          </table:table-cell>
          <table:table-cell/>
          <table:table-cell table:style-name="ce1" office:value-type="float" office:value="21.496">
            <text:p>21.496</text:p>
          </table:table-cell>
          <table:table-cell/>
          <table:table-cell table:style-name="ce1" office:value-type="float" office:value="13.49">
            <text:p>13.49</text:p>
          </table:table-cell>
          <table:table-cell table:style-name="ce1" office:value-type="float" office:value="13.49">
            <text:p>13.49</text:p>
          </table:table-cell>
          <table:table-cell/>
          <table:table-cell table:style-name="ce1" office:value-type="float" office:value="175.248">
            <text:p>175.248</text:p>
          </table:table-cell>
          <table:table-cell table:style-name="ce1" office:value-type="float" office:value="0.37">
            <text:p>0.37</text:p>
          </table:table-cell>
          <table:table-cell table:style-name="ce1" office:value-type="float" office:value="0.37">
            <text:p>0.37</text:p>
          </table:table-cell>
          <table:table-cell/>
          <table:table-cell table:style-name="ce1" office:value-type="float" office:value="3.223">
            <text:p>3.223</text:p>
          </table:table-cell>
        </table:table-row>
        <table:table-row>
          <table:table-cell/>
          <table:table-cell table:style-name="ce1" office:value-type="float" office:value="4.02">
            <text:p>4.02</text:p>
          </table:table-cell>
          <table:table-cell table:style-name="ce1" office:value-type="float" office:value="4.02">
            <text:p>4.02</text:p>
          </table:table-cell>
          <table:table-cell table:style-name="ce1" office:value-type="float" office:value="44.29">
            <text:p>44.29</text:p>
          </table:table-cell>
          <table:table-cell table:style-name="ce1" office:value-type="float" office:value="2.74">
            <text:p>2.74</text:p>
          </table:table-cell>
          <table:table-cell table:style-name="ce1" office:value-type="float" office:value="2.74">
            <text:p>2.74</text:p>
          </table:table-cell>
          <table:table-cell/>
          <table:table-cell table:style-name="ce1" office:value-type="float" office:value="32.93">
            <text:p>32.93</text:p>
          </table:table-cell>
          <table:table-cell/>
          <table:table-cell table:style-name="ce1" office:value-type="float" office:value="3.18">
            <text:p>3.18</text:p>
          </table:table-cell>
          <table:table-cell table:style-name="ce1" office:value-type="float" office:value="3.18">
            <text:p>3.18</text:p>
          </table:table-cell>
          <table:table-cell/>
          <table:table-cell table:style-name="ce1" office:value-type="float" office:value="39.025">
            <text:p>39.025</text:p>
          </table:table-cell>
          <table:table-cell table:style-name="ce1" office:value-type="float" office:value="7.58">
            <text:p>7.58</text:p>
          </table:table-cell>
          <table:table-cell table:style-name="ce1" office:value-type="float" office:value="7.58">
            <text:p>7.58</text:p>
          </table:table-cell>
          <table:table-cell/>
          <table:table-cell table:style-name="ce1" office:value-type="float" office:value="81.04">
            <text:p>81.04</text:p>
          </table:table-cell>
        </table:table-row>
        <table:table-row>
          <table:table-cell/>
          <table:table-cell table:style-name="ce1" office:value-type="float" office:value="0.1">
            <text:p>0.1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1.3">
            <text:p>1.3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0.1">
            <text:p>0.1</text:p>
          </table:table-cell>
          <table:table-cell/>
          <table:table-cell table:style-name="ce1" office:value-type="float" office:value="1.5">
            <text:p>1.5</text:p>
          </table:table-cell>
          <table:table-cell/>
          <table:table-cell table:style-name="ce1" office:value-type="float" office:value="22.56">
            <text:p>22.56</text:p>
          </table:table-cell>
          <table:table-cell table:style-name="ce1" office:value-type="float" office:value="22.56">
            <text:p>22.56</text:p>
          </table:table-cell>
          <table:table-cell/>
          <table:table-cell table:style-name="ce1" office:value-type="float" office:value="858.45">
            <text:p>858.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346.4">
            <text:p>346.4</text:p>
          </table:table-cell>
          <table:table-cell table:style-name="ce1" office:value-type="float" office:value="345.3">
            <text:p>345.3</text:p>
          </table:table-cell>
          <table:table-cell table:style-name="ce1" office:value-type="float" office:value="2255.65">
            <text:p>2255.65</text:p>
          </table:table-cell>
          <table:table-cell table:style-name="ce1" office:value-type="float" office:value="46.8">
            <text:p>46.8</text:p>
          </table:table-cell>
          <table:table-cell table:style-name="ce1" office:value-type="float" office:value="46.8">
            <text:p>46.8</text:p>
          </table:table-cell>
          <table:table-cell/>
          <table:table-cell table:style-name="ce1" office:value-type="float" office:value="861.6">
            <text:p>861.6</text:p>
          </table:table-cell>
          <table:table-cell/>
          <table:table-cell table:style-name="ce1" office:value-type="float" office:value="160">
            <text:p>160</text:p>
          </table:table-cell>
          <table:table-cell table:style-name="ce1" office:value-type="float" office:value="160">
            <text:p>160</text:p>
          </table:table-cell>
          <table:table-cell/>
          <table:table-cell table:style-name="ce1" office:value-type="float" office:value="6268">
            <text:p>6268</text:p>
          </table:table-cell>
          <table:table-cell table:style-name="ce1" office:value-type="float" office:value="9.5">
            <text:p>9.5</text:p>
          </table:table-cell>
          <table:table-cell table:style-name="ce1" office:value-type="float" office:value="9.5">
            <text:p>9.5</text:p>
          </table:table-cell>
          <table:table-cell/>
          <table:table-cell table:style-name="ce1" office:value-type="float" office:value="142.5">
            <text:p>142.5</text:p>
          </table:table-cell>
        </table:table-row>
      </table:table>
      <table:table table:name="'file:///C:/COA_VB/%E7%B5%B1%E8%A8%88%E5%B9%B4%E5%A0%B1/ConvertData/Excel/%E6%96%B0%E8%B3%87%E6%96%99%E5%A4%BE/02.01.04.%E8%94%AC%E8%8F%9C90.xls'#甘藍" table:print="false" table:style-name="ta_extref">
        <table:table-source xlink:type="simple" xlink:href="../../../../COA_VB/%E7%B5%B1%E8%A8%88%E5%B9%B4%E5%A0%B1/ConvertData/Excel/%E6%96%B0%E8%B3%87%E6%96%99%E5%A4%BE/02.01.04.%E8%94%AC%E8%8F%9C90.xls" table:table-name="甘藍" table:mode="copy-results-only"/>
        <table:table-column table:number-columns-repeated="15"/>
        <table:table-row table:number-rows-repeated="26">
          <table:table-cell table:number-columns-repeated="15"/>
        </table:table-row>
        <table:table-row>
          <table:table-cell/>
          <table:table-cell table:style-name="ce1" office:value-type="float" office:value="9145.62">
            <text:p>9145.62</text:p>
          </table:table-cell>
          <table:table-cell table:number-columns-repeated="3"/>
          <table:table-cell table:style-name="ce1" office:value-type="float" office:value="9112.29">
            <text:p>9112.29</text:p>
          </table:table-cell>
          <table:table-cell table:number-columns-repeated="8"/>
          <table:table-cell table:style-name="ce1" office:value-type="float" office:value="349718.666">
            <text:p>349718.666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92.18">
            <text:p>192.18</text:p>
          </table:table-cell>
          <table:table-cell table:number-columns-repeated="3"/>
          <table:table-cell table:style-name="ce1" office:value-type="float" office:value="183.24">
            <text:p>183.24</text:p>
          </table:table-cell>
          <table:table-cell table:number-columns-repeated="8"/>
          <table:table-cell table:style-name="ce1" office:value-type="float" office:value="2008.908">
            <text:p>2008.908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.25">
            <text:p>1.25</text:p>
          </table:table-cell>
          <table:table-cell table:number-columns-repeated="3"/>
          <table:table-cell table:style-name="ce1" office:value-type="float" office:value="1.25">
            <text:p>1.25</text:p>
          </table:table-cell>
          <table:table-cell table:number-columns-repeated="8"/>
          <table:table-cell table:style-name="ce1" office:value-type="float" office:value="22.275">
            <text:p>22.275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8952.19">
            <text:p>8952.19</text:p>
          </table:table-cell>
          <table:table-cell table:number-columns-repeated="3"/>
          <table:table-cell table:style-name="ce1" office:value-type="float" office:value="8927.8">
            <text:p>8927.8</text:p>
          </table:table-cell>
          <table:table-cell table:number-columns-repeated="8"/>
          <table:table-cell table:style-name="ce1" office:value-type="float" office:value="347687.483">
            <text:p>347687.483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77.56">
            <text:p>77.56</text:p>
          </table:table-cell>
          <table:table-cell table:number-columns-repeated="3"/>
          <table:table-cell table:style-name="ce1" office:value-type="float" office:value="76.54">
            <text:p>76.54</text:p>
          </table:table-cell>
          <table:table-cell table:number-columns-repeated="8"/>
          <table:table-cell table:style-name="ce1" office:value-type="float" office:value="1588.775">
            <text:p>1588.775</text:p>
          </table:table-cell>
        </table:table-row>
        <table:table-row>
          <table:table-cell/>
          <table:table-cell table:style-name="ce1" office:value-type="float" office:value="1067.15">
            <text:p>1067.15</text:p>
          </table:table-cell>
          <table:table-cell table:number-columns-repeated="3"/>
          <table:table-cell table:style-name="ce1" office:value-type="float" office:value="1067.15">
            <text:p>1067.15</text:p>
          </table:table-cell>
          <table:table-cell table:number-columns-repeated="8"/>
          <table:table-cell table:style-name="ce1" office:value-type="float" office:value="41434.18">
            <text:p>41434.18</text:p>
          </table:table-cell>
        </table:table-row>
        <table:table-row>
          <table:table-cell/>
          <table:table-cell table:style-name="ce1" office:value-type="float" office:value="156.41">
            <text:p>156.41</text:p>
          </table:table-cell>
          <table:table-cell table:number-columns-repeated="3"/>
          <table:table-cell table:style-name="ce1" office:value-type="float" office:value="153.4">
            <text:p>153.4</text:p>
          </table:table-cell>
          <table:table-cell table:number-columns-repeated="8"/>
          <table:table-cell table:style-name="ce1" office:value-type="float" office:value="3644.488">
            <text:p>3644.488</text:p>
          </table:table-cell>
        </table:table-row>
        <table:table-row>
          <table:table-cell/>
          <table:table-cell table:style-name="ce1" office:value-type="float" office:value="234.87">
            <text:p>234.87</text:p>
          </table:table-cell>
          <table:table-cell table:number-columns-repeated="3"/>
          <table:table-cell table:style-name="ce1" office:value-type="float" office:value="233.36">
            <text:p>233.36</text:p>
          </table:table-cell>
          <table:table-cell table:number-columns-repeated="8"/>
          <table:table-cell table:style-name="ce1" office:value-type="float" office:value="7244.635">
            <text:p>7244.635</text:p>
          </table:table-cell>
        </table:table-row>
        <table:table-row>
          <table:table-cell/>
          <table:table-cell table:style-name="ce1" office:value-type="float" office:value="99.26">
            <text:p>99.26</text:p>
          </table:table-cell>
          <table:table-cell table:number-columns-repeated="3"/>
          <table:table-cell table:style-name="ce1" office:value-type="float" office:value="96.51">
            <text:p>96.51</text:p>
          </table:table-cell>
          <table:table-cell table:number-columns-repeated="8"/>
          <table:table-cell table:style-name="ce1" office:value-type="float" office:value="1458.845">
            <text:p>1458.845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288.53">
            <text:p>288.53</text:p>
          </table:table-cell>
          <table:table-cell table:number-columns-repeated="3"/>
          <table:table-cell table:style-name="ce1" office:value-type="float" office:value="288.53">
            <text:p>288.53</text:p>
          </table:table-cell>
          <table:table-cell table:number-columns-repeated="8"/>
          <table:table-cell table:style-name="ce1" office:value-type="float" office:value="17128.338">
            <text:p>17128.338</text:p>
          </table:table-cell>
        </table:table-row>
        <table:table-row>
          <table:table-cell/>
          <table:table-cell table:style-name="ce1" office:value-type="float" office:value="2632.16">
            <text:p>2632.16</text:p>
          </table:table-cell>
          <table:table-cell table:number-columns-repeated="3"/>
          <table:table-cell table:style-name="ce1" office:value-type="float" office:value="2632.16">
            <text:p>2632.16</text:p>
          </table:table-cell>
          <table:table-cell table:number-columns-repeated="8"/>
          <table:table-cell table:style-name="ce1" office:value-type="float" office:value="89289.7">
            <text:p>89289.7</text:p>
          </table:table-cell>
        </table:table-row>
        <table:table-row>
          <table:table-cell/>
          <table:table-cell table:style-name="ce1" office:value-type="float" office:value="646.95">
            <text:p>646.95</text:p>
          </table:table-cell>
          <table:table-cell table:number-columns-repeated="3"/>
          <table:table-cell table:style-name="ce1" office:value-type="float" office:value="646.95">
            <text:p>646.95</text:p>
          </table:table-cell>
          <table:table-cell table:number-columns-repeated="8"/>
          <table:table-cell table:style-name="ce1" office:value-type="float" office:value="30455.105">
            <text:p>30455.105</text:p>
          </table:table-cell>
        </table:table-row>
        <table:table-row>
          <table:table-cell/>
          <table:table-cell table:style-name="ce1" office:value-type="float" office:value="2067.71">
            <text:p>2067.71</text:p>
          </table:table-cell>
          <table:table-cell table:number-columns-repeated="3"/>
          <table:table-cell table:style-name="ce1" office:value-type="float" office:value="2067.71">
            <text:p>2067.71</text:p>
          </table:table-cell>
          <table:table-cell table:number-columns-repeated="8"/>
          <table:table-cell table:style-name="ce1" office:value-type="float" office:value="100228.118">
            <text:p>100228.118</text:p>
          </table:table-cell>
        </table:table-row>
        <table:table-row>
          <table:table-cell/>
          <table:table-cell table:style-name="ce1" office:value-type="float" office:value="295.4">
            <text:p>295.4</text:p>
          </table:table-cell>
          <table:table-cell table:number-columns-repeated="3"/>
          <table:table-cell table:style-name="ce1" office:value-type="float" office:value="295.4">
            <text:p>295.4</text:p>
          </table:table-cell>
          <table:table-cell table:number-columns-repeated="8"/>
          <table:table-cell table:style-name="ce1" office:value-type="float" office:value="12374.57">
            <text:p>12374.57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491.3">
            <text:p>491.3</text:p>
          </table:table-cell>
          <table:table-cell table:number-columns-repeated="3"/>
          <table:table-cell table:style-name="ce1" office:value-type="float" office:value="489.4">
            <text:p>489.4</text:p>
          </table:table-cell>
          <table:table-cell table:number-columns-repeated="8"/>
          <table:table-cell table:style-name="ce1" office:value-type="float" office:value="22247.3">
            <text:p>22247.3</text:p>
          </table:table-cell>
        </table:table-row>
        <table:table-row>
          <table:table-cell/>
          <table:table-cell table:style-name="ce1" office:value-type="float" office:value="263.67">
            <text:p>263.67</text:p>
          </table:table-cell>
          <table:table-cell table:number-columns-repeated="3"/>
          <table:table-cell table:style-name="ce1" office:value-type="float" office:value="254.17">
            <text:p>254.17</text:p>
          </table:table-cell>
          <table:table-cell table:number-columns-repeated="8"/>
          <table:table-cell table:style-name="ce1" office:value-type="float" office:value="8048.49">
            <text:p>8048.49</text:p>
          </table:table-cell>
        </table:table-row>
        <table:table-row>
          <table:table-cell/>
          <table:table-cell table:style-name="ce1" office:value-type="float" office:value="223.79">
            <text:p>223.79</text:p>
          </table:table-cell>
          <table:table-cell table:number-columns-repeated="3"/>
          <table:table-cell table:style-name="ce1" office:value-type="float" office:value="220.09">
            <text:p>220.09</text:p>
          </table:table-cell>
          <table:table-cell table:number-columns-repeated="8"/>
          <table:table-cell table:style-name="ce1" office:value-type="float" office:value="4704.98">
            <text:p>4704.98</text:p>
          </table:table-cell>
        </table:table-row>
        <table:table-row>
          <table:table-cell/>
          <table:table-cell table:style-name="ce1" office:value-type="float" office:value="142.36">
            <text:p>142.36</text:p>
          </table:table-cell>
          <table:table-cell table:number-columns-repeated="3"/>
          <table:table-cell table:style-name="ce1" office:value-type="float" office:value="141.36">
            <text:p>141.36</text:p>
          </table:table-cell>
          <table:table-cell table:number-columns-repeated="8"/>
          <table:table-cell table:style-name="ce1" office:value-type="float" office:value="3052.742">
            <text:p>3052.742</text:p>
          </table:table-cell>
        </table:table-row>
        <table:table-row>
          <table:table-cell/>
          <table:table-cell table:style-name="ce1" office:value-type="float" office:value="192.54">
            <text:p>192.54</text:p>
          </table:table-cell>
          <table:table-cell table:number-columns-repeated="3"/>
          <table:table-cell table:style-name="ce1" office:value-type="float" office:value="192.54">
            <text:p>192.54</text:p>
          </table:table-cell>
          <table:table-cell table:number-columns-repeated="8"/>
          <table:table-cell table:style-name="ce1" office:value-type="float" office:value="3368.487">
            <text:p>3368.487</text:p>
          </table:table-cell>
        </table:table-row>
        <table:table-row>
          <table:table-cell/>
          <table:table-cell table:style-name="ce1" office:value-type="float" office:value="32.48">
            <text:p>32.48</text:p>
          </table:table-cell>
          <table:table-cell table:number-columns-repeated="3"/>
          <table:table-cell table:style-name="ce1" office:value-type="float" office:value="32.48">
            <text:p>32.48</text:p>
          </table:table-cell>
          <table:table-cell table:number-columns-repeated="8"/>
          <table:table-cell table:style-name="ce1" office:value-type="float" office:value="240.92">
            <text:p>240.92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3.15">
            <text:p>3.15</text:p>
          </table:table-cell>
          <table:table-cell table:number-columns-repeated="3"/>
          <table:table-cell table:style-name="ce1" office:value-type="float" office:value="3.15">
            <text:p>3.15</text:p>
          </table:table-cell>
          <table:table-cell table:number-columns-repeated="8"/>
          <table:table-cell table:style-name="ce1" office:value-type="float" office:value="31.195">
            <text:p>31.195</text:p>
          </table:table-cell>
        </table:table-row>
        <table:table-row>
          <table:table-cell/>
          <table:table-cell table:style-name="ce1" office:value-type="float" office:value="11.2">
            <text:p>11.2</text:p>
          </table:table-cell>
          <table:table-cell table:number-columns-repeated="3"/>
          <table:table-cell table:style-name="ce1" office:value-type="float" office:value="11.2">
            <text:p>11.2</text:p>
          </table:table-cell>
          <table:table-cell table:number-columns-repeated="8"/>
          <table:table-cell table:style-name="ce1" office:value-type="float" office:value="180.845">
            <text:p>180.845</text:p>
          </table:table-cell>
        </table:table-row>
        <table:table-row>
          <table:table-cell/>
          <table:table-cell table:style-name="ce1" office:value-type="float" office:value="1.8">
            <text:p>1.8</text:p>
          </table:table-cell>
          <table:table-cell table:number-columns-repeated="3"/>
          <table:table-cell table:style-name="ce1" office:value-type="float" office:value="1.8">
            <text:p>1.8</text:p>
          </table:table-cell>
          <table:table-cell table:number-columns-repeated="8"/>
          <table:table-cell table:style-name="ce1" office:value-type="float" office:value="90">
            <text:p>90</text:p>
          </table:table-cell>
        </table:table-row>
        <table:table-row>
          <table:table-cell/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4">
            <text:p>4</text:p>
          </table:table-cell>
          <table:table-cell table:number-columns-repeated="8"/>
          <table:table-cell table:style-name="ce1" office:value-type="float" office:value="55">
            <text:p>55</text:p>
          </table:table-cell>
        </table:table-row>
        <table:table-row>
          <table:table-cell/>
          <table:table-cell table:style-name="ce1" office:value-type="float" office:value="19.9">
            <text:p>19.9</text:p>
          </table:table-cell>
          <table:table-cell table:number-columns-repeated="3"/>
          <table:table-cell table:style-name="ce1" office:value-type="float" office:value="19.9">
            <text:p>19.9</text:p>
          </table:table-cell>
          <table:table-cell table:number-columns-repeated="8"/>
          <table:table-cell table:style-name="ce1" office:value-type="float" office:value="820.77">
            <text:p>820.77</text:p>
          </table:table-cell>
        </table:table-row>
      </table:table>
      <table:table table:name="'file:///C:/COA_VB/%E7%B5%B1%E8%A8%88%E5%B9%B4%E5%A0%B1/ConvertData/Excel/%E6%96%B0%E8%B3%87%E6%96%99%E5%A4%BE/02.01.04.%E8%94%AC%E8%8F%9C90.xls'#結球白菜" table:print="false" table:style-name="ta_extref">
        <table:table-source xlink:type="simple" xlink:href="../../../../COA_VB/%E7%B5%B1%E8%A8%88%E5%B9%B4%E5%A0%B1/ConvertData/Excel/%E6%96%B0%E8%B3%87%E6%96%99%E5%A4%BE/02.01.04.%E8%94%AC%E8%8F%9C90.xls" table:table-name="結球白菜" table:mode="copy-results-only"/>
        <table:table-column table:number-columns-repeated="15"/>
        <table:table-row table:number-rows-repeated="26">
          <table:table-cell table:number-columns-repeated="15"/>
        </table:table-row>
        <table:table-row>
          <table:table-cell/>
          <table:table-cell table:style-name="ce1" office:value-type="float" office:value="4665.9">
            <text:p>4665.9</text:p>
          </table:table-cell>
          <table:table-cell table:number-columns-repeated="3"/>
          <table:table-cell table:style-name="ce1" office:value-type="float" office:value="4653.13">
            <text:p>4653.13</text:p>
          </table:table-cell>
          <table:table-cell table:number-columns-repeated="8"/>
          <table:table-cell table:style-name="ce1" office:value-type="float" office:value="148328.604">
            <text:p>148328.604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78.15">
            <text:p>178.15</text:p>
          </table:table-cell>
          <table:table-cell table:number-columns-repeated="3"/>
          <table:table-cell table:style-name="ce1" office:value-type="float" office:value="169.04">
            <text:p>169.04</text:p>
          </table:table-cell>
          <table:table-cell table:number-columns-repeated="8"/>
          <table:table-cell table:style-name="ce1" office:value-type="float" office:value="1901.32">
            <text:p>1901.32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4487.75">
            <text:p>4487.75</text:p>
          </table:table-cell>
          <table:table-cell table:number-columns-repeated="3"/>
          <table:table-cell table:style-name="ce1" office:value-type="float" office:value="4484.09">
            <text:p>4484.09</text:p>
          </table:table-cell>
          <table:table-cell table:number-columns-repeated="8"/>
          <table:table-cell table:style-name="ce1" office:value-type="float" office:value="146427.284">
            <text:p>146427.284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36.92">
            <text:p>36.92</text:p>
          </table:table-cell>
          <table:table-cell table:number-columns-repeated="3"/>
          <table:table-cell table:style-name="ce1" office:value-type="float" office:value="36.08">
            <text:p>36.08</text:p>
          </table:table-cell>
          <table:table-cell table:number-columns-repeated="8"/>
          <table:table-cell table:style-name="ce1" office:value-type="float" office:value="671.055">
            <text:p>671.055</text:p>
          </table:table-cell>
        </table:table-row>
        <table:table-row>
          <table:table-cell/>
          <table:table-cell table:style-name="ce1" office:value-type="float" office:value="171.96">
            <text:p>171.96</text:p>
          </table:table-cell>
          <table:table-cell table:number-columns-repeated="3"/>
          <table:table-cell table:style-name="ce1" office:value-type="float" office:value="171.96">
            <text:p>171.96</text:p>
          </table:table-cell>
          <table:table-cell table:number-columns-repeated="8"/>
          <table:table-cell table:style-name="ce1" office:value-type="float" office:value="6022.95">
            <text:p>6022.95</text:p>
          </table:table-cell>
        </table:table-row>
        <table:table-row>
          <table:table-cell/>
          <table:table-cell table:style-name="ce1" office:value-type="float" office:value="27.01">
            <text:p>27.01</text:p>
          </table:table-cell>
          <table:table-cell table:number-columns-repeated="3"/>
          <table:table-cell table:style-name="ce1" office:value-type="float" office:value="26.59">
            <text:p>26.59</text:p>
          </table:table-cell>
          <table:table-cell table:number-columns-repeated="8"/>
          <table:table-cell table:style-name="ce1" office:value-type="float" office:value="506.364">
            <text:p>506.364</text:p>
          </table:table-cell>
        </table:table-row>
        <table:table-row>
          <table:table-cell/>
          <table:table-cell table:style-name="ce1" office:value-type="float" office:value="39.25">
            <text:p>39.25</text:p>
          </table:table-cell>
          <table:table-cell table:number-columns-repeated="3"/>
          <table:table-cell table:style-name="ce1" office:value-type="float" office:value="39.25">
            <text:p>39.25</text:p>
          </table:table-cell>
          <table:table-cell table:number-columns-repeated="8"/>
          <table:table-cell table:style-name="ce1" office:value-type="float" office:value="667.395">
            <text:p>667.395</text:p>
          </table:table-cell>
        </table:table-row>
        <table:table-row>
          <table:table-cell/>
          <table:table-cell table:style-name="ce1" office:value-type="float" office:value="47.37">
            <text:p>47.37</text:p>
          </table:table-cell>
          <table:table-cell table:number-columns-repeated="3"/>
          <table:table-cell table:style-name="ce1" office:value-type="float" office:value="47.37">
            <text:p>47.37</text:p>
          </table:table-cell>
          <table:table-cell table:number-columns-repeated="8"/>
          <table:table-cell table:style-name="ce1" office:value-type="float" office:value="726.8">
            <text:p>726.8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75.26">
            <text:p>75.26</text:p>
          </table:table-cell>
          <table:table-cell table:number-columns-repeated="3"/>
          <table:table-cell table:style-name="ce1" office:value-type="float" office:value="75.26">
            <text:p>75.26</text:p>
          </table:table-cell>
          <table:table-cell table:number-columns-repeated="8"/>
          <table:table-cell table:style-name="ce1" office:value-type="float" office:value="1179.053">
            <text:p>1179.053</text:p>
          </table:table-cell>
        </table:table-row>
        <table:table-row>
          <table:table-cell/>
          <table:table-cell table:style-name="ce1" office:value-type="float" office:value="871.49">
            <text:p>871.49</text:p>
          </table:table-cell>
          <table:table-cell table:number-columns-repeated="3"/>
          <table:table-cell table:style-name="ce1" office:value-type="float" office:value="871.49">
            <text:p>871.49</text:p>
          </table:table-cell>
          <table:table-cell table:number-columns-repeated="8"/>
          <table:table-cell table:style-name="ce1" office:value-type="float" office:value="27537.62">
            <text:p>27537.62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2166.81">
            <text:p>2166.81</text:p>
          </table:table-cell>
          <table:table-cell table:number-columns-repeated="3"/>
          <table:table-cell table:style-name="ce1" office:value-type="float" office:value="2166.81">
            <text:p>2166.81</text:p>
          </table:table-cell>
          <table:table-cell table:number-columns-repeated="8"/>
          <table:table-cell table:style-name="ce1" office:value-type="float" office:value="82503.406">
            <text:p>82503.406</text:p>
          </table:table-cell>
        </table:table-row>
        <table:table-row>
          <table:table-cell/>
          <table:table-cell table:style-name="ce1" office:value-type="float" office:value="415.6">
            <text:p>415.6</text:p>
          </table:table-cell>
          <table:table-cell table:number-columns-repeated="3"/>
          <table:table-cell table:style-name="ce1" office:value-type="float" office:value="415.6">
            <text:p>415.6</text:p>
          </table:table-cell>
          <table:table-cell table:number-columns-repeated="8"/>
          <table:table-cell table:style-name="ce1" office:value-type="float" office:value="13663.23">
            <text:p>13663.23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37.3">
            <text:p>37.3</text:p>
          </table:table-cell>
          <table:table-cell table:number-columns-repeated="3"/>
          <table:table-cell table:style-name="ce1" office:value-type="float" office:value="37.3">
            <text:p>37.3</text:p>
          </table:table-cell>
          <table:table-cell table:number-columns-repeated="8"/>
          <table:table-cell table:style-name="ce1" office:value-type="float" office:value="1109.9">
            <text:p>1109.9</text:p>
          </table:table-cell>
        </table:table-row>
        <table:table-row>
          <table:table-cell/>
          <table:table-cell table:style-name="ce1" office:value-type="float" office:value="212.26">
            <text:p>212.26</text:p>
          </table:table-cell>
          <table:table-cell table:number-columns-repeated="3"/>
          <table:table-cell table:style-name="ce1" office:value-type="float" office:value="211.56">
            <text:p>211.56</text:p>
          </table:table-cell>
          <table:table-cell table:number-columns-repeated="8"/>
          <table:table-cell table:style-name="ce1" office:value-type="float" office:value="4782.9">
            <text:p>4782.9</text:p>
          </table:table-cell>
        </table:table-row>
        <table:table-row>
          <table:table-cell/>
          <table:table-cell table:style-name="ce1" office:value-type="float" office:value="112.66">
            <text:p>112.66</text:p>
          </table:table-cell>
          <table:table-cell table:number-columns-repeated="3"/>
          <table:table-cell table:style-name="ce1" office:value-type="float" office:value="112.66">
            <text:p>112.66</text:p>
          </table:table-cell>
          <table:table-cell table:number-columns-repeated="8"/>
          <table:table-cell table:style-name="ce1" office:value-type="float" office:value="1954.185">
            <text:p>1954.185</text:p>
          </table:table-cell>
        </table:table-row>
        <table:table-row>
          <table:table-cell/>
          <table:table-cell table:style-name="ce1" office:value-type="float" office:value="81.48">
            <text:p>81.48</text:p>
          </table:table-cell>
          <table:table-cell table:number-columns-repeated="3"/>
          <table:table-cell table:style-name="ce1" office:value-type="float" office:value="79.78">
            <text:p>79.78</text:p>
          </table:table-cell>
          <table:table-cell table:number-columns-repeated="8"/>
          <table:table-cell table:style-name="ce1" office:value-type="float" office:value="1995.175">
            <text:p>1995.175</text:p>
          </table:table-cell>
        </table:table-row>
        <table:table-row>
          <table:table-cell/>
          <table:table-cell table:style-name="ce1" office:value-type="float" office:value="183.51">
            <text:p>183.51</text:p>
          </table:table-cell>
          <table:table-cell table:number-columns-repeated="3"/>
          <table:table-cell table:style-name="ce1" office:value-type="float" office:value="183.51">
            <text:p>183.51</text:p>
          </table:table-cell>
          <table:table-cell table:number-columns-repeated="8"/>
          <table:table-cell table:style-name="ce1" office:value-type="float" office:value="2938.591">
            <text:p>2938.591</text:p>
          </table:table-cell>
        </table:table-row>
        <table:table-row>
          <table:table-cell/>
          <table:table-cell table:style-name="ce1" office:value-type="float" office:value="0.5">
            <text:p>0.5</text:p>
          </table:table-cell>
          <table:table-cell table:number-columns-repeated="3"/>
          <table:table-cell table:style-name="ce1" office:value-type="float" office:value="0.5">
            <text:p>0.5</text:p>
          </table:table-cell>
          <table:table-cell table:number-columns-repeated="8"/>
          <table:table-cell table:style-name="ce1" office:value-type="float" office:value="1.3">
            <text:p>1.3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.52">
            <text:p>0.52</text:p>
          </table:table-cell>
          <table:table-cell table:number-columns-repeated="3"/>
          <table:table-cell table:style-name="ce1" office:value-type="float" office:value="0.52">
            <text:p>0.52</text:p>
          </table:table-cell>
          <table:table-cell table:number-columns-repeated="8"/>
          <table:table-cell table:style-name="ce1" office:value-type="float" office:value="7.74">
            <text:p>7.74</text:p>
          </table:table-cell>
        </table:table-row>
        <table:table-row>
          <table:table-cell/>
          <table:table-cell table:style-name="ce1" office:value-type="float" office:value="1.45">
            <text:p>1.45</text:p>
          </table:table-cell>
          <table:table-cell table:number-columns-repeated="3"/>
          <table:table-cell table:style-name="ce1" office:value-type="float" office:value="1.45">
            <text:p>1.45</text:p>
          </table:table-cell>
          <table:table-cell table:number-columns-repeated="8"/>
          <table:table-cell table:style-name="ce1" office:value-type="float" office:value="69.6">
            <text:p>69.6</text:p>
          </table:table-cell>
        </table:table-row>
        <table:table-row>
          <table:table-cell/>
          <table:table-cell table:style-name="ce1" office:value-type="float" office:value="5">
            <text:p>5</text:p>
          </table:table-cell>
          <table:table-cell table:number-columns-repeated="3"/>
          <table:table-cell table:style-name="ce1" office:value-type="float" office:value="5">
            <text:p>5</text:p>
          </table:table-cell>
          <table:table-cell table:number-columns-repeated="8"/>
          <table:table-cell table:style-name="ce1" office:value-type="float" office:value="62.9">
            <text:p>62.9</text:p>
          </table:table-cell>
        </table:table-row>
        <table:table-row>
          <table:table-cell/>
          <table:table-cell table:style-name="ce1" office:value-type="float" office:value="1.4">
            <text:p>1.4</text:p>
          </table:table-cell>
          <table:table-cell table:number-columns-repeated="3"/>
          <table:table-cell table:style-name="ce1" office:value-type="float" office:value="1.4">
            <text:p>1.4</text:p>
          </table:table-cell>
          <table:table-cell table:number-columns-repeated="8"/>
          <table:table-cell table:style-name="ce1" office:value-type="float" office:value="27.12">
            <text:p>27.12</text:p>
          </table:table-cell>
        </table:table-row>
      </table:table>
      <table:table table:name="'file:///C:/COA_VB/%E7%B5%B1%E8%A8%88%E5%B9%B4%E5%A0%B1/ConvertData/Excel/%E6%96%B0%E8%B3%87%E6%96%99%E5%A4%BE/02.01.04.%E8%94%AC%E8%8F%9C90.xls'#不結球白菜" table:print="false" table:style-name="ta_extref">
        <table:table-source xlink:type="simple" xlink:href="../../../../COA_VB/%E7%B5%B1%E8%A8%88%E5%B9%B4%E5%A0%B1/ConvertData/Excel/%E6%96%B0%E8%B3%87%E6%96%99%E5%A4%BE/02.01.04.%E8%94%AC%E8%8F%9C90.xls" table:table-name="不結球白菜" table:mode="copy-results-only"/>
        <table:table-column table:number-columns-repeated="15"/>
        <table:table-row table:number-rows-repeated="26">
          <table:table-cell table:number-columns-repeated="15"/>
        </table:table-row>
        <table:table-row>
          <table:table-cell/>
          <table:table-cell table:style-name="ce1" office:value-type="float" office:value="3909.87">
            <text:p>3909.87</text:p>
          </table:table-cell>
          <table:table-cell table:number-columns-repeated="3"/>
          <table:table-cell table:style-name="ce1" office:value-type="float" office:value="3829.67">
            <text:p>3829.67</text:p>
          </table:table-cell>
          <table:table-cell table:number-columns-repeated="8"/>
          <table:table-cell table:style-name="ce1" office:value-type="float" office:value="57750.003">
            <text:p>57750.003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82.28">
            <text:p>182.28</text:p>
          </table:table-cell>
          <table:table-cell table:number-columns-repeated="3"/>
          <table:table-cell table:style-name="ce1" office:value-type="float" office:value="165.66">
            <text:p>165.66</text:p>
          </table:table-cell>
          <table:table-cell table:number-columns-repeated="8"/>
          <table:table-cell table:style-name="ce1" office:value-type="float" office:value="1472.76">
            <text:p>1472.76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5.31">
            <text:p>5.31</text:p>
          </table:table-cell>
          <table:table-cell table:number-columns-repeated="3"/>
          <table:table-cell table:style-name="ce1" office:value-type="float" office:value="5.31">
            <text:p>5.31</text:p>
          </table:table-cell>
          <table:table-cell table:number-columns-repeated="8"/>
          <table:table-cell table:style-name="ce1" office:value-type="float" office:value="59.73">
            <text:p>59.73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3722.28">
            <text:p>3722.28</text:p>
          </table:table-cell>
          <table:table-cell table:number-columns-repeated="3"/>
          <table:table-cell table:style-name="ce1" office:value-type="float" office:value="3658.7">
            <text:p>3658.7</text:p>
          </table:table-cell>
          <table:table-cell table:number-columns-repeated="8"/>
          <table:table-cell table:style-name="ce1" office:value-type="float" office:value="56217.513">
            <text:p>56217.513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433.34">
            <text:p>433.34</text:p>
          </table:table-cell>
          <table:table-cell table:number-columns-repeated="3"/>
          <table:table-cell table:style-name="ce1" office:value-type="float" office:value="422.07">
            <text:p>422.07</text:p>
          </table:table-cell>
          <table:table-cell table:number-columns-repeated="8"/>
          <table:table-cell table:style-name="ce1" office:value-type="float" office:value="6297.492">
            <text:p>6297.492</text:p>
          </table:table-cell>
        </table:table-row>
        <table:table-row>
          <table:table-cell/>
          <table:table-cell table:style-name="ce1" office:value-type="float" office:value="12.74">
            <text:p>12.74</text:p>
          </table:table-cell>
          <table:table-cell table:number-columns-repeated="3"/>
          <table:table-cell table:style-name="ce1" office:value-type="float" office:value="12.74">
            <text:p>12.74</text:p>
          </table:table-cell>
          <table:table-cell table:number-columns-repeated="8"/>
          <table:table-cell table:style-name="ce1" office:value-type="float" office:value="181.45">
            <text:p>181.45</text:p>
          </table:table-cell>
        </table:table-row>
        <table:table-row>
          <table:table-cell/>
          <table:table-cell table:style-name="ce1" office:value-type="float" office:value="267.83">
            <text:p>267.83</text:p>
          </table:table-cell>
          <table:table-cell table:number-columns-repeated="3"/>
          <table:table-cell table:style-name="ce1" office:value-type="float" office:value="245.06">
            <text:p>245.06</text:p>
          </table:table-cell>
          <table:table-cell table:number-columns-repeated="8"/>
          <table:table-cell table:style-name="ce1" office:value-type="float" office:value="4535.284">
            <text:p>4535.284</text:p>
          </table:table-cell>
        </table:table-row>
        <table:table-row>
          <table:table-cell/>
          <table:table-cell table:style-name="ce1" office:value-type="float" office:value="155.56">
            <text:p>155.56</text:p>
          </table:table-cell>
          <table:table-cell table:number-columns-repeated="3"/>
          <table:table-cell table:style-name="ce1" office:value-type="float" office:value="153.19">
            <text:p>153.19</text:p>
          </table:table-cell>
          <table:table-cell table:number-columns-repeated="8"/>
          <table:table-cell table:style-name="ce1" office:value-type="float" office:value="2366.745">
            <text:p>2366.745</text:p>
          </table:table-cell>
        </table:table-row>
        <table:table-row>
          <table:table-cell/>
          <table:table-cell table:style-name="ce1" office:value-type="float" office:value="217.69">
            <text:p>217.69</text:p>
          </table:table-cell>
          <table:table-cell table:number-columns-repeated="3"/>
          <table:table-cell table:style-name="ce1" office:value-type="float" office:value="217.69">
            <text:p>217.69</text:p>
          </table:table-cell>
          <table:table-cell table:number-columns-repeated="8"/>
          <table:table-cell table:style-name="ce1" office:value-type="float" office:value="3079.92">
            <text:p>3079.92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48.39">
            <text:p>48.39</text:p>
          </table:table-cell>
          <table:table-cell table:number-columns-repeated="3"/>
          <table:table-cell table:style-name="ce1" office:value-type="float" office:value="48.39">
            <text:p>48.39</text:p>
          </table:table-cell>
          <table:table-cell table:number-columns-repeated="8"/>
          <table:table-cell table:style-name="ce1" office:value-type="float" office:value="578.668">
            <text:p>578.668</text:p>
          </table:table-cell>
        </table:table-row>
        <table:table-row>
          <table:table-cell/>
          <table:table-cell table:style-name="ce1" office:value-type="float" office:value="284.93">
            <text:p>284.93</text:p>
          </table:table-cell>
          <table:table-cell table:number-columns-repeated="3"/>
          <table:table-cell table:style-name="ce1" office:value-type="float" office:value="284.93">
            <text:p>284.93</text:p>
          </table:table-cell>
          <table:table-cell table:number-columns-repeated="8"/>
          <table:table-cell table:style-name="ce1" office:value-type="float" office:value="4624.63">
            <text:p>4624.63</text:p>
          </table:table-cell>
        </table:table-row>
        <table:table-row>
          <table:table-cell/>
          <table:table-cell table:style-name="ce1" office:value-type="float" office:value="16.67">
            <text:p>16.67</text:p>
          </table:table-cell>
          <table:table-cell table:number-columns-repeated="3"/>
          <table:table-cell table:style-name="ce1" office:value-type="float" office:value="16.67">
            <text:p>16.67</text:p>
          </table:table-cell>
          <table:table-cell table:number-columns-repeated="8"/>
          <table:table-cell table:style-name="ce1" office:value-type="float" office:value="212.04">
            <text:p>212.04</text:p>
          </table:table-cell>
        </table:table-row>
        <table:table-row>
          <table:table-cell/>
          <table:table-cell table:style-name="ce1" office:value-type="float" office:value="1213.44">
            <text:p>1213.44</text:p>
          </table:table-cell>
          <table:table-cell table:number-columns-repeated="3"/>
          <table:table-cell table:style-name="ce1" office:value-type="float" office:value="1213.44">
            <text:p>1213.44</text:p>
          </table:table-cell>
          <table:table-cell table:number-columns-repeated="8"/>
          <table:table-cell table:style-name="ce1" office:value-type="float" office:value="21455.013">
            <text:p>21455.013</text:p>
          </table:table-cell>
        </table:table-row>
        <table:table-row>
          <table:table-cell/>
          <table:table-cell table:style-name="ce1" office:value-type="float" office:value="202.1">
            <text:p>202.1</text:p>
          </table:table-cell>
          <table:table-cell table:number-columns-repeated="3"/>
          <table:table-cell table:style-name="ce1" office:value-type="float" office:value="202.1">
            <text:p>202.1</text:p>
          </table:table-cell>
          <table:table-cell table:number-columns-repeated="8"/>
          <table:table-cell table:style-name="ce1" office:value-type="float" office:value="2854.76">
            <text:p>2854.76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21.8">
            <text:p>21.8</text:p>
          </table:table-cell>
          <table:table-cell table:number-columns-repeated="3"/>
          <table:table-cell table:style-name="ce1" office:value-type="float" office:value="21.8">
            <text:p>21.8</text:p>
          </table:table-cell>
          <table:table-cell table:number-columns-repeated="8"/>
          <table:table-cell table:style-name="ce1" office:value-type="float" office:value="441.2">
            <text:p>441.2</text:p>
          </table:table-cell>
        </table:table-row>
        <table:table-row>
          <table:table-cell/>
          <table:table-cell table:style-name="ce1" office:value-type="float" office:value="217.99">
            <text:p>217.99</text:p>
          </table:table-cell>
          <table:table-cell table:number-columns-repeated="3"/>
          <table:table-cell table:style-name="ce1" office:value-type="float" office:value="215.49">
            <text:p>215.49</text:p>
          </table:table-cell>
          <table:table-cell table:number-columns-repeated="8"/>
          <table:table-cell table:style-name="ce1" office:value-type="float" office:value="2373.64">
            <text:p>2373.64</text:p>
          </table:table-cell>
        </table:table-row>
        <table:table-row>
          <table:table-cell/>
          <table:table-cell table:style-name="ce1" office:value-type="float" office:value="133.01">
            <text:p>133.01</text:p>
          </table:table-cell>
          <table:table-cell table:number-columns-repeated="3"/>
          <table:table-cell table:style-name="ce1" office:value-type="float" office:value="132.01">
            <text:p>132.01</text:p>
          </table:table-cell>
          <table:table-cell table:number-columns-repeated="8"/>
          <table:table-cell table:style-name="ce1" office:value-type="float" office:value="1401.87">
            <text:p>1401.87</text:p>
          </table:table-cell>
        </table:table-row>
        <table:table-row>
          <table:table-cell/>
          <table:table-cell table:style-name="ce1" office:value-type="float" office:value="17.9">
            <text:p>17.9</text:p>
          </table:table-cell>
          <table:table-cell table:number-columns-repeated="3"/>
          <table:table-cell table:style-name="ce1" office:value-type="float" office:value="17.15">
            <text:p>17.15</text:p>
          </table:table-cell>
          <table:table-cell table:number-columns-repeated="8"/>
          <table:table-cell table:style-name="ce1" office:value-type="float" office:value="218.785">
            <text:p>218.785</text:p>
          </table:table-cell>
        </table:table-row>
        <table:table-row>
          <table:table-cell/>
          <table:table-cell table:style-name="ce1" office:value-type="float" office:value="227.68">
            <text:p>227.68</text:p>
          </table:table-cell>
          <table:table-cell table:number-columns-repeated="3"/>
          <table:table-cell table:style-name="ce1" office:value-type="float" office:value="227.68">
            <text:p>227.68</text:p>
          </table:table-cell>
          <table:table-cell table:number-columns-repeated="8"/>
          <table:table-cell table:style-name="ce1" office:value-type="float" office:value="2362.33">
            <text:p>2362.33</text:p>
          </table:table-cell>
        </table:table-row>
        <table:table-row>
          <table:table-cell/>
          <table:table-cell table:style-name="ce1" office:value-type="float" office:value="60.11">
            <text:p>60.11</text:p>
          </table:table-cell>
          <table:table-cell table:number-columns-repeated="3"/>
          <table:table-cell table:style-name="ce1" office:value-type="float" office:value="37.19">
            <text:p>37.19</text:p>
          </table:table-cell>
          <table:table-cell table:number-columns-repeated="8"/>
          <table:table-cell table:style-name="ce1" office:value-type="float" office:value="253.75">
            <text:p>253.75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6.63">
            <text:p>16.63</text:p>
          </table:table-cell>
          <table:table-cell table:number-columns-repeated="3"/>
          <table:table-cell table:style-name="ce1" office:value-type="float" office:value="16.63">
            <text:p>16.63</text:p>
          </table:table-cell>
          <table:table-cell table:number-columns-repeated="8"/>
          <table:table-cell table:style-name="ce1" office:value-type="float" office:value="165.571">
            <text:p>165.571</text:p>
          </table:table-cell>
        </table:table-row>
        <table:table-row>
          <table:table-cell/>
          <table:table-cell table:style-name="ce1" office:value-type="float" office:value="4.59">
            <text:p>4.59</text:p>
          </table:table-cell>
          <table:table-cell table:number-columns-repeated="3"/>
          <table:table-cell table:style-name="ce1" office:value-type="float" office:value="4.59">
            <text:p>4.59</text:p>
          </table:table-cell>
          <table:table-cell table:number-columns-repeated="8"/>
          <table:table-cell table:style-name="ce1" office:value-type="float" office:value="52.92">
            <text:p>52.92</text:p>
          </table:table-cell>
        </table:table-row>
        <table:table-row>
          <table:table-cell/>
          <table:table-cell table:style-name="ce1" office:value-type="float" office:value="8.88">
            <text:p>8.88</text:p>
          </table:table-cell>
          <table:table-cell table:number-columns-repeated="3"/>
          <table:table-cell table:style-name="ce1" office:value-type="float" office:value="8.88">
            <text:p>8.88</text:p>
          </table:table-cell>
          <table:table-cell table:number-columns-repeated="8"/>
          <table:table-cell table:style-name="ce1" office:value-type="float" office:value="97.705">
            <text:p>97.705</text:p>
          </table:table-cell>
        </table:table-row>
        <table:table-row>
          <table:table-cell/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float" office:value="7">
            <text:p>7</text:p>
          </table:table-cell>
          <table:table-cell table:number-columns-repeated="8"/>
          <table:table-cell table:style-name="ce1" office:value-type="float" office:value="56.5">
            <text:p>56.5</text:p>
          </table:table-cell>
        </table:table-row>
        <table:table-row>
          <table:table-cell/>
          <table:table-cell table:style-name="ce1" office:value-type="float" office:value="154">
            <text:p>154</text:p>
          </table:table-cell>
          <table:table-cell table:number-columns-repeated="3"/>
          <table:table-cell table:style-name="ce1" office:value-type="float" office:value="154">
            <text:p>154</text:p>
          </table:table-cell>
          <table:table-cell table:number-columns-repeated="8"/>
          <table:table-cell table:style-name="ce1" office:value-type="float" office:value="2607.24">
            <text:p>2607.24</text:p>
          </table:table-cell>
        </table:table-row>
      </table:table>
      <table:table table:name="'file:///C:/COA_VB/%E7%B5%B1%E8%A8%88%E5%B9%B4%E5%A0%B1/ConvertData/Excel/%E6%96%B0%E8%B3%87%E6%96%99%E5%A4%BE/02.01.04.%E8%94%AC%E8%8F%9C90.xls'#花椰菜等" table:print="false" table:style-name="ta_extref">
        <table:table-source xlink:type="simple" xlink:href="../../../../COA_VB/%E7%B5%B1%E8%A8%88%E5%B9%B4%E5%A0%B1/ConvertData/Excel/%E6%96%B0%E8%B3%87%E6%96%99%E5%A4%BE/02.01.04.%E8%94%AC%E8%8F%9C90.xls" table:table-name="花椰菜等" table:mode="copy-results-only"/>
        <table:table-column table:number-columns-repeated="17"/>
        <table:table-row table:number-rows-repeated="26">
          <table:table-cell table:number-columns-repeated="17"/>
        </table:table-row>
        <table:table-row>
          <table:table-cell/>
          <table:table-cell table:style-name="ce1" office:value-type="float" office:value="10313.73">
            <text:p>10313.73</text:p>
          </table:table-cell>
          <table:table-cell table:style-name="ce1" office:value-type="float" office:value="10191.8">
            <text:p>10191.8</text:p>
          </table:table-cell>
          <table:table-cell table:style-name="ce1" office:value-type="float" office:value="148252.038">
            <text:p>148252.038</text:p>
          </table:table-cell>
          <table:table-cell table:style-name="ce1" office:value-type="float" office:value="3782.51">
            <text:p>3782.51</text:p>
          </table:table-cell>
          <table:table-cell table:style-name="ce1" office:value-type="float" office:value="3740.96">
            <text:p>3740.96</text:p>
          </table:table-cell>
          <table:table-cell/>
          <table:table-cell table:style-name="ce1" office:value-type="float" office:value="89118.431">
            <text:p>89118.431</text:p>
          </table:table-cell>
          <table:table-cell/>
          <table:table-cell table:style-name="ce1" office:value-type="float" office:value="897.13">
            <text:p>897.13</text:p>
          </table:table-cell>
          <table:table-cell table:style-name="ce1" office:value-type="float" office:value="889.28">
            <text:p>889.28</text:p>
          </table:table-cell>
          <table:table-cell/>
          <table:table-cell table:style-name="ce1" office:value-type="float" office:value="760.303">
            <text:p>760.303</text:p>
          </table:table-cell>
          <table:table-cell table:style-name="ce1" office:value-type="float" office:value="488.63">
            <text:p>488.63</text:p>
          </table:table-cell>
          <table:table-cell table:style-name="ce1" office:value-type="float" office:value="484.88">
            <text:p>484.88</text:p>
          </table:table-cell>
          <table:table-cell/>
          <table:table-cell table:style-name="ce1" office:value-type="float" office:value="10135.574">
            <text:p>10135.574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382.09">
            <text:p>382.09</text:p>
          </table:table-cell>
          <table:table-cell table:style-name="ce1" office:value-type="float" office:value="353.05">
            <text:p>353.05</text:p>
          </table:table-cell>
          <table:table-cell table:style-name="ce1" office:value-type="float" office:value="2682.113">
            <text:p>2682.113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5.6">
            <text:p>5.6</text:p>
          </table:table-cell>
          <table:table-cell/>
          <table:table-cell table:style-name="ce1" office:value-type="float" office:value="50.1">
            <text:p>50.1</text:p>
          </table:table-cell>
          <table:table-cell/>
          <table:table-cell table:style-name="ce1" office:value-type="float" office:value="1.8">
            <text:p>1.8</text:p>
          </table:table-cell>
          <table:table-cell table:style-name="ce1" office:value-type="float" office:value="1.8">
            <text:p>1.8</text:p>
          </table:table-cell>
          <table:table-cell/>
          <table:table-cell table:style-name="ce1" office:value-type="float" office:value="1.23">
            <text:p>1.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14.65">
            <text:p>14.65</text:p>
          </table:table-cell>
          <table:table-cell table:style-name="ce1" office:value-type="float" office:value="14.65">
            <text:p>14.65</text:p>
          </table:table-cell>
          <table:table-cell table:style-name="ce1" office:value-type="float" office:value="175.001">
            <text:p>175.001</text:p>
          </table:table-cell>
          <table:table-cell table:style-name="ce1" office:value-type="float" office:value="2.45">
            <text:p>2.45</text:p>
          </table:table-cell>
          <table:table-cell table:style-name="ce1" office:value-type="float" office:value="2.45">
            <text:p>2.45</text:p>
          </table:table-cell>
          <table:table-cell/>
          <table:table-cell table:style-name="ce1" office:value-type="float" office:value="38.375">
            <text:p>38.375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9916.99">
            <text:p>9916.99</text:p>
          </table:table-cell>
          <table:table-cell table:style-name="ce1" office:value-type="float" office:value="9824.1">
            <text:p>9824.1</text:p>
          </table:table-cell>
          <table:table-cell table:style-name="ce1" office:value-type="float" office:value="145394.924">
            <text:p>145394.924</text:p>
          </table:table-cell>
          <table:table-cell table:style-name="ce1" office:value-type="float" office:value="3773.86">
            <text:p>3773.86</text:p>
          </table:table-cell>
          <table:table-cell table:style-name="ce1" office:value-type="float" office:value="3732.91">
            <text:p>3732.91</text:p>
          </table:table-cell>
          <table:table-cell/>
          <table:table-cell table:style-name="ce1" office:value-type="float" office:value="89029.956">
            <text:p>89029.956</text:p>
          </table:table-cell>
          <table:table-cell/>
          <table:table-cell table:style-name="ce1" office:value-type="float" office:value="895.33">
            <text:p>895.33</text:p>
          </table:table-cell>
          <table:table-cell table:style-name="ce1" office:value-type="float" office:value="887.48">
            <text:p>887.48</text:p>
          </table:table-cell>
          <table:table-cell/>
          <table:table-cell table:style-name="ce1" office:value-type="float" office:value="759.073">
            <text:p>759.073</text:p>
          </table:table-cell>
          <table:table-cell table:style-name="ce1" office:value-type="float" office:value="488.63">
            <text:p>488.63</text:p>
          </table:table-cell>
          <table:table-cell table:style-name="ce1" office:value-type="float" office:value="484.88">
            <text:p>484.88</text:p>
          </table:table-cell>
          <table:table-cell/>
          <table:table-cell table:style-name="ce1" office:value-type="float" office:value="10135.574">
            <text:p>10135.574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1182.49">
            <text:p>1182.49</text:p>
          </table:table-cell>
          <table:table-cell table:style-name="ce1" office:value-type="float" office:value="1153.45">
            <text:p>1153.45</text:p>
          </table:table-cell>
          <table:table-cell table:style-name="ce1" office:value-type="float" office:value="17780.621">
            <text:p>17780.621</text:p>
          </table:table-cell>
          <table:table-cell table:style-name="ce1" office:value-type="float" office:value="6.22">
            <text:p>6.22</text:p>
          </table:table-cell>
          <table:table-cell table:style-name="ce1" office:value-type="float" office:value="5.67">
            <text:p>5.67</text:p>
          </table:table-cell>
          <table:table-cell/>
          <table:table-cell table:style-name="ce1" office:value-type="float" office:value="103.23">
            <text:p>103.23</text:p>
          </table:table-cell>
          <table:table-cell/>
          <table:table-cell table:style-name="ce1" office:value-type="float" office:value="9.86">
            <text:p>9.86</text:p>
          </table:table-cell>
          <table:table-cell table:style-name="ce1" office:value-type="float" office:value="9.86">
            <text:p>9.86</text:p>
          </table:table-cell>
          <table:table-cell/>
          <table:table-cell table:style-name="ce1" office:value-type="float" office:value="9.999">
            <text:p>9.999</text:p>
          </table:table-cell>
          <table:table-cell table:style-name="ce1" office:value-type="float" office:value="1.9">
            <text:p>1.9</text:p>
          </table:table-cell>
          <table:table-cell table:style-name="ce1" office:value-type="float" office:value="1.9">
            <text:p>1.9</text:p>
          </table:table-cell>
          <table:table-cell/>
          <table:table-cell table:style-name="ce1" office:value-type="float" office:value="28.74">
            <text:p>28.74</text:p>
          </table:table-cell>
        </table:table-row>
        <table:table-row>
          <table:table-cell/>
          <table:table-cell table:style-name="ce1" office:value-type="float" office:value="227.07">
            <text:p>227.07</text:p>
          </table:table-cell>
          <table:table-cell table:style-name="ce1" office:value-type="float" office:value="227.07">
            <text:p>227.07</text:p>
          </table:table-cell>
          <table:table-cell table:style-name="ce1" office:value-type="float" office:value="3491.594">
            <text:p>3491.594</text:p>
          </table:table-cell>
          <table:table-cell table:style-name="ce1" office:value-type="float" office:value="0.9">
            <text:p>0.9</text:p>
          </table:table-cell>
          <table:table-cell table:style-name="ce1" office:value-type="float" office:value="0.9">
            <text:p>0.9</text:p>
          </table:table-cell>
          <table:table-cell/>
          <table:table-cell table:style-name="ce1" office:value-type="float" office:value="16.488">
            <text:p>16.488</text:p>
          </table:table-cell>
          <table:table-cell/>
          <table:table-cell table:style-name="ce1" office:value-type="float" office:value="0.32">
            <text:p>0.32</text:p>
          </table:table-cell>
          <table:table-cell table:style-name="ce1" office:value-type="float" office:value="0.32">
            <text:p>0.32</text:p>
          </table:table-cell>
          <table:table-cell/>
          <table:table-cell table:style-name="ce1" office:value-type="float" office:value="0.068">
            <text:p>0.068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0.05">
            <text:p>0.05</text:p>
          </table:table-cell>
          <table:table-cell/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float" office:value="505.67">
            <text:p>505.67</text:p>
          </table:table-cell>
          <table:table-cell table:style-name="ce1" office:value-type="float" office:value="466.46">
            <text:p>466.46</text:p>
          </table:table-cell>
          <table:table-cell table:style-name="ce1" office:value-type="float" office:value="8052.397">
            <text:p>8052.397</text:p>
          </table:table-cell>
          <table:table-cell table:style-name="ce1" office:value-type="float" office:value="1.07">
            <text:p>1.07</text:p>
          </table:table-cell>
          <table:table-cell table:style-name="ce1" office:value-type="float" office:value="1.07">
            <text:p>1.07</text:p>
          </table:table-cell>
          <table:table-cell/>
          <table:table-cell table:style-name="ce1" office:value-type="float" office:value="14.191">
            <text:p>14.191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.42">
            <text:p>1.42</text:p>
          </table:table-cell>
          <table:table-cell table:style-name="ce1" office:value-type="float" office:value="1.42">
            <text:p>1.42</text:p>
          </table:table-cell>
          <table:table-cell/>
          <table:table-cell table:style-name="ce1" office:value-type="float" office:value="21.927">
            <text:p>21.927</text:p>
          </table:table-cell>
        </table:table-row>
        <table:table-row>
          <table:table-cell/>
          <table:table-cell table:style-name="ce1" office:value-type="float" office:value="221.99">
            <text:p>221.99</text:p>
          </table:table-cell>
          <table:table-cell table:style-name="ce1" office:value-type="float" office:value="221.81">
            <text:p>221.81</text:p>
          </table:table-cell>
          <table:table-cell table:style-name="ce1" office:value-type="float" office:value="2621.238">
            <text:p>2621.238</text:p>
          </table:table-cell>
          <table:table-cell table:style-name="ce1" office:value-type="float" office:value="33.75">
            <text:p>33.75</text:p>
          </table:table-cell>
          <table:table-cell table:style-name="ce1" office:value-type="float" office:value="33.75">
            <text:p>33.75</text:p>
          </table:table-cell>
          <table:table-cell/>
          <table:table-cell table:style-name="ce1" office:value-type="float" office:value="696.61">
            <text:p>696.61</text:p>
          </table:table-cell>
          <table:table-cell/>
          <table:table-cell table:style-name="ce1" office:value-type="float" office:value="2.03">
            <text:p>2.03</text:p>
          </table:table-cell>
          <table:table-cell table:style-name="ce1" office:value-type="float" office:value="2.03">
            <text:p>2.03</text:p>
          </table:table-cell>
          <table:table-cell/>
          <table:table-cell table:style-name="ce1" office:value-type="float" office:value="1.868">
            <text:p>1.868</text:p>
          </table:table-cell>
          <table:table-cell table:style-name="ce1" office:value-type="float" office:value="8.12">
            <text:p>8.12</text:p>
          </table:table-cell>
          <table:table-cell table:style-name="ce1" office:value-type="float" office:value="8.12">
            <text:p>8.12</text:p>
          </table:table-cell>
          <table:table-cell/>
          <table:table-cell table:style-name="ce1" office:value-type="float" office:value="78.61">
            <text:p>78.61</text:p>
          </table:table-cell>
        </table:table-row>
        <table:table-row>
          <table:table-cell/>
          <table:table-cell table:style-name="ce1" office:value-type="float" office:value="105.53">
            <text:p>105.53</text:p>
          </table:table-cell>
          <table:table-cell table:style-name="ce1" office:value-type="float" office:value="105.53">
            <text:p>105.53</text:p>
          </table:table-cell>
          <table:table-cell table:style-name="ce1" office:value-type="float" office:value="1481.45">
            <text:p>1481.45</text:p>
          </table:table-cell>
          <table:table-cell table:style-name="ce1" office:value-type="float" office:value="132.04">
            <text:p>132.04</text:p>
          </table:table-cell>
          <table:table-cell table:style-name="ce1" office:value-type="float" office:value="93.14">
            <text:p>93.14</text:p>
          </table:table-cell>
          <table:table-cell/>
          <table:table-cell table:style-name="ce1" office:value-type="float" office:value="1916.705">
            <text:p>1916.705</text:p>
          </table:table-cell>
          <table:table-cell/>
          <table:table-cell table:style-name="ce1" office:value-type="float" office:value="13.91">
            <text:p>13.91</text:p>
          </table:table-cell>
          <table:table-cell table:style-name="ce1" office:value-type="float" office:value="11.91">
            <text:p>11.91</text:p>
          </table:table-cell>
          <table:table-cell/>
          <table:table-cell table:style-name="ce1" office:value-type="float" office:value="13.513">
            <text:p>13.513</text:p>
          </table:table-cell>
          <table:table-cell table:style-name="ce1" office:value-type="float" office:value="1.7">
            <text:p>1.7</text:p>
          </table:table-cell>
          <table:table-cell table:style-name="ce1" office:value-type="float" office:value="1.7">
            <text:p>1.7</text:p>
          </table:table-cell>
          <table:table-cell/>
          <table:table-cell table:style-name="ce1" office:value-type="float" office:value="29">
            <text:p>29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264.95">
            <text:p>264.95</text:p>
          </table:table-cell>
          <table:table-cell table:style-name="ce1" office:value-type="float" office:value="264.93">
            <text:p>264.93</text:p>
          </table:table-cell>
          <table:table-cell table:style-name="ce1" office:value-type="float" office:value="4579.744">
            <text:p>4579.744</text:p>
          </table:table-cell>
          <table:table-cell table:style-name="ce1" office:value-type="float" office:value="2.13">
            <text:p>2.13</text:p>
          </table:table-cell>
          <table:table-cell table:style-name="ce1" office:value-type="float" office:value="2.13">
            <text:p>2.13</text:p>
          </table:table-cell>
          <table:table-cell/>
          <table:table-cell table:style-name="ce1" office:value-type="float" office:value="26.717">
            <text:p>26.717</text:p>
          </table:table-cell>
          <table:table-cell/>
          <table:table-cell table:style-name="ce1" office:value-type="float" office:value="0.2">
            <text:p>0.2</text:p>
          </table:table-cell>
          <table:table-cell table:style-name="ce1" office:value-type="float" office:value="0.2">
            <text:p>0.2</text:p>
          </table:table-cell>
          <table:table-cell/>
          <table:table-cell table:style-name="ce1" office:value-type="float" office:value="0.14">
            <text:p>0.14</text:p>
          </table:table-cell>
          <table:table-cell table:style-name="ce1" office:value-type="float" office:value="1.87">
            <text:p>1.87</text:p>
          </table:table-cell>
          <table:table-cell table:style-name="ce1" office:value-type="float" office:value="1.87">
            <text:p>1.87</text:p>
          </table:table-cell>
          <table:table-cell/>
          <table:table-cell table:style-name="ce1" office:value-type="float" office:value="37.705">
            <text:p>37.705</text:p>
          </table:table-cell>
        </table:table-row>
        <table:table-row>
          <table:table-cell/>
          <table:table-cell table:style-name="ce1" office:value-type="float" office:value="617.95">
            <text:p>617.95</text:p>
          </table:table-cell>
          <table:table-cell table:style-name="ce1" office:value-type="float" office:value="617.95">
            <text:p>617.95</text:p>
          </table:table-cell>
          <table:table-cell table:style-name="ce1" office:value-type="float" office:value="7403.507">
            <text:p>7403.507</text:p>
          </table:table-cell>
          <table:table-cell table:style-name="ce1" office:value-type="float" office:value="1964.99">
            <text:p>1964.99</text:p>
          </table:table-cell>
          <table:table-cell table:style-name="ce1" office:value-type="float" office:value="1964.99">
            <text:p>1964.99</text:p>
          </table:table-cell>
          <table:table-cell/>
          <table:table-cell table:style-name="ce1" office:value-type="float" office:value="55800.88">
            <text:p>55800.88</text:p>
          </table:table-cell>
          <table:table-cell/>
          <table:table-cell table:style-name="ce1" office:value-type="float" office:value="0.9">
            <text:p>0.9</text:p>
          </table:table-cell>
          <table:table-cell table:style-name="ce1" office:value-type="float" office:value="0.9">
            <text:p>0.9</text:p>
          </table:table-cell>
          <table:table-cell/>
          <table:table-cell table:style-name="ce1" office:value-type="float" office:value="0.99">
            <text:p>0.99</text:p>
          </table:table-cell>
          <table:table-cell table:style-name="ce1" office:value-type="float" office:value="46.12">
            <text:p>46.12</text:p>
          </table:table-cell>
          <table:table-cell table:style-name="ce1" office:value-type="float" office:value="46.12">
            <text:p>46.12</text:p>
          </table:table-cell>
          <table:table-cell/>
          <table:table-cell table:style-name="ce1" office:value-type="float" office:value="962.57">
            <text:p>962.57</text:p>
          </table:table-cell>
        </table:table-row>
        <table:table-row>
          <table:table-cell/>
          <table:table-cell table:style-name="ce1" office:value-type="float" office:value="401.31">
            <text:p>401.31</text:p>
          </table:table-cell>
          <table:table-cell table:style-name="ce1" office:value-type="float" office:value="400.94">
            <text:p>400.94</text:p>
          </table:table-cell>
          <table:table-cell table:style-name="ce1" office:value-type="float" office:value="8245.46">
            <text:p>8245.46</text:p>
          </table:table-cell>
          <table:table-cell table:style-name="ce1" office:value-type="float" office:value="14.3">
            <text:p>14.3</text:p>
          </table:table-cell>
          <table:table-cell table:style-name="ce1" office:value-type="float" office:value="14.3">
            <text:p>14.3</text:p>
          </table:table-cell>
          <table:table-cell/>
          <table:table-cell table:style-name="ce1" office:value-type="float" office:value="356.35">
            <text:p>356.35</text:p>
          </table:table-cell>
          <table:table-cell/>
          <table:table-cell table:style-name="ce1" office:value-type="float" office:value="42.5">
            <text:p>42.5</text:p>
          </table:table-cell>
          <table:table-cell table:style-name="ce1" office:value-type="float" office:value="42.5">
            <text:p>42.5</text:p>
          </table:table-cell>
          <table:table-cell/>
          <table:table-cell table:style-name="ce1" office:value-type="float" office:value="35.496">
            <text:p>35.4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3948.08">
            <text:p>3948.08</text:p>
          </table:table-cell>
          <table:table-cell table:style-name="ce1" office:value-type="float" office:value="3948.08">
            <text:p>3948.08</text:p>
          </table:table-cell>
          <table:table-cell table:style-name="ce1" office:value-type="float" office:value="64502.342">
            <text:p>64502.342</text:p>
          </table:table-cell>
          <table:table-cell table:style-name="ce1" office:value-type="float" office:value="189.2">
            <text:p>189.2</text:p>
          </table:table-cell>
          <table:table-cell table:style-name="ce1" office:value-type="float" office:value="189.2">
            <text:p>189.2</text:p>
          </table:table-cell>
          <table:table-cell/>
          <table:table-cell table:style-name="ce1" office:value-type="float" office:value="3657.23">
            <text:p>3657.23</text:p>
          </table:table-cell>
          <table:table-cell/>
          <table:table-cell table:style-name="ce1" office:value-type="float" office:value="17.98">
            <text:p>17.98</text:p>
          </table:table-cell>
          <table:table-cell table:style-name="ce1" office:value-type="float" office:value="17.98">
            <text:p>17.98</text:p>
          </table:table-cell>
          <table:table-cell/>
          <table:table-cell table:style-name="ce1" office:value-type="float" office:value="19.152">
            <text:p>19.152</text:p>
          </table:table-cell>
          <table:table-cell table:style-name="ce1" office:value-type="float" office:value="95.94">
            <text:p>95.94</text:p>
          </table:table-cell>
          <table:table-cell table:style-name="ce1" office:value-type="float" office:value="95.94">
            <text:p>95.94</text:p>
          </table:table-cell>
          <table:table-cell/>
          <table:table-cell table:style-name="ce1" office:value-type="float" office:value="2047.254">
            <text:p>2047.254</text:p>
          </table:table-cell>
        </table:table-row>
        <table:table-row>
          <table:table-cell/>
          <table:table-cell table:style-name="ce1" office:value-type="float" office:value="298.3">
            <text:p>298.3</text:p>
          </table:table-cell>
          <table:table-cell table:style-name="ce1" office:value-type="float" office:value="298.3">
            <text:p>298.3</text:p>
          </table:table-cell>
          <table:table-cell table:style-name="ce1" office:value-type="float" office:value="4334.49">
            <text:p>4334.49</text:p>
          </table:table-cell>
          <table:table-cell table:style-name="ce1" office:value-type="float" office:value="531.4">
            <text:p>531.4</text:p>
          </table:table-cell>
          <table:table-cell table:style-name="ce1" office:value-type="float" office:value="531.4">
            <text:p>531.4</text:p>
          </table:table-cell>
          <table:table-cell/>
          <table:table-cell table:style-name="ce1" office:value-type="float" office:value="10076.84">
            <text:p>10076.84</text:p>
          </table:table-cell>
          <table:table-cell/>
          <table:table-cell table:style-name="ce1" office:value-type="float" office:value="24.1">
            <text:p>24.1</text:p>
          </table:table-cell>
          <table:table-cell table:style-name="ce1" office:value-type="float" office:value="24.1">
            <text:p>24.1</text:p>
          </table:table-cell>
          <table:table-cell/>
          <table:table-cell table:style-name="ce1" office:value-type="float" office:value="12.282">
            <text:p>12.282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4614.97">
            <text:p>4614.97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74.5">
            <text:p>74.5</text:p>
          </table:table-cell>
          <table:table-cell table:style-name="ce1" office:value-type="float" office:value="74.5">
            <text:p>74.5</text:p>
          </table:table-cell>
          <table:table-cell table:style-name="ce1" office:value-type="float" office:value="1410.29">
            <text:p>1410.29</text:p>
          </table:table-cell>
          <table:table-cell table:style-name="ce1" office:value-type="float" office:value="63.7">
            <text:p>63.7</text:p>
          </table:table-cell>
          <table:table-cell table:style-name="ce1" office:value-type="float" office:value="63.7">
            <text:p>63.7</text:p>
          </table:table-cell>
          <table:table-cell/>
          <table:table-cell table:style-name="ce1" office:value-type="float" office:value="1497.3">
            <text:p>1497.3</text:p>
          </table:table-cell>
          <table:table-cell/>
          <table:table-cell table:style-name="ce1" office:value-type="float" office:value="1.5">
            <text:p>1.5</text:p>
          </table:table-cell>
          <table:table-cell table:style-name="ce1" office:value-type="float" office:value="1.3">
            <text:p>1.3</text:p>
          </table:table-cell>
          <table:table-cell/>
          <table:table-cell table:style-name="ce1" office:value-type="float" office:value="1.56">
            <text:p>1.56</text:p>
          </table:table-cell>
          <table:table-cell table:style-name="ce1" office:value-type="float" office:value="46.27">
            <text:p>46.27</text:p>
          </table:table-cell>
          <table:table-cell table:style-name="ce1" office:value-type="float" office:value="46.27">
            <text:p>46.27</text:p>
          </table:table-cell>
          <table:table-cell/>
          <table:table-cell table:style-name="ce1" office:value-type="float" office:value="1034.3">
            <text:p>1034.3</text:p>
          </table:table-cell>
        </table:table-row>
        <table:table-row>
          <table:table-cell/>
          <table:table-cell table:style-name="ce1" office:value-type="float" office:value="597.98">
            <text:p>597.98</text:p>
          </table:table-cell>
          <table:table-cell table:style-name="ce1" office:value-type="float" office:value="597.98">
            <text:p>597.98</text:p>
          </table:table-cell>
          <table:table-cell table:style-name="ce1" office:value-type="float" office:value="6480.597">
            <text:p>6480.597</text:p>
          </table:table-cell>
          <table:table-cell table:style-name="ce1" office:value-type="float" office:value="762.46">
            <text:p>762.46</text:p>
          </table:table-cell>
          <table:table-cell table:style-name="ce1" office:value-type="float" office:value="762.46">
            <text:p>762.46</text:p>
          </table:table-cell>
          <table:table-cell/>
          <table:table-cell table:style-name="ce1" office:value-type="float" office:value="14039.307">
            <text:p>14039.307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8.2">
            <text:p>18.2</text:p>
          </table:table-cell>
          <table:table-cell table:style-name="ce1" office:value-type="float" office:value="18.2">
            <text:p>18.2</text:p>
          </table:table-cell>
          <table:table-cell/>
          <table:table-cell table:style-name="ce1" office:value-type="float" office:value="470.539">
            <text:p>470.539</text:p>
          </table:table-cell>
        </table:table-row>
        <table:table-row>
          <table:table-cell/>
          <table:table-cell table:style-name="ce1" office:value-type="float" office:value="576.32">
            <text:p>576.32</text:p>
          </table:table-cell>
          <table:table-cell table:style-name="ce1" office:value-type="float" office:value="572.72">
            <text:p>572.72</text:p>
          </table:table-cell>
          <table:table-cell table:style-name="ce1" office:value-type="float" office:value="5981.286">
            <text:p>5981.286</text:p>
          </table:table-cell>
          <table:table-cell table:style-name="ce1" office:value-type="float" office:value="8.4">
            <text:p>8.4</text:p>
          </table:table-cell>
          <table:table-cell table:style-name="ce1" office:value-type="float" office:value="8.4">
            <text:p>8.4</text:p>
          </table:table-cell>
          <table:table-cell/>
          <table:table-cell table:style-name="ce1" office:value-type="float" office:value="133.55">
            <text:p>133.55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44.47">
            <text:p>44.47</text:p>
          </table:table-cell>
          <table:table-cell table:style-name="ce1" office:value-type="float" office:value="44.47">
            <text:p>44.47</text:p>
          </table:table-cell>
          <table:table-cell/>
          <table:table-cell table:style-name="ce1" office:value-type="float" office:value="628.01">
            <text:p>628.01</text:p>
          </table:table-cell>
        </table:table-row>
        <table:table-row>
          <table:table-cell/>
          <table:table-cell table:style-name="ce1" office:value-type="float" office:value="107.02">
            <text:p>107.02</text:p>
          </table:table-cell>
          <table:table-cell table:style-name="ce1" office:value-type="float" office:value="93.64">
            <text:p>93.64</text:p>
          </table:table-cell>
          <table:table-cell table:style-name="ce1" office:value-type="float" office:value="675.046">
            <text:p>675.046</text:p>
          </table:table-cell>
          <table:table-cell table:style-name="ce1" office:value-type="float" office:value="10.45">
            <text:p>10.45</text:p>
          </table:table-cell>
          <table:table-cell table:style-name="ce1" office:value-type="float" office:value="8.95">
            <text:p>8.95</text:p>
          </table:table-cell>
          <table:table-cell/>
          <table:table-cell table:style-name="ce1" office:value-type="float" office:value="141.579">
            <text:p>141.579</text:p>
          </table:table-cell>
          <table:table-cell/>
          <table:table-cell table:style-name="ce1" office:value-type="float" office:value="328.03">
            <text:p>328.03</text:p>
          </table:table-cell>
          <table:table-cell table:style-name="ce1" office:value-type="float" office:value="327.53">
            <text:p>327.53</text:p>
          </table:table-cell>
          <table:table-cell/>
          <table:table-cell table:style-name="ce1" office:value-type="float" office:value="327.824">
            <text:p>327.824</text:p>
          </table:table-cell>
          <table:table-cell table:style-name="ce1" office:value-type="float" office:value="2.55">
            <text:p>2.55</text:p>
          </table:table-cell>
          <table:table-cell table:style-name="ce1" office:value-type="float" office:value="2.55">
            <text:p>2.55</text:p>
          </table:table-cell>
          <table:table-cell/>
          <table:table-cell table:style-name="ce1" office:value-type="float" office:value="51.9">
            <text:p>51.9</text:p>
          </table:table-cell>
        </table:table-row>
        <table:table-row>
          <table:table-cell/>
          <table:table-cell table:style-name="ce1" office:value-type="float" office:value="402.99">
            <text:p>402.99</text:p>
          </table:table-cell>
          <table:table-cell table:style-name="ce1" office:value-type="float" office:value="401.49">
            <text:p>401.49</text:p>
          </table:table-cell>
          <table:table-cell table:style-name="ce1" office:value-type="float" office:value="3458.028">
            <text:p>3458.028</text:p>
          </table:table-cell>
          <table:table-cell table:style-name="ce1" office:value-type="float" office:value="27.3">
            <text:p>27.3</text:p>
          </table:table-cell>
          <table:table-cell table:style-name="ce1" office:value-type="float" office:value="27.3">
            <text:p>27.3</text:p>
          </table:table-cell>
          <table:table-cell/>
          <table:table-cell table:style-name="ce1" office:value-type="float" office:value="323.445">
            <text:p>323.445</text:p>
          </table:table-cell>
          <table:table-cell/>
          <table:table-cell table:style-name="ce1" office:value-type="float" office:value="451.03">
            <text:p>451.03</text:p>
          </table:table-cell>
          <table:table-cell table:style-name="ce1" office:value-type="float" office:value="445.88">
            <text:p>445.88</text:p>
          </table:table-cell>
          <table:table-cell/>
          <table:table-cell table:style-name="ce1" office:value-type="float" office:value="334.626">
            <text:p>334.626</text:p>
          </table:table-cell>
          <table:table-cell table:style-name="ce1" office:value-type="float" office:value="3.9">
            <text:p>3.9</text:p>
          </table:table-cell>
          <table:table-cell table:style-name="ce1" office:value-type="float" office:value="3.9">
            <text:p>3.9</text:p>
          </table:table-cell>
          <table:table-cell/>
          <table:table-cell table:style-name="ce1" office:value-type="float" office:value="56.075">
            <text:p>56.075</text:p>
          </table:table-cell>
        </table:table-row>
        <table:table-row>
          <table:table-cell/>
          <table:table-cell table:style-name="ce1" office:value-type="float" office:value="29.32">
            <text:p>29.32</text:p>
          </table:table-cell>
          <table:table-cell table:style-name="ce1" office:value-type="float" office:value="23.73">
            <text:p>23.73</text:p>
          </table:table-cell>
          <table:table-cell table:style-name="ce1" office:value-type="float" office:value="160.984">
            <text:p>160.984</text:p>
          </table:table-cell>
          <table:table-cell table:style-name="ce1" office:value-type="float" office:value="20.47">
            <text:p>20.47</text:p>
          </table:table-cell>
          <table:table-cell table:style-name="ce1" office:value-type="float" office:value="20.47">
            <text:p>20.47</text:p>
          </table:table-cell>
          <table:table-cell/>
          <table:table-cell table:style-name="ce1" office:value-type="float" office:value="156.844">
            <text:p>156.844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1.62">
            <text:p>11.62</text:p>
          </table:table-cell>
          <table:table-cell table:style-name="ce1" office:value-type="float" office:value="7.87">
            <text:p>7.87</text:p>
          </table:table-cell>
          <table:table-cell/>
          <table:table-cell table:style-name="ce1" office:value-type="float" office:value="19.374">
            <text:p>19.374</text:p>
          </table:table-cell>
        </table:table-row>
        <table:table-row>
          <table:table-cell table:number-columns-repeated="17"/>
        </table:table-row>
        <table:table-row>
          <table:table-cell/>
          <table:table-cell table:style-name="ce1" office:value-type="float" office:value="26.25">
            <text:p>26.25</text:p>
          </table:table-cell>
          <table:table-cell table:style-name="ce1" office:value-type="float" office:value="26.25">
            <text:p>26.25</text:p>
          </table:table-cell>
          <table:table-cell table:style-name="ce1" office:value-type="float" office:value="249.82">
            <text:p>249.8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.57">
            <text:p>2.57</text:p>
          </table:table-cell>
          <table:table-cell table:style-name="ce1" office:value-type="float" office:value="2.57">
            <text:p>2.57</text:p>
          </table:table-cell>
          <table:table-cell/>
          <table:table-cell table:style-name="ce1" office:value-type="float" office:value="1.315">
            <text:p>1.3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2.3">
            <text:p>12.3</text:p>
          </table:table-cell>
          <table:table-cell table:style-name="ce1" office:value-type="float" office:value="12.3">
            <text:p>12.3</text:p>
          </table:table-cell>
          <table:table-cell table:style-name="ce1" office:value-type="float" office:value="127.63">
            <text:p>127.63</text:p>
          </table:table-cell>
          <table:table-cell table:style-name="ce1" office:value-type="float" office:value="2.58">
            <text:p>2.58</text:p>
          </table:table-cell>
          <table:table-cell table:style-name="ce1" office:value-type="float" office:value="2.58">
            <text:p>2.58</text:p>
          </table:table-cell>
          <table:table-cell/>
          <table:table-cell table:style-name="ce1" office:value-type="float" office:value="25.2">
            <text:p>25.2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4.5">
            <text:p>4.5</text:p>
          </table:table-cell>
          <table:table-cell table:style-name="ce1" office:value-type="float" office:value="4.5">
            <text:p>4.5</text:p>
          </table:table-cell>
          <table:table-cell/>
          <table:table-cell table:style-name="ce1" office:value-type="float" office:value="54">
            <text:p>54</text:p>
          </table:table-cell>
        </table:table-row>
        <table:table-row>
          <table:table-cell/>
          <table:table-cell table:style-name="ce1" office:value-type="float" office:value="68.37">
            <text:p>68.37</text:p>
          </table:table-cell>
          <table:table-cell table:style-name="ce1" office:value-type="float" office:value="68.37">
            <text:p>68.37</text:p>
          </table:table-cell>
          <table:table-cell table:style-name="ce1" office:value-type="float" office:value="923">
            <text:p>923</text:p>
          </table:table-cell>
          <table:table-cell table:style-name="ce1" office:value-type="float" office:value="0.2">
            <text:p>0.2</text:p>
          </table:table-cell>
          <table:table-cell table:style-name="ce1" office:value-type="float" office:value="0.2">
            <text:p>0.2</text:p>
          </table:table-cell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243.6">
            <text:p>243.6</text:p>
          </table:table-cell>
          <table:table-cell table:style-name="ce1" office:value-type="float" office:value="243.6">
            <text:p>243.6</text:p>
          </table:table-cell>
          <table:table-cell table:style-name="ce1" office:value-type="float" office:value="3397.4">
            <text:p>3397.4</text:p>
          </table:table-cell>
          <table:table-cell table:style-name="ce1" office:value-type="float" office:value="2.3">
            <text:p>2.3</text:p>
          </table:table-cell>
          <table:table-cell table:style-name="ce1" office:value-type="float" office:value="2.3">
            <text:p>2.3</text:p>
          </table:table-cell>
          <table:table-cell/>
          <table:table-cell table:style-name="ce1" office:value-type="float" office:value="43.49">
            <text:p>43.49</text:p>
          </table:table-cell>
          <table:table-cell/>
          <table:table-cell table:style-name="ce1" office:value-type="float" office:value="0.4">
            <text:p>0.4</text:p>
          </table:table-cell>
          <table:table-cell table:style-name="ce1" office:value-type="float" office:value="0.4">
            <text:p>0.4</text:p>
          </table:table-cell>
          <table:table-cell/>
          <table:table-cell table:style-name="ce1" office:value-type="float" office:value="0.24">
            <text:p>0.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</table:table>
      <table:table table:name="'file:///C:/COA_VB/%E7%B5%B1%E8%A8%88%E5%B9%B4%E5%A0%B1/ConvertData/Excel/%E6%96%B0%E8%B3%87%E6%96%99%E5%A4%BE/02.01.04.%E8%94%AC%E8%8F%9C90.xls'#胡瓜苦瓜等" table:print="false" table:style-name="ta_extref">
        <table:table-source xlink:type="simple" xlink:href="../../../../COA_VB/%E7%B5%B1%E8%A8%88%E5%B9%B4%E5%A0%B1/ConvertData/Excel/%E6%96%B0%E8%B3%87%E6%96%99%E5%A4%BE/02.01.04.%E8%94%AC%E8%8F%9C90.xls" table:table-name="胡瓜苦瓜等" table:mode="copy-results-only"/>
        <table:table-column table:number-columns-repeated="18"/>
        <table:table-row table:number-rows-repeated="26">
          <table:table-cell table:number-columns-repeated="18"/>
        </table:table-row>
        <table:table-row>
          <table:table-cell/>
          <table:table-cell table:style-name="ce1" office:value-type="float" office:value="3532.57">
            <text:p>3532.57</text:p>
          </table:table-cell>
          <table:table-cell table:style-name="ce1" office:value-type="float" office:value="3511.37">
            <text:p>3511.37</text:p>
          </table:table-cell>
          <table:table-cell/>
          <table:table-cell table:style-name="ce1" office:value-type="float" office:value="72218.067">
            <text:p>72218.067</text:p>
          </table:table-cell>
          <table:table-cell table:style-name="ce1" office:value-type="float" office:value="1866.73">
            <text:p>1866.73</text:p>
          </table:table-cell>
          <table:table-cell table:style-name="ce1" office:value-type="float" office:value="1781.81">
            <text:p>1781.81</text:p>
          </table:table-cell>
          <table:table-cell/>
          <table:table-cell table:style-name="ce1" office:value-type="float" office:value="42945.881">
            <text:p>42945.881</text:p>
          </table:table-cell>
          <table:table-cell/>
          <table:table-cell table:style-name="ce1" office:value-type="float" office:value="2899.84">
            <text:p>2899.84</text:p>
          </table:table-cell>
          <table:table-cell table:style-name="ce1" office:value-type="float" office:value="2892.45">
            <text:p>2892.45</text:p>
          </table:table-cell>
          <table:table-cell/>
          <table:table-cell table:style-name="ce1" office:value-type="float" office:value="52692.125">
            <text:p>52692.125</text:p>
          </table:table-cell>
          <table:table-cell table:style-name="ce1" office:value-type="float" office:value="1632.71">
            <text:p>1632.71</text:p>
          </table:table-cell>
          <table:table-cell table:style-name="ce1" office:value-type="float" office:value="1631.81">
            <text:p>1631.81</text:p>
          </table:table-cell>
          <table:table-cell/>
          <table:table-cell table:style-name="ce1" office:value-type="float" office:value="29799.394">
            <text:p>29799.394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1.67">
            <text:p>1.67</text:p>
          </table:table-cell>
          <table:table-cell table:style-name="ce1" office:value-type="float" office:value="1.67">
            <text:p>1.67</text:p>
          </table:table-cell>
          <table:table-cell/>
          <table:table-cell table:style-name="ce1" office:value-type="float" office:value="16.238">
            <text:p>16.23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.4">
            <text:p>5.4</text:p>
          </table:table-cell>
          <table:table-cell/>
          <table:table-cell table:style-name="ce1" office:value-type="float" office:value="102.05">
            <text:p>102.05</text:p>
          </table:table-cell>
          <table:table-cell/>
          <table:table-cell table:style-name="ce1" office:value-type="float" office:value="0.3">
            <text:p>0.3</text:p>
          </table:table-cell>
          <table:table-cell table:style-name="ce1" office:value-type="float" office:value="0.3">
            <text:p>0.3</text:p>
          </table:table-cell>
          <table:table-cell/>
          <table:table-cell table:style-name="ce1" office:value-type="float" office:value="0.9">
            <text:p>0.9</text:p>
          </table:table-cell>
          <table:table-cell table:style-name="ce1" office:value-type="float" office:value="4.7">
            <text:p>4.7</text:p>
          </table:table-cell>
          <table:table-cell table:style-name="ce1" office:value-type="float" office:value="3.8">
            <text:p>3.8</text:p>
          </table:table-cell>
          <table:table-cell/>
          <table:table-cell table:style-name="ce1" office:value-type="float" office:value="24.18">
            <text:p>24.18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.45">
            <text:p>0.45</text:p>
          </table:table-cell>
          <table:table-cell table:style-name="ce1" office:value-type="float" office:value="0.45">
            <text:p>0.45</text:p>
          </table:table-cell>
          <table:table-cell/>
          <table:table-cell table:style-name="ce1" office:value-type="float" office:value="3.855">
            <text:p>3.855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3530.9">
            <text:p>3530.9</text:p>
          </table:table-cell>
          <table:table-cell table:style-name="ce1" office:value-type="float" office:value="3509.7">
            <text:p>3509.7</text:p>
          </table:table-cell>
          <table:table-cell/>
          <table:table-cell table:style-name="ce1" office:value-type="float" office:value="72201.829">
            <text:p>72201.829</text:p>
          </table:table-cell>
          <table:table-cell table:style-name="ce1" office:value-type="float" office:value="1860.73">
            <text:p>1860.73</text:p>
          </table:table-cell>
          <table:table-cell table:style-name="ce1" office:value-type="float" office:value="1776.41">
            <text:p>1776.41</text:p>
          </table:table-cell>
          <table:table-cell/>
          <table:table-cell table:style-name="ce1" office:value-type="float" office:value="42843.831">
            <text:p>42843.831</text:p>
          </table:table-cell>
          <table:table-cell/>
          <table:table-cell table:style-name="ce1" office:value-type="float" office:value="2899.54">
            <text:p>2899.54</text:p>
          </table:table-cell>
          <table:table-cell table:style-name="ce1" office:value-type="float" office:value="2892.15">
            <text:p>2892.15</text:p>
          </table:table-cell>
          <table:table-cell/>
          <table:table-cell table:style-name="ce1" office:value-type="float" office:value="52691.225">
            <text:p>52691.225</text:p>
          </table:table-cell>
          <table:table-cell table:style-name="ce1" office:value-type="float" office:value="1627.56">
            <text:p>1627.56</text:p>
          </table:table-cell>
          <table:table-cell table:style-name="ce1" office:value-type="float" office:value="1627.56">
            <text:p>1627.56</text:p>
          </table:table-cell>
          <table:table-cell/>
          <table:table-cell table:style-name="ce1" office:value-type="float" office:value="29771.359">
            <text:p>29771.359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26.2">
            <text:p>26.2</text:p>
          </table:table-cell>
          <table:table-cell table:style-name="ce1" office:value-type="float" office:value="26.2">
            <text:p>26.2</text:p>
          </table:table-cell>
          <table:table-cell/>
          <table:table-cell table:style-name="ce1" office:value-type="float" office:value="314.725">
            <text:p>314.725</text:p>
          </table:table-cell>
          <table:table-cell table:style-name="ce1" office:value-type="float" office:value="50.24">
            <text:p>50.24</text:p>
          </table:table-cell>
          <table:table-cell table:style-name="ce1" office:value-type="float" office:value="50.24">
            <text:p>50.24</text:p>
          </table:table-cell>
          <table:table-cell/>
          <table:table-cell table:style-name="ce1" office:value-type="float" office:value="675.49">
            <text:p>675.49</text:p>
          </table:table-cell>
          <table:table-cell/>
          <table:table-cell table:style-name="ce1" office:value-type="float" office:value="11.55">
            <text:p>11.55</text:p>
          </table:table-cell>
          <table:table-cell table:style-name="ce1" office:value-type="float" office:value="11.55">
            <text:p>11.55</text:p>
          </table:table-cell>
          <table:table-cell/>
          <table:table-cell table:style-name="ce1" office:value-type="float" office:value="160.44">
            <text:p>160.44</text:p>
          </table:table-cell>
          <table:table-cell table:style-name="ce1" office:value-type="float" office:value="12.19">
            <text:p>12.19</text:p>
          </table:table-cell>
          <table:table-cell table:style-name="ce1" office:value-type="float" office:value="12.19">
            <text:p>12.19</text:p>
          </table:table-cell>
          <table:table-cell/>
          <table:table-cell table:style-name="ce1" office:value-type="float" office:value="126.695">
            <text:p>126.695</text:p>
          </table:table-cell>
        </table:table-row>
        <table:table-row>
          <table:table-cell/>
          <table:table-cell table:style-name="ce1" office:value-type="float" office:value="7.06">
            <text:p>7.06</text:p>
          </table:table-cell>
          <table:table-cell table:style-name="ce1" office:value-type="float" office:value="7.06">
            <text:p>7.06</text:p>
          </table:table-cell>
          <table:table-cell/>
          <table:table-cell table:style-name="ce1" office:value-type="float" office:value="148.165">
            <text:p>148.165</text:p>
          </table:table-cell>
          <table:table-cell table:style-name="ce1" office:value-type="float" office:value="14.72">
            <text:p>14.72</text:p>
          </table:table-cell>
          <table:table-cell table:style-name="ce1" office:value-type="float" office:value="14.72">
            <text:p>14.72</text:p>
          </table:table-cell>
          <table:table-cell/>
          <table:table-cell table:style-name="ce1" office:value-type="float" office:value="427.255">
            <text:p>427.255</text:p>
          </table:table-cell>
          <table:table-cell/>
          <table:table-cell table:style-name="ce1" office:value-type="float" office:value="3.41">
            <text:p>3.41</text:p>
          </table:table-cell>
          <table:table-cell table:style-name="ce1" office:value-type="float" office:value="3.41">
            <text:p>3.41</text:p>
          </table:table-cell>
          <table:table-cell/>
          <table:table-cell table:style-name="ce1" office:value-type="float" office:value="70.13">
            <text:p>70.13</text:p>
          </table:table-cell>
          <table:table-cell table:style-name="ce1" office:value-type="float" office:value="0.13">
            <text:p>0.13</text:p>
          </table:table-cell>
          <table:table-cell table:style-name="ce1" office:value-type="float" office:value="0.13">
            <text:p>0.13</text:p>
          </table:table-cell>
          <table:table-cell/>
          <table:table-cell table:style-name="ce1" office:value-type="float" office:value="1.69">
            <text:p>1.69</text:p>
          </table:table-cell>
        </table:table-row>
        <table:table-row>
          <table:table-cell/>
          <table:table-cell table:style-name="ce1" office:value-type="float" office:value="10.99">
            <text:p>10.99</text:p>
          </table:table-cell>
          <table:table-cell table:style-name="ce1" office:value-type="float" office:value="10.91">
            <text:p>10.91</text:p>
          </table:table-cell>
          <table:table-cell/>
          <table:table-cell table:style-name="ce1" office:value-type="float" office:value="169.905">
            <text:p>169.905</text:p>
          </table:table-cell>
          <table:table-cell table:style-name="ce1" office:value-type="float" office:value="45.67">
            <text:p>45.67</text:p>
          </table:table-cell>
          <table:table-cell table:style-name="ce1" office:value-type="float" office:value="42.94">
            <text:p>42.94</text:p>
          </table:table-cell>
          <table:table-cell/>
          <table:table-cell table:style-name="ce1" office:value-type="float" office:value="794.85">
            <text:p>794.85</text:p>
          </table:table-cell>
          <table:table-cell/>
          <table:table-cell table:style-name="ce1" office:value-type="float" office:value="10.23">
            <text:p>10.23</text:p>
          </table:table-cell>
          <table:table-cell table:style-name="ce1" office:value-type="float" office:value="10.23">
            <text:p>10.23</text:p>
          </table:table-cell>
          <table:table-cell/>
          <table:table-cell table:style-name="ce1" office:value-type="float" office:value="144.8">
            <text:p>144.8</text:p>
          </table:table-cell>
          <table:table-cell table:style-name="ce1" office:value-type="float" office:value="2.87">
            <text:p>2.87</text:p>
          </table:table-cell>
          <table:table-cell table:style-name="ce1" office:value-type="float" office:value="2.87">
            <text:p>2.87</text:p>
          </table:table-cell>
          <table:table-cell/>
          <table:table-cell table:style-name="ce1" office:value-type="float" office:value="30.615">
            <text:p>30.615</text:p>
          </table:table-cell>
        </table:table-row>
        <table:table-row>
          <table:table-cell/>
          <table:table-cell table:style-name="ce1" office:value-type="float" office:value="25.61">
            <text:p>25.61</text:p>
          </table:table-cell>
          <table:table-cell table:style-name="ce1" office:value-type="float" office:value="25.61">
            <text:p>25.61</text:p>
          </table:table-cell>
          <table:table-cell/>
          <table:table-cell table:style-name="ce1" office:value-type="float" office:value="273.16">
            <text:p>273.16</text:p>
          </table:table-cell>
          <table:table-cell table:style-name="ce1" office:value-type="float" office:value="35.25">
            <text:p>35.25</text:p>
          </table:table-cell>
          <table:table-cell table:style-name="ce1" office:value-type="float" office:value="35.25">
            <text:p>35.25</text:p>
          </table:table-cell>
          <table:table-cell/>
          <table:table-cell table:style-name="ce1" office:value-type="float" office:value="534.81">
            <text:p>534.81</text:p>
          </table:table-cell>
          <table:table-cell/>
          <table:table-cell table:style-name="ce1" office:value-type="float" office:value="35.93">
            <text:p>35.93</text:p>
          </table:table-cell>
          <table:table-cell table:style-name="ce1" office:value-type="float" office:value="35.93">
            <text:p>35.93</text:p>
          </table:table-cell>
          <table:table-cell/>
          <table:table-cell table:style-name="ce1" office:value-type="float" office:value="469.32">
            <text:p>469.32</text:p>
          </table:table-cell>
          <table:table-cell table:style-name="ce1" office:value-type="float" office:value="50.9">
            <text:p>50.9</text:p>
          </table:table-cell>
          <table:table-cell table:style-name="ce1" office:value-type="float" office:value="50.9">
            <text:p>50.9</text:p>
          </table:table-cell>
          <table:table-cell/>
          <table:table-cell table:style-name="ce1" office:value-type="float" office:value="517.44">
            <text:p>517.44</text:p>
          </table:table-cell>
        </table:table-row>
        <table:table-row>
          <table:table-cell/>
          <table:table-cell table:style-name="ce1" office:value-type="float" office:value="87.53">
            <text:p>87.53</text:p>
          </table:table-cell>
          <table:table-cell table:style-name="ce1" office:value-type="float" office:value="87.43">
            <text:p>87.43</text:p>
          </table:table-cell>
          <table:table-cell/>
          <table:table-cell table:style-name="ce1" office:value-type="float" office:value="1282.6">
            <text:p>1282.6</text:p>
          </table:table-cell>
          <table:table-cell table:style-name="ce1" office:value-type="float" office:value="58.35">
            <text:p>58.35</text:p>
          </table:table-cell>
          <table:table-cell table:style-name="ce1" office:value-type="float" office:value="53.15">
            <text:p>53.15</text:p>
          </table:table-cell>
          <table:table-cell/>
          <table:table-cell table:style-name="ce1" office:value-type="float" office:value="776.915">
            <text:p>776.915</text:p>
          </table:table-cell>
          <table:table-cell/>
          <table:table-cell table:style-name="ce1" office:value-type="float" office:value="90.92">
            <text:p>90.92</text:p>
          </table:table-cell>
          <table:table-cell table:style-name="ce1" office:value-type="float" office:value="89.52">
            <text:p>89.52</text:p>
          </table:table-cell>
          <table:table-cell/>
          <table:table-cell table:style-name="ce1" office:value-type="float" office:value="919.652">
            <text:p>919.65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88.265">
            <text:p>88.265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19.41">
            <text:p>19.41</text:p>
          </table:table-cell>
          <table:table-cell table:style-name="ce1" office:value-type="float" office:value="18.91">
            <text:p>18.91</text:p>
          </table:table-cell>
          <table:table-cell/>
          <table:table-cell table:style-name="ce1" office:value-type="float" office:value="300.115">
            <text:p>300.115</text:p>
          </table:table-cell>
          <table:table-cell table:style-name="ce1" office:value-type="float" office:value="26.23">
            <text:p>26.23</text:p>
          </table:table-cell>
          <table:table-cell table:style-name="ce1" office:value-type="float" office:value="26.23">
            <text:p>26.23</text:p>
          </table:table-cell>
          <table:table-cell/>
          <table:table-cell table:style-name="ce1" office:value-type="float" office:value="600.185">
            <text:p>600.185</text:p>
          </table:table-cell>
          <table:table-cell/>
          <table:table-cell table:style-name="ce1" office:value-type="float" office:value="145.59">
            <text:p>145.59</text:p>
          </table:table-cell>
          <table:table-cell table:style-name="ce1" office:value-type="float" office:value="145.57">
            <text:p>145.57</text:p>
          </table:table-cell>
          <table:table-cell/>
          <table:table-cell table:style-name="ce1" office:value-type="float" office:value="1989.69">
            <text:p>1989.69</text:p>
          </table:table-cell>
          <table:table-cell table:style-name="ce1" office:value-type="float" office:value="8.65">
            <text:p>8.65</text:p>
          </table:table-cell>
          <table:table-cell table:style-name="ce1" office:value-type="float" office:value="8.65">
            <text:p>8.65</text:p>
          </table:table-cell>
          <table:table-cell/>
          <table:table-cell table:style-name="ce1" office:value-type="float" office:value="132.337">
            <text:p>132.337</text:p>
          </table:table-cell>
        </table:table-row>
        <table:table-row>
          <table:table-cell/>
          <table:table-cell table:style-name="ce1" office:value-type="float" office:value="405.87">
            <text:p>405.87</text:p>
          </table:table-cell>
          <table:table-cell table:style-name="ce1" office:value-type="float" office:value="405.87">
            <text:p>405.87</text:p>
          </table:table-cell>
          <table:table-cell/>
          <table:table-cell table:style-name="ce1" office:value-type="float" office:value="9799.92">
            <text:p>9799.92</text:p>
          </table:table-cell>
          <table:table-cell table:style-name="ce1" office:value-type="float" office:value="330.42">
            <text:p>330.42</text:p>
          </table:table-cell>
          <table:table-cell table:style-name="ce1" office:value-type="float" office:value="330.42">
            <text:p>330.42</text:p>
          </table:table-cell>
          <table:table-cell/>
          <table:table-cell table:style-name="ce1" office:value-type="float" office:value="11272.84">
            <text:p>11272.84</text:p>
          </table:table-cell>
          <table:table-cell/>
          <table:table-cell table:style-name="ce1" office:value-type="float" office:value="423.71">
            <text:p>423.71</text:p>
          </table:table-cell>
          <table:table-cell table:style-name="ce1" office:value-type="float" office:value="423.71">
            <text:p>423.71</text:p>
          </table:table-cell>
          <table:table-cell/>
          <table:table-cell table:style-name="ce1" office:value-type="float" office:value="10354">
            <text:p>10354</text:p>
          </table:table-cell>
          <table:table-cell table:style-name="ce1" office:value-type="float" office:value="273.86">
            <text:p>273.86</text:p>
          </table:table-cell>
          <table:table-cell table:style-name="ce1" office:value-type="float" office:value="273.86">
            <text:p>273.86</text:p>
          </table:table-cell>
          <table:table-cell/>
          <table:table-cell table:style-name="ce1" office:value-type="float" office:value="6663.79">
            <text:p>6663.79</text:p>
          </table:table-cell>
        </table:table-row>
        <table:table-row>
          <table:table-cell/>
          <table:table-cell table:style-name="ce1" office:value-type="float" office:value="337.35">
            <text:p>337.35</text:p>
          </table:table-cell>
          <table:table-cell table:style-name="ce1" office:value-type="float" office:value="337.35">
            <text:p>337.35</text:p>
          </table:table-cell>
          <table:table-cell/>
          <table:table-cell table:style-name="ce1" office:value-type="float" office:value="5654.05">
            <text:p>5654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50.23">
            <text:p>50.23</text:p>
          </table:table-cell>
          <table:table-cell table:style-name="ce1" office:value-type="float" office:value="50.23">
            <text:p>50.23</text:p>
          </table:table-cell>
          <table:table-cell/>
          <table:table-cell table:style-name="ce1" office:value-type="float" office:value="1181.405">
            <text:p>1181.405</text:p>
          </table:table-cell>
          <table:table-cell table:style-name="ce1" office:value-type="float" office:value="219.61">
            <text:p>219.61</text:p>
          </table:table-cell>
          <table:table-cell table:style-name="ce1" office:value-type="float" office:value="219.61">
            <text:p>219.61</text:p>
          </table:table-cell>
          <table:table-cell/>
          <table:table-cell table:style-name="ce1" office:value-type="float" office:value="3578.68">
            <text:p>3578.68</text:p>
          </table:table-cell>
        </table:table-row>
        <table:table-row>
          <table:table-cell/>
          <table:table-cell table:style-name="ce1" office:value-type="float" office:value="196.24">
            <text:p>196.24</text:p>
          </table:table-cell>
          <table:table-cell table:style-name="ce1" office:value-type="float" office:value="196.24">
            <text:p>196.24</text:p>
          </table:table-cell>
          <table:table-cell/>
          <table:table-cell table:style-name="ce1" office:value-type="float" office:value="4440.505">
            <text:p>4440.505</text:p>
          </table:table-cell>
          <table:table-cell table:style-name="ce1" office:value-type="float" office:value="480.4">
            <text:p>480.4</text:p>
          </table:table-cell>
          <table:table-cell table:style-name="ce1" office:value-type="float" office:value="480.4">
            <text:p>480.4</text:p>
          </table:table-cell>
          <table:table-cell/>
          <table:table-cell table:style-name="ce1" office:value-type="float" office:value="10361.548">
            <text:p>10361.548</text:p>
          </table:table-cell>
          <table:table-cell/>
          <table:table-cell table:style-name="ce1" office:value-type="float" office:value="42.98">
            <text:p>42.98</text:p>
          </table:table-cell>
          <table:table-cell table:style-name="ce1" office:value-type="float" office:value="42.98">
            <text:p>42.98</text:p>
          </table:table-cell>
          <table:table-cell/>
          <table:table-cell table:style-name="ce1" office:value-type="float" office:value="1029.466">
            <text:p>1029.466</text:p>
          </table:table-cell>
          <table:table-cell table:style-name="ce1" office:value-type="float" office:value="70.65">
            <text:p>70.65</text:p>
          </table:table-cell>
          <table:table-cell table:style-name="ce1" office:value-type="float" office:value="70.65">
            <text:p>70.65</text:p>
          </table:table-cell>
          <table:table-cell/>
          <table:table-cell table:style-name="ce1" office:value-type="float" office:value="1288.987">
            <text:p>1288.987</text:p>
          </table:table-cell>
        </table:table-row>
        <table:table-row>
          <table:table-cell/>
          <table:table-cell table:style-name="ce1" office:value-type="float" office:value="172.3">
            <text:p>172.3</text:p>
          </table:table-cell>
          <table:table-cell table:style-name="ce1" office:value-type="float" office:value="172.3">
            <text:p>172.3</text:p>
          </table:table-cell>
          <table:table-cell/>
          <table:table-cell table:style-name="ce1" office:value-type="float" office:value="3052.67">
            <text:p>3052.67</text:p>
          </table:table-cell>
          <table:table-cell table:style-name="ce1" office:value-type="float" office:value="36.2">
            <text:p>36.2</text:p>
          </table:table-cell>
          <table:table-cell table:style-name="ce1" office:value-type="float" office:value="36.2">
            <text:p>36.2</text:p>
          </table:table-cell>
          <table:table-cell/>
          <table:table-cell table:style-name="ce1" office:value-type="float" office:value="739.52">
            <text:p>739.52</text:p>
          </table:table-cell>
          <table:table-cell/>
          <table:table-cell table:style-name="ce1" office:value-type="float" office:value="104.8">
            <text:p>104.8</text:p>
          </table:table-cell>
          <table:table-cell table:style-name="ce1" office:value-type="float" office:value="104.8">
            <text:p>104.8</text:p>
          </table:table-cell>
          <table:table-cell/>
          <table:table-cell table:style-name="ce1" office:value-type="float" office:value="1634.93">
            <text:p>1634.93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2.8">
            <text:p>2.8</text:p>
          </table:table-cell>
          <table:table-cell/>
          <table:table-cell table:style-name="ce1" office:value-type="float" office:value="55.75">
            <text:p>55.75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82.3">
            <text:p>82.3</text:p>
          </table:table-cell>
          <table:table-cell table:style-name="ce1" office:value-type="float" office:value="82.3">
            <text:p>82.3</text:p>
          </table:table-cell>
          <table:table-cell/>
          <table:table-cell table:style-name="ce1" office:value-type="float" office:value="1815.6">
            <text:p>1815.6</text:p>
          </table:table-cell>
          <table:table-cell table:style-name="ce1" office:value-type="float" office:value="2.1">
            <text:p>2.1</text:p>
          </table:table-cell>
          <table:table-cell table:style-name="ce1" office:value-type="float" office:value="2.1">
            <text:p>2.1</text:p>
          </table:table-cell>
          <table:table-cell/>
          <table:table-cell table:style-name="ce1" office:value-type="float" office:value="62.8">
            <text:p>62.8</text:p>
          </table:table-cell>
          <table:table-cell/>
          <table:table-cell table:style-name="ce1" office:value-type="float" office:value="73.85">
            <text:p>73.85</text:p>
          </table:table-cell>
          <table:table-cell table:style-name="ce1" office:value-type="float" office:value="73.85">
            <text:p>73.85</text:p>
          </table:table-cell>
          <table:table-cell/>
          <table:table-cell table:style-name="ce1" office:value-type="float" office:value="1629.05">
            <text:p>1629.05</text:p>
          </table:table-cell>
          <table:table-cell table:style-name="ce1" office:value-type="float" office:value="6.1">
            <text:p>6.1</text:p>
          </table:table-cell>
          <table:table-cell table:style-name="ce1" office:value-type="float" office:value="6.1">
            <text:p>6.1</text:p>
          </table:table-cell>
          <table:table-cell/>
          <table:table-cell table:style-name="ce1" office:value-type="float" office:value="133.1">
            <text:p>133.1</text:p>
          </table:table-cell>
        </table:table-row>
        <table:table-row>
          <table:table-cell/>
          <table:table-cell table:style-name="ce1" office:value-type="float" office:value="768.31">
            <text:p>768.31</text:p>
          </table:table-cell>
          <table:table-cell table:style-name="ce1" office:value-type="float" office:value="761.01">
            <text:p>761.01</text:p>
          </table:table-cell>
          <table:table-cell/>
          <table:table-cell table:style-name="ce1" office:value-type="float" office:value="23694.538">
            <text:p>23694.538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5.7">
            <text:p>5.7</text:p>
          </table:table-cell>
          <table:table-cell/>
          <table:table-cell table:style-name="ce1" office:value-type="float" office:value="216.57">
            <text:p>216.57</text:p>
          </table:table-cell>
          <table:table-cell/>
          <table:table-cell table:style-name="ce1" office:value-type="float" office:value="199.5">
            <text:p>199.5</text:p>
          </table:table-cell>
          <table:table-cell table:style-name="ce1" office:value-type="float" office:value="199.3">
            <text:p>199.3</text:p>
          </table:table-cell>
          <table:table-cell/>
          <table:table-cell table:style-name="ce1" office:value-type="float" office:value="5038.439">
            <text:p>5038.439</text:p>
          </table:table-cell>
          <table:table-cell table:style-name="ce1" office:value-type="float" office:value="83.88">
            <text:p>83.88</text:p>
          </table:table-cell>
          <table:table-cell table:style-name="ce1" office:value-type="float" office:value="83.88">
            <text:p>83.88</text:p>
          </table:table-cell>
          <table:table-cell/>
          <table:table-cell table:style-name="ce1" office:value-type="float" office:value="1242.52">
            <text:p>1242.52</text:p>
          </table:table-cell>
        </table:table-row>
        <table:table-row>
          <table:table-cell/>
          <table:table-cell table:style-name="ce1" office:value-type="float" office:value="1212.18">
            <text:p>1212.18</text:p>
          </table:table-cell>
          <table:table-cell table:style-name="ce1" office:value-type="float" office:value="1202.66">
            <text:p>1202.66</text:p>
          </table:table-cell>
          <table:table-cell/>
          <table:table-cell table:style-name="ce1" office:value-type="float" office:value="18541.645">
            <text:p>18541.645</text:p>
          </table:table-cell>
          <table:table-cell table:style-name="ce1" office:value-type="float" office:value="504.2">
            <text:p>504.2</text:p>
          </table:table-cell>
          <table:table-cell table:style-name="ce1" office:value-type="float" office:value="432.25">
            <text:p>432.25</text:p>
          </table:table-cell>
          <table:table-cell/>
          <table:table-cell table:style-name="ce1" office:value-type="float" office:value="10698.365">
            <text:p>10698.365</text:p>
          </table:table-cell>
          <table:table-cell/>
          <table:table-cell table:style-name="ce1" office:value-type="float" office:value="1561.25">
            <text:p>1561.25</text:p>
          </table:table-cell>
          <table:table-cell table:style-name="ce1" office:value-type="float" office:value="1561.25">
            <text:p>1561.25</text:p>
          </table:table-cell>
          <table:table-cell/>
          <table:table-cell table:style-name="ce1" office:value-type="float" office:value="25734.751">
            <text:p>25734.751</text:p>
          </table:table-cell>
          <table:table-cell table:style-name="ce1" office:value-type="float" office:value="838.13">
            <text:p>838.13</text:p>
          </table:table-cell>
          <table:table-cell table:style-name="ce1" office:value-type="float" office:value="838.13">
            <text:p>838.13</text:p>
          </table:table-cell>
          <table:table-cell/>
          <table:table-cell table:style-name="ce1" office:value-type="float" office:value="15470.755">
            <text:p>15470.755</text:p>
          </table:table-cell>
        </table:table-row>
        <table:table-row>
          <table:table-cell/>
          <table:table-cell table:style-name="ce1" office:value-type="float" office:value="22.74">
            <text:p>22.74</text:p>
          </table:table-cell>
          <table:table-cell table:style-name="ce1" office:value-type="float" office:value="21.69">
            <text:p>21.69</text:p>
          </table:table-cell>
          <table:table-cell/>
          <table:table-cell table:style-name="ce1" office:value-type="float" office:value="475.686">
            <text:p>475.686</text:p>
          </table:table-cell>
          <table:table-cell table:style-name="ce1" office:value-type="float" office:value="70.07">
            <text:p>70.07</text:p>
          </table:table-cell>
          <table:table-cell table:style-name="ce1" office:value-type="float" office:value="66.09">
            <text:p>66.09</text:p>
          </table:table-cell>
          <table:table-cell/>
          <table:table-cell table:style-name="ce1" office:value-type="float" office:value="2549.783">
            <text:p>2549.783</text:p>
          </table:table-cell>
          <table:table-cell/>
          <table:table-cell table:style-name="ce1" office:value-type="float" office:value="34.54">
            <text:p>34.54</text:p>
          </table:table-cell>
          <table:table-cell table:style-name="ce1" office:value-type="float" office:value="30.84">
            <text:p>30.84</text:p>
          </table:table-cell>
          <table:table-cell/>
          <table:table-cell table:style-name="ce1" office:value-type="float" office:value="906.229">
            <text:p>906.229</text:p>
          </table:table-cell>
          <table:table-cell table:style-name="ce1" office:value-type="float" office:value="6.45">
            <text:p>6.45</text:p>
          </table:table-cell>
          <table:table-cell table:style-name="ce1" office:value-type="float" office:value="6.45">
            <text:p>6.45</text:p>
          </table:table-cell>
          <table:table-cell/>
          <table:table-cell table:style-name="ce1" office:value-type="float" office:value="68.647">
            <text:p>68.647</text:p>
          </table:table-cell>
        </table:table-row>
        <table:table-row>
          <table:table-cell/>
          <table:table-cell table:style-name="ce1" office:value-type="float" office:value="145.6">
            <text:p>145.6</text:p>
          </table:table-cell>
          <table:table-cell table:style-name="ce1" office:value-type="float" office:value="145.6">
            <text:p>145.6</text:p>
          </table:table-cell>
          <table:table-cell/>
          <table:table-cell table:style-name="ce1" office:value-type="float" office:value="2128.414">
            <text:p>2128.414</text:p>
          </table:table-cell>
          <table:table-cell table:style-name="ce1" office:value-type="float" office:value="193.88">
            <text:p>193.88</text:p>
          </table:table-cell>
          <table:table-cell table:style-name="ce1" office:value-type="float" office:value="193.88">
            <text:p>193.88</text:p>
          </table:table-cell>
          <table:table-cell/>
          <table:table-cell table:style-name="ce1" office:value-type="float" office:value="3061.345">
            <text:p>3061.345</text:p>
          </table:table-cell>
          <table:table-cell/>
          <table:table-cell table:style-name="ce1" office:value-type="float" office:value="104.55">
            <text:p>104.55</text:p>
          </table:table-cell>
          <table:table-cell table:style-name="ce1" office:value-type="float" office:value="104.55">
            <text:p>104.55</text:p>
          </table:table-cell>
          <table:table-cell/>
          <table:table-cell table:style-name="ce1" office:value-type="float" office:value="1393.768">
            <text:p>1393.768</text:p>
          </table:table-cell>
          <table:table-cell table:style-name="ce1" office:value-type="float" office:value="37.6">
            <text:p>37.6</text:p>
          </table:table-cell>
          <table:table-cell table:style-name="ce1" office:value-type="float" office:value="37.6">
            <text:p>37.6</text:p>
          </table:table-cell>
          <table:table-cell/>
          <table:table-cell table:style-name="ce1" office:value-type="float" office:value="334.323">
            <text:p>334.323</text:p>
          </table:table-cell>
        </table:table-row>
        <table:table-row>
          <table:table-cell/>
          <table:table-cell table:style-name="ce1" office:value-type="float" office:value="4.48">
            <text:p>4.48</text:p>
          </table:table-cell>
          <table:table-cell table:style-name="ce1" office:value-type="float" office:value="1.83">
            <text:p>1.83</text:p>
          </table:table-cell>
          <table:table-cell/>
          <table:table-cell table:style-name="ce1" office:value-type="float" office:value="5.699">
            <text:p>5.699</text:p>
          </table:table-cell>
          <table:table-cell table:style-name="ce1" office:value-type="float" office:value="0.71">
            <text:p>0.71</text:p>
          </table:table-cell>
          <table:table-cell table:style-name="ce1" office:value-type="float" office:value="0.25">
            <text:p>0.25</text:p>
          </table:table-cell>
          <table:table-cell/>
          <table:table-cell table:style-name="ce1" office:value-type="float" office:value="1.06">
            <text:p>1.06</text:p>
          </table:table-cell>
          <table:table-cell/>
          <table:table-cell table:style-name="ce1" office:value-type="float" office:value="2.29">
            <text:p>2.29</text:p>
          </table:table-cell>
          <table:table-cell table:style-name="ce1" office:value-type="float" office:value="0.22">
            <text:p>0.22</text:p>
          </table:table-cell>
          <table:table-cell/>
          <table:table-cell table:style-name="ce1" office:value-type="float" office:value="1.748">
            <text:p>1.7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18"/>
        </table:table-row>
        <table:table-row>
          <table:table-cell/>
          <table:table-cell table:style-name="ce1" office:value-type="float" office:value="2.98">
            <text:p>2.98</text:p>
          </table:table-cell>
          <table:table-cell table:style-name="ce1" office:value-type="float" office:value="2.98">
            <text:p>2.98</text:p>
          </table:table-cell>
          <table:table-cell/>
          <table:table-cell table:style-name="ce1" office:value-type="float" office:value="27.632">
            <text:p>27.632</text:p>
          </table:table-cell>
          <table:table-cell table:style-name="ce1" office:value-type="float" office:value="3.12">
            <text:p>3.12</text:p>
          </table:table-cell>
          <table:table-cell table:style-name="ce1" office:value-type="float" office:value="3.12">
            <text:p>3.12</text:p>
          </table:table-cell>
          <table:table-cell/>
          <table:table-cell table:style-name="ce1" office:value-type="float" office:value="29.595">
            <text:p>29.595</text:p>
          </table:table-cell>
          <table:table-cell/>
          <table:table-cell table:style-name="ce1" office:value-type="float" office:value="1.71">
            <text:p>1.71</text:p>
          </table:table-cell>
          <table:table-cell table:style-name="ce1" office:value-type="float" office:value="1.71">
            <text:p>1.71</text:p>
          </table:table-cell>
          <table:table-cell/>
          <table:table-cell table:style-name="ce1" office:value-type="float" office:value="15.407">
            <text:p>15.407</text:p>
          </table:table-cell>
          <table:table-cell table:style-name="ce1" office:value-type="float" office:value="2.42">
            <text:p>2.42</text:p>
          </table:table-cell>
          <table:table-cell table:style-name="ce1" office:value-type="float" office:value="2.42">
            <text:p>2.42</text:p>
          </table:table-cell>
          <table:table-cell/>
          <table:table-cell table:style-name="ce1" office:value-type="float" office:value="22.205">
            <text:p>22.205</text:p>
          </table:table-cell>
        </table:table-row>
        <table:table-row>
          <table:table-cell/>
          <table:table-cell table:style-name="ce1" office:value-type="float" office:value="0.75">
            <text:p>0.75</text:p>
          </table:table-cell>
          <table:table-cell table:style-name="ce1" office:value-type="float" office:value="0.75">
            <text:p>0.75</text:p>
          </table:table-cell>
          <table:table-cell/>
          <table:table-cell table:style-name="ce1" office:value-type="float" office:value="7.5">
            <text:p>7.5</text:p>
          </table:table-cell>
          <table:table-cell table:style-name="ce1" office:value-type="float" office:value="3.17">
            <text:p>3.17</text:p>
          </table:table-cell>
          <table:table-cell table:style-name="ce1" office:value-type="float" office:value="3.17">
            <text:p>3.17</text:p>
          </table:table-cell>
          <table:table-cell/>
          <table:table-cell table:style-name="ce1" office:value-type="float" office:value="34.9">
            <text:p>34.9</text:p>
          </table:table-cell>
          <table:table-cell/>
          <table:table-cell table:style-name="ce1" office:value-type="float" office:value="0.5">
            <text:p>0.5</text:p>
          </table:table-cell>
          <table:table-cell table:style-name="ce1" office:value-type="float" office:value="0.5">
            <text:p>0.5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0.32">
            <text:p>0.32</text:p>
          </table:table-cell>
          <table:table-cell table:style-name="ce1" office:value-type="float" office:value="0.32">
            <text:p>0.32</text:p>
          </table:table-cell>
          <table:table-cell/>
          <table:table-cell table:style-name="ce1" office:value-type="float" office:value="2.56">
            <text:p>2.56</text:p>
          </table:table-cell>
        </table:table-row>
        <table:table-row>
          <table:table-cell/>
          <table:table-cell table:style-name="ce1" office:value-type="float" office:value="2.1">
            <text:p>2.1</text:p>
          </table:table-cell>
          <table:table-cell table:style-name="ce1" office:value-type="float" office:value="2.1">
            <text:p>2.1</text:p>
          </table:table-cell>
          <table:table-cell/>
          <table:table-cell table:style-name="ce1" office:value-type="float" office:value="37.8">
            <text:p>37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float" office:value="13">
            <text:p>13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.9">
            <text:p>0.9</text:p>
          </table:table-cell>
          <table:table-cell table:style-name="ce1" office:value-type="float" office:value="0.9">
            <text:p>0.9</text:p>
          </table:table-cell>
          <table:table-cell/>
          <table:table-cell table:style-name="ce1" office:value-type="float" office:value="31.5">
            <text:p>31.5</text:p>
          </table:table-cell>
          <table:table-cell table:style-name="ce1" office:value-type="float" office:value="0.3">
            <text:p>0.3</text:p>
          </table:table-cell>
          <table:table-cell table:style-name="ce1" office:value-type="float" office:value="0.3">
            <text:p>0.3</text:p>
          </table:table-cell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</table:table>
      <table:table table:name="'file:///C:/COA_VB/%E7%B5%B1%E8%A8%88%E5%B9%B4%E5%A0%B1/ConvertData/Excel/%E6%96%B0%E8%B3%87%E6%96%99%E5%A4%BE/02.01.04.%E8%94%AC%E8%8F%9C90.xls'#番茄" table:print="false" table:style-name="ta_extref">
        <table:table-source xlink:type="simple" xlink:href="../../../../COA_VB/%E7%B5%B1%E8%A8%88%E5%B9%B4%E5%A0%B1/ConvertData/Excel/%E6%96%B0%E8%B3%87%E6%96%99%E5%A4%BE/02.01.04.%E8%94%AC%E8%8F%9C90.xls" table:table-name="番茄" table:mode="copy-results-only"/>
        <table:table-column table:number-columns-repeated="15"/>
        <table:table-row table:number-rows-repeated="26">
          <table:table-cell table:number-columns-repeated="15"/>
        </table:table-row>
        <table:table-row>
          <table:table-cell/>
          <table:table-cell table:style-name="ce1" office:value-type="float" office:value="4458.58">
            <text:p>4458.58</text:p>
          </table:table-cell>
          <table:table-cell table:number-columns-repeated="3"/>
          <table:table-cell table:style-name="ce1" office:value-type="float" office:value="4434.58">
            <text:p>4434.58</text:p>
          </table:table-cell>
          <table:table-cell table:number-columns-repeated="8"/>
          <table:table-cell table:style-name="ce1" office:value-type="float" office:value="116171.002">
            <text:p>116171.002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7.4">
            <text:p>17.4</text:p>
          </table:table-cell>
          <table:table-cell table:number-columns-repeated="3"/>
          <table:table-cell table:style-name="ce1" office:value-type="float" office:value="16.4">
            <text:p>16.4</text:p>
          </table:table-cell>
          <table:table-cell table:number-columns-repeated="8"/>
          <table:table-cell table:style-name="ce1" office:value-type="float" office:value="292.8">
            <text:p>292.8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8.75">
            <text:p>8.75</text:p>
          </table:table-cell>
          <table:table-cell table:number-columns-repeated="3"/>
          <table:table-cell table:style-name="ce1" office:value-type="float" office:value="8.75">
            <text:p>8.75</text:p>
          </table:table-cell>
          <table:table-cell table:number-columns-repeated="8"/>
          <table:table-cell table:style-name="ce1" office:value-type="float" office:value="176.35">
            <text:p>176.35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4432.43">
            <text:p>4432.43</text:p>
          </table:table-cell>
          <table:table-cell table:number-columns-repeated="3"/>
          <table:table-cell table:style-name="ce1" office:value-type="float" office:value="4409.43">
            <text:p>4409.43</text:p>
          </table:table-cell>
          <table:table-cell table:number-columns-repeated="8"/>
          <table:table-cell table:style-name="ce1" office:value-type="float" office:value="115701.852">
            <text:p>115701.852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54.85">
            <text:p>54.85</text:p>
          </table:table-cell>
          <table:table-cell table:number-columns-repeated="3"/>
          <table:table-cell table:style-name="ce1" office:value-type="float" office:value="54.4">
            <text:p>54.4</text:p>
          </table:table-cell>
          <table:table-cell table:number-columns-repeated="8"/>
          <table:table-cell table:style-name="ce1" office:value-type="float" office:value="1558.94">
            <text:p>1558.94</text:p>
          </table:table-cell>
        </table:table-row>
        <table:table-row>
          <table:table-cell/>
          <table:table-cell table:style-name="ce1" office:value-type="float" office:value="3.04">
            <text:p>3.04</text:p>
          </table:table-cell>
          <table:table-cell table:number-columns-repeated="3"/>
          <table:table-cell table:style-name="ce1" office:value-type="float" office:value="2.4">
            <text:p>2.4</text:p>
          </table:table-cell>
          <table:table-cell table:number-columns-repeated="8"/>
          <table:table-cell table:style-name="ce1" office:value-type="float" office:value="39.65">
            <text:p>39.65</text:p>
          </table:table-cell>
        </table:table-row>
        <table:table-row>
          <table:table-cell/>
          <table:table-cell table:style-name="ce1" office:value-type="float" office:value="161.64">
            <text:p>161.64</text:p>
          </table:table-cell>
          <table:table-cell table:number-columns-repeated="3"/>
          <table:table-cell table:style-name="ce1" office:value-type="float" office:value="160.91">
            <text:p>160.91</text:p>
          </table:table-cell>
          <table:table-cell table:number-columns-repeated="8"/>
          <table:table-cell table:style-name="ce1" office:value-type="float" office:value="3618.52">
            <text:p>3618.52</text:p>
          </table:table-cell>
        </table:table-row>
        <table:table-row>
          <table:table-cell/>
          <table:table-cell table:style-name="ce1" office:value-type="float" office:value="47.9">
            <text:p>47.9</text:p>
          </table:table-cell>
          <table:table-cell table:number-columns-repeated="3"/>
          <table:table-cell table:style-name="ce1" office:value-type="float" office:value="36.1">
            <text:p>36.1</text:p>
          </table:table-cell>
          <table:table-cell table:number-columns-repeated="8"/>
          <table:table-cell table:style-name="ce1" office:value-type="float" office:value="430.76">
            <text:p>430.76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7.66">
            <text:p>17.66</text:p>
          </table:table-cell>
          <table:table-cell table:number-columns-repeated="3"/>
          <table:table-cell table:style-name="ce1" office:value-type="float" office:value="17.66">
            <text:p>17.66</text:p>
          </table:table-cell>
          <table:table-cell table:number-columns-repeated="8"/>
          <table:table-cell table:style-name="ce1" office:value-type="float" office:value="308.044">
            <text:p>308.044</text:p>
          </table:table-cell>
        </table:table-row>
        <table:table-row>
          <table:table-cell/>
          <table:table-cell table:style-name="ce1" office:value-type="float" office:value="342.29">
            <text:p>342.29</text:p>
          </table:table-cell>
          <table:table-cell table:number-columns-repeated="3"/>
          <table:table-cell table:style-name="ce1" office:value-type="float" office:value="342.26">
            <text:p>342.26</text:p>
          </table:table-cell>
          <table:table-cell table:number-columns-repeated="8"/>
          <table:table-cell table:style-name="ce1" office:value-type="float" office:value="8948.67">
            <text:p>8948.67</text:p>
          </table:table-cell>
        </table:table-row>
        <table:table-row>
          <table:table-cell/>
          <table:table-cell table:style-name="ce1" office:value-type="float" office:value="354.85">
            <text:p>354.85</text:p>
          </table:table-cell>
          <table:table-cell table:number-columns-repeated="3"/>
          <table:table-cell table:style-name="ce1" office:value-type="float" office:value="354.85">
            <text:p>354.85</text:p>
          </table:table-cell>
          <table:table-cell table:number-columns-repeated="8"/>
          <table:table-cell table:style-name="ce1" office:value-type="float" office:value="4943.78">
            <text:p>4943.78</text:p>
          </table:table-cell>
        </table:table-row>
        <table:table-row>
          <table:table-cell/>
          <table:table-cell table:style-name="ce1" office:value-type="float" office:value="480.71">
            <text:p>480.71</text:p>
          </table:table-cell>
          <table:table-cell table:number-columns-repeated="3"/>
          <table:table-cell table:style-name="ce1" office:value-type="float" office:value="480.71">
            <text:p>480.71</text:p>
          </table:table-cell>
          <table:table-cell table:number-columns-repeated="8"/>
          <table:table-cell table:style-name="ce1" office:value-type="float" office:value="16294.849">
            <text:p>16294.849</text:p>
          </table:table-cell>
        </table:table-row>
        <table:table-row>
          <table:table-cell/>
          <table:table-cell table:style-name="ce1" office:value-type="float" office:value="1098.6">
            <text:p>1098.6</text:p>
          </table:table-cell>
          <table:table-cell table:number-columns-repeated="3"/>
          <table:table-cell table:style-name="ce1" office:value-type="float" office:value="1098.6">
            <text:p>1098.6</text:p>
          </table:table-cell>
          <table:table-cell table:number-columns-repeated="8"/>
          <table:table-cell table:style-name="ce1" office:value-type="float" office:value="27789.48">
            <text:p>27789.48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885.46">
            <text:p>885.46</text:p>
          </table:table-cell>
          <table:table-cell table:number-columns-repeated="3"/>
          <table:table-cell table:style-name="ce1" office:value-type="float" office:value="880.96">
            <text:p>880.96</text:p>
          </table:table-cell>
          <table:table-cell table:number-columns-repeated="8"/>
          <table:table-cell table:style-name="ce1" office:value-type="float" office:value="30429.98">
            <text:p>30429.98</text:p>
          </table:table-cell>
        </table:table-row>
        <table:table-row>
          <table:table-cell/>
          <table:table-cell table:style-name="ce1" office:value-type="float" office:value="421.01">
            <text:p>421.01</text:p>
          </table:table-cell>
          <table:table-cell table:number-columns-repeated="3"/>
          <table:table-cell table:style-name="ce1" office:value-type="float" office:value="418.51">
            <text:p>418.51</text:p>
          </table:table-cell>
          <table:table-cell table:number-columns-repeated="8"/>
          <table:table-cell table:style-name="ce1" office:value-type="float" office:value="9935.954">
            <text:p>9935.954</text:p>
          </table:table-cell>
        </table:table-row>
        <table:table-row>
          <table:table-cell/>
          <table:table-cell table:style-name="ce1" office:value-type="float" office:value="183.46">
            <text:p>183.46</text:p>
          </table:table-cell>
          <table:table-cell table:number-columns-repeated="3"/>
          <table:table-cell table:style-name="ce1" office:value-type="float" office:value="183.46">
            <text:p>183.46</text:p>
          </table:table-cell>
          <table:table-cell table:number-columns-repeated="8"/>
          <table:table-cell table:style-name="ce1" office:value-type="float" office:value="3473.779">
            <text:p>3473.779</text:p>
          </table:table-cell>
        </table:table-row>
        <table:table-row>
          <table:table-cell/>
          <table:table-cell table:style-name="ce1" office:value-type="float" office:value="90.36">
            <text:p>90.36</text:p>
          </table:table-cell>
          <table:table-cell table:number-columns-repeated="3"/>
          <table:table-cell table:style-name="ce1" office:value-type="float" office:value="89.81">
            <text:p>89.81</text:p>
          </table:table-cell>
          <table:table-cell table:number-columns-repeated="8"/>
          <table:table-cell table:style-name="ce1" office:value-type="float" office:value="2781.793">
            <text:p>2781.793</text:p>
          </table:table-cell>
        </table:table-row>
        <table:table-row>
          <table:table-cell/>
          <table:table-cell table:style-name="ce1" office:value-type="float" office:value="168.87">
            <text:p>168.87</text:p>
          </table:table-cell>
          <table:table-cell table:number-columns-repeated="3"/>
          <table:table-cell table:style-name="ce1" office:value-type="float" office:value="168.87">
            <text:p>168.87</text:p>
          </table:table-cell>
          <table:table-cell table:number-columns-repeated="8"/>
          <table:table-cell table:style-name="ce1" office:value-type="float" office:value="2743.388">
            <text:p>2743.388</text:p>
          </table:table-cell>
        </table:table-row>
        <table:table-row>
          <table:table-cell/>
          <table:table-cell table:style-name="ce1" office:value-type="float" office:value="11.03">
            <text:p>11.03</text:p>
          </table:table-cell>
          <table:table-cell table:number-columns-repeated="3"/>
          <table:table-cell table:style-name="ce1" office:value-type="float" office:value="11.03">
            <text:p>11.03</text:p>
          </table:table-cell>
          <table:table-cell table:number-columns-repeated="8"/>
          <table:table-cell table:style-name="ce1" office:value-type="float" office:value="80.565">
            <text:p>80.565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.7">
            <text:p>0.7</text:p>
          </table:table-cell>
          <table:table-cell table:number-columns-repeated="3"/>
          <table:table-cell table:style-name="ce1" office:value-type="float" office:value="0.7">
            <text:p>0.7</text:p>
          </table:table-cell>
          <table:table-cell table:number-columns-repeated="8"/>
          <table:table-cell table:style-name="ce1" office:value-type="float" office:value="9">
            <text:p>9</text:p>
          </table:table-cell>
        </table:table-row>
        <table:table-row>
          <table:table-cell/>
          <table:table-cell table:style-name="ce1" office:value-type="float" office:value="4.8">
            <text:p>4.8</text:p>
          </table:table-cell>
          <table:table-cell table:number-columns-repeated="3"/>
          <table:table-cell table:style-name="ce1" office:value-type="float" office:value="4.8">
            <text:p>4.8</text:p>
          </table:table-cell>
          <table:table-cell table:number-columns-repeated="8"/>
          <table:table-cell table:style-name="ce1" office:value-type="float" office:value="160.7">
            <text:p>160.7</text:p>
          </table:table-cell>
        </table:table-row>
        <table:table-row>
          <table:table-cell/>
          <table:table-cell table:style-name="ce1" office:value-type="float" office:value="13">
            <text:p>13</text:p>
          </table:table-cell>
          <table:table-cell table:number-columns-repeated="3"/>
          <table:table-cell table:style-name="ce1" office:value-type="float" office:value="13">
            <text:p>13</text:p>
          </table:table-cell>
          <table:table-cell table:number-columns-repeated="8"/>
          <table:table-cell table:style-name="ce1" office:value-type="float" office:value="143">
            <text:p>143</text:p>
          </table:table-cell>
        </table:table-row>
        <table:table-row>
          <table:table-cell/>
          <table:table-cell table:style-name="ce1" office:value-type="float" office:value="92.2">
            <text:p>92.2</text:p>
          </table:table-cell>
          <table:table-cell table:number-columns-repeated="3"/>
          <table:table-cell table:style-name="ce1" office:value-type="float" office:value="90.4">
            <text:p>90.4</text:p>
          </table:table-cell>
          <table:table-cell table:number-columns-repeated="8"/>
          <table:table-cell table:style-name="ce1" office:value-type="float" office:value="2011">
            <text:p>2011</text:p>
          </table:table-cell>
        </table:table-row>
      </table:table>
      <table:table table:name="'file:///C:/COA_VB/%E7%B5%B1%E8%A8%88%E5%B9%B4%E5%A0%B1/ConvertData/Excel/%E6%96%B0%E8%B3%87%E6%96%99%E5%A4%BE/02.01.04.%E8%94%AC%E8%8F%9C90.xls'#番椒豌豆等" table:print="false" table:style-name="ta_extref">
        <table:table-source xlink:type="simple" xlink:href="../../../../COA_VB/%E7%B5%B1%E8%A8%88%E5%B9%B4%E5%A0%B1/ConvertData/Excel/%E6%96%B0%E8%B3%87%E6%96%99%E5%A4%BE/02.01.04.%E8%94%AC%E8%8F%9C90.xls" table:table-name="番椒豌豆等" table:mode="copy-results-only"/>
        <table:table-column table:number-columns-repeated="21"/>
        <table:table-row table:number-rows-repeated="26">
          <table:table-cell table:number-columns-repeated="21"/>
        </table:table-row>
        <table:table-row>
          <table:table-cell/>
          <table:table-cell table:style-name="ce1" office:value-type="float" office:value="3117.32">
            <text:p>3117.32</text:p>
          </table:table-cell>
          <table:table-cell table:style-name="ce1" office:value-type="float" office:value="3087.75">
            <text:p>3087.75</text:p>
          </table:table-cell>
          <table:table-cell/>
          <table:table-cell table:style-name="ce1" office:value-type="float" office:value="33583.643">
            <text:p>33583.643</text:p>
          </table:table-cell>
          <table:table-cell table:style-name="ce1" office:value-type="float" office:value="1996.72">
            <text:p>1996.72</text:p>
          </table:table-cell>
          <table:table-cell table:style-name="ce1" office:value-type="float" office:value="1989.15">
            <text:p>1989.15</text:p>
          </table:table-cell>
          <table:table-cell/>
          <table:table-cell table:style-name="ce1" office:value-type="float" office:value="25665.271">
            <text:p>25665.271</text:p>
          </table:table-cell>
          <table:table-cell/>
          <table:table-cell table:style-name="ce1" office:value-type="float" office:value="1348.9">
            <text:p>1348.9</text:p>
          </table:table-cell>
          <table:table-cell table:style-name="ce1" office:value-type="float" office:value="1348">
            <text:p>1348</text:p>
          </table:table-cell>
          <table:table-cell/>
          <table:table-cell table:style-name="ce1" office:value-type="float" office:value="11280.218">
            <text:p>11280.218</text:p>
          </table:table-cell>
          <table:table-cell table:style-name="ce1" office:value-type="float" office:value="10522.87">
            <text:p>10522.87</text:p>
          </table:table-cell>
          <table:table-cell table:style-name="ce1" office:value-type="float" office:value="10463.12">
            <text:p>10463.12</text:p>
          </table:table-cell>
          <table:table-cell/>
          <table:table-cell table:style-name="ce1" office:value-type="float" office:value="75990.589">
            <text:p>75990.589</text:p>
          </table:table-cell>
          <table:table-cell table:style-name="ce1" office:value-type="float" office:value="8608.59">
            <text:p>8608.59</text:p>
          </table:table-cell>
          <table:table-cell table:style-name="ce1" office:value-type="float" office:value="8561.24">
            <text:p>8561.24</text:p>
          </table:table-cell>
          <table:table-cell table:style-name="ce1" office:value-type="float" office:value="119389.256">
            <text:p>119389.256</text:p>
          </table:table-cell>
        </table:table-row>
        <table:table-row>
          <table:table-cell table:number-columns-repeated="21"/>
        </table:table-row>
        <table:table-row>
          <table:table-cell/>
          <table:table-cell table:style-name="ce1" office:value-type="float" office:value="11.01">
            <text:p>11.01</text:p>
          </table:table-cell>
          <table:table-cell table:style-name="ce1" office:value-type="float" office:value="11.01">
            <text:p>11.01</text:p>
          </table:table-cell>
          <table:table-cell/>
          <table:table-cell table:style-name="ce1" office:value-type="float" office:value="258.525">
            <text:p>258.5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08.2">
            <text:p>108.2</text:p>
          </table:table-cell>
          <table:table-cell table:style-name="ce1" office:value-type="float" office:value="101.1">
            <text:p>101.1</text:p>
          </table:table-cell>
          <table:table-cell table:style-name="ce1" office:value-type="float" office:value="523.411">
            <text:p>523.411</text:p>
          </table:table-cell>
        </table:table-row>
        <table:table-row>
          <table:table-cell table:number-columns-repeated="21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.3">
            <text:p>0.3</text:p>
          </table:table-cell>
          <table:table-cell table:style-name="ce1" office:value-type="float" office:value="0.3">
            <text:p>0.3</text:p>
          </table:table-cell>
          <table:table-cell/>
          <table:table-cell table:style-name="ce1" office:value-type="float" office:value="2.79">
            <text:p>2.79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7.42">
            <text:p>7.42</text:p>
          </table:table-cell>
          <table:table-cell table:style-name="ce1" office:value-type="float" office:value="7.26">
            <text:p>7.26</text:p>
          </table:table-cell>
          <table:table-cell table:style-name="ce1" office:value-type="float" office:value="84.12">
            <text:p>84.12</text:p>
          </table:table-cell>
        </table:table-row>
        <table:table-row>
          <table:table-cell table:number-columns-repeated="21"/>
        </table:table-row>
        <table:table-row>
          <table:table-cell/>
          <table:table-cell table:style-name="ce1" office:value-type="float" office:value="3106.31">
            <text:p>3106.31</text:p>
          </table:table-cell>
          <table:table-cell table:style-name="ce1" office:value-type="float" office:value="3076.74">
            <text:p>3076.74</text:p>
          </table:table-cell>
          <table:table-cell/>
          <table:table-cell table:style-name="ce1" office:value-type="float" office:value="33325.118">
            <text:p>33325.118</text:p>
          </table:table-cell>
          <table:table-cell table:style-name="ce1" office:value-type="float" office:value="1995.42">
            <text:p>1995.42</text:p>
          </table:table-cell>
          <table:table-cell table:style-name="ce1" office:value-type="float" office:value="1987.85">
            <text:p>1987.85</text:p>
          </table:table-cell>
          <table:table-cell/>
          <table:table-cell table:style-name="ce1" office:value-type="float" office:value="25661.481">
            <text:p>25661.481</text:p>
          </table:table-cell>
          <table:table-cell/>
          <table:table-cell table:style-name="ce1" office:value-type="float" office:value="1348.9">
            <text:p>1348.9</text:p>
          </table:table-cell>
          <table:table-cell table:style-name="ce1" office:value-type="float" office:value="1348">
            <text:p>1348</text:p>
          </table:table-cell>
          <table:table-cell/>
          <table:table-cell table:style-name="ce1" office:value-type="float" office:value="11280.218">
            <text:p>11280.218</text:p>
          </table:table-cell>
          <table:table-cell table:style-name="ce1" office:value-type="float" office:value="10522.87">
            <text:p>10522.87</text:p>
          </table:table-cell>
          <table:table-cell table:style-name="ce1" office:value-type="float" office:value="10463.12">
            <text:p>10463.12</text:p>
          </table:table-cell>
          <table:table-cell/>
          <table:table-cell table:style-name="ce1" office:value-type="float" office:value="75990.589">
            <text:p>75990.589</text:p>
          </table:table-cell>
          <table:table-cell table:style-name="ce1" office:value-type="float" office:value="8492.97">
            <text:p>8492.97</text:p>
          </table:table-cell>
          <table:table-cell table:style-name="ce1" office:value-type="float" office:value="8452.88">
            <text:p>8452.88</text:p>
          </table:table-cell>
          <table:table-cell table:style-name="ce1" office:value-type="float" office:value="118781.725">
            <text:p>118781.725</text:p>
          </table:table-cell>
        </table:table-row>
        <table:table-row>
          <table:table-cell table:number-columns-repeated="21"/>
        </table:table-row>
        <table:table-row>
          <table:table-cell/>
          <table:table-cell table:style-name="ce1" office:value-type="float" office:value="8.8">
            <text:p>8.8</text:p>
          </table:table-cell>
          <table:table-cell table:style-name="ce1" office:value-type="float" office:value="8.61">
            <text:p>8.61</text:p>
          </table:table-cell>
          <table:table-cell/>
          <table:table-cell table:style-name="ce1" office:value-type="float" office:value="94.42">
            <text:p>94.42</text:p>
          </table:table-cell>
          <table:table-cell table:style-name="ce1" office:value-type="float" office:value="15.52">
            <text:p>15.52</text:p>
          </table:table-cell>
          <table:table-cell table:style-name="ce1" office:value-type="float" office:value="15.52">
            <text:p>15.52</text:p>
          </table:table-cell>
          <table:table-cell/>
          <table:table-cell table:style-name="ce1" office:value-type="float" office:value="162.042">
            <text:p>162.042</text:p>
          </table:table-cell>
          <table:table-cell/>
          <table:table-cell table:style-name="ce1" office:value-type="float" office:value="0.85">
            <text:p>0.85</text:p>
          </table:table-cell>
          <table:table-cell table:style-name="ce1" office:value-type="float" office:value="0.85">
            <text:p>0.85</text:p>
          </table:table-cell>
          <table:table-cell/>
          <table:table-cell table:style-name="ce1" office:value-type="float" office:value="9.13">
            <text:p>9.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00.51">
            <text:p>100.51</text:p>
          </table:table-cell>
          <table:table-cell table:style-name="ce1" office:value-type="float" office:value="100.51">
            <text:p>100.51</text:p>
          </table:table-cell>
          <table:table-cell table:style-name="ce1" office:value-type="float" office:value="1135.463">
            <text:p>1135.463</text:p>
          </table:table-cell>
        </table:table-row>
        <table:table-row>
          <table:table-cell/>
          <table:table-cell table:style-name="ce1" office:value-type="float" office:value="5.35">
            <text:p>5.35</text:p>
          </table:table-cell>
          <table:table-cell table:style-name="ce1" office:value-type="float" office:value="5.35">
            <text:p>5.35</text:p>
          </table:table-cell>
          <table:table-cell/>
          <table:table-cell table:style-name="ce1" office:value-type="float" office:value="75.5">
            <text:p>75.5</text:p>
          </table:table-cell>
          <table:table-cell table:style-name="ce1" office:value-type="float" office:value="2.96">
            <text:p>2.96</text:p>
          </table:table-cell>
          <table:table-cell table:style-name="ce1" office:value-type="float" office:value="2.96">
            <text:p>2.96</text:p>
          </table:table-cell>
          <table:table-cell/>
          <table:table-cell table:style-name="ce1" office:value-type="float" office:value="38.695">
            <text:p>38.695</text:p>
          </table:table-cell>
          <table:table-cell/>
          <table:table-cell table:style-name="ce1" office:value-type="float" office:value="2.68">
            <text:p>2.68</text:p>
          </table:table-cell>
          <table:table-cell table:style-name="ce1" office:value-type="float" office:value="2.68">
            <text:p>2.68</text:p>
          </table:table-cell>
          <table:table-cell/>
          <table:table-cell table:style-name="ce1" office:value-type="float" office:value="39.75">
            <text:p>39.75</text:p>
          </table:table-cell>
          <table:table-cell table:style-name="ce1" office:value-type="float" office:value="0.9">
            <text:p>0.9</text:p>
          </table:table-cell>
          <table:table-cell table:style-name="ce1" office:value-type="float" office:value="0.9">
            <text:p>0.9</text:p>
          </table:table-cell>
          <table:table-cell/>
          <table:table-cell table:style-name="ce1" office:value-type="float" office:value="8.1">
            <text:p>8.1</text:p>
          </table:table-cell>
          <table:table-cell table:style-name="ce1" office:value-type="float" office:value="39.59">
            <text:p>39.59</text:p>
          </table:table-cell>
          <table:table-cell table:style-name="ce1" office:value-type="float" office:value="39.59">
            <text:p>39.59</text:p>
          </table:table-cell>
          <table:table-cell table:style-name="ce1" office:value-type="float" office:value="856.53">
            <text:p>856.53</text:p>
          </table:table-cell>
        </table:table-row>
        <table:table-row>
          <table:table-cell/>
          <table:table-cell table:style-name="ce1" office:value-type="float" office:value="13.18">
            <text:p>13.18</text:p>
          </table:table-cell>
          <table:table-cell table:style-name="ce1" office:value-type="float" office:value="13.08">
            <text:p>13.08</text:p>
          </table:table-cell>
          <table:table-cell/>
          <table:table-cell table:style-name="ce1" office:value-type="float" office:value="139.808">
            <text:p>139.808</text:p>
          </table:table-cell>
          <table:table-cell table:style-name="ce1" office:value-type="float" office:value="4.92">
            <text:p>4.92</text:p>
          </table:table-cell>
          <table:table-cell table:style-name="ce1" office:value-type="float" office:value="4.92">
            <text:p>4.92</text:p>
          </table:table-cell>
          <table:table-cell/>
          <table:table-cell table:style-name="ce1" office:value-type="float" office:value="67.022">
            <text:p>67.022</text:p>
          </table:table-cell>
          <table:table-cell/>
          <table:table-cell table:style-name="ce1" office:value-type="float" office:value="5.15">
            <text:p>5.15</text:p>
          </table:table-cell>
          <table:table-cell table:style-name="ce1" office:value-type="float" office:value="5.05">
            <text:p>5.05</text:p>
          </table:table-cell>
          <table:table-cell/>
          <table:table-cell table:style-name="ce1" office:value-type="float" office:value="30.72">
            <text:p>30.7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5.71">
            <text:p>25.71</text:p>
          </table:table-cell>
          <table:table-cell table:style-name="ce1" office:value-type="float" office:value="23.37">
            <text:p>23.37</text:p>
          </table:table-cell>
          <table:table-cell table:style-name="ce1" office:value-type="float" office:value="350.35">
            <text:p>350.35</text:p>
          </table:table-cell>
        </table:table-row>
        <table:table-row>
          <table:table-cell/>
          <table:table-cell table:style-name="ce1" office:value-type="float" office:value="115.4">
            <text:p>115.4</text:p>
          </table:table-cell>
          <table:table-cell table:style-name="ce1" office:value-type="float" office:value="115.4">
            <text:p>115.4</text:p>
          </table:table-cell>
          <table:table-cell/>
          <table:table-cell table:style-name="ce1" office:value-type="float" office:value="970.692">
            <text:p>970.692</text:p>
          </table:table-cell>
          <table:table-cell table:style-name="ce1" office:value-type="float" office:value="30.95">
            <text:p>30.95</text:p>
          </table:table-cell>
          <table:table-cell table:style-name="ce1" office:value-type="float" office:value="30.95">
            <text:p>30.95</text:p>
          </table:table-cell>
          <table:table-cell/>
          <table:table-cell table:style-name="ce1" office:value-type="float" office:value="295.835">
            <text:p>295.835</text:p>
          </table:table-cell>
          <table:table-cell/>
          <table:table-cell table:style-name="ce1" office:value-type="float" office:value="11.22">
            <text:p>11.22</text:p>
          </table:table-cell>
          <table:table-cell table:style-name="ce1" office:value-type="float" office:value="11.22">
            <text:p>11.22</text:p>
          </table:table-cell>
          <table:table-cell/>
          <table:table-cell table:style-name="ce1" office:value-type="float" office:value="55.405">
            <text:p>55.4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05.7">
            <text:p>105.7</text:p>
          </table:table-cell>
          <table:table-cell table:style-name="ce1" office:value-type="float" office:value="105.7">
            <text:p>105.7</text:p>
          </table:table-cell>
          <table:table-cell table:style-name="ce1" office:value-type="float" office:value="1104.885">
            <text:p>1104.885</text:p>
          </table:table-cell>
        </table:table-row>
        <table:table-row>
          <table:table-cell/>
          <table:table-cell table:style-name="ce1" office:value-type="float" office:value="61.48">
            <text:p>61.48</text:p>
          </table:table-cell>
          <table:table-cell table:style-name="ce1" office:value-type="float" office:value="61.48">
            <text:p>61.48</text:p>
          </table:table-cell>
          <table:table-cell/>
          <table:table-cell table:style-name="ce1" office:value-type="float" office:value="621.99">
            <text:p>621.99</text:p>
          </table:table-cell>
          <table:table-cell table:style-name="ce1" office:value-type="float" office:value="31.21">
            <text:p>31.21</text:p>
          </table:table-cell>
          <table:table-cell table:style-name="ce1" office:value-type="float" office:value="30.71">
            <text:p>30.71</text:p>
          </table:table-cell>
          <table:table-cell/>
          <table:table-cell table:style-name="ce1" office:value-type="float" office:value="221.436">
            <text:p>221.436</text:p>
          </table:table-cell>
          <table:table-cell/>
          <table:table-cell table:style-name="ce1" office:value-type="float" office:value="5.9">
            <text:p>5.9</text:p>
          </table:table-cell>
          <table:table-cell table:style-name="ce1" office:value-type="float" office:value="5.4">
            <text:p>5.4</text:p>
          </table:table-cell>
          <table:table-cell/>
          <table:table-cell table:style-name="ce1" office:value-type="float" office:value="57.1">
            <text:p>57.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23.67">
            <text:p>123.67</text:p>
          </table:table-cell>
          <table:table-cell table:style-name="ce1" office:value-type="float" office:value="109.92">
            <text:p>109.92</text:p>
          </table:table-cell>
          <table:table-cell table:style-name="ce1" office:value-type="float" office:value="1169.16">
            <text:p>1169.16</text:p>
          </table:table-cell>
        </table:table-row>
        <table:table-row>
          <table:table-cell table:number-columns-repeated="21"/>
        </table:table-row>
        <table:table-row>
          <table:table-cell/>
          <table:table-cell table:style-name="ce1" office:value-type="float" office:value="25.95">
            <text:p>25.95</text:p>
          </table:table-cell>
          <table:table-cell table:style-name="ce1" office:value-type="float" office:value="25.85">
            <text:p>25.85</text:p>
          </table:table-cell>
          <table:table-cell/>
          <table:table-cell table:style-name="ce1" office:value-type="float" office:value="310.294">
            <text:p>310.294</text:p>
          </table:table-cell>
          <table:table-cell table:style-name="ce1" office:value-type="float" office:value="6.76">
            <text:p>6.76</text:p>
          </table:table-cell>
          <table:table-cell table:style-name="ce1" office:value-type="float" office:value="6.76">
            <text:p>6.76</text:p>
          </table:table-cell>
          <table:table-cell/>
          <table:table-cell table:style-name="ce1" office:value-type="float" office:value="68.594">
            <text:p>68.594</text:p>
          </table:table-cell>
          <table:table-cell/>
          <table:table-cell table:style-name="ce1" office:value-type="float" office:value="21.95">
            <text:p>21.95</text:p>
          </table:table-cell>
          <table:table-cell table:style-name="ce1" office:value-type="float" office:value="21.95">
            <text:p>21.95</text:p>
          </table:table-cell>
          <table:table-cell/>
          <table:table-cell table:style-name="ce1" office:value-type="float" office:value="131.313">
            <text:p>131.313</text:p>
          </table:table-cell>
          <table:table-cell table:style-name="ce1" office:value-type="float" office:value="18.42">
            <text:p>18.42</text:p>
          </table:table-cell>
          <table:table-cell table:style-name="ce1" office:value-type="float" office:value="18.42">
            <text:p>18.42</text:p>
          </table:table-cell>
          <table:table-cell/>
          <table:table-cell table:style-name="ce1" office:value-type="float" office:value="167.27">
            <text:p>167.27</text:p>
          </table:table-cell>
          <table:table-cell table:style-name="ce1" office:value-type="float" office:value="322.33">
            <text:p>322.33</text:p>
          </table:table-cell>
          <table:table-cell table:style-name="ce1" office:value-type="float" office:value="320.91">
            <text:p>320.91</text:p>
          </table:table-cell>
          <table:table-cell table:style-name="ce1" office:value-type="float" office:value="3359.872">
            <text:p>3359.872</text:p>
          </table:table-cell>
        </table:table-row>
        <table:table-row>
          <table:table-cell/>
          <table:table-cell table:style-name="ce1" office:value-type="float" office:value="244.93">
            <text:p>244.93</text:p>
          </table:table-cell>
          <table:table-cell table:style-name="ce1" office:value-type="float" office:value="244.93">
            <text:p>244.93</text:p>
          </table:table-cell>
          <table:table-cell/>
          <table:table-cell table:style-name="ce1" office:value-type="float" office:value="2154.305">
            <text:p>2154.305</text:p>
          </table:table-cell>
          <table:table-cell table:style-name="ce1" office:value-type="float" office:value="211.45">
            <text:p>211.45</text:p>
          </table:table-cell>
          <table:table-cell table:style-name="ce1" office:value-type="float" office:value="211.45">
            <text:p>211.45</text:p>
          </table:table-cell>
          <table:table-cell/>
          <table:table-cell table:style-name="ce1" office:value-type="float" office:value="3093.09">
            <text:p>3093.09</text:p>
          </table:table-cell>
          <table:table-cell/>
          <table:table-cell table:style-name="ce1" office:value-type="float" office:value="1173.59">
            <text:p>1173.59</text:p>
          </table:table-cell>
          <table:table-cell table:style-name="ce1" office:value-type="float" office:value="1173.59">
            <text:p>1173.59</text:p>
          </table:table-cell>
          <table:table-cell/>
          <table:table-cell table:style-name="ce1" office:value-type="float" office:value="10026.145">
            <text:p>10026.145</text:p>
          </table:table-cell>
          <table:table-cell table:style-name="ce1" office:value-type="float" office:value="1486.37">
            <text:p>1486.37</text:p>
          </table:table-cell>
          <table:table-cell table:style-name="ce1" office:value-type="float" office:value="1486.37">
            <text:p>1486.37</text:p>
          </table:table-cell>
          <table:table-cell/>
          <table:table-cell table:style-name="ce1" office:value-type="float" office:value="11845.55">
            <text:p>11845.55</text:p>
          </table:table-cell>
          <table:table-cell table:style-name="ce1" office:value-type="float" office:value="404.46">
            <text:p>404.46</text:p>
          </table:table-cell>
          <table:table-cell table:style-name="ce1" office:value-type="float" office:value="404.46">
            <text:p>404.46</text:p>
          </table:table-cell>
          <table:table-cell table:style-name="ce1" office:value-type="float" office:value="9025.77">
            <text:p>9025.77</text:p>
          </table:table-cell>
        </table:table-row>
        <table:table-row>
          <table:table-cell/>
          <table:table-cell table:style-name="ce1" office:value-type="float" office:value="445.35">
            <text:p>445.35</text:p>
          </table:table-cell>
          <table:table-cell table:style-name="ce1" office:value-type="float" office:value="445.35">
            <text:p>445.35</text:p>
          </table:table-cell>
          <table:table-cell/>
          <table:table-cell table:style-name="ce1" office:value-type="float" office:value="6484.259">
            <text:p>6484.259</text:p>
          </table:table-cell>
          <table:table-cell table:style-name="ce1" office:value-type="float" office:value="151.56">
            <text:p>151.56</text:p>
          </table:table-cell>
          <table:table-cell table:style-name="ce1" office:value-type="float" office:value="151.56">
            <text:p>151.56</text:p>
          </table:table-cell>
          <table:table-cell/>
          <table:table-cell table:style-name="ce1" office:value-type="float" office:value="2153.6">
            <text:p>2153.6</text:p>
          </table:table-cell>
          <table:table-cell/>
          <table:table-cell table:style-name="ce1" office:value-type="float" office:value="46.9">
            <text:p>46.9</text:p>
          </table:table-cell>
          <table:table-cell table:style-name="ce1" office:value-type="float" office:value="46.9">
            <text:p>46.9</text:p>
          </table:table-cell>
          <table:table-cell/>
          <table:table-cell table:style-name="ce1" office:value-type="float" office:value="341.893">
            <text:p>341.89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float" office:value="18.6">
            <text:p>18.6</text:p>
          </table:table-cell>
          <table:table-cell table:style-name="ce1" office:value-type="float" office:value="997.9">
            <text:p>997.9</text:p>
          </table:table-cell>
          <table:table-cell table:style-name="ce1" office:value-type="float" office:value="997.9">
            <text:p>997.9</text:p>
          </table:table-cell>
          <table:table-cell table:style-name="ce1" office:value-type="float" office:value="12793.075">
            <text:p>12793.075</text:p>
          </table:table-cell>
        </table:table-row>
        <table:table-row>
          <table:table-cell/>
          <table:table-cell table:style-name="ce1" office:value-type="float" office:value="298.97">
            <text:p>298.97</text:p>
          </table:table-cell>
          <table:table-cell table:style-name="ce1" office:value-type="float" office:value="298.97">
            <text:p>298.97</text:p>
          </table:table-cell>
          <table:table-cell/>
          <table:table-cell table:style-name="ce1" office:value-type="float" office:value="4113.887">
            <text:p>4113.887</text:p>
          </table:table-cell>
          <table:table-cell table:style-name="ce1" office:value-type="float" office:value="44.1">
            <text:p>44.1</text:p>
          </table:table-cell>
          <table:table-cell table:style-name="ce1" office:value-type="float" office:value="44.1">
            <text:p>44.1</text:p>
          </table:table-cell>
          <table:table-cell/>
          <table:table-cell table:style-name="ce1" office:value-type="float" office:value="669.54">
            <text:p>669.54</text:p>
          </table:table-cell>
          <table:table-cell/>
          <table:table-cell table:style-name="ce1" office:value-type="float" office:value="31.99">
            <text:p>31.99</text:p>
          </table:table-cell>
          <table:table-cell table:style-name="ce1" office:value-type="float" office:value="31.99">
            <text:p>31.99</text:p>
          </table:table-cell>
          <table:table-cell/>
          <table:table-cell table:style-name="ce1" office:value-type="float" office:value="299.448">
            <text:p>299.448</text:p>
          </table:table-cell>
          <table:table-cell table:style-name="ce1" office:value-type="float" office:value="3994.54">
            <text:p>3994.54</text:p>
          </table:table-cell>
          <table:table-cell table:style-name="ce1" office:value-type="float" office:value="3994.54">
            <text:p>3994.54</text:p>
          </table:table-cell>
          <table:table-cell/>
          <table:table-cell table:style-name="ce1" office:value-type="float" office:value="31166.833">
            <text:p>31166.833</text:p>
          </table:table-cell>
          <table:table-cell table:style-name="ce1" office:value-type="float" office:value="470.36">
            <text:p>470.36</text:p>
          </table:table-cell>
          <table:table-cell table:style-name="ce1" office:value-type="float" office:value="470.36">
            <text:p>470.36</text:p>
          </table:table-cell>
          <table:table-cell table:style-name="ce1" office:value-type="float" office:value="9419.145">
            <text:p>9419.145</text:p>
          </table:table-cell>
        </table:table-row>
        <table:table-row>
          <table:table-cell/>
          <table:table-cell table:style-name="ce1" office:value-type="float" office:value="387.2">
            <text:p>387.2</text:p>
          </table:table-cell>
          <table:table-cell table:style-name="ce1" office:value-type="float" office:value="387.2">
            <text:p>387.2</text:p>
          </table:table-cell>
          <table:table-cell/>
          <table:table-cell table:style-name="ce1" office:value-type="float" office:value="2397.088">
            <text:p>2397.088</text:p>
          </table:table-cell>
          <table:table-cell table:style-name="ce1" office:value-type="float" office:value="20.7">
            <text:p>20.7</text:p>
          </table:table-cell>
          <table:table-cell table:style-name="ce1" office:value-type="float" office:value="20.7">
            <text:p>20.7</text:p>
          </table:table-cell>
          <table:table-cell/>
          <table:table-cell table:style-name="ce1" office:value-type="float" office:value="249.01">
            <text:p>249.01</text:p>
          </table:table-cell>
          <table:table-cell/>
          <table:table-cell table:style-name="ce1" office:value-type="float" office:value="17.1">
            <text:p>17.1</text:p>
          </table:table-cell>
          <table:table-cell table:style-name="ce1" office:value-type="float" office:value="17.1">
            <text:p>17.1</text:p>
          </table:table-cell>
          <table:table-cell/>
          <table:table-cell table:style-name="ce1" office:value-type="float" office:value="56.74">
            <text:p>56.74</text:p>
          </table:table-cell>
          <table:table-cell table:style-name="ce1" office:value-type="float" office:value="1227.3">
            <text:p>1227.3</text:p>
          </table:table-cell>
          <table:table-cell table:style-name="ce1" office:value-type="float" office:value="1227.3">
            <text:p>1227.3</text:p>
          </table:table-cell>
          <table:table-cell/>
          <table:table-cell table:style-name="ce1" office:value-type="float" office:value="6208.48">
            <text:p>6208.48</text:p>
          </table:table-cell>
          <table:table-cell table:style-name="ce1" office:value-type="float" office:value="378.7">
            <text:p>378.7</text:p>
          </table:table-cell>
          <table:table-cell table:style-name="ce1" office:value-type="float" office:value="378.7">
            <text:p>378.7</text:p>
          </table:table-cell>
          <table:table-cell table:style-name="ce1" office:value-type="float" office:value="5550.09">
            <text:p>5550.09</text:p>
          </table:table-cell>
        </table:table-row>
        <table:table-row>
          <table:table-cell table:number-columns-repeated="21"/>
        </table:table-row>
        <table:table-row>
          <table:table-cell/>
          <table:table-cell table:style-name="ce1" office:value-type="float" office:value="199">
            <text:p>199</text:p>
          </table:table-cell>
          <table:table-cell table:style-name="ce1" office:value-type="float" office:value="195">
            <text:p>195</text:p>
          </table:table-cell>
          <table:table-cell/>
          <table:table-cell table:style-name="ce1" office:value-type="float" office:value="2552.93">
            <text:p>2552.93</text:p>
          </table:table-cell>
          <table:table-cell table:style-name="ce1" office:value-type="float" office:value="23.6">
            <text:p>23.6</text:p>
          </table:table-cell>
          <table:table-cell table:style-name="ce1" office:value-type="float" office:value="23.6">
            <text:p>23.6</text:p>
          </table:table-cell>
          <table:table-cell/>
          <table:table-cell table:style-name="ce1" office:value-type="float" office:value="488.1">
            <text:p>488.1</text:p>
          </table:table-cell>
          <table:table-cell/>
          <table:table-cell table:style-name="ce1" office:value-type="float" office:value="0.8">
            <text:p>0.8</text:p>
          </table:table-cell>
          <table:table-cell table:style-name="ce1" office:value-type="float" office:value="0.8">
            <text:p>0.8</text:p>
          </table:table-cell>
          <table:table-cell/>
          <table:table-cell table:style-name="ce1" office:value-type="float" office:value="7.85">
            <text:p>7.85</text:p>
          </table:table-cell>
          <table:table-cell table:style-name="ce1" office:value-type="float" office:value="1704.4">
            <text:p>1704.4</text:p>
          </table:table-cell>
          <table:table-cell table:style-name="ce1" office:value-type="float" office:value="1704.4">
            <text:p>1704.4</text:p>
          </table:table-cell>
          <table:table-cell/>
          <table:table-cell table:style-name="ce1" office:value-type="float" office:value="13531.6">
            <text:p>13531.6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1193">
            <text:p>1193</text:p>
          </table:table-cell>
          <table:table-cell table:style-name="ce1" office:value-type="float" office:value="18090.85">
            <text:p>18090.85</text:p>
          </table:table-cell>
        </table:table-row>
        <table:table-row>
          <table:table-cell/>
          <table:table-cell table:style-name="ce1" office:value-type="float" office:value="243.2">
            <text:p>243.2</text:p>
          </table:table-cell>
          <table:table-cell table:style-name="ce1" office:value-type="float" office:value="243.1">
            <text:p>243.1</text:p>
          </table:table-cell>
          <table:table-cell/>
          <table:table-cell table:style-name="ce1" office:value-type="float" office:value="3063.284">
            <text:p>3063.284</text:p>
          </table:table-cell>
          <table:table-cell table:style-name="ce1" office:value-type="float" office:value="277.12">
            <text:p>277.12</text:p>
          </table:table-cell>
          <table:table-cell table:style-name="ce1" office:value-type="float" office:value="273.92">
            <text:p>273.92</text:p>
          </table:table-cell>
          <table:table-cell/>
          <table:table-cell table:style-name="ce1" office:value-type="float" office:value="3399.609">
            <text:p>3399.609</text:p>
          </table:table-cell>
          <table:table-cell/>
          <table:table-cell table:style-name="ce1" office:value-type="float" office:value="9.7">
            <text:p>9.7</text:p>
          </table:table-cell>
          <table:table-cell table:style-name="ce1" office:value-type="float" office:value="9.4">
            <text:p>9.4</text:p>
          </table:table-cell>
          <table:table-cell/>
          <table:table-cell table:style-name="ce1" office:value-type="float" office:value="60.98">
            <text:p>60.98</text:p>
          </table:table-cell>
          <table:table-cell table:style-name="ce1" office:value-type="float" office:value="564.61">
            <text:p>564.61</text:p>
          </table:table-cell>
          <table:table-cell table:style-name="ce1" office:value-type="float" office:value="564.61">
            <text:p>564.61</text:p>
          </table:table-cell>
          <table:table-cell/>
          <table:table-cell table:style-name="ce1" office:value-type="float" office:value="3888.93">
            <text:p>3888.93</text:p>
          </table:table-cell>
          <table:table-cell table:style-name="ce1" office:value-type="float" office:value="1709.32">
            <text:p>1709.32</text:p>
          </table:table-cell>
          <table:table-cell table:style-name="ce1" office:value-type="float" office:value="1705.02">
            <text:p>1705.02</text:p>
          </table:table-cell>
          <table:table-cell table:style-name="ce1" office:value-type="float" office:value="20846.771">
            <text:p>20846.771</text:p>
          </table:table-cell>
        </table:table-row>
        <table:table-row>
          <table:table-cell/>
          <table:table-cell table:style-name="ce1" office:value-type="float" office:value="663.67">
            <text:p>663.67</text:p>
          </table:table-cell>
          <table:table-cell table:style-name="ce1" office:value-type="float" office:value="641.2">
            <text:p>641.2</text:p>
          </table:table-cell>
          <table:table-cell/>
          <table:table-cell table:style-name="ce1" office:value-type="float" office:value="6031.831">
            <text:p>6031.831</text:p>
          </table:table-cell>
          <table:table-cell table:style-name="ce1" office:value-type="float" office:value="1073.48">
            <text:p>1073.48</text:p>
          </table:table-cell>
          <table:table-cell table:style-name="ce1" office:value-type="float" office:value="1073.48">
            <text:p>1073.48</text:p>
          </table:table-cell>
          <table:table-cell/>
          <table:table-cell table:style-name="ce1" office:value-type="float" office:value="13840.152">
            <text:p>13840.152</text:p>
          </table:table-cell>
          <table:table-cell/>
          <table:table-cell table:style-name="ce1" office:value-type="float" office:value="7.4">
            <text:p>7.4</text:p>
          </table:table-cell>
          <table:table-cell table:style-name="ce1" office:value-type="float" office:value="7.4">
            <text:p>7.4</text:p>
          </table:table-cell>
          <table:table-cell/>
          <table:table-cell table:style-name="ce1" office:value-type="float" office:value="54.05">
            <text:p>54.05</text:p>
          </table:table-cell>
          <table:table-cell table:style-name="ce1" office:value-type="float" office:value="1520.67">
            <text:p>1520.67</text:p>
          </table:table-cell>
          <table:table-cell table:style-name="ce1" office:value-type="float" office:value="1460.92">
            <text:p>1460.92</text:p>
          </table:table-cell>
          <table:table-cell/>
          <table:table-cell table:style-name="ce1" office:value-type="float" office:value="9111.591">
            <text:p>9111.591</text:p>
          </table:table-cell>
          <table:table-cell table:style-name="ce1" office:value-type="float" office:value="2147">
            <text:p>2147</text:p>
          </table:table-cell>
          <table:table-cell table:style-name="ce1" office:value-type="float" office:value="2147">
            <text:p>2147</text:p>
          </table:table-cell>
          <table:table-cell table:style-name="ce1" office:value-type="float" office:value="29340.352">
            <text:p>29340.352</text:p>
          </table:table-cell>
        </table:table-row>
        <table:table-row>
          <table:table-cell/>
          <table:table-cell table:style-name="ce1" office:value-type="float" office:value="98.62">
            <text:p>98.62</text:p>
          </table:table-cell>
          <table:table-cell table:style-name="ce1" office:value-type="float" office:value="98.37">
            <text:p>98.37</text:p>
          </table:table-cell>
          <table:table-cell/>
          <table:table-cell table:style-name="ce1" office:value-type="float" office:value="1110.991">
            <text:p>1110.991</text:p>
          </table:table-cell>
          <table:table-cell table:style-name="ce1" office:value-type="float" office:value="26.88">
            <text:p>26.88</text:p>
          </table:table-cell>
          <table:table-cell table:style-name="ce1" office:value-type="float" office:value="26.08">
            <text:p>26.08</text:p>
          </table:table-cell>
          <table:table-cell/>
          <table:table-cell table:style-name="ce1" office:value-type="float" office:value="188.123">
            <text:p>188.123</text:p>
          </table:table-cell>
          <table:table-cell/>
          <table:table-cell table:style-name="ce1" office:value-type="float" office:value="3.43">
            <text:p>3.43</text:p>
          </table:table-cell>
          <table:table-cell table:style-name="ce1" office:value-type="float" office:value="3.43">
            <text:p>3.43</text:p>
          </table:table-cell>
          <table:table-cell/>
          <table:table-cell table:style-name="ce1" office:value-type="float" office:value="22.374">
            <text:p>22.374</text:p>
          </table:table-cell>
          <table:table-cell table:style-name="ce1" office:value-type="float" office:value="4.06">
            <text:p>4.06</text:p>
          </table:table-cell>
          <table:table-cell table:style-name="ce1" office:value-type="float" office:value="4.06">
            <text:p>4.06</text:p>
          </table:table-cell>
          <table:table-cell/>
          <table:table-cell table:style-name="ce1" office:value-type="float" office:value="40.035">
            <text:p>40.035</text:p>
          </table:table-cell>
          <table:table-cell table:style-name="ce1" office:value-type="float" office:value="117.87">
            <text:p>117.87</text:p>
          </table:table-cell>
          <table:table-cell table:style-name="ce1" office:value-type="float" office:value="117.67">
            <text:p>117.67</text:p>
          </table:table-cell>
          <table:table-cell table:style-name="ce1" office:value-type="float" office:value="1650.602">
            <text:p>1650.602</text:p>
          </table:table-cell>
        </table:table-row>
        <table:table-row>
          <table:table-cell/>
          <table:table-cell table:style-name="ce1" office:value-type="float" office:value="289.77">
            <text:p>289.77</text:p>
          </table:table-cell>
          <table:table-cell table:style-name="ce1" office:value-type="float" office:value="289.77">
            <text:p>289.77</text:p>
          </table:table-cell>
          <table:table-cell/>
          <table:table-cell table:style-name="ce1" office:value-type="float" office:value="3186.627">
            <text:p>3186.627</text:p>
          </table:table-cell>
          <table:table-cell table:style-name="ce1" office:value-type="float" office:value="43.74">
            <text:p>43.74</text:p>
          </table:table-cell>
          <table:table-cell table:style-name="ce1" office:value-type="float" office:value="43.74">
            <text:p>43.74</text:p>
          </table:table-cell>
          <table:table-cell/>
          <table:table-cell table:style-name="ce1" office:value-type="float" office:value="513.029">
            <text:p>513.029</text:p>
          </table:table-cell>
          <table:table-cell/>
          <table:table-cell table:style-name="ce1" office:value-type="float" office:value="10.24">
            <text:p>10.24</text:p>
          </table:table-cell>
          <table:table-cell table:style-name="ce1" office:value-type="float" office:value="10.24">
            <text:p>10.24</text:p>
          </table:table-cell>
          <table:table-cell/>
          <table:table-cell table:style-name="ce1" office:value-type="float" office:value="87.32">
            <text:p>87.32</text:p>
          </table:table-cell>
          <table:table-cell table:style-name="ce1" office:value-type="float" office:value="0.6">
            <text:p>0.6</text:p>
          </table:table-cell>
          <table:table-cell table:style-name="ce1" office:value-type="float" office:value="0.6">
            <text:p>0.6</text:p>
          </table:table-cell>
          <table:table-cell/>
          <table:table-cell table:style-name="ce1" office:value-type="float" office:value="3.6">
            <text:p>3.6</text:p>
          </table:table-cell>
          <table:table-cell table:style-name="ce1" office:value-type="float" office:value="257.59">
            <text:p>257.59</text:p>
          </table:table-cell>
          <table:table-cell table:style-name="ce1" office:value-type="float" office:value="257.59">
            <text:p>257.59</text:p>
          </table:table-cell>
          <table:table-cell table:style-name="ce1" office:value-type="float" office:value="3064.955">
            <text:p>3064.955</text:p>
          </table:table-cell>
        </table:table-row>
        <table:table-row>
          <table:table-cell/>
          <table:table-cell table:style-name="ce1" office:value-type="float" office:value="5.44">
            <text:p>5.44</text:p>
          </table:table-cell>
          <table:table-cell table:style-name="ce1" office:value-type="float" office:value="3.08">
            <text:p>3.08</text:p>
          </table:table-cell>
          <table:table-cell/>
          <table:table-cell table:style-name="ce1" office:value-type="float" office:value="17.212">
            <text:p>17.212</text:p>
          </table:table-cell>
          <table:table-cell table:style-name="ce1" office:value-type="float" office:value="21.07">
            <text:p>21.07</text:p>
          </table:table-cell>
          <table:table-cell table:style-name="ce1" office:value-type="float" office:value="18">
            <text:p>18</text:p>
          </table:table-cell>
          <table:table-cell/>
          <table:table-cell table:style-name="ce1" office:value-type="float" office:value="116.21">
            <text:p>116.21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33.95">
            <text:p>33.95</text:p>
          </table:table-cell>
          <table:table-cell table:style-name="ce1" office:value-type="float" office:value="22.87">
            <text:p>22.87</text:p>
          </table:table-cell>
          <table:table-cell table:style-name="ce1" office:value-type="float" office:value="83.644">
            <text:p>83.644</text:p>
          </table:table-cell>
        </table:table-row>
        <table:table-row>
          <table:table-cell table:number-columns-repeated="21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4.77">
            <text:p>4.77</text:p>
          </table:table-cell>
          <table:table-cell table:style-name="ce1" office:value-type="float" office:value="4.77">
            <text:p>4.77</text:p>
          </table:table-cell>
          <table:table-cell/>
          <table:table-cell table:style-name="ce1" office:value-type="float" office:value="39.139">
            <text:p>39.139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30.82">
            <text:p>30.82</text:p>
          </table:table-cell>
          <table:table-cell table:style-name="ce1" office:value-type="float" office:value="30.82">
            <text:p>30.82</text:p>
          </table:table-cell>
          <table:table-cell table:style-name="ce1" office:value-type="float" office:value="312.346">
            <text:p>312.346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.83">
            <text:p>0.83</text:p>
          </table:table-cell>
          <table:table-cell table:style-name="ce1" office:value-type="float" office:value="0.83">
            <text:p>0.83</text:p>
          </table:table-cell>
          <table:table-cell/>
          <table:table-cell table:style-name="ce1" office:value-type="float" office:value="8.255">
            <text:p>8.255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5.34">
            <text:p>5.34</text:p>
          </table:table-cell>
          <table:table-cell table:style-name="ce1" office:value-type="float" office:value="5.34">
            <text:p>5.34</text:p>
          </table:table-cell>
          <table:table-cell table:style-name="ce1" office:value-type="float" office:value="47.315">
            <text:p>47.315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2.2">
            <text:p>2.2</text:p>
          </table:table-cell>
          <table:table-cell/>
          <table:table-cell table:style-name="ce1" office:value-type="float" office:value="21.2">
            <text:p>21.2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241.2">
            <text:p>241.2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2">
            <text:p>42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.6">
            <text:p>1.6</text:p>
          </table:table-cell>
          <table:table-cell/>
          <table:table-cell table:style-name="ce1" office:value-type="float" office:value="28.8">
            <text:p>28.8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1.95">
            <text:p>11.95</text:p>
          </table:table-cell>
          <table:table-cell table:style-name="ce1" office:value-type="float" office:value="11.95">
            <text:p>11.95</text:p>
          </table:table-cell>
          <table:table-cell table:style-name="ce1" office:value-type="float" office:value="297.35">
            <text:p>297.35</text:p>
          </table:table-cell>
        </table:table-row>
      </table:table>
      <table:table table:name="'file:///C:/COA_VB/%E7%B5%B1%E8%A8%88%E5%B9%B4%E5%A0%B1/ConvertData/Excel/%E6%96%B0%E8%B3%87%E6%96%99%E5%A4%BE/02.01.04.%E8%94%AC%E8%8F%9C90.xls'#西瓜" table:print="false" table:style-name="ta_extref">
        <table:table-source xlink:type="simple" xlink:href="../../../../COA_VB/%E7%B5%B1%E8%A8%88%E5%B9%B4%E5%A0%B1/ConvertData/Excel/%E6%96%B0%E8%B3%87%E6%96%99%E5%A4%BE/02.01.04.%E8%94%AC%E8%8F%9C90.xls" table:table-name="西瓜" table:mode="copy-results-only"/>
        <table:table-column table:number-columns-repeated="15"/>
        <table:table-row table:number-rows-repeated="26">
          <table:table-cell table:number-columns-repeated="15"/>
        </table:table-row>
        <table:table-row>
          <table:table-cell/>
          <table:table-cell table:style-name="ce1" office:value-type="float" office:value="17436.02">
            <text:p>17436.02</text:p>
          </table:table-cell>
          <table:table-cell table:number-columns-repeated="3"/>
          <table:table-cell table:style-name="ce1" office:value-type="float" office:value="16842.06">
            <text:p>16842.06</text:p>
          </table:table-cell>
          <table:table-cell table:number-columns-repeated="8"/>
          <table:table-cell table:style-name="ce1" office:value-type="float" office:value="330081.656">
            <text:p>330081.656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7436.02">
            <text:p>17436.02</text:p>
          </table:table-cell>
          <table:table-cell table:number-columns-repeated="3"/>
          <table:table-cell table:style-name="ce1" office:value-type="float" office:value="16842.06">
            <text:p>16842.06</text:p>
          </table:table-cell>
          <table:table-cell table:number-columns-repeated="8"/>
          <table:table-cell table:style-name="ce1" office:value-type="float" office:value="330081.656">
            <text:p>330081.656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08.84">
            <text:p>108.84</text:p>
          </table:table-cell>
          <table:table-cell table:number-columns-repeated="3"/>
          <table:table-cell table:style-name="ce1" office:value-type="float" office:value="108.84">
            <text:p>108.84</text:p>
          </table:table-cell>
          <table:table-cell table:number-columns-repeated="8"/>
          <table:table-cell table:style-name="ce1" office:value-type="float" office:value="1144.62">
            <text:p>1144.62</text:p>
          </table:table-cell>
        </table:table-row>
        <table:table-row>
          <table:table-cell/>
          <table:table-cell table:style-name="ce1" office:value-type="float" office:value="237.63">
            <text:p>237.63</text:p>
          </table:table-cell>
          <table:table-cell table:number-columns-repeated="3"/>
          <table:table-cell table:style-name="ce1" office:value-type="float" office:value="237.63">
            <text:p>237.63</text:p>
          </table:table-cell>
          <table:table-cell table:number-columns-repeated="8"/>
          <table:table-cell table:style-name="ce1" office:value-type="float" office:value="5828.41">
            <text:p>5828.41</text:p>
          </table:table-cell>
        </table:table-row>
        <table:table-row>
          <table:table-cell/>
          <table:table-cell table:style-name="ce1" office:value-type="float" office:value="813.14">
            <text:p>813.14</text:p>
          </table:table-cell>
          <table:table-cell table:number-columns-repeated="3"/>
          <table:table-cell table:style-name="ce1" office:value-type="float" office:value="783.19">
            <text:p>783.19</text:p>
          </table:table-cell>
          <table:table-cell table:number-columns-repeated="8"/>
          <table:table-cell table:style-name="ce1" office:value-type="float" office:value="14299.762">
            <text:p>14299.762</text:p>
          </table:table-cell>
        </table:table-row>
        <table:table-row>
          <table:table-cell/>
          <table:table-cell table:style-name="ce1" office:value-type="float" office:value="157.45">
            <text:p>157.45</text:p>
          </table:table-cell>
          <table:table-cell table:number-columns-repeated="3"/>
          <table:table-cell table:style-name="ce1" office:value-type="float" office:value="157.45">
            <text:p>157.45</text:p>
          </table:table-cell>
          <table:table-cell table:number-columns-repeated="8"/>
          <table:table-cell table:style-name="ce1" office:value-type="float" office:value="3302.61">
            <text:p>3302.61</text:p>
          </table:table-cell>
        </table:table-row>
        <table:table-row>
          <table:table-cell/>
          <table:table-cell table:style-name="ce1" office:value-type="float" office:value="1164.32">
            <text:p>1164.32</text:p>
          </table:table-cell>
          <table:table-cell table:number-columns-repeated="3"/>
          <table:table-cell table:style-name="ce1" office:value-type="float" office:value="1117.42">
            <text:p>1117.42</text:p>
          </table:table-cell>
          <table:table-cell table:number-columns-repeated="8"/>
          <table:table-cell table:style-name="ce1" office:value-type="float" office:value="19297.91">
            <text:p>19297.91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112.57">
            <text:p>1112.57</text:p>
          </table:table-cell>
          <table:table-cell table:number-columns-repeated="3"/>
          <table:table-cell table:style-name="ce1" office:value-type="float" office:value="1104.82">
            <text:p>1104.82</text:p>
          </table:table-cell>
          <table:table-cell table:number-columns-repeated="8"/>
          <table:table-cell table:style-name="ce1" office:value-type="float" office:value="29180.234">
            <text:p>29180.234</text:p>
          </table:table-cell>
        </table:table-row>
        <table:table-row>
          <table:table-cell/>
          <table:table-cell table:style-name="ce1" office:value-type="float" office:value="1643.45">
            <text:p>1643.45</text:p>
          </table:table-cell>
          <table:table-cell table:number-columns-repeated="3"/>
          <table:table-cell table:style-name="ce1" office:value-type="float" office:value="1643.45">
            <text:p>1643.45</text:p>
          </table:table-cell>
          <table:table-cell table:number-columns-repeated="8"/>
          <table:table-cell table:style-name="ce1" office:value-type="float" office:value="46022.59">
            <text:p>46022.59</text:p>
          </table:table-cell>
        </table:table-row>
        <table:table-row>
          <table:table-cell/>
          <table:table-cell table:style-name="ce1" office:value-type="float" office:value="53.2">
            <text:p>53.2</text:p>
          </table:table-cell>
          <table:table-cell table:number-columns-repeated="3"/>
          <table:table-cell table:style-name="ce1" office:value-type="float" office:value="53.2">
            <text:p>53.2</text:p>
          </table:table-cell>
          <table:table-cell table:number-columns-repeated="8"/>
          <table:table-cell table:style-name="ce1" office:value-type="float" office:value="1226.1">
            <text:p>1226.1</text:p>
          </table:table-cell>
        </table:table-row>
        <table:table-row>
          <table:table-cell/>
          <table:table-cell table:style-name="ce1" office:value-type="float" office:value="3601.5">
            <text:p>3601.5</text:p>
          </table:table-cell>
          <table:table-cell table:number-columns-repeated="3"/>
          <table:table-cell table:style-name="ce1" office:value-type="float" office:value="3601.5">
            <text:p>3601.5</text:p>
          </table:table-cell>
          <table:table-cell table:number-columns-repeated="8"/>
          <table:table-cell table:style-name="ce1" office:value-type="float" office:value="76098.869">
            <text:p>76098.869</text:p>
          </table:table-cell>
        </table:table-row>
        <table:table-row>
          <table:table-cell/>
          <table:table-cell table:style-name="ce1" office:value-type="float" office:value="1618.1">
            <text:p>1618.1</text:p>
          </table:table-cell>
          <table:table-cell table:number-columns-repeated="3"/>
          <table:table-cell table:style-name="ce1" office:value-type="float" office:value="1618.1">
            <text:p>1618.1</text:p>
          </table:table-cell>
          <table:table-cell table:number-columns-repeated="8"/>
          <table:table-cell table:style-name="ce1" office:value-type="float" office:value="24607.95">
            <text:p>24607.95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3244.9">
            <text:p>3244.9</text:p>
          </table:table-cell>
          <table:table-cell table:number-columns-repeated="3"/>
          <table:table-cell table:style-name="ce1" office:value-type="float" office:value="3025.9">
            <text:p>3025.9</text:p>
          </table:table-cell>
          <table:table-cell table:number-columns-repeated="8"/>
          <table:table-cell table:style-name="ce1" office:value-type="float" office:value="40963.7">
            <text:p>40963.7</text:p>
          </table:table-cell>
        </table:table-row>
        <table:table-row>
          <table:table-cell/>
          <table:table-cell table:style-name="ce1" office:value-type="float" office:value="676.72">
            <text:p>676.72</text:p>
          </table:table-cell>
          <table:table-cell table:number-columns-repeated="3"/>
          <table:table-cell table:style-name="ce1" office:value-type="float" office:value="672.72">
            <text:p>672.72</text:p>
          </table:table-cell>
          <table:table-cell table:number-columns-repeated="8"/>
          <table:table-cell table:style-name="ce1" office:value-type="float" office:value="9115.166">
            <text:p>9115.166</text:p>
          </table:table-cell>
        </table:table-row>
        <table:table-row>
          <table:table-cell/>
          <table:table-cell table:style-name="ce1" office:value-type="float" office:value="712.08">
            <text:p>712.08</text:p>
          </table:table-cell>
          <table:table-cell table:number-columns-repeated="3"/>
          <table:table-cell table:style-name="ce1" office:value-type="float" office:value="499.48">
            <text:p>499.48</text:p>
          </table:table-cell>
          <table:table-cell table:number-columns-repeated="8"/>
          <table:table-cell table:style-name="ce1" office:value-type="float" office:value="9453.1">
            <text:p>9453.1</text:p>
          </table:table-cell>
        </table:table-row>
        <table:table-row>
          <table:table-cell/>
          <table:table-cell table:style-name="ce1" office:value-type="float" office:value="60.57">
            <text:p>60.57</text:p>
          </table:table-cell>
          <table:table-cell table:number-columns-repeated="3"/>
          <table:table-cell table:style-name="ce1" office:value-type="float" office:value="59.57">
            <text:p>59.57</text:p>
          </table:table-cell>
          <table:table-cell table:number-columns-repeated="8"/>
          <table:table-cell table:style-name="ce1" office:value-type="float" office:value="910">
            <text:p>910</text:p>
          </table:table-cell>
        </table:table-row>
        <table:table-row>
          <table:table-cell/>
          <table:table-cell table:style-name="ce1" office:value-type="float" office:value="1990.86">
            <text:p>1990.86</text:p>
          </table:table-cell>
          <table:table-cell table:number-columns-repeated="3"/>
          <table:table-cell table:style-name="ce1" office:value-type="float" office:value="1990.86">
            <text:p>1990.86</text:p>
          </table:table-cell>
          <table:table-cell table:number-columns-repeated="8"/>
          <table:table-cell table:style-name="ce1" office:value-type="float" office:value="46682.73">
            <text:p>46682.73</text:p>
          </table:table-cell>
        </table:table-row>
        <table:table-row>
          <table:table-cell/>
          <table:table-cell table:style-name="ce1" office:value-type="float" office:value="90.38">
            <text:p>90.38</text:p>
          </table:table-cell>
          <table:table-cell table:number-columns-repeated="3"/>
          <table:table-cell table:style-name="ce1" office:value-type="float" office:value="52.82">
            <text:p>52.82</text:p>
          </table:table-cell>
          <table:table-cell table:number-columns-repeated="8"/>
          <table:table-cell table:style-name="ce1" office:value-type="float" office:value="493.655">
            <text:p>493.655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.71">
            <text:p>10.71</text:p>
          </table:table-cell>
          <table:table-cell table:number-columns-repeated="3"/>
          <table:table-cell table:style-name="ce1" office:value-type="float" office:value="10.71">
            <text:p>10.71</text:p>
          </table:table-cell>
          <table:table-cell table:number-columns-repeated="8"/>
          <table:table-cell table:style-name="ce1" office:value-type="float" office:value="103.35">
            <text:p>103.35</text:p>
          </table:table-cell>
        </table:table-row>
        <table:table-row>
          <table:table-cell/>
          <table:table-cell table:style-name="ce1" office:value-type="float" office:value="19.9">
            <text:p>19.9</text:p>
          </table:table-cell>
          <table:table-cell table:number-columns-repeated="3"/>
          <table:table-cell table:style-name="ce1" office:value-type="float" office:value="19.9">
            <text:p>19.9</text:p>
          </table:table-cell>
          <table:table-cell table:number-columns-repeated="8"/>
          <table:table-cell table:style-name="ce1" office:value-type="float" office:value="298.5">
            <text:p>298.5</text:p>
          </table:table-cell>
        </table:table-row>
        <table:table-row>
          <table:table-cell/>
          <table:table-cell table:style-name="ce1" office:value-type="float" office:value="9">
            <text:p>9</text:p>
          </table:table-cell>
          <table:table-cell table:number-columns-repeated="3"/>
          <table:table-cell table:style-name="ce1" office:value-type="float" office:value="9">
            <text:p>9</text:p>
          </table:table-cell>
          <table:table-cell table:number-columns-repeated="8"/>
          <table:table-cell table:style-name="ce1" office:value-type="float" office:value="96.3">
            <text:p>96.3</text:p>
          </table:table-cell>
        </table:table-row>
        <table:table-row>
          <table:table-cell/>
          <table:table-cell table:style-name="ce1" office:value-type="float" office:value="110.7">
            <text:p>110.7</text:p>
          </table:table-cell>
          <table:table-cell table:number-columns-repeated="3"/>
          <table:table-cell table:style-name="ce1" office:value-type="float" office:value="75.5">
            <text:p>75.5</text:p>
          </table:table-cell>
          <table:table-cell table:number-columns-repeated="8"/>
          <table:table-cell table:style-name="ce1" office:value-type="float" office:value="956.1">
            <text:p>956.1</text:p>
          </table:table-cell>
        </table:table-row>
      </table:table>
      <table:table table:name="'file:///C:/COA_VB/%E7%B5%B1%E8%A8%88%E5%B9%B4%E5%A0%B1/ConvertData/Excel/%E6%96%B0%E8%B3%87%E6%96%99%E5%A4%BE/02.01.04.%E8%94%AC%E8%8F%9C90.xls'#香瓜" table:print="false" table:style-name="ta_extref">
        <table:table-source xlink:type="simple" xlink:href="../../../../COA_VB/%E7%B5%B1%E8%A8%88%E5%B9%B4%E5%A0%B1/ConvertData/Excel/%E6%96%B0%E8%B3%87%E6%96%99%E5%A4%BE/02.01.04.%E8%94%AC%E8%8F%9C90.xls" table:table-name="香瓜" table:mode="copy-results-only"/>
        <table:table-column table:number-columns-repeated="15"/>
        <table:table-row table:number-rows-repeated="26">
          <table:table-cell table:number-columns-repeated="15"/>
        </table:table-row>
        <table:table-row>
          <table:table-cell/>
          <table:table-cell table:style-name="ce1" office:value-type="float" office:value="2646.1">
            <text:p>2646.1</text:p>
          </table:table-cell>
          <table:table-cell table:number-columns-repeated="3"/>
          <table:table-cell table:style-name="ce1" office:value-type="float" office:value="2417.37">
            <text:p>2417.37</text:p>
          </table:table-cell>
          <table:table-cell table:number-columns-repeated="8"/>
          <table:table-cell table:style-name="ce1" office:value-type="float" office:value="33706.684">
            <text:p>33706.684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2646.1">
            <text:p>2646.1</text:p>
          </table:table-cell>
          <table:table-cell table:number-columns-repeated="3"/>
          <table:table-cell table:style-name="ce1" office:value-type="float" office:value="2417.37">
            <text:p>2417.37</text:p>
          </table:table-cell>
          <table:table-cell table:number-columns-repeated="8"/>
          <table:table-cell table:style-name="ce1" office:value-type="float" office:value="33706.684">
            <text:p>33706.684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1.9">
            <text:p>11.9</text:p>
          </table:table-cell>
          <table:table-cell table:number-columns-repeated="3"/>
          <table:table-cell table:style-name="ce1" office:value-type="float" office:value="11.9">
            <text:p>11.9</text:p>
          </table:table-cell>
          <table:table-cell table:number-columns-repeated="8"/>
          <table:table-cell table:style-name="ce1" office:value-type="float" office:value="83.16">
            <text:p>83.16</text:p>
          </table:table-cell>
        </table:table-row>
        <table:table-row>
          <table:table-cell/>
          <table:table-cell table:style-name="ce1" office:value-type="float" office:value="67.52">
            <text:p>67.52</text:p>
          </table:table-cell>
          <table:table-cell table:number-columns-repeated="3"/>
          <table:table-cell table:style-name="ce1" office:value-type="float" office:value="67.52">
            <text:p>67.52</text:p>
          </table:table-cell>
          <table:table-cell table:number-columns-repeated="8"/>
          <table:table-cell table:style-name="ce1" office:value-type="float" office:value="1214.11">
            <text:p>1214.11</text:p>
          </table:table-cell>
        </table:table-row>
        <table:table-row>
          <table:table-cell/>
          <table:table-cell table:style-name="ce1" office:value-type="float" office:value="6.92">
            <text:p>6.92</text:p>
          </table:table-cell>
          <table:table-cell table:number-columns-repeated="3"/>
          <table:table-cell table:style-name="ce1" office:value-type="float" office:value="6.72">
            <text:p>6.72</text:p>
          </table:table-cell>
          <table:table-cell table:number-columns-repeated="8"/>
          <table:table-cell table:style-name="ce1" office:value-type="float" office:value="67.731">
            <text:p>67.731</text:p>
          </table:table-cell>
        </table:table-row>
        <table:table-row>
          <table:table-cell/>
          <table:table-cell table:style-name="ce1" office:value-type="float" office:value="2.14">
            <text:p>2.14</text:p>
          </table:table-cell>
          <table:table-cell table:number-columns-repeated="3"/>
          <table:table-cell table:style-name="ce1" office:value-type="float" office:value="2.14">
            <text:p>2.14</text:p>
          </table:table-cell>
          <table:table-cell table:number-columns-repeated="8"/>
          <table:table-cell table:style-name="ce1" office:value-type="float" office:value="18.19">
            <text:p>18.19</text:p>
          </table:table-cell>
        </table:table-row>
        <table:table-row>
          <table:table-cell/>
          <table:table-cell table:style-name="ce1" office:value-type="float" office:value="117.6">
            <text:p>117.6</text:p>
          </table:table-cell>
          <table:table-cell table:number-columns-repeated="3"/>
          <table:table-cell table:style-name="ce1" office:value-type="float" office:value="105.1">
            <text:p>105.1</text:p>
          </table:table-cell>
          <table:table-cell table:number-columns-repeated="8"/>
          <table:table-cell table:style-name="ce1" office:value-type="float" office:value="1055">
            <text:p>1055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8.26">
            <text:p>18.26</text:p>
          </table:table-cell>
          <table:table-cell table:number-columns-repeated="3"/>
          <table:table-cell table:style-name="ce1" office:value-type="float" office:value="18.26">
            <text:p>18.26</text:p>
          </table:table-cell>
          <table:table-cell table:number-columns-repeated="8"/>
          <table:table-cell table:style-name="ce1" office:value-type="float" office:value="324.12">
            <text:p>324.12</text:p>
          </table:table-cell>
        </table:table-row>
        <table:table-row>
          <table:table-cell/>
          <table:table-cell table:style-name="ce1" office:value-type="float" office:value="18.98">
            <text:p>18.98</text:p>
          </table:table-cell>
          <table:table-cell table:number-columns-repeated="3"/>
          <table:table-cell table:style-name="ce1" office:value-type="float" office:value="18.98">
            <text:p>18.98</text:p>
          </table:table-cell>
          <table:table-cell table:number-columns-repeated="8"/>
          <table:table-cell table:style-name="ce1" office:value-type="float" office:value="407.41">
            <text:p>407.41</text:p>
          </table:table-cell>
        </table:table-row>
        <table:table-row>
          <table:table-cell/>
          <table:table-cell table:style-name="ce1" office:value-type="float" office:value="0.2">
            <text:p>0.2</text:p>
          </table:table-cell>
          <table:table-cell table:number-columns-repeated="3"/>
          <table:table-cell table:style-name="ce1" office:value-type="float" office:value="0.2">
            <text:p>0.2</text:p>
          </table:table-cell>
          <table:table-cell table:number-columns-repeated="8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float" office:value="638.7">
            <text:p>638.7</text:p>
          </table:table-cell>
          <table:table-cell table:number-columns-repeated="3"/>
          <table:table-cell table:style-name="ce1" office:value-type="float" office:value="638.7">
            <text:p>638.7</text:p>
          </table:table-cell>
          <table:table-cell table:number-columns-repeated="8"/>
          <table:table-cell table:style-name="ce1" office:value-type="float" office:value="10011.448">
            <text:p>10011.448</text:p>
          </table:table-cell>
        </table:table-row>
        <table:table-row>
          <table:table-cell/>
          <table:table-cell table:style-name="ce1" office:value-type="float" office:value="565">
            <text:p>565</text:p>
          </table:table-cell>
          <table:table-cell table:number-columns-repeated="3"/>
          <table:table-cell table:style-name="ce1" office:value-type="float" office:value="565">
            <text:p>565</text:p>
          </table:table-cell>
          <table:table-cell table:number-columns-repeated="8"/>
          <table:table-cell table:style-name="ce1" office:value-type="float" office:value="8685.08">
            <text:p>8685.08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99.4">
            <text:p>199.4</text:p>
          </table:table-cell>
          <table:table-cell table:number-columns-repeated="3"/>
          <table:table-cell table:style-name="ce1" office:value-type="float" office:value="166.4">
            <text:p>166.4</text:p>
          </table:table-cell>
          <table:table-cell table:number-columns-repeated="8"/>
          <table:table-cell table:style-name="ce1" office:value-type="float" office:value="2226.85">
            <text:p>2226.85</text:p>
          </table:table-cell>
        </table:table-row>
        <table:table-row>
          <table:table-cell/>
          <table:table-cell table:style-name="ce1" office:value-type="float" office:value="199.3">
            <text:p>199.3</text:p>
          </table:table-cell>
          <table:table-cell table:number-columns-repeated="3"/>
          <table:table-cell table:style-name="ce1" office:value-type="float" office:value="194.3">
            <text:p>194.3</text:p>
          </table:table-cell>
          <table:table-cell table:number-columns-repeated="8"/>
          <table:table-cell table:style-name="ce1" office:value-type="float" office:value="2101.48">
            <text:p>2101.48</text:p>
          </table:table-cell>
        </table:table-row>
        <table:table-row>
          <table:table-cell/>
          <table:table-cell table:style-name="ce1" office:value-type="float" office:value="739.62">
            <text:p>739.62</text:p>
          </table:table-cell>
          <table:table-cell table:number-columns-repeated="3"/>
          <table:table-cell table:style-name="ce1" office:value-type="float" office:value="561.63">
            <text:p>561.63</text:p>
          </table:table-cell>
          <table:table-cell table:number-columns-repeated="8"/>
          <table:table-cell table:style-name="ce1" office:value-type="float" office:value="6788.805">
            <text:p>6788.805</text:p>
          </table:table-cell>
        </table:table-row>
        <table:table-row>
          <table:table-cell/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float" office:value="7">
            <text:p>7</text:p>
          </table:table-cell>
          <table:table-cell table:number-columns-repeated="8"/>
          <table:table-cell table:style-name="ce1" office:value-type="float" office:value="125.5">
            <text:p>125.5</text:p>
          </table:table-cell>
        </table:table-row>
        <table:table-row>
          <table:table-cell/>
          <table:table-cell table:style-name="ce1" office:value-type="float" office:value="48.19">
            <text:p>48.19</text:p>
          </table:table-cell>
          <table:table-cell table:number-columns-repeated="3"/>
          <table:table-cell table:style-name="ce1" office:value-type="float" office:value="48.19">
            <text:p>48.19</text:p>
          </table:table-cell>
          <table:table-cell table:number-columns-repeated="8"/>
          <table:table-cell table:style-name="ce1" office:value-type="float" office:value="577.425">
            <text:p>577.425</text:p>
          </table:table-cell>
        </table:table-row>
        <table:table-row>
          <table:table-cell/>
          <table:table-cell table:style-name="ce1" office:value-type="float" office:value="4.47">
            <text:p>4.47</text:p>
          </table:table-cell>
          <table:table-cell table:number-columns-repeated="3"/>
          <table:table-cell table:style-name="ce1" office:value-type="float" office:value="4.43">
            <text:p>4.43</text:p>
          </table:table-cell>
          <table:table-cell table:number-columns-repeated="8"/>
          <table:table-cell table:style-name="ce1" office:value-type="float" office:value="11.075">
            <text:p>11.075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.9">
            <text:p>0.9</text:p>
          </table:table-cell>
          <table:table-cell table:number-columns-repeated="3"/>
          <table:table-cell table:style-name="ce1" office:value-type="float" office:value="0.9">
            <text:p>0.9</text:p>
          </table:table-cell>
          <table:table-cell table:number-columns-repeated="8"/>
          <table:table-cell table:style-name="ce1" office:value-type="float" office:value="6.3">
            <text:p>6.3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</table:table>
      <table:table table:name="'file:///C:/COA_VB/%E7%B5%B1%E8%A8%88%E5%B9%B4%E5%A0%B1/ConvertData/Excel/%E6%96%B0%E8%B3%87%E6%96%99%E5%A4%BE/02.01.04.%E8%94%AC%E8%8F%9C90.xls'#洋香瓜" table:print="false" table:style-name="ta_extref">
        <table:table-source xlink:type="simple" xlink:href="../../../../COA_VB/%E7%B5%B1%E8%A8%88%E5%B9%B4%E5%A0%B1/ConvertData/Excel/%E6%96%B0%E8%B3%87%E6%96%99%E5%A4%BE/02.01.04.%E8%94%AC%E8%8F%9C90.xls" table:table-name="洋香瓜" table:mode="copy-results-only"/>
        <table:table-column table:number-columns-repeated="15"/>
        <table:table-row table:number-rows-repeated="26">
          <table:table-cell table:number-columns-repeated="15"/>
        </table:table-row>
        <table:table-row>
          <table:table-cell/>
          <table:table-cell table:style-name="ce1" office:value-type="float" office:value="6607.4">
            <text:p>6607.4</text:p>
          </table:table-cell>
          <table:table-cell table:number-columns-repeated="3"/>
          <table:table-cell table:style-name="ce1" office:value-type="float" office:value="6342.32">
            <text:p>6342.32</text:p>
          </table:table-cell>
          <table:table-cell table:number-columns-repeated="8"/>
          <table:table-cell table:style-name="ce1" office:value-type="float" office:value="87068.022">
            <text:p>87068.022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.32">
            <text:p>1.32</text:p>
          </table:table-cell>
          <table:table-cell table:number-columns-repeated="3"/>
          <table:table-cell table:style-name="ce1" office:value-type="float" office:value="1.17">
            <text:p>1.17</text:p>
          </table:table-cell>
          <table:table-cell table:number-columns-repeated="8"/>
          <table:table-cell table:style-name="ce1" office:value-type="float" office:value="19.12">
            <text:p>19.12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6606.08">
            <text:p>6606.08</text:p>
          </table:table-cell>
          <table:table-cell table:number-columns-repeated="3"/>
          <table:table-cell table:style-name="ce1" office:value-type="float" office:value="6341.15">
            <text:p>6341.15</text:p>
          </table:table-cell>
          <table:table-cell table:number-columns-repeated="8"/>
          <table:table-cell table:style-name="ce1" office:value-type="float" office:value="87048.902">
            <text:p>87048.902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6.25">
            <text:p>106.25</text:p>
          </table:table-cell>
          <table:table-cell table:number-columns-repeated="3"/>
          <table:table-cell table:style-name="ce1" office:value-type="float" office:value="106.25">
            <text:p>106.25</text:p>
          </table:table-cell>
          <table:table-cell table:number-columns-repeated="8"/>
          <table:table-cell table:style-name="ce1" office:value-type="float" office:value="1818.6">
            <text:p>1818.6</text:p>
          </table:table-cell>
        </table:table-row>
        <table:table-row>
          <table:table-cell/>
          <table:table-cell table:style-name="ce1" office:value-type="float" office:value="53.16">
            <text:p>53.16</text:p>
          </table:table-cell>
          <table:table-cell table:number-columns-repeated="3"/>
          <table:table-cell table:style-name="ce1" office:value-type="float" office:value="44.56">
            <text:p>44.56</text:p>
          </table:table-cell>
          <table:table-cell table:number-columns-repeated="8"/>
          <table:table-cell table:style-name="ce1" office:value-type="float" office:value="612.72">
            <text:p>612.72</text:p>
          </table:table-cell>
        </table:table-row>
        <table:table-row>
          <table:table-cell/>
          <table:table-cell table:style-name="ce1" office:value-type="float" office:value="18.17">
            <text:p>18.17</text:p>
          </table:table-cell>
          <table:table-cell table:number-columns-repeated="3"/>
          <table:table-cell table:style-name="ce1" office:value-type="float" office:value="18.17">
            <text:p>18.17</text:p>
          </table:table-cell>
          <table:table-cell table:number-columns-repeated="8"/>
          <table:table-cell table:style-name="ce1" office:value-type="float" office:value="273.91">
            <text:p>273.91</text:p>
          </table:table-cell>
        </table:table-row>
        <table:table-row>
          <table:table-cell/>
          <table:table-cell table:style-name="ce1" office:value-type="float" office:value="4.45">
            <text:p>4.45</text:p>
          </table:table-cell>
          <table:table-cell table:number-columns-repeated="3"/>
          <table:table-cell table:style-name="ce1" office:value-type="float" office:value="3.05">
            <text:p>3.05</text:p>
          </table:table-cell>
          <table:table-cell table:number-columns-repeated="8"/>
          <table:table-cell table:style-name="ce1" office:value-type="float" office:value="34.9">
            <text:p>34.9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11.19">
            <text:p>11.19</text:p>
          </table:table-cell>
          <table:table-cell table:number-columns-repeated="3"/>
          <table:table-cell table:style-name="ce1" office:value-type="float" office:value="11.19">
            <text:p>11.19</text:p>
          </table:table-cell>
          <table:table-cell table:number-columns-repeated="8"/>
          <table:table-cell table:style-name="ce1" office:value-type="float" office:value="151.065">
            <text:p>151.065</text:p>
          </table:table-cell>
        </table:table-row>
        <table:table-row>
          <table:table-cell/>
          <table:table-cell table:style-name="ce1" office:value-type="float" office:value="197.4">
            <text:p>197.4</text:p>
          </table:table-cell>
          <table:table-cell table:number-columns-repeated="3"/>
          <table:table-cell table:style-name="ce1" office:value-type="float" office:value="197.4">
            <text:p>197.4</text:p>
          </table:table-cell>
          <table:table-cell table:number-columns-repeated="8"/>
          <table:table-cell table:style-name="ce1" office:value-type="float" office:value="4847.57">
            <text:p>4847.57</text:p>
          </table:table-cell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float" office:value="14">
            <text:p>14</text:p>
          </table:table-cell>
        </table:table-row>
        <table:table-row>
          <table:table-cell/>
          <table:table-cell table:style-name="ce1" office:value-type="float" office:value="625.73">
            <text:p>625.73</text:p>
          </table:table-cell>
          <table:table-cell table:number-columns-repeated="3"/>
          <table:table-cell table:style-name="ce1" office:value-type="float" office:value="625.73">
            <text:p>625.73</text:p>
          </table:table-cell>
          <table:table-cell table:number-columns-repeated="8"/>
          <table:table-cell table:style-name="ce1" office:value-type="float" office:value="10979.957">
            <text:p>10979.957</text:p>
          </table:table-cell>
        </table:table-row>
        <table:table-row>
          <table:table-cell/>
          <table:table-cell table:style-name="ce1" office:value-type="float" office:value="787.7">
            <text:p>787.7</text:p>
          </table:table-cell>
          <table:table-cell table:number-columns-repeated="3"/>
          <table:table-cell table:style-name="ce1" office:value-type="float" office:value="787.7">
            <text:p>787.7</text:p>
          </table:table-cell>
          <table:table-cell table:number-columns-repeated="8"/>
          <table:table-cell table:style-name="ce1" office:value-type="float" office:value="10286.76">
            <text:p>10286.76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3544.2">
            <text:p>3544.2</text:p>
          </table:table-cell>
          <table:table-cell table:number-columns-repeated="3"/>
          <table:table-cell table:style-name="ce1" office:value-type="float" office:value="3377.8">
            <text:p>3377.8</text:p>
          </table:table-cell>
          <table:table-cell table:number-columns-repeated="8"/>
          <table:table-cell table:style-name="ce1" office:value-type="float" office:value="43558.05">
            <text:p>43558.05</text:p>
          </table:table-cell>
        </table:table-row>
        <table:table-row>
          <table:table-cell/>
          <table:table-cell table:style-name="ce1" office:value-type="float" office:value="488.01">
            <text:p>488.01</text:p>
          </table:table-cell>
          <table:table-cell table:number-columns-repeated="3"/>
          <table:table-cell table:style-name="ce1" office:value-type="float" office:value="455.63">
            <text:p>455.63</text:p>
          </table:table-cell>
          <table:table-cell table:number-columns-repeated="8"/>
          <table:table-cell table:style-name="ce1" office:value-type="float" office:value="5773.81">
            <text:p>5773.81</text:p>
          </table:table-cell>
        </table:table-row>
        <table:table-row>
          <table:table-cell/>
          <table:table-cell table:style-name="ce1" office:value-type="float" office:value="56.6">
            <text:p>56.6</text:p>
          </table:table-cell>
          <table:table-cell table:number-columns-repeated="3"/>
          <table:table-cell table:style-name="ce1" office:value-type="float" office:value="45.35">
            <text:p>45.35</text:p>
          </table:table-cell>
          <table:table-cell table:number-columns-repeated="8"/>
          <table:table-cell table:style-name="ce1" office:value-type="float" office:value="565.45">
            <text:p>565.45</text:p>
          </table:table-cell>
        </table:table-row>
        <table:table-row>
          <table:table-cell/>
          <table:table-cell table:style-name="ce1" office:value-type="float" office:value="4.1">
            <text:p>4.1</text:p>
          </table:table-cell>
          <table:table-cell table:number-columns-repeated="3"/>
          <table:table-cell table:style-name="ce1" office:value-type="float" office:value="4.1">
            <text:p>4.1</text:p>
          </table:table-cell>
          <table:table-cell table:number-columns-repeated="8"/>
          <table:table-cell table:style-name="ce1" office:value-type="float" office:value="71.8">
            <text:p>71.8</text:p>
          </table:table-cell>
        </table:table-row>
        <table:table-row>
          <table:table-cell/>
          <table:table-cell table:style-name="ce1" office:value-type="float" office:value="161.29">
            <text:p>161.29</text:p>
          </table:table-cell>
          <table:table-cell table:number-columns-repeated="3"/>
          <table:table-cell table:style-name="ce1" office:value-type="float" office:value="161.29">
            <text:p>161.29</text:p>
          </table:table-cell>
          <table:table-cell table:number-columns-repeated="8"/>
          <table:table-cell table:style-name="ce1" office:value-type="float" office:value="2623.61">
            <text:p>2623.61</text:p>
          </table:table-cell>
        </table:table-row>
        <table:table-row>
          <table:table-cell/>
          <table:table-cell table:style-name="ce1" office:value-type="float" office:value="73.33">
            <text:p>73.33</text:p>
          </table:table-cell>
          <table:table-cell table:number-columns-repeated="3"/>
          <table:table-cell table:style-name="ce1" office:value-type="float" office:value="33.33">
            <text:p>33.33</text:p>
          </table:table-cell>
          <table:table-cell table:number-columns-repeated="8"/>
          <table:table-cell table:style-name="ce1" office:value-type="float" office:value="397.3">
            <text:p>397.3</text:p>
          </table:table-cell>
        </table:table-row>
        <table:table-row>
          <table:table-cell table:number-columns-repeated="15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473.5">
            <text:p>473.5</text:p>
          </table:table-cell>
          <table:table-cell table:number-columns-repeated="3"/>
          <table:table-cell table:style-name="ce1" office:value-type="float" office:value="468.6">
            <text:p>468.6</text:p>
          </table:table-cell>
          <table:table-cell table:number-columns-repeated="8"/>
          <table:table-cell table:style-name="ce1" office:value-type="float" office:value="5039.4">
            <text:p>5039.4</text:p>
          </table:table-cell>
        </table:table-row>
      </table:table>
      <table:table table:name="'file:///C:/COA_VB/%E7%B5%B1%E8%A8%88%E5%B9%B4%E5%A0%B1/ConvertData/Excel/%E6%96%B0%E8%B3%87%E6%96%99%E5%A4%BE/02.01.04.%E8%94%AC%E8%8F%9C90.xls'#草莓香菇等" table:print="false" table:style-name="ta_extref">
        <table:table-source xlink:type="simple" xlink:href="../../../../COA_VB/%E7%B5%B1%E8%A8%88%E5%B9%B4%E5%A0%B1/ConvertData/Excel/%E6%96%B0%E8%B3%87%E6%96%99%E5%A4%BE/02.01.04.%E8%94%AC%E8%8F%9C90.xls" table:table-name="草莓香菇等" table:mode="copy-results-only"/>
        <table:table-column table:number-columns-repeated="5"/>
        <table:table-row table:number-rows-repeated="26">
          <table:table-cell table:number-columns-repeated="5"/>
        </table:table-row>
        <table:table-row>
          <table:table-cell/>
          <table:table-cell table:style-name="ce1" office:value-type="float" office:value="438.66">
            <text:p>438.66</text:p>
          </table:table-cell>
          <table:table-cell table:style-name="ce1" office:value-type="float" office:value="438.6">
            <text:p>438.6</text:p>
          </table:table-cell>
          <table:table-cell/>
          <table:table-cell table:style-name="ce1" office:value-type="float" office:value="6136.698">
            <text:p>6136.698</text:p>
          </table:table-cell>
        </table:table-row>
        <table:table-row>
          <table:table-cell table:number-columns-repeated="5"/>
        </table:table-row>
        <table:table-row>
          <table:table-cell/>
          <table:table-cell table:style-name="ce1" office:value-type="float" office:value="3.78">
            <text:p>3.78</text:p>
          </table:table-cell>
          <table:table-cell table:style-name="ce1" office:value-type="float" office:value="3.72">
            <text:p>3.72</text:p>
          </table:table-cell>
          <table:table-cell/>
          <table:table-cell table:style-name="ce1" office:value-type="float" office:value="24.15">
            <text:p>24.15</text:p>
          </table:table-cell>
        </table:table-row>
        <table:table-row>
          <table:table-cell table:number-columns-repeated="5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</table:table-row>
        <table:table-row>
          <table:table-cell/>
          <table:table-cell table:style-name="ce1" office:value-type="float" office:value="434.88">
            <text:p>434.88</text:p>
          </table:table-cell>
          <table:table-cell table:style-name="ce1" office:value-type="float" office:value="434.88">
            <text:p>434.88</text:p>
          </table:table-cell>
          <table:table-cell/>
          <table:table-cell table:style-name="ce1" office:value-type="float" office:value="6112.548">
            <text:p>6112.548</text:p>
          </table:table-cell>
        </table:table-row>
        <table:table-row>
          <table:table-cell table:number-columns-repeated="5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7">
            <text:p>17</text:p>
          </table:table-cell>
          <table:table-cell table:style-name="ce1" office:value-type="float" office:value="17">
            <text:p>17</text:p>
          </table:table-cell>
          <table:table-cell/>
          <table:table-cell table:style-name="ce1" office:value-type="float" office:value="255">
            <text:p>255</text:p>
          </table:table-cell>
        </table:table-row>
        <table:table-row>
          <table:table-cell/>
          <table:table-cell table:style-name="ce1" office:value-type="float" office:value="393.17">
            <text:p>393.17</text:p>
          </table:table-cell>
          <table:table-cell table:style-name="ce1" office:value-type="float" office:value="393.17">
            <text:p>393.17</text:p>
          </table:table-cell>
          <table:table-cell/>
          <table:table-cell table:style-name="ce1" office:value-type="float" office:value="5626.64">
            <text:p>5626.64</text:p>
          </table:table-cell>
        </table:table-row>
        <table:table-row>
          <table:table-cell table:number-columns-repeated="5"/>
        </table:table-row>
        <table:table-row>
          <table:table-cell/>
          <table:table-cell table:style-name="ce1" office:value-type="float" office:value="1.36">
            <text:p>1.36</text:p>
          </table:table-cell>
          <table:table-cell table:style-name="ce1" office:value-type="float" office:value="1.36">
            <text:p>1.36</text:p>
          </table:table-cell>
          <table:table-cell/>
          <table:table-cell table:style-name="ce1" office:value-type="float" office:value="16.32">
            <text:p>16.32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2.35">
            <text:p>12.35</text:p>
          </table:table-cell>
          <table:table-cell table:style-name="ce1" office:value-type="float" office:value="12.35">
            <text:p>12.35</text:p>
          </table:table-cell>
          <table:table-cell/>
          <table:table-cell table:style-name="ce1" office:value-type="float" office:value="120.988">
            <text:p>120.988</text:p>
          </table:table-cell>
        </table:table-row>
        <table:table-row>
          <table:table-cell/>
          <table:table-cell table:style-name="ce1" office:value-type="float" office:value="6.25">
            <text:p>6.25</text:p>
          </table:table-cell>
          <table:table-cell table:style-name="ce1" office:value-type="float" office:value="6.25">
            <text:p>6.25</text:p>
          </table:table-cell>
          <table:table-cell/>
          <table:table-cell table:style-name="ce1" office:value-type="float" office:value="40.4">
            <text:p>40.4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</table:table-row>
        <table:table-row>
          <table:table-cell/>
          <table:table-cell table:style-name="ce1" office:value-type="float" office:value="4.4">
            <text:p>4.4</text:p>
          </table:table-cell>
          <table:table-cell table:style-name="ce1" office:value-type="float" office:value="4.4">
            <text:p>4.4</text:p>
          </table:table-cell>
          <table:table-cell/>
          <table:table-cell table:style-name="ce1" office:value-type="float" office:value="50.2">
            <text:p>50.2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.1">
            <text:p>0.1</text:p>
          </table:table-cell>
          <table:table-cell table:style-name="ce1" office:value-type="float" office:value="0.1">
            <text:p>0.1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float" office:value="0.25">
            <text:p>0.25</text:p>
          </table:table-cell>
          <table:table-cell table:style-name="ce1" office:value-type="float" office:value="0.25">
            <text:p>0.25</text:p>
          </table:table-cell>
          <table:table-cell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09</meta:creation-date>
    <dc:creator>Karen</dc:creator>
    <dc:date>2002-07-08T09:47:10</dc: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