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0.41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胡蘿蔔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3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2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3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3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3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63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3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胡蘿蔔" table:style-name="ta1" table:print-ranges="胡蘿蔔.A1:胡蘿蔔.S60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6     90</text:span><text:span text:style-name="T2">年農業統計年報</text:span></text:p>
          </table:table-cell>
          <table:table-cell table:style-name="ce19" table:number-columns-repeated="15"/>
          <table:table-cell table:style-name="ce54"/>
          <table:table-cell table:style-name="ce55"/>
          <table:table-cell table:style-name="ce54" office:value-type="string" calcext:value-type="string">
            <text:p>AG. STATISTICS YEARBOOK 2001 <text:s text:c="7"/>5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4.  </text:span><text:span text:style-name="T4">蔬</text:span><text:span text:style-name="T5">            </text:span><text:span text:style-name="T4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3) <text:span text:style-name="T6">胡</text:span><text:span text:style-name="T7">      </text:span><text:span text:style-name="T8">蘿</text:span><text:span text:style-name="T7">      </text:span><text:span text:style-name="T8">蔔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<text:s/>(3) Carrots</text:p>
          </table:table-cell>
          <table:covered-table-cell table:number-columns-repeated="8" table:style-name="ce21"/>
          <table:table-cell table:style-name="ce76" table:number-columns-repeated="1005"/>
        </table:table-row>
        <table:table-row table:style-name="ro1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7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胡<text:span text:style-name="T9">                              </text:span><text:span text:style-name="T10">蘿</text:span><text:span text:style-name="T11">                             </text:span><text:span text:style-name="T10">蔔</text:span></text:p>
          </table:table-cell>
          <table:covered-table-cell table:number-columns-repeated="7" table:style-name="ce35"/>
          <table:table-cell table:style-name="ce44"/>
          <table:table-cell table:style-name="ce49" office:value-type="string" calcext:value-type="string" table:number-columns-spanned="8" table:number-rows-spanned="1">
            <text:p>Carrots</text:p>
          </table:table-cell>
          <table:covered-table-cell table:number-columns-repeated="2" table:style-name="ce35"/>
          <table:covered-table-cell table:style-name="ce40"/>
          <table:covered-table-cell table:number-columns-repeated="3" table:style-name="ce35"/>
          <table:covered-table-cell table:style-name="ce49"/>
          <table:table-cell table:style-name="ce45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6"/>
          <table:covered-table-cell table:style-name="ce38"/>
          <table:covered-table-cell table:style-name="ce25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6"/>
          <table:covered-table-cell table:style-name="ce38"/>
          <table:covered-table-cell table:style-name="ce25"/>
          <table:table-cell table:style-name="ce45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8"/>
          <table:covered-table-cell table:style-name="ce25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8"/>
          <table:covered-table-cell table:style-name="ce56"/>
          <table:table-cell table:style-name="ce45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7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40"/>
          <table:covered-table-cell table:style-name="ce37"/>
          <table:covered-table-cell table:style-name="ce24"/>
          <table:table-cell table:style-name="ce46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7"/>
          <table:covered-table-cell table:style-name="ce24"/>
          <table:table-cell table:style-name="ce52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7"/>
          <table:covered-table-cell table:style-name="ce52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3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3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8"/>
          <table:table-cell table:style-name="ce25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3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6"/>
          <table:table-cell table:style-name="ce17" table:number-columns-repeated="1005"/>
        </table:table-row>
        <table:table-row table:style-name="ro6">
          <table:table-cell table:style-name="ce5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9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9" table:number-columns-repeated="2"/>
          <table:table-cell table:style-name="ce45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9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9"/>
          <table:table-cell table:style-name="ce5"/>
          <table:table-cell table:style-name="ce45"/>
          <table:table-cell table:style-name="ce17" table:number-columns-repeated="1005"/>
        </table:table-row>
        <table:table-row table:style-name="ro7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38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7" office:value-type="string" calcext:value-type="string">
            <text:p>2nd Crop</text:p>
          </table:table-cell>
          <table:table-cell table:style-name="ce67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7" office:value-type="string" calcext:value-type="string">
            <text:p>公頃</text:p>
          </table:table-cell>
          <table:table-cell table:style-name="ce47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3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68"/>
          <table:table-cell table:style-name="ce78" table:number-columns-repeated="1005"/>
        </table:table-row>
        <table:table-row table:style-name="ro8">
          <table:table-cell table:style-name="ce9"/>
          <table:table-cell table:number-columns-repeated="8" table:style-name="ce28" office:value-type="string" calcext:value-type="string">
            <text:p>ha</text:p>
          </table:table-cell>
          <table:table-cell table:style-name="ce47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59" office:value-type="string" calcext:value-type="string">
            <text:p>m.t.</text:p>
          </table:table-cell>
          <table:table-cell table:style-name="ce68"/>
          <table:table-cell table:style-name="ce78" table:number-columns-repeated="1005"/>
        </table:table-row>
        <table:table-row table:style-name="ro9">
          <table:table-cell table:style-name="ce9"/>
          <table:table-cell table:style-name="ce28" table:number-columns-repeated="8"/>
          <table:table-cell table:style-name="ce47"/>
          <table:table-cell table:style-name="ce28" table:number-columns-repeated="7"/>
          <table:table-cell table:style-name="ce59"/>
          <table:table-cell table:style-name="ce68"/>
          <table:table-cell table:style-name="ce78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5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29" office:value-type="float" office:value="3124" calcext:value-type="float">
            <text:p><text:s/>3 124</text:p>
          </table:table-cell>
          <table:table-cell table:style-name="ce29" office:value-type="float" office:value="2358" calcext:value-type="float">
            <text:p><text:s/>2 358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29" office:value-type="float" office:value="3123" calcext:value-type="float">
            <text:p><text:s/>3 123</text:p>
          </table:table-cell>
          <table:table-cell table:style-name="ce29" office:value-type="float" office:value="2358" calcext:value-type="float">
            <text:p><text:s/>2 358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679" calcext:value-type="float">
            <text:p><text:s text:c="2"/>679</text:p>
          </table:table-cell>
          <table:table-cell table:style-name="ce48"/>
          <table:table-cell table:style-name="ce29" office:value-type="float" office:value="34652" calcext:value-type="float">
            <text:p><text:s/>34 652</text:p>
          </table:table-cell>
          <table:table-cell table:style-name="ce29" office:value-type="float" office:value="39831" calcext:value-type="float">
            <text:p><text:s/>39 831</text:p>
          </table:table-cell>
          <table:table-cell table:style-name="ce29" office:value-type="float" office:value="16885" calcext:value-type="float">
            <text:p><text:s/>16 885</text:p>
          </table:table-cell>
          <table:table-cell table:style-name="ce29" office:value-type="float" office:value="18904" calcext:value-type="float">
            <text:p><text:s/>18 904</text:p>
          </table:table-cell>
          <table:table-cell table:style-name="ce29" office:value-type="float" office:value="108235" calcext:value-type="float">
            <text:p><text:s/>108 235</text:p>
          </table:table-cell>
          <table:table-cell table:style-name="ce29" office:value-type="float" office:value="93952" calcext:value-type="float">
            <text:p><text:s/>93 952</text:p>
          </table:table-cell>
          <table:table-cell table:style-name="ce29" office:value-type="float" office:value="1450" calcext:value-type="float">
            <text:p><text:s/>1 450</text:p>
          </table:table-cell>
          <table:table-cell table:style-name="ce60" office:value-type="float" office:value="12833" calcext:value-type="float">
            <text:p><text:s/>12 833</text:p>
          </table:table-cell>
          <table:table-cell table:style-name="ce69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29" office:value-type="float" office:value="3242" calcext:value-type="float">
            <text:p><text:s/>3 242</text:p>
          </table:table-cell>
          <table:table-cell table:style-name="ce29" office:value-type="float" office:value="2464" calcext:value-type="float">
            <text:p><text:s/>2 464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 office:value-type="float" office:value="3242" calcext:value-type="float">
            <text:p><text:s/>3 242</text:p>
          </table:table-cell>
          <table:table-cell table:style-name="ce29" office:value-type="float" office:value="2464" calcext:value-type="float">
            <text:p><text:s/>2 464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/>
          <table:table-cell table:style-name="ce29" office:value-type="float" office:value="39252" calcext:value-type="float">
            <text:p><text:s/>39 252</text:p>
          </table:table-cell>
          <table:table-cell table:style-name="ce29" office:value-type="float" office:value="44030" calcext:value-type="float">
            <text:p><text:s/>44 030</text:p>
          </table:table-cell>
          <table:table-cell table:style-name="ce29" office:value-type="float" office:value="16233" calcext:value-type="float">
            <text:p><text:s/>16 233</text:p>
          </table:table-cell>
          <table:table-cell table:style-name="ce29" office:value-type="float" office:value="25381" calcext:value-type="float">
            <text:p><text:s/>25 381</text:p>
          </table:table-cell>
          <table:table-cell table:style-name="ce29" office:value-type="float" office:value="127247" calcext:value-type="float">
            <text:p><text:s/>127 247</text:p>
          </table:table-cell>
          <table:table-cell table:style-name="ce29" office:value-type="float" office:value="108446" calcext:value-type="float">
            <text:p><text:s/>108 446</text:p>
          </table:table-cell>
          <table:table-cell table:style-name="ce29" office:value-type="float" office:value="1717" calcext:value-type="float">
            <text:p><text:s/>1 717</text:p>
          </table:table-cell>
          <table:table-cell table:style-name="ce60" office:value-type="float" office:value="17084" calcext:value-type="float">
            <text:p><text:s/>17 084</text:p>
          </table:table-cell>
          <table:table-cell table:style-name="ce70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29" office:value-type="float" office:value="2786" calcext:value-type="float">
            <text:p><text:s/>2 786</text:p>
          </table:table-cell>
          <table:table-cell table:style-name="ce29" office:value-type="float" office:value="2101" calcext:value-type="float">
            <text:p><text:s/>2 101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595" calcext:value-type="float">
            <text:p><text:s text:c="2"/>595</text:p>
          </table:table-cell>
          <table:table-cell table:style-name="ce29" office:value-type="float" office:value="2786" calcext:value-type="float">
            <text:p><text:s/>2 786</text:p>
          </table:table-cell>
          <table:table-cell table:style-name="ce29" office:value-type="float" office:value="2101" calcext:value-type="float">
            <text:p><text:s/>2 101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595" calcext:value-type="float">
            <text:p><text:s text:c="2"/>595</text:p>
          </table:table-cell>
          <table:table-cell table:style-name="ce29"/>
          <table:table-cell table:style-name="ce29" office:value-type="float" office:value="39750" calcext:value-type="float">
            <text:p><text:s/>39 750</text:p>
          </table:table-cell>
          <table:table-cell table:style-name="ce29" office:value-type="float" office:value="44403" calcext:value-type="float">
            <text:p><text:s/>44 403</text:p>
          </table:table-cell>
          <table:table-cell table:style-name="ce29" office:value-type="float" office:value="19043" calcext:value-type="float">
            <text:p><text:s/>19 043</text:p>
          </table:table-cell>
          <table:table-cell table:style-name="ce29" office:value-type="float" office:value="26470" calcext:value-type="float">
            <text:p><text:s/>26 470</text:p>
          </table:table-cell>
          <table:table-cell table:style-name="ce29" office:value-type="float" office:value="110880" calcext:value-type="float">
            <text:p><text:s/>110 880</text:p>
          </table:table-cell>
          <table:table-cell table:style-name="ce29" office:value-type="float" office:value="93387" calcext:value-type="float">
            <text:p><text:s/>93 387</text:p>
          </table:table-cell>
          <table:table-cell table:style-name="ce29" office:value-type="float" office:value="1720" calcext:value-type="float">
            <text:p><text:s/>1 720</text:p>
          </table:table-cell>
          <table:table-cell table:style-name="ce60" office:value-type="float" office:value="15773" calcext:value-type="float">
            <text:p><text:s/>15 773</text:p>
          </table:table-cell>
          <table:table-cell table:style-name="ce70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29" office:value-type="float" office:value="3143" calcext:value-type="float">
            <text:p><text:s/>3 143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912" calcext:value-type="float">
            <text:p><text:s text:c="2"/>912</text:p>
          </table:table-cell>
          <table:table-cell table:style-name="ce29" office:value-type="float" office:value="3141" calcext:value-type="float">
            <text:p><text:s/>3 141</text:p>
          </table:table-cell>
          <table:table-cell table:style-name="ce29" office:value-type="float" office:value="2135" calcext:value-type="float">
            <text:p><text:s/>2 135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912" calcext:value-type="float">
            <text:p><text:s text:c="2"/>912</text:p>
          </table:table-cell>
          <table:table-cell table:style-name="ce29"/>
          <table:table-cell table:style-name="ce29" office:value-type="float" office:value="39518" calcext:value-type="float">
            <text:p><text:s/>39 518</text:p>
          </table:table-cell>
          <table:table-cell table:style-name="ce29" office:value-type="float" office:value="45742" calcext:value-type="float">
            <text:p><text:s/>45 742</text:p>
          </table:table-cell>
          <table:table-cell table:style-name="ce29" office:value-type="float" office:value="19326" calcext:value-type="float">
            <text:p><text:s/>19 326</text:p>
          </table:table-cell>
          <table:table-cell table:style-name="ce29" office:value-type="float" office:value="27032" calcext:value-type="float">
            <text:p><text:s/>27 032</text:p>
          </table:table-cell>
          <table:table-cell table:style-name="ce29" office:value-type="float" office:value="124069" calcext:value-type="float">
            <text:p><text:s/>124 069</text:p>
          </table:table-cell>
          <table:table-cell table:style-name="ce29" office:value-type="float" office:value="97608" calcext:value-type="float">
            <text:p><text:s/>97 608</text:p>
          </table:table-cell>
          <table:table-cell table:style-name="ce29" office:value-type="float" office:value="1816" calcext:value-type="float">
            <text:p><text:s/>1 816</text:p>
          </table:table-cell>
          <table:table-cell table:style-name="ce60" office:value-type="float" office:value="24645" calcext:value-type="float">
            <text:p><text:s/>24 645</text:p>
          </table:table-cell>
          <table:table-cell table:style-name="ce70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29" office:value-type="float" office:value="3094" calcext:value-type="float">
            <text:p><text:s/>3 094</text:p>
          </table:table-cell>
          <table:table-cell table:style-name="ce29" office:value-type="float" office:value="2294" calcext:value-type="float">
            <text:p><text:s/>2 29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752" calcext:value-type="float">
            <text:p><text:s text:c="2"/>752</text:p>
          </table:table-cell>
          <table:table-cell table:style-name="ce29" office:value-type="float" office:value="3094" calcext:value-type="float">
            <text:p><text:s/>3 094</text:p>
          </table:table-cell>
          <table:table-cell table:style-name="ce29" office:value-type="float" office:value="2294" calcext:value-type="float">
            <text:p><text:s/>2 29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752" calcext:value-type="float">
            <text:p><text:s text:c="2"/>752</text:p>
          </table:table-cell>
          <table:table-cell table:style-name="ce29"/>
          <table:table-cell table:style-name="ce29" office:value-type="float" office:value="41079" calcext:value-type="float">
            <text:p><text:s/>41 079</text:p>
          </table:table-cell>
          <table:table-cell table:style-name="ce29" office:value-type="float" office:value="45308" calcext:value-type="float">
            <text:p><text:s/>45 308</text:p>
          </table:table-cell>
          <table:table-cell table:style-name="ce29" office:value-type="float" office:value="24672" calcext:value-type="float">
            <text:p><text:s/>24 672</text:p>
          </table:table-cell>
          <table:table-cell table:style-name="ce29" office:value-type="float" office:value="29181" calcext:value-type="float">
            <text:p><text:s/>29 181</text:p>
          </table:table-cell>
          <table:table-cell table:style-name="ce29" office:value-type="float" office:value="127050" calcext:value-type="float">
            <text:p><text:s/>127 050</text:p>
          </table:table-cell>
          <table:table-cell table:style-name="ce29" office:value-type="float" office:value="103978" calcext:value-type="float">
            <text:p><text:s/>103 978</text:p>
          </table:table-cell>
          <table:table-cell table:style-name="ce29" office:value-type="float" office:value="1159" calcext:value-type="float">
            <text:p><text:s/>1 159</text:p>
          </table:table-cell>
          <table:table-cell table:style-name="ce60" office:value-type="float" office:value="21913" calcext:value-type="float">
            <text:p><text:s/>21 913</text:p>
          </table:table-cell>
          <table:table-cell table:style-name="ce70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3460" calcext:value-type="float">
            <text:p><text:s/>3 460</text:p>
          </table:table-cell>
          <table:table-cell table:style-name="ce29" office:value-type="float" office:value="2624" calcext:value-type="float">
            <text:p><text:s/>2 62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 office:value-type="float" office:value="3460" calcext:value-type="float">
            <text:p><text:s/>3 460</text:p>
          </table:table-cell>
          <table:table-cell table:style-name="ce29" office:value-type="float" office:value="2624" calcext:value-type="float">
            <text:p><text:s/>2 62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/>
          <table:table-cell table:style-name="ce29" office:value-type="float" office:value="45141" calcext:value-type="float">
            <text:p><text:s/>45 141</text:p>
          </table:table-cell>
          <table:table-cell table:style-name="ce29" office:value-type="float" office:value="49964" calcext:value-type="float">
            <text:p><text:s/>49 964</text:p>
          </table:table-cell>
          <table:table-cell table:style-name="ce29" office:value-type="float" office:value="14750" calcext:value-type="float">
            <text:p><text:s/>14 750</text:p>
          </table:table-cell>
          <table:table-cell table:style-name="ce29" office:value-type="float" office:value="30328" calcext:value-type="float">
            <text:p><text:s/>30 328</text:p>
          </table:table-cell>
          <table:table-cell table:style-name="ce29" office:value-type="float" office:value="156179" calcext:value-type="float">
            <text:p><text:s/>156 179</text:p>
          </table:table-cell>
          <table:table-cell table:style-name="ce29" office:value-type="float" office:value="131108" calcext:value-type="float">
            <text:p><text:s/>131 108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60" office:value-type="float" office:value="24811" calcext:value-type="float">
            <text:p><text:s/>24 811</text:p>
          </table:table-cell>
          <table:table-cell table:style-name="ce70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3949" calcext:value-type="float">
            <text:p><text:s/>3 949</text:p>
          </table:table-cell>
          <table:table-cell table:style-name="ce29" office:value-type="float" office:value="3246" calcext:value-type="float">
            <text:p><text:s/>3 246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29" office:value-type="float" office:value="3904" calcext:value-type="float">
            <text:p><text:s/>3 904</text:p>
          </table:table-cell>
          <table:table-cell table:style-name="ce29" office:value-type="float" office:value="3201" calcext:value-type="float">
            <text:p><text:s/>3 201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29"/>
          <table:table-cell table:style-name="ce29" office:value-type="float" office:value="45162" calcext:value-type="float">
            <text:p><text:s/>45 162</text:p>
          </table:table-cell>
          <table:table-cell table:style-name="ce29" office:value-type="float" office:value="48137" calcext:value-type="float">
            <text:p><text:s/>48 137</text:p>
          </table:table-cell>
          <table:table-cell table:style-name="ce29" office:value-type="float" office:value="33657" calcext:value-type="float">
            <text:p><text:s/>33 657</text:p>
          </table:table-cell>
          <table:table-cell table:style-name="ce29" office:value-type="float" office:value="31489" calcext:value-type="float">
            <text:p><text:s/>31 489</text:p>
          </table:table-cell>
          <table:table-cell table:style-name="ce29" office:value-type="float" office:value="176379" calcext:value-type="float">
            <text:p><text:s/>176 379</text:p>
          </table:table-cell>
          <table:table-cell table:style-name="ce29" office:value-type="float" office:value="154170" calcext:value-type="float">
            <text:p><text:s/>154 170</text:p>
          </table:table-cell>
          <table:table-cell table:style-name="ce29" office:value-type="float" office:value="1249" calcext:value-type="float">
            <text:p><text:s/>1 249</text:p>
          </table:table-cell>
          <table:table-cell table:style-name="ce60" office:value-type="float" office:value="20960" calcext:value-type="float">
            <text:p><text:s/>20 960</text:p>
          </table:table-cell>
          <table:table-cell table:style-name="ce70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29" table:number-columns-repeated="16"/>
          <table:table-cell table:style-name="ce60"/>
          <table:table-cell table:style-name="ce70"/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2987" calcext:value-type="float">
            <text:p><text:s/>2 987</text:p>
          </table:table-cell>
          <table:table-cell table:style-name="ce29" office:value-type="float" office:value="2516" calcext:value-type="float">
            <text:p><text:s/>2 51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446" calcext:value-type="float">
            <text:p><text:s text:c="2"/>446</text:p>
          </table:table-cell>
          <table:table-cell table:style-name="ce29" office:value-type="float" office:value="2984" calcext:value-type="float">
            <text:p><text:s/>2 984</text:p>
          </table:table-cell>
          <table:table-cell table:style-name="ce29" office:value-type="float" office:value="2516" calcext:value-type="float">
            <text:p><text:s/>2 51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/>
          <table:table-cell table:style-name="ce29" office:value-type="float" office:value="42805" calcext:value-type="float">
            <text:p><text:s/>42 805</text:p>
          </table:table-cell>
          <table:table-cell table:style-name="ce29" office:value-type="float" office:value="44881" calcext:value-type="float">
            <text:p><text:s/>44 881</text:p>
          </table:table-cell>
          <table:table-cell table:style-name="ce29" office:value-type="float" office:value="22636" calcext:value-type="float">
            <text:p><text:s/>22 636</text:p>
          </table:table-cell>
          <table:table-cell table:style-name="ce29" office:value-type="float" office:value="32141" calcext:value-type="float">
            <text:p><text:s/>32 141</text:p>
          </table:table-cell>
          <table:table-cell table:style-name="ce29" office:value-type="float" office:value="127698" calcext:value-type="float">
            <text:p><text:s/>127 698</text:p>
          </table:table-cell>
          <table:table-cell table:style-name="ce29" office:value-type="float" office:value="112904" calcext:value-type="float">
            <text:p><text:s/>112 904</text:p>
          </table:table-cell>
          <table:table-cell table:style-name="ce29" office:value-type="float" office:value="563" calcext:value-type="float">
            <text:p><text:s text:c="2"/>563</text:p>
          </table:table-cell>
          <table:table-cell table:style-name="ce60" office:value-type="float" office:value="14231" calcext:value-type="float">
            <text:p><text:s/>14 231</text:p>
          </table:table-cell>
          <table:table-cell table:style-name="ce70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29" office:value-type="float" office:value="3450" calcext:value-type="float">
            <text:p><text:s/>3 450</text:p>
          </table:table-cell>
          <table:table-cell table:style-name="ce29" office:value-type="float" office:value="2395" calcext:value-type="float">
            <text:p><text:s/>2 395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008" calcext:value-type="float">
            <text:p><text:s/>1 008</text:p>
          </table:table-cell>
          <table:table-cell table:style-name="ce29" office:value-type="float" office:value="3377" calcext:value-type="float">
            <text:p><text:s/>3 377</text:p>
          </table:table-cell>
          <table:table-cell table:style-name="ce29" office:value-type="float" office:value="2323" calcext:value-type="float">
            <text:p><text:s/>2 32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007" calcext:value-type="float">
            <text:p><text:s/>1 007</text:p>
          </table:table-cell>
          <table:table-cell table:style-name="ce29"/>
          <table:table-cell table:style-name="ce29" office:value-type="float" office:value="33945" calcext:value-type="float">
            <text:p><text:s/>33 945</text:p>
          </table:table-cell>
          <table:table-cell table:style-name="ce29" office:value-type="float" office:value="36280" calcext:value-type="float">
            <text:p><text:s/>36 280</text:p>
          </table:table-cell>
          <table:table-cell table:style-name="ce29" office:value-type="float" office:value="26113" calcext:value-type="float">
            <text:p><text:s/>26 113</text:p>
          </table:table-cell>
          <table:table-cell table:style-name="ce29" office:value-type="float" office:value="28924" calcext:value-type="float">
            <text:p><text:s/>28 924</text:p>
          </table:table-cell>
          <table:table-cell table:style-name="ce29" office:value-type="float" office:value="114679" calcext:value-type="float">
            <text:p><text:s/>114 679</text:p>
          </table:table-cell>
          <table:table-cell table:style-name="ce29" office:value-type="float" office:value="84319" calcext:value-type="float">
            <text:p><text:s/>84 319</text:p>
          </table:table-cell>
          <table:table-cell table:style-name="ce29" office:value-type="float" office:value="1222" calcext:value-type="float">
            <text:p><text:s/>1 222</text:p>
          </table:table-cell>
          <table:table-cell table:style-name="ce60" office:value-type="float" office:value="29138" calcext:value-type="float">
            <text:p><text:s/>29 138</text:p>
          </table:table-cell>
          <table:table-cell table:style-name="ce70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3843" calcext:value-type="float">
            <text:p><text:s/>3 843</text:p>
          </table:table-cell>
          <table:table-cell table:style-name="ce29" office:value-type="float" office:value="3335" calcext:value-type="float">
            <text:p><text:s/>3 335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float" office:value="3843" calcext:value-type="float">
            <text:p><text:s/>3 843</text:p>
          </table:table-cell>
          <table:table-cell table:style-name="ce29" office:value-type="float" office:value="3335" calcext:value-type="float">
            <text:p><text:s/>3 335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/>
          <table:table-cell table:style-name="ce29" office:value-type="float" office:value="43200" calcext:value-type="float">
            <text:p><text:s/>43 200</text:p>
          </table:table-cell>
          <table:table-cell table:style-name="ce29" office:value-type="float" office:value="44313" calcext:value-type="float">
            <text:p><text:s/>44 313</text:p>
          </table:table-cell>
          <table:table-cell table:style-name="ce29" office:value-type="float" office:value="31332" calcext:value-type="float">
            <text:p><text:s/>31 332</text:p>
          </table:table-cell>
          <table:table-cell table:style-name="ce29" office:value-type="float" office:value="36455" calcext:value-type="float">
            <text:p><text:s/>36 455</text:p>
          </table:table-cell>
          <table:table-cell table:style-name="ce29" office:value-type="float" office:value="166009" calcext:value-type="float">
            <text:p><text:s/>166 009</text:p>
          </table:table-cell>
          <table:table-cell table:style-name="ce29" office:value-type="float" office:value="147764" calcext:value-type="float">
            <text:p><text:s/>147 764</text:p>
          </table:table-cell>
          <table:table-cell table:style-name="ce29" office:value-type="float" office:value="1724" calcext:value-type="float">
            <text:p><text:s/>1 724</text:p>
          </table:table-cell>
          <table:table-cell table:style-name="ce60" office:value-type="float" office:value="16521" calcext:value-type="float">
            <text:p><text:s/>16 521</text:p>
          </table:table-cell>
          <table:table-cell table:style-name="ce70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3345" calcext:value-type="float">
            <text:p><text:s/>3 345</text:p>
          </table:table-cell>
          <table:table-cell table:style-name="ce29" office:value-type="float" office:value="2789" calcext:value-type="float">
            <text:p><text:s/>2 789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29" office:value-type="float" office:value="3345" calcext:value-type="float">
            <text:p><text:s/>3 345</text:p>
          </table:table-cell>
          <table:table-cell table:style-name="ce29" office:value-type="float" office:value="2789" calcext:value-type="float">
            <text:p><text:s/>2 789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29"/>
          <table:table-cell table:style-name="ce29" office:value-type="float" office:value="41876" calcext:value-type="float">
            <text:p><text:s/>41 876</text:p>
          </table:table-cell>
          <table:table-cell table:style-name="ce29" office:value-type="float" office:value="44104" calcext:value-type="float">
            <text:p><text:s/>44 104</text:p>
          </table:table-cell>
          <table:table-cell table:style-name="ce29" office:value-type="float" office:value="31298" calcext:value-type="float">
            <text:p><text:s/>31 298</text:p>
          </table:table-cell>
          <table:table-cell table:style-name="ce29" office:value-type="float" office:value="30646" calcext:value-type="float">
            <text:p><text:s/>30 646</text:p>
          </table:table-cell>
          <table:table-cell table:style-name="ce29" office:value-type="float" office:value="140164" calcext:value-type="float">
            <text:p><text:s/>140 164</text:p>
          </table:table-cell>
          <table:table-cell table:style-name="ce29" office:value-type="float" office:value="123058" calcext:value-type="float">
            <text:p><text:s/>123 058</text:p>
          </table:table-cell>
          <table:table-cell table:style-name="ce29" office:value-type="float" office:value="1814" calcext:value-type="float">
            <text:p><text:s/>1 814</text:p>
          </table:table-cell>
          <table:table-cell table:style-name="ce60" office:value-type="float" office:value="15292" calcext:value-type="float">
            <text:p><text:s/>15 292</text:p>
          </table:table-cell>
          <table:table-cell table:style-name="ce70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0" table:formula="of:=[.B29]+[.B31]+[.B33]" office:value-type="float" office:value="2913.55" calcext:value-type="float">
            <text:p><text:s/>2 914</text:p>
          </table:table-cell>
          <table:table-cell table:style-name="ce30" table:formula="of:=[.C29]+[.C31]+[.C33]" office:value-type="float" office:value="2205.92" calcext:value-type="float">
            <text:p><text:s/>2 206</text:p>
          </table:table-cell>
          <table:table-cell table:style-name="ce30" table:formula="of:=[.D29]+[.D31]+[.D33]" office:value-type="float" office:value="72.61" calcext:value-type="float">
            <text:p><text:s text:c="2"/>73</text:p>
          </table:table-cell>
          <table:table-cell table:style-name="ce30" table:formula="of:=[.E29]+[.E31]+[.E33]" office:value-type="float" office:value="635.02" calcext:value-type="float">
            <text:p><text:s text:c="2"/>635</text:p>
          </table:table-cell>
          <table:table-cell table:style-name="ce30" table:formula="of:=[.F29]+[.F31]+[.F33]" office:value-type="float" office:value="2913.55" calcext:value-type="float">
            <text:p><text:s/>2 914</text:p>
          </table:table-cell>
          <table:table-cell table:style-name="ce30" table:formula="of:=[.G29]+[.G31]+[.G33]" office:value-type="float" office:value="2205.92" calcext:value-type="float">
            <text:p><text:s/>2 206</text:p>
          </table:table-cell>
          <table:table-cell table:style-name="ce30" table:formula="of:=[.H29]+[.H31]+[.H33]" office:value-type="float" office:value="72.61" calcext:value-type="float">
            <text:p><text:s text:c="2"/>73</text:p>
          </table:table-cell>
          <table:table-cell table:style-name="ce30" table:formula="of:=[.I29]+[.I31]+[.I33]" office:value-type="float" office:value="635.02" calcext:value-type="float">
            <text:p><text:s text:c="2"/>635</text:p>
          </table:table-cell>
          <table:table-cell table:style-name="ce30"/>
          <table:table-cell table:style-name="ce30" table:formula="of:=([.O27]/[.F27])*1000" office:value-type="float" office:value="38435.5408350638" calcext:value-type="float">
            <text:p><text:s/>38 436</text:p>
          </table:table-cell>
          <table:table-cell table:style-name="ce30" table:formula="of:=([.P27]/[.G27])*1000" office:value-type="float" office:value="41381.9571879307" calcext:value-type="float">
            <text:p><text:s/>41 382</text:p>
          </table:table-cell>
          <table:table-cell table:style-name="ce30" table:formula="of:=([.Q27]/[.H27])*1000" office:value-type="float" office:value="31548.863792866" calcext:value-type="float">
            <text:p><text:s/>31 549</text:p>
          </table:table-cell>
          <table:table-cell table:style-name="ce30" table:formula="of:=([.R27]/[.I27])*1000" office:value-type="float" office:value="28987.7799124437" calcext:value-type="float">
            <text:p><text:s/>28 988</text:p>
          </table:table-cell>
          <table:table-cell table:style-name="ce30" table:formula="of:=[.O29]+[.O31]+[.O33]" office:value-type="float" office:value="111983.87" calcext:value-type="float">
            <text:p><text:s/>111 984</text:p>
          </table:table-cell>
          <table:table-cell table:style-name="ce30" table:formula="of:=[.P29]+[.P31]+[.P33]" office:value-type="float" office:value="91285.287" calcext:value-type="float">
            <text:p><text:s/>91 285</text:p>
          </table:table-cell>
          <table:table-cell table:style-name="ce30" table:formula="of:=[.Q29]+[.Q31]+[.Q33]" office:value-type="float" office:value="2290.763" calcext:value-type="float">
            <text:p><text:s/>2 291</text:p>
          </table:table-cell>
          <table:table-cell table:style-name="ce61" table:formula="of:=[.R29]+[.R31]+[.R33]" office:value-type="float" office:value="18407.82" calcext:value-type="float">
            <text:p><text:s/>18 408</text:p>
          </table:table-cell>
          <table:table-cell table:style-name="ce71" office:value-type="float" office:value="2001" calcext:value-type="float">
            <text:p>2001</text:p>
          </table:table-cell>
          <table:table-cell table:style-name="ce79" table:number-columns-repeated="1005"/>
        </table:table-row>
        <table:table-row table:style-name="ro11">
          <table:table-cell table:style-name="ce5"/>
          <table:table-cell table:style-name="ce29" table:number-columns-repeated="9"/>
          <table:table-cell table:style-name="ce30" table:number-columns-repeated="4"/>
          <table:table-cell table:style-name="ce29" table:number-columns-repeated="3"/>
          <table:table-cell table:style-name="ce60"/>
          <table:table-cell table:style-name="ce69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1" table:formula="of:=SUM([.C29:.E29])" office:value-type="float" office:value="8" calcext:value-type="float">
            <text:p><text:s text:c="2"/>8 </text:p>
          </table:table-cell>
          <table:table-cell table:style-name="ce31" office:value-type="float" office:value="2" calcext:value-type="float">
            <text:p><text:s text:c="2"/>2 </text:p>
          </table:table-cell>
          <table:table-cell table:style-name="ce31" office:value-type="float" office:value="1.5" calcext:value-type="float">
            <text:p><text:s text:c="2"/>2 </text:p>
          </table:table-cell>
          <table:table-cell table:style-name="ce31" office:value-type="float" office:value="4.5" calcext:value-type="float">
            <text:p><text:s text:c="2"/>5 </text:p>
          </table:table-cell>
          <table:table-cell table:style-name="ce31" table:formula="of:=SUM([.G29:.I29])" office:value-type="float" office:value="8" calcext:value-type="float">
            <text:p><text:s text:c="2"/>8 </text:p>
          </table:table-cell>
          <table:table-cell table:style-name="ce31" office:value-type="float" office:value="2" calcext:value-type="float">
            <text:p><text:s text:c="2"/>2 </text:p>
          </table:table-cell>
          <table:table-cell table:style-name="ce31" office:value-type="float" office:value="1.5" calcext:value-type="float">
            <text:p><text:s text:c="2"/>2 </text:p>
          </table:table-cell>
          <table:table-cell table:style-name="ce31" office:value-type="float" office:value="4.5" calcext:value-type="float">
            <text:p><text:s text:c="2"/>5 </text:p>
          </table:table-cell>
          <table:table-cell table:style-name="ce31"/>
          <table:table-cell table:style-name="ce31" table:formula="of:=([.O29]/[.F29])*1000" office:value-type="float" office:value="8187.5" calcext:value-type="float">
            <text:p><text:s/>8 188 </text:p>
          </table:table-cell>
          <table:table-cell table:style-name="ce31" table:formula="of:=([.P29]/[.G29])*1000" office:value-type="float" office:value="9500" calcext:value-type="float">
            <text:p><text:s/>9 500 </text:p>
          </table:table-cell>
          <table:table-cell table:style-name="ce31" table:formula="of:=([.Q29]/[.H29])*1000" office:value-type="float" office:value="6000" calcext:value-type="float">
            <text:p><text:s/>6 000 </text:p>
          </table:table-cell>
          <table:table-cell table:style-name="ce31" table:formula="of:=([.R29]/[.I29])*1000" office:value-type="float" office:value="8333.33333333333" calcext:value-type="float">
            <text:p><text:s/>8 333 </text:p>
          </table:table-cell>
          <table:table-cell table:style-name="ce31" table:formula="of:=SUM([.P29:.R29])" office:value-type="float" office:value="65.5" calcext:value-type="float">
            <text:p><text:s text:c="2"/>66 </text:p>
          </table:table-cell>
          <table:table-cell table:style-name="ce31" office:value-type="float" office:value="19" calcext:value-type="float">
            <text:p><text:s text:c="2"/>19 </text:p>
          </table:table-cell>
          <table:table-cell table:style-name="ce31" office:value-type="float" office:value="9" calcext:value-type="float">
            <text:p><text:s text:c="2"/>9 </text:p>
          </table:table-cell>
          <table:table-cell table:style-name="ce62" office:value-type="float" office:value="37.5" calcext:value-type="float">
            <text:p><text:s text:c="2"/>38 </text:p>
          </table:table-cell>
          <table:table-cell table:style-name="ce72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1" table:number-columns-repeated="9"/>
          <table:table-cell table:style-name="ce50" table:number-columns-repeated="4"/>
          <table:table-cell table:style-name="ce31" table:number-columns-repeated="3"/>
          <table:table-cell table:style-name="ce62"/>
          <table:table-cell table:style-name="ce72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2" table:formula="of:=SUM([.C31:.E31])" office:value-type="float" office:value="0" calcext:value-type="float">
            <text:p><text:s/>- </text:p>
          </table:table-cell>
          <table:table-cell table:style-name="ce32" table:formula="of:=SUM([.D31:.F31])" office:value-type="float" office:value="0" calcext:value-type="float">
            <text:p><text:s/>- </text:p>
          </table:table-cell>
          <table:table-cell table:style-name="ce32" table:formula="of:=SUM([.E31:.G31])" office:value-type="float" office:value="0" calcext:value-type="float">
            <text:p><text:s/>- </text:p>
          </table:table-cell>
          <table:table-cell table:style-name="ce32" table:formula="of:=SUM([.F31:.H31])" office:value-type="float" office:value="0" calcext:value-type="float">
            <text:p><text:s/>- </text:p>
          </table:table-cell>
          <table:table-cell table:style-name="ce32" table:formula="of:=SUM([.G31:.I31])" office:value-type="float" office:value="0" calcext:value-type="float">
            <text:p><text:s/>- </text:p>
          </table:table-cell>
          <table:table-cell table:style-name="ce32" table:formula="of:=SUM([.H31:.J31])" office:value-type="float" office:value="0" calcext:value-type="float">
            <text:p><text:s/>- </text:p>
          </table:table-cell>
          <table:table-cell table:style-name="ce32" table:formula="of:=SUM([.I31:.K31])" office:value-type="float" office:value="0" calcext:value-type="float">
            <text:p><text:s/>- </text:p>
          </table:table-cell>
          <table:table-cell table:style-name="ce32" table:formula="of:=SUM([.J31:.L31])" office:value-type="float" office:value="0" calcext:value-type="float">
            <text:p><text:s/>- </text:p>
          </table:table-cell>
          <table:table-cell table:style-name="ce31"/>
          <table:table-cell table:style-name="ce32" table:formula="of:=SUM([.L31:.N31])" office:value-type="float" office:value="0" calcext:value-type="float">
            <text:p><text:s/>- </text:p>
          </table:table-cell>
          <table:table-cell table:style-name="ce32" table:formula="of:=SUM([.M31:.O31])" office:value-type="float" office:value="0" calcext:value-type="float">
            <text:p><text:s/>- </text:p>
          </table:table-cell>
          <table:table-cell table:style-name="ce32" table:formula="of:=SUM([.N31:.P31])" office:value-type="float" office:value="0" calcext:value-type="float">
            <text:p><text:s/>- </text:p>
          </table:table-cell>
          <table:table-cell table:style-name="ce32" table:formula="of:=SUM([.O31:.Q31])" office:value-type="float" office:value="0" calcext:value-type="float">
            <text:p><text:s/>- </text:p>
          </table:table-cell>
          <table:table-cell table:style-name="ce32" table:formula="of:=SUM([.P31:.R31])" office:value-type="float" office:value="0" calcext:value-type="float">
            <text:p><text:s/>- </text:p>
          </table:table-cell>
          <table:table-cell table:style-name="ce32" table:formula="of:=SUM([.Q31:.S31])" office:value-type="float" office:value="0" calcext:value-type="float">
            <text:p><text:s/>- </text:p>
          </table:table-cell>
          <table:table-cell table:style-name="ce32" table:formula="of:=SUM([.R31:.T31])" office:value-type="float" office:value="0" calcext:value-type="float">
            <text:p><text:s/>- </text:p>
          </table:table-cell>
          <table:table-cell table:style-name="ce32" table:formula="of:=SUM([.S31:.U31])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29" table:number-columns-repeated="16"/>
          <table:table-cell table:style-name="ce60"/>
          <table:table-cell table:style-name="ce72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5:.B58])" office:value-type="float" office:value="2905.55" calcext:value-type="float">
            <text:p><text:s/>2 906 </text:p>
          </table:table-cell>
          <table:table-cell table:style-name="ce33" table:formula="of:=SUM([.C35:.C58])" office:value-type="float" office:value="2203.92" calcext:value-type="float">
            <text:p><text:s/>2 204 </text:p>
          </table:table-cell>
          <table:table-cell table:style-name="ce33" table:formula="of:=SUM([.D35:.D58])" office:value-type="float" office:value="71.11" calcext:value-type="float">
            <text:p><text:s text:c="2"/>71 </text:p>
          </table:table-cell>
          <table:table-cell table:style-name="ce33" table:formula="of:=SUM([.E35:.E58])" office:value-type="float" office:value="630.52" calcext:value-type="float">
            <text:p><text:s text:c="2"/>631 </text:p>
          </table:table-cell>
          <table:table-cell table:style-name="ce33" table:formula="of:=SUM([.F35:.F58])" office:value-type="float" office:value="2905.55" calcext:value-type="float">
            <text:p><text:s/>2 906 </text:p>
          </table:table-cell>
          <table:table-cell table:style-name="ce33" table:formula="of:=SUM([.G35:.G58])" office:value-type="float" office:value="2203.92" calcext:value-type="float">
            <text:p><text:s/>2 204 </text:p>
          </table:table-cell>
          <table:table-cell table:style-name="ce33" table:formula="of:=SUM([.H35:.H58])" office:value-type="float" office:value="71.11" calcext:value-type="float">
            <text:p><text:s text:c="2"/>71 </text:p>
          </table:table-cell>
          <table:table-cell table:style-name="ce33" table:formula="of:=SUM([.I35:.I58])" office:value-type="float" office:value="630.52" calcext:value-type="float">
            <text:p><text:s text:c="2"/>631 </text:p>
          </table:table-cell>
          <table:table-cell table:style-name="ce33"/>
          <table:table-cell table:style-name="ce33" table:formula="of:=([.O33]/[.F33])*1000" office:value-type="float" office:value="38518.8243189758" calcext:value-type="float">
            <text:p><text:s/>38 519 </text:p>
          </table:table-cell>
          <table:table-cell table:style-name="ce33" table:formula="of:=([.P33]/[.G33])*1000" office:value-type="float" office:value="41410.889233729" calcext:value-type="float">
            <text:p><text:s/>41 411 </text:p>
          </table:table-cell>
          <table:table-cell table:style-name="ce33" table:formula="of:=([.Q33]/[.H33])*1000" office:value-type="float" office:value="32087.7935592744" calcext:value-type="float">
            <text:p><text:s/>32 088 </text:p>
          </table:table-cell>
          <table:table-cell table:style-name="ce33" table:formula="of:=([.R33]/[.I33])*1000" office:value-type="float" office:value="29135.1900019032" calcext:value-type="float">
            <text:p><text:s/>29 135 </text:p>
          </table:table-cell>
          <table:table-cell table:style-name="ce33" table:formula="of:=SUM([.O35:.O58])" office:value-type="float" office:value="111918.37" calcext:value-type="float">
            <text:p><text:s/>111 918 </text:p>
          </table:table-cell>
          <table:table-cell table:style-name="ce33" table:formula="of:=SUM([.P35:.P58])" office:value-type="float" office:value="91266.287" calcext:value-type="float">
            <text:p><text:s/>91 266 </text:p>
          </table:table-cell>
          <table:table-cell table:style-name="ce33" table:formula="of:=SUM([.Q35:.Q58])" office:value-type="float" office:value="2281.763" calcext:value-type="float">
            <text:p><text:s/>2 282 </text:p>
          </table:table-cell>
          <table:table-cell table:style-name="ce33" table:formula="of:=SUM([.R35:.R58])" office:value-type="float" office:value="18370.32" calcext:value-type="float">
            <text:p><text:s/>18 370 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3"/>
          <table:table-cell table:style-name="ce72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3" table:formula="of:=SUM([.C35:.E35])" office:value-type="float" office:value="1.06" calcext:value-type="float">
            <text:p><text:s text:c="2"/>1 </text:p>
          </table:table-cell>
          <table:table-cell table:style-name="ce33" office:value-type="float" office:value="0.58" calcext:value-type="float">
            <text:p><text:s text:c="2"/>1 </text:p>
          </table:table-cell>
          <table:table-cell table:style-name="ce33" office:value-type="float" office:value="0.48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35:.I35])" office:value-type="float" office:value="1.06" calcext:value-type="float">
            <text:p><text:s text:c="2"/>1 </text:p>
          </table:table-cell>
          <table:table-cell table:style-name="ce33" office:value-type="float" office:value="0.58" calcext:value-type="float">
            <text:p><text:s text:c="2"/>1 </text:p>
          </table:table-cell>
          <table:table-cell table:style-name="ce33" office:value-type="float" office:value="0.48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35]/[.F35])*1000" office:value-type="float" office:value="14490.5660377358" calcext:value-type="float">
            <text:p><text:s/>14 491 </text:p>
          </table:table-cell>
          <table:table-cell table:style-name="ce33" table:formula="of:=([.P35]/[.G35])*1000" office:value-type="float" office:value="14275.8620689655" calcext:value-type="float">
            <text:p><text:s/>14 276 </text:p>
          </table:table-cell>
          <table:table-cell table:style-name="ce33" table:formula="of:=([.Q35]/[.H35])*1000" office:value-type="float" office:value="14750" calcext:value-type="float">
            <text:p><text:s/>14 7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35:.R35])" office:value-type="float" office:value="15.36" calcext:value-type="float">
            <text:p><text:s text:c="2"/>15 </text:p>
          </table:table-cell>
          <table:table-cell table:style-name="ce33" office:value-type="float" office:value="8.28" calcext:value-type="float">
            <text:p><text:s text:c="2"/>8 </text:p>
          </table:table-cell>
          <table:table-cell table:style-name="ce33" office:value-type="float" office:value="7.08" calcext:value-type="float">
            <text:p><text:s text:c="2"/>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3" table:formula="of:=SUM([.C36:.E36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36:.I36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36:.R36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3" table:formula="of:=SUM([.C37:.E37])" office:value-type="float" office:value="2.56" calcext:value-type="float">
            <text:p><text:s text:c="2"/>3 </text:p>
          </table:table-cell>
          <table:table-cell table:style-name="ce33" office:value-type="float" office:value="2.2" calcext:value-type="float">
            <text:p><text:s text:c="2"/>2 </text:p>
          </table:table-cell>
          <table:table-cell table:style-name="ce33" office:value-type="float" office:value="0.06" calcext:value-type="float">
            <text:p><text:s text:c="2"/>0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table:formula="of:=SUM([.G37:.I37])" office:value-type="float" office:value="2.56" calcext:value-type="float">
            <text:p><text:s text:c="2"/>3 </text:p>
          </table:table-cell>
          <table:table-cell table:style-name="ce33" office:value-type="float" office:value="2.2" calcext:value-type="float">
            <text:p><text:s text:c="2"/>2 </text:p>
          </table:table-cell>
          <table:table-cell table:style-name="ce33" office:value-type="float" office:value="0.06" calcext:value-type="float">
            <text:p><text:s text:c="2"/>0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/>
          <table:table-cell table:style-name="ce33" table:formula="of:=([.O37]/[.F37])*1000" office:value-type="float" office:value="21189.453125" calcext:value-type="float">
            <text:p><text:s/>21 189 </text:p>
          </table:table-cell>
          <table:table-cell table:style-name="ce33" table:formula="of:=([.P37]/[.G37])*1000" office:value-type="float" office:value="21856.8181818182" calcext:value-type="float">
            <text:p><text:s/>21 857 </text:p>
          </table:table-cell>
          <table:table-cell table:style-name="ce33" table:formula="of:=([.Q37]/[.H37])*1000" office:value-type="float" office:value="16000" calcext:value-type="float">
            <text:p><text:s/>16 000 </text:p>
          </table:table-cell>
          <table:table-cell table:style-name="ce33" table:formula="of:=([.R37]/[.I37])*1000" office:value-type="float" office:value="17333.3333333333" calcext:value-type="float">
            <text:p><text:s/>17 333 </text:p>
          </table:table-cell>
          <table:table-cell table:style-name="ce33" table:formula="of:=SUM([.P37:.R37])" office:value-type="float" office:value="54.245" calcext:value-type="float">
            <text:p><text:s text:c="2"/>54 </text:p>
          </table:table-cell>
          <table:table-cell table:style-name="ce33" office:value-type="float" office:value="48.085" calcext:value-type="float">
            <text:p><text:s text:c="2"/>48 </text:p>
          </table:table-cell>
          <table:table-cell table:style-name="ce33" office:value-type="float" office:value="0.96" calcext:value-type="float">
            <text:p><text:s text:c="2"/>1 </text:p>
          </table:table-cell>
          <table:table-cell table:style-name="ce63" office:value-type="float" office:value="5.2" calcext:value-type="float">
            <text:p><text:s text:c="2"/>5 </text:p>
          </table:table-cell>
          <table:table-cell table:style-name="ce73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3" table:formula="of:=SUM([.C38:.E38])" office:value-type="float" office:value="14.34" calcext:value-type="float">
            <text:p><text:s text:c="2"/>14 </text:p>
          </table:table-cell>
          <table:table-cell table:style-name="ce33" office:value-type="float" office:value="13.82" calcext:value-type="float">
            <text:p><text:s text:c="2"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52" calcext:value-type="float">
            <text:p><text:s text:c="2"/>1 </text:p>
          </table:table-cell>
          <table:table-cell table:style-name="ce33" table:formula="of:=SUM([.G38:.I38])" office:value-type="float" office:value="14.34" calcext:value-type="float">
            <text:p><text:s text:c="2"/>14 </text:p>
          </table:table-cell>
          <table:table-cell table:style-name="ce33" office:value-type="float" office:value="13.82" calcext:value-type="float">
            <text:p><text:s text:c="2"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52" calcext:value-type="float">
            <text:p><text:s text:c="2"/>1 </text:p>
          </table:table-cell>
          <table:table-cell table:style-name="ce33"/>
          <table:table-cell table:style-name="ce33" table:formula="of:=([.O38]/[.F38])*1000" office:value-type="float" office:value="21157.6011157601" calcext:value-type="float">
            <text:p><text:s/>21 158 </text:p>
          </table:table-cell>
          <table:table-cell table:style-name="ce33" table:formula="of:=([.P38]/[.G38])*1000" office:value-type="float" office:value="21125.9044862518" calcext:value-type="float">
            <text:p><text:s/>21 1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R38]/[.I38])*1000" office:value-type="float" office:value="22000" calcext:value-type="float">
            <text:p><text:s/>22 000 </text:p>
          </table:table-cell>
          <table:table-cell table:style-name="ce33" table:formula="of:=SUM([.P38:.R38])" office:value-type="float" office:value="303.4" calcext:value-type="float">
            <text:p><text:s text:c="2"/>303 </text:p>
          </table:table-cell>
          <table:table-cell table:style-name="ce33" office:value-type="float" office:value="291.96" calcext:value-type="float">
            <text:p><text:s text:c="2"/>29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11.44" calcext:value-type="float">
            <text:p><text:s text:c="2"/>11 </text:p>
          </table:table-cell>
          <table:table-cell table:style-name="ce73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3" table:formula="of:=SUM([.C39:.E39])" office:value-type="float" office:value="0.42" calcext:value-type="float">
            <text:p><text:s text:c="2"/>0 </text:p>
          </table:table-cell>
          <table:table-cell table:style-name="ce33" office:value-type="float" office:value="0.22" calcext:value-type="float">
            <text:p><text:s text:c="2"/>0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39:.I39])" office:value-type="float" office:value="0.42" calcext:value-type="float">
            <text:p><text:s text:c="2"/>0 </text:p>
          </table:table-cell>
          <table:table-cell table:style-name="ce33" office:value-type="float" office:value="0.22" calcext:value-type="float">
            <text:p><text:s text:c="2"/>0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39]/[.F39])*1000" office:value-type="float" office:value="13809.5238095238" calcext:value-type="float">
            <text:p><text:s/>13 810 </text:p>
          </table:table-cell>
          <table:table-cell table:style-name="ce33" table:formula="of:=([.P39]/[.G39])*1000" office:value-type="float" office:value="10000" calcext:value-type="float">
            <text:p><text:s/>10 000 </text:p>
          </table:table-cell>
          <table:table-cell table:style-name="ce33" table:formula="of:=([.Q39]/[.H39])*1000" office:value-type="float" office:value="18000" calcext:value-type="float">
            <text:p><text:s/>18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39:.R39])" office:value-type="float" office:value="5.8" calcext:value-type="float">
            <text:p><text:s text:c="2"/>6 </text:p>
          </table:table-cell>
          <table:table-cell table:style-name="ce33" office:value-type="float" office:value="2.2" calcext:value-type="float">
            <text:p><text:s text:c="2"/>2 </text:p>
          </table:table-cell>
          <table:table-cell table:style-name="ce33" office:value-type="float" office:value="3.6" calcext:value-type="float">
            <text:p><text:s text:c="2"/>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3" table:number-columns-repeated="16"/>
          <table:table-cell table:style-name="ce63"/>
          <table:table-cell table:style-name="ce73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3" table:formula="of:=SUM([.C41:.E41])" office:value-type="float" office:value="28.17" calcext:value-type="float">
            <text:p><text:s text:c="2"/>28 </text:p>
          </table:table-cell>
          <table:table-cell table:style-name="ce33" office:value-type="float" office:value="5.1" calcext:value-type="float">
            <text:p><text:s text:c="2"/>5 </text:p>
          </table:table-cell>
          <table:table-cell table:style-name="ce33" office:value-type="float" office:value="5.07" calcext:value-type="float">
            <text:p><text:s text:c="2"/>5 </text:p>
          </table:table-cell>
          <table:table-cell table:style-name="ce33" office:value-type="float" office:value="18" calcext:value-type="float">
            <text:p><text:s text:c="2"/>18 </text:p>
          </table:table-cell>
          <table:table-cell table:style-name="ce33" table:formula="of:=SUM([.G41:.I41])" office:value-type="float" office:value="28.17" calcext:value-type="float">
            <text:p><text:s text:c="2"/>28 </text:p>
          </table:table-cell>
          <table:table-cell table:style-name="ce33" office:value-type="float" office:value="5.1" calcext:value-type="float">
            <text:p><text:s text:c="2"/>5 </text:p>
          </table:table-cell>
          <table:table-cell table:style-name="ce33" office:value-type="float" office:value="5.07" calcext:value-type="float">
            <text:p><text:s text:c="2"/>5 </text:p>
          </table:table-cell>
          <table:table-cell table:style-name="ce33" office:value-type="float" office:value="18" calcext:value-type="float">
            <text:p><text:s text:c="2"/>18 </text:p>
          </table:table-cell>
          <table:table-cell table:style-name="ce33"/>
          <table:table-cell table:style-name="ce33" table:formula="of:=([.O41]/[.F41])*1000" office:value-type="float" office:value="20972.6659566915" calcext:value-type="float">
            <text:p><text:s/>20 973 </text:p>
          </table:table-cell>
          <table:table-cell table:style-name="ce33" table:formula="of:=([.P41]/[.G41])*1000" office:value-type="float" office:value="24254.9019607843" calcext:value-type="float">
            <text:p><text:s/>24 255 </text:p>
          </table:table-cell>
          <table:table-cell table:style-name="ce33" table:formula="of:=([.Q41]/[.H41])*1000" office:value-type="float" office:value="30000" calcext:value-type="float">
            <text:p><text:s/>30 000 </text:p>
          </table:table-cell>
          <table:table-cell table:style-name="ce33" table:formula="of:=([.R41]/[.I41])*1000" office:value-type="float" office:value="17500" calcext:value-type="float">
            <text:p><text:s/>17 500 </text:p>
          </table:table-cell>
          <table:table-cell table:style-name="ce33" table:formula="of:=SUM([.P41:.R41])" office:value-type="float" office:value="590.8" calcext:value-type="float">
            <text:p><text:s text:c="2"/>591 </text:p>
          </table:table-cell>
          <table:table-cell table:style-name="ce33" office:value-type="float" office:value="123.7" calcext:value-type="float">
            <text:p><text:s text:c="2"/>124 </text:p>
          </table:table-cell>
          <table:table-cell table:style-name="ce33" office:value-type="float" office:value="152.1" calcext:value-type="float">
            <text:p><text:s text:c="2"/>152 </text:p>
          </table:table-cell>
          <table:table-cell table:style-name="ce63" office:value-type="float" office:value="315" calcext:value-type="float">
            <text:p><text:s text:c="2"/>315 </text:p>
          </table:table-cell>
          <table:table-cell table:style-name="ce73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3" table:formula="of:=SUM([.C42:.E42])" office:value-type="float" office:value="789.65" calcext:value-type="float">
            <text:p><text:s text:c="2"/>790 </text:p>
          </table:table-cell>
          <table:table-cell table:style-name="ce33" office:value-type="float" office:value="563.2" calcext:value-type="float">
            <text:p><text:s text:c="2"/>563 </text:p>
          </table:table-cell>
          <table:table-cell table:style-name="ce33" office:value-type="float" office:value="48.4" calcext:value-type="float">
            <text:p><text:s text:c="2"/>48 </text:p>
          </table:table-cell>
          <table:table-cell table:style-name="ce33" office:value-type="float" office:value="178.05" calcext:value-type="float">
            <text:p><text:s text:c="2"/>178 </text:p>
          </table:table-cell>
          <table:table-cell table:style-name="ce33" table:formula="of:=SUM([.G42:.I42])" office:value-type="float" office:value="789.65" calcext:value-type="float">
            <text:p><text:s text:c="2"/>790 </text:p>
          </table:table-cell>
          <table:table-cell table:style-name="ce33" office:value-type="float" office:value="563.2" calcext:value-type="float">
            <text:p><text:s text:c="2"/>563 </text:p>
          </table:table-cell>
          <table:table-cell table:style-name="ce33" office:value-type="float" office:value="48.4" calcext:value-type="float">
            <text:p><text:s text:c="2"/>48 </text:p>
          </table:table-cell>
          <table:table-cell table:style-name="ce33" office:value-type="float" office:value="178.05" calcext:value-type="float">
            <text:p><text:s text:c="2"/>178 </text:p>
          </table:table-cell>
          <table:table-cell table:style-name="ce33"/>
          <table:table-cell table:style-name="ce33" table:formula="of:=([.O42]/[.F42])*1000" office:value-type="float" office:value="34899.4871145444" calcext:value-type="float">
            <text:p><text:s/>34 899 </text:p>
          </table:table-cell>
          <table:table-cell table:style-name="ce33" table:formula="of:=([.P42]/[.G42])*1000" office:value-type="float" office:value="36986.1505681818" calcext:value-type="float">
            <text:p><text:s/>36 986 </text:p>
          </table:table-cell>
          <table:table-cell table:style-name="ce33" table:formula="of:=([.Q42]/[.H42])*1000" office:value-type="float" office:value="33750" calcext:value-type="float">
            <text:p><text:s/>33 750 </text:p>
          </table:table-cell>
          <table:table-cell table:style-name="ce33" table:formula="of:=([.R42]/[.I42])*1000" office:value-type="float" office:value="28611.5136197697" calcext:value-type="float">
            <text:p><text:s/>28 612 </text:p>
          </table:table-cell>
          <table:table-cell table:style-name="ce33" table:formula="of:=SUM([.P42:.R42])" office:value-type="float" office:value="27558.38" calcext:value-type="float">
            <text:p><text:s/>27 558 </text:p>
          </table:table-cell>
          <table:table-cell table:style-name="ce33" office:value-type="float" office:value="20830.6" calcext:value-type="float">
            <text:p><text:s/>20 831 </text:p>
          </table:table-cell>
          <table:table-cell table:style-name="ce33" office:value-type="float" office:value="1633.5" calcext:value-type="float">
            <text:p><text:s/>1 634 </text:p>
          </table:table-cell>
          <table:table-cell table:style-name="ce63" office:value-type="float" office:value="5094.28" calcext:value-type="float">
            <text:p><text:s/>5 094 </text:p>
          </table:table-cell>
          <table:table-cell table:style-name="ce73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3" table:formula="of:=SUM([.C43:.E43])" office:value-type="float" office:value="4.8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3.8" calcext:value-type="float">
            <text:p><text:s text:c="2"/>4 </text:p>
          </table:table-cell>
          <table:table-cell table:style-name="ce33" table:formula="of:=SUM([.G43:.I43])" office:value-type="float" office:value="4.8" calcext:value-type="float">
            <text:p><text:s text:c="2"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3.8" calcext:value-type="float">
            <text:p><text:s text:c="2"/>4 </text:p>
          </table:table-cell>
          <table:table-cell table:style-name="ce33"/>
          <table:table-cell table:style-name="ce33" table:formula="of:=([.O43]/[.F43])*1000" office:value-type="float" office:value="22458.3333333333" calcext:value-type="float">
            <text:p><text:s/>22 4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43]/[.H43])*1000" office:value-type="float" office:value="18000" calcext:value-type="float">
            <text:p><text:s/>18 000 </text:p>
          </table:table-cell>
          <table:table-cell table:style-name="ce33" table:formula="of:=([.R43]/[.I43])*1000" office:value-type="float" office:value="23631.5789473684" calcext:value-type="float">
            <text:p><text:s/>23 632 </text:p>
          </table:table-cell>
          <table:table-cell table:style-name="ce33" table:formula="of:=SUM([.P43:.R43])" office:value-type="float" office:value="107.8" calcext:value-type="float">
            <text:p><text:s text:c="2"/>1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 text:c="2"/>18 </text:p>
          </table:table-cell>
          <table:table-cell table:style-name="ce63" office:value-type="float" office:value="89.8" calcext:value-type="float">
            <text:p><text:s text:c="2"/>90 </text:p>
          </table:table-cell>
          <table:table-cell table:style-name="ce73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3" table:formula="of:=SUM([.C44:.E44])" office:value-type="float" office:value="1130.24" calcext:value-type="float">
            <text:p><text:s/>1 130 </text:p>
          </table:table-cell>
          <table:table-cell table:style-name="ce33" office:value-type="float" office:value="694.09" calcext:value-type="float">
            <text:p><text:s text:c="2"/>694 </text:p>
          </table:table-cell>
          <table:table-cell table:style-name="ce33" office:value-type="float" office:value="6.6" calcext:value-type="float">
            <text:p><text:s text:c="2"/>7 </text:p>
          </table:table-cell>
          <table:table-cell table:style-name="ce33" office:value-type="float" office:value="429.55" calcext:value-type="float">
            <text:p><text:s text:c="2"/>430 </text:p>
          </table:table-cell>
          <table:table-cell table:style-name="ce33" table:formula="of:=SUM([.G44:.I44])" office:value-type="float" office:value="1130.24" calcext:value-type="float">
            <text:p><text:s/>1 130 </text:p>
          </table:table-cell>
          <table:table-cell table:style-name="ce33" office:value-type="float" office:value="694.09" calcext:value-type="float">
            <text:p><text:s text:c="2"/>694 </text:p>
          </table:table-cell>
          <table:table-cell table:style-name="ce33" office:value-type="float" office:value="6.6" calcext:value-type="float">
            <text:p><text:s text:c="2"/>7 </text:p>
          </table:table-cell>
          <table:table-cell table:style-name="ce33" office:value-type="float" office:value="429.55" calcext:value-type="float">
            <text:p><text:s text:c="2"/>430 </text:p>
          </table:table-cell>
          <table:table-cell table:style-name="ce33"/>
          <table:table-cell table:style-name="ce33" table:formula="of:=([.O44]/[.F44])*1000" office:value-type="float" office:value="29371.4768544734" calcext:value-type="float">
            <text:p><text:s/>29 371 </text:p>
          </table:table-cell>
          <table:table-cell table:style-name="ce33" table:formula="of:=([.P44]/[.G44])*1000" office:value-type="float" office:value="29033.5086228011" calcext:value-type="float">
            <text:p><text:s/>29 034 </text:p>
          </table:table-cell>
          <table:table-cell table:style-name="ce33" table:formula="of:=([.Q44]/[.H44])*1000" office:value-type="float" office:value="29500" calcext:value-type="float">
            <text:p><text:s/>29 500 </text:p>
          </table:table-cell>
          <table:table-cell table:style-name="ce33" table:formula="of:=([.R44]/[.I44])*1000" office:value-type="float" office:value="29915.6093586311" calcext:value-type="float">
            <text:p><text:s/>29 916 </text:p>
          </table:table-cell>
          <table:table-cell table:style-name="ce33" table:formula="of:=SUM([.P44:.R44])" office:value-type="float" office:value="33196.818" calcext:value-type="float">
            <text:p><text:s/>33 197 </text:p>
          </table:table-cell>
          <table:table-cell table:style-name="ce33" office:value-type="float" office:value="20151.868" calcext:value-type="float">
            <text:p><text:s/>20 152 </text:p>
          </table:table-cell>
          <table:table-cell table:style-name="ce33" office:value-type="float" office:value="194.7" calcext:value-type="float">
            <text:p><text:s text:c="2"/>195 </text:p>
          </table:table-cell>
          <table:table-cell table:style-name="ce63" office:value-type="float" office:value="12850.25" calcext:value-type="float">
            <text:p><text:s/>12 850 </text:p>
          </table:table-cell>
          <table:table-cell table:style-name="ce73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3" table:formula="of:=SUM([.C45:.E45])" office:value-type="float" office:value="0.9" calcext:value-type="float">
            <text:p><text:s text:c="2"/>1 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SUM([.G45:.I45])" office:value-type="float" office:value="0.9" calcext:value-type="float">
            <text:p><text:s text:c="2"/>1 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45]/[.F45])*1000" office:value-type="float" office:value="19000" calcext:value-type="float">
            <text:p><text:s/>19 000 </text:p>
          </table:table-cell>
          <table:table-cell table:style-name="ce33" table:formula="of:=([.P45]/[.G45])*1000" office:value-type="float" office:value="19000" calcext:value-type="float">
            <text:p><text:s/>19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SUM([.P45:.R45])" office:value-type="float" office:value="17.1" calcext:value-type="float">
            <text:p><text:s text:c="2"/>17 </text:p>
          </table:table-cell>
          <table:table-cell table:style-name="ce33" office:value-type="float" office:value="17.1" calcext:value-type="float">
            <text:p><text:s text:c="2"/>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3" table:number-columns-repeated="16"/>
          <table:table-cell table:style-name="ce63"/>
          <table:table-cell table:style-name="ce73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table:formula="of:=SUM([.C47:.E47])" office:value-type="float" office:value="859.3" calcext:value-type="float">
            <text:p><text:s text:c="2"/>859 </text:p>
          </table:table-cell>
          <table:table-cell table:style-name="ce33" office:value-type="float" office:value="857.5" calcext:value-type="float">
            <text:p><text:s text:c="2"/>858 </text:p>
          </table:table-cell>
          <table:table-cell table:style-name="ce33" office:value-type="float" office:value="1.8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47:.I47])" office:value-type="float" office:value="859.3" calcext:value-type="float">
            <text:p><text:s text:c="2"/>859 </text:p>
          </table:table-cell>
          <table:table-cell table:style-name="ce33" office:value-type="float" office:value="857.5" calcext:value-type="float">
            <text:p><text:s text:c="2"/>858 </text:p>
          </table:table-cell>
          <table:table-cell table:style-name="ce33" office:value-type="float" office:value="1.8" calcext:value-type="float">
            <text:p><text:s text:c="2"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47]/[.F47])*1000" office:value-type="float" office:value="54886.3028046084" calcext:value-type="float">
            <text:p><text:s/>54 886 </text:p>
          </table:table-cell>
          <table:table-cell table:style-name="ce33" table:formula="of:=([.P47]/[.G47])*1000" office:value-type="float" office:value="54908.804664723" calcext:value-type="float">
            <text:p><text:s/>54 909 </text:p>
          </table:table-cell>
          <table:table-cell table:style-name="ce33" table:formula="of:=([.Q47]/[.H47])*1000" office:value-type="float" office:value="44166.6666666667" calcext:value-type="float">
            <text:p><text:s/>44 1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47:.R47])" office:value-type="float" office:value="47163.8" calcext:value-type="float">
            <text:p><text:s/>47 164 </text:p>
          </table:table-cell>
          <table:table-cell table:style-name="ce33" office:value-type="float" office:value="47084.3" calcext:value-type="float">
            <text:p><text:s/>47 084 </text:p>
          </table:table-cell>
          <table:table-cell table:style-name="ce33" office:value-type="float" office:value="79.5" calcext:value-type="float">
            <text:p><text:s text:c="2"/>8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table:formula="of:=SUM([.C48:.E48])" office:value-type="float" office:value="6.49" calcext:value-type="float">
            <text:p><text:s text:c="2"/>6 </text:p>
          </table:table-cell>
          <table:table-cell table:style-name="ce33" office:value-type="float" office:value="5.69" calcext:value-type="float">
            <text:p><text:s text:c="2"/>6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48:.I48])" office:value-type="float" office:value="6.49" calcext:value-type="float">
            <text:p><text:s text:c="2"/>6 </text:p>
          </table:table-cell>
          <table:table-cell table:style-name="ce33" office:value-type="float" office:value="5.69" calcext:value-type="float">
            <text:p><text:s text:c="2"/>6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48]/[.F48])*1000" office:value-type="float" office:value="18654.8536209553" calcext:value-type="float">
            <text:p><text:s/>18 655 </text:p>
          </table:table-cell>
          <table:table-cell table:style-name="ce33" table:formula="of:=([.P48]/[.G48])*1000" office:value-type="float" office:value="19288.2249560633" calcext:value-type="float">
            <text:p><text:s/>19 288 </text:p>
          </table:table-cell>
          <table:table-cell table:style-name="ce33" table:formula="of:=([.Q48]/[.H48])*1000" office:value-type="float" office:value="14150" calcext:value-type="float">
            <text:p><text:s/>14 1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48:.R48])" office:value-type="float" office:value="121.07" calcext:value-type="float">
            <text:p><text:s text:c="2"/>121 </text:p>
          </table:table-cell>
          <table:table-cell table:style-name="ce33" office:value-type="float" office:value="109.75" calcext:value-type="float">
            <text:p><text:s text:c="2"/>110 </text:p>
          </table:table-cell>
          <table:table-cell table:style-name="ce33" office:value-type="float" office:value="11.32" calcext:value-type="float">
            <text:p><text:s text:c="2"/>1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3" table:formula="of:=SUM([.C49:.E49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49:.I49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49:.R49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table:formula="of:=SUM([.C50:.E50])" office:value-type="float" office:value="6.83" calcext:value-type="float">
            <text:p><text:s text:c="2"/>7 </text:p>
          </table:table-cell>
          <table:table-cell table:style-name="ce33" office:value-type="float" office:value="0.23" calcext:value-type="float">
            <text:p><text:s text:c="2"/>0 </text:p>
          </table:table-cell>
          <table:table-cell table:style-name="ce33" office:value-type="float" office:value="6.3" calcext:value-type="float">
            <text:p><text:s text:c="2"/>6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table:formula="of:=SUM([.G50:.I50])" office:value-type="float" office:value="6.83" calcext:value-type="float">
            <text:p><text:s text:c="2"/>7 </text:p>
          </table:table-cell>
          <table:table-cell table:style-name="ce33" office:value-type="float" office:value="0.23" calcext:value-type="float">
            <text:p><text:s text:c="2"/>0 </text:p>
          </table:table-cell>
          <table:table-cell table:style-name="ce33" office:value-type="float" office:value="6.3" calcext:value-type="float">
            <text:p><text:s text:c="2"/>6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/>
          <table:table-cell table:style-name="ce33" table:formula="of:=([.O50]/[.F50])*1000" office:value-type="float" office:value="27408.9311859444" calcext:value-type="float">
            <text:p><text:s/>27 409 </text:p>
          </table:table-cell>
          <table:table-cell table:style-name="ce33" table:formula="of:=([.P50]/[.G50])*1000" office:value-type="float" office:value="20217.3913043478" calcext:value-type="float">
            <text:p><text:s/>20 217 </text:p>
          </table:table-cell>
          <table:table-cell table:style-name="ce33" table:formula="of:=([.Q50]/[.H50])*1000" office:value-type="float" office:value="28286.1904761905" calcext:value-type="float">
            <text:p><text:s/>28 286 </text:p>
          </table:table-cell>
          <table:table-cell table:style-name="ce33" table:formula="of:=([.R50]/[.I50])*1000" office:value-type="float" office:value="14500" calcext:value-type="float">
            <text:p><text:s/>14 500 </text:p>
          </table:table-cell>
          <table:table-cell table:style-name="ce33" table:formula="of:=SUM([.P50:.R50])" office:value-type="float" office:value="187.203" calcext:value-type="float">
            <text:p><text:s text:c="2"/>187 </text:p>
          </table:table-cell>
          <table:table-cell table:style-name="ce33" office:value-type="float" office:value="4.65" calcext:value-type="float">
            <text:p><text:s text:c="2"/>5 </text:p>
          </table:table-cell>
          <table:table-cell table:style-name="ce33" office:value-type="float" office:value="178.203" calcext:value-type="float">
            <text:p><text:s text:c="2"/>178 </text:p>
          </table:table-cell>
          <table:table-cell table:style-name="ce63" office:value-type="float" office:value="4.35" calcext:value-type="float">
            <text:p><text:s text:c="2"/>4 </text:p>
          </table:table-cell>
          <table:table-cell table:style-name="ce73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3" table:formula="of:=SUM([.C51:.E51])" office:value-type="float" office:value="0.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51:.I51])" office:value-type="float" office:value="0.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51]/[.F51])*1000" office:value-type="float" office:value="7000" calcext:value-type="float">
            <text:p><text:s/>7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1]/[.H51])*1000" office:value-type="float" office:value="7000" calcext:value-type="float">
            <text:p><text:s/>7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51:.R51])" office:value-type="float" office:value="2.8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.8" calcext:value-type="float">
            <text:p><text:s text:c="2"/>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3" table:formula="of:=SUM([.C52:.E52])" office:value-type="float" office:value="9.79" calcext:value-type="float">
            <text:p><text:s text:c="2"/>10 </text:p>
          </table:table-cell>
          <table:table-cell table:style-name="ce33" office:value-type="float" office:value="9.79" calcext:value-type="float">
            <text:p><text:s text:c="2"/>1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SUM([.G52:.I52])" office:value-type="float" office:value="9.79" calcext:value-type="float">
            <text:p><text:s text:c="2"/>10 </text:p>
          </table:table-cell>
          <table:table-cell table:style-name="ce33" office:value-type="float" office:value="9.79" calcext:value-type="float">
            <text:p><text:s text:c="2"/>1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52]/[.F52])*1000" office:value-type="float" office:value="6904.39223697651" calcext:value-type="float">
            <text:p><text:s/>6 904 </text:p>
          </table:table-cell>
          <table:table-cell table:style-name="ce33" table:formula="of:=([.P52]/[.G52])*1000" office:value-type="float" office:value="6904.39223697651" calcext:value-type="float">
            <text:p><text:s/>6 90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SUM([.P52:.R52])" office:value-type="float" office:value="67.594" calcext:value-type="float">
            <text:p><text:s text:c="2"/>68 </text:p>
          </table:table-cell>
          <table:table-cell table:style-name="ce33" office:value-type="float" office:value="67.594" calcext:value-type="float">
            <text:p><text:s text:c="2"/>6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3" table:number-columns-repeated="16"/>
          <table:table-cell table:style-name="ce63"/>
          <table:table-cell table:style-name="ce73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3" table:formula="of:=SUM([.C54:.E54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54:.I54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54:.R54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3" table:formula="of:=SUM([.C55:.E55])" office:value-type="float" office:value="0.1" calcext:value-type="float">
            <text:p><text:s text:c="2"/>0 </text:p>
          </table:table-cell>
          <table:table-cell table:style-name="ce33" office:value-type="float" office:value="0.1" calcext:value-type="float">
            <text:p><text:s text:c="2"/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SUM([.G55:.I55])" office:value-type="float" office:value="0.1" calcext:value-type="float">
            <text:p><text:s text:c="2"/>0 </text:p>
          </table:table-cell>
          <table:table-cell table:style-name="ce33" office:value-type="float" office:value="0.1" calcext:value-type="float">
            <text:p><text:s text:c="2"/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55]/[.F55])*1000" office:value-type="float" office:value="12000" calcext:value-type="float">
            <text:p><text:s/>12 000 </text:p>
          </table:table-cell>
          <table:table-cell table:style-name="ce33" table:formula="of:=([.P55]/[.G55])*1000" office:value-type="float" office:value="12000" calcext:value-type="float">
            <text:p><text:s/>12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SUM([.P55:.R55])" office:value-type="float" office:value="1.2" calcext:value-type="float">
            <text:p><text:s text:c="2"/>1 </text:p>
          </table:table-cell>
          <table:table-cell table:style-name="ce33" office:value-type="float" office:value="1.2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3" table:formula="of:=SUM([.C56:.E56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56:.I56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56:.R56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3" table:formula="of:=SUM([.C57:.E57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57:.I57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57:.R57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3" table:formula="of:=SUM([.C58:.E58])" office:value-type="float" office:value="50.5" calcext:value-type="float">
            <text:p><text:s text:c="2"/>51 </text:p>
          </table:table-cell>
          <table:table-cell table:style-name="ce33" office:value-type="float" office:value="50.5" calcext:value-type="float">
            <text:p><text:s text:c="2"/>5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SUM([.G58:.I58])" office:value-type="float" office:value="50.5" calcext:value-type="float">
            <text:p><text:s text:c="2"/>51 </text:p>
          </table:table-cell>
          <table:table-cell table:style-name="ce33" office:value-type="float" office:value="50.5" calcext:value-type="float">
            <text:p><text:s text:c="2"/>5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58]/[.F58])*1000" office:value-type="float" office:value="50000" calcext:value-type="float">
            <text:p><text:s/>50 000 </text:p>
          </table:table-cell>
          <table:table-cell table:style-name="ce33" table:formula="of:=([.P58]/[.G58])*1000" office:value-type="float" office:value="50000" calcext:value-type="float">
            <text:p><text:s/>50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SUM([.P58:.R58])" office:value-type="float" office:value="2525" calcext:value-type="float">
            <text:p><text:s/>2 525 </text:p>
          </table:table-cell>
          <table:table-cell table:style-name="ce33" office:value-type="float" office:value="2525" calcext:value-type="float">
            <text:p><text:s/>2 5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3">
          <table:table-cell table:style-name="ce6"/>
          <table:table-cell table:style-name="ce34" table:number-columns-repeated="8"/>
          <table:table-cell table:style-name="ce46"/>
          <table:table-cell table:style-name="ce34" table:number-columns-repeated="7"/>
          <table:table-cell table:style-name="ce64"/>
          <table:table-cell table:style-name="ce74"/>
          <table:table-cell table:style-name="ce19" table:number-columns-repeated="1005"/>
        </table:table-row>
        <table:table-row table:style-name="ro12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51" office:value-type="string" calcext:value-type="string">
            <text:p><text:s text:c="3"/>Source : <text:s/>COA, Central Taiwan Division.</text:p>
          </table:table-cell>
          <table:table-cell table:style-name="ce17" table:number-columns-repeated="1013"/>
        </table:table-row>
        <table:table-row table:style-name="ro12" table:number-rows-repeated="3">
          <table:table-cell table:style-name="ce17" table:number-columns-repeated="1024"/>
        </table:table-row>
        <table:table-row table:style-name="ro14">
          <table:table-cell table:style-name="ce17" table:number-columns-repeated="1024"/>
        </table:table-row>
        <table:table-row table:style-name="ro15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5" table:number-rows-repeated="104847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胡蘿蔔.$A$1" table:cell-range-address="$胡蘿蔔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胡蘿蔔" style:display-name="PageStyle_胡蘿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12</meta:creation-date>
    <dc:creator>Karen</dc:creator>
    <dc:date>2002-07-08T09:47:12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