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番椒豌豆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E" style:data-style-name="N19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 style:data-style-name="N19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 style:data-style-name="N19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椒豌豆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5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8     90</text:span><text:span text:style-name="T2">年農業統計年報</text:span></text:p>
          </table:table-cell>
          <table:table-cell table:style-name="ce21" table:number-columns-repeated="18"/>
          <table:table-cell table:style-name="ce63"/>
          <table:table-cell table:style-name="ce64"/>
          <table:table-cell table:style-name="ce63" office:value-type="string" calcext:value-type="string">
            <text:p>AG. STATISTICS YEARBOOK 2001 <text:s text:c="7"/>79 <text:s text:c="2"/></text:p>
          </table:table-cell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5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45" table:number-columns-repeated="1002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6">番椒、菜豆、荷蘭豆、毛豆、其他果菜</text:span></text:p>
          </table:table-cell>
          <table:covered-table-cell table:number-columns-repeated="8" table:style-name="ce23"/>
          <table:table-cell table:style-name="ce46"/>
          <table:table-cell table:style-name="ce3" office:value-type="string" calcext:value-type="string" table:number-columns-spanned="12" table:number-rows-spanned="1">
            <text:p><text:s text:c="4"/>(14) Peppers, Kidney Beans, Peas, Vegetable Soybeans and Other Fruit Vegetables</text:p>
          </table:table-cell>
          <table:covered-table-cell table:number-columns-repeated="11" table:style-name="ce23"/>
          <table:table-cell table:style-name="ce46" table:number-columns-repeated="1002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12"/>
          <table:table-cell table:style-name="ce85" table:number-columns-repeated="1002"/>
        </table:table-row>
        <table:table-row table:style-name="ro4">
          <table:table-cell table:style-name="ce5"/>
          <table:table-cell table:style-name="ce24" office:value-type="string" calcext:value-type="string">
            <text:p>          <text:span text:style-name="T10">番</text:span></text:p>
          </table:table-cell>
          <table:table-cell table:style-name="ce24"/>
          <table:table-cell table:style-name="ce36"/>
          <table:table-cell table:style-name="ce39" office:value-type="string" calcext:value-type="string">
            <text:p>   <text:span text:style-name="T10">椒</text:span></text:p>
          </table:table-cell>
          <table:table-cell table:style-name="ce41" office:value-type="string" calcext:value-type="string">
            <text:p>菜</text:p>
          </table:table-cell>
          <table:table-cell table:style-name="ce36"/>
          <table:table-cell table:style-name="ce24"/>
          <table:table-cell table:style-name="ce42" office:value-type="string" calcext:value-type="string">
            <text:p>豆</text:p>
          </table:table-cell>
          <table:table-cell table:style-name="ce48"/>
          <table:table-cell table:style-name="ce54" office:value-type="string" calcext:value-type="string">
            <text:p>         <text:span text:style-name="T10">豌</text:span><text:span text:style-name="T9">                                   </text:span><text:span text:style-name="T8">豆</text:span><text:span text:style-name="T9"> </text:span></text:p>
          </table:table-cell>
          <table:table-cell table:style-name="ce24" table:number-columns-repeated="2"/>
          <table:table-cell table:style-name="ce39"/>
          <table:table-cell table:style-name="ce24" office:value-type="string" calcext:value-type="string">
            <text:p>          <text:span text:style-name="T10">毛</text:span></text:p>
          </table:table-cell>
          <table:table-cell table:style-name="ce24"/>
          <table:table-cell table:style-name="ce36"/>
          <table:table-cell table:style-name="ce39" office:value-type="string" calcext:value-type="string">
            <text:p> <text:span text:style-name="T10">豆</text:span></text:p>
          </table:table-cell>
          <table:table-cell table:style-name="ce24"/>
          <table:table-cell table:style-name="ce41" office:value-type="string" calcext:value-type="string">
            <text:p>其<text:span text:style-name="T7">     </text:span><text:span text:style-name="T8">他</text:span><text:span text:style-name="T9">     </text:span><text:span text:style-name="T8">果</text:span><text:span text:style-name="T9">    </text:span><text:span text:style-name="T8">菜</text:span></text:p>
          </table:table-cell>
          <table:table-cell table:style-name="ce5"/>
          <table:table-cell table:style-name="ce36"/>
          <table:table-cell table:style-name="ce24" table:number-columns-repeated="1002"/>
        </table:table-row>
        <table:table-row table:style-name="ro5">
          <table:table-cell table:style-name="ce5"/>
          <table:table-cell table:style-name="ce25"/>
          <table:table-cell table:style-name="ce37" office:value-type="string" calcext:value-type="string">
            <text:p><text:s text:c="8"/>Peppers</text:p>
          </table:table-cell>
          <table:table-cell table:style-name="ce38"/>
          <table:table-cell table:style-name="ce40"/>
          <table:table-cell table:style-name="ce38"/>
          <table:table-cell table:style-name="ce37" office:value-type="string" calcext:value-type="string">
            <text:p><text:s text:c="5"/>Kidney Beans</text:p>
          </table:table-cell>
          <table:table-cell table:style-name="ce38"/>
          <table:table-cell table:style-name="ce43"/>
          <table:table-cell table:style-name="ce36"/>
          <table:table-cell table:style-name="ce38"/>
          <table:table-cell table:style-name="ce38" office:value-type="string" calcext:value-type="string">
            <text:p><text:s text:c="6"/>Peas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 calcext:value-type="string">
            <text:p>Vegetable Soybeans</text:p>
          </table:table-cell>
          <table:table-cell table:style-name="ce38"/>
          <table:table-cell table:style-name="ce40"/>
          <table:table-cell table:style-name="ce62"/>
          <table:table-cell table:style-name="ce62" office:value-type="string" calcext:value-type="string">
            <text:p>Other Fruit Vegetables</text:p>
          </table:table-cell>
          <table:table-cell table:style-name="ce65"/>
          <table:table-cell table:style-name="ce36"/>
          <table:table-cell table:style-name="ce24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66" office:value-type="string" calcext:value-type="string">
            <text:p>產<text:span text:style-name="T7">  </text:span><text:span text:style-name="T8">量</text:span></text:p>
          </table:table-cell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4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49"/>
          <table:table-cell table:style-name="ce39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9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9" table:number-columns-repeated="2"/>
          <table:table-cell table:style-name="ce67"/>
          <table:covered-table-cell table:style-name="ce76"/>
          <table:table-cell table:style-name="ce24" table:number-columns-repeated="1002"/>
        </table:table-row>
        <table:table-row table:style-name="ro7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49"/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67" office:value-type="string" calcext:value-type="string">
            <text:p>Pro-</text:p>
          </table:table-cell>
          <table:table-cell table:style-name="ce77"/>
          <table:table-cell table:style-name="ce24" table:number-columns-repeated="1002"/>
        </table:table-row>
        <table:table-row table:style-name="ro7">
          <table:table-cell table:style-name="ce8"/>
          <table:table-cell table:style-name="ce28" table:number-columns-repeated="8"/>
          <table:table-cell table:style-name="ce49"/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5" office:value-type="string" calcext:value-type="string">
            <text:p>per ha</text:p>
          </table:table-cell>
          <table:table-cell table:style-name="ce55" office:value-type="string" calcext:value-type="string">
            <text:p>duction</text:p>
          </table:table-cell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5" office:value-type="string" calcext:value-type="string">
            <text:p>per ha</text:p>
          </table:table-cell>
          <table:table-cell table:style-name="ce55" office:value-type="string" calcext:value-type="string">
            <text:p>duction</text:p>
          </table:table-cell>
          <table:table-cell table:style-name="ce55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68" office:value-type="string" calcext:value-type="string">
            <text:p>duction</text:p>
          </table:table-cell>
          <table:table-cell table:style-name="ce78"/>
          <table:table-cell table:style-name="ce24" table:number-columns-repeated="1002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0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69" office:value-type="string" calcext:value-type="string">
            <text:p>公噸</text:p>
          </table:table-cell>
          <table:table-cell table:style-name="ce50"/>
          <table:table-cell table:style-name="ce86" table:number-columns-repeated="1002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70" office:value-type="string" calcext:value-type="string">
            <text:p>m.t.</text:p>
          </table:table-cell>
          <table:table-cell table:style-name="ce50"/>
          <table:table-cell table:style-name="ce86" table:number-columns-repeated="1002"/>
        </table:table-row>
        <table:table-row table:style-name="ro9">
          <table:table-cell table:style-name="ce9"/>
          <table:table-cell table:style-name="ce30" table:number-columns-repeated="8"/>
          <table:table-cell table:style-name="ce50"/>
          <table:table-cell table:style-name="ce30" table:number-columns-repeated="10"/>
          <table:table-cell table:style-name="ce70"/>
          <table:table-cell table:style-name="ce50"/>
          <table:table-cell table:style-name="ce86" table:number-columns-repeated="1002"/>
        </table:table-row>
        <table:table-row table:style-name="ro10">
          <table:table-cell table:style-name="ce10"/>
          <table:table-cell table:style-name="ce31" table:number-columns-repeated="8"/>
          <table:table-cell table:style-name="ce51"/>
          <table:table-cell table:style-name="ce31" table:number-columns-repeated="10"/>
          <table:table-cell table:style-name="ce71"/>
          <table:table-cell table:style-name="ce51"/>
          <table:table-cell table:style-name="ce87" table:number-columns-repeated="1002"/>
        </table:table-row>
        <table:table-row table:style-name="ro11" table:visibility="collapse">
          <table:table-cell table:style-name="ce6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2" office:value-type="float" office:value="2406" calcext:value-type="float">
            <text:p><text:s/>2 406</text:p>
          </table:table-cell>
          <table:table-cell table:style-name="ce32" office:value-type="float" office:value="2371" calcext:value-type="float">
            <text:p><text:s/>2 371</text:p>
          </table:table-cell>
          <table:table-cell table:style-name="ce32" office:value-type="float" office:value="8103" calcext:value-type="float">
            <text:p><text:s/>8 103</text:p>
          </table:table-cell>
          <table:table-cell table:style-name="ce32" office:value-type="float" office:value="19218" calcext:value-type="float">
            <text:p><text:s/>19 218</text:p>
          </table:table-cell>
          <table:table-cell table:style-name="ce32" office:value-type="float" office:value="2232" calcext:value-type="float">
            <text:p><text:s/>2 232</text:p>
          </table:table-cell>
          <table:table-cell table:style-name="ce32" office:value-type="float" office:value="2226" calcext:value-type="float">
            <text:p><text:s/>2 226</text:p>
          </table:table-cell>
          <table:table-cell table:style-name="ce32" office:value-type="float" office:value="12349" calcext:value-type="float">
            <text:p><text:s/>12 349</text:p>
          </table:table-cell>
          <table:table-cell table:style-name="ce32" office:value-type="float" office:value="27516" calcext:value-type="float">
            <text:p><text:s/>27 516</text:p>
          </table:table-cell>
          <table:table-cell table:style-name="ce52"/>
          <table:table-cell table:style-name="ce32" office:value-type="float" office:value="4572" calcext:value-type="float">
            <text:p><text:s/>4 572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 office:value-type="float" office:value="6866" calcext:value-type="float">
            <text:p><text:s/>6 866</text:p>
          </table:table-cell>
          <table:table-cell table:style-name="ce32" office:value-type="float" office:value="31386" calcext:value-type="float">
            <text:p><text:s/>31 386</text:p>
          </table:table-cell>
          <table:table-cell table:number-columns-repeated="2" table:style-name="ce32" office:value-type="float" office:value="10429" calcext:value-type="float">
            <text:p><text:s/>10 429</text:p>
          </table:table-cell>
          <table:table-cell table:style-name="ce32" office:value-type="float" office:value="5678" calcext:value-type="float">
            <text:p><text:s/>5 678</text:p>
          </table:table-cell>
          <table:table-cell table:style-name="ce32" office:value-type="float" office:value="59219" calcext:value-type="float">
            <text:p><text:s/>59 219</text:p>
          </table:table-cell>
          <table:table-cell table:style-name="ce32" office:value-type="float" office:value="6679" calcext:value-type="float">
            <text:p><text:s/>6 679</text:p>
          </table:table-cell>
          <table:table-cell table:style-name="ce32" office:value-type="float" office:value="6582" calcext:value-type="float">
            <text:p><text:s/>6 582</text:p>
          </table:table-cell>
          <table:table-cell table:style-name="ce72" office:value-type="float" office:value="79296" calcext:value-type="float">
            <text:p><text:s/>79 296</text:p>
          </table:table-cell>
          <table:table-cell table:style-name="ce79" table:formula="of:=&quot;        &quot;&amp;[.A16]+1910" office:value-type="string" office:string-value="" calcext:value-type="error">
            <text:p>#VALUE!</text:p>
          </table:table-cell>
          <table:table-cell table:style-name="ce24" table:number-columns-repeated="1002"/>
        </table:table-row>
        <table:table-row table:style-name="ro11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2872" calcext:value-type="float">
            <text:p><text:s/>2 872</text:p>
          </table:table-cell>
          <table:table-cell table:style-name="ce32" office:value-type="float" office:value="2871" calcext:value-type="float">
            <text:p><text:s/>2 871</text:p>
          </table:table-cell>
          <table:table-cell table:style-name="ce32" office:value-type="float" office:value="8589" calcext:value-type="float">
            <text:p><text:s/>8 589</text:p>
          </table:table-cell>
          <table:table-cell table:style-name="ce32" office:value-type="float" office:value="24656" calcext:value-type="float">
            <text:p><text:s/>24 656</text:p>
          </table:table-cell>
          <table:table-cell table:style-name="ce32" office:value-type="float" office:value="2201" calcext:value-type="float">
            <text:p><text:s/>2 201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12460" calcext:value-type="float">
            <text:p><text:s/>12 460</text:p>
          </table:table-cell>
          <table:table-cell table:style-name="ce32" office:value-type="float" office:value="27419" calcext:value-type="float">
            <text:p><text:s/>27 419</text:p>
          </table:table-cell>
          <table:table-cell table:style-name="ce32"/>
          <table:table-cell table:style-name="ce32" office:value-type="float" office:value="4067" calcext:value-type="float">
            <text:p><text:s/>4 06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6099" calcext:value-type="float">
            <text:p><text:s/>6 099</text:p>
          </table:table-cell>
          <table:table-cell table:style-name="ce32" office:value-type="float" office:value="24787" calcext:value-type="float">
            <text:p><text:s/>24 787</text:p>
          </table:table-cell>
          <table:table-cell table:number-columns-repeated="2" table:style-name="ce32" office:value-type="float" office:value="10959" calcext:value-type="float">
            <text:p><text:s/>10 959</text:p>
          </table:table-cell>
          <table:table-cell table:style-name="ce32" office:value-type="float" office:value="6205" calcext:value-type="float">
            <text:p><text:s/>6 205</text:p>
          </table:table-cell>
          <table:table-cell table:style-name="ce59" office:value-type="float" office:value="68000" calcext:value-type="float">
            <text:p><text:s/>68 000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7091" calcext:value-type="float">
            <text:p><text:s/>7 091</text:p>
          </table:table-cell>
          <table:table-cell table:style-name="ce72" office:value-type="float" office:value="89154" calcext:value-type="float">
            <text:p><text:s/>89 154</text:p>
          </table:table-cell>
          <table:table-cell table:style-name="ce80" office:value-type="float" office:value="1991" calcext:value-type="float">
            <text:p>1991</text:p>
          </table:table-cell>
          <table:table-cell table:style-name="ce24" table:number-columns-repeated="1002"/>
        </table:table-row>
        <table:table-row table:style-name="ro11">
          <table:table-cell table:style-name="ce11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2" office:value-type="float" office:value="2488" calcext:value-type="float">
            <text:p><text:s/>2 488</text:p>
          </table:table-cell>
          <table:table-cell table:style-name="ce32" office:value-type="float" office:value="2453" calcext:value-type="float">
            <text:p><text:s/>2 453</text:p>
          </table:table-cell>
          <table:table-cell table:style-name="ce32" office:value-type="float" office:value="10273" calcext:value-type="float">
            <text:p><text:s/>10 273</text:p>
          </table:table-cell>
          <table:table-cell table:style-name="ce32" office:value-type="float" office:value="25187" calcext:value-type="float">
            <text:p><text:s/>25 187</text:p>
          </table:table-cell>
          <table:table-cell table:style-name="ce32" office:value-type="float" office:value="1986" calcext:value-type="float">
            <text:p><text:s/>1 986</text:p>
          </table:table-cell>
          <table:table-cell table:style-name="ce32" office:value-type="float" office:value="1977" calcext:value-type="float">
            <text:p><text:s/>1 977</text:p>
          </table:table-cell>
          <table:table-cell table:style-name="ce32" office:value-type="float" office:value="12454" calcext:value-type="float">
            <text:p><text:s/>12 454</text:p>
          </table:table-cell>
          <table:table-cell table:style-name="ce32" office:value-type="float" office:value="24618" calcext:value-type="float">
            <text:p><text:s/>24 618</text:p>
          </table:table-cell>
          <table:table-cell table:style-name="ce32"/>
          <table:table-cell table:number-columns-repeated="2" table:style-name="ce32" office:value-type="float" office:value="3154" calcext:value-type="float">
            <text:p><text:s/>3 154</text:p>
          </table:table-cell>
          <table:table-cell table:style-name="ce32" office:value-type="float" office:value="7126" calcext:value-type="float">
            <text:p><text:s/>7 126</text:p>
          </table:table-cell>
          <table:table-cell table:style-name="ce32" office:value-type="float" office:value="22477" calcext:value-type="float">
            <text:p><text:s/>22 477</text:p>
          </table:table-cell>
          <table:table-cell table:style-name="ce32" office:value-type="float" office:value="10728" calcext:value-type="float">
            <text:p><text:s/>10 728</text:p>
          </table:table-cell>
          <table:table-cell table:style-name="ce32" office:value-type="float" office:value="10618" calcext:value-type="float">
            <text:p><text:s/>10 618</text:p>
          </table:table-cell>
          <table:table-cell table:style-name="ce32" office:value-type="float" office:value="7291" calcext:value-type="float">
            <text:p><text:s/>7 291</text:p>
          </table:table-cell>
          <table:table-cell table:style-name="ce32" office:value-type="float" office:value="77419" calcext:value-type="float">
            <text:p><text:s/>77 419</text:p>
          </table:table-cell>
          <table:table-cell table:style-name="ce32" office:value-type="float" office:value="6374" calcext:value-type="float">
            <text:p><text:s/>6 374</text:p>
          </table:table-cell>
          <table:table-cell table:style-name="ce32" office:value-type="float" office:value="6340" calcext:value-type="float">
            <text:p><text:s/>6 340</text:p>
          </table:table-cell>
          <table:table-cell table:style-name="ce72" office:value-type="float" office:value="82742" calcext:value-type="float">
            <text:p><text:s/>82 742</text:p>
          </table:table-cell>
          <table:table-cell table:style-name="ce80" office:value-type="float" office:value="1992" calcext:value-type="float">
            <text:p>1992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2343" calcext:value-type="float">
            <text:p><text:s/>2 343</text:p>
          </table:table-cell>
          <table:table-cell table:style-name="ce32" office:value-type="float" office:value="10987" calcext:value-type="float">
            <text:p><text:s/>10 987</text:p>
          </table:table-cell>
          <table:table-cell table:style-name="ce32" office:value-type="float" office:value="25744" calcext:value-type="float">
            <text:p><text:s/>25 744</text:p>
          </table:table-cell>
          <table:table-cell table:number-columns-repeated="2" table:style-name="ce32" office:value-type="float" office:value="2068" calcext:value-type="float">
            <text:p><text:s/>2 068</text:p>
          </table:table-cell>
          <table:table-cell table:style-name="ce32" office:value-type="float" office:value="12152" calcext:value-type="float">
            <text:p><text:s/>12 152</text:p>
          </table:table-cell>
          <table:table-cell table:style-name="ce32" office:value-type="float" office:value="25130" calcext:value-type="float">
            <text:p><text:s/>25 130</text:p>
          </table:table-cell>
          <table:table-cell table:style-name="ce32"/>
          <table:table-cell table:style-name="ce32" office:value-type="float" office:value="2088" calcext:value-type="float">
            <text:p><text:s/>2 088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7827" calcext:value-type="float">
            <text:p><text:s/>7 827</text:p>
          </table:table-cell>
          <table:table-cell table:style-name="ce32" office:value-type="float" office:value="16324" calcext:value-type="float">
            <text:p><text:s/>16 324</text:p>
          </table:table-cell>
          <table:table-cell table:style-name="ce32" office:value-type="float" office:value="10425" calcext:value-type="float">
            <text:p><text:s/>10 425</text:p>
          </table:table-cell>
          <table:table-cell table:style-name="ce32" office:value-type="float" office:value="10423" calcext:value-type="float">
            <text:p><text:s/>10 423</text:p>
          </table:table-cell>
          <table:table-cell table:style-name="ce32" office:value-type="float" office:value="7596" calcext:value-type="float">
            <text:p><text:s/>7 596</text:p>
          </table:table-cell>
          <table:table-cell table:style-name="ce32" office:value-type="float" office:value="79180" calcext:value-type="float">
            <text:p><text:s/>79 180</text:p>
          </table:table-cell>
          <table:table-cell table:style-name="ce32" office:value-type="float" office:value="6820" calcext:value-type="float">
            <text:p><text:s/>6 820</text:p>
          </table:table-cell>
          <table:table-cell table:style-name="ce32" office:value-type="float" office:value="6804" calcext:value-type="float">
            <text:p><text:s/>6 804</text:p>
          </table:table-cell>
          <table:table-cell table:style-name="ce72" office:value-type="float" office:value="90844" calcext:value-type="float">
            <text:p><text:s/>90 844</text:p>
          </table:table-cell>
          <table:table-cell table:style-name="ce80" office:value-type="float" office:value="1993" calcext:value-type="float">
            <text:p>1993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020" calcext:value-type="float">
            <text:p><text:s/>2 020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10364" calcext:value-type="float">
            <text:p><text:s/>10 364</text:p>
          </table:table-cell>
          <table:table-cell table:style-name="ce32" office:value-type="float" office:value="20603" calcext:value-type="float">
            <text:p><text:s/>20 603</text:p>
          </table:table-cell>
          <table:table-cell table:style-name="ce32" office:value-type="float" office:value="1754" calcext:value-type="float">
            <text:p><text:s/>1 754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2451" calcext:value-type="float">
            <text:p><text:s/>12 451</text:p>
          </table:table-cell>
          <table:table-cell table:style-name="ce32" office:value-type="float" office:value="21654" calcext:value-type="float">
            <text:p><text:s/>21 654</text:p>
          </table:table-cell>
          <table:table-cell table:style-name="ce32"/>
          <table:table-cell table:style-name="ce32" office:value-type="float" office:value="2369" calcext:value-type="float">
            <text:p><text:s/>2 369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8062" calcext:value-type="float">
            <text:p><text:s/>8 062</text:p>
          </table:table-cell>
          <table:table-cell table:style-name="ce32" office:value-type="float" office:value="18824" calcext:value-type="float">
            <text:p><text:s/>18 824</text:p>
          </table:table-cell>
          <table:table-cell table:style-name="ce32" office:value-type="float" office:value="8283" calcext:value-type="float">
            <text:p><text:s/>8 283</text:p>
          </table:table-cell>
          <table:table-cell table:style-name="ce32" office:value-type="float" office:value="8223" calcext:value-type="float">
            <text:p><text:s/>8 223</text:p>
          </table:table-cell>
          <table:table-cell table:style-name="ce32" office:value-type="float" office:value="8036" calcext:value-type="float">
            <text:p><text:s/>8 036</text:p>
          </table:table-cell>
          <table:table-cell table:style-name="ce32" office:value-type="float" office:value="66084" calcext:value-type="float">
            <text:p><text:s/>66 084</text:p>
          </table:table-cell>
          <table:table-cell table:style-name="ce32" office:value-type="float" office:value="6631" calcext:value-type="float">
            <text:p><text:s/>6 631</text:p>
          </table:table-cell>
          <table:table-cell table:style-name="ce32" office:value-type="float" office:value="6463" calcext:value-type="float">
            <text:p><text:s/>6 463</text:p>
          </table:table-cell>
          <table:table-cell table:style-name="ce72" office:value-type="float" office:value="85506" calcext:value-type="float">
            <text:p><text:s/>85 506</text:p>
          </table:table-cell>
          <table:table-cell table:style-name="ce80" office:value-type="float" office:value="1994" calcext:value-type="float">
            <text:p>1994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433" calcext:value-type="float">
            <text:p><text:s/>2 433</text:p>
          </table:table-cell>
          <table:table-cell table:style-name="ce32" office:value-type="float" office:value="2431" calcext:value-type="float">
            <text:p><text:s/>2 431</text:p>
          </table:table-cell>
          <table:table-cell table:style-name="ce32" office:value-type="float" office:value="9126" calcext:value-type="float">
            <text:p><text:s/>9 126</text:p>
          </table:table-cell>
          <table:table-cell table:style-name="ce32" office:value-type="float" office:value="22178" calcext:value-type="float">
            <text:p><text:s/>22 17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819" calcext:value-type="float">
            <text:p><text:s/>1 819</text:p>
          </table:table-cell>
          <table:table-cell table:style-name="ce32" office:value-type="float" office:value="12638" calcext:value-type="float">
            <text:p><text:s/>12 638</text:p>
          </table:table-cell>
          <table:table-cell table:style-name="ce32" office:value-type="float" office:value="23013" calcext:value-type="float">
            <text:p><text:s/>23 013</text:p>
          </table:table-cell>
          <table:table-cell table:style-name="ce32"/>
          <table:table-cell table:number-columns-repeated="2" table:style-name="ce32" office:value-type="float" office:value="1888" calcext:value-type="float">
            <text:p><text:s/>1 888</text:p>
          </table:table-cell>
          <table:table-cell table:style-name="ce32" office:value-type="float" office:value="9873" calcext:value-type="float">
            <text:p><text:s/>9 873</text:p>
          </table:table-cell>
          <table:table-cell table:style-name="ce32" office:value-type="float" office:value="18630" calcext:value-type="float">
            <text:p><text:s/>18 630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9215" calcext:value-type="float">
            <text:p><text:s/>9 215</text:p>
          </table:table-cell>
          <table:table-cell table:style-name="ce32" office:value-type="float" office:value="8070" calcext:value-type="float">
            <text:p><text:s/>8 070</text:p>
          </table:table-cell>
          <table:table-cell table:style-name="ce32" office:value-type="float" office:value="74362" calcext:value-type="float">
            <text:p><text:s/>74 362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7456" calcext:value-type="float">
            <text:p><text:s/>7 456</text:p>
          </table:table-cell>
          <table:table-cell table:style-name="ce72" office:value-type="float" office:value="101802" calcext:value-type="float">
            <text:p><text:s/>101 802</text:p>
          </table:table-cell>
          <table:table-cell table:style-name="ce80" office:value-type="float" office:value="1995" calcext:value-type="float">
            <text:p>1995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476" calcext:value-type="float">
            <text:p><text:s/>2 476</text:p>
          </table:table-cell>
          <table:table-cell table:style-name="ce32" office:value-type="float" office:value="2469" calcext:value-type="float">
            <text:p><text:s/>2 469</text:p>
          </table:table-cell>
          <table:table-cell table:style-name="ce32" office:value-type="float" office:value="10263" calcext:value-type="float">
            <text:p><text:s/>10 263</text:p>
          </table:table-cell>
          <table:table-cell table:style-name="ce32" office:value-type="float" office:value="25360" calcext:value-type="float">
            <text:p><text:s/>25 36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737" calcext:value-type="float">
            <text:p><text:s/>1 737</text:p>
          </table:table-cell>
          <table:table-cell table:style-name="ce32" office:value-type="float" office:value="12394" calcext:value-type="float">
            <text:p><text:s/>12 394</text:p>
          </table:table-cell>
          <table:table-cell table:style-name="ce32" office:value-type="float" office:value="21498" calcext:value-type="float">
            <text:p><text:s/>21 498</text:p>
          </table:table-cell>
          <table:table-cell table:style-name="ce32"/>
          <table:table-cell table:number-columns-repeated="2" table:style-name="ce32" office:value-type="float" office:value="2050" calcext:value-type="float">
            <text:p><text:s/>2 050</text:p>
          </table:table-cell>
          <table:table-cell table:style-name="ce32" office:value-type="float" office:value="10309" calcext:value-type="float">
            <text:p><text:s/>10 309</text:p>
          </table:table-cell>
          <table:table-cell table:style-name="ce32" office:value-type="float" office:value="21128" calcext:value-type="float">
            <text:p><text:s/>21 128</text:p>
          </table:table-cell>
          <table:table-cell table:number-columns-repeated="2" table:style-name="ce32" office:value-type="float" office:value="8637" calcext:value-type="float">
            <text:p><text:s/>8 637</text:p>
          </table:table-cell>
          <table:table-cell table:style-name="ce32" office:value-type="float" office:value="7483" calcext:value-type="float">
            <text:p><text:s/>7 483</text:p>
          </table:table-cell>
          <table:table-cell table:style-name="ce32" office:value-type="float" office:value="64632" calcext:value-type="float">
            <text:p><text:s/>64 632</text:p>
          </table:table-cell>
          <table:table-cell table:style-name="ce32" office:value-type="float" office:value="7218" calcext:value-type="float">
            <text:p><text:s/>7 218</text:p>
          </table:table-cell>
          <table:table-cell table:style-name="ce32" office:value-type="float" office:value="7167" calcext:value-type="float">
            <text:p><text:s/>7 167</text:p>
          </table:table-cell>
          <table:table-cell table:style-name="ce72" office:value-type="float" office:value="102581" calcext:value-type="float">
            <text:p><text:s/>102 581</text:p>
          </table:table-cell>
          <table:table-cell table:style-name="ce80" office:value-type="float" office:value="1996" calcext:value-type="float">
            <text:p>1996</text:p>
          </table:table-cell>
          <table:table-cell table:style-name="ce24" table:number-columns-repeated="1002"/>
        </table:table-row>
        <table:table-row table:style-name="ro11">
          <table:table-cell table:style-name="ce12"/>
          <table:table-cell table:style-name="ce32" table:number-columns-repeated="19"/>
          <table:table-cell table:style-name="ce72"/>
          <table:table-cell table:style-name="ce80"/>
          <table:table-cell table:style-name="ce24" table:number-columns-repeated="1002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98" calcext:value-type="float">
            <text:p><text:s/>3 198</text:p>
          </table:table-cell>
          <table:table-cell table:style-name="ce32" office:value-type="float" office:value="3163" calcext:value-type="float">
            <text:p><text:s/>3 163</text:p>
          </table:table-cell>
          <table:table-cell table:style-name="ce32" office:value-type="float" office:value="10466" calcext:value-type="float">
            <text:p><text:s/>10 466</text:p>
          </table:table-cell>
          <table:table-cell table:style-name="ce32" office:value-type="float" office:value="33114" calcext:value-type="float">
            <text:p><text:s/>33 114</text:p>
          </table:table-cell>
          <table:table-cell table:style-name="ce32" office:value-type="float" office:value="2180" calcext:value-type="float">
            <text:p><text:s/>2 180</text:p>
          </table:table-cell>
          <table:table-cell table:style-name="ce32" office:value-type="float" office:value="2179" calcext:value-type="float">
            <text:p><text:s/>2 179</text:p>
          </table:table-cell>
          <table:table-cell table:style-name="ce32" office:value-type="float" office:value="12938" calcext:value-type="float">
            <text:p><text:s/>12 938</text:p>
          </table:table-cell>
          <table:table-cell table:style-name="ce32" office:value-type="float" office:value="28174" calcext:value-type="float">
            <text:p><text:s/>28 174</text:p>
          </table:table-cell>
          <table:table-cell table:style-name="ce32"/>
          <table:table-cell table:number-columns-repeated="2" table:style-name="ce32" office:value-type="float" office:value="1582" calcext:value-type="float">
            <text:p><text:s/>1 582</text:p>
          </table:table-cell>
          <table:table-cell table:style-name="ce32" office:value-type="float" office:value="9884" calcext:value-type="float">
            <text:p><text:s/>9 884</text:p>
          </table:table-cell>
          <table:table-cell table:style-name="ce32" office:value-type="float" office:value="15616" calcext:value-type="float">
            <text:p><text:s/>15 616</text:p>
          </table:table-cell>
          <table:table-cell table:style-name="ce32" office:value-type="float" office:value="10113" calcext:value-type="float">
            <text:p><text:s/>10 113</text:p>
          </table:table-cell>
          <table:table-cell table:style-name="ce32" office:value-type="float" office:value="10068" calcext:value-type="float">
            <text:p><text:s/>10 068</text:p>
          </table:table-cell>
          <table:table-cell table:style-name="ce32" office:value-type="float" office:value="8225" calcext:value-type="float">
            <text:p><text:s/>8 225</text:p>
          </table:table-cell>
          <table:table-cell table:style-name="ce32" office:value-type="float" office:value="82798" calcext:value-type="float">
            <text:p><text:s/>82 798</text:p>
          </table:table-cell>
          <table:table-cell table:style-name="ce32" office:value-type="float" office:value="8042" calcext:value-type="float">
            <text:p><text:s/>8 042</text:p>
          </table:table-cell>
          <table:table-cell table:style-name="ce32" office:value-type="float" office:value="8018" calcext:value-type="float">
            <text:p><text:s/>8 018</text:p>
          </table:table-cell>
          <table:table-cell table:style-name="ce72" office:value-type="float" office:value="116077" calcext:value-type="float">
            <text:p><text:s/>116 077</text:p>
          </table:table-cell>
          <table:table-cell table:style-name="ce80" office:value-type="float" office:value="1997" calcext:value-type="float">
            <text:p>1997</text:p>
          </table:table-cell>
          <table:table-cell table:style-name="ce24" table:number-columns-repeated="1002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305" calcext:value-type="float">
            <text:p><text:s/>3 30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10070" calcext:value-type="float">
            <text:p><text:s/>10 070</text:p>
          </table:table-cell>
          <table:table-cell table:style-name="ce32" office:value-type="float" office:value="33127" calcext:value-type="float">
            <text:p><text:s/>33 127</text:p>
          </table:table-cell>
          <table:table-cell table:style-name="ce32" office:value-type="float" office:value="2212" calcext:value-type="float">
            <text:p><text:s/>2 21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12425" calcext:value-type="float">
            <text:p><text:s/>12 425</text:p>
          </table:table-cell>
          <table:table-cell table:style-name="ce32" office:value-type="float" office:value="27369" calcext:value-type="float">
            <text:p><text:s/>27 369</text:p>
          </table:table-cell>
          <table:table-cell table:style-name="ce32"/>
          <table:table-cell table:number-columns-repeated="2" table:style-name="ce32" office:value-type="float" office:value="1806" calcext:value-type="float">
            <text:p><text:s/>1 806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15419" calcext:value-type="float">
            <text:p><text:s/>15 419</text:p>
          </table:table-cell>
          <table:table-cell table:style-name="ce32" office:value-type="float" office:value="8974" calcext:value-type="float">
            <text:p><text:s/>8 974</text:p>
          </table:table-cell>
          <table:table-cell table:style-name="ce32" office:value-type="float" office:value="8896" calcext:value-type="float">
            <text:p><text:s/>8 896</text:p>
          </table:table-cell>
          <table:table-cell table:style-name="ce32" office:value-type="float" office:value="7588" calcext:value-type="float">
            <text:p><text:s/>7 588</text:p>
          </table:table-cell>
          <table:table-cell table:style-name="ce32" office:value-type="float" office:value="67501" calcext:value-type="float">
            <text:p><text:s/>67 501</text:p>
          </table:table-cell>
          <table:table-cell table:style-name="ce32" office:value-type="float" office:value="8332" calcext:value-type="float">
            <text:p><text:s/>8 332</text:p>
          </table:table-cell>
          <table:table-cell table:style-name="ce32" office:value-type="float" office:value="8312" calcext:value-type="float">
            <text:p><text:s/>8 312</text:p>
          </table:table-cell>
          <table:table-cell table:style-name="ce72" office:value-type="float" office:value="117192" calcext:value-type="float">
            <text:p><text:s/>117 192</text:p>
          </table:table-cell>
          <table:table-cell table:style-name="ce80" office:value-type="float" office:value="1998" calcext:value-type="float">
            <text:p>1998</text:p>
          </table:table-cell>
          <table:table-cell table:style-name="ce24" table:number-columns-repeated="1002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11019" calcext:value-type="float">
            <text:p><text:s/>11 019</text:p>
          </table:table-cell>
          <table:table-cell table:style-name="ce32" office:value-type="float" office:value="41175" calcext:value-type="float">
            <text:p><text:s/>41 175</text:p>
          </table:table-cell>
          <table:table-cell table:style-name="ce32" office:value-type="float" office:value="1889" calcext:value-type="float">
            <text:p><text:s/>1 889</text:p>
          </table:table-cell>
          <table:table-cell table:style-name="ce32" office:value-type="float" office:value="1868" calcext:value-type="float">
            <text:p><text:s/>1 868</text:p>
          </table:table-cell>
          <table:table-cell table:style-name="ce32" office:value-type="float" office:value="13002" calcext:value-type="float">
            <text:p><text:s/>13 002</text:p>
          </table:table-cell>
          <table:table-cell table:style-name="ce32" office:value-type="float" office:value="24287" calcext:value-type="float">
            <text:p><text:s/>24 287</text:p>
          </table:table-cell>
          <table:table-cell table:style-name="ce32"/>
          <table:table-cell table:number-columns-repeated="2" table:style-name="ce32" office:value-type="float" office:value="1918" calcext:value-type="float">
            <text:p><text:s/>1 918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18665" calcext:value-type="float">
            <text:p><text:s/>18 665</text:p>
          </table:table-cell>
          <table:table-cell table:style-name="ce32" office:value-type="float" office:value="7720" calcext:value-type="float">
            <text:p><text:s/>7 720</text:p>
          </table:table-cell>
          <table:table-cell table:style-name="ce32" office:value-type="float" office:value="7664" calcext:value-type="float">
            <text:p><text:s/>7 664</text:p>
          </table:table-cell>
          <table:table-cell table:style-name="ce32" office:value-type="float" office:value="7945" calcext:value-type="float">
            <text:p><text:s/>7 945</text:p>
          </table:table-cell>
          <table:table-cell table:style-name="ce32" office:value-type="float" office:value="60882" calcext:value-type="float">
            <text:p><text:s/>60 882</text:p>
          </table:table-cell>
          <table:table-cell table:style-name="ce32" office:value-type="float" office:value="8498" calcext:value-type="float">
            <text:p><text:s/>8 498</text:p>
          </table:table-cell>
          <table:table-cell table:style-name="ce32" office:value-type="float" office:value="8446" calcext:value-type="float">
            <text:p><text:s/>8 446</text:p>
          </table:table-cell>
          <table:table-cell table:style-name="ce72" office:value-type="float" office:value="130543.81" calcext:value-type="float">
            <text:p><text:s/>130 544</text:p>
          </table:table-cell>
          <table:table-cell table:style-name="ce80" office:value-type="float" office:value="1999" calcext:value-type="float">
            <text:p>1999</text:p>
          </table:table-cell>
          <table:table-cell table:style-name="ce88" table:number-columns-repeated="1002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261" calcext:value-type="float">
            <text:p><text:s/>3 261</text:p>
          </table:table-cell>
          <table:table-cell table:style-name="ce32" office:value-type="float" office:value="3218" calcext:value-type="float">
            <text:p><text:s/>3 218</text:p>
          </table:table-cell>
          <table:table-cell table:style-name="ce32" office:value-type="float" office:value="11327" calcext:value-type="float">
            <text:p><text:s/>11 327</text:p>
          </table:table-cell>
          <table:table-cell table:style-name="ce32" office:value-type="float" office:value="36452" calcext:value-type="float">
            <text:p><text:s/>36 452</text:p>
          </table:table-cell>
          <table:table-cell table:style-name="ce32" office:value-type="float" office:value="1922" calcext:value-type="float">
            <text:p><text:s/>1 922</text:p>
          </table:table-cell>
          <table:table-cell table:style-name="ce32" office:value-type="float" office:value="1894" calcext:value-type="float">
            <text:p><text:s/>1 894</text:p>
          </table:table-cell>
          <table:table-cell table:style-name="ce32" office:value-type="float" office:value="12962" calcext:value-type="float">
            <text:p><text:s/>12 962</text:p>
          </table:table-cell>
          <table:table-cell table:style-name="ce32" office:value-type="float" office:value="24530" calcext:value-type="float">
            <text:p><text:s/>24 530</text:p>
          </table:table-cell>
          <table:table-cell table:style-name="ce32"/>
          <table:table-cell table:style-name="ce32" office:value-type="float" office:value="1641" calcext:value-type="float">
            <text:p><text:s/>1 641</text:p>
          </table:table-cell>
          <table:table-cell table:style-name="ce32" office:value-type="float" office:value="1645" calcext:value-type="float">
            <text:p><text:s/>1 645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15216" calcext:value-type="float">
            <text:p><text:s/>15 216</text:p>
          </table:table-cell>
          <table:table-cell table:style-name="ce32" office:value-type="float" office:value="8991" calcext:value-type="float">
            <text:p><text:s/>8 991</text:p>
          </table:table-cell>
          <table:table-cell table:style-name="ce32" office:value-type="float" office:value="8981" calcext:value-type="float">
            <text:p><text:s/>8 981</text:p>
          </table:table-cell>
          <table:table-cell table:style-name="ce32" office:value-type="float" office:value="8278" calcext:value-type="float">
            <text:p><text:s/>8 278</text:p>
          </table:table-cell>
          <table:table-cell table:style-name="ce32" office:value-type="float" office:value="74344" calcext:value-type="float">
            <text:p><text:s/>74 344</text:p>
          </table:table-cell>
          <table:table-cell table:style-name="ce32" office:value-type="float" office:value="8099" calcext:value-type="float">
            <text:p><text:s/>8 099</text:p>
          </table:table-cell>
          <table:table-cell table:style-name="ce32" office:value-type="float" office:value="8039" calcext:value-type="float">
            <text:p><text:s/>8 039</text:p>
          </table:table-cell>
          <table:table-cell table:style-name="ce72" office:value-type="float" office:value="116630" calcext:value-type="float">
            <text:p><text:s/>116 630</text:p>
          </table:table-cell>
          <table:table-cell table:style-name="ce80" office:value-type="float" office:value="2000" calcext:value-type="float">
            <text:p>2000</text:p>
          </table:table-cell>
          <table:table-cell table:style-name="ce88" table:number-columns-repeated="1002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3" table:formula="of:=[.B29]+[.B31]+[.B33]" office:value-type="float" office:value="3117.32" calcext:value-type="float">
            <text:p><text:s/>3 117</text:p>
          </table:table-cell>
          <table:table-cell table:style-name="ce33" table:formula="of:=[.C29]+[.C31]+[.C33]" office:value-type="float" office:value="3087.75" calcext:value-type="float">
            <text:p><text:s/>3 088</text:p>
          </table:table-cell>
          <table:table-cell table:style-name="ce33" table:formula="of:=([.E27]/[.C27])*1000" office:value-type="float" office:value="10876.4125981702" calcext:value-type="float">
            <text:p><text:s/>10 876</text:p>
          </table:table-cell>
          <table:table-cell table:style-name="ce33" table:formula="of:=[.E29]+[.E31]+[.E33]" office:value-type="float" office:value="33583.643" calcext:value-type="float">
            <text:p><text:s/>33 584</text:p>
          </table:table-cell>
          <table:table-cell table:style-name="ce33" table:formula="of:=[.F29]+[.F31]+[.F33]" office:value-type="float" office:value="1996.72" calcext:value-type="float">
            <text:p><text:s/>1 997</text:p>
          </table:table-cell>
          <table:table-cell table:style-name="ce33" table:formula="of:=[.G29]+[.G31]+[.G33]" office:value-type="float" office:value="1989.15" calcext:value-type="float">
            <text:p><text:s/>1 989</text:p>
          </table:table-cell>
          <table:table-cell table:style-name="ce33" table:formula="of:=([.I27]/[.G27])*1000" office:value-type="float" office:value="12902.6322801197" calcext:value-type="float">
            <text:p><text:s/>12 903</text:p>
          </table:table-cell>
          <table:table-cell table:style-name="ce33" table:formula="of:=[.I29]+[.I31]+[.I33]" office:value-type="float" office:value="25665.271" calcext:value-type="float">
            <text:p><text:s/>25 665</text:p>
          </table:table-cell>
          <table:table-cell table:style-name="ce33"/>
          <table:table-cell table:style-name="ce33" table:formula="of:=[.K29]+[.K31]+[.K33]" office:value-type="float" office:value="1348.9" calcext:value-type="float">
            <text:p><text:s/>1 349</text:p>
          </table:table-cell>
          <table:table-cell table:style-name="ce33" table:formula="of:=[.L29]+[.L31]+[.L33]" office:value-type="float" office:value="1348" calcext:value-type="float">
            <text:p><text:s/>1 348</text:p>
          </table:table-cell>
          <table:table-cell table:style-name="ce33" table:formula="of:=([.N27]/[.L27])*1000" office:value-type="float" office:value="8368.11424332344" calcext:value-type="float">
            <text:p><text:s/>8 368</text:p>
          </table:table-cell>
          <table:table-cell table:style-name="ce33" table:formula="of:=[.N29]+[.N31]+[.N33]" office:value-type="float" office:value="11280.218" calcext:value-type="float">
            <text:p><text:s/>11 280</text:p>
          </table:table-cell>
          <table:table-cell table:style-name="ce33" table:formula="of:=[.O29]+[.O31]+[.O33]" office:value-type="float" office:value="10522.87" calcext:value-type="float">
            <text:p><text:s/>10 523</text:p>
          </table:table-cell>
          <table:table-cell table:style-name="ce33" table:formula="of:=[.P29]+[.P31]+[.P33]" office:value-type="float" office:value="10463.12" calcext:value-type="float">
            <text:p><text:s/>10 463</text:p>
          </table:table-cell>
          <table:table-cell table:style-name="ce33" table:formula="of:=([.R27]/[.P27])*1000" office:value-type="float" office:value="7262.70835085519" calcext:value-type="float">
            <text:p><text:s/>7 263</text:p>
          </table:table-cell>
          <table:table-cell table:style-name="ce33" table:formula="of:=[.R29]+[.R31]+[.R33]" office:value-type="float" office:value="75990.589" calcext:value-type="float">
            <text:p><text:s/>75 991</text:p>
          </table:table-cell>
          <table:table-cell table:style-name="ce33" table:formula="of:=[.S29]+[.S31]+[.S33]" office:value-type="float" office:value="8608.59" calcext:value-type="float">
            <text:p><text:s/>8 609</text:p>
          </table:table-cell>
          <table:table-cell table:style-name="ce33" table:formula="of:=[.T29]+[.T31]+[.T33]" office:value-type="float" office:value="8561.24" calcext:value-type="float">
            <text:p><text:s/>8 561</text:p>
          </table:table-cell>
          <table:table-cell table:style-name="ce33" table:formula="of:=[.U29]+[.U31]+[.U33]" office:value-type="float" office:value="119389.256" calcext:value-type="float">
            <text:p><text:s/>119 389</text:p>
          </table:table-cell>
          <table:table-cell table:style-name="ce81" office:value-type="float" office:value="2001" calcext:value-type="float">
            <text:p>2001</text:p>
          </table:table-cell>
          <table:table-cell table:style-name="ce89" table:number-columns-repeated="1002"/>
        </table:table-row>
        <table:table-row table:style-name="ro4">
          <table:table-cell table:style-name="ce15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79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number-columns-repeated="2" table:style-name="ce34" office:value-type="float" office:value="11.01" calcext:value-type="float">
            <text:p><text:s text:c="3"/>11 </text:p>
          </table:table-cell>
          <table:table-cell table:style-name="ce34" table:formula="of:=([.E29]/[.C29])*1000" office:value-type="float" office:value="23480.9264305177" calcext:value-type="float">
            <text:p><text:s text:c="2"/>23 481 </text:p>
          </table:table-cell>
          <table:table-cell table:style-name="ce34" office:value-type="float" office:value="258.525" calcext:value-type="float">
            <text:p><text:s text:c="3"/>259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34" table:formula="of:=([.I29]/[.G29])*1000" office:value-type="float" office:value="1000" calcext:value-type="float">
            <text:p><text:s text:c="2"/>1 000 </text:p>
          </table:table-cell>
          <table:table-cell table:style-name="ce34" office:value-type="float" office:value="1" calcext:value-type="float">
            <text:p><text:s text:c="3"/>1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4" office:value-type="float" office:value="108.2" calcext:value-type="float">
            <text:p><text:s text:c="3"/>108 </text:p>
          </table:table-cell>
          <table:table-cell table:style-name="ce34" office:value-type="float" office:value="101.1" calcext:value-type="float">
            <text:p><text:s text:c="3"/>101 </text:p>
          </table:table-cell>
          <table:table-cell table:style-name="ce73" office:value-type="float" office:value="523.411" calcext:value-type="float">
            <text:p><text:s text:c="3"/>523 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3" calcext:value-type="float">
            <text:p><text:s text:c="3"/>0 </text:p>
          </table:table-cell>
          <table:table-cell table:style-name="ce34" table:formula="of:=([.I31]/[.G31])*1000" office:value-type="float" office:value="9300" calcext:value-type="float">
            <text:p><text:s text:c="2"/>9 300 </text:p>
          </table:table-cell>
          <table:table-cell table:style-name="ce34" office:value-type="float" office:value="2.79" calcext:value-type="float">
            <text:p><text:s text:c="3"/>3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4" office:value-type="float" office:value="7.42" calcext:value-type="float">
            <text:p><text:s text:c="3"/>7 </text:p>
          </table:table-cell>
          <table:table-cell table:style-name="ce34" office:value-type="float" office:value="7.26" calcext:value-type="float">
            <text:p><text:s text:c="3"/>7 </text:p>
          </table:table-cell>
          <table:table-cell table:style-name="ce73" office:value-type="float" office:value="84.12" calcext:value-type="float">
            <text:p><text:s text:c="3"/>84 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/>灣 <text:s/>省 <text:s/>合 <text:s/>計</text:p>
          </table:table-cell>
          <table:table-cell table:style-name="ce34" table:formula="of:=SUM([.B35:.B58])" office:value-type="float" office:value="3106.31" calcext:value-type="float">
            <text:p><text:s text:c="2"/>3 106 </text:p>
          </table:table-cell>
          <table:table-cell table:style-name="ce34" table:formula="of:=SUM([.C35:.C58])" office:value-type="float" office:value="3076.74" calcext:value-type="float">
            <text:p><text:s text:c="2"/>3 077 </text:p>
          </table:table-cell>
          <table:table-cell table:style-name="ce34" table:formula="of:=([.E33]/[.C33])*1000" office:value-type="float" office:value="10831.3078128149" calcext:value-type="float">
            <text:p><text:s text:c="2"/>10 831 </text:p>
          </table:table-cell>
          <table:table-cell table:style-name="ce34" table:formula="of:=SUM([.E35:.E58])" office:value-type="float" office:value="33325.118" calcext:value-type="float">
            <text:p><text:s text:c="2"/>33 325 </text:p>
          </table:table-cell>
          <table:table-cell table:style-name="ce34" table:formula="of:=SUM([.F35:.F58])" office:value-type="float" office:value="1995.42" calcext:value-type="float">
            <text:p><text:s text:c="2"/>1 995 </text:p>
          </table:table-cell>
          <table:table-cell table:style-name="ce34" table:formula="of:=SUM([.G35:.G58])" office:value-type="float" office:value="1987.85" calcext:value-type="float">
            <text:p><text:s text:c="2"/>1 988 </text:p>
          </table:table-cell>
          <table:table-cell table:style-name="ce34" table:formula="of:=([.I33]/[.G33])*1000" office:value-type="float" office:value="12909.1636692909" calcext:value-type="float">
            <text:p><text:s text:c="2"/>12 909 </text:p>
          </table:table-cell>
          <table:table-cell table:style-name="ce34" table:formula="of:=SUM([.I35:.I58])" office:value-type="float" office:value="25661.481" calcext:value-type="float">
            <text:p><text:s text:c="2"/>25 661 </text:p>
          </table:table-cell>
          <table:table-cell table:style-name="ce34"/>
          <table:table-cell table:style-name="ce34" table:formula="of:=SUM([.K35:.K58])" office:value-type="float" office:value="1348.9" calcext:value-type="float">
            <text:p><text:s text:c="2"/>1 349 </text:p>
          </table:table-cell>
          <table:table-cell table:style-name="ce34" table:formula="of:=SUM([.L35:.L58])" office:value-type="float" office:value="1348" calcext:value-type="float">
            <text:p><text:s text:c="2"/>1 348 </text:p>
          </table:table-cell>
          <table:table-cell table:style-name="ce34" table:formula="of:=([.N33]/[.L33])*1000" office:value-type="float" office:value="8368.11424332344" calcext:value-type="float">
            <text:p><text:s text:c="2"/>8 368 </text:p>
          </table:table-cell>
          <table:table-cell table:style-name="ce34" table:formula="of:=SUM([.N35:.N58])" office:value-type="float" office:value="11280.218" calcext:value-type="float">
            <text:p><text:s text:c="2"/>11 280 </text:p>
          </table:table-cell>
          <table:table-cell table:style-name="ce34" table:formula="of:=SUM([.O35:.O58])" office:value-type="float" office:value="10522.87" calcext:value-type="float">
            <text:p><text:s text:c="2"/>10 523 </text:p>
          </table:table-cell>
          <table:table-cell table:style-name="ce34" table:formula="of:=SUM([.P35:.P58])" office:value-type="float" office:value="10463.12" calcext:value-type="float">
            <text:p><text:s text:c="2"/>10 463 </text:p>
          </table:table-cell>
          <table:table-cell table:style-name="ce34" table:formula="of:=([.R33]/[.P33])*1000" office:value-type="float" office:value="7262.70835085519" calcext:value-type="float">
            <text:p><text:s text:c="2"/>7 263 </text:p>
          </table:table-cell>
          <table:table-cell table:style-name="ce34" table:formula="of:=SUM([.R35:.R58])" office:value-type="float" office:value="75990.589" calcext:value-type="float">
            <text:p><text:s text:c="2"/>75 991 </text:p>
          </table:table-cell>
          <table:table-cell table:style-name="ce34" table:formula="of:=SUM([.S35:.S58])" office:value-type="float" office:value="8492.97" calcext:value-type="float">
            <text:p><text:s text:c="2"/>8 493 </text:p>
          </table:table-cell>
          <table:table-cell table:style-name="ce34" table:formula="of:=SUM([.T35:.T58])" office:value-type="float" office:value="8452.88" calcext:value-type="float">
            <text:p><text:s text:c="2"/>8 453 </text:p>
          </table:table-cell>
          <table:table-cell table:style-name="ce34" table:formula="of:=SUM([.U35:.U58])" office:value-type="float" office:value="118781.725" calcext:value-type="float">
            <text:p><text:s text:c="2"/>118 782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6"/>
          <table:table-cell table:style-name="ce60"/>
          <table:table-cell table:style-name="ce34" table:number-columns-repeated="2"/>
          <table:table-cell table:style-name="ce73"/>
          <table:table-cell table:style-name="ce82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北 <text:s text:c="4"/>縣</text:p>
          </table:table-cell>
          <table:table-cell table:style-name="ce34" office:value-type="float" office:value="8.8" calcext:value-type="float">
            <text:p><text:s text:c="3"/>9 </text:p>
          </table:table-cell>
          <table:table-cell table:style-name="ce34" office:value-type="float" office:value="8.61" calcext:value-type="float">
            <text:p><text:s text:c="3"/>9 </text:p>
          </table:table-cell>
          <table:table-cell table:style-name="ce34" table:formula="of:=([.E35]/[.C35])*1000" office:value-type="float" office:value="10966.3182346109" calcext:value-type="float">
            <text:p><text:s text:c="2"/>10 966 </text:p>
          </table:table-cell>
          <table:table-cell table:style-name="ce34" office:value-type="float" office:value="94.42" calcext:value-type="float">
            <text:p><text:s text:c="3"/>94 </text:p>
          </table:table-cell>
          <table:table-cell table:number-columns-repeated="2" table:style-name="ce34" office:value-type="float" office:value="15.52" calcext:value-type="float">
            <text:p><text:s text:c="3"/>16 </text:p>
          </table:table-cell>
          <table:table-cell table:style-name="ce34" table:formula="of:=([.I35]/[.G35])*1000" office:value-type="float" office:value="10440.8505154639" calcext:value-type="float">
            <text:p><text:s text:c="2"/>10 441 </text:p>
          </table:table-cell>
          <table:table-cell table:style-name="ce34" office:value-type="float" office:value="162.042" calcext:value-type="float">
            <text:p><text:s text:c="3"/>162 </text:p>
          </table:table-cell>
          <table:table-cell table:style-name="ce34"/>
          <table:table-cell table:number-columns-repeated="2" table:style-name="ce34" office:value-type="float" office:value="0.85" calcext:value-type="float">
            <text:p><text:s text:c="3"/>1 </text:p>
          </table:table-cell>
          <table:table-cell table:style-name="ce34" table:formula="of:=([.N35]/[.L35])*1000" office:value-type="float" office:value="10741.1764705882" calcext:value-type="float">
            <text:p><text:s text:c="2"/>10 741 </text:p>
          </table:table-cell>
          <table:table-cell table:style-name="ce34" office:value-type="float" office:value="9.13" calcext:value-type="float">
            <text:p><text:s text:c="3"/>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00.51" calcext:value-type="float">
            <text:p><text:s text:c="3"/>101 </text:p>
          </table:table-cell>
          <table:table-cell table:style-name="ce73" office:value-type="float" office:value="1135.463" calcext:value-type="float">
            <text:p><text:s text:c="2"/>1 135 </text:p>
          </table:table-cell>
          <table:table-cell table:style-name="ce83" office:value-type="string" calcext:value-type="string">
            <text:p><text:s/>Taipei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4" office:value-type="float" office:value="5.35" calcext:value-type="float">
            <text:p><text:s text:c="3"/>5 </text:p>
          </table:table-cell>
          <table:table-cell table:style-name="ce34" table:formula="of:=([.E36]/[.C36])*1000" office:value-type="float" office:value="14112.1495327103" calcext:value-type="float">
            <text:p><text:s text:c="2"/>14 112 </text:p>
          </table:table-cell>
          <table:table-cell table:style-name="ce34" office:value-type="float" office:value="75.5" calcext:value-type="float">
            <text:p><text:s text:c="3"/>76 </text:p>
          </table:table-cell>
          <table:table-cell table:number-columns-repeated="2" table:style-name="ce34" office:value-type="float" office:value="2.96" calcext:value-type="float">
            <text:p><text:s text:c="3"/>3 </text:p>
          </table:table-cell>
          <table:table-cell table:style-name="ce34" table:formula="of:=([.I36]/[.G36])*1000" office:value-type="float" office:value="13072.6351351351" calcext:value-type="float">
            <text:p><text:s text:c="2"/>13 073 </text:p>
          </table:table-cell>
          <table:table-cell table:style-name="ce34" office:value-type="float" office:value="38.695" calcext:value-type="float">
            <text:p><text:s text:c="3"/>39 </text:p>
          </table:table-cell>
          <table:table-cell table:style-name="ce34"/>
          <table:table-cell table:number-columns-repeated="2" table:style-name="ce34" office:value-type="float" office:value="2.68" calcext:value-type="float">
            <text:p><text:s text:c="3"/>3 </text:p>
          </table:table-cell>
          <table:table-cell table:style-name="ce34" table:formula="of:=([.N36]/[.L36])*1000" office:value-type="float" office:value="14832.0895522388" calcext:value-type="float">
            <text:p><text:s text:c="2"/>14 832 </text:p>
          </table:table-cell>
          <table:table-cell table:style-name="ce34" office:value-type="float" office:value="39.75" calcext:value-type="float">
            <text:p><text:s text:c="3"/>40 </text:p>
          </table:table-cell>
          <table:table-cell table:number-columns-repeated="2" table:style-name="ce34" office:value-type="float" office:value="0.9" calcext:value-type="float">
            <text:p><text:s text:c="3"/>1 </text:p>
          </table:table-cell>
          <table:table-cell table:style-name="ce34" table:formula="of:=([.R36]/[.P36])*1000" office:value-type="float" office:value="9000" calcext:value-type="float">
            <text:p><text:s text:c="2"/>9 000 </text:p>
          </table:table-cell>
          <table:table-cell table:style-name="ce34" office:value-type="float" office:value="8.1" calcext:value-type="float">
            <text:p><text:s text:c="3"/>8 </text:p>
          </table:table-cell>
          <table:table-cell table:number-columns-repeated="2" table:style-name="ce34" office:value-type="float" office:value="39.59" calcext:value-type="float">
            <text:p><text:s text:c="3"/>40 </text:p>
          </table:table-cell>
          <table:table-cell table:style-name="ce73" office:value-type="float" office:value="856.53" calcext:value-type="float">
            <text:p><text:s text:c="3"/>857 </text:p>
          </table:table-cell>
          <table:table-cell table:style-name="ce83" office:value-type="string" calcext:value-type="string">
            <text:p><text:s/>Yilan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桃 <text:s text:c="4"/>園 <text:s text:c="4"/>縣</text:p>
          </table:table-cell>
          <table:table-cell table:style-name="ce34" office:value-type="float" office:value="13.18" calcext:value-type="float">
            <text:p><text:s text:c="3"/>13 </text:p>
          </table:table-cell>
          <table:table-cell table:style-name="ce34" office:value-type="float" office:value="13.08" calcext:value-type="float">
            <text:p><text:s text:c="3"/>13 </text:p>
          </table:table-cell>
          <table:table-cell table:style-name="ce34" table:formula="of:=([.E37]/[.C37])*1000" office:value-type="float" office:value="10688.6850152905" calcext:value-type="float">
            <text:p><text:s text:c="2"/>10 689 </text:p>
          </table:table-cell>
          <table:table-cell table:style-name="ce34" office:value-type="float" office:value="139.808" calcext:value-type="float">
            <text:p><text:s text:c="3"/>140 </text:p>
          </table:table-cell>
          <table:table-cell table:number-columns-repeated="2" table:style-name="ce34" office:value-type="float" office:value="4.92" calcext:value-type="float">
            <text:p><text:s text:c="3"/>5 </text:p>
          </table:table-cell>
          <table:table-cell table:style-name="ce34" table:formula="of:=([.I37]/[.G37])*1000" office:value-type="float" office:value="13622.3577235772" calcext:value-type="float">
            <text:p><text:s text:c="2"/>13 622 </text:p>
          </table:table-cell>
          <table:table-cell table:style-name="ce34" office:value-type="float" office:value="67.022" calcext:value-type="float">
            <text:p><text:s text:c="3"/>67 </text:p>
          </table:table-cell>
          <table:table-cell table:style-name="ce34"/>
          <table:table-cell table:style-name="ce34" office:value-type="float" office:value="5.15" calcext:value-type="float">
            <text:p><text:s text:c="3"/>5 </text:p>
          </table:table-cell>
          <table:table-cell table:style-name="ce34" office:value-type="float" office:value="5.05" calcext:value-type="float">
            <text:p><text:s text:c="3"/>5 </text:p>
          </table:table-cell>
          <table:table-cell table:style-name="ce34" table:formula="of:=([.N37]/[.L37])*1000" office:value-type="float" office:value="6083.16831683168" calcext:value-type="float">
            <text:p><text:s text:c="2"/>6 083 </text:p>
          </table:table-cell>
          <table:table-cell table:style-name="ce34" office:value-type="float" office:value="30.72" calcext:value-type="float">
            <text:p><text:s text:c="3"/>3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5.71" calcext:value-type="float">
            <text:p><text:s text:c="3"/>26 </text:p>
          </table:table-cell>
          <table:table-cell table:style-name="ce34" office:value-type="float" office:value="23.37" calcext:value-type="float">
            <text:p><text:s text:c="3"/>23 </text:p>
          </table:table-cell>
          <table:table-cell table:style-name="ce73" office:value-type="float" office:value="350.35" calcext:value-type="float">
            <text:p><text:s text:c="3"/>350 </text:p>
          </table:table-cell>
          <table:table-cell table:style-name="ce83" office:value-type="string" calcext:value-type="string">
            <text:p><text:s/>Taoyuan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4" office:value-type="float" office:value="115.4" calcext:value-type="float">
            <text:p><text:s text:c="3"/>115 </text:p>
          </table:table-cell>
          <table:table-cell table:style-name="ce34" table:formula="of:=([.E38]/[.C38])*1000" office:value-type="float" office:value="8411.5424610052" calcext:value-type="float">
            <text:p><text:s text:c="2"/>8 412 </text:p>
          </table:table-cell>
          <table:table-cell table:style-name="ce34" office:value-type="float" office:value="970.692" calcext:value-type="float">
            <text:p><text:s text:c="3"/>971 </text:p>
          </table:table-cell>
          <table:table-cell table:number-columns-repeated="2" table:style-name="ce34" office:value-type="float" office:value="30.95" calcext:value-type="float">
            <text:p><text:s text:c="3"/>31 </text:p>
          </table:table-cell>
          <table:table-cell table:style-name="ce34" table:formula="of:=([.I38]/[.G38])*1000" office:value-type="float" office:value="9558.48142164782" calcext:value-type="float">
            <text:p><text:s text:c="2"/>9 558 </text:p>
          </table:table-cell>
          <table:table-cell table:style-name="ce34" office:value-type="float" office:value="295.835" calcext:value-type="float">
            <text:p><text:s text:c="3"/>296 </text:p>
          </table:table-cell>
          <table:table-cell table:style-name="ce34"/>
          <table:table-cell table:number-columns-repeated="2" table:style-name="ce34" office:value-type="float" office:value="11.22" calcext:value-type="float">
            <text:p><text:s text:c="3"/>11 </text:p>
          </table:table-cell>
          <table:table-cell table:style-name="ce34" table:formula="of:=([.N38]/[.L38])*1000" office:value-type="float" office:value="4938.05704099822" calcext:value-type="float">
            <text:p><text:s text:c="2"/>4 938 </text:p>
          </table:table-cell>
          <table:table-cell table:style-name="ce34" office:value-type="float" office:value="55.405" calcext:value-type="float">
            <text:p><text:s text:c="3"/>5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05.7" calcext:value-type="float">
            <text:p><text:s text:c="3"/>106 </text:p>
          </table:table-cell>
          <table:table-cell table:style-name="ce73" office:value-type="float" office:value="1104.885" calcext:value-type="float">
            <text:p><text:s text:c="2"/>1 105 </text:p>
          </table:table-cell>
          <table:table-cell table:style-name="ce83" office:value-type="string" calcext:value-type="string">
            <text:p><text:s/>Hsinchu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4" office:value-type="float" office:value="61.48" calcext:value-type="float">
            <text:p><text:s text:c="3"/>61 </text:p>
          </table:table-cell>
          <table:table-cell table:style-name="ce34" table:formula="of:=([.E39]/[.C39])*1000" office:value-type="float" office:value="10116.9486011711" calcext:value-type="float">
            <text:p><text:s text:c="2"/>10 117 </text:p>
          </table:table-cell>
          <table:table-cell table:style-name="ce34" office:value-type="float" office:value="621.99" calcext:value-type="float">
            <text:p><text:s text:c="3"/>622 </text:p>
          </table:table-cell>
          <table:table-cell table:style-name="ce34" office:value-type="float" office:value="31.21" calcext:value-type="float">
            <text:p><text:s text:c="3"/>31 </text:p>
          </table:table-cell>
          <table:table-cell table:style-name="ce34" office:value-type="float" office:value="30.71" calcext:value-type="float">
            <text:p><text:s text:c="3"/>31 </text:p>
          </table:table-cell>
          <table:table-cell table:style-name="ce34" table:formula="of:=([.I39]/[.G39])*1000" office:value-type="float" office:value="7210.55030934549" calcext:value-type="float">
            <text:p><text:s text:c="2"/>7 211 </text:p>
          </table:table-cell>
          <table:table-cell table:style-name="ce34" office:value-type="float" office:value="221.436" calcext:value-type="float">
            <text:p><text:s text:c="3"/>221 </text:p>
          </table:table-cell>
          <table:table-cell table:style-name="ce34"/>
          <table:table-cell table:style-name="ce34" office:value-type="float" office:value="5.9" calcext:value-type="float">
            <text:p><text:s text:c="3"/>6 </text:p>
          </table:table-cell>
          <table:table-cell table:style-name="ce34" office:value-type="float" office:value="5.4" calcext:value-type="float">
            <text:p><text:s text:c="3"/>5 </text:p>
          </table:table-cell>
          <table:table-cell table:style-name="ce34" table:formula="of:=([.N39]/[.L39])*1000" office:value-type="float" office:value="10574.0740740741" calcext:value-type="float">
            <text:p><text:s text:c="2"/>10 574 </text:p>
          </table:table-cell>
          <table:table-cell table:style-name="ce34" office:value-type="float" office:value="57.1" calcext:value-type="float">
            <text:p><text:s text:c="3"/>5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23.67" calcext:value-type="float">
            <text:p><text:s text:c="3"/>124 </text:p>
          </table:table-cell>
          <table:table-cell table:style-name="ce34" office:value-type="float" office:value="109.92" calcext:value-type="float">
            <text:p><text:s text:c="3"/>110 </text:p>
          </table:table-cell>
          <table:table-cell table:style-name="ce73" office:value-type="float" office:value="1169.16" calcext:value-type="float">
            <text:p><text:s text:c="2"/>1 169 </text:p>
          </table:table-cell>
          <table:table-cell table:style-name="ce83" office:value-type="string" calcext:value-type="string">
            <text:p><text:s/>Miaoli Hsien</text:p>
          </table:table-cell>
          <table:table-cell table:style-name="ce24" table:number-columns-repeated="1002"/>
        </table:table-row>
        <table:table-row table:style-name="ro12">
          <table:table-cell table:style-name="ce1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中 <text:s text:c="4"/>縣</text:p>
          </table:table-cell>
          <table:table-cell table:style-name="ce34" office:value-type="float" office:value="25.95" calcext:value-type="float">
            <text:p><text:s text:c="3"/>26 </text:p>
          </table:table-cell>
          <table:table-cell table:style-name="ce34" office:value-type="float" office:value="25.85" calcext:value-type="float">
            <text:p><text:s text:c="3"/>26 </text:p>
          </table:table-cell>
          <table:table-cell table:style-name="ce34" table:formula="of:=([.E41]/[.C41])*1000" office:value-type="float" office:value="12003.6363636364" calcext:value-type="float">
            <text:p><text:s text:c="2"/>12 004 </text:p>
          </table:table-cell>
          <table:table-cell table:style-name="ce34" office:value-type="float" office:value="310.294" calcext:value-type="float">
            <text:p><text:s text:c="3"/>310 </text:p>
          </table:table-cell>
          <table:table-cell table:number-columns-repeated="2" table:style-name="ce34" office:value-type="float" office:value="6.76" calcext:value-type="float">
            <text:p><text:s text:c="3"/>7 </text:p>
          </table:table-cell>
          <table:table-cell table:style-name="ce34" table:formula="of:=([.I41]/[.G41])*1000" office:value-type="float" office:value="10147.0414201183" calcext:value-type="float">
            <text:p><text:s text:c="2"/>10 147 </text:p>
          </table:table-cell>
          <table:table-cell table:style-name="ce34" office:value-type="float" office:value="68.594" calcext:value-type="float">
            <text:p><text:s text:c="3"/>69 </text:p>
          </table:table-cell>
          <table:table-cell table:style-name="ce34"/>
          <table:table-cell table:number-columns-repeated="2" table:style-name="ce34" office:value-type="float" office:value="21.95" calcext:value-type="float">
            <text:p><text:s text:c="3"/>22 </text:p>
          </table:table-cell>
          <table:table-cell table:style-name="ce34" table:formula="of:=([.N41]/[.L41])*1000" office:value-type="float" office:value="5982.36902050114" calcext:value-type="float">
            <text:p><text:s text:c="2"/>5 982 </text:p>
          </table:table-cell>
          <table:table-cell table:style-name="ce34" office:value-type="float" office:value="131.313" calcext:value-type="float">
            <text:p><text:s text:c="3"/>131 </text:p>
          </table:table-cell>
          <table:table-cell table:number-columns-repeated="2" table:style-name="ce34" office:value-type="float" office:value="18.42" calcext:value-type="float">
            <text:p><text:s text:c="3"/>18 </text:p>
          </table:table-cell>
          <table:table-cell table:style-name="ce34" table:formula="of:=([.R41]/[.P41])*1000" office:value-type="float" office:value="9080.89033659066" calcext:value-type="float">
            <text:p><text:s text:c="2"/>9 081 </text:p>
          </table:table-cell>
          <table:table-cell table:style-name="ce34" office:value-type="float" office:value="167.27" calcext:value-type="float">
            <text:p><text:s text:c="3"/>167 </text:p>
          </table:table-cell>
          <table:table-cell table:style-name="ce34" office:value-type="float" office:value="322.33" calcext:value-type="float">
            <text:p><text:s text:c="3"/>322 </text:p>
          </table:table-cell>
          <table:table-cell table:style-name="ce34" office:value-type="float" office:value="320.91" calcext:value-type="float">
            <text:p><text:s text:c="3"/>321 </text:p>
          </table:table-cell>
          <table:table-cell table:style-name="ce73" office:value-type="float" office:value="3359.872" calcext:value-type="float">
            <text:p><text:s text:c="2"/>3 360 </text:p>
          </table:table-cell>
          <table:table-cell table:style-name="ce83" office:value-type="string" calcext:value-type="string">
            <text:p><text:s/>Taichung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4" office:value-type="float" office:value="244.93" calcext:value-type="float">
            <text:p><text:s text:c="3"/>245 </text:p>
          </table:table-cell>
          <table:table-cell table:style-name="ce34" table:formula="of:=([.E42]/[.C42])*1000" office:value-type="float" office:value="8795.59465969869" calcext:value-type="float">
            <text:p><text:s text:c="2"/>8 796 </text:p>
          </table:table-cell>
          <table:table-cell table:style-name="ce34" office:value-type="float" office:value="2154.305" calcext:value-type="float">
            <text:p><text:s text:c="2"/>2 154 </text:p>
          </table:table-cell>
          <table:table-cell table:number-columns-repeated="2" table:style-name="ce34" office:value-type="float" office:value="211.45" calcext:value-type="float">
            <text:p><text:s text:c="3"/>211 </text:p>
          </table:table-cell>
          <table:table-cell table:style-name="ce34" table:formula="of:=([.I42]/[.G42])*1000" office:value-type="float" office:value="14627.9971624498" calcext:value-type="float">
            <text:p><text:s text:c="2"/>14 628 </text:p>
          </table:table-cell>
          <table:table-cell table:style-name="ce34" office:value-type="float" office:value="3093.09" calcext:value-type="float">
            <text:p><text:s text:c="2"/>3 093 </text:p>
          </table:table-cell>
          <table:table-cell table:style-name="ce34"/>
          <table:table-cell table:number-columns-repeated="2" table:style-name="ce34" office:value-type="float" office:value="1173.59" calcext:value-type="float">
            <text:p><text:s text:c="2"/>1 174 </text:p>
          </table:table-cell>
          <table:table-cell table:style-name="ce34" table:formula="of:=([.N42]/[.L42])*1000" office:value-type="float" office:value="8543.1411310594" calcext:value-type="float">
            <text:p><text:s text:c="2"/>8 543 </text:p>
          </table:table-cell>
          <table:table-cell table:style-name="ce34" office:value-type="float" office:value="10026.145" calcext:value-type="float">
            <text:p><text:s text:c="2"/>10 026 </text:p>
          </table:table-cell>
          <table:table-cell table:number-columns-repeated="2" table:style-name="ce34" office:value-type="float" office:value="1486.37" calcext:value-type="float">
            <text:p><text:s text:c="2"/>1 486 </text:p>
          </table:table-cell>
          <table:table-cell table:style-name="ce34" table:formula="of:=([.R42]/[.P42])*1000" office:value-type="float" office:value="7969.44906046274" calcext:value-type="float">
            <text:p><text:s text:c="2"/>7 969 </text:p>
          </table:table-cell>
          <table:table-cell table:style-name="ce34" office:value-type="float" office:value="11845.55" calcext:value-type="float">
            <text:p><text:s text:c="2"/>11 846 </text:p>
          </table:table-cell>
          <table:table-cell table:number-columns-repeated="2" table:style-name="ce34" office:value-type="float" office:value="404.46" calcext:value-type="float">
            <text:p><text:s text:c="3"/>404 </text:p>
          </table:table-cell>
          <table:table-cell table:style-name="ce73" office:value-type="float" office:value="9025.77" calcext:value-type="float">
            <text:p><text:s text:c="2"/>9 026 </text:p>
          </table:table-cell>
          <table:table-cell table:style-name="ce83" office:value-type="string" calcext:value-type="string">
            <text:p><text:s/>Changhwa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4" office:value-type="float" office:value="445.35" calcext:value-type="float">
            <text:p><text:s text:c="3"/>445 </text:p>
          </table:table-cell>
          <table:table-cell table:style-name="ce34" table:formula="of:=([.E43]/[.C43])*1000" office:value-type="float" office:value="14559.916919277" calcext:value-type="float">
            <text:p><text:s text:c="2"/>14 560 </text:p>
          </table:table-cell>
          <table:table-cell table:style-name="ce34" office:value-type="float" office:value="6484.259" calcext:value-type="float">
            <text:p><text:s text:c="2"/>6 484 </text:p>
          </table:table-cell>
          <table:table-cell table:number-columns-repeated="2" table:style-name="ce34" office:value-type="float" office:value="151.56" calcext:value-type="float">
            <text:p><text:s text:c="3"/>152 </text:p>
          </table:table-cell>
          <table:table-cell table:style-name="ce34" table:formula="of:=([.I43]/[.G43])*1000" office:value-type="float" office:value="14209.5539720243" calcext:value-type="float">
            <text:p><text:s text:c="2"/>14 210 </text:p>
          </table:table-cell>
          <table:table-cell table:style-name="ce34" office:value-type="float" office:value="2153.6" calcext:value-type="float">
            <text:p><text:s text:c="2"/>2 154 </text:p>
          </table:table-cell>
          <table:table-cell table:style-name="ce34"/>
          <table:table-cell table:number-columns-repeated="2" table:style-name="ce34" office:value-type="float" office:value="46.9" calcext:value-type="float">
            <text:p><text:s text:c="3"/>47 </text:p>
          </table:table-cell>
          <table:table-cell table:style-name="ce34" table:formula="of:=([.N43]/[.L43])*1000" office:value-type="float" office:value="7289.82942430704" calcext:value-type="float">
            <text:p><text:s text:c="2"/>7 290 </text:p>
          </table:table-cell>
          <table:table-cell table:style-name="ce34" office:value-type="float" office:value="341.893" calcext:value-type="float">
            <text:p><text:s text:c="3"/>342 </text:p>
          </table:table-cell>
          <table:table-cell table:number-columns-repeated="2" table:style-name="ce34" office:value-type="float" office:value="1" calcext:value-type="float">
            <text:p><text:s text:c="3"/>1 </text:p>
          </table:table-cell>
          <table:table-cell table:style-name="ce34" table:formula="of:=([.R43]/[.P43])*1000" office:value-type="float" office:value="18600" calcext:value-type="float">
            <text:p><text:s text:c="2"/>18 600 </text:p>
          </table:table-cell>
          <table:table-cell table:style-name="ce34" office:value-type="float" office:value="18.6" calcext:value-type="float">
            <text:p><text:s text:c="3"/>19 </text:p>
          </table:table-cell>
          <table:table-cell table:number-columns-repeated="2" table:style-name="ce34" office:value-type="float" office:value="997.9" calcext:value-type="float">
            <text:p><text:s text:c="3"/>998 </text:p>
          </table:table-cell>
          <table:table-cell table:style-name="ce73" office:value-type="float" office:value="12793.075" calcext:value-type="float">
            <text:p><text:s text:c="2"/>12 793 </text:p>
          </table:table-cell>
          <table:table-cell table:style-name="ce83" office:value-type="string" calcext:value-type="string">
            <text:p><text:s/>Nantou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4" office:value-type="float" office:value="298.97" calcext:value-type="float">
            <text:p><text:s text:c="3"/>299 </text:p>
          </table:table-cell>
          <table:table-cell table:style-name="ce34" table:formula="of:=([.E44]/[.C44])*1000" office:value-type="float" office:value="13760.2000200689" calcext:value-type="float">
            <text:p><text:s text:c="2"/>13 760 </text:p>
          </table:table-cell>
          <table:table-cell table:style-name="ce34" office:value-type="float" office:value="4113.887" calcext:value-type="float">
            <text:p><text:s text:c="2"/>4 114 </text:p>
          </table:table-cell>
          <table:table-cell table:number-columns-repeated="2" table:style-name="ce34" office:value-type="float" office:value="44.1" calcext:value-type="float">
            <text:p><text:s text:c="3"/>44 </text:p>
          </table:table-cell>
          <table:table-cell table:style-name="ce34" table:formula="of:=([.I44]/[.G44])*1000" office:value-type="float" office:value="15182.3129251701" calcext:value-type="float">
            <text:p><text:s text:c="2"/>15 182 </text:p>
          </table:table-cell>
          <table:table-cell table:style-name="ce34" office:value-type="float" office:value="669.54" calcext:value-type="float">
            <text:p><text:s text:c="3"/>670 </text:p>
          </table:table-cell>
          <table:table-cell table:style-name="ce34"/>
          <table:table-cell table:number-columns-repeated="2" table:style-name="ce34" office:value-type="float" office:value="31.99" calcext:value-type="float">
            <text:p><text:s text:c="3"/>32 </text:p>
          </table:table-cell>
          <table:table-cell table:style-name="ce34" table:formula="of:=([.N44]/[.L44])*1000" office:value-type="float" office:value="9360.67521100344" calcext:value-type="float">
            <text:p><text:s text:c="2"/>9 361 </text:p>
          </table:table-cell>
          <table:table-cell table:style-name="ce34" office:value-type="float" office:value="299.448" calcext:value-type="float">
            <text:p><text:s text:c="3"/>299 </text:p>
          </table:table-cell>
          <table:table-cell table:number-columns-repeated="2" table:style-name="ce34" office:value-type="float" office:value="3994.54" calcext:value-type="float">
            <text:p><text:s text:c="2"/>3 995 </text:p>
          </table:table-cell>
          <table:table-cell table:style-name="ce34" table:formula="of:=([.R44]/[.P44])*1000" office:value-type="float" office:value="7802.35846931061" calcext:value-type="float">
            <text:p><text:s text:c="2"/>7 802 </text:p>
          </table:table-cell>
          <table:table-cell table:style-name="ce34" office:value-type="float" office:value="31166.833" calcext:value-type="float">
            <text:p><text:s text:c="2"/>31 167 </text:p>
          </table:table-cell>
          <table:table-cell table:number-columns-repeated="2" table:style-name="ce34" office:value-type="float" office:value="470.36" calcext:value-type="float">
            <text:p><text:s text:c="3"/>470 </text:p>
          </table:table-cell>
          <table:table-cell table:style-name="ce73" office:value-type="float" office:value="9419.145" calcext:value-type="float">
            <text:p><text:s text:c="2"/>9 419 </text:p>
          </table:table-cell>
          <table:table-cell table:style-name="ce83" office:value-type="string" calcext:value-type="string">
            <text:p><text:s/>Yunlin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4" office:value-type="float" office:value="387.2" calcext:value-type="float">
            <text:p><text:s text:c="3"/>387 </text:p>
          </table:table-cell>
          <table:table-cell table:style-name="ce34" table:formula="of:=([.E45]/[.C45])*1000" office:value-type="float" office:value="6190.82644628099" calcext:value-type="float">
            <text:p><text:s text:c="2"/>6 191 </text:p>
          </table:table-cell>
          <table:table-cell table:style-name="ce34" office:value-type="float" office:value="2397.088" calcext:value-type="float">
            <text:p><text:s text:c="2"/>2 397 </text:p>
          </table:table-cell>
          <table:table-cell table:number-columns-repeated="2" table:style-name="ce34" office:value-type="float" office:value="20.7" calcext:value-type="float">
            <text:p><text:s text:c="3"/>21 </text:p>
          </table:table-cell>
          <table:table-cell table:style-name="ce34" table:formula="of:=([.I45]/[.G45])*1000" office:value-type="float" office:value="12029.4685990338" calcext:value-type="float">
            <text:p><text:s text:c="2"/>12 029 </text:p>
          </table:table-cell>
          <table:table-cell table:style-name="ce34" office:value-type="float" office:value="249.01" calcext:value-type="float">
            <text:p><text:s text:c="3"/>249 </text:p>
          </table:table-cell>
          <table:table-cell table:style-name="ce34"/>
          <table:table-cell table:number-columns-repeated="2" table:style-name="ce34" office:value-type="float" office:value="17.1" calcext:value-type="float">
            <text:p><text:s text:c="3"/>17 </text:p>
          </table:table-cell>
          <table:table-cell table:style-name="ce34" table:formula="of:=([.N45]/[.L45])*1000" office:value-type="float" office:value="3318.12865497076" calcext:value-type="float">
            <text:p><text:s text:c="2"/>3 318 </text:p>
          </table:table-cell>
          <table:table-cell table:style-name="ce34" office:value-type="float" office:value="56.74" calcext:value-type="float">
            <text:p><text:s text:c="3"/>57 </text:p>
          </table:table-cell>
          <table:table-cell table:number-columns-repeated="2" table:style-name="ce34" office:value-type="float" office:value="1227.3" calcext:value-type="float">
            <text:p><text:s text:c="2"/>1 227 </text:p>
          </table:table-cell>
          <table:table-cell table:style-name="ce34" table:formula="of:=([.R45]/[.P45])*1000" office:value-type="float" office:value="5058.64906705777" calcext:value-type="float">
            <text:p><text:s text:c="2"/>5 059 </text:p>
          </table:table-cell>
          <table:table-cell table:style-name="ce34" office:value-type="float" office:value="6208.48" calcext:value-type="float">
            <text:p><text:s text:c="2"/>6 208 </text:p>
          </table:table-cell>
          <table:table-cell table:number-columns-repeated="2" table:style-name="ce34" office:value-type="float" office:value="378.7" calcext:value-type="float">
            <text:p><text:s text:c="3"/>379 </text:p>
          </table:table-cell>
          <table:table-cell table:style-name="ce73" office:value-type="float" office:value="5550.09" calcext:value-type="float">
            <text:p><text:s text:c="2"/>5 550 </text:p>
          </table:table-cell>
          <table:table-cell table:style-name="ce83" office:value-type="string" calcext:value-type="string">
            <text:p><text:s/>Chiayi Hsien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南 <text:s text:c="4"/>縣</text:p>
          </table:table-cell>
          <table:table-cell table:style-name="ce34" office:value-type="float" office:value="199" calcext:value-type="float">
            <text:p><text:s text:c="3"/>199 </text:p>
          </table:table-cell>
          <table:table-cell table:style-name="ce34" office:value-type="float" office:value="195" calcext:value-type="float">
            <text:p><text:s text:c="3"/>195 </text:p>
          </table:table-cell>
          <table:table-cell table:style-name="ce34" table:formula="of:=([.E47]/[.C47])*1000" office:value-type="float" office:value="13091.9487179487" calcext:value-type="float">
            <text:p><text:s text:c="2"/>13 092 </text:p>
          </table:table-cell>
          <table:table-cell table:style-name="ce34" office:value-type="float" office:value="2552.93" calcext:value-type="float">
            <text:p><text:s text:c="2"/>2 553 </text:p>
          </table:table-cell>
          <table:table-cell table:number-columns-repeated="2" table:style-name="ce34" office:value-type="float" office:value="23.6" calcext:value-type="float">
            <text:p><text:s text:c="3"/>24 </text:p>
          </table:table-cell>
          <table:table-cell table:style-name="ce34" table:formula="of:=([.I47]/[.G47])*1000" office:value-type="float" office:value="20682.2033898305" calcext:value-type="float">
            <text:p><text:s text:c="2"/>20 682 </text:p>
          </table:table-cell>
          <table:table-cell table:style-name="ce34" office:value-type="float" office:value="488.1" calcext:value-type="float">
            <text:p><text:s text:c="3"/>488 </text:p>
          </table:table-cell>
          <table:table-cell table:style-name="ce34"/>
          <table:table-cell table:number-columns-repeated="2" table:style-name="ce34" office:value-type="float" office:value="0.8" calcext:value-type="float">
            <text:p><text:s text:c="3"/>1 </text:p>
          </table:table-cell>
          <table:table-cell table:style-name="ce34" table:formula="of:=([.N47]/[.L47])*1000" office:value-type="float" office:value="9812.5" calcext:value-type="float">
            <text:p><text:s text:c="2"/>9 813 </text:p>
          </table:table-cell>
          <table:table-cell table:style-name="ce34" office:value-type="float" office:value="7.85" calcext:value-type="float">
            <text:p><text:s text:c="3"/>8 </text:p>
          </table:table-cell>
          <table:table-cell table:number-columns-repeated="2" table:style-name="ce34" office:value-type="float" office:value="1704.4" calcext:value-type="float">
            <text:p><text:s text:c="2"/>1 704 </text:p>
          </table:table-cell>
          <table:table-cell table:style-name="ce34" table:formula="of:=([.R47]/[.P47])*1000" office:value-type="float" office:value="7939.2161464445" calcext:value-type="float">
            <text:p><text:s text:c="2"/>7 939 </text:p>
          </table:table-cell>
          <table:table-cell table:style-name="ce34" office:value-type="float" office:value="13531.6" calcext:value-type="float">
            <text:p><text:s text:c="2"/>13 532 </text:p>
          </table:table-cell>
          <table:table-cell table:style-name="ce34" office:value-type="float" office:value="1200" calcext:value-type="float">
            <text:p><text:s text:c="2"/>1 200 </text:p>
          </table:table-cell>
          <table:table-cell table:style-name="ce34" office:value-type="float" office:value="1193" calcext:value-type="float">
            <text:p><text:s text:c="2"/>1 193 </text:p>
          </table:table-cell>
          <table:table-cell table:style-name="ce73" office:value-type="float" office:value="18090.85" calcext:value-type="float">
            <text:p><text:s text:c="2"/>18 091 </text:p>
          </table:table-cell>
          <table:table-cell table:style-name="ce83" office:value-type="string" calcext:value-type="string">
            <text:p><text:s/>Tainan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高 <text:s text:c="4"/>雄 <text:s text:c="4"/>縣</text:p>
          </table:table-cell>
          <table:table-cell table:style-name="ce34" office:value-type="float" office:value="243.2" calcext:value-type="float">
            <text:p><text:s text:c="3"/>243 </text:p>
          </table:table-cell>
          <table:table-cell table:style-name="ce34" office:value-type="float" office:value="243.1" calcext:value-type="float">
            <text:p><text:s text:c="3"/>243 </text:p>
          </table:table-cell>
          <table:table-cell table:style-name="ce34" table:formula="of:=([.E48]/[.C48])*1000" office:value-type="float" office:value="12600.9214315097" calcext:value-type="float">
            <text:p><text:s text:c="2"/>12 601 </text:p>
          </table:table-cell>
          <table:table-cell table:style-name="ce34" office:value-type="float" office:value="3063.284" calcext:value-type="float">
            <text:p><text:s text:c="2"/>3 063 </text:p>
          </table:table-cell>
          <table:table-cell table:style-name="ce34" office:value-type="float" office:value="277.12" calcext:value-type="float">
            <text:p><text:s text:c="3"/>277 </text:p>
          </table:table-cell>
          <table:table-cell table:style-name="ce34" office:value-type="float" office:value="273.92" calcext:value-type="float">
            <text:p><text:s text:c="3"/>274 </text:p>
          </table:table-cell>
          <table:table-cell table:style-name="ce34" table:formula="of:=([.I48]/[.G48])*1000" office:value-type="float" office:value="12410.9557535047" calcext:value-type="float">
            <text:p><text:s text:c="2"/>12 411 </text:p>
          </table:table-cell>
          <table:table-cell table:style-name="ce34" office:value-type="float" office:value="3399.609" calcext:value-type="float">
            <text:p><text:s text:c="2"/>3 400 </text:p>
          </table:table-cell>
          <table:table-cell table:style-name="ce34"/>
          <table:table-cell table:style-name="ce34" office:value-type="float" office:value="9.7" calcext:value-type="float">
            <text:p><text:s text:c="3"/>10 </text:p>
          </table:table-cell>
          <table:table-cell table:style-name="ce34" office:value-type="float" office:value="9.4" calcext:value-type="float">
            <text:p><text:s text:c="3"/>9 </text:p>
          </table:table-cell>
          <table:table-cell table:style-name="ce34" table:formula="of:=([.N48]/[.L48])*1000" office:value-type="float" office:value="6487.23404255319" calcext:value-type="float">
            <text:p><text:s text:c="2"/>6 487 </text:p>
          </table:table-cell>
          <table:table-cell table:style-name="ce34" office:value-type="float" office:value="60.98" calcext:value-type="float">
            <text:p><text:s text:c="3"/>61 </text:p>
          </table:table-cell>
          <table:table-cell table:number-columns-repeated="2" table:style-name="ce34" office:value-type="float" office:value="564.61" calcext:value-type="float">
            <text:p><text:s text:c="3"/>565 </text:p>
          </table:table-cell>
          <table:table-cell table:style-name="ce34" table:formula="of:=([.R48]/[.P48])*1000" office:value-type="float" office:value="6887.81636882096" calcext:value-type="float">
            <text:p><text:s text:c="2"/>6 888 </text:p>
          </table:table-cell>
          <table:table-cell table:style-name="ce34" office:value-type="float" office:value="3888.93" calcext:value-type="float">
            <text:p><text:s text:c="2"/>3 889 </text:p>
          </table:table-cell>
          <table:table-cell table:style-name="ce34" office:value-type="float" office:value="1709.32" calcext:value-type="float">
            <text:p><text:s text:c="2"/>1 709 </text:p>
          </table:table-cell>
          <table:table-cell table:style-name="ce34" office:value-type="float" office:value="1705.02" calcext:value-type="float">
            <text:p><text:s text:c="2"/>1 705 </text:p>
          </table:table-cell>
          <table:table-cell table:style-name="ce73" office:value-type="float" office:value="20846.771" calcext:value-type="float">
            <text:p><text:s text:c="2"/>20 847 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屏 <text:s text:c="4"/>東 <text:s text:c="4"/>縣</text:p>
          </table:table-cell>
          <table:table-cell table:style-name="ce34" office:value-type="float" office:value="663.67" calcext:value-type="float">
            <text:p><text:s text:c="3"/>664 </text:p>
          </table:table-cell>
          <table:table-cell table:style-name="ce34" office:value-type="float" office:value="641.2" calcext:value-type="float">
            <text:p><text:s text:c="3"/>641 </text:p>
          </table:table-cell>
          <table:table-cell table:style-name="ce34" table:formula="of:=([.E49]/[.C49])*1000" office:value-type="float" office:value="9407.09762944479" calcext:value-type="float">
            <text:p><text:s text:c="2"/>9 407 </text:p>
          </table:table-cell>
          <table:table-cell table:style-name="ce34" office:value-type="float" office:value="6031.831" calcext:value-type="float">
            <text:p><text:s text:c="2"/>6 032 </text:p>
          </table:table-cell>
          <table:table-cell table:number-columns-repeated="2" table:style-name="ce34" office:value-type="float" office:value="1073.48" calcext:value-type="float">
            <text:p><text:s text:c="2"/>1 073 </text:p>
          </table:table-cell>
          <table:table-cell table:style-name="ce34" table:formula="of:=([.I49]/[.G49])*1000" office:value-type="float" office:value="12892.7898051198" calcext:value-type="float">
            <text:p><text:s text:c="2"/>12 893 </text:p>
          </table:table-cell>
          <table:table-cell table:style-name="ce34" office:value-type="float" office:value="13840.152" calcext:value-type="float">
            <text:p><text:s text:c="2"/>13 840 </text:p>
          </table:table-cell>
          <table:table-cell table:style-name="ce34"/>
          <table:table-cell table:number-columns-repeated="2" table:style-name="ce34" office:value-type="float" office:value="7.4" calcext:value-type="float">
            <text:p><text:s text:c="3"/>7 </text:p>
          </table:table-cell>
          <table:table-cell table:style-name="ce34" table:formula="of:=([.N49]/[.L49])*1000" office:value-type="float" office:value="7304.05405405405" calcext:value-type="float">
            <text:p><text:s text:c="2"/>7 304 </text:p>
          </table:table-cell>
          <table:table-cell table:style-name="ce34" office:value-type="float" office:value="54.05" calcext:value-type="float">
            <text:p><text:s text:c="3"/>54 </text:p>
          </table:table-cell>
          <table:table-cell table:style-name="ce34" office:value-type="float" office:value="1520.67" calcext:value-type="float">
            <text:p><text:s text:c="2"/>1 521 </text:p>
          </table:table-cell>
          <table:table-cell table:style-name="ce34" office:value-type="float" office:value="1460.92" calcext:value-type="float">
            <text:p><text:s text:c="2"/>1 461 </text:p>
          </table:table-cell>
          <table:table-cell table:style-name="ce34" table:formula="of:=([.R49]/[.P49])*1000" office:value-type="float" office:value="6236.88566109027" calcext:value-type="float">
            <text:p><text:s text:c="2"/>6 237 </text:p>
          </table:table-cell>
          <table:table-cell table:style-name="ce34" office:value-type="float" office:value="9111.591" calcext:value-type="float">
            <text:p><text:s text:c="2"/>9 112 </text:p>
          </table:table-cell>
          <table:table-cell table:number-columns-repeated="2" table:style-name="ce34" office:value-type="float" office:value="2147" calcext:value-type="float">
            <text:p><text:s text:c="2"/>2 147 </text:p>
          </table:table-cell>
          <table:table-cell table:style-name="ce73" office:value-type="float" office:value="29340.352" calcext:value-type="float">
            <text:p><text:s text:c="2"/>29 340 </text:p>
          </table:table-cell>
          <table:table-cell table:style-name="ce83" office:value-type="string" calcext:value-type="string">
            <text:p><text:s/>Pingtung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東 <text:s text:c="4"/>縣</text:p>
          </table:table-cell>
          <table:table-cell table:style-name="ce34" office:value-type="float" office:value="98.62" calcext:value-type="float">
            <text:p><text:s text:c="3"/>99 </text:p>
          </table:table-cell>
          <table:table-cell table:style-name="ce34" office:value-type="float" office:value="98.37" calcext:value-type="float">
            <text:p><text:s text:c="3"/>98 </text:p>
          </table:table-cell>
          <table:table-cell table:style-name="ce34" table:formula="of:=([.E50]/[.C50])*1000" office:value-type="float" office:value="11294.0022364542" calcext:value-type="float">
            <text:p><text:s text:c="2"/>11 294 </text:p>
          </table:table-cell>
          <table:table-cell table:style-name="ce34" office:value-type="float" office:value="1110.991" calcext:value-type="float">
            <text:p><text:s text:c="2"/>1 111 </text:p>
          </table:table-cell>
          <table:table-cell table:style-name="ce34" office:value-type="float" office:value="26.88" calcext:value-type="float">
            <text:p><text:s text:c="3"/>27 </text:p>
          </table:table-cell>
          <table:table-cell table:style-name="ce34" office:value-type="float" office:value="26.08" calcext:value-type="float">
            <text:p><text:s text:c="3"/>26 </text:p>
          </table:table-cell>
          <table:table-cell table:style-name="ce34" table:formula="of:=([.I50]/[.G50])*1000" office:value-type="float" office:value="7213.30521472393" calcext:value-type="float">
            <text:p><text:s text:c="2"/>7 213 </text:p>
          </table:table-cell>
          <table:table-cell table:style-name="ce34" office:value-type="float" office:value="188.123" calcext:value-type="float">
            <text:p><text:s text:c="3"/>188 </text:p>
          </table:table-cell>
          <table:table-cell table:style-name="ce34"/>
          <table:table-cell table:number-columns-repeated="2" table:style-name="ce34" office:value-type="float" office:value="3.43" calcext:value-type="float">
            <text:p><text:s text:c="3"/>3 </text:p>
          </table:table-cell>
          <table:table-cell table:style-name="ce34" table:formula="of:=([.N50]/[.L50])*1000" office:value-type="float" office:value="6523.03206997085" calcext:value-type="float">
            <text:p><text:s text:c="2"/>6 523 </text:p>
          </table:table-cell>
          <table:table-cell table:style-name="ce34" office:value-type="float" office:value="22.374" calcext:value-type="float">
            <text:p><text:s text:c="3"/>22 </text:p>
          </table:table-cell>
          <table:table-cell table:number-columns-repeated="2" table:style-name="ce34" office:value-type="float" office:value="4.06" calcext:value-type="float">
            <text:p><text:s text:c="3"/>4 </text:p>
          </table:table-cell>
          <table:table-cell table:style-name="ce34" table:formula="of:=([.R50]/[.P50])*1000" office:value-type="float" office:value="9860.83743842365" calcext:value-type="float">
            <text:p><text:s text:c="2"/>9 861 </text:p>
          </table:table-cell>
          <table:table-cell table:style-name="ce34" office:value-type="float" office:value="40.035" calcext:value-type="float">
            <text:p><text:s text:c="3"/>40 </text:p>
          </table:table-cell>
          <table:table-cell table:style-name="ce34" office:value-type="float" office:value="117.87" calcext:value-type="float">
            <text:p><text:s text:c="3"/>118 </text:p>
          </table:table-cell>
          <table:table-cell table:style-name="ce34" office:value-type="float" office:value="117.67" calcext:value-type="float">
            <text:p><text:s text:c="3"/>118 </text:p>
          </table:table-cell>
          <table:table-cell table:style-name="ce73" office:value-type="float" office:value="1650.602" calcext:value-type="float">
            <text:p><text:s text:c="2"/>1 651 </text:p>
          </table:table-cell>
          <table:table-cell table:style-name="ce83" office:value-type="string" calcext:value-type="string">
            <text:p><text:s/>Taitung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4" office:value-type="float" office:value="289.77" calcext:value-type="float">
            <text:p><text:s text:c="3"/>290 </text:p>
          </table:table-cell>
          <table:table-cell table:style-name="ce34" table:formula="of:=([.E51]/[.C51])*1000" office:value-type="float" office:value="10997.0907961487" calcext:value-type="float">
            <text:p><text:s text:c="2"/>10 997 </text:p>
          </table:table-cell>
          <table:table-cell table:style-name="ce34" office:value-type="float" office:value="3186.627" calcext:value-type="float">
            <text:p><text:s text:c="2"/>3 187 </text:p>
          </table:table-cell>
          <table:table-cell table:number-columns-repeated="2" table:style-name="ce34" office:value-type="float" office:value="43.74" calcext:value-type="float">
            <text:p><text:s text:c="3"/>44 </text:p>
          </table:table-cell>
          <table:table-cell table:style-name="ce34" table:formula="of:=([.I51]/[.G51])*1000" office:value-type="float" office:value="11729.0580704161" calcext:value-type="float">
            <text:p><text:s text:c="2"/>11 729 </text:p>
          </table:table-cell>
          <table:table-cell table:style-name="ce34" office:value-type="float" office:value="513.029" calcext:value-type="float">
            <text:p><text:s text:c="3"/>513 </text:p>
          </table:table-cell>
          <table:table-cell table:style-name="ce34"/>
          <table:table-cell table:number-columns-repeated="2" table:style-name="ce34" office:value-type="float" office:value="10.24" calcext:value-type="float">
            <text:p><text:s text:c="3"/>10 </text:p>
          </table:table-cell>
          <table:table-cell table:style-name="ce34" table:formula="of:=([.N51]/[.L51])*1000" office:value-type="float" office:value="8527.34375" calcext:value-type="float">
            <text:p><text:s text:c="2"/>8 527 </text:p>
          </table:table-cell>
          <table:table-cell table:style-name="ce34" office:value-type="float" office:value="87.32" calcext:value-type="float">
            <text:p><text:s text:c="3"/>87 </text:p>
          </table:table-cell>
          <table:table-cell table:number-columns-repeated="2" table:style-name="ce34" office:value-type="float" office:value="0.6" calcext:value-type="float">
            <text:p><text:s text:c="3"/>1 </text:p>
          </table:table-cell>
          <table:table-cell table:style-name="ce34" table:formula="of:=([.R51]/[.P51])*1000" office:value-type="float" office:value="6000" calcext:value-type="float">
            <text:p><text:s text:c="2"/>6 000 </text:p>
          </table:table-cell>
          <table:table-cell table:style-name="ce34" office:value-type="float" office:value="3.6" calcext:value-type="float">
            <text:p><text:s text:c="3"/>4 </text:p>
          </table:table-cell>
          <table:table-cell table:number-columns-repeated="2" table:style-name="ce34" office:value-type="float" office:value="257.59" calcext:value-type="float">
            <text:p><text:s text:c="3"/>258 </text:p>
          </table:table-cell>
          <table:table-cell table:style-name="ce73" office:value-type="float" office:value="3064.955" calcext:value-type="float">
            <text:p><text:s text:c="2"/>3 065 </text:p>
          </table:table-cell>
          <table:table-cell table:style-name="ce83" office:value-type="string" calcext:value-type="string">
            <text:p><text:s/>Hualien Hsien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澎 <text:s text:c="4"/>湖 <text:s text:c="4"/>縣</text:p>
          </table:table-cell>
          <table:table-cell table:style-name="ce34" office:value-type="float" office:value="5.44" calcext:value-type="float">
            <text:p><text:s text:c="3"/>5 </text:p>
          </table:table-cell>
          <table:table-cell table:style-name="ce34" office:value-type="float" office:value="3.08" calcext:value-type="float">
            <text:p><text:s text:c="3"/>3 </text:p>
          </table:table-cell>
          <table:table-cell table:style-name="ce34" table:formula="of:=([.E52]/[.C52])*1000" office:value-type="float" office:value="5588.31168831169" calcext:value-type="float">
            <text:p><text:s text:c="2"/>5 588 </text:p>
          </table:table-cell>
          <table:table-cell table:style-name="ce34" office:value-type="float" office:value="17.212" calcext:value-type="float">
            <text:p><text:s text:c="3"/>17 </text:p>
          </table:table-cell>
          <table:table-cell table:style-name="ce34" office:value-type="float" office:value="21.07" calcext:value-type="float">
            <text:p><text:s text:c="3"/>21 </text:p>
          </table:table-cell>
          <table:table-cell table:style-name="ce34" office:value-type="float" office:value="18" calcext:value-type="float">
            <text:p><text:s text:c="3"/>18 </text:p>
          </table:table-cell>
          <table:table-cell table:style-name="ce34" table:formula="of:=([.I52]/[.G52])*1000" office:value-type="float" office:value="6456.11111111111" calcext:value-type="float">
            <text:p><text:s text:c="2"/>6 456 </text:p>
          </table:table-cell>
          <table:table-cell table:style-name="ce34" office:value-type="float" office:value="116.21" calcext:value-type="float">
            <text:p><text:s text:c="3"/>116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33.95" calcext:value-type="float">
            <text:p><text:s text:c="3"/>34 </text:p>
          </table:table-cell>
          <table:table-cell table:style-name="ce34" office:value-type="float" office:value="22.87" calcext:value-type="float">
            <text:p><text:s text:c="3"/>23 </text:p>
          </table:table-cell>
          <table:table-cell table:style-name="ce73" office:value-type="float" office:value="83.644" calcext:value-type="float">
            <text:p><text:s text:c="3"/>84 </text:p>
          </table:table-cell>
          <table:table-cell table:style-name="ce83" office:value-type="string" calcext:value-type="string">
            <text:p><text:s/>Penghu Hsien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4" table:number-columns-repeated="19"/>
          <table:table-cell table:style-name="ce73"/>
          <table:table-cell table:style-name="ce83"/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.77" calcext:value-type="float">
            <text:p><text:s text:c="3"/>5 </text:p>
          </table:table-cell>
          <table:table-cell table:style-name="ce34" table:formula="of:=([.I54]/[.G54])*1000" office:value-type="float" office:value="8205.24109014675" calcext:value-type="float">
            <text:p><text:s text:c="2"/>8 205 </text:p>
          </table:table-cell>
          <table:table-cell table:style-name="ce34" office:value-type="float" office:value="39.139" calcext:value-type="float">
            <text:p><text:s text:c="3"/>39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0.82" calcext:value-type="float">
            <text:p><text:s text:c="3"/>31 </text:p>
          </table:table-cell>
          <table:table-cell table:style-name="ce73" office:value-type="float" office:value="312.346" calcext:value-type="float">
            <text:p><text:s text:c="3"/>312 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0.83" calcext:value-type="float">
            <text:p><text:s text:c="3"/>1 </text:p>
          </table:table-cell>
          <table:table-cell table:style-name="ce34" table:formula="of:=([.I55]/[.G55])*1000" office:value-type="float" office:value="9945.78313253012" calcext:value-type="float">
            <text:p><text:s text:c="2"/>9 946 </text:p>
          </table:table-cell>
          <table:table-cell table:style-name="ce34" office:value-type="float" office:value="8.255" calcext:value-type="float">
            <text:p><text:s text:c="3"/>8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5.34" calcext:value-type="float">
            <text:p><text:s text:c="3"/>5 </text:p>
          </table:table-cell>
          <table:table-cell table:style-name="ce73" office:value-type="float" office:value="47.315" calcext:value-type="float">
            <text:p><text:s text:c="3"/>47 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.2" calcext:value-type="float">
            <text:p><text:s text:c="3"/>2 </text:p>
          </table:table-cell>
          <table:table-cell table:style-name="ce34" table:formula="of:=([.I56]/[.G56])*1000" office:value-type="float" office:value="9636.36363636364" calcext:value-type="float">
            <text:p><text:s text:c="2"/>9 636 </text:p>
          </table:table-cell>
          <table:table-cell table:style-name="ce44" office:value-type="float" office:value="21.2" calcext:value-type="float">
            <text:p><text:s text:c="3"/>21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6.2" calcext:value-type="float">
            <text:p><text:s text:c="3"/>6 </text:p>
          </table:table-cell>
          <table:table-cell table:style-name="ce73" office:value-type="float" office:value="241.2" calcext:value-type="float">
            <text:p><text:s text:c="3"/>241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" calcext:value-type="float">
            <text:p><text:s text:c="3"/>4 </text:p>
          </table:table-cell>
          <table:table-cell table:style-name="ce73" office:value-type="float" office:value="42" calcext:value-type="float">
            <text:p><text:s text:c="3"/>42 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02"/>
        </table:table-row>
        <table:table-row table:style-name="ro12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.6" calcext:value-type="float">
            <text:p><text:s text:c="3"/>2 </text:p>
          </table:table-cell>
          <table:table-cell table:style-name="ce34" table:formula="of:=([.I58]/[.G58])*1000" office:value-type="float" office:value="18000" calcext:value-type="float">
            <text:p><text:s text:c="2"/>18 000 </text:p>
          </table:table-cell>
          <table:table-cell table:style-name="ce34" office:value-type="float" office:value="28.8" calcext:value-type="float">
            <text:p><text:s text:c="3"/>29 </text:p>
          </table:table-cell>
          <table:table-cell table:style-name="ce34"/>
          <table:table-cell table:number-columns-repeated="8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1.95" calcext:value-type="float">
            <text:p><text:s text:c="3"/>12 </text:p>
          </table:table-cell>
          <table:table-cell table:style-name="ce73" office:value-type="float" office:value="297.35" calcext:value-type="float">
            <text:p><text:s text:c="3"/>297 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02"/>
        </table:table-row>
        <table:table-row table:style-name="ro12">
          <table:table-cell table:style-name="ce6"/>
          <table:table-cell table:style-name="ce35" table:number-columns-repeated="8"/>
          <table:table-cell table:style-name="ce53"/>
          <table:table-cell table:style-name="ce56" table:number-columns-repeated="7"/>
          <table:table-cell table:style-name="ce61"/>
          <table:table-cell table:style-name="ce56" table:number-columns-repeated="2"/>
          <table:table-cell table:style-name="ce74"/>
          <table:table-cell table:style-name="ce84"/>
          <table:table-cell table:style-name="ce90" table:number-columns-repeated="1002"/>
        </table:table-row>
        <table:table-row table:style-name="ro13">
          <table:table-cell table:style-name="ce17" office:value-type="string" calcext:value-type="string">
            <text:p>   <text:span text:style-name="T10">註</text:span><text:span text:style-name="T9"> : </text:span><text:span text:style-name="T8">其他果菜包括菱角、南瓜、萊豆</text:span><text:span text:style-name="T9"> (</text:span><text:span text:style-name="T8">皇帝豆</text:span><text:span text:style-name="T9">)</text:span><text:span text:style-name="T8">、菜瓜、隼人瓜</text:span><text:span text:style-name="T9"> (</text:span><text:span text:style-name="T8">香圓瓜</text:span><text:span text:style-name="T9">)</text:span><text:span text:style-name="T8">、扁蒲</text:span><text:span text:style-name="T9"> (</text:span><text:span text:style-name="T8">瓠瓜</text:span><text:span text:style-name="T9">) </text:span><text:span text:style-name="T8">等。</text:span></text:p>
          </table:table-cell>
          <table:table-cell table:style-name="ce36" table:number-columns-repeated="7"/>
          <table:table-cell table:style-name="ce24" table:number-columns-repeated="2"/>
          <table:table-cell table:style-name="ce24" office:value-type="string" calcext:value-type="string">
            <text:p><text:s text:c="3"/>Note <text:s text:c="2"/>: Others include water caltrops, pumpkins, lima beans, cucumbers, aquiline cucumbers, bottle gourds, etc.</text:p>
          </table:table-cell>
          <table:table-cell table:style-name="ce24" table:number-columns-repeated="10"/>
          <table:table-cell table:style-name="ce79"/>
          <table:table-cell table:style-name="ce24" table:number-columns-repeated="1002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4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24" table:number-columns-repeated="10"/>
          <table:table-cell table:style-name="ce79"/>
          <table:table-cell table:style-name="ce24" table:number-columns-repeated="1002"/>
        </table:table-row>
        <table:table-row table:style-name="ro13" table:number-rows-repeated="2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7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>
          <table:table-cell table:style-name="ce20"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 table:number-rows-repeated="2">
          <table:table-cell/>
          <table:table-cell table:style-name="ce24" table:number-columns-repeated="20"/>
          <table:table-cell table:style-name="ce79"/>
          <table:table-cell table:number-columns-repeated="1002"/>
        </table:table-row>
        <table:table-row table:style-name="ro14" table:number-rows-repeated="29">
          <table:table-cell/>
          <table:table-cell table:style-name="ce24" table:number-columns-repeated="21"/>
          <table:table-cell table:number-columns-repeated="1002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椒豌豆等" style:display-name="PageStyle_番椒豌豆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4</meta:creation-date>
    <dc:creator>Karen</dc:creator>
    <dc:date>2002-07-08T09:47:25</dc:date>
    <meta:document-statistic meta:table-count="1" meta:cell-count="878" meta:object-count="0"/>
    <meta:generator>LibreOffice/5.0.4.2$Windows_x86 LibreOffice_project/2b9802c1994aa0b7dc6079e128979269cf95bc78</meta:generator>
  </office:meta>
</office:document-meta>
</file>