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0.86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西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F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F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F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F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F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西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0    90</text:span><text:span text:style-name="T2">年農業統計年報</text:span></text:p>
          </table:table-cell>
          <table:table-cell table:style-name="ce19" table:number-columns-repeated="15"/>
          <table:table-cell table:style-name="ce53"/>
          <table:table-cell table:style-name="ce19"/>
          <table:table-cell table:style-name="ce53" office:value-type="string" calcext:value-type="string">
            <text:p>AG. STATISTICS YEARBOOK 2001 <text:s text:c="7"/>81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3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5) <text:span text:style-name="T6">西</text:span><text:span text:style-name="T7">      </text:span><text:span text:style-name="T8">瓜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<text:s text:c="2"/>(15) Watermelons</text:p>
          </table:table-cell>
          <table:covered-table-cell table:number-columns-repeated="8" table:style-name="ce21"/>
          <table:table-cell table:style-name="ce74" table:number-columns-repeated="1005"/>
        </table:table-row>
        <table:table-row table:style-name="ro1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5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西<text:span text:style-name="T9">                                                              </text:span><text:span text:style-name="T10">瓜</text:span></text:p>
          </table:table-cell>
          <table:covered-table-cell table:number-columns-repeated="7" table:style-name="ce35"/>
          <table:table-cell table:style-name="ce44"/>
          <table:table-cell table:style-name="ce49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35"/>
          <table:covered-table-cell table:style-name="ce40"/>
          <table:covered-table-cell table:number-columns-repeated="3" table:style-name="ce35"/>
          <table:covered-table-cell table:style-name="ce49"/>
          <table:table-cell table:style-name="ce45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6"/>
          <table:covered-table-cell table:style-name="ce38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6"/>
          <table:covered-table-cell table:style-name="ce38"/>
          <table:covered-table-cell table:style-name="ce26"/>
          <table:table-cell table:style-name="ce45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8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8"/>
          <table:covered-table-cell table:style-name="ce54"/>
          <table:table-cell table:style-name="ce45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7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40"/>
          <table:covered-table-cell table:style-name="ce37"/>
          <table:covered-table-cell table:style-name="ce24"/>
          <table:table-cell table:style-name="ce46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7"/>
          <table:covered-table-cell table:style-name="ce24"/>
          <table:table-cell table:style-name="ce5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7"/>
          <table:covered-table-cell table:style-name="ce55"/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8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3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9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9" table:number-columns-repeated="2"/>
          <table:table-cell table:style-name="ce4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9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9"/>
          <table:table-cell table:style-name="ce5"/>
          <table:table-cell table:style-name="ce45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8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6" office:value-type="string" calcext:value-type="string">
            <text:p>2nd Crop</text:p>
          </table:table-cell>
          <table:table-cell table:style-name="ce64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7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2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65"/>
          <table:table-cell table:style-name="ce76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7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8" office:value-type="string" calcext:value-type="string">
            <text:p>m.t.</text:p>
          </table:table-cell>
          <table:table-cell table:style-name="ce65"/>
          <table:table-cell table:style-name="ce76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7"/>
          <table:table-cell table:style-name="ce29" table:number-columns-repeated="7"/>
          <table:table-cell table:style-name="ce58"/>
          <table:table-cell table:style-name="ce65"/>
          <table:table-cell table:style-name="ce76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5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0" office:value-type="float" office:value="19585" calcext:value-type="float">
            <text:p><text:s/>19 585</text:p>
          </table:table-cell>
          <table:table-cell table:style-name="ce30" office:value-type="float" office:value="3136" calcext:value-type="float">
            <text:p><text:s/>3 136</text:p>
          </table:table-cell>
          <table:table-cell table:style-name="ce30" office:value-type="float" office:value="12352" calcext:value-type="float">
            <text:p><text:s/>12 352</text:p>
          </table:table-cell>
          <table:table-cell table:style-name="ce30" office:value-type="float" office:value="4097" calcext:value-type="float">
            <text:p><text:s/>4 097</text:p>
          </table:table-cell>
          <table:table-cell table:style-name="ce30" office:value-type="float" office:value="19045" calcext:value-type="float">
            <text:p><text:s/>19 045</text:p>
          </table:table-cell>
          <table:table-cell table:style-name="ce30" office:value-type="float" office:value="3136" calcext:value-type="float">
            <text:p><text:s/>3 136</text:p>
          </table:table-cell>
          <table:table-cell table:style-name="ce30" office:value-type="float" office:value="12018" calcext:value-type="float">
            <text:p><text:s/>12 018</text:p>
          </table:table-cell>
          <table:table-cell table:style-name="ce30" office:value-type="float" office:value="3891" calcext:value-type="float">
            <text:p><text:s/>3 891</text:p>
          </table:table-cell>
          <table:table-cell table:style-name="ce48"/>
          <table:table-cell table:style-name="ce30" office:value-type="float" office:value="13409" calcext:value-type="float">
            <text:p><text:s/>13 409</text:p>
          </table:table-cell>
          <table:table-cell table:style-name="ce30" office:value-type="float" office:value="14827" calcext:value-type="float">
            <text:p><text:s/>14 827</text:p>
          </table:table-cell>
          <table:table-cell table:style-name="ce30" office:value-type="float" office:value="13005" calcext:value-type="float">
            <text:p><text:s/>13 005</text:p>
          </table:table-cell>
          <table:table-cell table:style-name="ce30" office:value-type="float" office:value="13514" calcext:value-type="float">
            <text:p><text:s/>13 514</text:p>
          </table:table-cell>
          <table:table-cell table:style-name="ce30" office:value-type="float" office:value="255371" calcext:value-type="float">
            <text:p><text:s/>255 371</text:p>
          </table:table-cell>
          <table:table-cell table:style-name="ce30" office:value-type="float" office:value="46502" calcext:value-type="float">
            <text:p><text:s/>46 502</text:p>
          </table:table-cell>
          <table:table-cell table:style-name="ce30" office:value-type="float" office:value="156294" calcext:value-type="float">
            <text:p><text:s/>156 294</text:p>
          </table:table-cell>
          <table:table-cell table:style-name="ce59" office:value-type="float" office:value="52575" calcext:value-type="float">
            <text:p><text:s/>52 575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21762" calcext:value-type="float">
            <text:p><text:s/>21 762</text:p>
          </table:table-cell>
          <table:table-cell table:style-name="ce30" office:value-type="float" office:value="3022" calcext:value-type="float">
            <text:p><text:s/>3 022</text:p>
          </table:table-cell>
          <table:table-cell table:style-name="ce30" office:value-type="float" office:value="13370" calcext:value-type="float">
            <text:p><text:s/>13 370</text:p>
          </table:table-cell>
          <table:table-cell table:style-name="ce30" office:value-type="float" office:value="5370" calcext:value-type="float">
            <text:p><text:s/>5 370</text:p>
          </table:table-cell>
          <table:table-cell table:style-name="ce30" office:value-type="float" office:value="21549" calcext:value-type="float">
            <text:p><text:s/>21 549</text:p>
          </table:table-cell>
          <table:table-cell table:style-name="ce30" office:value-type="float" office:value="3021" calcext:value-type="float">
            <text:p><text:s/>3 021</text:p>
          </table:table-cell>
          <table:table-cell table:style-name="ce30" office:value-type="float" office:value="13285" calcext:value-type="float">
            <text:p><text:s/>13 285</text:p>
          </table:table-cell>
          <table:table-cell table:style-name="ce30" office:value-type="float" office:value="5243" calcext:value-type="float">
            <text:p><text:s/>5 243</text:p>
          </table:table-cell>
          <table:table-cell table:style-name="ce30"/>
          <table:table-cell table:style-name="ce30" office:value-type="float" office:value="16244" calcext:value-type="float">
            <text:p><text:s/>16 244</text:p>
          </table:table-cell>
          <table:table-cell table:style-name="ce30" office:value-type="float" office:value="13945" calcext:value-type="float">
            <text:p><text:s/>13 945</text:p>
          </table:table-cell>
          <table:table-cell table:style-name="ce30" office:value-type="float" office:value="16729" calcext:value-type="float">
            <text:p><text:s/>16 729</text:p>
          </table:table-cell>
          <table:table-cell table:style-name="ce30" office:value-type="float" office:value="16340" calcext:value-type="float">
            <text:p><text:s/>16 340</text:p>
          </table:table-cell>
          <table:table-cell table:style-name="ce30" office:value-type="float" office:value="350038" calcext:value-type="float">
            <text:p><text:s/>350 038</text:p>
          </table:table-cell>
          <table:table-cell table:style-name="ce30" office:value-type="float" office:value="42118" calcext:value-type="float">
            <text:p><text:s/>42 118</text:p>
          </table:table-cell>
          <table:table-cell table:style-name="ce30" office:value-type="float" office:value="222247" calcext:value-type="float">
            <text:p><text:s/>222 247</text:p>
          </table:table-cell>
          <table:table-cell table:style-name="ce59" office:value-type="float" office:value="85673" calcext:value-type="float">
            <text:p><text:s/>85 673</text:p>
          </table:table-cell>
          <table:table-cell table:style-name="ce67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0" office:value-type="float" office:value="21022" calcext:value-type="float">
            <text:p><text:s/>21 022</text:p>
          </table:table-cell>
          <table:table-cell table:style-name="ce30" office:value-type="float" office:value="2539" calcext:value-type="float">
            <text:p><text:s/>2 539</text:p>
          </table:table-cell>
          <table:table-cell table:style-name="ce30" office:value-type="float" office:value="13510" calcext:value-type="float">
            <text:p><text:s/>13 510</text:p>
          </table:table-cell>
          <table:table-cell table:style-name="ce30" office:value-type="float" office:value="4973" calcext:value-type="float">
            <text:p><text:s/>4 973</text:p>
          </table:table-cell>
          <table:table-cell table:style-name="ce30" office:value-type="float" office:value="20198" calcext:value-type="float">
            <text:p><text:s/>20 198</text:p>
          </table:table-cell>
          <table:table-cell table:style-name="ce30" office:value-type="float" office:value="2425" calcext:value-type="float">
            <text:p><text:s/>2 425</text:p>
          </table:table-cell>
          <table:table-cell table:style-name="ce30" office:value-type="float" office:value="13462" calcext:value-type="float">
            <text:p><text:s/>13 462</text:p>
          </table:table-cell>
          <table:table-cell table:style-name="ce30" office:value-type="float" office:value="4311" calcext:value-type="float">
            <text:p><text:s/>4 311</text:p>
          </table:table-cell>
          <table:table-cell table:style-name="ce30"/>
          <table:table-cell table:style-name="ce30" office:value-type="float" office:value="16690" calcext:value-type="float">
            <text:p><text:s/>16 690</text:p>
          </table:table-cell>
          <table:table-cell table:style-name="ce30" office:value-type="float" office:value="13788" calcext:value-type="float">
            <text:p><text:s/>13 788</text:p>
          </table:table-cell>
          <table:table-cell table:style-name="ce30" office:value-type="float" office:value="16956" calcext:value-type="float">
            <text:p><text:s/>16 956</text:p>
          </table:table-cell>
          <table:table-cell table:style-name="ce30" office:value-type="float" office:value="17491" calcext:value-type="float">
            <text:p><text:s/>17 491</text:p>
          </table:table-cell>
          <table:table-cell table:style-name="ce30" office:value-type="float" office:value="337100" calcext:value-type="float">
            <text:p><text:s/>337 100</text:p>
          </table:table-cell>
          <table:table-cell table:style-name="ce30" office:value-type="float" office:value="33436" calcext:value-type="float">
            <text:p><text:s/>33 436</text:p>
          </table:table-cell>
          <table:table-cell table:style-name="ce30" office:value-type="float" office:value="228259" calcext:value-type="float">
            <text:p><text:s/>228 259</text:p>
          </table:table-cell>
          <table:table-cell table:style-name="ce59" office:value-type="float" office:value="75405" calcext:value-type="float">
            <text:p><text:s/>75 405</text:p>
          </table:table-cell>
          <table:table-cell table:style-name="ce67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22763" calcext:value-type="float">
            <text:p><text:s/>22 763</text:p>
          </table:table-cell>
          <table:table-cell table:style-name="ce30" office:value-type="float" office:value="2958" calcext:value-type="float">
            <text:p><text:s/>2 958</text:p>
          </table:table-cell>
          <table:table-cell table:style-name="ce30" office:value-type="float" office:value="13797" calcext:value-type="float">
            <text:p><text:s/>13 797</text:p>
          </table:table-cell>
          <table:table-cell table:style-name="ce30" office:value-type="float" office:value="6008" calcext:value-type="float">
            <text:p><text:s/>6 008</text:p>
          </table:table-cell>
          <table:table-cell table:style-name="ce30" office:value-type="float" office:value="20537" calcext:value-type="float">
            <text:p><text:s/>20 537</text:p>
          </table:table-cell>
          <table:table-cell table:style-name="ce30" office:value-type="float" office:value="2466" calcext:value-type="float">
            <text:p><text:s/>2 466</text:p>
          </table:table-cell>
          <table:table-cell table:style-name="ce30" office:value-type="float" office:value="12064" calcext:value-type="float">
            <text:p><text:s/>12 064</text:p>
          </table:table-cell>
          <table:table-cell table:style-name="ce30" office:value-type="float" office:value="6007" calcext:value-type="float">
            <text:p><text:s/>6 007</text:p>
          </table:table-cell>
          <table:table-cell table:style-name="ce30"/>
          <table:table-cell table:style-name="ce30" office:value-type="float" office:value="17073" calcext:value-type="float">
            <text:p><text:s/>17 073</text:p>
          </table:table-cell>
          <table:table-cell table:style-name="ce30" office:value-type="float" office:value="14621" calcext:value-type="float">
            <text:p><text:s/>14 621</text:p>
          </table:table-cell>
          <table:table-cell table:style-name="ce30" office:value-type="float" office:value="15974" calcext:value-type="float">
            <text:p><text:s/>15 974</text:p>
          </table:table-cell>
          <table:table-cell table:style-name="ce30" office:value-type="float" office:value="20289" calcext:value-type="float">
            <text:p><text:s/>20 289</text:p>
          </table:table-cell>
          <table:table-cell table:style-name="ce30" office:value-type="float" office:value="350579" calcext:value-type="float">
            <text:p><text:s/>350 579</text:p>
          </table:table-cell>
          <table:table-cell table:style-name="ce30" office:value-type="float" office:value="36031" calcext:value-type="float">
            <text:p><text:s/>36 031</text:p>
          </table:table-cell>
          <table:table-cell table:style-name="ce30" office:value-type="float" office:value="192716" calcext:value-type="float">
            <text:p><text:s/>192 716</text:p>
          </table:table-cell>
          <table:table-cell table:style-name="ce59" office:value-type="float" office:value="121832" calcext:value-type="float">
            <text:p><text:s/>121 832</text:p>
          </table:table-cell>
          <table:table-cell table:style-name="ce67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19529" calcext:value-type="float">
            <text:p><text:s/>19 529</text:p>
          </table:table-cell>
          <table:table-cell table:style-name="ce30" office:value-type="float" office:value="2405" calcext:value-type="float">
            <text:p><text:s/>2 405</text:p>
          </table:table-cell>
          <table:table-cell table:style-name="ce30" office:value-type="float" office:value="12379" calcext:value-type="float">
            <text:p><text:s/>12 379</text:p>
          </table:table-cell>
          <table:table-cell table:style-name="ce30" office:value-type="float" office:value="4745" calcext:value-type="float">
            <text:p><text:s/>4 745</text:p>
          </table:table-cell>
          <table:table-cell table:style-name="ce30" office:value-type="float" office:value="18851" calcext:value-type="float">
            <text:p><text:s/>18 851</text:p>
          </table:table-cell>
          <table:table-cell table:style-name="ce30" office:value-type="float" office:value="2399" calcext:value-type="float">
            <text:p><text:s/>2 399</text:p>
          </table:table-cell>
          <table:table-cell table:style-name="ce30" office:value-type="float" office:value="11856" calcext:value-type="float">
            <text:p><text:s/>11 856</text:p>
          </table:table-cell>
          <table:table-cell table:style-name="ce30" office:value-type="float" office:value="4596" calcext:value-type="float">
            <text:p><text:s/>4 596</text:p>
          </table:table-cell>
          <table:table-cell table:style-name="ce30"/>
          <table:table-cell table:style-name="ce30" office:value-type="float" office:value="15730" calcext:value-type="float">
            <text:p><text:s/>15 730</text:p>
          </table:table-cell>
          <table:table-cell table:style-name="ce30" office:value-type="float" office:value="15964" calcext:value-type="float">
            <text:p><text:s/>15 964</text:p>
          </table:table-cell>
          <table:table-cell table:style-name="ce30" office:value-type="float" office:value="16408" calcext:value-type="float">
            <text:p><text:s/>16 408</text:p>
          </table:table-cell>
          <table:table-cell table:style-name="ce30" office:value-type="float" office:value="13858" calcext:value-type="float">
            <text:p><text:s/>13 858</text:p>
          </table:table-cell>
          <table:table-cell table:style-name="ce30" office:value-type="float" office:value="296491" calcext:value-type="float">
            <text:p><text:s/>296 491</text:p>
          </table:table-cell>
          <table:table-cell table:style-name="ce30" office:value-type="float" office:value="38293" calcext:value-type="float">
            <text:p><text:s/>38 293</text:p>
          </table:table-cell>
          <table:table-cell table:style-name="ce30" office:value-type="float" office:value="194529" calcext:value-type="float">
            <text:p><text:s/>194 529</text:p>
          </table:table-cell>
          <table:table-cell table:style-name="ce59" office:value-type="float" office:value="63669" calcext:value-type="float">
            <text:p><text:s/>63 669</text:p>
          </table:table-cell>
          <table:table-cell table:style-name="ce67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18609" calcext:value-type="float">
            <text:p><text:s/>18 609</text:p>
          </table:table-cell>
          <table:table-cell table:style-name="ce30" office:value-type="float" office:value="2024" calcext:value-type="float">
            <text:p><text:s/>2 024</text:p>
          </table:table-cell>
          <table:table-cell table:style-name="ce30" office:value-type="float" office:value="12669" calcext:value-type="float">
            <text:p><text:s/>12 669</text:p>
          </table:table-cell>
          <table:table-cell table:style-name="ce30" office:value-type="float" office:value="3916" calcext:value-type="float">
            <text:p><text:s/>3 916</text:p>
          </table:table-cell>
          <table:table-cell table:style-name="ce30" office:value-type="float" office:value="18363" calcext:value-type="float">
            <text:p><text:s/>18 363</text:p>
          </table:table-cell>
          <table:table-cell table:style-name="ce30" office:value-type="float" office:value="1971" calcext:value-type="float">
            <text:p><text:s/>1 971</text:p>
          </table:table-cell>
          <table:table-cell table:style-name="ce30" office:value-type="float" office:value="12512" calcext:value-type="float">
            <text:p><text:s/>12 512</text:p>
          </table:table-cell>
          <table:table-cell table:style-name="ce30" office:value-type="float" office:value="3880" calcext:value-type="float">
            <text:p><text:s/>3 880</text:p>
          </table:table-cell>
          <table:table-cell table:style-name="ce30"/>
          <table:table-cell table:style-name="ce30" office:value-type="float" office:value="16757" calcext:value-type="float">
            <text:p><text:s/>16 757</text:p>
          </table:table-cell>
          <table:table-cell table:style-name="ce30" office:value-type="float" office:value="15027" calcext:value-type="float">
            <text:p><text:s/>15 027</text:p>
          </table:table-cell>
          <table:table-cell table:style-name="ce30" office:value-type="float" office:value="16902" calcext:value-type="float">
            <text:p><text:s/>16 902</text:p>
          </table:table-cell>
          <table:table-cell table:style-name="ce30" office:value-type="float" office:value="17169" calcext:value-type="float">
            <text:p><text:s/>17 169</text:p>
          </table:table-cell>
          <table:table-cell table:style-name="ce30" office:value-type="float" office:value="307743" calcext:value-type="float">
            <text:p><text:s/>307 743</text:p>
          </table:table-cell>
          <table:table-cell table:style-name="ce30" office:value-type="float" office:value="29610" calcext:value-type="float">
            <text:p><text:s/>29 610</text:p>
          </table:table-cell>
          <table:table-cell table:style-name="ce30" office:value-type="float" office:value="211509" calcext:value-type="float">
            <text:p><text:s/>211 509</text:p>
          </table:table-cell>
          <table:table-cell table:style-name="ce59" office:value-type="float" office:value="66624" calcext:value-type="float">
            <text:p><text:s/>66 624</text:p>
          </table:table-cell>
          <table:table-cell table:style-name="ce67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19939" calcext:value-type="float">
            <text:p><text:s/>19 939</text:p>
          </table:table-cell>
          <table:table-cell table:style-name="ce30" office:value-type="float" office:value="2285" calcext:value-type="float">
            <text:p><text:s/>2 285</text:p>
          </table:table-cell>
          <table:table-cell table:style-name="ce30" office:value-type="float" office:value="13685" calcext:value-type="float">
            <text:p><text:s/>13 685</text:p>
          </table:table-cell>
          <table:table-cell table:style-name="ce30" office:value-type="float" office:value="3969" calcext:value-type="float">
            <text:p><text:s/>3 969</text:p>
          </table:table-cell>
          <table:table-cell table:style-name="ce30" office:value-type="float" office:value="19429" calcext:value-type="float">
            <text:p><text:s/>19 429</text:p>
          </table:table-cell>
          <table:table-cell table:style-name="ce30" office:value-type="float" office:value="2255" calcext:value-type="float">
            <text:p><text:s/>2 255</text:p>
          </table:table-cell>
          <table:table-cell table:style-name="ce30" office:value-type="float" office:value="13494" calcext:value-type="float">
            <text:p><text:s/>13 494</text:p>
          </table:table-cell>
          <table:table-cell table:style-name="ce30" office:value-type="float" office:value="3680" calcext:value-type="float">
            <text:p><text:s/>3 680</text:p>
          </table:table-cell>
          <table:table-cell table:style-name="ce30"/>
          <table:table-cell table:style-name="ce30" office:value-type="float" office:value="17420" calcext:value-type="float">
            <text:p><text:s/>17 420</text:p>
          </table:table-cell>
          <table:table-cell table:style-name="ce30" office:value-type="float" office:value="15877" calcext:value-type="float">
            <text:p><text:s/>15 877</text:p>
          </table:table-cell>
          <table:table-cell table:style-name="ce30" office:value-type="float" office:value="19063" calcext:value-type="float">
            <text:p><text:s/>19 063</text:p>
          </table:table-cell>
          <table:table-cell table:style-name="ce30" office:value-type="float" office:value="12338" calcext:value-type="float">
            <text:p><text:s/>12 338</text:p>
          </table:table-cell>
          <table:table-cell table:style-name="ce30" office:value-type="float" office:value="338401" calcext:value-type="float">
            <text:p><text:s/>338 401</text:p>
          </table:table-cell>
          <table:table-cell table:style-name="ce30" office:value-type="float" office:value="35787" calcext:value-type="float">
            <text:p><text:s/>35 787</text:p>
          </table:table-cell>
          <table:table-cell table:style-name="ce30" office:value-type="float" office:value="257223" calcext:value-type="float">
            <text:p><text:s/>257 223</text:p>
          </table:table-cell>
          <table:table-cell table:style-name="ce59" office:value-type="float" office:value="45391" calcext:value-type="float">
            <text:p><text:s/>45 391</text:p>
          </table:table-cell>
          <table:table-cell table:style-name="ce67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9"/>
          <table:table-cell table:style-name="ce67"/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21436" calcext:value-type="float">
            <text:p><text:s/>21 436</text:p>
          </table:table-cell>
          <table:table-cell table:style-name="ce30" office:value-type="float" office:value="3036" calcext:value-type="float">
            <text:p><text:s/>3 036</text:p>
          </table:table-cell>
          <table:table-cell table:style-name="ce30" office:value-type="float" office:value="14219" calcext:value-type="float">
            <text:p><text:s/>14 219</text:p>
          </table:table-cell>
          <table:table-cell table:style-name="ce30" office:value-type="float" office:value="4181" calcext:value-type="float">
            <text:p><text:s/>4 181</text:p>
          </table:table-cell>
          <table:table-cell table:style-name="ce30" office:value-type="float" office:value="18735" calcext:value-type="float">
            <text:p><text:s/>18 735</text:p>
          </table:table-cell>
          <table:table-cell table:style-name="ce30" office:value-type="float" office:value="3036" calcext:value-type="float">
            <text:p><text:s/>3 036</text:p>
          </table:table-cell>
          <table:table-cell table:style-name="ce30" office:value-type="float" office:value="11531" calcext:value-type="float">
            <text:p><text:s/>11 531</text:p>
          </table:table-cell>
          <table:table-cell table:style-name="ce30" office:value-type="float" office:value="4168" calcext:value-type="float">
            <text:p><text:s/>4 168</text:p>
          </table:table-cell>
          <table:table-cell table:style-name="ce30"/>
          <table:table-cell table:style-name="ce30" office:value-type="float" office:value="16010" calcext:value-type="float">
            <text:p><text:s/>16 010</text:p>
          </table:table-cell>
          <table:table-cell table:style-name="ce30" office:value-type="float" office:value="15142" calcext:value-type="float">
            <text:p><text:s/>15 142</text:p>
          </table:table-cell>
          <table:table-cell table:style-name="ce30" office:value-type="float" office:value="16212" calcext:value-type="float">
            <text:p><text:s/>16 212</text:p>
          </table:table-cell>
          <table:table-cell table:style-name="ce30" office:value-type="float" office:value="16085" calcext:value-type="float">
            <text:p><text:s/>16 085</text:p>
          </table:table-cell>
          <table:table-cell table:style-name="ce30" office:value-type="float" office:value="300004" calcext:value-type="float">
            <text:p><text:s/>300 004</text:p>
          </table:table-cell>
          <table:table-cell table:style-name="ce30" office:value-type="float" office:value="45987" calcext:value-type="float">
            <text:p><text:s/>45 987</text:p>
          </table:table-cell>
          <table:table-cell table:style-name="ce30" office:value-type="float" office:value="186974" calcext:value-type="float">
            <text:p><text:s/>186 974</text:p>
          </table:table-cell>
          <table:table-cell table:style-name="ce59" office:value-type="float" office:value="67043" calcext:value-type="float">
            <text:p><text:s/>67 043</text:p>
          </table:table-cell>
          <table:table-cell table:style-name="ce67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19823" calcext:value-type="float">
            <text:p><text:s/>19 823</text:p>
          </table:table-cell>
          <table:table-cell table:style-name="ce30" office:value-type="float" office:value="2944" calcext:value-type="float">
            <text:p><text:s/>2 944</text:p>
          </table:table-cell>
          <table:table-cell table:style-name="ce30" office:value-type="float" office:value="12168" calcext:value-type="float">
            <text:p><text:s/>12 168</text:p>
          </table:table-cell>
          <table:table-cell table:style-name="ce30" office:value-type="float" office:value="4711" calcext:value-type="float">
            <text:p><text:s/>4 711</text:p>
          </table:table-cell>
          <table:table-cell table:style-name="ce30" office:value-type="float" office:value="19034" calcext:value-type="float">
            <text:p><text:s/>19 034</text:p>
          </table:table-cell>
          <table:table-cell table:style-name="ce30" office:value-type="float" office:value="2933" calcext:value-type="float">
            <text:p><text:s/>2 933</text:p>
          </table:table-cell>
          <table:table-cell table:style-name="ce30" office:value-type="float" office:value="11454" calcext:value-type="float">
            <text:p><text:s/>11 454</text:p>
          </table:table-cell>
          <table:table-cell table:style-name="ce30" office:value-type="float" office:value="4647" calcext:value-type="float">
            <text:p><text:s/>4 647</text:p>
          </table:table-cell>
          <table:table-cell table:style-name="ce30"/>
          <table:table-cell table:style-name="ce30" office:value-type="float" office:value="16322" calcext:value-type="float">
            <text:p><text:s/>16 322</text:p>
          </table:table-cell>
          <table:table-cell table:style-name="ce30" office:value-type="float" office:value="14899" calcext:value-type="float">
            <text:p><text:s/>14 899</text:p>
          </table:table-cell>
          <table:table-cell table:style-name="ce30" office:value-type="float" office:value="16784" calcext:value-type="float">
            <text:p><text:s/>16 784</text:p>
          </table:table-cell>
          <table:table-cell table:style-name="ce30" office:value-type="float" office:value="16081" calcext:value-type="float">
            <text:p><text:s/>16 081</text:p>
          </table:table-cell>
          <table:table-cell table:style-name="ce30" office:value-type="float" office:value="310643" calcext:value-type="float">
            <text:p><text:s/>310 643</text:p>
          </table:table-cell>
          <table:table-cell table:style-name="ce30" office:value-type="float" office:value="43702" calcext:value-type="float">
            <text:p><text:s/>43 702</text:p>
          </table:table-cell>
          <table:table-cell table:style-name="ce30" office:value-type="float" office:value="192248" calcext:value-type="float">
            <text:p><text:s/>192 248</text:p>
          </table:table-cell>
          <table:table-cell table:style-name="ce59" office:value-type="float" office:value="74693" calcext:value-type="float">
            <text:p><text:s/>74 693</text:p>
          </table:table-cell>
          <table:table-cell table:style-name="ce67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9724" calcext:value-type="float">
            <text:p><text:s/>19 724</text:p>
          </table:table-cell>
          <table:table-cell table:style-name="ce30" office:value-type="float" office:value="2303" calcext:value-type="float">
            <text:p><text:s/>2 303</text:p>
          </table:table-cell>
          <table:table-cell table:style-name="ce30" office:value-type="float" office:value="13569" calcext:value-type="float">
            <text:p><text:s/>13 569</text:p>
          </table:table-cell>
          <table:table-cell table:style-name="ce30" office:value-type="float" office:value="3852" calcext:value-type="float">
            <text:p><text:s/>3 852</text:p>
          </table:table-cell>
          <table:table-cell table:style-name="ce30" office:value-type="float" office:value="19420" calcext:value-type="float">
            <text:p><text:s/>19 420</text:p>
          </table:table-cell>
          <table:table-cell table:style-name="ce30" office:value-type="float" office:value="2303" calcext:value-type="float">
            <text:p><text:s/>2 303</text:p>
          </table:table-cell>
          <table:table-cell table:style-name="ce30" office:value-type="float" office:value="13508" calcext:value-type="float">
            <text:p><text:s/>13 508</text:p>
          </table:table-cell>
          <table:table-cell table:style-name="ce30" office:value-type="float" office:value="3609" calcext:value-type="float">
            <text:p><text:s/>3 609</text:p>
          </table:table-cell>
          <table:table-cell table:style-name="ce30"/>
          <table:table-cell table:style-name="ce30" office:value-type="float" office:value="19685" calcext:value-type="float">
            <text:p><text:s/>19 685</text:p>
          </table:table-cell>
          <table:table-cell table:style-name="ce30" office:value-type="float" office:value="17085" calcext:value-type="float">
            <text:p><text:s/>17 085</text:p>
          </table:table-cell>
          <table:table-cell table:style-name="ce30" office:value-type="float" office:value="20564" calcext:value-type="float">
            <text:p><text:s/>20 564</text:p>
          </table:table-cell>
          <table:table-cell table:style-name="ce30" office:value-type="float" office:value="18054" calcext:value-type="float">
            <text:p><text:s/>18 054</text:p>
          </table:table-cell>
          <table:table-cell table:style-name="ce30" office:value-type="float" office:value="382288" calcext:value-type="float">
            <text:p><text:s/>382 288</text:p>
          </table:table-cell>
          <table:table-cell table:style-name="ce30" office:value-type="float" office:value="39330" calcext:value-type="float">
            <text:p><text:s/>39 330</text:p>
          </table:table-cell>
          <table:table-cell table:style-name="ce30" office:value-type="float" office:value="277806" calcext:value-type="float">
            <text:p><text:s/>277 806</text:p>
          </table:table-cell>
          <table:table-cell table:style-name="ce59" office:value-type="float" office:value="65152" calcext:value-type="float">
            <text:p><text:s/>65 152</text:p>
          </table:table-cell>
          <table:table-cell table:style-name="ce67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18419" calcext:value-type="float">
            <text:p><text:s/>18 419</text:p>
          </table:table-cell>
          <table:table-cell table:style-name="ce30" office:value-type="float" office:value="2631" calcext:value-type="float">
            <text:p><text:s/>2 631</text:p>
          </table:table-cell>
          <table:table-cell table:style-name="ce30" office:value-type="float" office:value="11334" calcext:value-type="float">
            <text:p><text:s/>11 334</text:p>
          </table:table-cell>
          <table:table-cell table:style-name="ce30" office:value-type="float" office:value="4454" calcext:value-type="float">
            <text:p><text:s/>4 454</text:p>
          </table:table-cell>
          <table:table-cell table:style-name="ce30" office:value-type="float" office:value="17357" calcext:value-type="float">
            <text:p><text:s/>17 357</text:p>
          </table:table-cell>
          <table:table-cell table:style-name="ce30" office:value-type="float" office:value="2602" calcext:value-type="float">
            <text:p><text:s/>2 602</text:p>
          </table:table-cell>
          <table:table-cell table:style-name="ce30" office:value-type="float" office:value="11152" calcext:value-type="float">
            <text:p><text:s/>11 152</text:p>
          </table:table-cell>
          <table:table-cell table:style-name="ce30" office:value-type="float" office:value="3603" calcext:value-type="float">
            <text:p><text:s/>3 603</text:p>
          </table:table-cell>
          <table:table-cell table:style-name="ce30"/>
          <table:table-cell table:style-name="ce30" office:value-type="float" office:value="20446" calcext:value-type="float">
            <text:p><text:s/>20 446</text:p>
          </table:table-cell>
          <table:table-cell table:style-name="ce30" office:value-type="float" office:value="16654" calcext:value-type="float">
            <text:p><text:s/>16 654</text:p>
          </table:table-cell>
          <table:table-cell table:style-name="ce30" office:value-type="float" office:value="21709" calcext:value-type="float">
            <text:p><text:s/>21 709</text:p>
          </table:table-cell>
          <table:table-cell table:style-name="ce30" office:value-type="float" office:value="19277" calcext:value-type="float">
            <text:p><text:s/>19 277</text:p>
          </table:table-cell>
          <table:table-cell table:style-name="ce30" office:value-type="float" office:value="354856" calcext:value-type="float">
            <text:p><text:s/>354 856</text:p>
          </table:table-cell>
          <table:table-cell table:style-name="ce30" office:value-type="float" office:value="43306" calcext:value-type="float">
            <text:p><text:s/>43 306</text:p>
          </table:table-cell>
          <table:table-cell table:style-name="ce30" office:value-type="float" office:value="242063" calcext:value-type="float">
            <text:p><text:s/>242 063</text:p>
          </table:table-cell>
          <table:table-cell table:style-name="ce59" office:value-type="float" office:value="69487" calcext:value-type="float">
            <text:p><text:s/>69 487</text:p>
          </table:table-cell>
          <table:table-cell table:style-name="ce67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1" table:formula="of:=[.B29]+[.B31]+[.B33]" office:value-type="float" office:value="17436.02" calcext:value-type="float">
            <text:p><text:s/>17 436</text:p>
          </table:table-cell>
          <table:table-cell table:style-name="ce31" table:formula="of:=[.C29]+[.C31]+[.C33]" office:value-type="float" office:value="2075.78" calcext:value-type="float">
            <text:p><text:s/>2 076</text:p>
          </table:table-cell>
          <table:table-cell table:style-name="ce31" table:formula="of:=[.D29]+[.D31]+[.D33]" office:value-type="float" office:value="11168.37" calcext:value-type="float">
            <text:p><text:s/>11 168</text:p>
          </table:table-cell>
          <table:table-cell table:style-name="ce31" table:formula="of:=[.E29]+[.E31]+[.E33]" office:value-type="float" office:value="4191.87" calcext:value-type="float">
            <text:p><text:s/>4 192</text:p>
          </table:table-cell>
          <table:table-cell table:style-name="ce31" table:formula="of:=[.F29]+[.F31]+[.F33]" office:value-type="float" office:value="16842.06" calcext:value-type="float">
            <text:p><text:s/>16 842</text:p>
          </table:table-cell>
          <table:table-cell table:style-name="ce31" table:formula="of:=[.G29]+[.G31]+[.G33]" office:value-type="float" office:value="1860.18" calcext:value-type="float">
            <text:p><text:s/>1 860</text:p>
          </table:table-cell>
          <table:table-cell table:style-name="ce31" table:formula="of:=[.H29]+[.H31]+[.H33]" office:value-type="float" office:value="11123.11" calcext:value-type="float">
            <text:p><text:s/>11 123</text:p>
          </table:table-cell>
          <table:table-cell table:style-name="ce31" table:formula="of:=[.I29]+[.I31]+[.I33]" office:value-type="float" office:value="3858.77" calcext:value-type="float">
            <text:p><text:s/>3 859</text:p>
          </table:table-cell>
          <table:table-cell table:style-name="ce31"/>
          <table:table-cell table:style-name="ce31" table:formula="of:=([.O27]/[.F27])*1000" office:value-type="float" office:value="19598.6509963746" calcext:value-type="float">
            <text:p><text:s/>19 599</text:p>
          </table:table-cell>
          <table:table-cell table:style-name="ce31" table:formula="of:=([.P27]/[.G27])*1000" office:value-type="float" office:value="15138.9333290327" calcext:value-type="float">
            <text:p><text:s/>15 139</text:p>
          </table:table-cell>
          <table:table-cell table:style-name="ce31" table:formula="of:=([.Q27]/[.H27])*1000" office:value-type="float" office:value="21493.1309678678" calcext:value-type="float">
            <text:p><text:s/>21 493</text:p>
          </table:table-cell>
          <table:table-cell table:style-name="ce31" table:formula="of:=([.R27]/[.I27])*1000" office:value-type="float" office:value="16287.5877546472" calcext:value-type="float">
            <text:p><text:s/>16 288</text:p>
          </table:table-cell>
          <table:table-cell table:style-name="ce31" table:formula="of:=[.O29]+[.O31]+[.O33]" office:value-type="float" office:value="330081.656" calcext:value-type="float">
            <text:p><text:s/>330 082</text:p>
          </table:table-cell>
          <table:table-cell table:style-name="ce31" table:formula="of:=[.P29]+[.P31]+[.P33]" office:value-type="float" office:value="28161.141" calcext:value-type="float">
            <text:p><text:s/>28 161</text:p>
          </table:table-cell>
          <table:table-cell table:style-name="ce31" table:formula="of:=[.Q29]+[.Q31]+[.Q33]" office:value-type="float" office:value="239070.46" calcext:value-type="float">
            <text:p><text:s/>239 070</text:p>
          </table:table-cell>
          <table:table-cell table:style-name="ce31" table:formula="of:=[.R29]+[.R31]+[.R33]" office:value-type="float" office:value="62850.055" calcext:value-type="float">
            <text:p><text:s/>62 850</text:p>
          </table:table-cell>
          <table:table-cell table:style-name="ce68" office:value-type="float" office:value="2001" calcext:value-type="float">
            <text:p>2001</text:p>
          </table:table-cell>
          <table:table-cell table:style-name="ce77" table:number-columns-repeated="1005"/>
        </table:table-row>
        <table:table-row table:style-name="ro11">
          <table:table-cell table:style-name="ce5"/>
          <table:table-cell table:style-name="ce32" table:number-columns-repeated="16"/>
          <table:table-cell table:style-name="ce60"/>
          <table:table-cell table:style-name="ce66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2" table:formula="of:=SUM([.C29:.E29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G29:.I29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SUM([.P29:.R29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2" table:formula="of:=SUM([.C31:.E31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G31:.I31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SUM([.P31:.R31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SUM([.B35:.B58])" office:value-type="float" office:value="17436.02" calcext:value-type="float">
            <text:p><text:s/>17 436 </text:p>
          </table:table-cell>
          <table:table-cell table:style-name="ce32" table:formula="of:=SUM([.C35:.C58])" office:value-type="float" office:value="2075.78" calcext:value-type="float">
            <text:p><text:s/>2 076 </text:p>
          </table:table-cell>
          <table:table-cell table:style-name="ce32" table:formula="of:=SUM([.D35:.D58])" office:value-type="float" office:value="11168.37" calcext:value-type="float">
            <text:p><text:s/>11 168 </text:p>
          </table:table-cell>
          <table:table-cell table:style-name="ce32" table:formula="of:=SUM([.E35:.E58])" office:value-type="float" office:value="4191.87" calcext:value-type="float">
            <text:p><text:s/>4 192 </text:p>
          </table:table-cell>
          <table:table-cell table:style-name="ce32" table:formula="of:=SUM([.F35:.F58])" office:value-type="float" office:value="16842.06" calcext:value-type="float">
            <text:p><text:s/>16 842 </text:p>
          </table:table-cell>
          <table:table-cell table:style-name="ce32" table:formula="of:=SUM([.G35:.G58])" office:value-type="float" office:value="1860.18" calcext:value-type="float">
            <text:p><text:s/>1 860 </text:p>
          </table:table-cell>
          <table:table-cell table:style-name="ce32" table:formula="of:=SUM([.H35:.H58])" office:value-type="float" office:value="11123.11" calcext:value-type="float">
            <text:p><text:s/>11 123 </text:p>
          </table:table-cell>
          <table:table-cell table:style-name="ce32" table:formula="of:=SUM([.I35:.I58])" office:value-type="float" office:value="3858.77" calcext:value-type="float">
            <text:p><text:s/>3 859 </text:p>
          </table:table-cell>
          <table:table-cell table:style-name="ce32"/>
          <table:table-cell table:style-name="ce32" table:formula="of:=([.O33]/[.F33])*1000" office:value-type="float" office:value="19598.6509963746" calcext:value-type="float">
            <text:p><text:s/>19 599 </text:p>
          </table:table-cell>
          <table:table-cell table:style-name="ce32" table:formula="of:=([.P33]/[.G33])*1000" office:value-type="float" office:value="15138.9333290327" calcext:value-type="float">
            <text:p><text:s/>15 139 </text:p>
          </table:table-cell>
          <table:table-cell table:style-name="ce32" table:formula="of:=([.Q33]/[.H33])*1000" office:value-type="float" office:value="21493.1309678678" calcext:value-type="float">
            <text:p><text:s/>21 493 </text:p>
          </table:table-cell>
          <table:table-cell table:style-name="ce32" table:formula="of:=([.R33]/[.I33])*1000" office:value-type="float" office:value="16287.5877546472" calcext:value-type="float">
            <text:p><text:s/>16 288 </text:p>
          </table:table-cell>
          <table:table-cell table:style-name="ce32" table:formula="of:=SUM([.O35:.O58])" office:value-type="float" office:value="330081.656" calcext:value-type="float">
            <text:p><text:s/>330 082 </text:p>
          </table:table-cell>
          <table:table-cell table:style-name="ce32" table:formula="of:=SUM([.P35:.P58])" office:value-type="float" office:value="28161.141" calcext:value-type="float">
            <text:p><text:s/>28 161 </text:p>
          </table:table-cell>
          <table:table-cell table:style-name="ce32" table:formula="of:=SUM([.Q35:.Q58])" office:value-type="float" office:value="239070.46" calcext:value-type="float">
            <text:p><text:s/>239 070 </text:p>
          </table:table-cell>
          <table:table-cell table:style-name="ce32" table:formula="of:=SUM([.R35:.R58])" office:value-type="float" office:value="62850.055" calcext:value-type="float">
            <text:p><text:s/>62 850 </text:p>
          </table:table-cell>
          <table:table-cell table:style-name="ce69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table:formula="of:=SUM([.C35:.E35])" office:value-type="float" office:value="108.84" calcext:value-type="float">
            <text:p><text:s text:c="2"/>1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8.84" calcext:value-type="float">
            <text:p><text:s text:c="2"/>1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G35:.I35])" office:value-type="float" office:value="108.84" calcext:value-type="float">
            <text:p><text:s text:c="2"/>1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8.84" calcext:value-type="float">
            <text:p><text:s text:c="2"/>1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table:formula="of:=([.O35]/[.F35])*1000" office:value-type="float" office:value="10516.5380374862" calcext:value-type="float">
            <text:p><text:s/>10 5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Q35]/[.H35])*1000" office:value-type="float" office:value="10516.5380374862" calcext:value-type="float">
            <text:p><text:s/>10 5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P35:.R35])" office:value-type="float" office:value="1144.62" calcext:value-type="float">
            <text:p><text:s/>1 1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44.62" calcext:value-type="float">
            <text:p><text:s/>1 14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table:formula="of:=SUM([.C36:.E36])" office:value-type="float" office:value="237.63" calcext:value-type="float">
            <text:p><text:s text:c="2"/>2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6" calcext:value-type="float">
            <text:p><text:s text:c="2"/>236 </text:p>
          </table:table-cell>
          <table:table-cell table:style-name="ce32" office:value-type="float" office:value="1.63" calcext:value-type="float">
            <text:p><text:s text:c="2"/>2 </text:p>
          </table:table-cell>
          <table:table-cell table:style-name="ce32" table:formula="of:=SUM([.G36:.I36])" office:value-type="float" office:value="237.63" calcext:value-type="float">
            <text:p><text:s text:c="2"/>2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6" calcext:value-type="float">
            <text:p><text:s text:c="2"/>236 </text:p>
          </table:table-cell>
          <table:table-cell table:style-name="ce32" office:value-type="float" office:value="1.63" calcext:value-type="float">
            <text:p><text:s text:c="2"/>2 </text:p>
          </table:table-cell>
          <table:table-cell table:style-name="ce32"/>
          <table:table-cell table:style-name="ce32" table:formula="of:=([.O36]/[.F36])*1000" office:value-type="float" office:value="24527.248243067" calcext:value-type="float">
            <text:p><text:s/>24 5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Q36]/[.H36])*1000" office:value-type="float" office:value="24568.686440678" calcext:value-type="float">
            <text:p><text:s/>24 569 </text:p>
          </table:table-cell>
          <table:table-cell table:style-name="ce32" table:formula="of:=([.R36]/[.I36])*1000" office:value-type="float" office:value="18527.6073619632" calcext:value-type="float">
            <text:p><text:s/>18 528 </text:p>
          </table:table-cell>
          <table:table-cell table:style-name="ce32" table:formula="of:=SUM([.P36:.R36])" office:value-type="float" office:value="5828.41" calcext:value-type="float">
            <text:p><text:s/>5 8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798.21" calcext:value-type="float">
            <text:p><text:s/>5 798 </text:p>
          </table:table-cell>
          <table:table-cell table:style-name="ce60" office:value-type="float" office:value="30.2" calcext:value-type="float">
            <text:p><text:s text:c="2"/>30 </text:p>
          </table:table-cell>
          <table:table-cell table:style-name="ce70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table:formula="of:=SUM([.C37:.E37])" office:value-type="float" office:value="813.14" calcext:value-type="float">
            <text:p><text:s text:c="2"/>8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83.19" calcext:value-type="float">
            <text:p><text:s text:c="2"/>783 </text:p>
          </table:table-cell>
          <table:table-cell table:style-name="ce32" office:value-type="float" office:value="29.95" calcext:value-type="float">
            <text:p><text:s text:c="2"/>30 </text:p>
          </table:table-cell>
          <table:table-cell table:style-name="ce32" table:formula="of:=SUM([.G37:.I37])" office:value-type="float" office:value="783.19" calcext:value-type="float">
            <text:p><text:s text:c="2"/>7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83.19" calcext:value-type="float">
            <text:p><text:s text:c="2"/>7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table:formula="of:=([.O37]/[.F37])*1000" office:value-type="float" office:value="18258.3562098597" calcext:value-type="float">
            <text:p><text:s/>18 25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Q37]/[.H37])*1000" office:value-type="float" office:value="18258.3562098597" calcext:value-type="float">
            <text:p><text:s/>18 25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P37:.R37])" office:value-type="float" office:value="14299.762" calcext:value-type="float">
            <text:p><text:s/>14 3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299.762" calcext:value-type="float">
            <text:p><text:s/>14 3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table:formula="of:=SUM([.C38:.E38])" office:value-type="float" office:value="157.45" calcext:value-type="float">
            <text:p><text:s text:c="2"/>15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6.45" calcext:value-type="float">
            <text:p><text:s text:c="2"/>156 </text:p>
          </table:table-cell>
          <table:table-cell table:style-name="ce32" office:value-type="float" office:value="1" calcext:value-type="float">
            <text:p><text:s text:c="2"/>1 </text:p>
          </table:table-cell>
          <table:table-cell table:style-name="ce32" table:formula="of:=SUM([.G38:.I38])" office:value-type="float" office:value="157.45" calcext:value-type="float">
            <text:p><text:s text:c="2"/>15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6.45" calcext:value-type="float">
            <text:p><text:s text:c="2"/>156 </text:p>
          </table:table-cell>
          <table:table-cell table:style-name="ce32" office:value-type="float" office:value="1" calcext:value-type="float">
            <text:p><text:s text:c="2"/>1 </text:p>
          </table:table-cell>
          <table:table-cell table:style-name="ce32"/>
          <table:table-cell table:style-name="ce32" table:formula="of:=([.O38]/[.F38])*1000" office:value-type="float" office:value="20975.6113051762" calcext:value-type="float">
            <text:p><text:s/>20 97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Q38]/[.H38])*1000" office:value-type="float" office:value="21048.9613294982" calcext:value-type="float">
            <text:p><text:s/>21 049 </text:p>
          </table:table-cell>
          <table:table-cell table:style-name="ce32" table:formula="of:=([.R38]/[.I38])*1000" office:value-type="float" office:value="9500" calcext:value-type="float">
            <text:p><text:s/>9 500 </text:p>
          </table:table-cell>
          <table:table-cell table:style-name="ce32" table:formula="of:=SUM([.P38:.R38])" office:value-type="float" office:value="3302.61" calcext:value-type="float">
            <text:p><text:s/>3 30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93.11" calcext:value-type="float">
            <text:p><text:s/>3 293 </text:p>
          </table:table-cell>
          <table:table-cell table:style-name="ce60" office:value-type="float" office:value="9.5" calcext:value-type="float">
            <text:p><text:s text:c="2"/>10 </text:p>
          </table:table-cell>
          <table:table-cell table:style-name="ce70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table:formula="of:=SUM([.C39:.E39])" office:value-type="float" office:value="1164.32" calcext:value-type="float">
            <text:p><text:s/>1 1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65.09" calcext:value-type="float">
            <text:p><text:s/>1 065 </text:p>
          </table:table-cell>
          <table:table-cell table:style-name="ce32" office:value-type="float" office:value="99.23" calcext:value-type="float">
            <text:p><text:s text:c="2"/>99 </text:p>
          </table:table-cell>
          <table:table-cell table:style-name="ce32" table:formula="of:=SUM([.G39:.I39])" office:value-type="float" office:value="1117.42" calcext:value-type="float">
            <text:p><text:s/>1 1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65.09" calcext:value-type="float">
            <text:p><text:s/>1 065 </text:p>
          </table:table-cell>
          <table:table-cell table:style-name="ce32" office:value-type="float" office:value="52.33" calcext:value-type="float">
            <text:p><text:s text:c="2"/>52 </text:p>
          </table:table-cell>
          <table:table-cell table:style-name="ce32"/>
          <table:table-cell table:style-name="ce32" table:formula="of:=([.O39]/[.F39])*1000" office:value-type="float" office:value="17270.0596015822" calcext:value-type="float">
            <text:p><text:s/>17 2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Q39]/[.H39])*1000" office:value-type="float" office:value="17643.0818052935" calcext:value-type="float">
            <text:p><text:s/>17 643 </text:p>
          </table:table-cell>
          <table:table-cell table:style-name="ce32" table:formula="of:=([.R39]/[.I39])*1000" office:value-type="float" office:value="9677.81387349513" calcext:value-type="float">
            <text:p><text:s/>9 678 </text:p>
          </table:table-cell>
          <table:table-cell table:style-name="ce32" table:formula="of:=SUM([.P39:.R39])" office:value-type="float" office:value="19297.91" calcext:value-type="float">
            <text:p><text:s/>19 2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791.47" calcext:value-type="float">
            <text:p><text:s/>18 791 </text:p>
          </table:table-cell>
          <table:table-cell table:style-name="ce60" office:value-type="float" office:value="506.44" calcext:value-type="float">
            <text:p><text:s text:c="2"/>506 </text:p>
          </table:table-cell>
          <table:table-cell table:style-name="ce70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table:formula="of:=SUM([.C41:.E41])" office:value-type="float" office:value="1112.57" calcext:value-type="float">
            <text:p><text:s/>1 113 </text:p>
          </table:table-cell>
          <table:table-cell table:style-name="ce32" office:value-type="float" office:value="4.8" calcext:value-type="float">
            <text:p><text:s text:c="2"/>5 </text:p>
          </table:table-cell>
          <table:table-cell table:style-name="ce32" office:value-type="float" office:value="661.55" calcext:value-type="float">
            <text:p><text:s text:c="2"/>662 </text:p>
          </table:table-cell>
          <table:table-cell table:style-name="ce32" office:value-type="float" office:value="446.22" calcext:value-type="float">
            <text:p><text:s text:c="2"/>446 </text:p>
          </table:table-cell>
          <table:table-cell table:style-name="ce32" table:formula="of:=SUM([.G41:.I41])" office:value-type="float" office:value="1104.82" calcext:value-type="float">
            <text:p><text:s/>1 105 </text:p>
          </table:table-cell>
          <table:table-cell table:style-name="ce32" office:value-type="float" office:value="4.8" calcext:value-type="float">
            <text:p><text:s text:c="2"/>5 </text:p>
          </table:table-cell>
          <table:table-cell table:style-name="ce32" office:value-type="float" office:value="656.55" calcext:value-type="float">
            <text:p><text:s text:c="2"/>657 </text:p>
          </table:table-cell>
          <table:table-cell table:style-name="ce32" office:value-type="float" office:value="443.47" calcext:value-type="float">
            <text:p><text:s text:c="2"/>443 </text:p>
          </table:table-cell>
          <table:table-cell table:style-name="ce32"/>
          <table:table-cell table:style-name="ce32" table:formula="of:=([.O41]/[.F41])*1000" office:value-type="float" office:value="26411.7539508698" calcext:value-type="float">
            <text:p><text:s/>26 412 </text:p>
          </table:table-cell>
          <table:table-cell table:style-name="ce32" table:formula="of:=([.P41]/[.G41])*1000" office:value-type="float" office:value="19375" calcext:value-type="float">
            <text:p><text:s/>19 375 </text:p>
          </table:table-cell>
          <table:table-cell table:style-name="ce32" table:formula="of:=([.Q41]/[.H41])*1000" office:value-type="float" office:value="28683.8793694311" calcext:value-type="float">
            <text:p><text:s/>28 684 </text:p>
          </table:table-cell>
          <table:table-cell table:style-name="ce32" table:formula="of:=([.R41]/[.I41])*1000" office:value-type="float" office:value="23124.0737817665" calcext:value-type="float">
            <text:p><text:s/>23 124 </text:p>
          </table:table-cell>
          <table:table-cell table:style-name="ce32" table:formula="of:=SUM([.P41:.R41])" office:value-type="float" office:value="29180.234" calcext:value-type="float">
            <text:p><text:s/>29 180 </text:p>
          </table:table-cell>
          <table:table-cell table:style-name="ce32" office:value-type="float" office:value="93" calcext:value-type="float">
            <text:p><text:s text:c="2"/>93 </text:p>
          </table:table-cell>
          <table:table-cell table:style-name="ce32" office:value-type="float" office:value="18832.401" calcext:value-type="float">
            <text:p><text:s/>18 832 </text:p>
          </table:table-cell>
          <table:table-cell table:style-name="ce60" office:value-type="float" office:value="10254.833" calcext:value-type="float">
            <text:p><text:s/>10 255 </text:p>
          </table:table-cell>
          <table:table-cell table:style-name="ce70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table:formula="of:=SUM([.C42:.E42])" office:value-type="float" office:value="1643.45" calcext:value-type="float">
            <text:p><text:s/>1 643 </text:p>
          </table:table-cell>
          <table:table-cell table:style-name="ce32" office:value-type="float" office:value="1.43" calcext:value-type="float">
            <text:p><text:s text:c="2"/>1 </text:p>
          </table:table-cell>
          <table:table-cell table:style-name="ce32" office:value-type="float" office:value="1376.98" calcext:value-type="float">
            <text:p><text:s/>1 377 </text:p>
          </table:table-cell>
          <table:table-cell table:style-name="ce32" office:value-type="float" office:value="265.04" calcext:value-type="float">
            <text:p><text:s text:c="2"/>265 </text:p>
          </table:table-cell>
          <table:table-cell table:style-name="ce32" table:formula="of:=SUM([.G42:.I42])" office:value-type="float" office:value="1643.45" calcext:value-type="float">
            <text:p><text:s/>1 643 </text:p>
          </table:table-cell>
          <table:table-cell table:style-name="ce32" office:value-type="float" office:value="1.43" calcext:value-type="float">
            <text:p><text:s text:c="2"/>1 </text:p>
          </table:table-cell>
          <table:table-cell table:style-name="ce32" office:value-type="float" office:value="1376.98" calcext:value-type="float">
            <text:p><text:s/>1 377 </text:p>
          </table:table-cell>
          <table:table-cell table:style-name="ce32" office:value-type="float" office:value="265.04" calcext:value-type="float">
            <text:p><text:s text:c="2"/>265 </text:p>
          </table:table-cell>
          <table:table-cell table:style-name="ce32"/>
          <table:table-cell table:style-name="ce32" table:formula="of:=([.O42]/[.F42])*1000" office:value-type="float" office:value="28003.6447716693" calcext:value-type="float">
            <text:p><text:s/>28 004 </text:p>
          </table:table-cell>
          <table:table-cell table:style-name="ce32" table:formula="of:=([.P42]/[.G42])*1000" office:value-type="float" office:value="18000" calcext:value-type="float">
            <text:p><text:s/>18 000 </text:p>
          </table:table-cell>
          <table:table-cell table:style-name="ce32" table:formula="of:=([.Q42]/[.H42])*1000" office:value-type="float" office:value="29712.5012708972" calcext:value-type="float">
            <text:p><text:s/>29 713 </text:p>
          </table:table-cell>
          <table:table-cell table:style-name="ce32" table:formula="of:=([.R42]/[.I42])*1000" office:value-type="float" office:value="19179.482342288" calcext:value-type="float">
            <text:p><text:s/>19 179 </text:p>
          </table:table-cell>
          <table:table-cell table:style-name="ce32" table:formula="of:=SUM([.P42:.R42])" office:value-type="float" office:value="46022.59" calcext:value-type="float">
            <text:p><text:s/>46 023 </text:p>
          </table:table-cell>
          <table:table-cell table:style-name="ce32" office:value-type="float" office:value="25.74" calcext:value-type="float">
            <text:p><text:s text:c="2"/>26 </text:p>
          </table:table-cell>
          <table:table-cell table:style-name="ce32" office:value-type="float" office:value="40913.52" calcext:value-type="float">
            <text:p><text:s/>40 914 </text:p>
          </table:table-cell>
          <table:table-cell table:style-name="ce60" office:value-type="float" office:value="5083.33" calcext:value-type="float">
            <text:p><text:s/>5 083 </text:p>
          </table:table-cell>
          <table:table-cell table:style-name="ce70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table:formula="of:=SUM([.C43:.E43])" office:value-type="float" office:value="53.2" calcext:value-type="float">
            <text:p><text:s text:c="2"/>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 text:c="2"/>14 </text:p>
          </table:table-cell>
          <table:table-cell table:style-name="ce32" office:value-type="float" office:value="39.2" calcext:value-type="float">
            <text:p><text:s text:c="2"/>39 </text:p>
          </table:table-cell>
          <table:table-cell table:style-name="ce32" table:formula="of:=SUM([.G43:.I43])" office:value-type="float" office:value="53.2" calcext:value-type="float">
            <text:p><text:s text:c="2"/>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 text:c="2"/>14 </text:p>
          </table:table-cell>
          <table:table-cell table:style-name="ce32" office:value-type="float" office:value="39.2" calcext:value-type="float">
            <text:p><text:s text:c="2"/>39 </text:p>
          </table:table-cell>
          <table:table-cell table:style-name="ce32"/>
          <table:table-cell table:style-name="ce32" table:formula="of:=([.O43]/[.F43])*1000" office:value-type="float" office:value="23046.992481203" calcext:value-type="float">
            <text:p><text:s/>23 04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Q43]/[.H43])*1000" office:value-type="float" office:value="16200" calcext:value-type="float">
            <text:p><text:s/>16 200 </text:p>
          </table:table-cell>
          <table:table-cell table:style-name="ce32" table:formula="of:=([.R43]/[.I43])*1000" office:value-type="float" office:value="25492.3469387755" calcext:value-type="float">
            <text:p><text:s/>25 492 </text:p>
          </table:table-cell>
          <table:table-cell table:style-name="ce32" table:formula="of:=SUM([.P43:.R43])" office:value-type="float" office:value="1226.1" calcext:value-type="float">
            <text:p><text:s/>1 2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.8" calcext:value-type="float">
            <text:p><text:s text:c="2"/>227 </text:p>
          </table:table-cell>
          <table:table-cell table:style-name="ce60" office:value-type="float" office:value="999.3" calcext:value-type="float">
            <text:p><text:s text:c="2"/>999 </text:p>
          </table:table-cell>
          <table:table-cell table:style-name="ce70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table:formula="of:=SUM([.C44:.E44])" office:value-type="float" office:value="3601.5" calcext:value-type="float">
            <text:p><text:s/>3 602 </text:p>
          </table:table-cell>
          <table:table-cell table:style-name="ce32" office:value-type="float" office:value="337.99" calcext:value-type="float">
            <text:p><text:s text:c="2"/>338 </text:p>
          </table:table-cell>
          <table:table-cell table:style-name="ce32" office:value-type="float" office:value="2658.58" calcext:value-type="float">
            <text:p><text:s/>2 659 </text:p>
          </table:table-cell>
          <table:table-cell table:style-name="ce32" office:value-type="float" office:value="604.93" calcext:value-type="float">
            <text:p><text:s text:c="2"/>605 </text:p>
          </table:table-cell>
          <table:table-cell table:style-name="ce32" table:formula="of:=SUM([.G44:.I44])" office:value-type="float" office:value="3601.5" calcext:value-type="float">
            <text:p><text:s/>3 602 </text:p>
          </table:table-cell>
          <table:table-cell table:style-name="ce32" office:value-type="float" office:value="337.99" calcext:value-type="float">
            <text:p><text:s text:c="2"/>338 </text:p>
          </table:table-cell>
          <table:table-cell table:style-name="ce32" office:value-type="float" office:value="2658.58" calcext:value-type="float">
            <text:p><text:s/>2 659 </text:p>
          </table:table-cell>
          <table:table-cell table:style-name="ce32" office:value-type="float" office:value="604.93" calcext:value-type="float">
            <text:p><text:s text:c="2"/>605 </text:p>
          </table:table-cell>
          <table:table-cell table:style-name="ce32"/>
          <table:table-cell table:style-name="ce32" table:formula="of:=([.O44]/[.F44])*1000" office:value-type="float" office:value="21129.7706511176" calcext:value-type="float">
            <text:p><text:s/>21 130 </text:p>
          </table:table-cell>
          <table:table-cell table:style-name="ce32" table:formula="of:=([.P44]/[.G44])*1000" office:value-type="float" office:value="23876.6087754076" calcext:value-type="float">
            <text:p><text:s/>23 877 </text:p>
          </table:table-cell>
          <table:table-cell table:style-name="ce32" table:formula="of:=([.Q44]/[.H44])*1000" office:value-type="float" office:value="21676.4389260432" calcext:value-type="float">
            <text:p><text:s/>21 676 </text:p>
          </table:table-cell>
          <table:table-cell table:style-name="ce32" table:formula="of:=([.R44]/[.I44])*1000" office:value-type="float" office:value="17192.5131833435" calcext:value-type="float">
            <text:p><text:s/>17 193 </text:p>
          </table:table-cell>
          <table:table-cell table:style-name="ce32" table:formula="of:=SUM([.P44:.R44])" office:value-type="float" office:value="76098.869" calcext:value-type="float">
            <text:p><text:s/>76 099 </text:p>
          </table:table-cell>
          <table:table-cell table:style-name="ce32" office:value-type="float" office:value="8070.055" calcext:value-type="float">
            <text:p><text:s/>8 070 </text:p>
          </table:table-cell>
          <table:table-cell table:style-name="ce32" office:value-type="float" office:value="57628.547" calcext:value-type="float">
            <text:p><text:s/>57 629 </text:p>
          </table:table-cell>
          <table:table-cell table:style-name="ce60" office:value-type="float" office:value="10400.267" calcext:value-type="float">
            <text:p><text:s/>10 400 </text:p>
          </table:table-cell>
          <table:table-cell table:style-name="ce70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table:formula="of:=SUM([.C45:.E45])" office:value-type="float" office:value="1618.1" calcext:value-type="float">
            <text:p><text:s/>1 618 </text:p>
          </table:table-cell>
          <table:table-cell table:style-name="ce32" office:value-type="float" office:value="171.1" calcext:value-type="float">
            <text:p><text:s text:c="2"/>171 </text:p>
          </table:table-cell>
          <table:table-cell table:style-name="ce32" office:value-type="float" office:value="904.1" calcext:value-type="float">
            <text:p><text:s text:c="2"/>904 </text:p>
          </table:table-cell>
          <table:table-cell table:style-name="ce32" office:value-type="float" office:value="542.9" calcext:value-type="float">
            <text:p><text:s text:c="2"/>543 </text:p>
          </table:table-cell>
          <table:table-cell table:style-name="ce32" table:formula="of:=SUM([.G45:.I45])" office:value-type="float" office:value="1618.1" calcext:value-type="float">
            <text:p><text:s/>1 618 </text:p>
          </table:table-cell>
          <table:table-cell table:style-name="ce32" office:value-type="float" office:value="171.1" calcext:value-type="float">
            <text:p><text:s text:c="2"/>171 </text:p>
          </table:table-cell>
          <table:table-cell table:style-name="ce32" office:value-type="float" office:value="904.1" calcext:value-type="float">
            <text:p><text:s text:c="2"/>904 </text:p>
          </table:table-cell>
          <table:table-cell table:style-name="ce32" office:value-type="float" office:value="542.9" calcext:value-type="float">
            <text:p><text:s text:c="2"/>543 </text:p>
          </table:table-cell>
          <table:table-cell table:style-name="ce32"/>
          <table:table-cell table:style-name="ce32" table:formula="of:=([.O45]/[.F45])*1000" office:value-type="float" office:value="15207.9290525925" calcext:value-type="float">
            <text:p><text:s/>15 208 </text:p>
          </table:table-cell>
          <table:table-cell table:style-name="ce32" table:formula="of:=([.P45]/[.G45])*1000" office:value-type="float" office:value="10414.4360023378" calcext:value-type="float">
            <text:p><text:s/>10 414 </text:p>
          </table:table-cell>
          <table:table-cell table:style-name="ce32" table:formula="of:=([.Q45]/[.H45])*1000" office:value-type="float" office:value="19285.3556022564" calcext:value-type="float">
            <text:p><text:s/>19 285 </text:p>
          </table:table-cell>
          <table:table-cell table:style-name="ce32" table:formula="of:=([.R45]/[.I45])*1000" office:value-type="float" office:value="9928.43986001105" calcext:value-type="float">
            <text:p><text:s/>9 928 </text:p>
          </table:table-cell>
          <table:table-cell table:style-name="ce32" table:formula="of:=SUM([.P45:.R45])" office:value-type="float" office:value="24607.95" calcext:value-type="float">
            <text:p><text:s/>24 608 </text:p>
          </table:table-cell>
          <table:table-cell table:style-name="ce32" office:value-type="float" office:value="1781.91" calcext:value-type="float">
            <text:p><text:s/>1 782 </text:p>
          </table:table-cell>
          <table:table-cell table:style-name="ce32" office:value-type="float" office:value="17435.89" calcext:value-type="float">
            <text:p><text:s/>17 436 </text:p>
          </table:table-cell>
          <table:table-cell table:style-name="ce60" office:value-type="float" office:value="5390.15" calcext:value-type="float">
            <text:p><text:s/>5 390 </text:p>
          </table:table-cell>
          <table:table-cell table:style-name="ce70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2" table:formula="of:=SUM([.C47:.E47])" office:value-type="float" office:value="3244.9" calcext:value-type="float">
            <text:p><text:s/>3 245 </text:p>
          </table:table-cell>
          <table:table-cell table:style-name="ce32" office:value-type="float" office:value="783.9" calcext:value-type="float">
            <text:p><text:s text:c="2"/>784 </text:p>
          </table:table-cell>
          <table:table-cell table:style-name="ce32" office:value-type="float" office:value="1371.2" calcext:value-type="float">
            <text:p><text:s/>1 371 </text:p>
          </table:table-cell>
          <table:table-cell table:style-name="ce32" office:value-type="float" office:value="1089.8" calcext:value-type="float">
            <text:p><text:s/>1 090 </text:p>
          </table:table-cell>
          <table:table-cell table:style-name="ce32" table:formula="of:=SUM([.G47:.I47])" office:value-type="float" office:value="3025.9" calcext:value-type="float">
            <text:p><text:s/>3 026 </text:p>
          </table:table-cell>
          <table:table-cell table:style-name="ce32" office:value-type="float" office:value="783.9" calcext:value-type="float">
            <text:p><text:s text:c="2"/>784 </text:p>
          </table:table-cell>
          <table:table-cell table:style-name="ce32" office:value-type="float" office:value="1371.2" calcext:value-type="float">
            <text:p><text:s/>1 371 </text:p>
          </table:table-cell>
          <table:table-cell table:style-name="ce32" office:value-type="float" office:value="870.8" calcext:value-type="float">
            <text:p><text:s text:c="2"/>871 </text:p>
          </table:table-cell>
          <table:table-cell table:style-name="ce32"/>
          <table:table-cell table:style-name="ce32" table:formula="of:=([.O47]/[.F47])*1000" office:value-type="float" office:value="13537.6912654086" calcext:value-type="float">
            <text:p><text:s/>13 538 </text:p>
          </table:table-cell>
          <table:table-cell table:style-name="ce32" table:formula="of:=([.P47]/[.G47])*1000" office:value-type="float" office:value="13314.1982395714" calcext:value-type="float">
            <text:p><text:s/>13 314 </text:p>
          </table:table-cell>
          <table:table-cell table:style-name="ce32" table:formula="of:=([.Q47]/[.H47])*1000" office:value-type="float" office:value="15860.9976662777" calcext:value-type="float">
            <text:p><text:s/>15 861 </text:p>
          </table:table-cell>
          <table:table-cell table:style-name="ce32" table:formula="of:=([.R47]/[.I47])*1000" office:value-type="float" office:value="10080.5006890216" calcext:value-type="float">
            <text:p><text:s/>10 081 </text:p>
          </table:table-cell>
          <table:table-cell table:style-name="ce32" table:formula="of:=SUM([.P47:.R47])" office:value-type="float" office:value="40963.7" calcext:value-type="float">
            <text:p><text:s/>40 964 </text:p>
          </table:table-cell>
          <table:table-cell table:style-name="ce32" office:value-type="float" office:value="10437" calcext:value-type="float">
            <text:p><text:s/>10 437 </text:p>
          </table:table-cell>
          <table:table-cell table:style-name="ce32" office:value-type="float" office:value="21748.6" calcext:value-type="float">
            <text:p><text:s/>21 749 </text:p>
          </table:table-cell>
          <table:table-cell table:style-name="ce60" office:value-type="float" office:value="8778.1" calcext:value-type="float">
            <text:p><text:s/>8 778 </text:p>
          </table:table-cell>
          <table:table-cell table:style-name="ce70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table:formula="of:=SUM([.C48:.E48])" office:value-type="float" office:value="676.72" calcext:value-type="float">
            <text:p><text:s text:c="2"/>677 </text:p>
          </table:table-cell>
          <table:table-cell table:style-name="ce32" office:value-type="float" office:value="185.25" calcext:value-type="float">
            <text:p><text:s text:c="2"/>185 </text:p>
          </table:table-cell>
          <table:table-cell table:style-name="ce32" office:value-type="float" office:value="340.07" calcext:value-type="float">
            <text:p><text:s text:c="2"/>340 </text:p>
          </table:table-cell>
          <table:table-cell table:style-name="ce32" office:value-type="float" office:value="151.4" calcext:value-type="float">
            <text:p><text:s text:c="2"/>151 </text:p>
          </table:table-cell>
          <table:table-cell table:style-name="ce32" table:formula="of:=SUM([.G48:.I48])" office:value-type="float" office:value="672.72" calcext:value-type="float">
            <text:p><text:s text:c="2"/>673 </text:p>
          </table:table-cell>
          <table:table-cell table:style-name="ce32" office:value-type="float" office:value="182.25" calcext:value-type="float">
            <text:p><text:s text:c="2"/>182 </text:p>
          </table:table-cell>
          <table:table-cell table:style-name="ce32" office:value-type="float" office:value="340.07" calcext:value-type="float">
            <text:p><text:s text:c="2"/>340 </text:p>
          </table:table-cell>
          <table:table-cell table:style-name="ce32" office:value-type="float" office:value="150.4" calcext:value-type="float">
            <text:p><text:s text:c="2"/>150 </text:p>
          </table:table-cell>
          <table:table-cell table:style-name="ce32"/>
          <table:table-cell table:style-name="ce32" table:formula="of:=([.O48]/[.F48])*1000" office:value-type="float" office:value="13549.7175645142" calcext:value-type="float">
            <text:p><text:s/>13 550 </text:p>
          </table:table-cell>
          <table:table-cell table:style-name="ce32" table:formula="of:=([.P48]/[.G48])*1000" office:value-type="float" office:value="12458.085048011" calcext:value-type="float">
            <text:p><text:s/>12 458 </text:p>
          </table:table-cell>
          <table:table-cell table:style-name="ce32" table:formula="of:=([.Q48]/[.H48])*1000" office:value-type="float" office:value="14415.2086335166" calcext:value-type="float">
            <text:p><text:s/>14 415 </text:p>
          </table:table-cell>
          <table:table-cell table:style-name="ce32" table:formula="of:=([.R48]/[.I48])*1000" office:value-type="float" office:value="12915.5585106383" calcext:value-type="float">
            <text:p><text:s/>12 916 </text:p>
          </table:table-cell>
          <table:table-cell table:style-name="ce32" table:formula="of:=SUM([.P48:.R48])" office:value-type="float" office:value="9115.166" calcext:value-type="float">
            <text:p><text:s/>9 115 </text:p>
          </table:table-cell>
          <table:table-cell table:style-name="ce32" office:value-type="float" office:value="2270.486" calcext:value-type="float">
            <text:p><text:s/>2 270 </text:p>
          </table:table-cell>
          <table:table-cell table:style-name="ce32" office:value-type="float" office:value="4902.18" calcext:value-type="float">
            <text:p><text:s/>4 902 </text:p>
          </table:table-cell>
          <table:table-cell table:style-name="ce60" office:value-type="float" office:value="1942.5" calcext:value-type="float">
            <text:p><text:s/>1 943 </text:p>
          </table:table-cell>
          <table:table-cell table:style-name="ce70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table:formula="of:=SUM([.C49:.E49])" office:value-type="float" office:value="712.08" calcext:value-type="float">
            <text:p><text:s text:c="2"/>712 </text:p>
          </table:table-cell>
          <table:table-cell table:style-name="ce32" office:value-type="float" office:value="380.85" calcext:value-type="float">
            <text:p><text:s text:c="2"/>381 </text:p>
          </table:table-cell>
          <table:table-cell table:style-name="ce32" office:value-type="float" office:value="300.9" calcext:value-type="float">
            <text:p><text:s text:c="2"/>301 </text:p>
          </table:table-cell>
          <table:table-cell table:style-name="ce32" office:value-type="float" office:value="30.33" calcext:value-type="float">
            <text:p><text:s text:c="2"/>30 </text:p>
          </table:table-cell>
          <table:table-cell table:style-name="ce32" table:formula="of:=SUM([.G49:.I49])" office:value-type="float" office:value="499.48" calcext:value-type="float">
            <text:p><text:s text:c="2"/>499 </text:p>
          </table:table-cell>
          <table:table-cell table:style-name="ce32" office:value-type="float" office:value="168.25" calcext:value-type="float">
            <text:p><text:s text:c="2"/>168 </text:p>
          </table:table-cell>
          <table:table-cell table:style-name="ce32" office:value-type="float" office:value="300.9" calcext:value-type="float">
            <text:p><text:s text:c="2"/>301 </text:p>
          </table:table-cell>
          <table:table-cell table:style-name="ce32" office:value-type="float" office:value="30.33" calcext:value-type="float">
            <text:p><text:s text:c="2"/>30 </text:p>
          </table:table-cell>
          <table:table-cell table:style-name="ce32"/>
          <table:table-cell table:style-name="ce32" table:formula="of:=([.O49]/[.F49])*1000" office:value-type="float" office:value="18925.882918235" calcext:value-type="float">
            <text:p><text:s/>18 926 </text:p>
          </table:table-cell>
          <table:table-cell table:style-name="ce32" table:formula="of:=([.P49]/[.G49])*1000" office:value-type="float" office:value="9556.19613670133" calcext:value-type="float">
            <text:p><text:s/>9 556 </text:p>
          </table:table-cell>
          <table:table-cell table:style-name="ce32" table:formula="of:=([.Q49]/[.H49])*1000" office:value-type="float" office:value="24264.8720505151" calcext:value-type="float">
            <text:p><text:s/>24 265 </text:p>
          </table:table-cell>
          <table:table-cell table:style-name="ce32" table:formula="of:=([.R49]/[.I49])*1000" office:value-type="float" office:value="17935.0478074514" calcext:value-type="float">
            <text:p><text:s/>17 935 </text:p>
          </table:table-cell>
          <table:table-cell table:style-name="ce32" table:formula="of:=SUM([.P49:.R49])" office:value-type="float" office:value="9453.1" calcext:value-type="float">
            <text:p><text:s/>9 453 </text:p>
          </table:table-cell>
          <table:table-cell table:style-name="ce32" office:value-type="float" office:value="1607.83" calcext:value-type="float">
            <text:p><text:s/>1 608 </text:p>
          </table:table-cell>
          <table:table-cell table:style-name="ce32" office:value-type="float" office:value="7301.3" calcext:value-type="float">
            <text:p><text:s/>7 301 </text:p>
          </table:table-cell>
          <table:table-cell table:style-name="ce60" office:value-type="float" office:value="543.97" calcext:value-type="float">
            <text:p><text:s text:c="2"/>544 </text:p>
          </table:table-cell>
          <table:table-cell table:style-name="ce70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table:formula="of:=SUM([.C50:.E50])" office:value-type="float" office:value="60.57" calcext:value-type="float">
            <text:p><text:s text:c="2"/>61 </text:p>
          </table:table-cell>
          <table:table-cell table:style-name="ce32" office:value-type="float" office:value="23.36" calcext:value-type="float">
            <text:p><text:s text:c="2"/>23 </text:p>
          </table:table-cell>
          <table:table-cell table:style-name="ce32" office:value-type="float" office:value="11.71" calcext:value-type="float">
            <text:p><text:s text:c="2"/>12 </text:p>
          </table:table-cell>
          <table:table-cell table:style-name="ce32" office:value-type="float" office:value="25.5" calcext:value-type="float">
            <text:p><text:s text:c="2"/>26 </text:p>
          </table:table-cell>
          <table:table-cell table:style-name="ce32" table:formula="of:=SUM([.G50:.I50])" office:value-type="float" office:value="59.57" calcext:value-type="float">
            <text:p><text:s text:c="2"/>60 </text:p>
          </table:table-cell>
          <table:table-cell table:style-name="ce32" office:value-type="float" office:value="23.36" calcext:value-type="float">
            <text:p><text:s text:c="2"/>23 </text:p>
          </table:table-cell>
          <table:table-cell table:style-name="ce32" office:value-type="float" office:value="11.71" calcext:value-type="float">
            <text:p><text:s text:c="2"/>12 </text:p>
          </table:table-cell>
          <table:table-cell table:style-name="ce32" office:value-type="float" office:value="24.5" calcext:value-type="float">
            <text:p><text:s text:c="2"/>25 </text:p>
          </table:table-cell>
          <table:table-cell table:style-name="ce32"/>
          <table:table-cell table:style-name="ce32" table:formula="of:=([.O50]/[.F50])*1000" office:value-type="float" office:value="15276.1457109283" calcext:value-type="float">
            <text:p><text:s/>15 276 </text:p>
          </table:table-cell>
          <table:table-cell table:style-name="ce32" table:formula="of:=([.P50]/[.G50])*1000" office:value-type="float" office:value="3883.56164383562" calcext:value-type="float">
            <text:p><text:s/>3 884 </text:p>
          </table:table-cell>
          <table:table-cell table:style-name="ce32" table:formula="of:=([.Q50]/[.H50])*1000" office:value-type="float" office:value="20877.8821520068" calcext:value-type="float">
            <text:p><text:s/>20 878 </text:p>
          </table:table-cell>
          <table:table-cell table:style-name="ce32" table:formula="of:=([.R50]/[.I50])*1000" office:value-type="float" office:value="23461.2244897959" calcext:value-type="float">
            <text:p><text:s/>23 461 </text:p>
          </table:table-cell>
          <table:table-cell table:style-name="ce32" table:formula="of:=SUM([.P50:.R50])" office:value-type="float" office:value="910" calcext:value-type="float">
            <text:p><text:s text:c="2"/>910 </text:p>
          </table:table-cell>
          <table:table-cell table:style-name="ce32" office:value-type="float" office:value="90.72" calcext:value-type="float">
            <text:p><text:s text:c="2"/>91 </text:p>
          </table:table-cell>
          <table:table-cell table:style-name="ce32" office:value-type="float" office:value="244.48" calcext:value-type="float">
            <text:p><text:s text:c="2"/>244 </text:p>
          </table:table-cell>
          <table:table-cell table:style-name="ce60" office:value-type="float" office:value="574.8" calcext:value-type="float">
            <text:p><text:s text:c="2"/>575 </text:p>
          </table:table-cell>
          <table:table-cell table:style-name="ce70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table:formula="of:=SUM([.C51:.E51])" office:value-type="float" office:value="1990.86" calcext:value-type="float">
            <text:p><text:s/>1 991 </text:p>
          </table:table-cell>
          <table:table-cell table:style-name="ce32" office:value-type="float" office:value="174.7" calcext:value-type="float">
            <text:p><text:s text:c="2"/>175 </text:p>
          </table:table-cell>
          <table:table-cell table:style-name="ce32" office:value-type="float" office:value="1048.89" calcext:value-type="float">
            <text:p><text:s/>1 049 </text:p>
          </table:table-cell>
          <table:table-cell table:style-name="ce32" office:value-type="float" office:value="767.27" calcext:value-type="float">
            <text:p><text:s text:c="2"/>767 </text:p>
          </table:table-cell>
          <table:table-cell table:style-name="ce32" table:formula="of:=SUM([.G51:.I51])" office:value-type="float" office:value="1990.86" calcext:value-type="float">
            <text:p><text:s/>1 991 </text:p>
          </table:table-cell>
          <table:table-cell table:style-name="ce32" office:value-type="float" office:value="174.7" calcext:value-type="float">
            <text:p><text:s text:c="2"/>175 </text:p>
          </table:table-cell>
          <table:table-cell table:style-name="ce32" office:value-type="float" office:value="1048.89" calcext:value-type="float">
            <text:p><text:s/>1 049 </text:p>
          </table:table-cell>
          <table:table-cell table:style-name="ce32" office:value-type="float" office:value="767.27" calcext:value-type="float">
            <text:p><text:s text:c="2"/>767 </text:p>
          </table:table-cell>
          <table:table-cell table:style-name="ce32"/>
          <table:table-cell table:style-name="ce32" table:formula="of:=([.O51]/[.F51])*1000" office:value-type="float" office:value="23448.5247581447" calcext:value-type="float">
            <text:p><text:s/>23 449 </text:p>
          </table:table-cell>
          <table:table-cell table:style-name="ce32" table:formula="of:=([.P51]/[.G51])*1000" office:value-type="float" office:value="20870.062965083" calcext:value-type="float">
            <text:p><text:s/>20 870 </text:p>
          </table:table-cell>
          <table:table-cell table:style-name="ce32" table:formula="of:=([.Q51]/[.H51])*1000" office:value-type="float" office:value="24144.8960329491" calcext:value-type="float">
            <text:p><text:s/>24 145 </text:p>
          </table:table-cell>
          <table:table-cell table:style-name="ce32" table:formula="of:=([.R51]/[.I51])*1000" office:value-type="float" office:value="23083.6472167555" calcext:value-type="float">
            <text:p><text:s/>23 084 </text:p>
          </table:table-cell>
          <table:table-cell table:style-name="ce32" table:formula="of:=SUM([.P51:.R51])" office:value-type="float" office:value="46682.73" calcext:value-type="float">
            <text:p><text:s/>46 683 </text:p>
          </table:table-cell>
          <table:table-cell table:style-name="ce32" office:value-type="float" office:value="3646" calcext:value-type="float">
            <text:p><text:s/>3 646 </text:p>
          </table:table-cell>
          <table:table-cell table:style-name="ce32" office:value-type="float" office:value="25325.34" calcext:value-type="float">
            <text:p><text:s/>25 325 </text:p>
          </table:table-cell>
          <table:table-cell table:style-name="ce60" office:value-type="float" office:value="17711.39" calcext:value-type="float">
            <text:p><text:s/>17 711 </text:p>
          </table:table-cell>
          <table:table-cell table:style-name="ce70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2" table:formula="of:=SUM([.C52:.E52])" office:value-type="float" office:value="90.38" calcext:value-type="float">
            <text:p><text:s text:c="2"/>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5.91" calcext:value-type="float">
            <text:p><text:s text:c="2"/>46 </text:p>
          </table:table-cell>
          <table:table-cell table:style-name="ce32" office:value-type="float" office:value="44.47" calcext:value-type="float">
            <text:p><text:s text:c="2"/>44 </text:p>
          </table:table-cell>
          <table:table-cell table:style-name="ce32" table:formula="of:=SUM([.G52:.I52])" office:value-type="float" office:value="52.82" calcext:value-type="float">
            <text:p><text:s text:c="2"/>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.35" calcext:value-type="float">
            <text:p><text:s text:c="2"/>8 </text:p>
          </table:table-cell>
          <table:table-cell table:style-name="ce32" office:value-type="float" office:value="44.47" calcext:value-type="float">
            <text:p><text:s text:c="2"/>44 </text:p>
          </table:table-cell>
          <table:table-cell table:style-name="ce32"/>
          <table:table-cell table:style-name="ce32" table:formula="of:=([.O52]/[.F52])*1000" office:value-type="float" office:value="9345.9863687997" calcext:value-type="float">
            <text:p><text:s/>9 3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Q52]/[.H52])*1000" office:value-type="float" office:value="8183.23353293413" calcext:value-type="float">
            <text:p><text:s/>8 183 </text:p>
          </table:table-cell>
          <table:table-cell table:style-name="ce32" table:formula="of:=([.R52]/[.I52])*1000" office:value-type="float" office:value="9564.31302001349" calcext:value-type="float">
            <text:p><text:s/>9 564 </text:p>
          </table:table-cell>
          <table:table-cell table:style-name="ce32" table:formula="of:=SUM([.P52:.R52])" office:value-type="float" office:value="493.655" calcext:value-type="float">
            <text:p><text:s text:c="2"/>4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8.33" calcext:value-type="float">
            <text:p><text:s text:c="2"/>68 </text:p>
          </table:table-cell>
          <table:table-cell table:style-name="ce60" office:value-type="float" office:value="425.325" calcext:value-type="float">
            <text:p><text:s text:c="2"/>425 </text:p>
          </table:table-cell>
          <table:table-cell table:style-name="ce70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2" table:formula="of:=SUM([.C54:.E54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G54:.I54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SUM([.P54:.R54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table:formula="of:=SUM([.C55:.E55])" office:value-type="float" office:value="10.71" calcext:value-type="float">
            <text:p><text:s text:c="2"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.21" calcext:value-type="float">
            <text:p><text:s text:c="2"/>9 </text:p>
          </table:table-cell>
          <table:table-cell table:style-name="ce32" office:value-type="float" office:value="1.5" calcext:value-type="float">
            <text:p><text:s text:c="2"/>2 </text:p>
          </table:table-cell>
          <table:table-cell table:style-name="ce32" table:formula="of:=SUM([.G55:.I55])" office:value-type="float" office:value="10.71" calcext:value-type="float">
            <text:p><text:s text:c="2"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.21" calcext:value-type="float">
            <text:p><text:s text:c="2"/>9 </text:p>
          </table:table-cell>
          <table:table-cell table:style-name="ce32" office:value-type="float" office:value="1.5" calcext:value-type="float">
            <text:p><text:s text:c="2"/>2 </text:p>
          </table:table-cell>
          <table:table-cell table:style-name="ce32"/>
          <table:table-cell table:style-name="ce32" table:formula="of:=([.O55]/[.F55])*1000" office:value-type="float" office:value="9649.85994397759" calcext:value-type="float">
            <text:p><text:s/>9 6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Q55]/[.H55])*1000" office:value-type="float" office:value="10000" calcext:value-type="float">
            <text:p><text:s/>10 000 </text:p>
          </table:table-cell>
          <table:table-cell table:style-name="ce32" table:formula="of:=([.R55]/[.I55])*1000" office:value-type="float" office:value="7500" calcext:value-type="float">
            <text:p><text:s/>7 500 </text:p>
          </table:table-cell>
          <table:table-cell table:style-name="ce32" table:formula="of:=SUM([.P55:.R55])" office:value-type="float" office:value="103.35" calcext:value-type="float">
            <text:p><text:s text:c="2"/>10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2.1" calcext:value-type="float">
            <text:p><text:s text:c="2"/>92 </text:p>
          </table:table-cell>
          <table:table-cell table:style-name="ce60" office:value-type="float" office:value="11.25" calcext:value-type="float">
            <text:p><text:s text:c="2"/>11 </text:p>
          </table:table-cell>
          <table:table-cell table:style-name="ce70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2" table:formula="of:=SUM([.C56:.E56])" office:value-type="float" office:value="19.9" calcext:value-type="float">
            <text:p><text:s text:c="2"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.9" calcext:value-type="float">
            <text:p><text:s text:c="2"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G56:.I56])" office:value-type="float" office:value="19.9" calcext:value-type="float">
            <text:p><text:s text:c="2"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.9" calcext:value-type="float">
            <text:p><text:s text:c="2"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table:formula="of:=([.O56]/[.F56])*1000" office:value-type="float" office:value="15000" calcext:value-type="float">
            <text:p><text:s/>15 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Q56]/[.H56])*1000" office:value-type="float" office:value="15000" calcext:value-type="float">
            <text:p><text:s/>15 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P56:.R56])" office:value-type="float" office:value="298.5" calcext:value-type="float">
            <text:p><text:s text:c="2"/>2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98.5" calcext:value-type="float">
            <text:p><text:s text:c="2"/>29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2" table:formula="of:=SUM([.C57:.E57])" office:value-type="float" office:value="9" calcext:value-type="float">
            <text:p><text:s text:c="2"/>9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 office:value-type="float" office:value="4" calcext:value-type="float">
            <text:p><text:s text:c="2"/>4 </text:p>
          </table:table-cell>
          <table:table-cell table:style-name="ce32" office:value-type="float" office:value="3" calcext:value-type="float">
            <text:p><text:s text:c="2"/>3 </text:p>
          </table:table-cell>
          <table:table-cell table:style-name="ce32" table:formula="of:=SUM([.G57:.I57])" office:value-type="float" office:value="9" calcext:value-type="float">
            <text:p><text:s text:c="2"/>9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 office:value-type="float" office:value="4" calcext:value-type="float">
            <text:p><text:s text:c="2"/>4 </text:p>
          </table:table-cell>
          <table:table-cell table:style-name="ce32" office:value-type="float" office:value="3" calcext:value-type="float">
            <text:p><text:s text:c="2"/>3 </text:p>
          </table:table-cell>
          <table:table-cell table:style-name="ce32"/>
          <table:table-cell table:style-name="ce32" table:formula="of:=([.O57]/[.F57])*1000" office:value-type="float" office:value="10700" calcext:value-type="float">
            <text:p><text:s/>10 700 </text:p>
          </table:table-cell>
          <table:table-cell table:style-name="ce32" table:formula="of:=([.P57]/[.G57])*1000" office:value-type="float" office:value="13000" calcext:value-type="float">
            <text:p><text:s/>13 000 </text:p>
          </table:table-cell>
          <table:table-cell table:style-name="ce32" table:formula="of:=([.Q57]/[.H57])*1000" office:value-type="float" office:value="11200" calcext:value-type="float">
            <text:p><text:s/>11 200 </text:p>
          </table:table-cell>
          <table:table-cell table:style-name="ce32" table:formula="of:=([.R57]/[.I57])*1000" office:value-type="float" office:value="8500" calcext:value-type="float">
            <text:p><text:s/>8 500 </text:p>
          </table:table-cell>
          <table:table-cell table:style-name="ce32" table:formula="of:=SUM([.P57:.R57])" office:value-type="float" office:value="96.3" calcext:value-type="float">
            <text:p><text:s text:c="2"/>96 </text:p>
          </table:table-cell>
          <table:table-cell table:style-name="ce32" office:value-type="float" office:value="26" calcext:value-type="float">
            <text:p><text:s text:c="2"/>26 </text:p>
          </table:table-cell>
          <table:table-cell table:style-name="ce32" office:value-type="float" office:value="44.8" calcext:value-type="float">
            <text:p><text:s text:c="2"/>45 </text:p>
          </table:table-cell>
          <table:table-cell table:style-name="ce60" office:value-type="float" office:value="25.5" calcext:value-type="float">
            <text:p><text:s text:c="2"/>26 </text:p>
          </table:table-cell>
          <table:table-cell table:style-name="ce70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2" table:formula="of:=SUM([.C58:.E58])" office:value-type="float" office:value="110.7" calcext:value-type="float">
            <text:p><text:s text:c="2"/>111 </text:p>
          </table:table-cell>
          <table:table-cell table:style-name="ce32" office:value-type="float" office:value="10.4" calcext:value-type="float">
            <text:p><text:s text:c="2"/>10 </text:p>
          </table:table-cell>
          <table:table-cell table:style-name="ce32" office:value-type="float" office:value="51.8" calcext:value-type="float">
            <text:p><text:s text:c="2"/>52 </text:p>
          </table:table-cell>
          <table:table-cell table:style-name="ce32" office:value-type="float" office:value="48.5" calcext:value-type="float">
            <text:p><text:s text:c="2"/>49 </text:p>
          </table:table-cell>
          <table:table-cell table:style-name="ce32" table:formula="of:=SUM([.G58:.I58])" office:value-type="float" office:value="75.5" calcext:value-type="float">
            <text:p><text:s text:c="2"/>76 </text:p>
          </table:table-cell>
          <table:table-cell table:style-name="ce32" office:value-type="float" office:value="10.4" calcext:value-type="float">
            <text:p><text:s text:c="2"/>10 </text:p>
          </table:table-cell>
          <table:table-cell table:style-name="ce32" office:value-type="float" office:value="49.1" calcext:value-type="float">
            <text:p><text:s text:c="2"/>49 </text:p>
          </table:table-cell>
          <table:table-cell table:style-name="ce32" office:value-type="float" office:value="16" calcext:value-type="float">
            <text:p><text:s text:c="2"/>16 </text:p>
          </table:table-cell>
          <table:table-cell table:style-name="ce32"/>
          <table:table-cell table:style-name="ce32" table:formula="of:=([.O58]/[.F58])*1000" office:value-type="float" office:value="12663.5761589404" calcext:value-type="float">
            <text:p><text:s/>12 664 </text:p>
          </table:table-cell>
          <table:table-cell table:style-name="ce32" table:formula="of:=([.P58]/[.G58])*1000" office:value-type="float" office:value="10807.6923076923" calcext:value-type="float">
            <text:p><text:s/>10 808 </text:p>
          </table:table-cell>
          <table:table-cell table:style-name="ce32" table:formula="of:=([.Q58]/[.H58])*1000" office:value-type="float" office:value="13859.4704684318" calcext:value-type="float">
            <text:p><text:s/>13 859 </text:p>
          </table:table-cell>
          <table:table-cell table:style-name="ce32" table:formula="of:=([.R58]/[.I58])*1000" office:value-type="float" office:value="10200" calcext:value-type="float">
            <text:p><text:s/>10 200 </text:p>
          </table:table-cell>
          <table:table-cell table:style-name="ce32" table:formula="of:=SUM([.P58:.R58])" office:value-type="float" office:value="956.1" calcext:value-type="float">
            <text:p><text:s text:c="2"/>956 </text:p>
          </table:table-cell>
          <table:table-cell table:style-name="ce32" office:value-type="float" office:value="112.4" calcext:value-type="float">
            <text:p><text:s text:c="2"/>112 </text:p>
          </table:table-cell>
          <table:table-cell table:style-name="ce32" office:value-type="float" office:value="680.5" calcext:value-type="float">
            <text:p><text:s text:c="2"/>681 </text:p>
          </table:table-cell>
          <table:table-cell table:style-name="ce60" office:value-type="float" office:value="163.2" calcext:value-type="float">
            <text:p><text:s text:c="2"/>163 </text:p>
          </table:table-cell>
          <table:table-cell table:style-name="ce70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3">
          <table:table-cell table:style-name="ce6"/>
          <table:table-cell table:style-name="ce33" table:number-columns-repeated="8"/>
          <table:table-cell table:style-name="ce46"/>
          <table:table-cell table:style-name="ce33" table:number-columns-repeated="7"/>
          <table:table-cell table:style-name="ce61"/>
          <table:table-cell table:style-name="ce71"/>
          <table:table-cell table:style-name="ce19" table:number-columns-repeated="1005"/>
        </table:table-row>
        <table:table-row table:style-name="ro14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34" table:number-columns-repeated="9"/>
          <table:table-cell table:style-name="ce50" office:value-type="string" calcext:value-type="string">
            <text:p><text:s text:c="3"/>Source : <text:s/>COA, Central Taiwan Division.</text:p>
          </table:table-cell>
          <table:table-cell table:style-name="ce34" table:number-columns-repeated="7"/>
          <table:table-cell table:style-name="ce72"/>
          <table:table-cell table:style-name="ce34" table:number-columns-repeated="1005"/>
        </table:table-row>
        <table:table-row table:style-name="ro12" table:number-rows-repeated="3">
          <table:table-cell table:style-name="ce17" table:number-columns-repeated="18"/>
          <table:table-cell table:style-name="ce66"/>
          <table:table-cell table:style-name="ce17" table:number-columns-repeated="1005"/>
        </table:table-row>
        <table:table-row table:style-name="ro15">
          <table:table-cell table:style-name="ce17" table:number-columns-repeated="18"/>
          <table:table-cell table:style-name="ce66"/>
          <table:table-cell table:style-name="ce17" table:number-columns-repeated="1005"/>
        </table:table-row>
        <table:table-row table:style-name="ro16">
          <table:table-cell/>
          <table:table-cell table:style-name="ce17" table:number-columns-repeated="17"/>
          <table:table-cell table:style-name="ce66"/>
          <table:table-cell table:style-name="ce17" table:number-columns-repeated="4"/>
          <table:table-cell table:number-columns-repeated="1001"/>
        </table:table-row>
        <table:table-row table:style-name="ro16" table:number-rows-repeated="31">
          <table:table-cell/>
          <table:table-cell table:style-name="ce17" table:number-columns-repeated="22"/>
          <table:table-cell table:number-columns-repeated="1001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25</meta:creation-date>
    <dc:creator>Karen</dc:creator>
    <dc:date>2002-07-08T09:47:26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