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27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香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G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G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G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G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G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G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G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G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G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G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G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G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6G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G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香瓜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2     90</text:span><text:span text:style-name="T2">年農業統計年報</text:span></text:p>
          </table:table-cell>
          <table:table-cell table:style-name="ce20" table:number-columns-repeated="15"/>
          <table:table-cell table:style-name="ce53"/>
          <table:table-cell table:style-name="ce20"/>
          <table:table-cell table:style-name="ce53" office:value-type="string" calcext:value-type="string">
            <text:p>AG. STATISTICS YEARBOOK 2001 <text:s text:c="7"/>83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41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1"/>
          <table:table-cell table:style-name="ce7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6) <text:span text:style-name="T6">香</text:span><text:span text:style-name="T7">      </text:span><text:span text:style-name="T8">瓜</text:span></text:p>
          </table:table-cell>
          <table:covered-table-cell table:number-columns-repeated="8" table:style-name="ce22"/>
          <table:table-cell table:style-name="ce42"/>
          <table:table-cell table:style-name="ce3" office:value-type="string" calcext:value-type="string" table:number-columns-spanned="9" table:number-rows-spanned="1">
            <text:p><text:s text:c="2"/>(16) Melons</text:p>
          </table:table-cell>
          <table:covered-table-cell table:number-columns-repeated="8" table:style-name="ce22"/>
          <table:table-cell table:style-name="ce77" table:number-columns-repeated="1005"/>
        </table:table-row>
        <table:table-row table:style-name="ro1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8" table:number-columns-repeated="1005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香<text:span text:style-name="T9">                                                              </text:span><text:span text:style-name="T10">瓜</text:span></text:p>
          </table:table-cell>
          <table:covered-table-cell table:number-columns-repeated="7" table:style-name="ce35"/>
          <table:table-cell table:style-name="ce44"/>
          <table:table-cell table:style-name="ce49" office:value-type="string" calcext:value-type="string" table:number-columns-spanned="8" table:number-rows-spanned="1">
            <text:p>Melons</text:p>
          </table:table-cell>
          <table:covered-table-cell table:number-columns-repeated="2" table:style-name="ce35"/>
          <table:covered-table-cell table:style-name="ce40"/>
          <table:covered-table-cell table:number-columns-repeated="3" table:style-name="ce35"/>
          <table:covered-table-cell table:style-name="ce49"/>
          <table:table-cell table:style-name="ce45"/>
          <table:table-cell table:style-name="ce18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 </text:span><text:span text:style-name="T10">植</text:span><text:span text:style-name="T11">       </text:span><text:span text:style-name="T10">面</text:span><text:span text:style-name="T11">       </text:span><text:span text:style-name="T10">積</text:span><text:span text:style-name="T11">  </text:span></text:p>
          </table:table-cell>
          <table:covered-table-cell table:style-name="ce36"/>
          <table:covered-table-cell table:style-name="ce38"/>
          <table:covered-table-cell table:style-name="ce27"/>
          <table:table-cell table:style-name="ce24" office:value-type="string" calcext:value-type="string" table:number-columns-spanned="4" table:number-rows-spanned="1">
            <text:p>收<text:span text:style-name="T9">       </text:span><text:span text:style-name="T10">穫</text:span><text:span text:style-name="T11">       </text:span><text:span text:style-name="T10">面</text:span><text:span text:style-name="T11">       </text:span><text:span text:style-name="T10">積</text:span></text:p>
          </table:table-cell>
          <table:covered-table-cell table:style-name="ce36"/>
          <table:covered-table-cell table:style-name="ce38"/>
          <table:covered-table-cell table:style-name="ce27"/>
          <table:table-cell table:style-name="ce45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8"/>
          <table:covered-table-cell table:style-name="ce27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8"/>
          <table:covered-table-cell table:style-name="ce54"/>
          <table:table-cell table:style-name="ce45"/>
          <table:table-cell table:style-name="ce18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7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style-name="ce40"/>
          <table:covered-table-cell table:style-name="ce37"/>
          <table:covered-table-cell table:style-name="ce25"/>
          <table:table-cell table:style-name="ce46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7"/>
          <table:covered-table-cell table:style-name="ce25"/>
          <table:table-cell table:style-name="ce51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7"/>
          <table:covered-table-cell table:style-name="ce55"/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5"/>
        </table:table-row>
        <table:table-row table:style-name="ro5">
          <table:covered-table-cell table:style-name="ce7"/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38"/>
          <table:table-cell table:style-name="ce27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6"/>
          <table:table-cell table:style-name="ce18" table:number-columns-repeated="1005"/>
        </table:table-row>
        <table:table-row table:style-name="ro6">
          <table:table-cell table:style-name="ce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9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9" table:number-columns-repeated="2"/>
          <table:table-cell table:style-name="ce4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9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9"/>
          <table:table-cell table:style-name="ce5"/>
          <table:table-cell table:style-name="ce45"/>
          <table:table-cell table:style-name="ce18" table:number-columns-repeated="1005"/>
        </table:table-row>
        <table:table-row table:style-name="ro7">
          <table:table-cell table:style-name="ce8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38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56" office:value-type="string" calcext:value-type="string">
            <text:p>2nd Crop</text:p>
          </table:table-cell>
          <table:table-cell table:style-name="ce67"/>
          <table:table-cell table:style-name="ce18" table:number-columns-repeated="1005"/>
        </table:table-row>
        <table:table-row table:style-name="ro7">
          <table:table-cell table:style-name="ce9"/>
          <table:table-cell table:number-columns-repeated="8" table:style-name="ce29" office:value-type="string" calcext:value-type="string">
            <text:p>公頃</text:p>
          </table:table-cell>
          <table:table-cell table:style-name="ce47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2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68"/>
          <table:table-cell table:style-name="ce79" table:number-columns-repeated="1005"/>
        </table:table-row>
        <table:table-row table:style-name="ro8">
          <table:table-cell table:style-name="ce9"/>
          <table:table-cell table:number-columns-repeated="8" table:style-name="ce30" office:value-type="string" calcext:value-type="string">
            <text:p>ha</text:p>
          </table:table-cell>
          <table:table-cell table:style-name="ce47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58" office:value-type="string" calcext:value-type="string">
            <text:p>m.t.</text:p>
          </table:table-cell>
          <table:table-cell table:style-name="ce68"/>
          <table:table-cell table:style-name="ce79" table:number-columns-repeated="1005"/>
        </table:table-row>
        <table:table-row table:style-name="ro9">
          <table:table-cell table:style-name="ce9"/>
          <table:table-cell table:style-name="ce30" table:number-columns-repeated="8"/>
          <table:table-cell table:style-name="ce47"/>
          <table:table-cell table:style-name="ce30" table:number-columns-repeated="7"/>
          <table:table-cell table:style-name="ce58"/>
          <table:table-cell table:style-name="ce68"/>
          <table:table-cell table:style-name="ce79" table:number-columns-repeated="1005"/>
        </table:table-row>
        <table:table-row table:style-name="ro10">
          <table:table-cell table:style-name="ce5"/>
          <table:table-cell table:style-name="ce18" table:number-columns-repeated="8"/>
          <table:table-cell table:style-name="ce45"/>
          <table:table-cell table:style-name="ce18" table:number-columns-repeated="7"/>
          <table:table-cell table:style-name="ce5"/>
          <table:table-cell table:style-name="ce18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1" office:value-type="float" office:value="4576" calcext:value-type="float">
            <text:p><text:s/>4 576</text:p>
          </table:table-cell>
          <table:table-cell table:style-name="ce31" office:value-type="float" office:value="442" calcext:value-type="float">
            <text:p><text:s text:c="2"/>442</text:p>
          </table:table-cell>
          <table:table-cell table:style-name="ce31" office:value-type="float" office:value="1865" calcext:value-type="float">
            <text:p><text:s/>1 865</text:p>
          </table:table-cell>
          <table:table-cell table:style-name="ce31" office:value-type="float" office:value="2269" calcext:value-type="float">
            <text:p><text:s/>2 269</text:p>
          </table:table-cell>
          <table:table-cell table:style-name="ce31" office:value-type="float" office:value="4107" calcext:value-type="float">
            <text:p><text:s/>4 107</text:p>
          </table:table-cell>
          <table:table-cell table:style-name="ce31" office:value-type="float" office:value="442" calcext:value-type="float">
            <text:p><text:s text:c="2"/>442</text:p>
          </table:table-cell>
          <table:table-cell table:style-name="ce31" office:value-type="float" office:value="1859" calcext:value-type="float">
            <text:p><text:s/>1 859</text:p>
          </table:table-cell>
          <table:table-cell table:style-name="ce31" office:value-type="float" office:value="1806" calcext:value-type="float">
            <text:p><text:s/>1 806</text:p>
          </table:table-cell>
          <table:table-cell table:style-name="ce48"/>
          <table:table-cell table:style-name="ce31" office:value-type="float" office:value="12000" calcext:value-type="float">
            <text:p><text:s/>12 000</text:p>
          </table:table-cell>
          <table:table-cell table:style-name="ce31" office:value-type="float" office:value="12909" calcext:value-type="float">
            <text:p><text:s/>12 909</text:p>
          </table:table-cell>
          <table:table-cell table:style-name="ce31" office:value-type="float" office:value="11698" calcext:value-type="float">
            <text:p><text:s/>11 698</text:p>
          </table:table-cell>
          <table:table-cell table:style-name="ce31" office:value-type="float" office:value="12089" calcext:value-type="float">
            <text:p><text:s/>12 089</text:p>
          </table:table-cell>
          <table:table-cell table:style-name="ce31" office:value-type="float" office:value="49281" calcext:value-type="float">
            <text:p><text:s/>49 281</text:p>
          </table:table-cell>
          <table:table-cell table:style-name="ce31" office:value-type="float" office:value="5708" calcext:value-type="float">
            <text:p><text:s/>5 708</text:p>
          </table:table-cell>
          <table:table-cell table:style-name="ce31" office:value-type="float" office:value="21743" calcext:value-type="float">
            <text:p><text:s/>21 743</text:p>
          </table:table-cell>
          <table:table-cell table:style-name="ce59" office:value-type="float" office:value="21830" calcext:value-type="float">
            <text:p><text:s/>21 830</text:p>
          </table:table-cell>
          <table:table-cell table:style-name="ce69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4236" calcext:value-type="float">
            <text:p><text:s/>4 236</text:p>
          </table:table-cell>
          <table:table-cell table:style-name="ce31" office:value-type="float" office:value="664" calcext:value-type="float">
            <text:p><text:s text:c="2"/>664</text:p>
          </table:table-cell>
          <table:table-cell table:style-name="ce31" office:value-type="float" office:value="1803" calcext:value-type="float">
            <text:p><text:s/>1 803</text:p>
          </table:table-cell>
          <table:table-cell table:style-name="ce31" office:value-type="float" office:value="1769" calcext:value-type="float">
            <text:p><text:s/>1 769</text:p>
          </table:table-cell>
          <table:table-cell table:style-name="ce31" office:value-type="float" office:value="4224" calcext:value-type="float">
            <text:p><text:s/>4 224</text:p>
          </table:table-cell>
          <table:table-cell table:style-name="ce31" office:value-type="float" office:value="664" calcext:value-type="float">
            <text:p><text:s text:c="2"/>664</text:p>
          </table:table-cell>
          <table:table-cell table:style-name="ce31" office:value-type="float" office:value="1791" calcext:value-type="float">
            <text:p><text:s/>1 791</text:p>
          </table:table-cell>
          <table:table-cell table:style-name="ce31" office:value-type="float" office:value="1769" calcext:value-type="float">
            <text:p><text:s/>1 769</text:p>
          </table:table-cell>
          <table:table-cell table:style-name="ce31"/>
          <table:table-cell table:style-name="ce31" office:value-type="float" office:value="13618" calcext:value-type="float">
            <text:p><text:s/>13 618</text:p>
          </table:table-cell>
          <table:table-cell table:style-name="ce31" office:value-type="float" office:value="15520" calcext:value-type="float">
            <text:p><text:s/>15 520</text:p>
          </table:table-cell>
          <table:table-cell table:style-name="ce31" office:value-type="float" office:value="13168" calcext:value-type="float">
            <text:p><text:s/>13 168</text:p>
          </table:table-cell>
          <table:table-cell table:style-name="ce31" office:value-type="float" office:value="13359" calcext:value-type="float">
            <text:p><text:s/>13 359</text:p>
          </table:table-cell>
          <table:table-cell table:style-name="ce31" office:value-type="float" office:value="57479" calcext:value-type="float">
            <text:p><text:s/>57 479</text:p>
          </table:table-cell>
          <table:table-cell table:style-name="ce31" office:value-type="float" office:value="10293" calcext:value-type="float">
            <text:p><text:s/>10 293</text:p>
          </table:table-cell>
          <table:table-cell table:style-name="ce31" office:value-type="float" office:value="23572" calcext:value-type="float">
            <text:p><text:s/>23 572</text:p>
          </table:table-cell>
          <table:table-cell table:style-name="ce59" office:value-type="float" office:value="23614" calcext:value-type="float">
            <text:p><text:s/>23 614</text:p>
          </table:table-cell>
          <table:table-cell table:style-name="ce70" office:value-type="float" office:value="1991" calcext:value-type="float">
            <text:p>1991</text:p>
          </table:table-cell>
          <table:table-cell table:style-name="ce18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1                </text:span><text:span text:style-name="T10">年</text:span></text:p>
          </table:table-cell>
          <table:table-cell table:style-name="ce31" office:value-type="float" office:value="3803" calcext:value-type="float">
            <text:p><text:s/>3 803</text:p>
          </table:table-cell>
          <table:table-cell table:style-name="ce31" office:value-type="float" office:value="742" calcext:value-type="float">
            <text:p><text:s text:c="2"/>742</text:p>
          </table:table-cell>
          <table:table-cell table:style-name="ce31" office:value-type="float" office:value="1449" calcext:value-type="float">
            <text:p><text:s/>1 449</text:p>
          </table:table-cell>
          <table:table-cell table:style-name="ce31" office:value-type="float" office:value="1612" calcext:value-type="float">
            <text:p><text:s/>1 612</text:p>
          </table:table-cell>
          <table:table-cell table:style-name="ce31" office:value-type="float" office:value="3728" calcext:value-type="float">
            <text:p><text:s/>3 728</text:p>
          </table:table-cell>
          <table:table-cell table:style-name="ce31" office:value-type="float" office:value="742" calcext:value-type="float">
            <text:p><text:s text:c="2"/>742</text:p>
          </table:table-cell>
          <table:table-cell table:style-name="ce31" office:value-type="float" office:value="1449" calcext:value-type="float">
            <text:p><text:s/>1 449</text:p>
          </table:table-cell>
          <table:table-cell table:style-name="ce31" office:value-type="float" office:value="1537" calcext:value-type="float">
            <text:p><text:s/>1 537</text:p>
          </table:table-cell>
          <table:table-cell table:style-name="ce31"/>
          <table:table-cell table:style-name="ce31" office:value-type="float" office:value="13881" calcext:value-type="float">
            <text:p><text:s/>13 881</text:p>
          </table:table-cell>
          <table:table-cell table:style-name="ce31" office:value-type="float" office:value="15452" calcext:value-type="float">
            <text:p><text:s/>15 452</text:p>
          </table:table-cell>
          <table:table-cell table:style-name="ce31" office:value-type="float" office:value="14140" calcext:value-type="float">
            <text:p><text:s/>14 140</text:p>
          </table:table-cell>
          <table:table-cell table:style-name="ce31" office:value-type="float" office:value="12880" calcext:value-type="float">
            <text:p><text:s/>12 880</text:p>
          </table:table-cell>
          <table:table-cell table:style-name="ce31" office:value-type="float" office:value="51771" calcext:value-type="float">
            <text:p><text:s/>51 771</text:p>
          </table:table-cell>
          <table:table-cell table:style-name="ce31" office:value-type="float" office:value="11474" calcext:value-type="float">
            <text:p><text:s/>11 474</text:p>
          </table:table-cell>
          <table:table-cell table:style-name="ce31" office:value-type="float" office:value="20482" calcext:value-type="float">
            <text:p><text:s/>20 482</text:p>
          </table:table-cell>
          <table:table-cell table:style-name="ce59" office:value-type="float" office:value="19815" calcext:value-type="float">
            <text:p><text:s/>19 815</text:p>
          </table:table-cell>
          <table:table-cell table:style-name="ce70" office:value-type="float" office:value="1992" calcext:value-type="float">
            <text:p>1992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1" office:value-type="float" office:value="3537" calcext:value-type="float">
            <text:p><text:s/>3 537</text:p>
          </table:table-cell>
          <table:table-cell table:style-name="ce31" office:value-type="float" office:value="817" calcext:value-type="float">
            <text:p><text:s text:c="2"/>817</text:p>
          </table:table-cell>
          <table:table-cell table:style-name="ce31" office:value-type="float" office:value="1345" calcext:value-type="float">
            <text:p><text:s/>1 345</text:p>
          </table:table-cell>
          <table:table-cell table:style-name="ce31" office:value-type="float" office:value="1375" calcext:value-type="float">
            <text:p><text:s/>1 375</text:p>
          </table:table-cell>
          <table:table-cell table:style-name="ce31" office:value-type="float" office:value="3466" calcext:value-type="float">
            <text:p><text:s/>3 466</text:p>
          </table:table-cell>
          <table:table-cell table:style-name="ce31" office:value-type="float" office:value="817" calcext:value-type="float">
            <text:p><text:s text:c="2"/>817</text:p>
          </table:table-cell>
          <table:table-cell table:style-name="ce31" office:value-type="float" office:value="1275" calcext:value-type="float">
            <text:p><text:s/>1 275</text:p>
          </table:table-cell>
          <table:table-cell table:style-name="ce31" office:value-type="float" office:value="1374" calcext:value-type="float">
            <text:p><text:s/>1 374</text:p>
          </table:table-cell>
          <table:table-cell table:style-name="ce31"/>
          <table:table-cell table:style-name="ce31" office:value-type="float" office:value="14684" calcext:value-type="float">
            <text:p><text:s/>14 684</text:p>
          </table:table-cell>
          <table:table-cell table:style-name="ce31" office:value-type="float" office:value="13382" calcext:value-type="float">
            <text:p><text:s/>13 382</text:p>
          </table:table-cell>
          <table:table-cell table:style-name="ce31" office:value-type="float" office:value="14978" calcext:value-type="float">
            <text:p><text:s/>14 978</text:p>
          </table:table-cell>
          <table:table-cell table:style-name="ce31" office:value-type="float" office:value="15185" calcext:value-type="float">
            <text:p><text:s/>15 185</text:p>
          </table:table-cell>
          <table:table-cell table:style-name="ce31" office:value-type="float" office:value="50942" calcext:value-type="float">
            <text:p><text:s/>50 942</text:p>
          </table:table-cell>
          <table:table-cell table:style-name="ce31" office:value-type="float" office:value="10928" calcext:value-type="float">
            <text:p><text:s/>10 928</text:p>
          </table:table-cell>
          <table:table-cell table:style-name="ce31" office:value-type="float" office:value="19107" calcext:value-type="float">
            <text:p><text:s/>19 107</text:p>
          </table:table-cell>
          <table:table-cell table:style-name="ce59" office:value-type="float" office:value="20907" calcext:value-type="float">
            <text:p><text:s/>20 907</text:p>
          </table:table-cell>
          <table:table-cell table:style-name="ce70" office:value-type="float" office:value="1993" calcext:value-type="float">
            <text:p>1993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2359" calcext:value-type="float">
            <text:p><text:s/>2 359</text:p>
          </table:table-cell>
          <table:table-cell table:style-name="ce31" office:value-type="float" office:value="571" calcext:value-type="float">
            <text:p><text:s text:c="2"/>571</text:p>
          </table:table-cell>
          <table:table-cell table:style-name="ce31" office:value-type="float" office:value="1079" calcext:value-type="float">
            <text:p><text:s/>1 079</text:p>
          </table:table-cell>
          <table:table-cell table:style-name="ce31" office:value-type="float" office:value="709" calcext:value-type="float">
            <text:p><text:s text:c="2"/>709</text:p>
          </table:table-cell>
          <table:table-cell table:style-name="ce31" office:value-type="float" office:value="2357" calcext:value-type="float">
            <text:p><text:s/>2 357</text:p>
          </table:table-cell>
          <table:table-cell table:style-name="ce31" office:value-type="float" office:value="571" calcext:value-type="float">
            <text:p><text:s text:c="2"/>571</text:p>
          </table:table-cell>
          <table:table-cell table:style-name="ce31" office:value-type="float" office:value="1078" calcext:value-type="float">
            <text:p><text:s/>1 078</text:p>
          </table:table-cell>
          <table:table-cell table:style-name="ce31" office:value-type="float" office:value="708" calcext:value-type="float">
            <text:p><text:s text:c="2"/>708</text:p>
          </table:table-cell>
          <table:table-cell table:style-name="ce31"/>
          <table:table-cell table:style-name="ce31" office:value-type="float" office:value="15176" calcext:value-type="float">
            <text:p><text:s/>15 176</text:p>
          </table:table-cell>
          <table:table-cell table:style-name="ce31" office:value-type="float" office:value="14069" calcext:value-type="float">
            <text:p><text:s/>14 069</text:p>
          </table:table-cell>
          <table:table-cell table:style-name="ce31" office:value-type="float" office:value="15869" calcext:value-type="float">
            <text:p><text:s/>15 869</text:p>
          </table:table-cell>
          <table:table-cell table:style-name="ce31" office:value-type="float" office:value="15014" calcext:value-type="float">
            <text:p><text:s/>15 014</text:p>
          </table:table-cell>
          <table:table-cell table:style-name="ce31" office:value-type="float" office:value="35776" calcext:value-type="float">
            <text:p><text:s/>35 776</text:p>
          </table:table-cell>
          <table:table-cell table:style-name="ce31" office:value-type="float" office:value="8041" calcext:value-type="float">
            <text:p><text:s/>8 041</text:p>
          </table:table-cell>
          <table:table-cell table:style-name="ce31" office:value-type="float" office:value="17111" calcext:value-type="float">
            <text:p><text:s/>17 111</text:p>
          </table:table-cell>
          <table:table-cell table:style-name="ce59" office:value-type="float" office:value="10624" calcext:value-type="float">
            <text:p><text:s/>10 624</text:p>
          </table:table-cell>
          <table:table-cell table:style-name="ce70" office:value-type="float" office:value="1994" calcext:value-type="float">
            <text:p>1994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3116" calcext:value-type="float">
            <text:p><text:s/>3 116</text:p>
          </table:table-cell>
          <table:table-cell table:style-name="ce31" office:value-type="float" office:value="642" calcext:value-type="float">
            <text:p><text:s text:c="2"/>642</text:p>
          </table:table-cell>
          <table:table-cell table:style-name="ce31" office:value-type="float" office:value="1263" calcext:value-type="float">
            <text:p><text:s/>1 263</text:p>
          </table:table-cell>
          <table:table-cell table:style-name="ce31" office:value-type="float" office:value="1211" calcext:value-type="float">
            <text:p><text:s/>1 211</text:p>
          </table:table-cell>
          <table:table-cell table:style-name="ce31" office:value-type="float" office:value="3116" calcext:value-type="float">
            <text:p><text:s/>3 116</text:p>
          </table:table-cell>
          <table:table-cell table:style-name="ce31" office:value-type="float" office:value="642" calcext:value-type="float">
            <text:p><text:s text:c="2"/>642</text:p>
          </table:table-cell>
          <table:table-cell table:style-name="ce31" office:value-type="float" office:value="1263" calcext:value-type="float">
            <text:p><text:s/>1 263</text:p>
          </table:table-cell>
          <table:table-cell table:style-name="ce31" office:value-type="float" office:value="1211" calcext:value-type="float">
            <text:p><text:s/>1 211</text:p>
          </table:table-cell>
          <table:table-cell table:style-name="ce31"/>
          <table:table-cell table:style-name="ce31" office:value-type="float" office:value="14495" calcext:value-type="float">
            <text:p><text:s/>14 495</text:p>
          </table:table-cell>
          <table:table-cell table:style-name="ce31" office:value-type="float" office:value="15173" calcext:value-type="float">
            <text:p><text:s/>15 173</text:p>
          </table:table-cell>
          <table:table-cell table:style-name="ce31" office:value-type="float" office:value="14859" calcext:value-type="float">
            <text:p><text:s/>14 859</text:p>
          </table:table-cell>
          <table:table-cell table:style-name="ce31" office:value-type="float" office:value="13756" calcext:value-type="float">
            <text:p><text:s/>13 756</text:p>
          </table:table-cell>
          <table:table-cell table:style-name="ce31" office:value-type="float" office:value="45161" calcext:value-type="float">
            <text:p><text:s/>45 161</text:p>
          </table:table-cell>
          <table:table-cell table:style-name="ce31" office:value-type="float" office:value="9745" calcext:value-type="float">
            <text:p><text:s/>9 745</text:p>
          </table:table-cell>
          <table:table-cell table:style-name="ce31" office:value-type="float" office:value="18760" calcext:value-type="float">
            <text:p><text:s/>18 760</text:p>
          </table:table-cell>
          <table:table-cell table:style-name="ce59" office:value-type="float" office:value="16656" calcext:value-type="float">
            <text:p><text:s/>16 656</text:p>
          </table:table-cell>
          <table:table-cell table:style-name="ce70" office:value-type="float" office:value="1995" calcext:value-type="float">
            <text:p>1995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2836" calcext:value-type="float">
            <text:p><text:s/>2 836</text:p>
          </table:table-cell>
          <table:table-cell table:style-name="ce31" office:value-type="float" office:value="557" calcext:value-type="float">
            <text:p><text:s text:c="2"/>557</text:p>
          </table:table-cell>
          <table:table-cell table:style-name="ce31" office:value-type="float" office:value="1261" calcext:value-type="float">
            <text:p><text:s/>1 261</text:p>
          </table:table-cell>
          <table:table-cell table:style-name="ce31" office:value-type="float" office:value="1018" calcext:value-type="float">
            <text:p><text:s/>1 018</text:p>
          </table:table-cell>
          <table:table-cell table:style-name="ce31" office:value-type="float" office:value="2820" calcext:value-type="float">
            <text:p><text:s/>2 820</text:p>
          </table:table-cell>
          <table:table-cell table:style-name="ce31" office:value-type="float" office:value="557" calcext:value-type="float">
            <text:p><text:s text:c="2"/>557</text:p>
          </table:table-cell>
          <table:table-cell table:style-name="ce31" office:value-type="float" office:value="1245" calcext:value-type="float">
            <text:p><text:s/>1 245</text:p>
          </table:table-cell>
          <table:table-cell table:style-name="ce31" office:value-type="float" office:value="1018" calcext:value-type="float">
            <text:p><text:s/>1 018</text:p>
          </table:table-cell>
          <table:table-cell table:style-name="ce31"/>
          <table:table-cell table:style-name="ce31" office:value-type="float" office:value="14890" calcext:value-type="float">
            <text:p><text:s/>14 890</text:p>
          </table:table-cell>
          <table:table-cell table:style-name="ce31" office:value-type="float" office:value="15792" calcext:value-type="float">
            <text:p><text:s/>15 792</text:p>
          </table:table-cell>
          <table:table-cell table:style-name="ce31" office:value-type="float" office:value="15457" calcext:value-type="float">
            <text:p><text:s/>15 457</text:p>
          </table:table-cell>
          <table:table-cell table:style-name="ce31" office:value-type="float" office:value="13704" calcext:value-type="float">
            <text:p><text:s/>13 704</text:p>
          </table:table-cell>
          <table:table-cell table:style-name="ce31" office:value-type="float" office:value="42000" calcext:value-type="float">
            <text:p><text:s/>42 000</text:p>
          </table:table-cell>
          <table:table-cell table:style-name="ce31" office:value-type="float" office:value="8794" calcext:value-type="float">
            <text:p><text:s/>8 794</text:p>
          </table:table-cell>
          <table:table-cell table:style-name="ce31" office:value-type="float" office:value="19243" calcext:value-type="float">
            <text:p><text:s/>19 243</text:p>
          </table:table-cell>
          <table:table-cell table:style-name="ce59" office:value-type="float" office:value="13963" calcext:value-type="float">
            <text:p><text:s/>13 963</text:p>
          </table:table-cell>
          <table:table-cell table:style-name="ce70" office:value-type="float" office:value="1996" calcext:value-type="float">
            <text:p>1996</text:p>
          </table:table-cell>
          <table:table-cell table:style-name="ce18" table:number-columns-repeated="1005"/>
        </table:table-row>
        <table:table-row table:style-name="ro11">
          <table:table-cell table:style-name="ce12"/>
          <table:table-cell table:style-name="ce31" table:number-columns-repeated="16"/>
          <table:table-cell table:style-name="ce59"/>
          <table:table-cell table:style-name="ce70"/>
          <table:table-cell table:style-name="ce18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3241" calcext:value-type="float">
            <text:p><text:s/>3 241</text:p>
          </table:table-cell>
          <table:table-cell table:style-name="ce31" office:value-type="float" office:value="523" calcext:value-type="float">
            <text:p><text:s text:c="2"/>523</text:p>
          </table:table-cell>
          <table:table-cell table:style-name="ce31" office:value-type="float" office:value="1431" calcext:value-type="float">
            <text:p><text:s/>1 431</text:p>
          </table:table-cell>
          <table:table-cell table:style-name="ce31" office:value-type="float" office:value="1287" calcext:value-type="float">
            <text:p><text:s/>1 287</text:p>
          </table:table-cell>
          <table:table-cell table:style-name="ce31" office:value-type="float" office:value="3181" calcext:value-type="float">
            <text:p><text:s/>3 181</text:p>
          </table:table-cell>
          <table:table-cell table:style-name="ce31" office:value-type="float" office:value="523" calcext:value-type="float">
            <text:p><text:s text:c="2"/>523</text:p>
          </table:table-cell>
          <table:table-cell table:style-name="ce31" office:value-type="float" office:value="1390" calcext:value-type="float">
            <text:p><text:s/>1 390</text:p>
          </table:table-cell>
          <table:table-cell table:style-name="ce31" office:value-type="float" office:value="1268" calcext:value-type="float">
            <text:p><text:s/>1 268</text:p>
          </table:table-cell>
          <table:table-cell table:style-name="ce31"/>
          <table:table-cell table:style-name="ce31" office:value-type="float" office:value="14647" calcext:value-type="float">
            <text:p><text:s/>14 647</text:p>
          </table:table-cell>
          <table:table-cell table:style-name="ce31" office:value-type="float" office:value="14617" calcext:value-type="float">
            <text:p><text:s/>14 617</text:p>
          </table:table-cell>
          <table:table-cell table:style-name="ce31" office:value-type="float" office:value="14416" calcext:value-type="float">
            <text:p><text:s/>14 416</text:p>
          </table:table-cell>
          <table:table-cell table:style-name="ce31" office:value-type="float" office:value="14912" calcext:value-type="float">
            <text:p><text:s/>14 912</text:p>
          </table:table-cell>
          <table:table-cell table:style-name="ce31" office:value-type="float" office:value="46551" calcext:value-type="float">
            <text:p><text:s/>46 551</text:p>
          </table:table-cell>
          <table:table-cell table:style-name="ce31" office:value-type="float" office:value="7633" calcext:value-type="float">
            <text:p><text:s/>7 633</text:p>
          </table:table-cell>
          <table:table-cell table:style-name="ce31" office:value-type="float" office:value="20020" calcext:value-type="float">
            <text:p><text:s/>20 020</text:p>
          </table:table-cell>
          <table:table-cell table:style-name="ce59" office:value-type="float" office:value="18898" calcext:value-type="float">
            <text:p><text:s/>18 898</text:p>
          </table:table-cell>
          <table:table-cell table:style-name="ce70" office:value-type="float" office:value="1997" calcext:value-type="float">
            <text:p>1997</text:p>
          </table:table-cell>
          <table:table-cell table:style-name="ce18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3731" calcext:value-type="float">
            <text:p><text:s/>3 731</text:p>
          </table:table-cell>
          <table:table-cell table:style-name="ce31" office:value-type="float" office:value="509" calcext:value-type="float">
            <text:p><text:s text:c="2"/>509</text:p>
          </table:table-cell>
          <table:table-cell table:style-name="ce31" office:value-type="float" office:value="1289" calcext:value-type="float">
            <text:p><text:s/>1 289</text:p>
          </table:table-cell>
          <table:table-cell table:style-name="ce31" office:value-type="float" office:value="1933" calcext:value-type="float">
            <text:p><text:s/>1 933</text:p>
          </table:table-cell>
          <table:table-cell table:style-name="ce31" office:value-type="float" office:value="3706" calcext:value-type="float">
            <text:p><text:s/>3 706</text:p>
          </table:table-cell>
          <table:table-cell table:style-name="ce31" office:value-type="float" office:value="508" calcext:value-type="float">
            <text:p><text:s text:c="2"/>508</text:p>
          </table:table-cell>
          <table:table-cell table:style-name="ce31" office:value-type="float" office:value="1288" calcext:value-type="float">
            <text:p><text:s/>1 288</text:p>
          </table:table-cell>
          <table:table-cell table:style-name="ce31" office:value-type="float" office:value="1910" calcext:value-type="float">
            <text:p><text:s/>1 910</text:p>
          </table:table-cell>
          <table:table-cell table:style-name="ce31"/>
          <table:table-cell table:style-name="ce31" office:value-type="float" office:value="14683" calcext:value-type="float">
            <text:p><text:s/>14 683</text:p>
          </table:table-cell>
          <table:table-cell table:style-name="ce31" office:value-type="float" office:value="14219" calcext:value-type="float">
            <text:p><text:s/>14 219</text:p>
          </table:table-cell>
          <table:table-cell table:style-name="ce31" office:value-type="float" office:value="13005" calcext:value-type="float">
            <text:p><text:s/>13 005</text:p>
          </table:table-cell>
          <table:table-cell table:style-name="ce31" office:value-type="float" office:value="15936" calcext:value-type="float">
            <text:p><text:s/>15 936</text:p>
          </table:table-cell>
          <table:table-cell table:style-name="ce31" office:value-type="float" office:value="54425" calcext:value-type="float">
            <text:p><text:s/>54 425</text:p>
          </table:table-cell>
          <table:table-cell table:style-name="ce31" office:value-type="float" office:value="7236" calcext:value-type="float">
            <text:p><text:s/>7 236</text:p>
          </table:table-cell>
          <table:table-cell table:style-name="ce31" office:value-type="float" office:value="16742" calcext:value-type="float">
            <text:p><text:s/>16 742</text:p>
          </table:table-cell>
          <table:table-cell table:style-name="ce59" office:value-type="float" office:value="30447" calcext:value-type="float">
            <text:p><text:s/>30 447</text:p>
          </table:table-cell>
          <table:table-cell table:style-name="ce70" office:value-type="float" office:value="1998" calcext:value-type="float">
            <text:p>1998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3456" calcext:value-type="float">
            <text:p><text:s/>3 456</text:p>
          </table:table-cell>
          <table:table-cell table:style-name="ce31" office:value-type="float" office:value="836" calcext:value-type="float">
            <text:p><text:s text:c="2"/>836</text:p>
          </table:table-cell>
          <table:table-cell table:style-name="ce31" office:value-type="float" office:value="1483" calcext:value-type="float">
            <text:p><text:s/>1 483</text:p>
          </table:table-cell>
          <table:table-cell table:style-name="ce31" office:value-type="float" office:value="1137" calcext:value-type="float">
            <text:p><text:s/>1 137</text:p>
          </table:table-cell>
          <table:table-cell table:style-name="ce31" office:value-type="float" office:value="3449" calcext:value-type="float">
            <text:p><text:s/>3 449</text:p>
          </table:table-cell>
          <table:table-cell table:style-name="ce31" office:value-type="float" office:value="836" calcext:value-type="float">
            <text:p><text:s text:c="2"/>836</text:p>
          </table:table-cell>
          <table:table-cell table:style-name="ce31" office:value-type="float" office:value="1481" calcext:value-type="float">
            <text:p><text:s/>1 481</text:p>
          </table:table-cell>
          <table:table-cell table:style-name="ce31" office:value-type="float" office:value="1132" calcext:value-type="float">
            <text:p><text:s/>1 132</text:p>
          </table:table-cell>
          <table:table-cell table:style-name="ce31"/>
          <table:table-cell table:style-name="ce31" office:value-type="float" office:value="15120" calcext:value-type="float">
            <text:p><text:s/>15 120</text:p>
          </table:table-cell>
          <table:table-cell table:style-name="ce31" office:value-type="float" office:value="13368" calcext:value-type="float">
            <text:p><text:s/>13 368</text:p>
          </table:table-cell>
          <table:table-cell table:style-name="ce31" office:value-type="float" office:value="15622" calcext:value-type="float">
            <text:p><text:s/>15 622</text:p>
          </table:table-cell>
          <table:table-cell table:style-name="ce31" office:value-type="float" office:value="15757" calcext:value-type="float">
            <text:p><text:s/>15 757</text:p>
          </table:table-cell>
          <table:table-cell table:style-name="ce31" office:value-type="float" office:value="52150" calcext:value-type="float">
            <text:p><text:s/>52 150</text:p>
          </table:table-cell>
          <table:table-cell table:style-name="ce31" office:value-type="float" office:value="11169" calcext:value-type="float">
            <text:p><text:s/>11 169</text:p>
          </table:table-cell>
          <table:table-cell table:style-name="ce31" office:value-type="float" office:value="23139" calcext:value-type="float">
            <text:p><text:s/>23 139</text:p>
          </table:table-cell>
          <table:table-cell table:style-name="ce59" office:value-type="float" office:value="17842" calcext:value-type="float">
            <text:p><text:s/>17 842</text:p>
          </table:table-cell>
          <table:table-cell table:style-name="ce70" office:value-type="float" office:value="1999" calcext:value-type="float">
            <text:p>1999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2836" calcext:value-type="float">
            <text:p><text:s/>2 836</text:p>
          </table:table-cell>
          <table:table-cell table:style-name="ce31" office:value-type="float" office:value="616" calcext:value-type="float">
            <text:p><text:s text:c="2"/>616</text:p>
          </table:table-cell>
          <table:table-cell table:style-name="ce31" office:value-type="float" office:value="1094" calcext:value-type="float">
            <text:p><text:s/>1 094</text:p>
          </table:table-cell>
          <table:table-cell table:style-name="ce31" office:value-type="float" office:value="1126" calcext:value-type="float">
            <text:p><text:s/>1 126</text:p>
          </table:table-cell>
          <table:table-cell table:style-name="ce31" office:value-type="float" office:value="2795" calcext:value-type="float">
            <text:p><text:s/>2 795</text:p>
          </table:table-cell>
          <table:table-cell table:style-name="ce31" office:value-type="float" office:value="614" calcext:value-type="float">
            <text:p><text:s text:c="2"/>614</text:p>
          </table:table-cell>
          <table:table-cell table:style-name="ce31" office:value-type="float" office:value="1092" calcext:value-type="float">
            <text:p><text:s/>1 092</text:p>
          </table:table-cell>
          <table:table-cell table:style-name="ce31" office:value-type="float" office:value="1089" calcext:value-type="float">
            <text:p><text:s/>1 089</text:p>
          </table:table-cell>
          <table:table-cell table:style-name="ce31"/>
          <table:table-cell table:style-name="ce31" office:value-type="float" office:value="15695" calcext:value-type="float">
            <text:p><text:s/>15 695</text:p>
          </table:table-cell>
          <table:table-cell table:style-name="ce31" office:value-type="float" office:value="13929" calcext:value-type="float">
            <text:p><text:s/>13 929</text:p>
          </table:table-cell>
          <table:table-cell table:style-name="ce31" office:value-type="float" office:value="16502" calcext:value-type="float">
            <text:p><text:s/>16 502</text:p>
          </table:table-cell>
          <table:table-cell table:style-name="ce31" office:value-type="float" office:value="15881" calcext:value-type="float">
            <text:p><text:s/>15 881</text:p>
          </table:table-cell>
          <table:table-cell table:style-name="ce31" office:value-type="float" office:value="43852" calcext:value-type="float">
            <text:p><text:s/>43 852</text:p>
          </table:table-cell>
          <table:table-cell table:style-name="ce31" office:value-type="float" office:value="8552" calcext:value-type="float">
            <text:p><text:s/>8 552</text:p>
          </table:table-cell>
          <table:table-cell table:style-name="ce31" office:value-type="float" office:value="18012" calcext:value-type="float">
            <text:p><text:s/>18 012</text:p>
          </table:table-cell>
          <table:table-cell table:style-name="ce59" office:value-type="float" office:value="17288" calcext:value-type="float">
            <text:p><text:s/>17 288</text:p>
          </table:table-cell>
          <table:table-cell table:style-name="ce70" office:value-type="float" office:value="2000" calcext:value-type="float">
            <text:p>2000</text:p>
          </table:table-cell>
          <table:table-cell table:style-name="ce18" table:number-columns-repeated="1005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2" table:formula="of:=SUM([.C27:.E27])" office:value-type="float" office:value="2646.1" calcext:value-type="float">
            <text:p><text:s/>2 646</text:p>
          </table:table-cell>
          <table:table-cell table:style-name="ce32" table:formula="of:=[.C29]+[.C31]+[.C33]" office:value-type="float" office:value="552.2" calcext:value-type="float">
            <text:p><text:s text:c="2"/>552</text:p>
          </table:table-cell>
          <table:table-cell table:style-name="ce32" table:formula="of:=[.D29]+[.D31]+[.D33]" office:value-type="float" office:value="1110.08" calcext:value-type="float">
            <text:p><text:s/>1 110</text:p>
          </table:table-cell>
          <table:table-cell table:style-name="ce32" table:formula="of:=[.E29]+[.E31]+[.E33]" office:value-type="float" office:value="983.82" calcext:value-type="float">
            <text:p><text:s text:c="2"/>984</text:p>
          </table:table-cell>
          <table:table-cell table:style-name="ce32" table:formula="of:=SUM([.G27:.I27])" office:value-type="float" office:value="2417.37" calcext:value-type="float">
            <text:p><text:s/>2 417</text:p>
          </table:table-cell>
          <table:table-cell table:style-name="ce32" table:formula="of:=[.G29]+[.G31]+[.G33]" office:value-type="float" office:value="374.21" calcext:value-type="float">
            <text:p><text:s text:c="2"/>374</text:p>
          </table:table-cell>
          <table:table-cell table:style-name="ce32" table:formula="of:=[.H29]+[.H31]+[.H33]" office:value-type="float" office:value="1104.84" calcext:value-type="float">
            <text:p><text:s/>1 105</text:p>
          </table:table-cell>
          <table:table-cell table:style-name="ce32" table:formula="of:=[.I29]+[.I31]+[.I33]" office:value-type="float" office:value="938.32" calcext:value-type="float">
            <text:p><text:s text:c="2"/>938</text:p>
          </table:table-cell>
          <table:table-cell table:style-name="ce32"/>
          <table:table-cell table:style-name="ce32" table:formula="of:=([.O27]/[.F27])*1000" office:value-type="float" office:value="13943.5353297178" calcext:value-type="float">
            <text:p><text:s/>13 944</text:p>
          </table:table-cell>
          <table:table-cell table:style-name="ce32" table:formula="of:=([.P27]/[.G27])*1000" office:value-type="float" office:value="10966.8795596056" calcext:value-type="float">
            <text:p><text:s/>10 967</text:p>
          </table:table-cell>
          <table:table-cell table:style-name="ce32" table:formula="of:=([.Q27]/[.H27])*1000" office:value-type="float" office:value="15687.8941747221" calcext:value-type="float">
            <text:p><text:s/>15 688</text:p>
          </table:table-cell>
          <table:table-cell table:style-name="ce32" table:formula="of:=([.R27]/[.I27])*1000" office:value-type="float" office:value="13076.7275556313" calcext:value-type="float">
            <text:p><text:s/>13 077</text:p>
          </table:table-cell>
          <table:table-cell table:style-name="ce32" table:formula="of:=[.O29]+[.O31]+[.O33]" office:value-type="float" office:value="33706.684" calcext:value-type="float">
            <text:p><text:s/>33 707</text:p>
          </table:table-cell>
          <table:table-cell table:style-name="ce32" table:formula="of:=[.P29]+[.P31]+[.P33]" office:value-type="float" office:value="4103.916" calcext:value-type="float">
            <text:p><text:s/>4 104</text:p>
          </table:table-cell>
          <table:table-cell table:style-name="ce32" table:formula="of:=[.Q29]+[.Q31]+[.Q33]" office:value-type="float" office:value="17332.613" calcext:value-type="float">
            <text:p><text:s/>17 333</text:p>
          </table:table-cell>
          <table:table-cell table:style-name="ce32" table:formula="of:=[.R29]+[.R31]+[.R33]" office:value-type="float" office:value="12270.155" calcext:value-type="float">
            <text:p><text:s/>12 270</text:p>
          </table:table-cell>
          <table:table-cell table:style-name="ce71" office:value-type="float" office:value="2001" calcext:value-type="float">
            <text:p>2001</text:p>
          </table:table-cell>
          <table:table-cell table:style-name="ce80" table:number-columns-repeated="1005"/>
        </table:table-row>
        <table:table-row table:style-name="ro11">
          <table:table-cell table:style-name="ce5"/>
          <table:table-cell table:style-name="ce33" table:number-columns-repeated="16"/>
          <table:table-cell table:style-name="ce60"/>
          <table:table-cell table:style-name="ce69"/>
          <table:table-cell table:style-name="ce18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3" table:formula="of:=SUM([.C29:.E29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29:.I29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29:.R29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3" table:number-columns-repeated="16"/>
          <table:table-cell table:style-name="ce60"/>
          <table:table-cell table:style-name="ce72"/>
          <table:table-cell table:style-name="ce20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3" table:formula="of:=SUM([.C31:.E31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31:.I31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31:.R31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3" table:number-columns-repeated="16"/>
          <table:table-cell table:style-name="ce60"/>
          <table:table-cell table:style-name="ce72"/>
          <table:table-cell table:style-name="ce20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SUM([.B35:.B58])" office:value-type="float" office:value="2646.1" calcext:value-type="float">
            <text:p><text:s/>2 646 </text:p>
          </table:table-cell>
          <table:table-cell table:style-name="ce33" table:formula="of:=SUM([.C35:.C58])" office:value-type="float" office:value="552.2" calcext:value-type="float">
            <text:p><text:s text:c="2"/>552 </text:p>
          </table:table-cell>
          <table:table-cell table:style-name="ce33" table:formula="of:=SUM([.D35:.D58])" office:value-type="float" office:value="1110.08" calcext:value-type="float">
            <text:p><text:s/>1 110 </text:p>
          </table:table-cell>
          <table:table-cell table:style-name="ce33" table:formula="of:=SUM([.E35:.E58])" office:value-type="float" office:value="983.82" calcext:value-type="float">
            <text:p><text:s text:c="2"/>984 </text:p>
          </table:table-cell>
          <table:table-cell table:style-name="ce33" table:formula="of:=SUM([.F35:.F58])" office:value-type="float" office:value="2417.37" calcext:value-type="float">
            <text:p><text:s/>2 417 </text:p>
          </table:table-cell>
          <table:table-cell table:style-name="ce33" table:formula="of:=SUM([.G35:.G58])" office:value-type="float" office:value="374.21" calcext:value-type="float">
            <text:p><text:s text:c="2"/>374 </text:p>
          </table:table-cell>
          <table:table-cell table:style-name="ce33" table:formula="of:=SUM([.H35:.H58])" office:value-type="float" office:value="1104.84" calcext:value-type="float">
            <text:p><text:s/>1 105 </text:p>
          </table:table-cell>
          <table:table-cell table:style-name="ce33" table:formula="of:=SUM([.I35:.I58])" office:value-type="float" office:value="938.32" calcext:value-type="float">
            <text:p><text:s text:c="2"/>938 </text:p>
          </table:table-cell>
          <table:table-cell table:style-name="ce33"/>
          <table:table-cell table:style-name="ce33" table:formula="of:=([.O33]/[.F33])*1000" office:value-type="float" office:value="13943.5353297178" calcext:value-type="float">
            <text:p><text:s/>13 944 </text:p>
          </table:table-cell>
          <table:table-cell table:style-name="ce33" table:formula="of:=([.P33]/[.G33])*1000" office:value-type="float" office:value="10966.8795596056" calcext:value-type="float">
            <text:p><text:s/>10 967 </text:p>
          </table:table-cell>
          <table:table-cell table:style-name="ce33" table:formula="of:=([.Q33]/[.H33])*1000" office:value-type="float" office:value="15687.8941747221" calcext:value-type="float">
            <text:p><text:s/>15 688 </text:p>
          </table:table-cell>
          <table:table-cell table:style-name="ce33" table:formula="of:=([.R33]/[.I33])*1000" office:value-type="float" office:value="13076.7275556313" calcext:value-type="float">
            <text:p><text:s/>13 077 </text:p>
          </table:table-cell>
          <table:table-cell table:style-name="ce33" table:formula="of:=SUM([.O35:.O58])" office:value-type="float" office:value="33706.684" calcext:value-type="float">
            <text:p><text:s/>33 707 </text:p>
          </table:table-cell>
          <table:table-cell table:style-name="ce33" table:formula="of:=SUM([.P35:.P58])" office:value-type="float" office:value="4103.916" calcext:value-type="float">
            <text:p><text:s/>4 104 </text:p>
          </table:table-cell>
          <table:table-cell table:style-name="ce33" table:formula="of:=SUM([.Q35:.Q58])" office:value-type="float" office:value="17332.613" calcext:value-type="float">
            <text:p><text:s/>17 333 </text:p>
          </table:table-cell>
          <table:table-cell table:style-name="ce33" table:formula="of:=SUM([.R35:.R58])" office:value-type="float" office:value="12270.155" calcext:value-type="float">
            <text:p><text:s/>12 270 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3" table:number-columns-repeated="16"/>
          <table:table-cell table:style-name="ce60"/>
          <table:table-cell table:style-name="ce72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3" table:formula="of:=SUM([.C35:.E35])" office:value-type="float" office:value="11.9" calcext:value-type="float">
            <text:p><text:s text:c="2"/>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.9" calcext:value-type="float">
            <text:p><text:s text:c="2"/>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35:.I35])" office:value-type="float" office:value="11.9" calcext:value-type="float">
            <text:p><text:s text:c="2"/>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.9" calcext:value-type="float">
            <text:p><text:s text:c="2"/>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35]/[.F35])*1000" office:value-type="float" office:value="6988.23529411765" calcext:value-type="float">
            <text:p><text:s/>6 98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35]/[.H35])*1000" office:value-type="float" office:value="6988.23529411765" calcext:value-type="float">
            <text:p><text:s/>6 98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P35:.R35])" office:value-type="float" office:value="83.16" calcext:value-type="float">
            <text:p><text:s text:c="2"/>8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3.16" calcext:value-type="float">
            <text:p><text:s text:c="2"/>8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3" table:formula="of:=SUM([.C36:.E36])" office:value-type="float" office:value="67.52" calcext:value-type="float">
            <text:p><text:s text:c="2"/>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5.67" calcext:value-type="float">
            <text:p><text:s text:c="2"/>66 </text:p>
          </table:table-cell>
          <table:table-cell table:style-name="ce33" office:value-type="float" office:value="1.85" calcext:value-type="float">
            <text:p><text:s text:c="2"/>2 </text:p>
          </table:table-cell>
          <table:table-cell table:style-name="ce33" table:formula="of:=SUM([.G36:.I36])" office:value-type="float" office:value="67.52" calcext:value-type="float">
            <text:p><text:s text:c="2"/>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5.67" calcext:value-type="float">
            <text:p><text:s text:c="2"/>66 </text:p>
          </table:table-cell>
          <table:table-cell table:style-name="ce33" office:value-type="float" office:value="1.85" calcext:value-type="float">
            <text:p><text:s text:c="2"/>2 </text:p>
          </table:table-cell>
          <table:table-cell table:style-name="ce33"/>
          <table:table-cell table:style-name="ce33" table:formula="of:=([.O36]/[.F36])*1000" office:value-type="float" office:value="17981.4869668246" calcext:value-type="float">
            <text:p><text:s/>17 9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36]/[.H36])*1000" office:value-type="float" office:value="18100.5025125628" calcext:value-type="float">
            <text:p><text:s/>18 101 </text:p>
          </table:table-cell>
          <table:table-cell table:style-name="ce33" table:formula="of:=([.R36]/[.I36])*1000" office:value-type="float" office:value="13756.7567567568" calcext:value-type="float">
            <text:p><text:s/>13 757 </text:p>
          </table:table-cell>
          <table:table-cell table:style-name="ce33" table:formula="of:=SUM([.P36:.R36])" office:value-type="float" office:value="1214.11" calcext:value-type="float">
            <text:p><text:s/>1 2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88.66" calcext:value-type="float">
            <text:p><text:s/>1 189 </text:p>
          </table:table-cell>
          <table:table-cell table:style-name="ce60" office:value-type="float" office:value="25.45" calcext:value-type="float">
            <text:p><text:s text:c="2"/>25 </text:p>
          </table:table-cell>
          <table:table-cell table:style-name="ce73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3" table:formula="of:=SUM([.C37:.E37])" office:value-type="float" office:value="6.92" calcext:value-type="float">
            <text:p><text:s text:c="2"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.92" calcext:value-type="float">
            <text:p><text:s text:c="2"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37:.I37])" office:value-type="float" office:value="6.72" calcext:value-type="float">
            <text:p><text:s text:c="2"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.72" calcext:value-type="float">
            <text:p><text:s text:c="2"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37]/[.F37])*1000" office:value-type="float" office:value="10079.0178571429" calcext:value-type="float">
            <text:p><text:s/>10 07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37]/[.H37])*1000" office:value-type="float" office:value="10079.0178571429" calcext:value-type="float">
            <text:p><text:s/>10 07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P37:.R37])" office:value-type="float" office:value="67.731" calcext:value-type="float">
            <text:p><text:s text:c="2"/>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7.731" calcext:value-type="float">
            <text:p><text:s text:c="2"/>6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3" table:formula="of:=SUM([.C38:.E38])" office:value-type="float" office:value="2.14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.14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38:.I38])" office:value-type="float" office:value="2.14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.14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38]/[.F38])*1000" office:value-type="float" office:value="8500" calcext:value-type="float">
            <text:p><text:s/>8 5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38]/[.H38])*1000" office:value-type="float" office:value="8500" calcext:value-type="float">
            <text:p><text:s/>8 5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P38:.R38])" office:value-type="float" office:value="18.19" calcext:value-type="float">
            <text:p><text:s text:c="2"/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.19" calcext:value-type="float">
            <text:p><text:s text:c="2"/>1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3" table:formula="of:=SUM([.C39:.E39])" office:value-type="float" office:value="117.6" calcext:value-type="float">
            <text:p><text:s text:c="2"/>1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3" calcext:value-type="float">
            <text:p><text:s text:c="2"/>103 </text:p>
          </table:table-cell>
          <table:table-cell table:style-name="ce33" office:value-type="float" office:value="14.6" calcext:value-type="float">
            <text:p><text:s text:c="2"/>15 </text:p>
          </table:table-cell>
          <table:table-cell table:style-name="ce33" table:formula="of:=SUM([.G39:.I39])" office:value-type="float" office:value="105.1" calcext:value-type="float">
            <text:p><text:s text:c="2"/>1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3" calcext:value-type="float">
            <text:p><text:s text:c="2"/>103 </text:p>
          </table:table-cell>
          <table:table-cell table:style-name="ce33" office:value-type="float" office:value="2.1" calcext:value-type="float">
            <text:p><text:s text:c="2"/>2 </text:p>
          </table:table-cell>
          <table:table-cell table:style-name="ce33"/>
          <table:table-cell table:style-name="ce33" table:formula="of:=([.O39]/[.F39])*1000" office:value-type="float" office:value="10038.0589914367" calcext:value-type="float">
            <text:p><text:s/>10 03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39]/[.H39])*1000" office:value-type="float" office:value="10038.8349514563" calcext:value-type="float">
            <text:p><text:s/>10 039 </text:p>
          </table:table-cell>
          <table:table-cell table:style-name="ce33" table:formula="of:=([.R39]/[.I39])*1000" office:value-type="float" office:value="10000" calcext:value-type="float">
            <text:p><text:s/>10 000 </text:p>
          </table:table-cell>
          <table:table-cell table:style-name="ce33" table:formula="of:=SUM([.P39:.R39])" office:value-type="float" office:value="1055" calcext:value-type="float">
            <text:p><text:s/>1 05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34" calcext:value-type="float">
            <text:p><text:s/>1 034 </text:p>
          </table:table-cell>
          <table:table-cell table:style-name="ce60" office:value-type="float" office:value="21" calcext:value-type="float">
            <text:p><text:s text:c="2"/>21 </text:p>
          </table:table-cell>
          <table:table-cell table:style-name="ce73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2">
          <table:table-cell table:style-name="ce15"/>
          <table:table-cell table:style-name="ce33" table:number-columns-repeated="16"/>
          <table:table-cell table:style-name="ce60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3" table:formula="of:=SUM([.C41:.E41])" office:value-type="float" office:value="18.26" calcext:value-type="float">
            <text:p><text:s text:c="2"/>18 </text:p>
          </table:table-cell>
          <table:table-cell table:style-name="ce33" office:value-type="float" office:value="0.98" calcext:value-type="float">
            <text:p><text:s text:c="2"/>1 </text:p>
          </table:table-cell>
          <table:table-cell table:style-name="ce33" office:value-type="float" office:value="7.76" calcext:value-type="float">
            <text:p><text:s text:c="2"/>8 </text:p>
          </table:table-cell>
          <table:table-cell table:style-name="ce33" office:value-type="float" office:value="9.52" calcext:value-type="float">
            <text:p><text:s text:c="2"/>10 </text:p>
          </table:table-cell>
          <table:table-cell table:style-name="ce33" table:formula="of:=SUM([.G41:.I41])" office:value-type="float" office:value="18.26" calcext:value-type="float">
            <text:p><text:s text:c="2"/>18 </text:p>
          </table:table-cell>
          <table:table-cell table:style-name="ce33" office:value-type="float" office:value="0.98" calcext:value-type="float">
            <text:p><text:s text:c="2"/>1 </text:p>
          </table:table-cell>
          <table:table-cell table:style-name="ce33" office:value-type="float" office:value="7.76" calcext:value-type="float">
            <text:p><text:s text:c="2"/>8 </text:p>
          </table:table-cell>
          <table:table-cell table:style-name="ce33" office:value-type="float" office:value="9.52" calcext:value-type="float">
            <text:p><text:s text:c="2"/>10 </text:p>
          </table:table-cell>
          <table:table-cell table:style-name="ce33"/>
          <table:table-cell table:style-name="ce33" table:formula="of:=([.O41]/[.F41])*1000" office:value-type="float" office:value="17750.273822563" calcext:value-type="float">
            <text:p><text:s/>17 750 </text:p>
          </table:table-cell>
          <table:table-cell table:style-name="ce33" table:formula="of:=([.P41]/[.G41])*1000" office:value-type="float" office:value="26979.5918367347" calcext:value-type="float">
            <text:p><text:s/>26 980 </text:p>
          </table:table-cell>
          <table:table-cell table:style-name="ce33" table:formula="of:=([.Q41]/[.H41])*1000" office:value-type="float" office:value="17905.9278350515" calcext:value-type="float">
            <text:p><text:s/>17 906 </text:p>
          </table:table-cell>
          <table:table-cell table:style-name="ce33" table:formula="of:=([.R41]/[.I41])*1000" office:value-type="float" office:value="16673.3193277311" calcext:value-type="float">
            <text:p><text:s/>16 673 </text:p>
          </table:table-cell>
          <table:table-cell table:style-name="ce33" table:formula="of:=SUM([.P41:.R41])" office:value-type="float" office:value="324.12" calcext:value-type="float">
            <text:p><text:s text:c="2"/>324 </text:p>
          </table:table-cell>
          <table:table-cell table:style-name="ce33" office:value-type="float" office:value="26.44" calcext:value-type="float">
            <text:p><text:s text:c="2"/>26 </text:p>
          </table:table-cell>
          <table:table-cell table:style-name="ce33" office:value-type="float" office:value="138.95" calcext:value-type="float">
            <text:p><text:s text:c="2"/>139 </text:p>
          </table:table-cell>
          <table:table-cell table:style-name="ce60" office:value-type="float" office:value="158.73" calcext:value-type="float">
            <text:p><text:s text:c="2"/>159 </text:p>
          </table:table-cell>
          <table:table-cell table:style-name="ce73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3" table:formula="of:=SUM([.C42:.E42])" office:value-type="float" office:value="18.98" calcext:value-type="float">
            <text:p><text:s text:c="2"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.8" calcext:value-type="float">
            <text:p><text:s text:c="2"/>9 </text:p>
          </table:table-cell>
          <table:table-cell table:style-name="ce33" office:value-type="float" office:value="10.18" calcext:value-type="float">
            <text:p><text:s text:c="2"/>10 </text:p>
          </table:table-cell>
          <table:table-cell table:style-name="ce33" table:formula="of:=SUM([.G42:.I42])" office:value-type="float" office:value="18.98" calcext:value-type="float">
            <text:p><text:s text:c="2"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.8" calcext:value-type="float">
            <text:p><text:s text:c="2"/>9 </text:p>
          </table:table-cell>
          <table:table-cell table:style-name="ce33" office:value-type="float" office:value="10.18" calcext:value-type="float">
            <text:p><text:s text:c="2"/>10 </text:p>
          </table:table-cell>
          <table:table-cell table:style-name="ce33"/>
          <table:table-cell table:style-name="ce33" table:formula="of:=([.O42]/[.F42])*1000" office:value-type="float" office:value="21465.2265542676" calcext:value-type="float">
            <text:p><text:s/>21 46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42]/[.H42])*1000" office:value-type="float" office:value="24431.8181818182" calcext:value-type="float">
            <text:p><text:s/>24 432 </text:p>
          </table:table-cell>
          <table:table-cell table:style-name="ce33" table:formula="of:=([.R42]/[.I42])*1000" office:value-type="float" office:value="18900.7858546169" calcext:value-type="float">
            <text:p><text:s/>18 901 </text:p>
          </table:table-cell>
          <table:table-cell table:style-name="ce33" table:formula="of:=SUM([.P42:.R42])" office:value-type="float" office:value="407.41" calcext:value-type="float">
            <text:p><text:s text:c="2"/>40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15" calcext:value-type="float">
            <text:p><text:s text:c="2"/>215 </text:p>
          </table:table-cell>
          <table:table-cell table:style-name="ce60" office:value-type="float" office:value="192.41" calcext:value-type="float">
            <text:p><text:s text:c="2"/>192 </text:p>
          </table:table-cell>
          <table:table-cell table:style-name="ce73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3" table:formula="of:=SUM([.C43:.E43])" office:value-type="float" office:value="0.2" calcext:value-type="float">
            <text:p><text:s text:c="2"/>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 table:formula="of:=SUM([.G43:.I43])" office:value-type="float" office:value="0.2" calcext:value-type="float">
            <text:p><text:s text:c="2"/>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/>
          <table:table-cell table:style-name="ce33" table:formula="of:=([.O43]/[.F43])*1000" office:value-type="float" office:value="15000" calcext:value-type="float">
            <text:p><text:s/>15 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([.R43]/[.I43])*1000" office:value-type="float" office:value="15000" calcext:value-type="float">
            <text:p><text:s/>15 000 </text:p>
          </table:table-cell>
          <table:table-cell table:style-name="ce33" table:formula="of:=SUM([.P43:.R43])" office:value-type="float" office:value="3" calcext:value-type="float">
            <text:p><text:s text:c="2"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 text:c="2"/>3 </text:p>
          </table:table-cell>
          <table:table-cell table:style-name="ce73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3" table:formula="of:=SUM([.C44:.E44])" office:value-type="float" office:value="638.7" calcext:value-type="float">
            <text:p><text:s text:c="2"/>639 </text:p>
          </table:table-cell>
          <table:table-cell table:style-name="ce33" office:value-type="float" office:value="32.79" calcext:value-type="float">
            <text:p><text:s text:c="2"/>33 </text:p>
          </table:table-cell>
          <table:table-cell table:style-name="ce33" office:value-type="float" office:value="222.45" calcext:value-type="float">
            <text:p><text:s text:c="2"/>222 </text:p>
          </table:table-cell>
          <table:table-cell table:style-name="ce33" office:value-type="float" office:value="383.46" calcext:value-type="float">
            <text:p><text:s text:c="2"/>383 </text:p>
          </table:table-cell>
          <table:table-cell table:style-name="ce33" table:formula="of:=SUM([.G44:.I44])" office:value-type="float" office:value="638.7" calcext:value-type="float">
            <text:p><text:s text:c="2"/>639 </text:p>
          </table:table-cell>
          <table:table-cell table:style-name="ce33" office:value-type="float" office:value="32.79" calcext:value-type="float">
            <text:p><text:s text:c="2"/>33 </text:p>
          </table:table-cell>
          <table:table-cell table:style-name="ce33" office:value-type="float" office:value="222.45" calcext:value-type="float">
            <text:p><text:s text:c="2"/>222 </text:p>
          </table:table-cell>
          <table:table-cell table:style-name="ce33" office:value-type="float" office:value="383.46" calcext:value-type="float">
            <text:p><text:s text:c="2"/>383 </text:p>
          </table:table-cell>
          <table:table-cell table:style-name="ce33"/>
          <table:table-cell table:style-name="ce33" table:formula="of:=([.O44]/[.F44])*1000" office:value-type="float" office:value="15674.7267887897" calcext:value-type="float">
            <text:p><text:s/>15 675 </text:p>
          </table:table-cell>
          <table:table-cell table:style-name="ce33" table:formula="of:=([.P44]/[.G44])*1000" office:value-type="float" office:value="16974.5654162855" calcext:value-type="float">
            <text:p><text:s/>16 975 </text:p>
          </table:table-cell>
          <table:table-cell table:style-name="ce33" table:formula="of:=([.Q44]/[.H44])*1000" office:value-type="float" office:value="16478.2512924253" calcext:value-type="float">
            <text:p><text:s/>16 478 </text:p>
          </table:table-cell>
          <table:table-cell table:style-name="ce33" table:formula="of:=([.R44]/[.I44])*1000" office:value-type="float" office:value="15097.4417149116" calcext:value-type="float">
            <text:p><text:s/>15 097 </text:p>
          </table:table-cell>
          <table:table-cell table:style-name="ce33" table:formula="of:=SUM([.P44:.R44])" office:value-type="float" office:value="10011.448" calcext:value-type="float">
            <text:p><text:s/>10 011 </text:p>
          </table:table-cell>
          <table:table-cell table:style-name="ce33" office:value-type="float" office:value="556.596" calcext:value-type="float">
            <text:p><text:s text:c="2"/>557 </text:p>
          </table:table-cell>
          <table:table-cell table:style-name="ce33" office:value-type="float" office:value="3665.587" calcext:value-type="float">
            <text:p><text:s/>3 666 </text:p>
          </table:table-cell>
          <table:table-cell table:style-name="ce60" office:value-type="float" office:value="5789.265" calcext:value-type="float">
            <text:p><text:s/>5 789 </text:p>
          </table:table-cell>
          <table:table-cell table:style-name="ce73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3" table:formula="of:=SUM([.C45:.E45])" office:value-type="float" office:value="565" calcext:value-type="float">
            <text:p><text:s text:c="2"/>565 </text:p>
          </table:table-cell>
          <table:table-cell table:style-name="ce33" office:value-type="float" office:value="64.7" calcext:value-type="float">
            <text:p><text:s text:c="2"/>65 </text:p>
          </table:table-cell>
          <table:table-cell table:style-name="ce33" office:value-type="float" office:value="265.9" calcext:value-type="float">
            <text:p><text:s text:c="2"/>266 </text:p>
          </table:table-cell>
          <table:table-cell table:style-name="ce33" office:value-type="float" office:value="234.4" calcext:value-type="float">
            <text:p><text:s text:c="2"/>234 </text:p>
          </table:table-cell>
          <table:table-cell table:style-name="ce33" table:formula="of:=SUM([.G45:.I45])" office:value-type="float" office:value="565" calcext:value-type="float">
            <text:p><text:s text:c="2"/>565 </text:p>
          </table:table-cell>
          <table:table-cell table:style-name="ce33" office:value-type="float" office:value="64.7" calcext:value-type="float">
            <text:p><text:s text:c="2"/>65 </text:p>
          </table:table-cell>
          <table:table-cell table:style-name="ce33" office:value-type="float" office:value="265.9" calcext:value-type="float">
            <text:p><text:s text:c="2"/>266 </text:p>
          </table:table-cell>
          <table:table-cell table:style-name="ce33" office:value-type="float" office:value="234.4" calcext:value-type="float">
            <text:p><text:s text:c="2"/>234 </text:p>
          </table:table-cell>
          <table:table-cell table:style-name="ce33"/>
          <table:table-cell table:style-name="ce33" table:formula="of:=([.O45]/[.F45])*1000" office:value-type="float" office:value="15371.8230088496" calcext:value-type="float">
            <text:p><text:s/>15 372 </text:p>
          </table:table-cell>
          <table:table-cell table:style-name="ce33" table:formula="of:=([.P45]/[.G45])*1000" office:value-type="float" office:value="14733.3848531685" calcext:value-type="float">
            <text:p><text:s/>14 733 </text:p>
          </table:table-cell>
          <table:table-cell table:style-name="ce33" table:formula="of:=([.Q45]/[.H45])*1000" office:value-type="float" office:value="19154.9830763445" calcext:value-type="float">
            <text:p><text:s/>19 155 </text:p>
          </table:table-cell>
          <table:table-cell table:style-name="ce33" table:formula="of:=([.R45]/[.I45])*1000" office:value-type="float" office:value="11256.4846416382" calcext:value-type="float">
            <text:p><text:s/>11 256 </text:p>
          </table:table-cell>
          <table:table-cell table:style-name="ce33" table:formula="of:=SUM([.P45:.R45])" office:value-type="float" office:value="8685.08" calcext:value-type="float">
            <text:p><text:s/>8 685 </text:p>
          </table:table-cell>
          <table:table-cell table:style-name="ce33" office:value-type="float" office:value="953.25" calcext:value-type="float">
            <text:p><text:s text:c="2"/>953 </text:p>
          </table:table-cell>
          <table:table-cell table:style-name="ce33" office:value-type="float" office:value="5093.31" calcext:value-type="float">
            <text:p><text:s/>5 093 </text:p>
          </table:table-cell>
          <table:table-cell table:style-name="ce60" office:value-type="float" office:value="2638.52" calcext:value-type="float">
            <text:p><text:s/>2 639 </text:p>
          </table:table-cell>
          <table:table-cell table:style-name="ce73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3" table:number-columns-repeated="16"/>
          <table:table-cell table:style-name="ce60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3" table:formula="of:=SUM([.C47:.E47])" office:value-type="float" office:value="199.4" calcext:value-type="float">
            <text:p><text:s text:c="2"/>199 </text:p>
          </table:table-cell>
          <table:table-cell table:style-name="ce33" office:value-type="float" office:value="38.8" calcext:value-type="float">
            <text:p><text:s text:c="2"/>39 </text:p>
          </table:table-cell>
          <table:table-cell table:style-name="ce33" office:value-type="float" office:value="72.7" calcext:value-type="float">
            <text:p><text:s text:c="2"/>73 </text:p>
          </table:table-cell>
          <table:table-cell table:style-name="ce33" office:value-type="float" office:value="87.9" calcext:value-type="float">
            <text:p><text:s text:c="2"/>88 </text:p>
          </table:table-cell>
          <table:table-cell table:style-name="ce33" table:formula="of:=SUM([.G47:.I47])" office:value-type="float" office:value="166.4" calcext:value-type="float">
            <text:p><text:s text:c="2"/>166 </text:p>
          </table:table-cell>
          <table:table-cell table:style-name="ce33" office:value-type="float" office:value="38.8" calcext:value-type="float">
            <text:p><text:s text:c="2"/>39 </text:p>
          </table:table-cell>
          <table:table-cell table:style-name="ce33" office:value-type="float" office:value="72.7" calcext:value-type="float">
            <text:p><text:s text:c="2"/>73 </text:p>
          </table:table-cell>
          <table:table-cell table:style-name="ce33" office:value-type="float" office:value="54.9" calcext:value-type="float">
            <text:p><text:s text:c="2"/>55 </text:p>
          </table:table-cell>
          <table:table-cell table:style-name="ce33"/>
          <table:table-cell table:style-name="ce33" table:formula="of:=([.O47]/[.F47])*1000" office:value-type="float" office:value="13382.5120192308" calcext:value-type="float">
            <text:p><text:s/>13 383 </text:p>
          </table:table-cell>
          <table:table-cell table:style-name="ce33" table:formula="of:=([.P47]/[.G47])*1000" office:value-type="float" office:value="13845.3608247423" calcext:value-type="float">
            <text:p><text:s/>13 845 </text:p>
          </table:table-cell>
          <table:table-cell table:style-name="ce33" table:formula="of:=([.Q47]/[.H47])*1000" office:value-type="float" office:value="13761.3480055021" calcext:value-type="float">
            <text:p><text:s/>13 761 </text:p>
          </table:table-cell>
          <table:table-cell table:style-name="ce33" table:formula="of:=([.R47]/[.I47])*1000" office:value-type="float" office:value="12553.7340619308" calcext:value-type="float">
            <text:p><text:s/>12 554 </text:p>
          </table:table-cell>
          <table:table-cell table:style-name="ce33" table:formula="of:=SUM([.P47:.R47])" office:value-type="float" office:value="2226.85" calcext:value-type="float">
            <text:p><text:s/>2 227 </text:p>
          </table:table-cell>
          <table:table-cell table:style-name="ce33" office:value-type="float" office:value="537.2" calcext:value-type="float">
            <text:p><text:s text:c="2"/>537 </text:p>
          </table:table-cell>
          <table:table-cell table:style-name="ce33" office:value-type="float" office:value="1000.45" calcext:value-type="float">
            <text:p><text:s/>1 000 </text:p>
          </table:table-cell>
          <table:table-cell table:style-name="ce60" office:value-type="float" office:value="689.2" calcext:value-type="float">
            <text:p><text:s text:c="2"/>689 </text:p>
          </table:table-cell>
          <table:table-cell table:style-name="ce73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3" table:formula="of:=SUM([.C48:.E48])" office:value-type="float" office:value="199.3" calcext:value-type="float">
            <text:p><text:s text:c="2"/>199 </text:p>
          </table:table-cell>
          <table:table-cell table:style-name="ce33" office:value-type="float" office:value="45.85" calcext:value-type="float">
            <text:p><text:s text:c="2"/>46 </text:p>
          </table:table-cell>
          <table:table-cell table:style-name="ce33" office:value-type="float" office:value="45.37" calcext:value-type="float">
            <text:p><text:s text:c="2"/>45 </text:p>
          </table:table-cell>
          <table:table-cell table:style-name="ce33" office:value-type="float" office:value="108.08" calcext:value-type="float">
            <text:p><text:s text:c="2"/>108 </text:p>
          </table:table-cell>
          <table:table-cell table:style-name="ce33" table:formula="of:=SUM([.G48:.I48])" office:value-type="float" office:value="194.3" calcext:value-type="float">
            <text:p><text:s text:c="2"/>194 </text:p>
          </table:table-cell>
          <table:table-cell table:style-name="ce33" office:value-type="float" office:value="45.85" calcext:value-type="float">
            <text:p><text:s text:c="2"/>46 </text:p>
          </table:table-cell>
          <table:table-cell table:style-name="ce33" office:value-type="float" office:value="40.37" calcext:value-type="float">
            <text:p><text:s text:c="2"/>40 </text:p>
          </table:table-cell>
          <table:table-cell table:style-name="ce33" office:value-type="float" office:value="108.08" calcext:value-type="float">
            <text:p><text:s text:c="2"/>108 </text:p>
          </table:table-cell>
          <table:table-cell table:style-name="ce33"/>
          <table:table-cell table:style-name="ce33" table:formula="of:=([.O48]/[.F48])*1000" office:value-type="float" office:value="10815.6459083891" calcext:value-type="float">
            <text:p><text:s/>10 816 </text:p>
          </table:table-cell>
          <table:table-cell table:style-name="ce33" table:formula="of:=([.P48]/[.G48])*1000" office:value-type="float" office:value="10761.7230098146" calcext:value-type="float">
            <text:p><text:s/>10 762 </text:p>
          </table:table-cell>
          <table:table-cell table:style-name="ce33" table:formula="of:=([.Q48]/[.H48])*1000" office:value-type="float" office:value="13277.5575922715" calcext:value-type="float">
            <text:p><text:s/>13 278 </text:p>
          </table:table-cell>
          <table:table-cell table:style-name="ce33" table:formula="of:=([.R48]/[.I48])*1000" office:value-type="float" office:value="9918.94892672095" calcext:value-type="float">
            <text:p><text:s/>9 919 </text:p>
          </table:table-cell>
          <table:table-cell table:style-name="ce33" table:formula="of:=SUM([.P48:.R48])" office:value-type="float" office:value="2101.48" calcext:value-type="float">
            <text:p><text:s/>2 101 </text:p>
          </table:table-cell>
          <table:table-cell table:style-name="ce33" office:value-type="float" office:value="493.425" calcext:value-type="float">
            <text:p><text:s text:c="2"/>493 </text:p>
          </table:table-cell>
          <table:table-cell table:style-name="ce33" office:value-type="float" office:value="536.015" calcext:value-type="float">
            <text:p><text:s text:c="2"/>536 </text:p>
          </table:table-cell>
          <table:table-cell table:style-name="ce60" office:value-type="float" office:value="1072.04" calcext:value-type="float">
            <text:p><text:s/>1 072 </text:p>
          </table:table-cell>
          <table:table-cell table:style-name="ce73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3" table:formula="of:=SUM([.C49:.E49])" office:value-type="float" office:value="739.62" calcext:value-type="float">
            <text:p><text:s text:c="2"/>740 </text:p>
          </table:table-cell>
          <table:table-cell table:style-name="ce33" office:value-type="float" office:value="363.13" calcext:value-type="float">
            <text:p><text:s text:c="2"/>363 </text:p>
          </table:table-cell>
          <table:table-cell table:style-name="ce33" office:value-type="float" office:value="278.42" calcext:value-type="float">
            <text:p><text:s text:c="2"/>278 </text:p>
          </table:table-cell>
          <table:table-cell table:style-name="ce33" office:value-type="float" office:value="98.07" calcext:value-type="float">
            <text:p><text:s text:c="2"/>98 </text:p>
          </table:table-cell>
          <table:table-cell table:style-name="ce33" table:formula="of:=SUM([.G49:.I49])" office:value-type="float" office:value="561.63" calcext:value-type="float">
            <text:p><text:s text:c="2"/>562 </text:p>
          </table:table-cell>
          <table:table-cell table:style-name="ce33" office:value-type="float" office:value="185.14" calcext:value-type="float">
            <text:p><text:s text:c="2"/>185 </text:p>
          </table:table-cell>
          <table:table-cell table:style-name="ce33" office:value-type="float" office:value="278.42" calcext:value-type="float">
            <text:p><text:s text:c="2"/>278 </text:p>
          </table:table-cell>
          <table:table-cell table:style-name="ce33" office:value-type="float" office:value="98.07" calcext:value-type="float">
            <text:p><text:s text:c="2"/>98 </text:p>
          </table:table-cell>
          <table:table-cell table:style-name="ce33"/>
          <table:table-cell table:style-name="ce33" table:formula="of:=([.O49]/[.F49])*1000" office:value-type="float" office:value="12087.6822819294" calcext:value-type="float">
            <text:p><text:s/>12 088 </text:p>
          </table:table-cell>
          <table:table-cell table:style-name="ce33" table:formula="of:=([.P49]/[.G49])*1000" office:value-type="float" office:value="7747.9474991898" calcext:value-type="float">
            <text:p><text:s/>7 748 </text:p>
          </table:table-cell>
          <table:table-cell table:style-name="ce33" table:formula="of:=([.Q49]/[.H49])*1000" office:value-type="float" office:value="14605.0930249264" calcext:value-type="float">
            <text:p><text:s/>14 605 </text:p>
          </table:table-cell>
          <table:table-cell table:style-name="ce33" table:formula="of:=([.R49]/[.I49])*1000" office:value-type="float" office:value="13133.4760885082" calcext:value-type="float">
            <text:p><text:s/>13 133 </text:p>
          </table:table-cell>
          <table:table-cell table:style-name="ce33" table:formula="of:=SUM([.P49:.R49])" office:value-type="float" office:value="6788.805" calcext:value-type="float">
            <text:p><text:s/>6 789 </text:p>
          </table:table-cell>
          <table:table-cell table:style-name="ce33" office:value-type="float" office:value="1434.455" calcext:value-type="float">
            <text:p><text:s/>1 434 </text:p>
          </table:table-cell>
          <table:table-cell table:style-name="ce33" office:value-type="float" office:value="4066.35" calcext:value-type="float">
            <text:p><text:s/>4 066 </text:p>
          </table:table-cell>
          <table:table-cell table:style-name="ce60" office:value-type="float" office:value="1288" calcext:value-type="float">
            <text:p><text:s/>1 288 </text:p>
          </table:table-cell>
          <table:table-cell table:style-name="ce73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3" table:formula="of:=SUM([.C50:.E50])" office:value-type="float" office:value="7" calcext:value-type="float">
            <text:p><text:s text:c="2"/>7 </text:p>
          </table:table-cell>
          <table:table-cell table:style-name="ce33" office:value-type="float" office:value="5.15" calcext:value-type="float">
            <text:p><text:s text:c="2"/>5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1.45" calcext:value-type="float">
            <text:p><text:s text:c="2"/>1 </text:p>
          </table:table-cell>
          <table:table-cell table:style-name="ce33" table:formula="of:=SUM([.G50:.I50])" office:value-type="float" office:value="7" calcext:value-type="float">
            <text:p><text:s text:c="2"/>7 </text:p>
          </table:table-cell>
          <table:table-cell table:style-name="ce33" office:value-type="float" office:value="5.15" calcext:value-type="float">
            <text:p><text:s text:c="2"/>5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1.45" calcext:value-type="float">
            <text:p><text:s text:c="2"/>1 </text:p>
          </table:table-cell>
          <table:table-cell table:style-name="ce33"/>
          <table:table-cell table:style-name="ce33" table:formula="of:=([.O50]/[.F50])*1000" office:value-type="float" office:value="17928.5714285714" calcext:value-type="float">
            <text:p><text:s/>17 929 </text:p>
          </table:table-cell>
          <table:table-cell table:style-name="ce33" table:formula="of:=([.P50]/[.G50])*1000" office:value-type="float" office:value="17815.5339805825" calcext:value-type="float">
            <text:p><text:s/>17 816 </text:p>
          </table:table-cell>
          <table:table-cell table:style-name="ce33" table:formula="of:=([.Q50]/[.H50])*1000" office:value-type="float" office:value="21000" calcext:value-type="float">
            <text:p><text:s/>21 000 </text:p>
          </table:table-cell>
          <table:table-cell table:style-name="ce33" table:formula="of:=([.R50]/[.I50])*1000" office:value-type="float" office:value="17482.7586206897" calcext:value-type="float">
            <text:p><text:s/>17 483 </text:p>
          </table:table-cell>
          <table:table-cell table:style-name="ce33" table:formula="of:=SUM([.P50:.R50])" office:value-type="float" office:value="125.5" calcext:value-type="float">
            <text:p><text:s text:c="2"/>126 </text:p>
          </table:table-cell>
          <table:table-cell table:style-name="ce33" office:value-type="float" office:value="91.75" calcext:value-type="float">
            <text:p><text:s text:c="2"/>92 </text:p>
          </table:table-cell>
          <table:table-cell table:style-name="ce33" office:value-type="float" office:value="8.4" calcext:value-type="float">
            <text:p><text:s text:c="2"/>8 </text:p>
          </table:table-cell>
          <table:table-cell table:style-name="ce60" office:value-type="float" office:value="25.35" calcext:value-type="float">
            <text:p><text:s text:c="2"/>25 </text:p>
          </table:table-cell>
          <table:table-cell table:style-name="ce73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3" table:formula="of:=SUM([.C51:.E51])" office:value-type="float" office:value="48.19" calcext:value-type="float">
            <text:p><text:s text:c="2"/>48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16.63" calcext:value-type="float">
            <text:p><text:s text:c="2"/>17 </text:p>
          </table:table-cell>
          <table:table-cell table:style-name="ce33" office:value-type="float" office:value="30.76" calcext:value-type="float">
            <text:p><text:s text:c="2"/>31 </text:p>
          </table:table-cell>
          <table:table-cell table:style-name="ce33" table:formula="of:=SUM([.G51:.I51])" office:value-type="float" office:value="48.19" calcext:value-type="float">
            <text:p><text:s text:c="2"/>48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16.63" calcext:value-type="float">
            <text:p><text:s text:c="2"/>17 </text:p>
          </table:table-cell>
          <table:table-cell table:style-name="ce33" office:value-type="float" office:value="30.76" calcext:value-type="float">
            <text:p><text:s text:c="2"/>31 </text:p>
          </table:table-cell>
          <table:table-cell table:style-name="ce33"/>
          <table:table-cell table:style-name="ce33" table:formula="of:=([.O51]/[.F51])*1000" office:value-type="float" office:value="11982.2577298195" calcext:value-type="float">
            <text:p><text:s/>11 982 </text:p>
          </table:table-cell>
          <table:table-cell table:style-name="ce33" table:formula="of:=([.P51]/[.G51])*1000" office:value-type="float" office:value="13500" calcext:value-type="float">
            <text:p><text:s/>13 500 </text:p>
          </table:table-cell>
          <table:table-cell table:style-name="ce33" table:formula="of:=([.Q51]/[.H51])*1000" office:value-type="float" office:value="12541.1906193626" calcext:value-type="float">
            <text:p><text:s/>12 541 </text:p>
          </table:table-cell>
          <table:table-cell table:style-name="ce33" table:formula="of:=([.R51]/[.I51])*1000" office:value-type="float" office:value="11640.6046814044" calcext:value-type="float">
            <text:p><text:s/>11 641 </text:p>
          </table:table-cell>
          <table:table-cell table:style-name="ce33" table:formula="of:=SUM([.P51:.R51])" office:value-type="float" office:value="577.425" calcext:value-type="float">
            <text:p><text:s text:c="2"/>577 </text:p>
          </table:table-cell>
          <table:table-cell table:style-name="ce33" office:value-type="float" office:value="10.8" calcext:value-type="float">
            <text:p><text:s text:c="2"/>11 </text:p>
          </table:table-cell>
          <table:table-cell table:style-name="ce33" office:value-type="float" office:value="208.56" calcext:value-type="float">
            <text:p><text:s text:c="2"/>209 </text:p>
          </table:table-cell>
          <table:table-cell table:style-name="ce60" office:value-type="float" office:value="358.065" calcext:value-type="float">
            <text:p><text:s text:c="2"/>358 </text:p>
          </table:table-cell>
          <table:table-cell table:style-name="ce73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3" table:formula="of:=SUM([.C52:.E52])" office:value-type="float" office:value="4.47" calcext:value-type="float">
            <text:p><text:s text:c="2"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42" calcext:value-type="float">
            <text:p><text:s text:c="2"/>1 </text:p>
          </table:table-cell>
          <table:table-cell table:style-name="ce33" office:value-type="float" office:value="3.05" calcext:value-type="float">
            <text:p><text:s text:c="2"/>3 </text:p>
          </table:table-cell>
          <table:table-cell table:style-name="ce33" table:formula="of:=SUM([.G52:.I52])" office:value-type="float" office:value="4.43" calcext:value-type="float">
            <text:p><text:s text:c="2"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38" calcext:value-type="float">
            <text:p><text:s text:c="2"/>1 </text:p>
          </table:table-cell>
          <table:table-cell table:style-name="ce33" office:value-type="float" office:value="3.05" calcext:value-type="float">
            <text:p><text:s text:c="2"/>3 </text:p>
          </table:table-cell>
          <table:table-cell table:style-name="ce33"/>
          <table:table-cell table:style-name="ce33" table:formula="of:=([.O52]/[.F52])*1000" office:value-type="float" office:value="2500" calcext:value-type="float">
            <text:p><text:s/>2 5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52]/[.H52])*1000" office:value-type="float" office:value="2500" calcext:value-type="float">
            <text:p><text:s/>2 500 </text:p>
          </table:table-cell>
          <table:table-cell table:style-name="ce33" table:formula="of:=([.R52]/[.I52])*1000" office:value-type="float" office:value="2500" calcext:value-type="float">
            <text:p><text:s/>2 500 </text:p>
          </table:table-cell>
          <table:table-cell table:style-name="ce33" table:formula="of:=SUM([.P52:.R52])" office:value-type="float" office:value="11.075" calcext:value-type="float">
            <text:p><text:s text:c="2"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.45" calcext:value-type="float">
            <text:p><text:s text:c="2"/>3 </text:p>
          </table:table-cell>
          <table:table-cell table:style-name="ce60" office:value-type="float" office:value="7.625" calcext:value-type="float">
            <text:p><text:s text:c="2"/>8 </text:p>
          </table:table-cell>
          <table:table-cell table:style-name="ce73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3" table:number-columns-repeated="16"/>
          <table:table-cell table:style-name="ce60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3" table:formula="of:=SUM([.C54:.E54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54:.I54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54:.R54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3" table:formula="of:=SUM([.C55:.E55])" office:value-type="float" office:value="0.9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6" calcext:value-type="float">
            <text:p><text:s text:c="2"/>1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table:formula="of:=SUM([.G55:.I55])" office:value-type="float" office:value="0.9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6" calcext:value-type="float">
            <text:p><text:s text:c="2"/>1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/>
          <table:table-cell table:style-name="ce33" table:formula="of:=([.O55]/[.F55])*1000" office:value-type="float" office:value="7000" calcext:value-type="float">
            <text:p><text:s/>7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55]/[.H55])*1000" office:value-type="float" office:value="8000" calcext:value-type="float">
            <text:p><text:s/>8 000 </text:p>
          </table:table-cell>
          <table:table-cell table:style-name="ce33" table:formula="of:=([.R55]/[.I55])*1000" office:value-type="float" office:value="5000" calcext:value-type="float">
            <text:p><text:s/>5 000 </text:p>
          </table:table-cell>
          <table:table-cell table:style-name="ce33" table:formula="of:=SUM([.P55:.R55])" office:value-type="float" office:value="6.3" calcext:value-type="float">
            <text:p><text:s text:c="2"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.8" calcext:value-type="float">
            <text:p><text:s text:c="2"/>5 </text:p>
          </table:table-cell>
          <table:table-cell table:style-name="ce60" office:value-type="float" office:value="1.5" calcext:value-type="float">
            <text:p><text:s text:c="2"/>2 </text:p>
          </table:table-cell>
          <table:table-cell table:style-name="ce73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3" table:formula="of:=SUM([.C56:.E56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56:.I56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56:.R56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3" table:formula="of:=SUM([.C57:.E57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57:.I57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57:.R57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3" table:formula="of:=SUM([.C58:.E58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58:.I58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58:.R58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4" table:number-columns-repeated="8"/>
          <table:table-cell table:style-name="ce46"/>
          <table:table-cell table:style-name="ce34" table:number-columns-repeated="7"/>
          <table:table-cell table:style-name="ce61"/>
          <table:table-cell table:style-name="ce74"/>
          <table:table-cell table:style-name="ce20" table:number-columns-repeated="1005"/>
        </table:table-row>
        <table:table-row table:style-name="ro14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50" office:value-type="string" calcext:value-type="string">
            <text:p><text:s text:c="3"/>Source : <text:s/>COA, Central Taiwan Division.</text:p>
          </table:table-cell>
          <table:table-cell table:style-name="ce17" table:number-columns-repeated="6"/>
          <table:table-cell table:style-name="ce62"/>
          <table:table-cell table:style-name="ce75"/>
          <table:table-cell table:style-name="ce17" table:number-columns-repeated="1005"/>
        </table:table-row>
        <table:table-row table:style-name="ro12">
          <table:table-cell table:style-name="ce17" table:number-columns-repeated="17"/>
          <table:table-cell table:style-name="ce62"/>
          <table:table-cell table:style-name="ce75"/>
          <table:table-cell table:style-name="ce17" table:number-columns-repeated="1005"/>
        </table:table-row>
        <table:table-row table:style-name="ro12" table:number-rows-repeated="2">
          <table:table-cell table:style-name="ce18" table:number-columns-repeated="17"/>
          <table:table-cell table:style-name="ce63"/>
          <table:table-cell table:style-name="ce69"/>
          <table:table-cell table:style-name="ce18" table:number-columns-repeated="1005"/>
        </table:table-row>
        <table:table-row table:style-name="ro15">
          <table:table-cell table:style-name="ce18" table:number-columns-repeated="17"/>
          <table:table-cell table:style-name="ce63"/>
          <table:table-cell table:style-name="ce18" table:number-columns-repeated="1006"/>
        </table:table-row>
        <table:table-row table:style-name="ro16" table:number-rows-repeated="32">
          <table:table-cell/>
          <table:table-cell table:style-name="ce18" table:number-columns-repeated="16"/>
          <table:table-cell table:style-name="ce63"/>
          <table:table-cell table:style-name="ce18" table:number-columns-repeated="5"/>
          <table:table-cell table:number-columns-repeated="1001"/>
        </table:table-row>
        <table:table-row table:style-name="ro16" table:number-rows-repeated="21">
          <table:table-cell table:number-columns-repeated="17"/>
          <table:table-cell table:style-name="ce64"/>
          <table:table-cell table:number-columns-repeated="1006"/>
        </table:table-row>
        <table:table-row table:style-name="ro16" table:number-rows-repeated="104845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香瓜" style:display-name="PageStyle_香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26</meta:creation-date>
    <dc:creator>Karen</dc:creator>
    <dc:date>2002-07-08T09:47:27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