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農藥價格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藥價格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4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25" office:value-type="string" calcext:value-type="string">
            <text:p><text:s text:c="39"/>AG. STATISTICS YEARBOOK 2001 <text:s text:c="4"/>2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9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6" table:style-name="ce18"/>
          <table:table-cell table:style-name="ce19" table:number-columns-repeated="2"/>
          <table:table-cell table:style-name="ce36" table:number-columns-repeated="4"/>
          <table:table-cell table:style-name="ce40" table:number-columns-repeated="1011"/>
        </table:table-row>
        <table:table-row table:style-name="ro3">
          <table:table-cell table:style-name="ce3"/>
          <table:table-cell table:style-name="ce19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19"/>
          <table:table-cell table:style-name="ce26"/>
          <table:table-cell table:style-name="ce3"/>
          <table:table-cell table:style-name="ce19" table:number-columns-repeated="2"/>
          <table:table-cell table:style-name="ce37"/>
          <table:table-cell table:style-name="ce39"/>
          <table:table-cell table:style-name="ce37" table:number-columns-repeated="2"/>
          <table:table-cell table:style-name="ce3" table:number-columns-repeated="1011"/>
        </table:table-row>
        <table:table-row table:style-name="ro1">
          <table:table-cell table:style-name="ce3"/>
          <table:table-cell table:style-name="ce19" table:number-columns-repeated="4"/>
          <table:table-cell table:style-name="ce26"/>
          <table:table-cell table:style-name="ce27" office:value-type="string" calcext:value-type="string">
            <text:p><text:s text:c="2"/>Unit : N.T.$/kg</text:p>
          </table:table-cell>
          <table:table-cell table:style-name="ce19" table:number-columns-repeated="2"/>
          <table:table-cell table:style-name="ce37"/>
          <table:table-cell table:style-name="ce39"/>
          <table:table-cell table:style-name="ce37" table:number-columns-repeated="2"/>
          <table:table-cell table:style-name="ce3" table:number-columns-repeated="1011"/>
        </table:table-row>
        <table:table-row table:style-name="ro4">
          <table:table-cell table:style-name="ce4"/>
          <table:table-cell table:style-name="ce20" table:number-columns-repeated="5"/>
          <table:table-cell table:style-name="ce28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5" office:value-type="string" calcext:value-type="string">
            <text:p>納<text:span text:style-name="T4">  </text:span><text:span text:style-name="T5">乃</text:span><text:span text:style-name="T6">  </text:span><text:span text:style-name="T5">得</text:span></text:p>
          </table:table-cell>
          <table:table-cell table:style-name="ce21" office:value-type="string" calcext:value-type="string">
            <text:p>培<text:span text:style-name="T4">     </text:span><text:span text:style-name="T5">丹</text:span></text:p>
          </table:table-cell>
          <table:table-cell table:style-name="ce21" office:value-type="string" calcext:value-type="string">
            <text:p>丁<text:span text:style-name="T4"> </text:span><text:span text:style-name="T5">基</text:span><text:span text:style-name="T6">  </text:span><text:span text:style-name="T5">拉</text:span><text:span text:style-name="T6"> </text:span><text:span text:style-name="T5">草</text:span><text:span text:style-name="T6"> </text:span></text:p>
          </table:table-cell>
          <table:table-cell table:style-name="ce21" office:value-type="string" calcext:value-type="string">
            <text:p>免<text:span text:style-name="T4"> </text:span><text:span text:style-name="T5">賴</text:span><text:span text:style-name="T6"> </text:span><text:span text:style-name="T5">得</text:span></text:p>
          </table:table-cell>
          <table:table-cell table:style-name="ce21" office:value-type="string" calcext:value-type="string">
            <text:p>嘉<text:span text:style-name="T4"> </text:span><text:span text:style-name="T5">磷</text:span><text:span text:style-name="T6"> </text:span><text:span text:style-name="T5">塞</text:span></text:p>
          </table:table-cell>
          <table:table-cell table:style-name="ce21" office:value-type="string" calcext:value-type="string">
            <text:p>巴<text:span text:style-name="T4"> </text:span><text:span text:style-name="T5">拉</text:span><text:span text:style-name="T6"> </text:span><text:span text:style-name="T5">割</text:span></text:p>
          </table:table-cell>
          <table:table-cell table:style-name="ce29" office:value-type="string" calcext:value-type="string">
            <text:p>新<text:span text:style-name="T4"> </text:span><text:span text:style-name="T5">穀</text:span><text:span text:style-name="T6"> </text:span><text:span text:style-name="T5">滿</text:span>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4">
          <table:table-cell table:style-name="ce6"/>
          <table:table-cell table:style-name="ce22" table:number-columns-repeated="5"/>
          <table:table-cell table:style-name="ce30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7"/>
          <table:table-cell table:style-name="ce23" table:number-columns-repeated="5"/>
          <table:table-cell table:style-name="ce31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7" office:value-type="string" calcext:value-type="string">
            <text:p>Methomyl</text:p>
          </table:table-cell>
          <table:table-cell table:style-name="ce23" office:value-type="string" calcext:value-type="string">
            <text:p>Cartap</text:p>
          </table:table-cell>
          <table:table-cell table:style-name="ce23" office:value-type="string" calcext:value-type="string">
            <text:p>Butachlo</text:p>
          </table:table-cell>
          <table:table-cell table:style-name="ce23" office:value-type="string" calcext:value-type="string">
            <text:p>Benomyl</text:p>
          </table:table-cell>
          <table:table-cell table:style-name="ce23" office:value-type="string" calcext:value-type="string">
            <text:p>Glyphosate</text:p>
          </table:table-cell>
          <table:table-cell table:style-name="ce23" office:value-type="string" calcext:value-type="string">
            <text:p>Par-c</text:p>
          </table:table-cell>
          <table:table-cell table:style-name="ce31" office:value-type="string" calcext:value-type="string">
            <text:p>Bromo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8"/>
          <table:table-cell table:style-name="ce24" table:number-columns-repeated="5"/>
          <table:table-cell table:style-name="ce32" office:value-type="string" calcext:value-type="string">
            <text:p>Propylate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style-name="ce12" table:number-columns-repeated="1011"/>
        </table:table-row>
        <table:table-row table:style-name="ro7">
          <table:table-cell table:style-name="ce10" table:number-columns-repeated="7"/>
          <table:table-cell table:style-name="ce34" table:number-columns-repeated="6"/>
          <table:table-cell table:style-name="ce12" table:number-columns-repeated="1011"/>
        </table:table-row>
        <table:table-row table:style-name="ro8"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8.38" calcext:value-type="float">
            <text:p><text:s/>58.3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34" table:number-columns-repeated="6"/>
          <table:table-cell table:style-name="ce12" table:number-columns-repeated="1011"/>
        </table:table-row>
        <table:table-row table:style-name="ro8">
          <table:table-cell table:style-name="ce11" office:value-type="float" office:value="96.92" calcext:value-type="float">
            <text:p><text:s/>96.92</text:p>
          </table:table-cell>
          <table:table-cell table:style-name="ce11" office:value-type="float" office:value="155.42" calcext:value-type="float">
            <text:p><text:s/>155.42</text:p>
          </table:table-cell>
          <table:table-cell table:style-name="ce11" office:value-type="float" office:value="57.33" calcext:value-type="float">
            <text:p><text:s/>57.33</text:p>
          </table:table-cell>
          <table:table-cell table:style-name="ce11" office:value-type="float" office:value="192.42" calcext:value-type="float">
            <text:p><text:s/>192.42</text:p>
          </table:table-cell>
          <table:table-cell table:style-name="ce11" office:value-type="float" office:value="172.33" calcext:value-type="float">
            <text:p><text:s/>172.33</text:p>
          </table:table-cell>
          <table:table-cell table:style-name="ce11" office:value-type="float" office:value="147.5" calcext:value-type="float">
            <text:p><text:s/>147.50</text:p>
          </table:table-cell>
          <table:table-cell table:style-name="ce11" office:value-type="float" office:value="206.67" calcext:value-type="float">
            <text:p><text:s/>206.67</text:p>
          </table:table-cell>
          <table:table-cell table:style-name="ce34" table:number-columns-repeated="2"/>
          <table:table-cell table:style-name="ce12"/>
          <table:table-cell table:style-name="ce34" table:number-columns-repeated="3"/>
          <table:table-cell table:style-name="ce12" table:number-columns-repeated="1011"/>
        </table:table-row>
        <table:table-row table:style-name="ro8">
          <table:table-cell table:style-name="ce11" office:value-type="float" office:value="92.37" calcext:value-type="float">
            <text:p><text:s/>92.37</text:p>
          </table:table-cell>
          <table:table-cell table:style-name="ce11" office:value-type="float" office:value="153.98" calcext:value-type="float">
            <text:p><text:s/>153.98</text:p>
          </table:table-cell>
          <table:table-cell table:style-name="ce11" office:value-type="float" office:value="55.41" calcext:value-type="float">
            <text:p><text:s/>55.41</text:p>
          </table:table-cell>
          <table:table-cell table:style-name="ce11" office:value-type="float" office:value="191.01" calcext:value-type="float">
            <text:p><text:s/>191.01</text:p>
          </table:table-cell>
          <table:table-cell table:style-name="ce11" office:value-type="float" office:value="162.84" calcext:value-type="float">
            <text:p><text:s/>162.84</text:p>
          </table:table-cell>
          <table:table-cell table:style-name="ce11" office:value-type="float" office:value="151.74" calcext:value-type="float">
            <text:p><text:s/>151.74</text:p>
          </table:table-cell>
          <table:table-cell table:style-name="ce11" office:value-type="float" office:value="178.42" calcext:value-type="float">
            <text:p><text:s/>178.42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95.1666666666667" calcext:value-type="float">
            <text:p><text:s/>95.17</text:p>
          </table:table-cell>
          <table:table-cell table:style-name="ce11" office:value-type="float" office:value="153.6775" calcext:value-type="float">
            <text:p><text:s/>153.68</text:p>
          </table:table-cell>
          <table:table-cell table:style-name="ce11" office:value-type="float" office:value="55.5" calcext:value-type="float">
            <text:p><text:s/>55.50</text:p>
          </table:table-cell>
          <table:table-cell table:style-name="ce11" office:value-type="float" office:value="153.295833333333" calcext:value-type="float">
            <text:p><text:s/>153.30</text:p>
          </table:table-cell>
          <table:table-cell table:style-name="ce11" office:value-type="float" office:value="160.186666666667" calcext:value-type="float">
            <text:p><text:s/>160.19</text:p>
          </table:table-cell>
          <table:table-cell table:style-name="ce11" office:value-type="float" office:value="150" calcext:value-type="float">
            <text:p><text:s/>150.00</text:p>
          </table:table-cell>
          <table:table-cell table:style-name="ce11" office:value-type="float" office:value="197.221666666667" calcext:value-type="float">
            <text:p><text:s/>197.22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97.2683333333333" calcext:value-type="float">
            <text:p><text:s/>97.27</text:p>
          </table:table-cell>
          <table:table-cell table:style-name="ce11" office:value-type="float" office:value="150.3775" calcext:value-type="float">
            <text:p><text:s/>150.38</text:p>
          </table:table-cell>
          <table:table-cell table:style-name="ce11" office:value-type="float" office:value="55.9383333333334" calcext:value-type="float">
            <text:p><text:s/>55.94</text:p>
          </table:table-cell>
          <table:table-cell table:style-name="ce11" office:value-type="float" office:value="152.008333333333" calcext:value-type="float">
            <text:p><text:s/>152.01</text:p>
          </table:table-cell>
          <table:table-cell table:style-name="ce11" office:value-type="float" office:value="169.621666666667" calcext:value-type="float">
            <text:p><text:s/>169.62</text:p>
          </table:table-cell>
          <table:table-cell table:style-name="ce11" office:value-type="float" office:value="150.91" calcext:value-type="float">
            <text:p><text:s/>150.91</text:p>
          </table:table-cell>
          <table:table-cell table:style-name="ce11" office:value-type="float" office:value="187.500833333333" calcext:value-type="float">
            <text:p><text:s/>187.5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2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97.1233333333333" calcext:value-type="float">
            <text:p><text:s/>97.12</text:p>
          </table:table-cell>
          <table:table-cell table:style-name="ce11" office:value-type="float" office:value="140" calcext:value-type="float">
            <text:p><text:s/>140.00</text:p>
          </table:table-cell>
          <table:table-cell table:style-name="ce11" office:value-type="float" office:value="56.2075" calcext:value-type="float">
            <text:p><text:s/>56.21</text:p>
          </table:table-cell>
          <table:table-cell table:style-name="ce11" office:value-type="float" office:value="157.4625" calcext:value-type="float">
            <text:p><text:s/>157.46</text:p>
          </table:table-cell>
          <table:table-cell table:style-name="ce11" office:value-type="float" office:value="168.786666666667" calcext:value-type="float">
            <text:p><text:s/>168.79</text:p>
          </table:table-cell>
          <table:table-cell table:style-name="ce11" office:value-type="float" office:value="151.82" calcext:value-type="float">
            <text:p><text:s/>151.82</text:p>
          </table:table-cell>
          <table:table-cell table:style-name="ce11" office:value-type="float" office:value="183.2575" calcext:value-type="float">
            <text:p><text:s/>183.26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104.506666666667" calcext:value-type="float">
            <text:p><text:s/>104.51</text:p>
          </table:table-cell>
          <table:table-cell table:style-name="ce11" office:value-type="float" office:value="142.881666666667" calcext:value-type="float">
            <text:p><text:s/>142.88</text:p>
          </table:table-cell>
          <table:table-cell table:style-name="ce11" office:value-type="float" office:value="58.6275" calcext:value-type="float">
            <text:p><text:s/>58.63</text:p>
          </table:table-cell>
          <table:table-cell table:style-name="ce11" office:value-type="float" office:value="160.8725" calcext:value-type="float">
            <text:p><text:s/>160.87</text:p>
          </table:table-cell>
          <table:table-cell table:style-name="ce11" office:value-type="float" office:value="167.345833333333" calcext:value-type="float">
            <text:p><text:s/>167.35</text:p>
          </table:table-cell>
          <table:table-cell table:style-name="ce11" office:value-type="float" office:value="165.984166666667" calcext:value-type="float">
            <text:p><text:s/>165.98</text:p>
          </table:table-cell>
          <table:table-cell table:style-name="ce11" office:value-type="float" office:value="196.439166666667" calcext:value-type="float">
            <text:p><text:s/>196.44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3" office:value-type="float" office:value="103.5" calcext:value-type="float">
            <text:p>103.50</text:p>
          </table:table-cell>
          <table:table-cell table:style-name="ce13" office:value-type="float" office:value="144.015833333333" calcext:value-type="float">
            <text:p>144.02</text:p>
          </table:table-cell>
          <table:table-cell table:style-name="ce13" office:value-type="float" office:value="60.295" calcext:value-type="float">
            <text:p>60.30</text:p>
          </table:table-cell>
          <table:table-cell table:style-name="ce13" office:value-type="float" office:value="190.645" calcext:value-type="float">
            <text:p>190.65</text:p>
          </table:table-cell>
          <table:table-cell table:style-name="ce13" office:value-type="float" office:value="165.906666666667" calcext:value-type="float">
            <text:p>165.91</text:p>
          </table:table-cell>
          <table:table-cell table:style-name="ce13" office:value-type="float" office:value="168.18" calcext:value-type="float">
            <text:p>168.18</text:p>
          </table:table-cell>
          <table:table-cell table:style-name="ce13" office:value-type="float" office:value="214.666666666667" calcext:value-type="float">
            <text:p>214.67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3" office:value-type="float" office:value="102.416666666667" calcext:value-type="float">
            <text:p>102.42</text:p>
          </table:table-cell>
          <table:table-cell table:style-name="ce13" office:value-type="float" office:value="145.151666666667" calcext:value-type="float">
            <text:p>145.15</text:p>
          </table:table-cell>
          <table:table-cell table:style-name="ce13" office:value-type="float" office:value="58.895" calcext:value-type="float">
            <text:p>58.90</text:p>
          </table:table-cell>
          <table:table-cell table:style-name="ce13" office:value-type="float" office:value="215.1125" calcext:value-type="float">
            <text:p>215.11</text:p>
          </table:table-cell>
          <table:table-cell table:style-name="ce13" office:value-type="float" office:value="158.8625" calcext:value-type="float">
            <text:p>158.86</text:p>
          </table:table-cell>
          <table:table-cell table:style-name="ce13" office:value-type="float" office:value="167.4975" calcext:value-type="float">
            <text:p>167.50</text:p>
          </table:table-cell>
          <table:table-cell table:style-name="ce13" office:value-type="float" office:value="212.916666666667" calcext:value-type="float">
            <text:p>212.92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4" table:formula="of:=SUM([.A25:.A28];[.A30:.A33];[.A35:.A38])/12" office:value-type="float" office:value="101.625" calcext:value-type="float">
            <text:p><text:s/>101.63</text:p>
          </table:table-cell>
          <table:table-cell table:style-name="ce14" table:formula="of:=SUM([.B25:.B28];[.B30:.B33];[.B35:.B38])/12" office:value-type="float" office:value="145.68" calcext:value-type="float">
            <text:p><text:s/>145.68</text:p>
          </table:table-cell>
          <table:table-cell table:style-name="ce14" table:formula="of:=SUM([.C25:.C28];[.C30:.C33];[.C35:.C38])/12" office:value-type="float" office:value="58.9316666666667" calcext:value-type="float">
            <text:p><text:s/>58.93</text:p>
          </table:table-cell>
          <table:table-cell table:style-name="ce14" table:formula="of:=SUM([.D25:.D28];[.D30:.D33];[.D35:.D38])/12" office:value-type="float" office:value="225.530833333333" calcext:value-type="float">
            <text:p><text:s/>225.53</text:p>
          </table:table-cell>
          <table:table-cell table:style-name="ce14" table:formula="of:=SUM([.E25:.E28];[.E30:.E33];[.E35:.E38])/12" office:value-type="float" office:value="142.800833333333" calcext:value-type="float">
            <text:p><text:s/>142.80</text:p>
          </table:table-cell>
          <table:table-cell table:style-name="ce14" table:formula="of:=SUM([.F25:.F28];[.F30:.F33];[.F35:.F38])/12" office:value-type="float" office:value="167.27" calcext:value-type="float">
            <text:p><text:s/>167.27</text:p>
          </table:table-cell>
          <table:table-cell table:style-name="ce14" table:formula="of:=SUM([.G25:.G28];[.G30:.G33];[.G35:.G38])/12" office:value-type="float" office:value="213.875" calcext:value-type="float">
            <text:p><text:s/>213.88</text:p>
          </table:table-cell>
          <table:table-cell table:style-name="ce35" table:number-columns-repeated="2"/>
          <table:table-cell table:style-name="ce38" table:number-columns-repeated="1015"/>
        </table:table-row>
        <table:table-row table:style-name="ro10">
          <table:table-cell table:style-name="ce11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0" calcext:value-type="float">
            <text:p><text:s/>100.00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57.45" calcext:value-type="float">
            <text:p><text:s/>57.45</text:p>
          </table:table-cell>
          <table:table-cell table:style-name="ce15" office:value-type="float" office:value="217.27" calcext:value-type="float">
            <text:p><text:s/>217.27</text:p>
          </table:table-cell>
          <table:table-cell table:style-name="ce15" office:value-type="float" office:value="155.45" calcext:value-type="float">
            <text:p><text:s/>155.45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5" calcext:value-type="float">
            <text:p><text:s/>105.0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5.18" calcext:value-type="float">
            <text:p><text:s/>55.18</text:p>
          </table:table-cell>
          <table:table-cell table:style-name="ce15" office:value-type="float" office:value="217.27" calcext:value-type="float">
            <text:p><text:s/>217.27</text:p>
          </table:table-cell>
          <table:table-cell table:style-name="ce15" office:value-type="float" office:value="150.91" calcext:value-type="float">
            <text:p><text:s/>150.91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4" calcext:value-type="float">
            <text:p><text:s/>104.00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57.91" calcext:value-type="float">
            <text:p><text:s/>57.91</text:p>
          </table:table-cell>
          <table:table-cell table:style-name="ce15" office:value-type="float" office:value="226.36" calcext:value-type="float">
            <text:p><text:s/>226.36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8.5" calcext:value-type="float">
            <text:p><text:s/>98.50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59.27" calcext:value-type="float">
            <text:p><text:s/>59.27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5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8.5" calcext:value-type="float">
            <text:p><text:s/>98.50</text:p>
          </table:table-cell>
          <table:table-cell table:style-name="ce15" office:value-type="float" office:value="146.36" calcext:value-type="float">
            <text:p><text:s/>146.36</text:p>
          </table:table-cell>
          <table:table-cell table:style-name="ce15" office:value-type="float" office:value="60.18" calcext:value-type="float">
            <text:p><text:s/>60.18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40" calcext:value-type="float">
            <text:p><text:s/>140.00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05" calcext:value-type="float">
            <text:p><text:s/>20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4.5" calcext:value-type="float">
            <text:p><text:s/>104.50</text:p>
          </table:table-cell>
          <table:table-cell table:style-name="ce15" office:value-type="float" office:value="148.18" calcext:value-type="float">
            <text:p><text:s/>148.18</text:p>
          </table:table-cell>
          <table:table-cell table:style-name="ce15" office:value-type="float" office:value="59.73" calcext:value-type="float">
            <text:p><text:s/>59.73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05" calcext:value-type="float">
            <text:p><text:s/>20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4.5" calcext:value-type="float">
            <text:p><text:s/>104.50</text:p>
          </table:table-cell>
          <table:table-cell table:style-name="ce15" office:value-type="float" office:value="143.64" calcext:value-type="float">
            <text:p><text:s/>143.64</text:p>
          </table:table-cell>
          <table:table-cell table:style-name="ce15" office:value-type="float" office:value="55.64" calcext:value-type="float">
            <text:p><text:s/>55.64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38.18" calcext:value-type="float">
            <text:p><text:s/>138.18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4.5" calcext:value-type="float">
            <text:p><text:s/>104.50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56.09" calcext:value-type="float">
            <text:p><text:s/>56.09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38.18" calcext:value-type="float">
            <text:p><text:s/>138.18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5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9.5" calcext:value-type="float">
            <text:p><text:s/>99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60.18" calcext:value-type="float">
            <text:p><text:s/>60.18</text:p>
          </table:table-cell>
          <table:table-cell table:style-name="ce15" office:value-type="float" office:value="226.82" calcext:value-type="float">
            <text:p><text:s/>226.82</text:p>
          </table:table-cell>
          <table:table-cell table:style-name="ce15" office:value-type="float" office:value="139.09" calcext:value-type="float">
            <text:p><text:s/>139.09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07" calcext:value-type="float">
            <text:p><text:s/>20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9.5" calcext:value-type="float">
            <text:p><text:s/>99.50</text:p>
          </table:table-cell>
          <table:table-cell table:style-name="ce15" office:value-type="float" office:value="140" calcext:value-type="float">
            <text:p><text:s/>140.00</text:p>
          </table:table-cell>
          <table:table-cell table:style-name="ce15" office:value-type="float" office:value="61.55" calcext:value-type="float">
            <text:p><text:s/>61.55</text:p>
          </table:table-cell>
          <table:table-cell table:style-name="ce15" office:value-type="float" office:value="228.64" calcext:value-type="float">
            <text:p><text:s/>228.64</text:p>
          </table:table-cell>
          <table:table-cell table:style-name="ce15" office:value-type="float" office:value="138.18" calcext:value-type="float">
            <text:p><text:s/>138.18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" calcext:value-type="float">
            <text:p><text:s/>217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3.5" calcext:value-type="float">
            <text:p><text:s/>103.50</text:p>
          </table:table-cell>
          <table:table-cell table:style-name="ce15" office:value-type="float" office:value="148.18" calcext:value-type="float">
            <text:p><text:s/>148.18</text:p>
          </table:table-cell>
          <table:table-cell table:style-name="ce15" office:value-type="float" office:value="61.55" calcext:value-type="float">
            <text:p><text:s/>61.55</text:p>
          </table:table-cell>
          <table:table-cell table:style-name="ce15" office:value-type="float" office:value="228.64" calcext:value-type="float">
            <text:p><text:s/>228.64</text:p>
          </table:table-cell>
          <table:table-cell table:style-name="ce15" office:value-type="float" office:value="137.27" calcext:value-type="float">
            <text:p><text:s/>137.27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7.5" calcext:value-type="float">
            <text:p><text:s/>217.5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7.5" calcext:value-type="float">
            <text:p><text:s/>97.50</text:p>
          </table:table-cell>
          <table:table-cell table:style-name="ce15" office:value-type="float" office:value="141.82" calcext:value-type="float">
            <text:p><text:s/>141.82</text:p>
          </table:table-cell>
          <table:table-cell table:style-name="ce15" office:value-type="float" office:value="62.45" calcext:value-type="float">
            <text:p><text:s/>62.45</text:p>
          </table:table-cell>
          <table:table-cell table:style-name="ce15" office:value-type="float" office:value="227.27" calcext:value-type="float">
            <text:p><text:s/>227.27</text:p>
          </table:table-cell>
          <table:table-cell table:style-name="ce15" office:value-type="float" office:value="136.36" calcext:value-type="float">
            <text:p><text:s/>136.36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6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11">
          <table:table-cell table:style-name="ce17" table:number-columns-repeated="7"/>
          <table:table-cell table:style-name="ce34" table:number-columns-repeated="6"/>
          <table:table-cell table:style-name="ce12" table:number-columns-repeated="1011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4" number:min-integer-digits="0" number:decimal-replacement=""/>
      <number:text> </number:text>
    </number:number-style>
    <number:number-style style:name="N160">
      <number:number number:decimal-places="2" number:min-integer-digits="0">
        <number:embedded-text number:position="3"> </number:embedded-text>
      </number:number>
    </number:number-style>
    <number:number-style style:name="N16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integer-digits="1">
        <number:embedded-text number:position="3"> </number:embedded-text>
      </number:number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number:min-integer-digits="0">
        <number:embedded-text number:position="3"> </number:embedded-text>
      </number:number>
    </number:number-style>
    <number:number-style style:name="N172">
      <number:number number: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價格" style:display-name="PageStyle_農藥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4</meta:creation-date>
    <dc:creator>winnie</dc:creator>
    <dc:date>2016-02-03T15:37:25</dc:date>
    <meta:document-statistic meta:table-count="1" meta:cell-count="173" meta:object-count="0"/>
    <meta:generator>LibreOffice/4.4.7.2$Windows_x86 LibreOffice_project/f3153a8b245191196a4b6b9abd1d0da16eead600</meta:generator>
  </office:meta>
</office:document-meta>
</file>