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進口量值1">
      <style:table-properties table:display="true" style:writing-mode="lr-tb"/>
    </style:style>
    <style:style style:name="ta2" style:family="table" style:master-page-name="PageStyle_5f_進口量值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8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進口量值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8" table:default-cell-style-name="ce18"/>
        <table:table-column table:style-name="co1" table:default-cell-style-name="ce18"/>
        <table:table-column table:style-name="co6" table:number-columns-repeated="23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74     90<text:span text:style-name="T3">年農業統計年報</text:span></text:p>
          </table:table-cell>
          <table:table-cell table:style-name="ce16" table:number-columns-repeated="7"/>
          <table:table-cell table:style-name="ce42"/>
          <table:table-cell table:style-name="ce56"/>
          <table:table-cell table:style-name="ce42" table:number-columns-repeated="7"/>
          <table:table-cell table:style-name="ce16"/>
          <table:table-cell table:style-name="ce81" office:value-type="string" calcext:value-type="string">
            <text:p>AG. <text:s/>STATISTICS YEARBOOK 2001 <text:s text:c="4"/>275 <text:s text:c="2"/></text:p>
          </table:table-cell>
          <table:table-cell table:style-name="ce4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<text:span text:style-name="T4">農產品進口量值</text:span></text:p>
          </table:table-cell>
          <table:covered-table-cell table:number-columns-repeated="8" table:style-name="ce20"/>
          <table:table-cell table:style-name="ce57"/>
          <table:table-cell table:style-name="ce2" office:value-type="string" calcext:value-type="string" table:number-columns-spanned="9" table:number-rows-spanned="1">
            <text:p>4. <text:s/>Quantity and Value of Agricultural Import</text:p>
          </table:table-cell>
          <table:covered-table-cell table:style-name="ce20"/>
          <table:covered-table-cell table:style-name="ce66"/>
          <table:covered-table-cell table:number-columns-repeated="5" table:style-name="ce20"/>
          <table:covered-table-cell table:style-name="ce82"/>
          <table:table-cell table:style-name="ce91" table:number-columns-repeated="1005"/>
        </table:table-row>
        <table:table-row table:style-name="ro3">
          <table:table-cell table:style-name="ce3"/>
          <table:table-cell table:style-name="ce21" table:number-columns-repeated="8"/>
          <table:table-cell table:style-name="ce58"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進口量值1.A5" table:end-x="20.13mm" table:end-y="3.92mm" draw:z-index="0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8"/>
          <table:table-cell table:style-name="ce58"/>
          <table:table-cell table:style-name="ce21" table:number-columns-repeated="8"/>
          <table:table-cell table:style-name="ce83" office:value-type="string" calcext:value-type="string">
            <text:p><text:s text:c="23"/>Quantity:m.t.</text:p>
            <draw:custom-shape table:end-cell-address="進口量值1.S5" table:end-x="18.83mm" table:end-y="3.92mm" draw:z-index="1" draw:name="文字 4" draw:style-name="gr2" draw:text-style-name="P2" svg:width="12.47mm" svg:height="6.5mm" svg:x="6.36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1" table:number-columns-repeated="8"/>
          <table:table-cell table:style-name="ce58"/>
          <table:table-cell table:style-name="ce21" table:number-columns-repeated="8"/>
          <table:table-cell table:style-name="ce84" office:value-type="string" calcext:value-type="string">
            <text:p><text:s text:c="23"/>Value:US$1,000</text:p>
          </table:table-cell>
          <table:table-cell table:style-name="ce21" table:number-columns-repeated="1005"/>
        </table:table-row>
        <table:table-row table:style-name="ro4">
          <table:table-cell table:style-name="ce5"/>
          <table:table-cell table:style-name="ce22"/>
          <table:table-cell table:style-name="ce38"/>
          <table:table-cell table:style-name="ce33" office:value-type="string" calcext:value-type="string" table:number-columns-spanned="6" table:number-rows-spanned="1">
            <text:p>農<text:span text:style-name="T5">          </text:span><text:span text:style-name="T6">耕</text:span><text:span text:style-name="T7">          </text:span><text:span text:style-name="T6">產</text:span><text:span text:style-name="T7">           </text:span><text:span text:style-name="T6">品</text:span></text:p>
          </table:table-cell>
          <table:covered-table-cell table:style-name="ce41"/>
          <table:covered-table-cell table:number-columns-repeated="2" table:style-name="ce44"/>
          <table:covered-table-cell table:style-name="ce43"/>
          <table:covered-table-cell table:style-name="ce44"/>
          <table:table-cell table:style-name="ce28"/>
          <table:table-cell table:style-name="ce64" office:value-type="string" calcext:value-type="string" table:number-columns-spanned="8" table:number-rows-spanned="1">
            <text:p>Crop Products</text:p>
          </table:table-cell>
          <table:covered-table-cell table:style-name="ce41"/>
          <table:covered-table-cell table:style-name="ce67"/>
          <table:covered-table-cell table:style-name="ce41"/>
          <table:covered-table-cell table:number-columns-repeated="2" table:style-name="ce44"/>
          <table:covered-table-cell table:style-name="ce43"/>
          <table:covered-table-cell table:style-name="ce74"/>
          <table:table-cell table:style-name="ce85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23" office:value-type="string" calcext:value-type="string" table:number-columns-spanned="2" table:number-rows-spanned="1">
            <text:p>合<text:span text:style-name="T5">             </text:span><text:span text:style-name="T6">計</text:span><text:span text:style-name="T7">  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穀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油<text:span text:style-name="T5"> </text:span><text:span text:style-name="T6">料</text:span><text:span text:style-name="T7"> </text:span><text:span text:style-name="T6">籽</text:span><text:span text:style-name="T7"> </text:span><text:span text:style-name="T6">實</text:span><text:span text:style-name="T7"> </text:span><text:span text:style-name="T6">及</text:span><text:span text:style-name="T7"> </text:span><text:span text:style-name="T6">粉</text:span></text:p>
          </table:table-cell>
          <table:covered-table-cell table:style-name="ce39"/>
          <table:table-cell table:style-name="ce28"/>
          <table:table-cell table:style-name="ce34" office:value-type="string" calcext:value-type="string" table:number-columns-spanned="2" table:number-rows-spanned="1">
            <text:p>蔬<text:span text:style-name="T5"> </text:span><text:span text:style-name="T6">菜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水<text:span text:style-name="T5"> </text:span><text:span text:style-name="T6">果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薯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9"/>
          <table:table-cell table:style-name="ce69" office:value-type="string" calcext:value-type="string" table:number-columns-spanned="2" table:number-rows-spanned="1">
            <text:p>植<text:span text:style-name="T5"> </text:span><text:span text:style-name="T6">物</text:span><text:span text:style-name="T7"> </text:span><text:span text:style-name="T6">性</text:span><text:span text:style-name="T7"> </text:span><text:span text:style-name="T6">中</text:span><text:span text:style-name="T7"> </text:span><text:span text:style-name="T6">藥</text:span><text:span text:style-name="T7"> </text:span><text:span text:style-name="T6">材</text:span></text:p>
          </table:table-cell>
          <table:covered-table-cell table:style-name="ce8"/>
          <table:table-cell table:style-name="ce82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ub-totl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Cereals &amp; 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/>Oil Seeds &amp; Flours</text:p>
          </table:table-cell>
          <table:covered-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<text:s/>Vegetables &amp; 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Fruits &amp; 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<text:s/>Roots, Tubers &amp;</text:p>
          </table:table-cell>
          <table:covered-table-cell table:style-name="ce49"/>
          <table:table-cell table:style-name="ce70" office:value-type="string" calcext:value-type="string" table:number-columns-spanned="2" table:number-rows-spanned="1">
            <text:p><text:s/>Plant Medicinal </text:p>
          </table:table-cell>
          <table:covered-table-cell table:style-name="ce8"/>
          <table:table-cell table:style-name="ce28"/>
          <table:table-cell table:style-name="ce16" table:number-columns-repeated="1005"/>
        </table:table-row>
        <table:table-row table:style-name="ro5">
          <table:table-cell table:style-name="ce7"/>
          <table:table-cell table:style-name="ce25"/>
          <table:table-cell table:style-name="ce39"/>
          <table:table-cell table:style-name="ce25"/>
          <table:table-cell table:style-name="ce39"/>
          <table:table-cell table:style-name="ce25" office:value-type="string" calcext:value-type="string" table:number-columns-spanned="2" table:number-rows-spanned="1">
            <text:p>Their Prep.</text:p>
          </table:table-cell>
          <table:covered-table-cell table:style-name="ce49"/>
          <table:table-cell table:style-name="ce48"/>
          <table: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<text:s/>their Prep.</text:p>
          </table:table-cell>
          <table:covered-table-cell table:style-name="ce49"/>
          <table:table-cell table:style-name="ce70" office:value-type="string" calcext:value-type="string" table:number-columns-spanned="2" table:number-rows-spanned="1">
            <text:p>Herbs</text:p>
          </table:table-cell>
          <table:covered-table-cell table:style-name="ce8"/>
          <table:table-cell table:style-name="ce28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75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16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76" office:value-type="string" calcext:value-type="string">
            <text:p>Value</text:p>
          </table:table-cell>
          <table:table-cell table:style-name="ce86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51"/>
          <table:table-cell table:style-name="ce59"/>
          <table:table-cell table:style-name="ce51" table:number-columns-repeated="7"/>
          <table:table-cell table:style-name="ce77"/>
          <table:table-cell table:style-name="ce16" table:number-columns-repeated="1006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16951592" calcext:value-type="float">
            <text:p><text:s/>16 951 592</text:p>
          </table:table-cell>
          <table:table-cell table:style-name="ce29" office:value-type="float" office:value="6261470" calcext:value-type="float">
            <text:p><text:s/>6 261 470</text:p>
          </table:table-cell>
          <table:table-cell table:style-name="ce29" office:value-type="float" office:value="9671787" calcext:value-type="float">
            <text:p><text:s/>9 671 787</text:p>
          </table:table-cell>
          <table:table-cell table:style-name="ce29" office:value-type="float" office:value="3044314" calcext:value-type="float">
            <text:p><text:s/>3 044 314</text:p>
          </table:table-cell>
          <table:table-cell table:style-name="ce29" office:value-type="float" office:value="5716498" calcext:value-type="float">
            <text:p><text:s/>5 716 498</text:p>
          </table:table-cell>
          <table:table-cell table:style-name="ce29" office:value-type="float" office:value="925539" calcext:value-type="float">
            <text:p><text:s text:c="2"/>925 539</text:p>
          </table:table-cell>
          <table:table-cell table:style-name="ce29" office:value-type="float" office:value="1918591" calcext:value-type="float">
            <text:p><text:s/>1 918 591</text:p>
          </table:table-cell>
          <table:table-cell table:style-name="ce29" office:value-type="float" office:value="581014" calcext:value-type="float">
            <text:p><text:s text:c="2"/>581 014</text:p>
          </table:table-cell>
          <table:table-cell table:style-name="ce29"/>
          <table:table-cell table:style-name="ce29" office:value-type="float" office:value="86124" calcext:value-type="float">
            <text:p><text:s text:c="2"/>86 124</text:p>
          </table:table-cell>
          <table:table-cell table:style-name="ce65" office:value-type="float" office:value="42380" calcext:value-type="float">
            <text:p><text:s text:c="2"/>42 380</text:p>
          </table:table-cell>
          <table:table-cell table:style-name="ce29" office:value-type="float" office:value="223802" calcext:value-type="float">
            <text:p><text:s text:c="2"/>223 802</text:p>
          </table:table-cell>
          <table:table-cell table:style-name="ce29" office:value-type="float" office:value="227597" calcext:value-type="float">
            <text:p><text:s text:c="2"/>227 597</text:p>
          </table:table-cell>
          <table:table-cell table:style-name="ce29" office:value-type="float" office:value="370484" calcext:value-type="float">
            <text:p><text:s text:c="2"/>370 484</text:p>
          </table:table-cell>
          <table:table-cell table:style-name="ce29" office:value-type="float" office:value="46389" calcext:value-type="float">
            <text:p><text:s text:c="2"/>46 389</text:p>
          </table:table-cell>
          <table:table-cell table:style-name="ce65" office:value-type="float" office:value="107745" calcext:value-type="float">
            <text:p><text:s text:c="2"/>107 745</text:p>
          </table:table-cell>
          <table:table-cell table:style-name="ce78" office:value-type="float" office:value="89096" calcext:value-type="float">
            <text:p><text:s text:c="2"/>89 096</text:p>
          </table:table-cell>
          <table:table-cell table:style-name="ce82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19347408.596" calcext:value-type="float">
            <text:p><text:s/>19 347 409</text:p>
          </table:table-cell>
          <table:table-cell table:style-name="ce30" office:value-type="float" office:value="6356462.205" calcext:value-type="float">
            <text:p><text:s/>6 356 462</text:p>
          </table:table-cell>
          <table:table-cell table:style-name="ce30" office:value-type="float" office:value="11683482.856" calcext:value-type="float">
            <text:p><text:s/>11 683 483</text:p>
          </table:table-cell>
          <table:table-cell table:style-name="ce30" office:value-type="float" office:value="3246592.401" calcext:value-type="float">
            <text:p><text:s/>3 246 592</text:p>
          </table:table-cell>
          <table:table-cell table:style-name="ce30" office:value-type="float" office:value="6737442.706" calcext:value-type="float">
            <text:p><text:s/>6 737 443</text:p>
          </table:table-cell>
          <table:table-cell table:style-name="ce30" office:value-type="float" office:value="928843.624" calcext:value-type="float">
            <text:p><text:s text:c="2"/>928 844</text:p>
          </table:table-cell>
          <table:table-cell table:style-name="ce30" office:value-type="float" office:value="2199324.87" calcext:value-type="float">
            <text:p><text:s/>2 199 325</text:p>
          </table:table-cell>
          <table:table-cell table:style-name="ce52" office:value-type="float" office:value="502854.437" calcext:value-type="float">
            <text:p><text:s/>502,854 </text:p>
          </table:table-cell>
          <table:table-cell table:style-name="ce60"/>
          <table:table-cell table:style-name="ce30" office:value-type="float" office:value="148094.313" calcext:value-type="float">
            <text:p><text:s text:c="2"/>148 094</text:p>
          </table:table-cell>
          <table:table-cell table:style-name="ce54" office:value-type="float" office:value="67840.472" calcext:value-type="float">
            <text:p><text:s text:c="2"/>67 840</text:p>
          </table:table-cell>
          <table:table-cell table:style-name="ce54" office:value-type="float" office:value="247088.734" calcext:value-type="float">
            <text:p><text:s text:c="2"/>247 089</text:p>
          </table:table-cell>
          <table:table-cell table:style-name="ce54" office:value-type="float" office:value="213202.768" calcext:value-type="float">
            <text:p><text:s text:c="2"/>213 203</text:p>
          </table:table-cell>
          <table:table-cell table:style-name="ce54" office:value-type="float" office:value="443820.858" calcext:value-type="float">
            <text:p><text:s text:c="2"/>443 821</text:p>
          </table:table-cell>
          <table:table-cell table:style-name="ce54" office:value-type="float" office:value="71715.235" calcext:value-type="float">
            <text:p><text:s text:c="2"/>71 715</text:p>
          </table:table-cell>
          <table:table-cell table:style-name="ce54" office:value-type="float" office:value="39864.833" calcext:value-type="float">
            <text:p><text:s text:c="2"/>39 865</text:p>
          </table:table-cell>
          <table:table-cell table:style-name="ce79" office:value-type="float" office:value="86529.168" calcext:value-type="float">
            <text:p><text:s text:c="2"/>86 529</text:p>
          </table:table-cell>
          <table:table-cell table:style-name="ce82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20062643.376" calcext:value-type="float">
            <text:p><text:s/>20 062 643</text:p>
          </table:table-cell>
          <table:table-cell table:style-name="ce30" office:value-type="float" office:value="7513940.473" calcext:value-type="float">
            <text:p><text:s/>7 513 940</text:p>
          </table:table-cell>
          <table:table-cell table:style-name="ce30" office:value-type="float" office:value="11884588.946" calcext:value-type="float">
            <text:p><text:s/>11 884 589</text:p>
          </table:table-cell>
          <table:table-cell table:style-name="ce30" office:value-type="float" office:value="3715074.883" calcext:value-type="float">
            <text:p><text:s/>3 715 075</text:p>
          </table:table-cell>
          <table:table-cell table:style-name="ce30" office:value-type="float" office:value="6674607.928" calcext:value-type="float">
            <text:p><text:s/>6 674 608</text:p>
          </table:table-cell>
          <table:table-cell table:style-name="ce30" office:value-type="float" office:value="1020080.336" calcext:value-type="float">
            <text:p><text:s/>1 020 080</text:p>
          </table:table-cell>
          <table:table-cell table:style-name="ce30" office:value-type="float" office:value="2293248.856" calcext:value-type="float">
            <text:p><text:s/>2 293 249</text:p>
          </table:table-cell>
          <table:table-cell table:style-name="ce52" office:value-type="float" office:value="569404.174" calcext:value-type="float">
            <text:p><text:s/>569,404 </text:p>
          </table:table-cell>
          <table:table-cell table:style-name="ce30"/>
          <table:table-cell table:style-name="ce54" office:value-type="float" office:value="171857.074" calcext:value-type="float">
            <text:p><text:s text:c="2"/>171 857</text:p>
          </table:table-cell>
          <table:table-cell table:style-name="ce54" office:value-type="float" office:value="96106.644" calcext:value-type="float">
            <text:p><text:s text:c="2"/>96 107</text:p>
          </table:table-cell>
          <table:table-cell table:style-name="ce54" office:value-type="float" office:value="330942.889" calcext:value-type="float">
            <text:p><text:s text:c="2"/>330 943</text:p>
          </table:table-cell>
          <table:table-cell table:style-name="ce54" office:value-type="float" office:value="320644.854" calcext:value-type="float">
            <text:p><text:s text:c="2"/>320 645</text:p>
          </table:table-cell>
          <table:table-cell table:style-name="ce54" office:value-type="float" office:value="406665.235" calcext:value-type="float">
            <text:p><text:s text:c="2"/>406 665</text:p>
          </table:table-cell>
          <table:table-cell table:style-name="ce54" office:value-type="float" office:value="73117.128" calcext:value-type="float">
            <text:p><text:s text:c="2"/>73 117</text:p>
          </table:table-cell>
          <table:table-cell table:style-name="ce54" office:value-type="float" office:value="43680.895" calcext:value-type="float">
            <text:p><text:s text:c="2"/>43 681</text:p>
          </table:table-cell>
          <table:table-cell table:style-name="ce79" office:value-type="float" office:value="114844.585" calcext:value-type="float">
            <text:p><text:s text:c="2"/>114 845</text:p>
          </table:table-cell>
          <table:table-cell table:style-name="ce82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18713092.91" calcext:value-type="float">
            <text:p><text:s/>18 713 093</text:p>
          </table:table-cell>
          <table:table-cell table:style-name="ce30" office:value-type="float" office:value="7816549.71" calcext:value-type="float">
            <text:p><text:s/>7 816 550</text:p>
          </table:table-cell>
          <table:table-cell table:style-name="ce30" office:value-type="float" office:value="12133874.926" calcext:value-type="float">
            <text:p><text:s/>12 133 875</text:p>
          </table:table-cell>
          <table:table-cell table:style-name="ce30" office:value-type="float" office:value="3770336.953" calcext:value-type="float">
            <text:p><text:s/>3 770 337</text:p>
          </table:table-cell>
          <table:table-cell table:style-name="ce30" office:value-type="float" office:value="6855948.48" calcext:value-type="float">
            <text:p><text:s/>6 855 948</text:p>
          </table:table-cell>
          <table:table-cell table:style-name="ce30" office:value-type="float" office:value="1012385.985" calcext:value-type="float">
            <text:p><text:s/>1 012 386</text:p>
          </table:table-cell>
          <table:table-cell table:style-name="ce30" office:value-type="float" office:value="2477866.753" calcext:value-type="float">
            <text:p><text:s/>2 477 867</text:p>
          </table:table-cell>
          <table:table-cell table:style-name="ce52" office:value-type="float" office:value="635904.226" calcext:value-type="float">
            <text:p><text:s/>635,904 </text:p>
          </table:table-cell>
          <table:table-cell table:style-name="ce30"/>
          <table:table-cell table:style-name="ce54" office:value-type="float" office:value="197366.178" calcext:value-type="float">
            <text:p><text:s text:c="2"/>197 366</text:p>
          </table:table-cell>
          <table:table-cell table:style-name="ce54" office:value-type="float" office:value="100255.564" calcext:value-type="float">
            <text:p><text:s text:c="2"/>100 256</text:p>
          </table:table-cell>
          <table:table-cell table:style-name="ce54" office:value-type="float" office:value="346235.07" calcext:value-type="float">
            <text:p><text:s text:c="2"/>346 235</text:p>
          </table:table-cell>
          <table:table-cell table:style-name="ce54" office:value-type="float" office:value="299648.41" calcext:value-type="float">
            <text:p><text:s text:c="2"/>299 648</text:p>
          </table:table-cell>
          <table:table-cell table:style-name="ce54" office:value-type="float" office:value="306305.445" calcext:value-type="float">
            <text:p><text:s text:c="2"/>306 305</text:p>
          </table:table-cell>
          <table:table-cell table:style-name="ce54" office:value-type="float" office:value="53547.045" calcext:value-type="float">
            <text:p><text:s text:c="2"/>53 547</text:p>
          </table:table-cell>
          <table:table-cell table:style-name="ce54" office:value-type="float" office:value="44033.163" calcext:value-type="float">
            <text:p><text:s text:c="2"/>44 033</text:p>
          </table:table-cell>
          <table:table-cell table:style-name="ce79" office:value-type="float" office:value="102222.549" calcext:value-type="float">
            <text:p><text:s text:c="2"/>102 223</text:p>
          </table:table-cell>
          <table:table-cell table:style-name="ce82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20007727.71" calcext:value-type="float">
            <text:p><text:s/>20 007 728</text:p>
          </table:table-cell>
          <table:table-cell table:style-name="ce30" office:value-type="float" office:value="8153790.064" calcext:value-type="float">
            <text:p><text:s/>8 153 790</text:p>
          </table:table-cell>
          <table:table-cell table:style-name="ce30" office:value-type="float" office:value="13065762.417" calcext:value-type="float">
            <text:p><text:s/>13 065 762</text:p>
          </table:table-cell>
          <table:table-cell table:style-name="ce30" office:value-type="float" office:value="4029466.541" calcext:value-type="float">
            <text:p><text:s/>4 029 467</text:p>
          </table:table-cell>
          <table:table-cell table:style-name="ce30" office:value-type="float" office:value="7516830.468" calcext:value-type="float">
            <text:p><text:s/>7 516 830</text:p>
          </table:table-cell>
          <table:table-cell table:style-name="ce30" office:value-type="float" office:value="1181713.321" calcext:value-type="float">
            <text:p><text:s/>1 181 713</text:p>
          </table:table-cell>
          <table:table-cell table:style-name="ce30" office:value-type="float" office:value="2442735.459" calcext:value-type="float">
            <text:p><text:s/>2 442 735</text:p>
          </table:table-cell>
          <table:table-cell table:style-name="ce52" office:value-type="float" office:value="609605.597" calcext:value-type="float">
            <text:p><text:s/>609,606 </text:p>
          </table:table-cell>
          <table:table-cell table:style-name="ce30"/>
          <table:table-cell table:style-name="ce54" office:value-type="float" office:value="235563.297" calcext:value-type="float">
            <text:p><text:s text:c="2"/>235 563</text:p>
          </table:table-cell>
          <table:table-cell table:style-name="ce54" office:value-type="float" office:value="111117.408" calcext:value-type="float">
            <text:p><text:s text:c="2"/>111 117</text:p>
          </table:table-cell>
          <table:table-cell table:style-name="ce54" office:value-type="float" office:value="406124.099" calcext:value-type="float">
            <text:p><text:s text:c="2"/>406 124</text:p>
          </table:table-cell>
          <table:table-cell table:style-name="ce54" office:value-type="float" office:value="328904.694" calcext:value-type="float">
            <text:p><text:s text:c="2"/>328 905</text:p>
          </table:table-cell>
          <table:table-cell table:style-name="ce54" office:value-type="float" office:value="282942.051" calcext:value-type="float">
            <text:p><text:s text:c="2"/>282 942</text:p>
          </table:table-cell>
          <table:table-cell table:style-name="ce54" office:value-type="float" office:value="53897.029" calcext:value-type="float">
            <text:p><text:s text:c="2"/>53 897</text:p>
          </table:table-cell>
          <table:table-cell table:style-name="ce54" office:value-type="float" office:value="46998.943" calcext:value-type="float">
            <text:p><text:s text:c="2"/>46 999</text:p>
          </table:table-cell>
          <table:table-cell table:style-name="ce79" office:value-type="float" office:value="88499.136" calcext:value-type="float">
            <text:p><text:s text:c="2"/>88 499</text:p>
          </table:table-cell>
          <table:table-cell table:style-name="ce82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20602414.598" calcext:value-type="float">
            <text:p><text:s/>20 602 415</text:p>
          </table:table-cell>
          <table:table-cell table:style-name="ce30" office:value-type="float" office:value="9774015.905" calcext:value-type="float">
            <text:p><text:s/>9 774 016</text:p>
          </table:table-cell>
          <table:table-cell table:style-name="ce30" office:value-type="float" office:value="13806735.382" calcext:value-type="float">
            <text:p><text:s/>13 806 735</text:p>
          </table:table-cell>
          <table:table-cell table:style-name="ce30" office:value-type="float" office:value="5078178.427" calcext:value-type="float">
            <text:p><text:s/>5 078 178</text:p>
          </table:table-cell>
          <table:table-cell table:style-name="ce30" office:value-type="float" office:value="7935567.047" calcext:value-type="float">
            <text:p><text:s/>7 935 567</text:p>
          </table:table-cell>
          <table:table-cell table:style-name="ce30" office:value-type="float" office:value="1435373.155" calcext:value-type="float">
            <text:p><text:s/>1 435 373</text:p>
          </table:table-cell>
          <table:table-cell table:style-name="ce30" office:value-type="float" office:value="2637997.7" calcext:value-type="float">
            <text:p><text:s/>2 637 998</text:p>
          </table:table-cell>
          <table:table-cell table:style-name="ce52" office:value-type="float" office:value="693567.843" calcext:value-type="float">
            <text:p><text:s/>693,568 </text:p>
          </table:table-cell>
          <table:table-cell table:style-name="ce60"/>
          <table:table-cell table:style-name="ce54" office:value-type="float" office:value="212692.189" calcext:value-type="float">
            <text:p><text:s text:c="2"/>212 692</text:p>
          </table:table-cell>
          <table:table-cell table:style-name="ce54" office:value-type="float" office:value="116959.93" calcext:value-type="float">
            <text:p><text:s text:c="2"/>116 960</text:p>
          </table:table-cell>
          <table:table-cell table:style-name="ce54" office:value-type="float" office:value="395238.851" calcext:value-type="float">
            <text:p><text:s text:c="2"/>395 239</text:p>
          </table:table-cell>
          <table:table-cell table:style-name="ce54" office:value-type="float" office:value="381189.732" calcext:value-type="float">
            <text:p><text:s text:c="2"/>381 190</text:p>
          </table:table-cell>
          <table:table-cell table:style-name="ce54" office:value-type="float" office:value="201285.482" calcext:value-type="float">
            <text:p><text:s text:c="2"/>201 285</text:p>
          </table:table-cell>
          <table:table-cell table:style-name="ce54" office:value-type="float" office:value="62360.103" calcext:value-type="float">
            <text:p><text:s text:c="2"/>62 360</text:p>
          </table:table-cell>
          <table:table-cell table:style-name="ce54" office:value-type="float" office:value="46403.036" calcext:value-type="float">
            <text:p><text:s text:c="2"/>46 403</text:p>
          </table:table-cell>
          <table:table-cell table:style-name="ce79" office:value-type="float" office:value="89059.338" calcext:value-type="float">
            <text:p><text:s text:c="2"/>89 059</text:p>
          </table:table-cell>
          <table:table-cell table:style-name="ce82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615550.451" calcext:value-type="float">
            <text:p><text:s/>19 615 550</text:p>
          </table:table-cell>
          <table:table-cell table:style-name="ce30" office:value-type="float" office:value="9986606.328" calcext:value-type="float">
            <text:p><text:s/>9 986 606</text:p>
          </table:table-cell>
          <table:table-cell table:style-name="ce30" office:value-type="float" office:value="13593318.26" calcext:value-type="float">
            <text:p><text:s/>13 593 318</text:p>
          </table:table-cell>
          <table:table-cell table:style-name="ce30" office:value-type="float" office:value="5717847.9" calcext:value-type="float">
            <text:p><text:s/>5 717 848</text:p>
          </table:table-cell>
          <table:table-cell table:style-name="ce30" office:value-type="float" office:value="7380211.842" calcext:value-type="float">
            <text:p><text:s/>7 380 212</text:p>
          </table:table-cell>
          <table:table-cell table:style-name="ce30" office:value-type="float" office:value="1709156.1" calcext:value-type="float">
            <text:p><text:s/>1 709 156</text:p>
          </table:table-cell>
          <table:table-cell table:style-name="ce30" office:value-type="float" office:value="2737286.846" calcext:value-type="float">
            <text:p><text:s/>2 737 287</text:p>
          </table:table-cell>
          <table:table-cell table:style-name="ce52" office:value-type="float" office:value="879237" calcext:value-type="float">
            <text:p><text:s/>879,237 </text:p>
          </table:table-cell>
          <table:table-cell table:style-name="ce30"/>
          <table:table-cell table:style-name="ce54" office:value-type="float" office:value="231261.882" calcext:value-type="float">
            <text:p><text:s text:c="2"/>231 262</text:p>
          </table:table-cell>
          <table:table-cell table:style-name="ce54" office:value-type="float" office:value="139309.1" calcext:value-type="float">
            <text:p><text:s text:c="2"/>139 309</text:p>
          </table:table-cell>
          <table:table-cell table:style-name="ce54" office:value-type="float" office:value="415681.727" calcext:value-type="float">
            <text:p><text:s text:c="2"/>415 682</text:p>
          </table:table-cell>
          <table:table-cell table:style-name="ce54" office:value-type="float" office:value="405520.6" calcext:value-type="float">
            <text:p><text:s text:c="2"/>405 521</text:p>
          </table:table-cell>
          <table:table-cell table:style-name="ce54" office:value-type="float" office:value="331021.965" calcext:value-type="float">
            <text:p><text:s text:c="2"/>331 022</text:p>
          </table:table-cell>
          <table:table-cell table:style-name="ce54" office:value-type="float" office:value="91357.7" calcext:value-type="float">
            <text:p><text:s text:c="2"/>91 358</text:p>
          </table:table-cell>
          <table:table-cell table:style-name="ce54" office:value-type="float" office:value="46907.918" calcext:value-type="float">
            <text:p><text:s text:c="2"/>46 908</text:p>
          </table:table-cell>
          <table:table-cell table:style-name="ce79" office:value-type="float" office:value="108680.4" calcext:value-type="float">
            <text:p><text:s text:c="2"/>108 680</text:p>
          </table:table-cell>
          <table:table-cell table:style-name="ce82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52"/>
          <table:table-cell table:style-name="ce30"/>
          <table:table-cell table:style-name="ce54" table:number-columns-repeated="7"/>
          <table:table-cell table:style-name="ce79"/>
          <table:table-cell table:style-name="ce82"/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20211142.301" calcext:value-type="float">
            <text:p><text:s/>20 211 142</text:p>
          </table:table-cell>
          <table:table-cell table:style-name="ce30" office:value-type="float" office:value="9921020.347" calcext:value-type="float">
            <text:p><text:s/>9 921 020</text:p>
          </table:table-cell>
          <table:table-cell table:style-name="ce30" office:value-type="float" office:value="13637594.939" calcext:value-type="float">
            <text:p><text:s/>13 637 595</text:p>
          </table:table-cell>
          <table:table-cell table:style-name="ce30" office:value-type="float" office:value="5463585.5" calcext:value-type="float">
            <text:p><text:s/>5 463 586</text:p>
          </table:table-cell>
          <table:table-cell table:style-name="ce30" office:value-type="float" office:value="7202239.243" calcext:value-type="float">
            <text:p><text:s/>7 202 239</text:p>
          </table:table-cell>
          <table:table-cell table:style-name="ce30" office:value-type="float" office:value="1331844.3" calcext:value-type="float">
            <text:p><text:s/>1 331 844</text:p>
          </table:table-cell>
          <table:table-cell table:style-name="ce30" office:value-type="float" office:value="2817855.173" calcext:value-type="float">
            <text:p><text:s/>2 817 855</text:p>
          </table:table-cell>
          <table:table-cell table:style-name="ce52" office:value-type="float" office:value="885285.4" calcext:value-type="float">
            <text:p><text:s/>885,285 </text:p>
          </table:table-cell>
          <table:table-cell table:style-name="ce30"/>
          <table:table-cell table:style-name="ce54" office:value-type="float" office:value="260818.274" calcext:value-type="float">
            <text:p><text:s text:c="2"/>260 818</text:p>
          </table:table-cell>
          <table:table-cell table:style-name="ce54" office:value-type="float" office:value="158742.6" calcext:value-type="float">
            <text:p><text:s text:c="2"/>158 743</text:p>
          </table:table-cell>
          <table:table-cell table:style-name="ce54" office:value-type="float" office:value="441343.17" calcext:value-type="float">
            <text:p><text:s text:c="2"/>441 343</text:p>
          </table:table-cell>
          <table:table-cell table:style-name="ce54" office:value-type="float" office:value="435036.9" calcext:value-type="float">
            <text:p><text:s text:c="2"/>435 037</text:p>
          </table:table-cell>
          <table:table-cell table:style-name="ce54" office:value-type="float" office:value="356967.372" calcext:value-type="float">
            <text:p><text:s text:c="2"/>356 967</text:p>
          </table:table-cell>
          <table:table-cell table:style-name="ce54" office:value-type="float" office:value="76412.8" calcext:value-type="float">
            <text:p><text:s text:c="2"/>76 413</text:p>
          </table:table-cell>
          <table:table-cell table:style-name="ce54" office:value-type="float" office:value="48734.776" calcext:value-type="float">
            <text:p><text:s text:c="2"/>48 735</text:p>
          </table:table-cell>
          <table:table-cell table:style-name="ce79" office:value-type="float" office:value="108123.8" calcext:value-type="float">
            <text:p><text:s text:c="2"/>108 124</text:p>
          </table:table-cell>
          <table:table-cell table:style-name="ce82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7836273.672" calcext:value-type="float">
            <text:p><text:s/>17 836 274</text:p>
          </table:table-cell>
          <table:table-cell table:style-name="ce30" office:value-type="float" office:value="7794313.9" calcext:value-type="float">
            <text:p><text:s/>7 794 314</text:p>
          </table:table-cell>
          <table:table-cell table:style-name="ce30" office:value-type="float" office:value="11697091.954" calcext:value-type="float">
            <text:p><text:s/>11 697 092</text:p>
          </table:table-cell>
          <table:table-cell table:style-name="ce30" office:value-type="float" office:value="4459910.1" calcext:value-type="float">
            <text:p><text:s/>4 459 910</text:p>
          </table:table-cell>
          <table:table-cell table:style-name="ce30" office:value-type="float" office:value="6261174.162" calcext:value-type="float">
            <text:p><text:s/>6 261 174</text:p>
          </table:table-cell>
          <table:table-cell table:style-name="ce30" office:value-type="float" office:value="1034124.9" calcext:value-type="float">
            <text:p><text:s/>1 034 125</text:p>
          </table:table-cell>
          <table:table-cell table:style-name="ce30" office:value-type="float" office:value="2047510.139" calcext:value-type="float">
            <text:p><text:s/>2 047 510</text:p>
          </table:table-cell>
          <table:table-cell table:style-name="ce52" office:value-type="float" office:value="551785.6" calcext:value-type="float">
            <text:p><text:s/>551,786 </text:p>
          </table:table-cell>
          <table:table-cell table:style-name="ce30"/>
          <table:table-cell table:style-name="ce54" office:value-type="float" office:value="301992.98" calcext:value-type="float">
            <text:p><text:s text:c="2"/>301 993</text:p>
          </table:table-cell>
          <table:table-cell table:style-name="ce54" office:value-type="float" office:value="163815.5" calcext:value-type="float">
            <text:p><text:s text:c="2"/>163 816</text:p>
          </table:table-cell>
          <table:table-cell table:style-name="ce54" office:value-type="float" office:value="432941.581" calcext:value-type="float">
            <text:p><text:s text:c="2"/>432 942</text:p>
          </table:table-cell>
          <table:table-cell table:style-name="ce54" office:value-type="float" office:value="387482.2" calcext:value-type="float">
            <text:p><text:s text:c="2"/>387 482</text:p>
          </table:table-cell>
          <table:table-cell table:style-name="ce54" office:value-type="float" office:value="290391.77" calcext:value-type="float">
            <text:p><text:s text:c="2"/>290 392</text:p>
          </table:table-cell>
          <table:table-cell table:style-name="ce54" office:value-type="float" office:value="65438.4" calcext:value-type="float">
            <text:p><text:s text:c="2"/>65 438</text:p>
          </table:table-cell>
          <table:table-cell table:style-name="ce54" office:value-type="float" office:value="43056.089" calcext:value-type="float">
            <text:p><text:s text:c="2"/>43 056</text:p>
          </table:table-cell>
          <table:table-cell table:style-name="ce79" office:value-type="float" office:value="88320" calcext:value-type="float">
            <text:p><text:s text:c="2"/>88 320</text:p>
          </table:table-cell>
          <table:table-cell table:style-name="ce82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8274261.578" calcext:value-type="float">
            <text:p><text:s/>18 274 262</text:p>
          </table:table-cell>
          <table:table-cell table:style-name="ce30" office:value-type="float" office:value="7630304.9" calcext:value-type="float">
            <text:p><text:s/>7 630 305</text:p>
          </table:table-cell>
          <table:table-cell table:style-name="ce30" office:value-type="float" office:value="12196404.091" calcext:value-type="float">
            <text:p><text:s/>12 196 404</text:p>
          </table:table-cell>
          <table:table-cell table:style-name="ce30" office:value-type="float" office:value="4235688.4" calcext:value-type="float">
            <text:p><text:s/>4 235 688</text:p>
          </table:table-cell>
          <table:table-cell table:style-name="ce30" office:value-type="float" office:value="6274401.343" calcext:value-type="float">
            <text:p><text:s/>6 274 401</text:p>
          </table:table-cell>
          <table:table-cell table:style-name="ce30" office:value-type="float" office:value="907489.2" calcext:value-type="float">
            <text:p><text:s text:c="2"/>907 489</text:p>
          </table:table-cell>
          <table:table-cell table:style-name="ce30" office:value-type="float" office:value="2404072.151" calcext:value-type="float">
            <text:p><text:s/>2 404 072</text:p>
          </table:table-cell>
          <table:table-cell table:style-name="ce52" office:value-type="float" office:value="544280" calcext:value-type="float">
            <text:p><text:s/>544,280 </text:p>
          </table:table-cell>
          <table:table-cell table:style-name="ce30"/>
          <table:table-cell table:style-name="ce54" office:value-type="float" office:value="297235.06" calcext:value-type="float">
            <text:p><text:s text:c="2"/>297 235</text:p>
          </table:table-cell>
          <table:table-cell table:style-name="ce54" office:value-type="float" office:value="169418.8" calcext:value-type="float">
            <text:p><text:s text:c="2"/>169 419</text:p>
          </table:table-cell>
          <table:table-cell table:style-name="ce54" office:value-type="float" office:value="452913.618" calcext:value-type="float">
            <text:p><text:s text:c="2"/>452 914</text:p>
          </table:table-cell>
          <table:table-cell table:style-name="ce54" office:value-type="float" office:value="401160.4" calcext:value-type="float">
            <text:p><text:s text:c="2"/>401 160</text:p>
          </table:table-cell>
          <table:table-cell table:style-name="ce54" office:value-type="float" office:value="344003.652" calcext:value-type="float">
            <text:p><text:s text:c="2"/>344 004</text:p>
          </table:table-cell>
          <table:table-cell table:style-name="ce54" office:value-type="float" office:value="63121.9" calcext:value-type="float">
            <text:p><text:s text:c="2"/>63 122</text:p>
          </table:table-cell>
          <table:table-cell table:style-name="ce54" office:value-type="float" office:value="46816.897" calcext:value-type="float">
            <text:p><text:s text:c="2"/>46 817</text:p>
          </table:table-cell>
          <table:table-cell table:style-name="ce79" office:value-type="float" office:value="87056.9" calcext:value-type="float">
            <text:p><text:s text:c="2"/>87 057</text:p>
          </table:table-cell>
          <table:table-cell table:style-name="ce82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18323556.406" calcext:value-type="float">
            <text:p><text:s/>18 323 556</text:p>
          </table:table-cell>
          <table:table-cell table:style-name="ce30" office:value-type="float" office:value="7590353.7" calcext:value-type="float">
            <text:p><text:s/>7 590 354</text:p>
          </table:table-cell>
          <table:table-cell table:style-name="ce30" office:value-type="float" office:value="12516371.743" calcext:value-type="float">
            <text:p><text:s/>12 516 372</text:p>
          </table:table-cell>
          <table:table-cell table:style-name="ce30" office:value-type="float" office:value="4237264.7" calcext:value-type="float">
            <text:p><text:s/>4 237 265</text:p>
          </table:table-cell>
          <table:table-cell table:style-name="ce30" office:value-type="float" office:value="6468543.64" calcext:value-type="float">
            <text:p><text:s/>6 468 544</text:p>
          </table:table-cell>
          <table:table-cell table:style-name="ce30" office:value-type="float" office:value="962600.3" calcext:value-type="float">
            <text:p><text:s text:c="2"/>962 600</text:p>
          </table:table-cell>
          <table:table-cell table:style-name="ce30" office:value-type="float" office:value="2350894.035" calcext:value-type="float">
            <text:p><text:s/>2 350 894</text:p>
          </table:table-cell>
          <table:table-cell table:style-name="ce52" office:value-type="float" office:value="519625.6" calcext:value-type="float">
            <text:p><text:s/>519,626 </text:p>
          </table:table-cell>
          <table:table-cell table:style-name="ce30"/>
          <table:table-cell table:style-name="ce54" office:value-type="float" office:value="303333.518" calcext:value-type="float">
            <text:p><text:s text:c="2"/>303 334</text:p>
          </table:table-cell>
          <table:table-cell table:style-name="ce54" office:value-type="float" office:value="170468" calcext:value-type="float">
            <text:p><text:s text:c="2"/>170 468</text:p>
          </table:table-cell>
          <table:table-cell table:style-name="ce54" office:value-type="float" office:value="453359.648" calcext:value-type="float">
            <text:p><text:s text:c="2"/>453 360</text:p>
          </table:table-cell>
          <table:table-cell table:style-name="ce54" office:value-type="float" office:value="394193.6" calcext:value-type="float">
            <text:p><text:s text:c="2"/>394 194</text:p>
          </table:table-cell>
          <table:table-cell table:style-name="ce54" office:value-type="float" office:value="338865.773" calcext:value-type="float">
            <text:p><text:s text:c="2"/>338 866</text:p>
          </table:table-cell>
          <table:table-cell table:style-name="ce54" office:value-type="float" office:value="59256.7" calcext:value-type="float">
            <text:p><text:s text:c="2"/>59 257</text:p>
          </table:table-cell>
          <table:table-cell table:style-name="ce54" office:value-type="float" office:value="52098.922" calcext:value-type="float">
            <text:p><text:s text:c="2"/>52 099</text:p>
          </table:table-cell>
          <table:table-cell table:style-name="ce79" office:value-type="float" office:value="84925.3" calcext:value-type="float">
            <text:p><text:s text:c="2"/>84 925</text:p>
          </table:table-cell>
          <table:table-cell table:style-name="ce82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17553210.433" calcext:value-type="float">
            <text:p><text:s/>17 553 210</text:p>
          </table:table-cell>
          <table:table-cell table:style-name="ce31" office:value-type="float" office:value="6850690.5" calcext:value-type="float">
            <text:p><text:s/>6 850 691</text:p>
          </table:table-cell>
          <table:table-cell table:style-name="ce31" office:value-type="float" office:value="12721119.47" calcext:value-type="float">
            <text:p><text:s/>12 721 119</text:p>
          </table:table-cell>
          <table:table-cell table:style-name="ce31" office:value-type="float" office:value="4064110.5" calcext:value-type="float">
            <text:p><text:s/>4 064 111</text:p>
          </table:table-cell>
          <table:table-cell table:style-name="ce31" office:value-type="float" office:value="6615956.507" calcext:value-type="float">
            <text:p><text:s/>6 615 957</text:p>
          </table:table-cell>
          <table:table-cell table:style-name="ce31" office:value-type="float" office:value="966284" calcext:value-type="float">
            <text:p><text:s text:c="2"/>966 284</text:p>
          </table:table-cell>
          <table:table-cell table:style-name="ce31" office:value-type="float" office:value="2486862.423" calcext:value-type="float">
            <text:p><text:s/>2 486 862</text:p>
          </table:table-cell>
          <table:table-cell table:style-name="ce52" office:value-type="float" office:value="521635.1" calcext:value-type="float">
            <text:p><text:s/>521,635 </text:p>
          </table:table-cell>
          <table:table-cell table:style-name="ce31"/>
          <table:table-cell table:style-name="ce55" office:value-type="float" office:value="336461.531" calcext:value-type="float">
            <text:p><text:s text:c="2"/>336 462</text:p>
          </table:table-cell>
          <table:table-cell table:style-name="ce55" office:value-type="float" office:value="166907.2" calcext:value-type="float">
            <text:p><text:s text:c="2"/>166 907</text:p>
          </table:table-cell>
          <table:table-cell table:style-name="ce55" office:value-type="float" office:value="434538.748" calcext:value-type="float">
            <text:p><text:s text:c="2"/>434 539</text:p>
          </table:table-cell>
          <table:table-cell table:style-name="ce55" office:value-type="float" office:value="339193.6" calcext:value-type="float">
            <text:p><text:s text:c="2"/>339 194</text:p>
          </table:table-cell>
          <table:table-cell table:style-name="ce55" office:value-type="float" office:value="352288.983" calcext:value-type="float">
            <text:p><text:s text:c="2"/>352 289</text:p>
          </table:table-cell>
          <table:table-cell table:style-name="ce55" office:value-type="float" office:value="61470.6" calcext:value-type="float">
            <text:p><text:s text:c="2"/>61 471</text:p>
          </table:table-cell>
          <table:table-cell table:style-name="ce55" office:value-type="float" office:value="46715.461" calcext:value-type="float">
            <text:p><text:s text:c="2"/>46 715</text:p>
          </table:table-cell>
          <table:table-cell table:style-name="ce80" office:value-type="float" office:value="64614" calcext:value-type="float">
            <text:p><text:s text:c="2"/>64 614</text:p>
          </table:table-cell>
          <table:table-cell table:style-name="ce87" office:value-type="float" office:value="2001" calcext:value-type="float">
            <text:p>2001</text:p>
          </table:table-cell>
          <table:table-cell table:style-name="ce92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52"/>
          <table:table-cell table:style-name="ce30"/>
          <table:table-cell table:style-name="ce54" table:number-columns-repeated="7"/>
          <table:table-cell table:style-name="ce79"/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113195.528" calcext:value-type="float">
            <text:p><text:s text:c="2"/>113 196</text:p>
          </table:table-cell>
          <table:table-cell table:style-name="ce30" office:value-type="float" office:value="430183.7" calcext:value-type="float">
            <text:p><text:s text:c="2"/>430 184</text:p>
          </table:table-cell>
          <table:table-cell table:style-name="ce30" office:value-type="float" office:value="89196.541" calcext:value-type="float">
            <text:p><text:s text:c="2"/>89 197</text:p>
          </table:table-cell>
          <table:table-cell table:style-name="ce30" office:value-type="float" office:value="378442.2" calcext:value-type="float">
            <text:p><text:s text:c="2"/>378 442</text:p>
          </table:table-cell>
          <table:table-cell table:style-name="ce30" office:value-type="float" office:value="16143.969" calcext:value-type="float">
            <text:p><text:s text:c="2"/>16 144</text:p>
          </table:table-cell>
          <table:table-cell table:style-name="ce30" office:value-type="float" office:value="22933.4" calcext:value-type="float">
            <text:p><text:s text:c="2"/>22 933</text:p>
          </table:table-cell>
          <table:table-cell table:style-name="ce30" office:value-type="float" office:value="69.892" calcext:value-type="float">
            <text:p><text:s text:c="3"/>70</text:p>
          </table:table-cell>
          <table:table-cell table:style-name="ce53" office:value-type="float" office:value="835.1" calcext:value-type="float">
            <text:p><text:s/>835 </text:p>
          </table:table-cell>
          <table:table-cell table:style-name="ce30"/>
          <table:table-cell table:style-name="ce54" office:value-type="float" office:value="4183.209" calcext:value-type="float">
            <text:p><text:s text:c="2"/>4 183</text:p>
          </table:table-cell>
          <table:table-cell table:style-name="ce54" office:value-type="float" office:value="2412.9" calcext:value-type="float">
            <text:p><text:s text:c="2"/>2 413</text:p>
          </table:table-cell>
          <table:table-cell table:style-name="ce54" office:value-type="float" office:value="2934.614" calcext:value-type="float">
            <text:p><text:s text:c="2"/>2 935</text:p>
          </table:table-cell>
          <table:table-cell table:style-name="ce54" office:value-type="float" office:value="5736.2" calcext:value-type="float">
            <text:p><text:s text:c="2"/>5 736</text:p>
          </table:table-cell>
          <table:table-cell table:style-name="ce54" office:value-type="float" office:value="2751.901" calcext:value-type="float">
            <text:p><text:s text:c="2"/>2 752</text:p>
          </table:table-cell>
          <table:table-cell table:style-name="ce54" office:value-type="float" office:value="6292.1" calcext:value-type="float">
            <text:p><text:s text:c="2"/>6 292</text:p>
          </table:table-cell>
          <table:table-cell table:style-name="ce54" office:value-type="float" office:value="80.033" calcext:value-type="float">
            <text:p><text:s text:c="3"/>80</text:p>
          </table:table-cell>
          <table:table-cell table:style-name="ce79" office:value-type="float" office:value="906.3" calcext:value-type="float">
            <text:p><text:s text:c="3"/>906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9442655.215" calcext:value-type="float">
            <text:p><text:s/>9 442 655</text:p>
          </table:table-cell>
          <table:table-cell table:style-name="ce30" office:value-type="float" office:value="2415823.6" calcext:value-type="float">
            <text:p><text:s/>2 415 824</text:p>
          </table:table-cell>
          <table:table-cell table:style-name="ce30" office:value-type="float" office:value="9080934.848" calcext:value-type="float">
            <text:p><text:s/>9 080 935</text:p>
          </table:table-cell>
          <table:table-cell table:style-name="ce30" office:value-type="float" office:value="1861152.8" calcext:value-type="float">
            <text:p><text:s/>1 861 153</text:p>
          </table:table-cell>
          <table:table-cell table:style-name="ce30" office:value-type="float" office:value="6127947.633" calcext:value-type="float">
            <text:p><text:s/>6 127 948</text:p>
          </table:table-cell>
          <table:table-cell table:style-name="ce30" office:value-type="float" office:value="772811.4" calcext:value-type="float">
            <text:p><text:s text:c="2"/>772 811</text:p>
          </table:table-cell>
          <table:table-cell table:style-name="ce30" office:value-type="float" office:value="2098226.45" calcext:value-type="float">
            <text:p><text:s/>2 098 226</text:p>
          </table:table-cell>
          <table:table-cell table:style-name="ce53" office:value-type="float" office:value="436808" calcext:value-type="float">
            <text:p><text:s/>436,808 </text:p>
          </table:table-cell>
          <table:table-cell table:style-name="ce30"/>
          <table:table-cell table:style-name="ce54" office:value-type="float" office:value="115981.082" calcext:value-type="float">
            <text:p><text:s text:c="2"/>115 981</text:p>
          </table:table-cell>
          <table:table-cell table:style-name="ce54" office:value-type="float" office:value="71331.5" calcext:value-type="float">
            <text:p><text:s text:c="2"/>71 332</text:p>
          </table:table-cell>
          <table:table-cell table:style-name="ce54" office:value-type="float" office:value="240050.057" calcext:value-type="float">
            <text:p><text:s text:c="2"/>240 050</text:p>
          </table:table-cell>
          <table:table-cell table:style-name="ce54" office:value-type="float" office:value="182421.1" calcext:value-type="float">
            <text:p><text:s text:c="2"/>182 421</text:p>
          </table:table-cell>
          <table:table-cell table:style-name="ce54" office:value-type="float" office:value="6.446" calcext:value-type="float">
            <text:p><text:s text:c="3"/>6</text:p>
          </table:table-cell>
          <table:table-cell table:style-name="ce54" office:value-type="float" office:value="45" calcext:value-type="float">
            <text:p><text:s text:c="3"/>45</text:p>
          </table:table-cell>
          <table:table-cell table:style-name="ce54" office:value-type="float" office:value="41.035" calcext:value-type="float">
            <text:p><text:s text:c="3"/>41</text:p>
          </table:table-cell>
          <table:table-cell table:style-name="ce79" office:value-type="float" office:value="788.3" calcext:value-type="float">
            <text:p><text:s text:c="3"/>788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997630.305" calcext:value-type="float">
            <text:p><text:s text:c="2"/>997 630</text:p>
          </table:table-cell>
          <table:table-cell table:style-name="ce30" office:value-type="float" office:value="546784.9" calcext:value-type="float">
            <text:p><text:s text:c="2"/>546 785</text:p>
          </table:table-cell>
          <table:table-cell table:style-name="ce30" office:value-type="float" office:value="499091.518" calcext:value-type="float">
            <text:p><text:s text:c="2"/>499 092</text:p>
          </table:table-cell>
          <table:table-cell table:style-name="ce30" office:value-type="float" office:value="153586.3" calcext:value-type="float">
            <text:p><text:s text:c="2"/>153 586</text:p>
          </table:table-cell>
          <table:table-cell table:style-name="ce30" office:value-type="float" office:value="263365.97" calcext:value-type="float">
            <text:p><text:s text:c="2"/>263 366</text:p>
          </table:table-cell>
          <table:table-cell table:style-name="ce30" office:value-type="float" office:value="49191.4" calcext:value-type="float">
            <text:p><text:s text:c="2"/>49 191</text:p>
          </table:table-cell>
          <table:table-cell table:style-name="ce30" office:value-type="float" office:value="5426" calcext:value-type="float">
            <text:p><text:s text:c="2"/>5 426</text:p>
          </table:table-cell>
          <table:table-cell table:style-name="ce53" office:value-type="float" office:value="1185.3" calcext:value-type="float">
            <text:p><text:s/>1,185 </text:p>
          </table:table-cell>
          <table:table-cell table:style-name="ce30"/>
          <table:table-cell table:style-name="ce54" office:value-type="float" office:value="18508.566" calcext:value-type="float">
            <text:p><text:s text:c="2"/>18 509</text:p>
          </table:table-cell>
          <table:table-cell table:style-name="ce54" office:value-type="float" office:value="6275.5" calcext:value-type="float">
            <text:p><text:s text:c="2"/>6 276</text:p>
          </table:table-cell>
          <table:table-cell table:style-name="ce54" office:value-type="float" office:value="8176.488" calcext:value-type="float">
            <text:p><text:s text:c="2"/>8 176</text:p>
          </table:table-cell>
          <table:table-cell table:style-name="ce54" office:value-type="float" office:value="6142.6" calcext:value-type="float">
            <text:p><text:s text:c="2"/>6 143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54.274" calcext:value-type="float">
            <text:p><text:s text:c="3"/>54</text:p>
          </table:table-cell>
          <table:table-cell table:style-name="ce54" office:value-type="float" office:value="93.1" calcext:value-type="float">
            <text:p><text:s text:c="3"/>93</text:p>
          </table:table-cell>
          <table:table-cell table:style-name="ce88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style-name="ce30" office:value-type="float" office:value="354835.012" calcext:value-type="float">
            <text:p><text:s text:c="2"/>354 835</text:p>
          </table:table-cell>
          <table:table-cell table:style-name="ce30" office:value-type="float" office:value="197976.4" calcext:value-type="float">
            <text:p><text:s text:c="2"/>197 976</text:p>
          </table:table-cell>
          <table:table-cell table:style-name="ce30" office:value-type="float" office:value="117143.535" calcext:value-type="float">
            <text:p><text:s text:c="2"/>117 144</text:p>
          </table:table-cell>
          <table:table-cell table:style-name="ce30" office:value-type="float" office:value="48197.3" calcext:value-type="float">
            <text:p><text:s text:c="2"/>48 197</text:p>
          </table:table-cell>
          <table:table-cell table:style-name="ce30" office:value-type="float" office:value="2123.99" calcext:value-type="float">
            <text:p><text:s text:c="2"/>2 124</text:p>
          </table:table-cell>
          <table:table-cell table:style-name="ce30" office:value-type="float" office:value="839.9" calcext:value-type="float">
            <text:p><text:s text:c="3"/>840</text:p>
          </table:table-cell>
          <table:table-cell table:style-name="ce30" office:value-type="float" office:value="2360" calcext:value-type="float">
            <text:p><text:s text:c="2"/>2 360</text:p>
          </table:table-cell>
          <table:table-cell table:style-name="ce53" office:value-type="float" office:value="734" calcext:value-type="float">
            <text:p><text:s/>734 </text:p>
          </table:table-cell>
          <table:table-cell table:style-name="ce30"/>
          <table:table-cell table:style-name="ce54" office:value-type="float" office:value="22437.14" calcext:value-type="float">
            <text:p><text:s text:c="2"/>22 437</text:p>
          </table:table-cell>
          <table:table-cell table:style-name="ce54" office:value-type="float" office:value="7744.3" calcext:value-type="float">
            <text:p><text:s text:c="2"/>7 744</text:p>
          </table:table-cell>
          <table:table-cell table:style-name="ce54" office:value-type="float" office:value="854.494" calcext:value-type="float">
            <text:p><text:s text:c="3"/>854</text:p>
          </table:table-cell>
          <table:table-cell table:style-name="ce54" office:value-type="float" office:value="1346.4" calcext:value-type="float">
            <text:p><text:s text:c="2"/>1 346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105.941" calcext:value-type="float">
            <text:p><text:s text:c="3"/>106</text:p>
          </table:table-cell>
          <table:table-cell table:style-name="ce79" office:value-type="float" office:value="1353.7" calcext:value-type="float">
            <text:p><text:s text:c="2"/>1 354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673756.337" calcext:value-type="float">
            <text:p><text:s text:c="2"/>673 756</text:p>
          </table:table-cell>
          <table:table-cell table:style-name="ce30" office:value-type="float" office:value="243298.9" calcext:value-type="float">
            <text:p><text:s text:c="2"/>243 299</text:p>
          </table:table-cell>
          <table:table-cell table:style-name="ce30" office:value-type="float" office:value="86461.292" calcext:value-type="float">
            <text:p><text:s text:c="2"/>86 461</text:p>
          </table:table-cell>
          <table:table-cell table:style-name="ce30" office:value-type="float" office:value="35861.3" calcext:value-type="float">
            <text:p><text:s text:c="2"/>35 861</text:p>
          </table:table-cell>
          <table:table-cell table:style-name="ce30" office:value-type="float" office:value="2111.325" calcext:value-type="float">
            <text:p><text:s text:c="2"/>2 111</text:p>
          </table:table-cell>
          <table:table-cell table:style-name="ce30" office:value-type="float" office:value="3690.1" calcext:value-type="float">
            <text:p><text:s text:c="2"/>3 690</text:p>
          </table:table-cell>
          <table:table-cell table:style-name="ce30" office:value-type="float" office:value="1360" calcext:value-type="float">
            <text:p><text:s text:c="2"/>1 360</text:p>
          </table:table-cell>
          <table:table-cell table:style-name="ce53" office:value-type="float" office:value="219.7" calcext:value-type="float">
            <text:p><text:s/>220 </text:p>
          </table:table-cell>
          <table:table-cell table:style-name="ce30"/>
          <table:table-cell table:style-name="ce54" office:value-type="float" office:value="9918.553" calcext:value-type="float">
            <text:p><text:s text:c="2"/>9 919</text:p>
          </table:table-cell>
          <table:table-cell table:style-name="ce54" office:value-type="float" office:value="2908.9" calcext:value-type="float">
            <text:p><text:s text:c="2"/>2 909</text:p>
          </table:table-cell>
          <table:table-cell table:style-name="ce54" office:value-type="float" office:value="5310.077" calcext:value-type="float">
            <text:p><text:s text:c="2"/>5 310</text:p>
          </table:table-cell>
          <table:table-cell table:style-name="ce54" office:value-type="float" office:value="4092.8" calcext:value-type="float">
            <text:p><text:s text:c="2"/>4 093</text:p>
          </table:table-cell>
          <table:table-cell table:style-name="ce54" office:value-type="float" office:value="7940" calcext:value-type="float">
            <text:p><text:s text:c="2"/>7 940</text:p>
          </table:table-cell>
          <table:table-cell table:style-name="ce54" office:value-type="float" office:value="1312.4" calcext:value-type="float">
            <text:p><text:s text:c="2"/>1 312</text:p>
          </table:table-cell>
          <table:table-cell table:style-name="ce54" office:value-type="float" office:value="2563.408" calcext:value-type="float">
            <text:p><text:s text:c="2"/>2 563</text:p>
          </table:table-cell>
          <table:table-cell table:style-name="ce79" office:value-type="float" office:value="4063.1" calcext:value-type="float">
            <text:p><text:s text:c="2"/>4 063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1131023.394" calcext:value-type="float">
            <text:p><text:s/>1 131 023</text:p>
          </table:table-cell>
          <table:table-cell table:style-name="ce30" office:value-type="float" office:value="332581.1" calcext:value-type="float">
            <text:p><text:s text:c="2"/>332 581</text:p>
          </table:table-cell>
          <table:table-cell table:style-name="ce30" office:value-type="float" office:value="834874.74" calcext:value-type="float">
            <text:p><text:s text:c="2"/>834 875</text:p>
          </table:table-cell>
          <table:table-cell table:style-name="ce30" office:value-type="float" office:value="194963.1" calcext:value-type="float">
            <text:p><text:s text:c="2"/>194 963</text:p>
          </table:table-cell>
          <table:table-cell table:style-name="ce30" office:value-type="float" office:value="55608.477" calcext:value-type="float">
            <text:p><text:s text:c="2"/>55 608</text:p>
          </table:table-cell>
          <table:table-cell table:style-name="ce30" office:value-type="float" office:value="15979.7" calcext:value-type="float">
            <text:p><text:s text:c="2"/>15 980</text:p>
          </table:table-cell>
          <table:table-cell table:style-name="ce30" office:value-type="float" office:value="11010" calcext:value-type="float">
            <text:p><text:s text:c="2"/>11 010</text:p>
          </table:table-cell>
          <table:table-cell table:style-name="ce53" office:value-type="float" office:value="5283.2" calcext:value-type="float">
            <text:p><text:s/>5,283 </text:p>
          </table:table-cell>
          <table:table-cell table:style-name="ce30"/>
          <table:table-cell table:style-name="ce54" office:value-type="float" office:value="21144.439" calcext:value-type="float">
            <text:p><text:s text:c="2"/>21 144</text:p>
          </table:table-cell>
          <table:table-cell table:style-name="ce54" office:value-type="float" office:value="20239.2" calcext:value-type="float">
            <text:p><text:s text:c="2"/>20 239</text:p>
          </table:table-cell>
          <table:table-cell table:style-name="ce54" office:value-type="float" office:value="60848.993" calcext:value-type="float">
            <text:p><text:s text:c="2"/>60 849</text:p>
          </table:table-cell>
          <table:table-cell table:style-name="ce54" office:value-type="float" office:value="38601.4" calcext:value-type="float">
            <text:p><text:s text:c="2"/>38 601</text:p>
          </table:table-cell>
          <table:table-cell table:style-name="ce54" office:value-type="float" office:value="315962.471" calcext:value-type="float">
            <text:p><text:s text:c="2"/>315 962</text:p>
          </table:table-cell>
          <table:table-cell table:style-name="ce54" office:value-type="float" office:value="48809.3" calcext:value-type="float">
            <text:p><text:s text:c="2"/>48 809</text:p>
          </table:table-cell>
          <table:table-cell table:style-name="ce54" office:value-type="float" office:value="1118.664" calcext:value-type="float">
            <text:p><text:s text:c="2"/>1 119</text:p>
          </table:table-cell>
          <table:table-cell table:style-name="ce79" office:value-type="float" office:value="712.9" calcext:value-type="float">
            <text:p><text:s text:c="3"/>713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1129725.154" calcext:value-type="float">
            <text:p><text:s/>1 129 725</text:p>
          </table:table-cell>
          <table:table-cell table:style-name="ce30" office:value-type="float" office:value="271159.2" calcext:value-type="float">
            <text:p><text:s text:c="2"/>271 159</text:p>
          </table:table-cell>
          <table:table-cell table:style-name="ce30" office:value-type="float" office:value="139200.133" calcext:value-type="float">
            <text:p><text:s text:c="2"/>139 200</text:p>
          </table:table-cell>
          <table:table-cell table:style-name="ce30" office:value-type="float" office:value="61663.1" calcext:value-type="float">
            <text:p><text:s text:c="2"/>61 663</text:p>
          </table:table-cell>
          <table:table-cell table:style-name="ce30" office:value-type="float" office:value="5869.07" calcext:value-type="float">
            <text:p><text:s text:c="2"/>5 869</text:p>
          </table:table-cell>
          <table:table-cell table:style-name="ce30" office:value-type="float" office:value="6866.6" calcext:value-type="float">
            <text:p><text:s text:c="2"/>6 867</text:p>
          </table:table-cell>
          <table:table-cell table:style-name="ce30" office:value-type="float" office:value="0" calcext:value-type="float">
            <text:p>-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0"/>
          <table:table-cell table:style-name="ce54" office:value-type="float" office:value="10465.328" calcext:value-type="float">
            <text:p><text:s text:c="2"/>10 465</text:p>
          </table:table-cell>
          <table:table-cell table:style-name="ce54" office:value-type="float" office:value="4389.7" calcext:value-type="float">
            <text:p><text:s text:c="2"/>4 390</text:p>
          </table:table-cell>
          <table:table-cell table:style-name="ce54" office:value-type="float" office:value="704.148" calcext:value-type="float">
            <text:p><text:s text:c="3"/>704</text:p>
          </table:table-cell>
          <table:table-cell table:style-name="ce54" office:value-type="float" office:value="436.4" calcext:value-type="float">
            <text:p><text:s text:c="3"/>436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1986.134" calcext:value-type="float">
            <text:p><text:s text:c="2"/>1 986</text:p>
          </table:table-cell>
          <table:table-cell table:style-name="ce79" office:value-type="float" office:value="4332.3" calcext:value-type="float">
            <text:p><text:s text:c="2"/>4 332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3710389.488" calcext:value-type="float">
            <text:p><text:s/>3 710 389</text:p>
          </table:table-cell>
          <table:table-cell table:style-name="ce30" office:value-type="float" office:value="2412882.7" calcext:value-type="float">
            <text:p><text:s/>2 412 883</text:p>
          </table:table-cell>
          <table:table-cell table:style-name="ce30" office:value-type="float" office:value="1874216.863" calcext:value-type="float">
            <text:p><text:s/>1 874 217</text:p>
          </table:table-cell>
          <table:table-cell table:style-name="ce30" office:value-type="float" office:value="1330244.4" calcext:value-type="float">
            <text:p><text:s/>1 330 244</text:p>
          </table:table-cell>
          <table:table-cell table:style-name="ce30" office:value-type="float" office:value="142786.073" calcext:value-type="float">
            <text:p><text:s text:c="2"/>142 786</text:p>
          </table:table-cell>
          <table:table-cell table:style-name="ce30" office:value-type="float" office:value="93971.5" calcext:value-type="float">
            <text:p><text:s text:c="2"/>93 972</text:p>
          </table:table-cell>
          <table:table-cell table:style-name="ce30" office:value-type="float" office:value="368410.081" calcext:value-type="float">
            <text:p><text:s text:c="2"/>368 410</text:p>
          </table:table-cell>
          <table:table-cell table:style-name="ce52" office:value-type="float" office:value="76569.8" calcext:value-type="float">
            <text:p><text:s/>76,570 </text:p>
          </table:table-cell>
          <table:table-cell table:style-name="ce30"/>
          <table:table-cell table:style-name="ce30" office:value-type="float" office:value="133823.214" calcext:value-type="float">
            <text:p><text:s text:c="2"/>133 823</text:p>
          </table:table-cell>
          <table:table-cell table:style-name="ce30" office:value-type="float" office:value="51605.2" calcext:value-type="float">
            <text:p><text:s text:c="2"/>51 605</text:p>
          </table:table-cell>
          <table:table-cell table:style-name="ce30" office:value-type="float" office:value="115659.877" calcext:value-type="float">
            <text:p><text:s text:c="2"/>115 660</text:p>
          </table:table-cell>
          <table:table-cell table:style-name="ce30" office:value-type="float" office:value="100416.7" calcext:value-type="float">
            <text:p><text:s text:c="2"/>100 417</text:p>
          </table:table-cell>
          <table:table-cell table:style-name="ce30" office:value-type="float" office:value="25628.165" calcext:value-type="float">
            <text:p><text:s text:c="2"/>25 628</text:p>
          </table:table-cell>
          <table:table-cell table:style-name="ce30" office:value-type="float" office:value="5011.8" calcext:value-type="float">
            <text:p><text:s text:c="2"/>5 012</text:p>
          </table:table-cell>
          <table:table-cell table:style-name="ce30" office:value-type="float" office:value="40765.972" calcext:value-type="float">
            <text:p><text:s text:c="2"/>40 766</text:p>
          </table:table-cell>
          <table:table-cell table:style-name="ce79" office:value-type="float" office:value="52364.3" calcext:value-type="float">
            <text:p><text:s text:c="2"/>52 364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2" table:number-columns-repeated="8"/>
          <table:table-cell table:style-name="ce29"/>
          <table:table-cell table:style-name="ce32" table:number-columns-repeated="8"/>
          <table:table-cell table:style-name="ce89"/>
          <table:table-cell table:style-name="ce16" table:number-columns-repeated="1005"/>
        </table:table-row>
        <table:table-row table:style-name="ro7">
          <table:table-cell table:style-name="ce16" table:number-columns-repeated="9"/>
          <table:table-cell table:style-name="ce28"/>
          <table:table-cell table:style-name="ce16"/>
          <table:table-cell table:style-name="ce17"/>
          <table:table-cell table:style-name="ce16" table:number-columns-repeated="1012"/>
        </table:table-row>
        <table:table-row table:style-name="ro7">
          <table:table-cell table:style-name="ce16" table:number-columns-repeated="9"/>
          <table:table-cell table:style-name="ce28"/>
          <table:table-cell table:style-name="ce17"/>
          <table:table-cell table:style-name="ce16" table:number-columns-repeated="1013"/>
        </table:table-row>
        <table:table-row table:style-name="ro4">
          <table:table-cell table:style-name="ce5"/>
          <table:table-cell table:style-name="ce33" office:value-type="string" calcext:value-type="string" table:number-columns-spanned="8" table:number-rows-spanned="1">
            <text:p>農<text:span text:style-name="T5">          </text:span><text:span text:style-name="T6">耕</text:span><text:span text:style-name="T7">          </text:span><text:span text:style-name="T6">產</text:span><text:span text:style-name="T7">          </text:span><text:span text:style-name="T6">品</text:span></text:p>
          </table:table-cell>
          <table:covered-table-cell table:style-name="ce41"/>
          <table:covered-table-cell table:style-name="ce43"/>
          <table:covered-table-cell table:style-name="ce41"/>
          <table:covered-table-cell table:number-columns-repeated="2" table:style-name="ce44"/>
          <table:covered-table-cell table:style-name="ce43"/>
          <table:covered-table-cell table:style-name="ce44"/>
          <table:table-cell table:style-name="ce28"/>
          <table:table-cell table:style-name="ce43" office:value-type="string" calcext:value-type="string" table:number-columns-spanned="6" table:number-rows-spanned="1">
            <text:p>Crop Products</text:p>
          </table:table-cell>
          <table:covered-table-cell table:style-name="ce41"/>
          <table:covered-table-cell table:style-name="ce67"/>
          <table:covered-table-cell table:style-name="ce41"/>
          <table:covered-table-cell table:number-columns-repeated="2" table:style-name="ce44"/>
          <table:table-cell table:style-name="ce71" office:value-type="string" calcext:value-type="string" table:number-columns-spanned="2" table:number-rows-spanned="1">
            <text:p> <text:span text:style-name="T3">畜</text:span><text:span text:style-name="T7">      </text:span><text:span text:style-name="T6">產</text:span><text:span text:style-name="T7">       </text:span><text:span text:style-name="T6">品</text:span></text:p>
          </table:table-cell>
          <table:covered-table-cell table:style-name="ce74"/>
          <table:table-cell table:style-name="ce90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34" office:value-type="string" calcext:value-type="string" table:number-columns-spanned="2" table:number-rows-spanned="1">
            <text:p>花<text:span text:style-name="T5"> </text:span><text:span text:style-name="T6">卉</text:span><text:span text:style-name="T7"> </text:span><text:span text:style-name="T6">及</text:span><text:span text:style-name="T7"> </text:span><text:span text:style-name="T6">其</text:span><text:span text:style-name="T7"> </text:span><text:span text:style-name="T6">種</text:span><text:span text:style-name="T7"> </text:span><text:span text:style-name="T6">苗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砂<text:span text:style-name="T5"> </text:span><text:span text:style-name="T6">糖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茶<text:span text:style-name="T5">             </text:span><text:span text:style-name="T6">葉</text:span></text:p>
          </table:table-cell>
          <table:covered-table-cell table:style-name="ce50"/>
          <table:table-cell table:style-name="ce34" office:value-type="string" calcext:value-type="string" table:number-columns-spanned="2" table:number-rows-spanned="1">
            <text:p>菸<text:span text:style-name="T5"> </text:span><text:span text:style-name="T6">葉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28"/>
          <table:table-cell table:style-name="ce34" office:value-type="string" calcext:value-type="string" table:number-columns-spanned="2" table:number-rows-spanned="1">
            <text:p>棉<text:span text:style-name="T5">             </text:span><text:span text:style-name="T6">花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酒<text:span text:style-name="T5">             </text:span><text:span text:style-name="T6">類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50"/>
          <table:table-cell table:style-name="ce72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8"/>
          <table:table-cell table:style-name="ce82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<text:s/>Flowers &amp;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<text:s/>Sugar &amp; 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<text:s/>Tea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<text:s/>Tobacco &amp; </text:p>
          </table:table-cell>
          <table:covered-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<text:s/>Cotton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Wi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/>Others</text:p>
          </table:table-cell>
          <table:covered-table-cell table:style-name="ce39"/>
          <table:table-cell table:style-name="ce73" office:value-type="string" calcext:value-type="string" table:number-columns-spanned="2" table:number-rows-spanned="1">
            <text:p>Sub-totl</text:p>
          </table:table-cell>
          <table:covered-table-cell table:style-name="ce8"/>
          <table:table-cell table:style-name="ce49"/>
          <table:table-cell table:style-name="ce16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48"/>
          <table:table-cell table:style-name="ce39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28" table:number-columns-repeated="2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8"/>
          <table:table-cell table:style-name="ce49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75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16" table:number-columns-repeated="1005"/>
        </table:table-row>
        <table:table-row table:style-name="ro5">
          <table:table-cell table:style-name="ce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76" office:value-type="string" calcext:value-type="string">
            <text:p>Value</text:p>
          </table:table-cell>
          <table:table-cell table:style-name="ce86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51"/>
          <table:table-cell table:style-name="ce59"/>
          <table:table-cell table:style-name="ce51" table:number-columns-repeated="7"/>
          <table:table-cell table:style-name="ce77"/>
          <table:table-cell table:style-name="ce82"/>
          <table:table-cell table:style-name="ce16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1120" calcext:value-type="float">
            <text:p><text:s text:c="2"/>1 120</text:p>
          </table:table-cell>
          <table:table-cell table:style-name="ce29" office:value-type="float" office:value="4178" calcext:value-type="float">
            <text:p><text:s text:c="2"/>4 178</text:p>
          </table:table-cell>
          <table:table-cell table:style-name="ce29" office:value-type="float" office:value="376723" calcext:value-type="float">
            <text:p><text:s text:c="2"/>376 723</text:p>
          </table:table-cell>
          <table:table-cell table:style-name="ce29" office:value-type="float" office:value="53171" calcext:value-type="float">
            <text:p><text:s text:c="2"/>53 171</text:p>
          </table:table-cell>
          <table:table-cell table:style-name="ce29" office:value-type="float" office:value="1525" calcext:value-type="float">
            <text:p><text:s text:c="2"/>1 525</text:p>
          </table:table-cell>
          <table:table-cell table:style-name="ce29" office:value-type="float" office:value="5010" calcext:value-type="float">
            <text:p><text:s text:c="2"/>5 010</text:p>
          </table:table-cell>
          <table:table-cell table:style-name="ce29" office:value-type="float" office:value="27766" calcext:value-type="float">
            <text:p><text:s text:c="2"/>27 766</text:p>
          </table:table-cell>
          <table:table-cell table:style-name="ce29" office:value-type="float" office:value="261532" calcext:value-type="float">
            <text:p><text:s text:c="2"/>261 532</text:p>
          </table:table-cell>
          <table:table-cell table:style-name="ce29"/>
          <table:table-cell table:style-name="ce29" office:value-type="float" office:value="355392" calcext:value-type="float">
            <text:p><text:s text:c="2"/>355 392</text:p>
          </table:table-cell>
          <table:table-cell table:style-name="ce65" office:value-type="float" office:value="462042" calcext:value-type="float">
            <text:p><text:s text:c="2"/>462 042</text:p>
          </table:table-cell>
          <table:table-cell table:style-name="ce29" office:value-type="float" office:value="22803" calcext:value-type="float">
            <text:p><text:s text:c="2"/>22 803</text:p>
          </table:table-cell>
          <table:table-cell table:style-name="ce29" office:value-type="float" office:value="71327" calcext:value-type="float">
            <text:p><text:s text:c="2"/>71 327</text:p>
          </table:table-cell>
          <table:table-cell table:style-name="ce29" office:value-type="float" office:value="463214" calcext:value-type="float">
            <text:p><text:s text:c="2"/>463 214</text:p>
          </table:table-cell>
          <table:table-cell table:style-name="ce29" office:value-type="float" office:value="275039" calcext:value-type="float">
            <text:p><text:s text:c="2"/>275 039</text:p>
          </table:table-cell>
          <table:table-cell table:style-name="ce65" office:value-type="float" office:value="594391" calcext:value-type="float">
            <text:p><text:s text:c="2"/>594 391</text:p>
          </table:table-cell>
          <table:table-cell table:style-name="ce78" office:value-type="float" office:value="1448277" calcext:value-type="float">
            <text:p><text:s/>1 448 277</text:p>
          </table:table-cell>
          <table:table-cell table:style-name="ce82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2152.848" calcext:value-type="float">
            <text:p><text:s text:c="2"/>2 153</text:p>
          </table:table-cell>
          <table:table-cell table:style-name="ce30" office:value-type="float" office:value="6300.541" calcext:value-type="float">
            <text:p><text:s text:c="2"/>6 301</text:p>
          </table:table-cell>
          <table:table-cell table:style-name="ce30" office:value-type="float" office:value="690222.938" calcext:value-type="float">
            <text:p><text:s text:c="2"/>690 223</text:p>
          </table:table-cell>
          <table:table-cell table:style-name="ce30" office:value-type="float" office:value="86032.325" calcext:value-type="float">
            <text:p><text:s text:c="2"/>86 032</text:p>
          </table:table-cell>
          <table:table-cell table:style-name="ce30" office:value-type="float" office:value="6044.762" calcext:value-type="float">
            <text:p><text:s text:c="2"/>6 045</text:p>
          </table:table-cell>
          <table:table-cell table:style-name="ce30" office:value-type="float" office:value="8644.015" calcext:value-type="float">
            <text:p><text:s text:c="2"/>8 644</text:p>
          </table:table-cell>
          <table:table-cell table:style-name="ce30" office:value-type="float" office:value="18914.008" calcext:value-type="float">
            <text:p><text:s text:c="2"/>18 914</text:p>
          </table:table-cell>
          <table:table-cell table:style-name="ce30" office:value-type="float" office:value="173215.186" calcext:value-type="float">
            <text:p><text:s text:c="2"/>173 215</text:p>
          </table:table-cell>
          <table:table-cell table:style-name="ce60"/>
          <table:table-cell table:style-name="ce30" office:value-type="float" office:value="378651.813" calcext:value-type="float">
            <text:p><text:s text:c="2"/>378 652</text:p>
          </table:table-cell>
          <table:table-cell table:style-name="ce54" office:value-type="float" office:value="581462.199" calcext:value-type="float">
            <text:p><text:s text:c="2"/>581 462</text:p>
          </table:table-cell>
          <table:table-cell table:style-name="ce54" office:value-type="float" office:value="42415.246" calcext:value-type="float">
            <text:p><text:s text:c="2"/>42 415</text:p>
          </table:table-cell>
          <table:table-cell table:style-name="ce54" office:value-type="float" office:value="118138.751" calcext:value-type="float">
            <text:p><text:s text:c="2"/>118 139</text:p>
          </table:table-cell>
          <table:table-cell table:style-name="ce54" office:value-type="float" office:value="729444.927000001" calcext:value-type="float">
            <text:p><text:s text:c="2"/>729 445</text:p>
          </table:table-cell>
          <table:table-cell table:style-name="ce54" office:value-type="float" office:value="401813.68" calcext:value-type="float">
            <text:p><text:s text:c="2"/>401 814</text:p>
          </table:table-cell>
          <table:table-cell table:style-name="ce54" office:value-type="float" office:value="694932.66" calcext:value-type="float">
            <text:p><text:s text:c="2"/>694 933</text:p>
          </table:table-cell>
          <table:table-cell table:style-name="ce79" office:value-type="float" office:value="1412805.766" calcext:value-type="float">
            <text:p><text:s/>1 412 806</text:p>
          </table:table-cell>
          <table:table-cell table:style-name="ce82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3308.516" calcext:value-type="float">
            <text:p><text:s text:c="2"/>3 309</text:p>
          </table:table-cell>
          <table:table-cell table:style-name="ce30" office:value-type="float" office:value="9756.313" calcext:value-type="float">
            <text:p><text:s text:c="2"/>9 756</text:p>
          </table:table-cell>
          <table:table-cell table:style-name="ce30" office:value-type="float" office:value="587298.984" calcext:value-type="float">
            <text:p><text:s text:c="2"/>587 299</text:p>
          </table:table-cell>
          <table:table-cell table:style-name="ce30" office:value-type="float" office:value="85287.579" calcext:value-type="float">
            <text:p><text:s text:c="2"/>85 288</text:p>
          </table:table-cell>
          <table:table-cell table:style-name="ce30" office:value-type="float" office:value="6752.433" calcext:value-type="float">
            <text:p><text:s text:c="2"/>6 752</text:p>
          </table:table-cell>
          <table:table-cell table:style-name="ce30" office:value-type="float" office:value="10431.099" calcext:value-type="float">
            <text:p><text:s text:c="2"/>10 431</text:p>
          </table:table-cell>
          <table:table-cell table:style-name="ce30" office:value-type="float" office:value="27180.18" calcext:value-type="float">
            <text:p><text:s text:c="2"/>27 180</text:p>
          </table:table-cell>
          <table:table-cell table:style-name="ce30" office:value-type="float" office:value="282773.741" calcext:value-type="float">
            <text:p><text:s text:c="2"/>282 774</text:p>
          </table:table-cell>
          <table:table-cell table:style-name="ce30"/>
          <table:table-cell table:style-name="ce54" office:value-type="float" office:value="321141.039" calcext:value-type="float">
            <text:p><text:s text:c="2"/>321 141</text:p>
          </table:table-cell>
          <table:table-cell table:style-name="ce54" office:value-type="float" office:value="427339.7" calcext:value-type="float">
            <text:p><text:s text:c="2"/>427 340</text:p>
          </table:table-cell>
          <table:table-cell table:style-name="ce54" office:value-type="float" office:value="42595.16" calcext:value-type="float">
            <text:p><text:s text:c="2"/>42 595</text:p>
          </table:table-cell>
          <table:table-cell table:style-name="ce54" office:value-type="float" office:value="167404.768" calcext:value-type="float">
            <text:p><text:s text:c="2"/>167 405</text:p>
          </table:table-cell>
          <table:table-cell table:style-name="ce54" office:value-type="float" office:value="975309.757000001" calcext:value-type="float">
            <text:p><text:s text:c="2"/>975 310</text:p>
          </table:table-cell>
          <table:table-cell table:style-name="ce54" office:value-type="float" office:value="537883.962" calcext:value-type="float">
            <text:p><text:s text:c="2"/>537 884</text:p>
          </table:table-cell>
          <table:table-cell table:style-name="ce54" office:value-type="float" office:value="726311.973" calcext:value-type="float">
            <text:p><text:s text:c="2"/>726 312</text:p>
          </table:table-cell>
          <table:table-cell table:style-name="ce79" office:value-type="float" office:value="1594688.445" calcext:value-type="float">
            <text:p><text:s/>1 594 688</text:p>
          </table:table-cell>
          <table:table-cell table:style-name="ce82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4252.397" calcext:value-type="float">
            <text:p><text:s text:c="2"/>4 252</text:p>
          </table:table-cell>
          <table:table-cell table:style-name="ce30" office:value-type="float" office:value="11505.697" calcext:value-type="float">
            <text:p><text:s text:c="2"/>11 506</text:p>
          </table:table-cell>
          <table:table-cell table:style-name="ce30" office:value-type="float" office:value="535837.335" calcext:value-type="float">
            <text:p><text:s text:c="2"/>535 837</text:p>
          </table:table-cell>
          <table:table-cell table:style-name="ce30" office:value-type="float" office:value="81379.753" calcext:value-type="float">
            <text:p><text:s text:c="2"/>81 380</text:p>
          </table:table-cell>
          <table:table-cell table:style-name="ce30" office:value-type="float" office:value="10237.15" calcext:value-type="float">
            <text:p><text:s text:c="2"/>10 237</text:p>
          </table:table-cell>
          <table:table-cell table:style-name="ce30" office:value-type="float" office:value="13415.415" calcext:value-type="float">
            <text:p><text:s text:c="2"/>13 415</text:p>
          </table:table-cell>
          <table:table-cell table:style-name="ce30" office:value-type="float" office:value="24103.926" calcext:value-type="float">
            <text:p><text:s text:c="2"/>24 104</text:p>
          </table:table-cell>
          <table:table-cell table:style-name="ce30" office:value-type="float" office:value="273260.89" calcext:value-type="float">
            <text:p><text:s text:c="2"/>273 261</text:p>
          </table:table-cell>
          <table:table-cell table:style-name="ce30"/>
          <table:table-cell table:style-name="ce54" office:value-type="float" office:value="302247.209" calcext:value-type="float">
            <text:p><text:s text:c="2"/>302 247</text:p>
          </table:table-cell>
          <table:table-cell table:style-name="ce54" office:value-type="float" office:value="358342.943" calcext:value-type="float">
            <text:p><text:s text:c="2"/>358 343</text:p>
          </table:table-cell>
          <table:table-cell table:style-name="ce54" office:value-type="float" office:value="55578.664" calcext:value-type="float">
            <text:p><text:s text:c="2"/>55 579</text:p>
          </table:table-cell>
          <table:table-cell table:style-name="ce54" office:value-type="float" office:value="297163.158" calcext:value-type="float">
            <text:p><text:s text:c="2"/>297 163</text:p>
          </table:table-cell>
          <table:table-cell table:style-name="ce54" office:value-type="float" office:value="973863.156" calcext:value-type="float">
            <text:p><text:s text:c="2"/>973 863</text:p>
          </table:table-cell>
          <table:table-cell table:style-name="ce54" office:value-type="float" office:value="531305.318" calcext:value-type="float">
            <text:p><text:s text:c="2"/>531 305</text:p>
          </table:table-cell>
          <table:table-cell table:style-name="ce54" office:value-type="float" office:value="742607.313" calcext:value-type="float">
            <text:p><text:s text:c="2"/>742 607</text:p>
          </table:table-cell>
          <table:table-cell table:style-name="ce79" office:value-type="float" office:value="1588587.105" calcext:value-type="float">
            <text:p><text:s/>1 588 587</text:p>
          </table:table-cell>
          <table:table-cell table:style-name="ce82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201.845" calcext:value-type="float">
            <text:p><text:s text:c="2"/>4 202</text:p>
          </table:table-cell>
          <table:table-cell table:style-name="ce30" office:value-type="float" office:value="9932.886" calcext:value-type="float">
            <text:p><text:s text:c="2"/>9 933</text:p>
          </table:table-cell>
          <table:table-cell table:style-name="ce30" office:value-type="float" office:value="648683.908" calcext:value-type="float">
            <text:p><text:s text:c="2"/>648 684</text:p>
          </table:table-cell>
          <table:table-cell table:style-name="ce30" office:value-type="float" office:value="98028.195" calcext:value-type="float">
            <text:p><text:s text:c="2"/>98 028</text:p>
          </table:table-cell>
          <table:table-cell table:style-name="ce30" office:value-type="float" office:value="10685.457" calcext:value-type="float">
            <text:p><text:s text:c="2"/>10 685</text:p>
          </table:table-cell>
          <table:table-cell table:style-name="ce30" office:value-type="float" office:value="12637.674" calcext:value-type="float">
            <text:p><text:s text:c="2"/>12 638</text:p>
          </table:table-cell>
          <table:table-cell table:style-name="ce30" office:value-type="float" office:value="16108.15" calcext:value-type="float">
            <text:p><text:s text:c="2"/>16 108</text:p>
          </table:table-cell>
          <table:table-cell table:style-name="ce30" office:value-type="float" office:value="232289.252" calcext:value-type="float">
            <text:p><text:s text:c="2"/>232 289</text:p>
          </table:table-cell>
          <table:table-cell table:style-name="ce30"/>
          <table:table-cell table:style-name="ce54" office:value-type="float" office:value="284662.82" calcext:value-type="float">
            <text:p><text:s text:c="2"/>284 663</text:p>
          </table:table-cell>
          <table:table-cell table:style-name="ce54" office:value-type="float" office:value="377595.886" calcext:value-type="float">
            <text:p><text:s text:c="2"/>377 596</text:p>
          </table:table-cell>
          <table:table-cell table:style-name="ce54" office:value-type="float" office:value="104909.964" calcext:value-type="float">
            <text:p><text:s text:c="2"/>104 910</text:p>
          </table:table-cell>
          <table:table-cell table:style-name="ce54" office:value-type="float" office:value="346341.976" calcext:value-type="float">
            <text:p><text:s text:c="2"/>346 342</text:p>
          </table:table-cell>
          <table:table-cell table:style-name="ce54" office:value-type="float" office:value="1065315.956" calcext:value-type="float">
            <text:p><text:s/>1 065 316</text:p>
          </table:table-cell>
          <table:table-cell table:style-name="ce54" office:value-type="float" office:value="578903.487" calcext:value-type="float">
            <text:p><text:s text:c="2"/>578 903</text:p>
          </table:table-cell>
          <table:table-cell table:style-name="ce54" office:value-type="float" office:value="813338.079" calcext:value-type="float">
            <text:p><text:s text:c="2"/>813 338</text:p>
          </table:table-cell>
          <table:table-cell table:style-name="ce79" office:value-type="float" office:value="1657581.526" calcext:value-type="float">
            <text:p><text:s/>1 657 582</text:p>
          </table:table-cell>
          <table:table-cell table:style-name="ce82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562.123" calcext:value-type="float">
            <text:p><text:s text:c="2"/>5 562</text:p>
          </table:table-cell>
          <table:table-cell table:style-name="ce30" office:value-type="float" office:value="14508.899" calcext:value-type="float">
            <text:p><text:s text:c="2"/>14 509</text:p>
          </table:table-cell>
          <table:table-cell table:style-name="ce30" office:value-type="float" office:value="725422.344" calcext:value-type="float">
            <text:p><text:s text:c="2"/>725 422</text:p>
          </table:table-cell>
          <table:table-cell table:style-name="ce30" office:value-type="float" office:value="131074.486" calcext:value-type="float">
            <text:p><text:s text:c="2"/>131 074</text:p>
          </table:table-cell>
          <table:table-cell table:style-name="ce30" office:value-type="float" office:value="8353.932" calcext:value-type="float">
            <text:p><text:s text:c="2"/>8 354</text:p>
          </table:table-cell>
          <table:table-cell table:style-name="ce30" office:value-type="float" office:value="11415.513" calcext:value-type="float">
            <text:p><text:s text:c="2"/>11 416</text:p>
          </table:table-cell>
          <table:table-cell table:style-name="ce30" office:value-type="float" office:value="20721.399" calcext:value-type="float">
            <text:p><text:s text:c="2"/>20 721</text:p>
          </table:table-cell>
          <table:table-cell table:style-name="ce30" office:value-type="float" office:value="362119.489" calcext:value-type="float">
            <text:p><text:s text:c="2"/>362 119</text:p>
          </table:table-cell>
          <table:table-cell table:style-name="ce60"/>
          <table:table-cell table:style-name="ce54" office:value-type="float" office:value="289660.969" calcext:value-type="float">
            <text:p><text:s text:c="2"/>289 661</text:p>
          </table:table-cell>
          <table:table-cell table:style-name="ce54" office:value-type="float" office:value="546892.178" calcext:value-type="float">
            <text:p><text:s text:c="2"/>546 892</text:p>
          </table:table-cell>
          <table:table-cell table:style-name="ce54" office:value-type="float" office:value="224201.249" calcext:value-type="float">
            <text:p><text:s text:c="2"/>224 201</text:p>
          </table:table-cell>
          <table:table-cell table:style-name="ce54" office:value-type="float" office:value="536877.008" calcext:value-type="float">
            <text:p><text:s text:c="2"/>536 877</text:p>
          </table:table-cell>
          <table:table-cell table:style-name="ce54" office:value-type="float" office:value="1103629.061" calcext:value-type="float">
            <text:p><text:s/>1 103 629</text:p>
          </table:table-cell>
          <table:table-cell table:style-name="ce54" office:value-type="float" office:value="696780.753" calcext:value-type="float">
            <text:p><text:s text:c="2"/>696 781</text:p>
          </table:table-cell>
          <table:table-cell table:style-name="ce54" office:value-type="float" office:value="821360.983" calcext:value-type="float">
            <text:p><text:s text:c="2"/>821 361</text:p>
          </table:table-cell>
          <table:table-cell table:style-name="ce79" office:value-type="float" office:value="1979754.457" calcext:value-type="float">
            <text:p><text:s/>1 979 754</text:p>
          </table:table-cell>
          <table:table-cell table:style-name="ce82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6188.245" calcext:value-type="float">
            <text:p><text:s text:c="2"/>6 188</text:p>
          </table:table-cell>
          <table:table-cell table:style-name="ce30" office:value-type="float" office:value="14369.4" calcext:value-type="float">
            <text:p><text:s text:c="2"/>14 369</text:p>
          </table:table-cell>
          <table:table-cell table:style-name="ce30" office:value-type="float" office:value="714355.361" calcext:value-type="float">
            <text:p><text:s text:c="2"/>714 355</text:p>
          </table:table-cell>
          <table:table-cell table:style-name="ce30" office:value-type="float" office:value="145865.5" calcext:value-type="float">
            <text:p><text:s text:c="2"/>145 866</text:p>
          </table:table-cell>
          <table:table-cell table:style-name="ce30" office:value-type="float" office:value="7654.242" calcext:value-type="float">
            <text:p><text:s text:c="2"/>7 654</text:p>
          </table:table-cell>
          <table:table-cell table:style-name="ce30" office:value-type="float" office:value="11472.1" calcext:value-type="float">
            <text:p><text:s text:c="2"/>11 472</text:p>
          </table:table-cell>
          <table:table-cell table:style-name="ce30" office:value-type="float" office:value="22904.335" calcext:value-type="float">
            <text:p><text:s text:c="2"/>22 904</text:p>
          </table:table-cell>
          <table:table-cell table:style-name="ce30" office:value-type="float" office:value="385464.2" calcext:value-type="float">
            <text:p><text:s text:c="2"/>385 464</text:p>
          </table:table-cell>
          <table:table-cell table:style-name="ce30"/>
          <table:table-cell table:style-name="ce54" office:value-type="float" office:value="349846.501" calcext:value-type="float">
            <text:p><text:s text:c="2"/>349 847</text:p>
          </table:table-cell>
          <table:table-cell table:style-name="ce54" office:value-type="float" office:value="618560" calcext:value-type="float">
            <text:p><text:s text:c="2"/>618 560</text:p>
          </table:table-cell>
          <table:table-cell table:style-name="ce54" office:value-type="float" office:value="182978.203" calcext:value-type="float">
            <text:p><text:s text:c="2"/>182 978</text:p>
          </table:table-cell>
          <table:table-cell table:style-name="ce54" office:value-type="float" office:value="490800.8" calcext:value-type="float">
            <text:p><text:s text:c="2"/>490 801</text:p>
          </table:table-cell>
          <table:table-cell table:style-name="ce54" office:value-type="float" office:value="1167019.193" calcext:value-type="float">
            <text:p><text:s/>1 167 019</text:p>
          </table:table-cell>
          <table:table-cell table:style-name="ce54" office:value-type="float" office:value="718055" calcext:value-type="float">
            <text:p><text:s text:c="2"/>718 055</text:p>
          </table:table-cell>
          <table:table-cell table:style-name="ce54" office:value-type="float" office:value="854765.032" calcext:value-type="float">
            <text:p><text:s text:c="2"/>854 765</text:p>
          </table:table-cell>
          <table:table-cell table:style-name="ce79" office:value-type="float" office:value="1908528.3" calcext:value-type="float">
            <text:p><text:s/>1 908 528</text:p>
          </table:table-cell>
          <table:table-cell table:style-name="ce82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54" table:number-columns-repeated="7"/>
          <table:table-cell table:style-name="ce79"/>
          <table:table-cell table:style-name="ce82"/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7097.499" calcext:value-type="float">
            <text:p><text:s text:c="2"/>7 097</text:p>
          </table:table-cell>
          <table:table-cell table:style-name="ce30" office:value-type="float" office:value="16380.9" calcext:value-type="float">
            <text:p><text:s text:c="2"/>16 381</text:p>
          </table:table-cell>
          <table:table-cell table:style-name="ce30" office:value-type="float" office:value="804181.221" calcext:value-type="float">
            <text:p><text:s text:c="2"/>804 181</text:p>
          </table:table-cell>
          <table:table-cell table:style-name="ce30" office:value-type="float" office:value="155509.1" calcext:value-type="float">
            <text:p><text:s text:c="2"/>155 509</text:p>
          </table:table-cell>
          <table:table-cell table:style-name="ce30" office:value-type="float" office:value="7924.265" calcext:value-type="float">
            <text:p><text:s text:c="2"/>7 924</text:p>
          </table:table-cell>
          <table:table-cell table:style-name="ce30" office:value-type="float" office:value="11478.8" calcext:value-type="float">
            <text:p><text:s text:c="2"/>11 479</text:p>
          </table:table-cell>
          <table:table-cell table:style-name="ce30" office:value-type="float" office:value="24609.422" calcext:value-type="float">
            <text:p><text:s text:c="2"/>24 609</text:p>
          </table:table-cell>
          <table:table-cell table:style-name="ce30" office:value-type="float" office:value="436268.7" calcext:value-type="float">
            <text:p><text:s text:c="2"/>436 269</text:p>
          </table:table-cell>
          <table:table-cell table:style-name="ce30"/>
          <table:table-cell table:style-name="ce54" office:value-type="float" office:value="312391.006" calcext:value-type="float">
            <text:p><text:s text:c="2"/>312 391</text:p>
          </table:table-cell>
          <table:table-cell table:style-name="ce54" office:value-type="float" office:value="517290.8" calcext:value-type="float">
            <text:p><text:s text:c="2"/>517 291</text:p>
          </table:table-cell>
          <table:table-cell table:style-name="ce54" office:value-type="float" office:value="214772.247" calcext:value-type="float">
            <text:p><text:s text:c="2"/>214 772</text:p>
          </table:table-cell>
          <table:table-cell table:style-name="ce54" office:value-type="float" office:value="597504.6" calcext:value-type="float">
            <text:p><text:s text:c="2"/>597 505</text:p>
          </table:table-cell>
          <table:table-cell table:style-name="ce54" office:value-type="float" office:value="1138661.271" calcext:value-type="float">
            <text:p><text:s/>1 138 661</text:p>
          </table:table-cell>
          <table:table-cell table:style-name="ce54" office:value-type="float" office:value="733706.8" calcext:value-type="float">
            <text:p><text:s text:c="2"/>733 707</text:p>
          </table:table-cell>
          <table:table-cell table:style-name="ce54" office:value-type="float" office:value="837686.436" calcext:value-type="float">
            <text:p><text:s text:c="2"/>837 686</text:p>
          </table:table-cell>
          <table:table-cell table:style-name="ce79" office:value-type="float" office:value="1928493.5" calcext:value-type="float">
            <text:p><text:s/>1 928 494</text:p>
          </table:table-cell>
          <table:table-cell table:style-name="ce82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7573.795" calcext:value-type="float">
            <text:p><text:s text:c="2"/>7 574</text:p>
          </table:table-cell>
          <table:table-cell table:style-name="ce30" office:value-type="float" office:value="16465.7" calcext:value-type="float">
            <text:p><text:s text:c="2"/>16 466</text:p>
          </table:table-cell>
          <table:table-cell table:style-name="ce30" office:value-type="float" office:value="773172.631" calcext:value-type="float">
            <text:p><text:s text:c="2"/>773 173</text:p>
          </table:table-cell>
          <table:table-cell table:style-name="ce30" office:value-type="float" office:value="134160.1" calcext:value-type="float">
            <text:p><text:s text:c="2"/>134 160</text:p>
          </table:table-cell>
          <table:table-cell table:style-name="ce30" office:value-type="float" office:value="9033.662" calcext:value-type="float">
            <text:p><text:s text:c="2"/>9 034</text:p>
          </table:table-cell>
          <table:table-cell table:style-name="ce30" office:value-type="float" office:value="12502.9" calcext:value-type="float">
            <text:p><text:s text:c="2"/>12 503</text:p>
          </table:table-cell>
          <table:table-cell table:style-name="ce30" office:value-type="float" office:value="31216.675" calcext:value-type="float">
            <text:p><text:s text:c="2"/>31 217</text:p>
          </table:table-cell>
          <table:table-cell table:style-name="ce30" office:value-type="float" office:value="457221.8" calcext:value-type="float">
            <text:p><text:s text:c="2"/>457 222</text:p>
          </table:table-cell>
          <table:table-cell table:style-name="ce30"/>
          <table:table-cell table:style-name="ce54" office:value-type="float" office:value="348071.539" calcext:value-type="float">
            <text:p><text:s text:c="2"/>348 072</text:p>
          </table:table-cell>
          <table:table-cell table:style-name="ce54" office:value-type="float" office:value="532110.4" calcext:value-type="float">
            <text:p><text:s text:c="2"/>532 110</text:p>
          </table:table-cell>
          <table:table-cell table:style-name="ce54" office:value-type="float" office:value="198925.81" calcext:value-type="float">
            <text:p><text:s text:c="2"/>198 926</text:p>
          </table:table-cell>
          <table:table-cell table:style-name="ce54" office:value-type="float" office:value="389864.9" calcext:value-type="float">
            <text:p><text:s text:c="2"/>389 865</text:p>
          </table:table-cell>
          <table:table-cell table:style-name="ce54" office:value-type="float" office:value="952031.121" calcext:value-type="float">
            <text:p><text:s text:c="2"/>952 031</text:p>
          </table:table-cell>
          <table:table-cell table:style-name="ce54" office:value-type="float" office:value="626617.699999999" calcext:value-type="float">
            <text:p><text:s text:c="2"/>626 618</text:p>
          </table:table-cell>
          <table:table-cell table:style-name="ce54" office:value-type="float" office:value="1047692.284" calcext:value-type="float">
            <text:p><text:s/>1 047 692</text:p>
          </table:table-cell>
          <table:table-cell table:style-name="ce79" office:value-type="float" office:value="1601569.4" calcext:value-type="float">
            <text:p><text:s/>1 601 569</text:p>
          </table:table-cell>
          <table:table-cell table:style-name="ce82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6730.115" calcext:value-type="float">
            <text:p><text:s text:c="2"/>6 730</text:p>
          </table:table-cell>
          <table:table-cell table:style-name="ce30" office:value-type="float" office:value="15519.9" calcext:value-type="float">
            <text:p><text:s text:c="2"/>15 520</text:p>
          </table:table-cell>
          <table:table-cell table:style-name="ce30" office:value-type="float" office:value="766424.17" calcext:value-type="float">
            <text:p><text:s text:c="2"/>766 424</text:p>
          </table:table-cell>
          <table:table-cell table:style-name="ce30" office:value-type="float" office:value="111170.2" calcext:value-type="float">
            <text:p><text:s text:c="2"/>111 170</text:p>
          </table:table-cell>
          <table:table-cell table:style-name="ce30" office:value-type="float" office:value="11302.046" calcext:value-type="float">
            <text:p><text:s text:c="2"/>11 302</text:p>
          </table:table-cell>
          <table:table-cell table:style-name="ce30" office:value-type="float" office:value="14166" calcext:value-type="float">
            <text:p><text:s text:c="2"/>14 166</text:p>
          </table:table-cell>
          <table:table-cell table:style-name="ce30" office:value-type="float" office:value="32068.732" calcext:value-type="float">
            <text:p><text:s text:c="2"/>32 069</text:p>
          </table:table-cell>
          <table:table-cell table:style-name="ce54" office:value-type="float" office:value="508100.8" calcext:value-type="float">
            <text:p><text:s text:c="2"/>508 101</text:p>
          </table:table-cell>
          <table:table-cell table:style-name="ce30"/>
          <table:table-cell table:style-name="ce54" office:value-type="float" office:value="294186.318" calcext:value-type="float">
            <text:p><text:s text:c="2"/>294 186</text:p>
          </table:table-cell>
          <table:table-cell table:style-name="ce54" office:value-type="float" office:value="380732.3" calcext:value-type="float">
            <text:p><text:s text:c="2"/>380 732</text:p>
          </table:table-cell>
          <table:table-cell table:style-name="ce54" office:value-type="float" office:value="138486.445" calcext:value-type="float">
            <text:p><text:s text:c="2"/>138 486</text:p>
          </table:table-cell>
          <table:table-cell table:style-name="ce54" office:value-type="float" office:value="364788.5" calcext:value-type="float">
            <text:p><text:s text:c="2"/>364 789</text:p>
          </table:table-cell>
          <table:table-cell table:style-name="ce54" office:value-type="float" office:value="1127763.544" calcext:value-type="float">
            <text:p><text:s/>1 127 764</text:p>
          </table:table-cell>
          <table:table-cell table:style-name="ce54" office:value-type="float" office:value="668683.5" calcext:value-type="float">
            <text:p><text:s text:c="2"/>668 684</text:p>
          </table:table-cell>
          <table:table-cell table:style-name="ce54" office:value-type="float" office:value="1022909.242" calcext:value-type="float">
            <text:p><text:s/>1 022 909</text:p>
          </table:table-cell>
          <table:table-cell table:style-name="ce79" office:value-type="float" office:value="1654355.9" calcext:value-type="float">
            <text:p><text:s/>1 654 356</text:p>
          </table:table-cell>
          <table:table-cell table:style-name="ce82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6794.42" calcext:value-type="float">
            <text:p><text:s text:c="2"/>6 794</text:p>
          </table:table-cell>
          <table:table-cell table:style-name="ce30" office:value-type="float" office:value="14781.9" calcext:value-type="float">
            <text:p><text:s text:c="2"/>14 782</text:p>
          </table:table-cell>
          <table:table-cell table:style-name="ce30" office:value-type="float" office:value="900675.082" calcext:value-type="float">
            <text:p><text:s text:c="2"/>900 675</text:p>
          </table:table-cell>
          <table:table-cell table:style-name="ce30" office:value-type="float" office:value="140403.8" calcext:value-type="float">
            <text:p><text:s text:c="2"/>140 404</text:p>
          </table:table-cell>
          <table:table-cell table:style-name="ce30" office:value-type="float" office:value="12890.752" calcext:value-type="float">
            <text:p><text:s text:c="2"/>12 891</text:p>
          </table:table-cell>
          <table:table-cell table:style-name="ce30" office:value-type="float" office:value="16271.4" calcext:value-type="float">
            <text:p><text:s text:c="2"/>16 271</text:p>
          </table:table-cell>
          <table:table-cell table:style-name="ce30" office:value-type="float" office:value="32715.637" calcext:value-type="float">
            <text:p><text:s text:c="2"/>32 716</text:p>
          </table:table-cell>
          <table:table-cell table:style-name="ce54" office:value-type="float" office:value="523384.1" calcext:value-type="float">
            <text:p><text:s text:c="2"/>523 384</text:p>
          </table:table-cell>
          <table:table-cell table:style-name="ce30"/>
          <table:table-cell table:style-name="ce54" office:value-type="float" office:value="283889.401" calcext:value-type="float">
            <text:p><text:s text:c="2"/>283 889</text:p>
          </table:table-cell>
          <table:table-cell table:style-name="ce54" office:value-type="float" office:value="335506.6" calcext:value-type="float">
            <text:p><text:s text:c="2"/>335 507</text:p>
          </table:table-cell>
          <table:table-cell table:style-name="ce54" office:value-type="float" office:value="134331.406" calcext:value-type="float">
            <text:p><text:s text:c="2"/>134 331</text:p>
          </table:table-cell>
          <table:table-cell table:style-name="ce54" office:value-type="float" office:value="356275.4" calcext:value-type="float">
            <text:p><text:s text:c="2"/>356 275</text:p>
          </table:table-cell>
          <table:table-cell table:style-name="ce54" office:value-type="float" office:value="1177979.509" calcext:value-type="float">
            <text:p><text:s/>1 177 980</text:p>
          </table:table-cell>
          <table:table-cell table:style-name="ce54" office:value-type="float" office:value="659572" calcext:value-type="float">
            <text:p><text:s text:c="2"/>659 572</text:p>
          </table:table-cell>
          <table:table-cell table:style-name="ce54" office:value-type="float" office:value="887793.157" calcext:value-type="float">
            <text:p><text:s text:c="2"/>887 793</text:p>
          </table:table-cell>
          <table:table-cell table:style-name="ce79" office:value-type="float" office:value="1601208" calcext:value-type="float">
            <text:p><text:s/>1 601 208</text:p>
          </table:table-cell>
          <table:table-cell table:style-name="ce82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6731.655" calcext:value-type="float">
            <text:p><text:s text:c="2"/>6 732</text:p>
          </table:table-cell>
          <table:table-cell table:style-name="ce31" office:value-type="float" office:value="13966.5" calcext:value-type="float">
            <text:p><text:s text:c="2"/>13 967</text:p>
          </table:table-cell>
          <table:table-cell table:style-name="ce31" office:value-type="float" office:value="883392.471" calcext:value-type="float">
            <text:p><text:s text:c="2"/>883 392</text:p>
          </table:table-cell>
          <table:table-cell table:style-name="ce31" office:value-type="float" office:value="156544" calcext:value-type="float">
            <text:p><text:s text:c="2"/>156 544</text:p>
          </table:table-cell>
          <table:table-cell table:style-name="ce31" office:value-type="float" office:value="16546.534" calcext:value-type="float">
            <text:p><text:s text:c="2"/>16 547</text:p>
          </table:table-cell>
          <table:table-cell table:style-name="ce31" office:value-type="float" office:value="19824.5" calcext:value-type="float">
            <text:p><text:s text:c="2"/>19 825</text:p>
          </table:table-cell>
          <table:table-cell table:style-name="ce31" office:value-type="float" office:value="33214.183" calcext:value-type="float">
            <text:p><text:s text:c="2"/>33 214</text:p>
          </table:table-cell>
          <table:table-cell table:style-name="ce55" office:value-type="float" office:value="560231.2" calcext:value-type="float">
            <text:p><text:s text:c="2"/>560 231</text:p>
          </table:table-cell>
          <table:table-cell table:style-name="ce31"/>
          <table:table-cell table:style-name="ce55" office:value-type="float" office:value="274852.446" calcext:value-type="float">
            <text:p><text:s text:c="2"/>274 852</text:p>
          </table:table-cell>
          <table:table-cell table:style-name="ce55" office:value-type="float" office:value="317058.7" calcext:value-type="float">
            <text:p><text:s text:c="2"/>317 059</text:p>
          </table:table-cell>
          <table:table-cell table:style-name="ce55" office:value-type="float" office:value="119369.695" calcext:value-type="float">
            <text:p><text:s text:c="2"/>119 370</text:p>
          </table:table-cell>
          <table:table-cell table:style-name="ce55" office:value-type="float" office:value="268624.7" calcext:value-type="float">
            <text:p><text:s text:c="2"/>268 625</text:p>
          </table:table-cell>
          <table:table-cell table:style-name="ce55" office:value-type="float" office:value="1114188.833" calcext:value-type="float">
            <text:p><text:s/>1 114 189</text:p>
          </table:table-cell>
          <table:table-cell table:style-name="ce55" office:value-type="float" office:value="607756.4" calcext:value-type="float">
            <text:p><text:s text:c="2"/>607 756</text:p>
          </table:table-cell>
          <table:table-cell table:style-name="ce55" office:value-type="float" office:value="763042.305" calcext:value-type="float">
            <text:p><text:s text:c="2"/>763 042</text:p>
          </table:table-cell>
          <table:table-cell table:style-name="ce80" office:value-type="float" office:value="1452214.9" calcext:value-type="float">
            <text:p><text:s/>1 452 215</text:p>
          </table:table-cell>
          <table:table-cell table:style-name="ce87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54"/>
          <table:table-cell table:style-name="ce30"/>
          <table:table-cell table:style-name="ce54" table:number-columns-repeated="7"/>
          <table:table-cell table:style-name="ce79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19.751" calcext:value-type="float">
            <text:p><text:s text:c="3"/>20</text:p>
          </table:table-cell>
          <table:table-cell table:style-name="ce30" office:value-type="float" office:value="343.5" calcext:value-type="float">
            <text:p><text:s text:c="3"/>344</text:p>
          </table:table-cell>
          <table:table-cell table:style-name="ce30" office:value-type="float" office:value="1507.189" calcext:value-type="float">
            <text:p><text:s text:c="2"/>1 507</text:p>
          </table:table-cell>
          <table:table-cell table:style-name="ce30" office:value-type="float" office:value="5820.3" calcext:value-type="float">
            <text:p><text:s text:c="2"/>5 820</text:p>
          </table:table-cell>
          <table:table-cell table:style-name="ce30" office:value-type="float" office:value="61.844" calcext:value-type="float">
            <text:p><text:s text:c="3"/>62</text:p>
          </table:table-cell>
          <table:table-cell table:style-name="ce30" office:value-type="float" office:value="468.3" calcext:value-type="float">
            <text:p><text:s text:c="3"/>468</text:p>
          </table:table-cell>
          <table:table-cell table:style-name="ce30" office:value-type="float" office:value="10429" calcext:value-type="float">
            <text:p><text:s text:c="2"/>10 429</text:p>
          </table:table-cell>
          <table:table-cell table:style-name="ce54" office:value-type="float" office:value="231029" calcext:value-type="float">
            <text:p><text:s text:c="2"/>231 029</text:p>
          </table:table-cell>
          <table:table-cell table:style-name="ce30"/>
          <table:table-cell table:style-name="ce54" office:value-type="float" office:value="101.275" calcext:value-type="float">
            <text:p><text:s text:c="3"/>101</text:p>
          </table:table-cell>
          <table:table-cell table:style-name="ce54" office:value-type="float" office:value="59.5" calcext:value-type="float">
            <text:p><text:s text:c="3"/>60</text:p>
          </table:table-cell>
          <table:table-cell table:style-name="ce54" office:value-type="float" office:value="25885.951" calcext:value-type="float">
            <text:p><text:s text:c="2"/>25 886</text:p>
          </table:table-cell>
          <table:table-cell table:style-name="ce54" office:value-type="float" office:value="40560.3" calcext:value-type="float">
            <text:p><text:s text:c="2"/>40 560</text:p>
          </table:table-cell>
          <table:table-cell table:style-name="ce54" office:value-type="float" office:value="25027.913" calcext:value-type="float">
            <text:p><text:s text:c="2"/>25 028</text:p>
          </table:table-cell>
          <table:table-cell table:style-name="ce54" office:value-type="float" office:value="61045.3" calcext:value-type="float">
            <text:p><text:s text:c="2"/>61 045</text:p>
          </table:table-cell>
          <table:table-cell table:style-name="ce54" office:value-type="float" office:value="11557.127" calcext:value-type="float">
            <text:p><text:s text:c="2"/>11 557</text:p>
          </table:table-cell>
          <table:table-cell table:style-name="ce79" office:value-type="float" office:value="21219.9" calcext:value-type="float">
            <text:p><text:s text:c="2"/>21 220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58.25" calcext:value-type="float">
            <text:p><text:s text:c="3"/>58</text:p>
          </table:table-cell>
          <table:table-cell table:style-name="ce30" office:value-type="float" office:value="424.6" calcext:value-type="float">
            <text:p><text:s text:c="3"/>425</text:p>
          </table:table-cell>
          <table:table-cell table:style-name="ce30" office:value-type="float" office:value="5746.645" calcext:value-type="float">
            <text:p><text:s text:c="2"/>5 747</text:p>
          </table:table-cell>
          <table:table-cell table:style-name="ce30" office:value-type="float" office:value="5022.7" calcext:value-type="float">
            <text:p><text:s text:c="2"/>5 023</text:p>
          </table:table-cell>
          <table:table-cell table:style-name="ce30" office:value-type="float" office:value="443.058" calcext:value-type="float">
            <text:p><text:s text:c="3"/>443</text:p>
          </table:table-cell>
          <table:table-cell table:style-name="ce30" office:value-type="float" office:value="2232.9" calcext:value-type="float">
            <text:p><text:s text:c="2"/>2 233</text:p>
          </table:table-cell>
          <table:table-cell table:style-name="ce30" office:value-type="float" office:value="6322.565" calcext:value-type="float">
            <text:p><text:s text:c="2"/>6 323</text:p>
          </table:table-cell>
          <table:table-cell table:style-name="ce54" office:value-type="float" office:value="62394.4" calcext:value-type="float">
            <text:p><text:s text:c="2"/>62 394</text:p>
          </table:table-cell>
          <table:table-cell table:style-name="ce30"/>
          <table:table-cell table:style-name="ce54" office:value-type="float" office:value="125800.741" calcext:value-type="float">
            <text:p><text:s text:c="2"/>125 801</text:p>
          </table:table-cell>
          <table:table-cell table:style-name="ce54" office:value-type="float" office:value="136413.9" calcext:value-type="float">
            <text:p><text:s text:c="2"/>136 414</text:p>
          </table:table-cell>
          <table:table-cell table:style-name="ce54" office:value-type="float" office:value="30063.794" calcext:value-type="float">
            <text:p><text:s text:c="2"/>30 064</text:p>
          </table:table-cell>
          <table:table-cell table:style-name="ce54" office:value-type="float" office:value="25372.2" calcext:value-type="float">
            <text:p><text:s text:c="2"/>25 372</text:p>
          </table:table-cell>
          <table:table-cell table:style-name="ce54" office:value-type="float" office:value="330247.091999998" calcext:value-type="float">
            <text:p><text:s text:c="2"/>330 247</text:p>
          </table:table-cell>
          <table:table-cell table:style-name="ce54" office:value-type="float" office:value="165086.8" calcext:value-type="float">
            <text:p><text:s text:c="2"/>165 087</text:p>
          </table:table-cell>
          <table:table-cell table:style-name="ce54" office:value-type="float" office:value="225242.292" calcext:value-type="float">
            <text:p><text:s text:c="2"/>225 242</text:p>
          </table:table-cell>
          <table:table-cell table:style-name="ce79" office:value-type="float" office:value="443881.8" calcext:value-type="float">
            <text:p><text:s text:c="2"/>443 882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36.975" calcext:value-type="float">
            <text:p><text:s text:c="3"/>37</text:p>
          </table:table-cell>
          <table:table-cell table:style-name="ce30" office:value-type="float" office:value="81.1" calcext:value-type="float">
            <text:p><text:s text:c="3"/>81</text:p>
          </table:table-cell>
          <table:table-cell table:style-name="ce30" office:value-type="float" office:value="142831.822" calcext:value-type="float">
            <text:p><text:s text:c="2"/>142 832</text:p>
          </table:table-cell>
          <table:table-cell table:style-name="ce30" office:value-type="float" office:value="34347.9" calcext:value-type="float">
            <text:p><text:s text:c="2"/>34 348</text:p>
          </table:table-cell>
          <table:table-cell table:style-name="ce30" office:value-type="float" office:value="2.354" calcext:value-type="float">
            <text:p><text:s text:c="3"/>2</text:p>
          </table:table-cell>
          <table:table-cell table:style-name="ce30" office:value-type="float" office:value="16.5" calcext:value-type="float">
            <text:p><text:s text:c="3"/>17</text:p>
          </table:table-cell>
          <table:table-cell table:style-name="ce30" office:value-type="float" office:value="0" calcext:value-type="float">
            <text:p>-</text:p>
          </table:table-cell>
          <table:table-cell table:style-name="ce54" office:value-type="float" office:value="1370.9" calcext:value-type="float">
            <text:p><text:s text:c="2"/>1 371</text:p>
          </table:table-cell>
          <table:table-cell table:style-name="ce30"/>
          <table:table-cell table:style-name="ce54" office:value-type="float" office:value="28029.532" calcext:value-type="float">
            <text:p><text:s text:c="2"/>28 030</text:p>
          </table:table-cell>
          <table:table-cell table:style-name="ce54" office:value-type="float" office:value="37523.6" calcext:value-type="float">
            <text:p><text:s text:c="2"/>37 524</text:p>
          </table:table-cell>
          <table:table-cell table:style-name="ce54" office:value-type="float" office:value="1185.604" calcext:value-type="float">
            <text:p><text:s text:c="2"/>1 186</text:p>
          </table:table-cell>
          <table:table-cell table:style-name="ce54" office:value-type="float" office:value="2182.9" calcext:value-type="float">
            <text:p><text:s text:c="2"/>2 183</text:p>
          </table:table-cell>
          <table:table-cell table:style-name="ce54" office:value-type="float" office:value="31473.933" calcext:value-type="float">
            <text:p><text:s text:c="2"/>31 474</text:p>
          </table:table-cell>
          <table:table-cell table:style-name="ce54" office:value-type="float" office:value="15175.5" calcext:value-type="float">
            <text:p><text:s text:c="2"/>15 176</text:p>
          </table:table-cell>
          <table:table-cell table:style-name="ce54" office:value-type="float" office:value="207044.147" calcext:value-type="float">
            <text:p><text:s text:c="2"/>207 044</text:p>
          </table:table-cell>
          <table:table-cell table:style-name="ce54" office:value-type="float" office:value="317013.7" calcext:value-type="float">
            <text:p><text:s text:c="2"/>317 014</text:p>
          </table:table-cell>
          <table:table-cell table:style-name="ce88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63.019" calcext:value-type="float">
            <text:p><text:s text:c="3"/>363</text:p>
          </table:table-cell>
          <table:table-cell table:style-name="ce30" office:value-type="float" office:value="467.9" calcext:value-type="float">
            <text:p><text:s text:c="3"/>468</text:p>
          </table:table-cell>
          <table:table-cell table:style-name="ce30" office:value-type="float" office:value="6.229" calcext:value-type="float">
            <text:p><text:s text:c="3"/>6</text:p>
          </table:table-cell>
          <table:table-cell table:style-name="ce30" office:value-type="float" office:value="56.8" calcext:value-type="float">
            <text:p><text:s text:c="3"/>57</text:p>
          </table:table-cell>
          <table:table-cell table:style-name="ce30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30"/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297.946" calcext:value-type="float">
            <text:p><text:s text:c="3"/>298</text:p>
          </table:table-cell>
          <table:table-cell table:style-name="ce54" office:value-type="float" office:value="2051.8" calcext:value-type="float">
            <text:p><text:s text:c="2"/>2 052</text:p>
          </table:table-cell>
          <table:table-cell table:style-name="ce54" office:value-type="float" office:value="88594.776" calcext:value-type="float">
            <text:p><text:s text:c="2"/>88 595</text:p>
          </table:table-cell>
          <table:table-cell table:style-name="ce54" office:value-type="float" office:value="33602.5" calcext:value-type="float">
            <text:p><text:s text:c="2"/>33 603</text:p>
          </table:table-cell>
          <table:table-cell table:style-name="ce54" office:value-type="float" office:value="84017.149" calcext:value-type="float">
            <text:p><text:s text:c="2"/>84 017</text:p>
          </table:table-cell>
          <table:table-cell table:style-name="ce79" office:value-type="float" office:value="86959.8" calcext:value-type="float">
            <text:p><text:s text:c="2"/>86 960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21.817" calcext:value-type="float">
            <text:p><text:s text:c="3"/>22</text:p>
          </table:table-cell>
          <table:table-cell table:style-name="ce30" office:value-type="float" office:value="13.7" calcext:value-type="float">
            <text:p><text:s text:c="3"/>14</text:p>
          </table:table-cell>
          <table:table-cell table:style-name="ce30" office:value-type="float" office:value="18325.961" calcext:value-type="float">
            <text:p><text:s text:c="2"/>18 326</text:p>
          </table:table-cell>
          <table:table-cell table:style-name="ce30" office:value-type="float" office:value="2867.3" calcext:value-type="float">
            <text:p><text:s text:c="2"/>2 867</text:p>
          </table:table-cell>
          <table:table-cell table:style-name="ce30" office:value-type="float" office:value="386.231" calcext:value-type="float">
            <text:p><text:s text:c="3"/>386</text:p>
          </table:table-cell>
          <table:table-cell table:style-name="ce30" office:value-type="float" office:value="422.2" calcext:value-type="float">
            <text:p><text:s text:c="3"/>422</text:p>
          </table:table-cell>
          <table:table-cell table:style-name="ce30" office:value-type="float" office:value="2.028" calcext:value-type="float">
            <text:p><text:s text:c="3"/>2</text:p>
          </table:table-cell>
          <table:table-cell table:style-name="ce54" office:value-type="float" office:value="26.5" calcext:value-type="float">
            <text:p><text:s text:c="3"/>27</text:p>
          </table:table-cell>
          <table:table-cell table:style-name="ce30"/>
          <table:table-cell table:style-name="ce54" office:value-type="float" office:value="4363.823" calcext:value-type="float">
            <text:p><text:s text:c="2"/>4 364</text:p>
          </table:table-cell>
          <table:table-cell table:style-name="ce54" office:value-type="float" office:value="2998.5" calcext:value-type="float">
            <text:p><text:s text:c="2"/>2 999</text:p>
          </table:table-cell>
          <table:table-cell table:style-name="ce54" office:value-type="float" office:value="511.752" calcext:value-type="float">
            <text:p><text:s text:c="3"/>512</text:p>
          </table:table-cell>
          <table:table-cell table:style-name="ce54" office:value-type="float" office:value="159.9" calcext:value-type="float">
            <text:p><text:s text:c="3"/>160</text:p>
          </table:table-cell>
          <table:table-cell table:style-name="ce54" office:value-type="float" office:value="33646.317" calcext:value-type="float">
            <text:p><text:s text:c="2"/>33 646</text:p>
          </table:table-cell>
          <table:table-cell table:style-name="ce54" office:value-type="float" office:value="13086.2" calcext:value-type="float">
            <text:p><text:s text:c="2"/>13 086</text:p>
          </table:table-cell>
          <table:table-cell table:style-name="ce54" office:value-type="float" office:value="1782.687" calcext:value-type="float">
            <text:p><text:s text:c="2"/>1 783</text:p>
          </table:table-cell>
          <table:table-cell table:style-name="ce79" office:value-type="float" office:value="4660.1" calcext:value-type="float">
            <text:p><text:s text:c="2"/>4 660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758.815" calcext:value-type="float">
            <text:p><text:s text:c="3"/>759</text:p>
          </table:table-cell>
          <table:table-cell table:style-name="ce30" office:value-type="float" office:value="3376.2" calcext:value-type="float">
            <text:p><text:s text:c="2"/>3 376</text:p>
          </table:table-cell>
          <table:table-cell table:style-name="ce30" office:value-type="float" office:value="328765.338" calcext:value-type="float">
            <text:p><text:s text:c="2"/>328 765</text:p>
          </table:table-cell>
          <table:table-cell table:style-name="ce30" office:value-type="float" office:value="34870.1" calcext:value-type="float">
            <text:p><text:s text:c="2"/>34 870</text:p>
          </table:table-cell>
          <table:table-cell table:style-name="ce30" office:value-type="float" office:value="868.158" calcext:value-type="float">
            <text:p><text:s text:c="3"/>868</text:p>
          </table:table-cell>
          <table:table-cell table:style-name="ce30" office:value-type="float" office:value="946" calcext:value-type="float">
            <text:p><text:s text:c="3"/>946</text:p>
          </table:table-cell>
          <table:table-cell table:style-name="ce30" office:value-type="float" office:value="654.453" calcext:value-type="float">
            <text:p><text:s text:c="3"/>654</text:p>
          </table:table-cell>
          <table:table-cell table:style-name="ce54" office:value-type="float" office:value="2237.7" calcext:value-type="float">
            <text:p><text:s text:c="2"/>2 238</text:p>
          </table:table-cell>
          <table:table-cell table:style-name="ce30"/>
          <table:table-cell table:style-name="ce54" office:value-type="float" office:value="21.058" calcext:value-type="float">
            <text:p><text:s text:c="3"/>21</text:p>
          </table:table-cell>
          <table:table-cell table:style-name="ce54" office:value-type="float" office:value="16.2" calcext:value-type="float">
            <text:p><text:s text:c="3"/>16</text:p>
          </table:table-cell>
          <table:table-cell table:style-name="ce54" office:value-type="float" office:value="424.317" calcext:value-type="float">
            <text:p><text:s text:c="3"/>424</text:p>
          </table:table-cell>
          <table:table-cell table:style-name="ce54" office:value-type="float" office:value="860.4" calcext:value-type="float">
            <text:p><text:s text:c="3"/>860</text:p>
          </table:table-cell>
          <table:table-cell table:style-name="ce54" office:value-type="float" office:value="37689.557" calcext:value-type="float">
            <text:p><text:s text:c="2"/>37 690</text:p>
          </table:table-cell>
          <table:table-cell table:style-name="ce54" office:value-type="float" office:value="23030.8" calcext:value-type="float">
            <text:p><text:s text:c="2"/>23 031</text:p>
          </table:table-cell>
          <table:table-cell table:style-name="ce54" office:value-type="float" office:value="12744.677" calcext:value-type="float">
            <text:p><text:s text:c="2"/>12 745</text:p>
          </table:table-cell>
          <table:table-cell table:style-name="ce79" office:value-type="float" office:value="38401.1" calcext:value-type="float">
            <text:p><text:s text:c="2"/>38 401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170.124" calcext:value-type="float">
            <text:p><text:s text:c="3"/>170</text:p>
          </table:table-cell>
          <table:table-cell table:style-name="ce30" office:value-type="float" office:value="236.1" calcext:value-type="float">
            <text:p><text:s text:c="3"/>236</text:p>
          </table:table-cell>
          <table:table-cell table:style-name="ce30" office:value-type="float" office:value="807.389" calcext:value-type="float">
            <text:p><text:s text:c="3"/>807</text:p>
          </table:table-cell>
          <table:table-cell table:style-name="ce30" office:value-type="float" office:value="1115.6" calcext:value-type="float">
            <text:p><text:s text:c="2"/>1 116</text:p>
          </table:table-cell>
          <table:table-cell table:style-name="ce30" office:value-type="float" office:value="4.188" calcext:value-type="float">
            <text:p><text:s text:c="3"/>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412.505" calcext:value-type="float">
            <text:p><text:s text:c="3"/>413</text:p>
          </table:table-cell>
          <table:table-cell table:style-name="ce54" office:value-type="float" office:value="2660.5" calcext:value-type="float">
            <text:p><text:s text:c="2"/>2 661</text:p>
          </table:table-cell>
          <table:table-cell table:style-name="ce30"/>
          <table:table-cell table:style-name="ce54" office:value-type="float" office:value="689.864" calcext:value-type="float">
            <text:p><text:s text:c="3"/>690</text:p>
          </table:table-cell>
          <table:table-cell table:style-name="ce54" office:value-type="float" office:value="388.9" calcext:value-type="float">
            <text:p><text:s text:c="3"/>389</text:p>
          </table:table-cell>
          <table:table-cell table:style-name="ce54" office:value-type="float" office:value="113.321" calcext:value-type="float">
            <text:p><text:s text:c="3"/>113</text:p>
          </table:table-cell>
          <table:table-cell table:style-name="ce54" office:value-type="float" office:value="193.5" calcext:value-type="float">
            <text:p><text:s text:c="3"/>194</text:p>
          </table:table-cell>
          <table:table-cell table:style-name="ce54" office:value-type="float" office:value="117978.062" calcext:value-type="float">
            <text:p><text:s text:c="2"/>117 978</text:p>
          </table:table-cell>
          <table:table-cell table:style-name="ce54" office:value-type="float" office:value="41032.5" calcext:value-type="float">
            <text:p><text:s text:c="2"/>41 033</text:p>
          </table:table-cell>
          <table:table-cell table:style-name="ce54" office:value-type="float" office:value="4217.177" calcext:value-type="float">
            <text:p><text:s text:c="2"/>4 217</text:p>
          </table:table-cell>
          <table:table-cell table:style-name="ce79" office:value-type="float" office:value="7527" calcext:value-type="float">
            <text:p><text:s text:c="2"/>7 527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5665.923" calcext:value-type="float">
            <text:p><text:s text:c="2"/>5 666</text:p>
          </table:table-cell>
          <table:table-cell table:style-name="ce30" office:value-type="float" office:value="9491.3" calcext:value-type="float">
            <text:p><text:s text:c="2"/>9 491</text:p>
          </table:table-cell>
          <table:table-cell table:style-name="ce30" office:value-type="float" office:value="385045.108" calcext:value-type="float">
            <text:p><text:s text:c="2"/>385 045</text:p>
          </table:table-cell>
          <table:table-cell table:style-name="ce30" office:value-type="float" office:value="72032.2" calcext:value-type="float">
            <text:p><text:s text:c="2"/>72 032</text:p>
          </table:table-cell>
          <table:table-cell table:style-name="ce30" office:value-type="float" office:value="14774.472" calcext:value-type="float">
            <text:p><text:s text:c="2"/>14 774</text:p>
          </table:table-cell>
          <table:table-cell table:style-name="ce30" office:value-type="float" office:value="15670.8" calcext:value-type="float">
            <text:p><text:s text:c="2"/>15 671</text:p>
          </table:table-cell>
          <table:table-cell table:style-name="ce30" office:value-type="float" office:value="15393.632" calcext:value-type="float">
            <text:p><text:s text:c="2"/>15 394</text:p>
          </table:table-cell>
          <table:table-cell table:style-name="ce30" office:value-type="float" office:value="260512.2" calcext:value-type="float">
            <text:p><text:s text:c="2"/>260 512</text:p>
          </table:table-cell>
          <table:table-cell table:style-name="ce30"/>
          <table:table-cell table:style-name="ce30" office:value-type="float" office:value="115846.153" calcext:value-type="float">
            <text:p><text:s text:c="2"/>115 846</text:p>
          </table:table-cell>
          <table:table-cell table:style-name="ce30" office:value-type="float" office:value="139658.1" calcext:value-type="float">
            <text:p><text:s text:c="2"/>139 658</text:p>
          </table:table-cell>
          <table:table-cell table:style-name="ce30" office:value-type="float" office:value="60887.01" calcext:value-type="float">
            <text:p><text:s text:c="2"/>60 887</text:p>
          </table:table-cell>
          <table:table-cell table:style-name="ce30" office:value-type="float" office:value="197243.7" calcext:value-type="float">
            <text:p><text:s text:c="2"/>197 244</text:p>
          </table:table-cell>
          <table:table-cell table:style-name="ce30" office:value-type="float" office:value="449531.183000003" calcext:value-type="float">
            <text:p><text:s text:c="2"/>449 531</text:p>
          </table:table-cell>
          <table:table-cell table:style-name="ce30" office:value-type="float" office:value="255696.8" calcext:value-type="float">
            <text:p><text:s text:c="2"/>255 697</text:p>
          </table:table-cell>
          <table:table-cell table:style-name="ce30" office:value-type="float" office:value="216437.049" calcext:value-type="float">
            <text:p><text:s text:c="2"/>216 437</text:p>
          </table:table-cell>
          <table:table-cell table:style-name="ce79" office:value-type="float" office:value="532551.5" calcext:value-type="float">
            <text:p><text:s text:c="2"/>532 552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7" table:number-columns-repeated="8"/>
          <table:table-cell table:style-name="ce61"/>
          <table:table-cell table:style-name="ce37" table:number-columns-repeated="8"/>
          <table:table-cell table:style-name="ce89"/>
          <table:table-cell table:number-columns-repeated="1005"/>
        </table:table-row>
        <table:table-row table:style-name="ro5">
          <table:table-cell table:style-name="ce16" table:number-columns-repeated="9"/>
          <table:table-cell table:style-name="ce28"/>
          <table:table-cell table:style-name="ce1" table:number-columns-repeated="3"/>
          <table:table-cell table:style-name="ce16" table:number-columns-repeated="6"/>
          <table:table-cell table:number-columns-repeated="1005"/>
        </table:table-row>
        <table:table-row table:style-name="ro5">
          <table:table-cell table:style-name="ce17"/>
          <table:table-cell table:style-name="ce16"/>
          <table:table-cell table:style-name="ce42" table:number-columns-repeated="7"/>
          <table:table-cell table:style-name="ce56"/>
          <table:table-cell table:style-name="ce1"/>
          <table:table-cell/>
          <table:table-cell table:style-name="ce1"/>
          <table:table-cell table:style-name="ce42" table:number-columns-repeated="5"/>
          <table:table-cell table:style-name="ce16"/>
          <table:table-cell table:number-columns-repeated="1005"/>
        </table:table-row>
        <table:table-row table:style-name="ro5" table:number-rows-repeated="2">
          <table:table-cell table:style-name="ce17"/>
          <table:table-cell table:style-name="ce16" table:number-columns-repeated="8"/>
          <table:table-cell table:style-name="ce28"/>
          <table:table-cell table:style-name="ce3"/>
          <table:table-cell/>
          <table:table-cell table:style-name="ce1"/>
          <table:table-cell table:style-name="ce16" table:number-columns-repeated="6"/>
          <table:table-cell table:number-columns-repeated="1005"/>
        </table:table-row>
        <table:table-row table:style-name="ro5">
          <table:table-cell table:style-name="ce16" table:number-columns-repeated="2"/>
          <table:table-cell table:style-name="ce19" table:number-columns-repeated="7"/>
          <table:table-cell table:style-name="ce62"/>
          <table:table-cell table:style-name="ce3"/>
          <table:table-cell/>
          <table:table-cell table:style-name="ce1"/>
          <table:table-cell table:style-name="ce19" table:number-columns-repeated="6"/>
          <table:table-cell table:number-columns-repeated="1005"/>
        </table:table-row>
        <table:table-row table:style-name="ro5">
          <table:table-cell/>
          <table:table-cell table:style-name="ce16"/>
          <table:table-cell table:style-name="ce19" table:number-columns-repeated="7"/>
          <table:table-cell table:style-name="ce62"/>
          <table:table-cell table:style-name="ce3" office:value-type="string" calcext:value-type="string">
            <text:p><text:s text:c="22"/></text:p>
          </table:table-cell>
          <table:table-cell/>
          <table:table-cell table:style-name="ce1"/>
          <table:table-cell table:style-name="ce19" table:number-columns-repeated="5"/>
          <table:table-cell table:number-columns-repeated="1006"/>
        </table:table-row>
        <table:table-row table:style-name="ro8">
          <table:table-cell table:style-name="ce19" table:number-columns-repeated="9"/>
          <table:table-cell table:style-name="ce62"/>
          <table:table-cell/>
          <table:table-cell table:style-name="ce1" table:number-columns-repeated="2"/>
          <table:table-cell table:style-name="ce19" table:number-columns-repeated="5"/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63"/>
          <table:table-cell table:number-columns-repeated="1014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進口量值2" table:style-name="ta2">
        <table:table-column table:style-name="co1" table:default-cell-style-name="ce18"/>
        <table:table-column table:style-name="co3" table:number-columns-repeated="8" table:default-cell-style-name="ce18"/>
        <table:table-column table:style-name="co5" table:default-cell-style-name="ce18"/>
        <table:table-column table:style-name="co3" table:number-columns-repeated="8" table:default-cell-style-name="ce18"/>
        <table:table-column table:style-name="co1" table:default-cell-style-name="ce18"/>
        <table:table-column table:style-name="co6" table:number-columns-repeated="23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76     90<text:span text:style-name="T3">年農業統計年報</text:span></text:p>
          </table:table-cell>
          <table:table-cell table:style-name="ce16" table:number-columns-repeated="7"/>
          <table:table-cell table:style-name="ce42"/>
          <table:table-cell table:style-name="ce56"/>
          <table:table-cell table:style-name="ce42" table:number-columns-repeated="7"/>
          <table:table-cell table:style-name="ce16"/>
          <table:table-cell table:style-name="ce81" office:value-type="string" calcext:value-type="string">
            <text:p>AG. <text:s/>STATISTICS YEARBOOK 2001 <text:s text:c="4"/>277 <text:s text:c="2"/></text:p>
          </table:table-cell>
          <table:table-cell table:style-name="ce4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<text:span text:style-name="T4">農產品進口量值 (續)</text:span></text:p>
          </table:table-cell>
          <table:covered-table-cell table:number-columns-repeated="8" table:style-name="ce20"/>
          <table:table-cell table:style-name="ce57"/>
          <table:table-cell table:style-name="ce2" office:value-type="string" calcext:value-type="string" table:number-columns-spanned="9" table:number-rows-spanned="1">
            <text:p>4. <text:s/>Quantity and Value of Agricultural Import (Cont'd)</text:p>
          </table:table-cell>
          <table:covered-table-cell table:style-name="ce99"/>
          <table:covered-table-cell table:style-name="ce101"/>
          <table:covered-table-cell table:number-columns-repeated="5" table:style-name="ce99"/>
          <table:covered-table-cell table:style-name="ce104"/>
          <table:table-cell table:style-name="ce91" table:number-columns-repeated="1005"/>
        </table:table-row>
        <table:table-row table:style-name="ro3">
          <table:table-cell table:style-name="ce3"/>
          <table:table-cell table:style-name="ce21" table:number-columns-repeated="8"/>
          <table:table-cell table:style-name="ce58"/>
          <table:table-cell table:style-name="ce21" table:number-columns-repeated="8"/>
          <table:table-cell table:style-name="ce1"/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進口量值2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8"/>
          <table:table-cell table:style-name="ce58"/>
          <table:table-cell table:style-name="ce21" table:number-columns-repeated="8"/>
          <table:table-cell table:style-name="ce83" office:value-type="string" calcext:value-type="string">
            <text:p><text:s text:c="23"/>Quantity:m.t.</text:p>
            <draw:custom-shape table:end-cell-address="進口量值2.S5" table:end-x="18.83mm" table:end-y="3.92mm" draw:z-index="0" draw:name="文字 4" draw:style-name="gr3" draw:text-style-name="P2" svg:width="12.48mm" svg:height="6.5mm" svg:x="6.35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1" table:number-columns-repeated="8"/>
          <table:table-cell table:style-name="ce58"/>
          <table:table-cell table:style-name="ce21" table:number-columns-repeated="8"/>
          <table:table-cell table:style-name="ce84" office:value-type="string" calcext:value-type="string">
            <text:p><text:s text:c="23"/>Value:US$1,000</text:p>
          </table:table-cell>
          <table:table-cell table:style-name="ce21" table:number-columns-repeated="1005"/>
        </table:table-row>
        <table:table-row table:style-name="ro4">
          <table:table-cell table:style-name="ce5"/>
          <table:table-cell table:style-name="ce43" office:value-type="string" calcext:value-type="string" table:number-columns-spanned="8" table:number-rows-spanned="1">
            <text:p> <text:span text:style-name="T3">畜</text:span><text:span text:style-name="T7">             </text:span><text:span text:style-name="T6">產</text:span><text:span text:style-name="T7">             </text:span><text:span text:style-name="T6">品</text:span></text:p>
          </table:table-cell>
          <table:covered-table-cell table:style-name="ce41"/>
          <table:covered-table-cell table:style-name="ce43"/>
          <table:covered-table-cell table:style-name="ce41"/>
          <table:covered-table-cell table:number-columns-repeated="2" table:style-name="ce44"/>
          <table:covered-table-cell table:style-name="ce43"/>
          <table:covered-table-cell table:style-name="ce44"/>
          <table:table-cell table:style-name="ce28"/>
          <table:table-cell table:style-name="ce93" office:value-type="string" calcext:value-type="string" table:number-columns-spanned="4" table:number-rows-spanned="1">
            <text:p><text:s/>Livestock Products</text:p>
          </table:table-cell>
          <table:covered-table-cell table:style-name="ce41"/>
          <table:covered-table-cell table:style-name="ce67"/>
          <table:covered-table-cell table:style-name="ce41"/>
          <table:table-cell table:style-name="ce74" office:value-type="string" calcext:value-type="string" table:number-columns-spanned="4" table:number-rows-spanned="1">
            <text:p> <text:span text:style-name="T3">水</text:span><text:span text:style-name="T7">     </text:span><text:span text:style-name="T6">產</text:span><text:span text:style-name="T7">     </text:span><text:span text:style-name="T6">品</text:span><text:span text:style-name="T7">     Fishery Products</text:span></text:p>
          </table:table-cell>
          <table:covered-table-cell table:style-name="ce44"/>
          <table:covered-table-cell table:style-name="ce43"/>
          <table:covered-table-cell table:style-name="ce74"/>
          <table:table-cell table:style-name="ce90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34" office:value-type="string" calcext:value-type="string" table:number-columns-spanned="2" table:number-rows-spanned="1">
            <text:p>活畜禽、肉類及雜碎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乳<text:span text:style-name="T5">             </text:span><text:span text:style-name="T6">品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羽<text:span text:style-name="T5">             </text:span><text:span text:style-name="T6">毛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羊毛及其他動物毛</text:p>
          </table:table-cell>
          <table:covered-table-cell table:style-name="ce50"/>
          <table:table-cell table:style-name="ce28"/>
          <table:table-cell table:style-name="ce34" office:value-type="string" calcext:value-type="string" table:number-columns-spanned="2" table:number-rows-spanned="1">
            <text:p>皮<text:span text:style-name="T5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50"/>
          <table:table-cell table:style-name="ce46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50"/>
          <table:table-cell table:style-name="ce69" office:value-type="string" calcext:value-type="string" table:number-columns-spanned="2" table:number-rows-spanned="1">
            <text:p>魚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103"/>
          <table:table-cell table:style-name="ce82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<text:s/>Meat &amp; Offa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<text:s/>Dairy Products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<text:s/>Feather</text:p>
          </table:table-cell>
          <table:covered-table-cell table:style-name="ce49"/>
          <table:table-cell table:style-name="ce96" office:value-type="string" calcext:value-type="string" table:number-columns-spanned="2" table:number-rows-spanned="1">
            <text:p><text:s/>Wool &amp; Other</text:p>
          </table:table-cell>
          <table:covered-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<text:s/>Hides, Skins &amp; </text:p>
          </table:table-cell>
          <table:covered-table-cell table:style-name="ce39"/>
          <table:table-cell table:style-name="ce96" office:value-type="string" calcext:value-type="string" table:number-columns-spanned="2" table:number-rows-spanned="1">
            <text:p><text:s/>Others</text:p>
          </table:table-cell>
          <table:covered-table-cell table:style-name="ce39"/>
          <table:table-cell table:style-name="ce96" office:value-type="string" calcext:value-type="string" table:number-columns-spanned="2" table:number-rows-spanned="1">
            <text:p>Sub-totl</text:p>
          </table:table-cell>
          <table:covered-table-cell table:style-name="ce39"/>
          <table:table-cell table:style-name="ce102" office:value-type="string" calcext:value-type="string" table:number-columns-spanned="2" table:number-rows-spanned="1">
            <text:p><text:s/>Fishes &amp; </text:p>
          </table:table-cell>
          <table:covered-table-cell table:style-name="ce8"/>
          <table:table-cell table:style-name="ce49"/>
          <table:table-cell table:style-name="ce16" table:number-columns-repeated="1005"/>
        </table:table-row>
        <table:table-row table:style-name="ro5">
          <table:table-cell table:style-name="ce7"/>
          <table:table-cell table:style-name="ce25"/>
          <table:table-cell table:style-name="ce39"/>
          <table:table-cell table:style-name="ce28"/>
          <table:table-cell table:style-name="ce39"/>
          <table:table-cell table:style-name="ce28"/>
          <table:table-cell table:style-name="ce95"/>
          <table:table-cell table:style-name="ce35" office:value-type="string" calcext:value-type="string" table:number-columns-spanned="2" table:number-rows-spanned="1">
            <text:p>Animal Hair</text:p>
          </table:table-cell>
          <table:covered-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73" office:value-type="string" calcext:value-type="string" table:number-columns-spanned="2" table:number-rows-spanned="1">
            <text:p>Their Prep.</text:p>
          </table:table-cell>
          <table:covered-table-cell table:style-name="ce8"/>
          <table:table-cell table:style-name="ce49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75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16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76" office:value-type="string" calcext:value-type="string">
            <text:p>Value</text:p>
          </table:table-cell>
          <table:table-cell table:style-name="ce86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51"/>
          <table:table-cell table:style-name="ce59"/>
          <table:table-cell table:style-name="ce51" table:number-columns-repeated="7"/>
          <table:table-cell table:style-name="ce77"/>
          <table:table-cell table:style-name="ce82"/>
          <table:table-cell table:style-name="ce16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55927" calcext:value-type="float">
            <text:p><text:s text:c="2"/>55 927</text:p>
          </table:table-cell>
          <table:table-cell table:style-name="ce29" office:value-type="float" office:value="184709" calcext:value-type="float">
            <text:p><text:s text:c="2"/>184 709</text:p>
          </table:table-cell>
          <table:table-cell table:style-name="ce29" office:value-type="float" office:value="106474" calcext:value-type="float">
            <text:p><text:s text:c="2"/>106 474</text:p>
          </table:table-cell>
          <table:table-cell table:style-name="ce29" office:value-type="float" office:value="298272" calcext:value-type="float">
            <text:p><text:s text:c="2"/>298 272</text:p>
          </table:table-cell>
          <table:table-cell table:style-name="ce29" office:value-type="float" office:value="16248" calcext:value-type="float">
            <text:p><text:s text:c="2"/>16 248</text:p>
          </table:table-cell>
          <table:table-cell table:style-name="ce29" office:value-type="float" office:value="97747" calcext:value-type="float">
            <text:p><text:s text:c="2"/>97 747</text:p>
          </table:table-cell>
          <table:table-cell table:style-name="ce29" office:value-type="float" office:value="53284" calcext:value-type="float">
            <text:p><text:s text:c="2"/>53 284</text:p>
          </table:table-cell>
          <table:table-cell table:style-name="ce29" office:value-type="float" office:value="251524" calcext:value-type="float">
            <text:p><text:s text:c="2"/>251 524</text:p>
          </table:table-cell>
          <table:table-cell table:style-name="ce29"/>
          <table:table-cell table:style-name="ce29" office:value-type="float" office:value="201483" calcext:value-type="float">
            <text:p><text:s text:c="2"/>201 483</text:p>
          </table:table-cell>
          <table:table-cell table:style-name="ce65" office:value-type="float" office:value="504833" calcext:value-type="float">
            <text:p><text:s text:c="2"/>504 833</text:p>
          </table:table-cell>
          <table:table-cell table:style-name="ce29" office:value-type="float" office:value="160975" calcext:value-type="float">
            <text:p><text:s text:c="2"/>160 975</text:p>
          </table:table-cell>
          <table:table-cell table:style-name="ce29" office:value-type="float" office:value="111192" calcext:value-type="float">
            <text:p><text:s text:c="2"/>111 192</text:p>
          </table:table-cell>
          <table:table-cell table:style-name="ce29" office:value-type="float" office:value="494091" calcext:value-type="float">
            <text:p><text:s text:c="2"/>494 091</text:p>
          </table:table-cell>
          <table:table-cell table:style-name="ce29" office:value-type="float" office:value="486930" calcext:value-type="float">
            <text:p><text:s text:c="2"/>486 930</text:p>
          </table:table-cell>
          <table:table-cell table:style-name="ce65" office:value-type="float" office:value="29073" calcext:value-type="float">
            <text:p><text:s text:c="2"/>29 073</text:p>
          </table:table-cell>
          <table:table-cell table:style-name="ce78" office:value-type="float" office:value="96547" calcext:value-type="float">
            <text:p><text:s text:c="2"/>96 547</text:p>
          </table:table-cell>
          <table:table-cell table:style-name="ce82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63459.788" calcext:value-type="float">
            <text:p><text:s text:c="2"/>63 460</text:p>
          </table:table-cell>
          <table:table-cell table:style-name="ce30" office:value-type="float" office:value="184462.857" calcext:value-type="float">
            <text:p><text:s text:c="2"/>184 463</text:p>
          </table:table-cell>
          <table:table-cell table:style-name="ce30" office:value-type="float" office:value="128362.698" calcext:value-type="float">
            <text:p><text:s text:c="2"/>128 363</text:p>
          </table:table-cell>
          <table:table-cell table:style-name="ce30" office:value-type="float" office:value="326032.347" calcext:value-type="float">
            <text:p><text:s text:c="2"/>326 032</text:p>
          </table:table-cell>
          <table:table-cell table:style-name="ce30" office:value-type="float" office:value="26022.531" calcext:value-type="float">
            <text:p><text:s text:c="2"/>26 023</text:p>
          </table:table-cell>
          <table:table-cell table:style-name="ce30" office:value-type="float" office:value="92016.545" calcext:value-type="float">
            <text:p><text:s text:c="2"/>92 017</text:p>
          </table:table-cell>
          <table:table-cell table:style-name="ce30" office:value-type="float" office:value="74380.728" calcext:value-type="float">
            <text:p><text:s text:c="2"/>74 381</text:p>
          </table:table-cell>
          <table:table-cell table:style-name="ce30" office:value-type="float" office:value="192023.506" calcext:value-type="float">
            <text:p><text:s text:c="2"/>192 024</text:p>
          </table:table-cell>
          <table:table-cell table:style-name="ce60"/>
          <table:table-cell table:style-name="ce30" office:value-type="float" office:value="234876.077" calcext:value-type="float">
            <text:p><text:s text:c="2"/>234 876</text:p>
          </table:table-cell>
          <table:table-cell table:style-name="ce54" office:value-type="float" office:value="509046.115" calcext:value-type="float">
            <text:p><text:s text:c="2"/>509 046</text:p>
          </table:table-cell>
          <table:table-cell table:style-name="ce54" office:value-type="float" office:value="167830.838" calcext:value-type="float">
            <text:p><text:s text:c="2"/>167 831</text:p>
          </table:table-cell>
          <table:table-cell table:style-name="ce54" office:value-type="float" office:value="109224.396" calcext:value-type="float">
            <text:p><text:s text:c="2"/>109 224</text:p>
          </table:table-cell>
          <table:table-cell table:style-name="ce54" office:value-type="float" office:value="498498.974" calcext:value-type="float">
            <text:p><text:s text:c="2"/>498 499</text:p>
          </table:table-cell>
          <table:table-cell table:style-name="ce54" office:value-type="float" office:value="452001.442" calcext:value-type="float">
            <text:p><text:s text:c="2"/>452 001</text:p>
          </table:table-cell>
          <table:table-cell table:style-name="ce54" office:value-type="float" office:value="34930.565" calcext:value-type="float">
            <text:p><text:s text:c="2"/>34 931</text:p>
          </table:table-cell>
          <table:table-cell table:style-name="ce79" office:value-type="float" office:value="89892.331" calcext:value-type="float">
            <text:p><text:s text:c="2"/>89 892</text:p>
          </table:table-cell>
          <table:table-cell table:style-name="ce82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67553.302" calcext:value-type="float">
            <text:p><text:s text:c="2"/>67 553</text:p>
          </table:table-cell>
          <table:table-cell table:style-name="ce30" office:value-type="float" office:value="210491.158" calcext:value-type="float">
            <text:p><text:s text:c="2"/>210 491</text:p>
          </table:table-cell>
          <table:table-cell table:style-name="ce30" office:value-type="float" office:value="135371.36" calcext:value-type="float">
            <text:p><text:s text:c="2"/>135 371</text:p>
          </table:table-cell>
          <table:table-cell table:style-name="ce30" office:value-type="float" office:value="377707.659" calcext:value-type="float">
            <text:p><text:s text:c="2"/>377 708</text:p>
          </table:table-cell>
          <table:table-cell table:style-name="ce30" office:value-type="float" office:value="21134.804" calcext:value-type="float">
            <text:p><text:s text:c="2"/>21 135</text:p>
          </table:table-cell>
          <table:table-cell table:style-name="ce30" office:value-type="float" office:value="100523.585" calcext:value-type="float">
            <text:p><text:s text:c="2"/>100 524</text:p>
          </table:table-cell>
          <table:table-cell table:style-name="ce30" office:value-type="float" office:value="67911.755" calcext:value-type="float">
            <text:p><text:s text:c="2"/>67 912</text:p>
          </table:table-cell>
          <table:table-cell table:style-name="ce30" office:value-type="float" office:value="221255.346" calcext:value-type="float">
            <text:p><text:s text:c="2"/>221 255</text:p>
          </table:table-cell>
          <table:table-cell table:style-name="ce30"/>
          <table:table-cell table:style-name="ce54" office:value-type="float" office:value="219782.647" calcext:value-type="float">
            <text:p><text:s text:c="2"/>219 783</text:p>
          </table:table-cell>
          <table:table-cell table:style-name="ce54" office:value-type="float" office:value="530470.578" calcext:value-type="float">
            <text:p><text:s text:c="2"/>530 471</text:p>
          </table:table-cell>
          <table:table-cell table:style-name="ce54" office:value-type="float" office:value="214558.105" calcext:value-type="float">
            <text:p><text:s text:c="2"/>214 558</text:p>
          </table:table-cell>
          <table:table-cell table:style-name="ce54" office:value-type="float" office:value="154240.119" calcext:value-type="float">
            <text:p><text:s text:c="2"/>154 240</text:p>
          </table:table-cell>
          <table:table-cell table:style-name="ce54" office:value-type="float" office:value="486242.157" calcext:value-type="float">
            <text:p><text:s text:c="2"/>486 242</text:p>
          </table:table-cell>
          <table:table-cell table:style-name="ce54" office:value-type="float" office:value="544419.526" calcext:value-type="float">
            <text:p><text:s text:c="2"/>544 420</text:p>
          </table:table-cell>
          <table:table-cell table:style-name="ce54" office:value-type="float" office:value="41011.471" calcext:value-type="float">
            <text:p><text:s text:c="2"/>41 011</text:p>
          </table:table-cell>
          <table:table-cell table:style-name="ce79" office:value-type="float" office:value="116266.764" calcext:value-type="float">
            <text:p><text:s text:c="2"/>116 267</text:p>
          </table:table-cell>
          <table:table-cell table:style-name="ce82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67895.471" calcext:value-type="float">
            <text:p><text:s text:c="2"/>67 895</text:p>
          </table:table-cell>
          <table:table-cell table:style-name="ce30" office:value-type="float" office:value="204350.268" calcext:value-type="float">
            <text:p><text:s text:c="2"/>204 350</text:p>
          </table:table-cell>
          <table:table-cell table:style-name="ce30" office:value-type="float" office:value="144563.211" calcext:value-type="float">
            <text:p><text:s text:c="2"/>144 563</text:p>
          </table:table-cell>
          <table:table-cell table:style-name="ce30" office:value-type="float" office:value="392457.353" calcext:value-type="float">
            <text:p><text:s text:c="2"/>392 457</text:p>
          </table:table-cell>
          <table:table-cell table:style-name="ce30" office:value-type="float" office:value="18340.059" calcext:value-type="float">
            <text:p><text:s text:c="2"/>18 340</text:p>
          </table:table-cell>
          <table:table-cell table:style-name="ce30" office:value-type="float" office:value="94801.226" calcext:value-type="float">
            <text:p><text:s text:c="2"/>94 801</text:p>
          </table:table-cell>
          <table:table-cell table:style-name="ce30" office:value-type="float" office:value="67744.882" calcext:value-type="float">
            <text:p><text:s text:c="2"/>67 745</text:p>
          </table:table-cell>
          <table:table-cell table:style-name="ce30" office:value-type="float" office:value="180971.266" calcext:value-type="float">
            <text:p><text:s text:c="2"/>180 971</text:p>
          </table:table-cell>
          <table:table-cell table:style-name="ce30"/>
          <table:table-cell table:style-name="ce54" office:value-type="float" office:value="227261.526" calcext:value-type="float">
            <text:p><text:s text:c="2"/>227 262</text:p>
          </table:table-cell>
          <table:table-cell table:style-name="ce54" office:value-type="float" office:value="548441.648" calcext:value-type="float">
            <text:p><text:s text:c="2"/>548 442</text:p>
          </table:table-cell>
          <table:table-cell table:style-name="ce54" office:value-type="float" office:value="216802.164" calcext:value-type="float">
            <text:p><text:s text:c="2"/>216 802</text:p>
          </table:table-cell>
          <table:table-cell table:style-name="ce54" office:value-type="float" office:value="167565.344" calcext:value-type="float">
            <text:p><text:s text:c="2"/>167 565</text:p>
          </table:table-cell>
          <table:table-cell table:style-name="ce54" office:value-type="float" office:value="590809.227" calcext:value-type="float">
            <text:p><text:s text:c="2"/>590 809</text:p>
          </table:table-cell>
          <table:table-cell table:style-name="ce54" office:value-type="float" office:value="591966.186" calcext:value-type="float">
            <text:p><text:s text:c="2"/>591 966</text:p>
          </table:table-cell>
          <table:table-cell table:style-name="ce54" office:value-type="float" office:value="49576.024" calcext:value-type="float">
            <text:p><text:s text:c="2"/>49 576</text:p>
          </table:table-cell>
          <table:table-cell table:style-name="ce79" office:value-type="float" office:value="129286.84" calcext:value-type="float">
            <text:p><text:s text:c="2"/>129 287</text:p>
          </table:table-cell>
          <table:table-cell table:style-name="ce82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78651.085" calcext:value-type="float">
            <text:p><text:s text:c="2"/>78 651</text:p>
          </table:table-cell>
          <table:table-cell table:style-name="ce30" office:value-type="float" office:value="218621.303" calcext:value-type="float">
            <text:p><text:s text:c="2"/>218 621</text:p>
          </table:table-cell>
          <table:table-cell table:style-name="ce30" office:value-type="float" office:value="145370.75" calcext:value-type="float">
            <text:p><text:s text:c="2"/>145 371</text:p>
          </table:table-cell>
          <table:table-cell table:style-name="ce30" office:value-type="float" office:value="309470.47" calcext:value-type="float">
            <text:p><text:s text:c="2"/>309 470</text:p>
          </table:table-cell>
          <table:table-cell table:style-name="ce30" office:value-type="float" office:value="25038.102" calcext:value-type="float">
            <text:p><text:s text:c="2"/>25 038</text:p>
          </table:table-cell>
          <table:table-cell table:style-name="ce30" office:value-type="float" office:value="146219.745" calcext:value-type="float">
            <text:p><text:s text:c="2"/>146 220</text:p>
          </table:table-cell>
          <table:table-cell table:style-name="ce30" office:value-type="float" office:value="64324.113" calcext:value-type="float">
            <text:p><text:s text:c="2"/>64 324</text:p>
          </table:table-cell>
          <table:table-cell table:style-name="ce30" office:value-type="float" office:value="184658.479" calcext:value-type="float">
            <text:p><text:s text:c="2"/>184 658</text:p>
          </table:table-cell>
          <table:table-cell table:style-name="ce30"/>
          <table:table-cell table:style-name="ce54" office:value-type="float" office:value="252589.033" calcext:value-type="float">
            <text:p><text:s text:c="2"/>252 589</text:p>
          </table:table-cell>
          <table:table-cell table:style-name="ce54" office:value-type="float" office:value="615247.807" calcext:value-type="float">
            <text:p><text:s text:c="2"/>615 248</text:p>
          </table:table-cell>
          <table:table-cell table:style-name="ce54" office:value-type="float" office:value="247364.996" calcext:value-type="float">
            <text:p><text:s text:c="2"/>247 365</text:p>
          </table:table-cell>
          <table:table-cell table:style-name="ce54" office:value-type="float" office:value="183363.722" calcext:value-type="float">
            <text:p><text:s text:c="2"/>183 364</text:p>
          </table:table-cell>
          <table:table-cell table:style-name="ce54" office:value-type="float" office:value="579802.942" calcext:value-type="float">
            <text:p><text:s text:c="2"/>579 803</text:p>
          </table:table-cell>
          <table:table-cell table:style-name="ce54" office:value-type="float" office:value="579622.522" calcext:value-type="float">
            <text:p><text:s text:c="2"/>579 623</text:p>
          </table:table-cell>
          <table:table-cell table:style-name="ce54" office:value-type="float" office:value="54120.171" calcext:value-type="float">
            <text:p><text:s text:c="2"/>54 120</text:p>
          </table:table-cell>
          <table:table-cell table:style-name="ce79" office:value-type="float" office:value="135610.599" calcext:value-type="float">
            <text:p><text:s text:c="2"/>135 611</text:p>
          </table:table-cell>
          <table:table-cell table:style-name="ce82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83525.659" calcext:value-type="float">
            <text:p><text:s text:c="2"/>83 526</text:p>
          </table:table-cell>
          <table:table-cell table:style-name="ce30" office:value-type="float" office:value="257557.188" calcext:value-type="float">
            <text:p><text:s text:c="2"/>257 557</text:p>
          </table:table-cell>
          <table:table-cell table:style-name="ce30" office:value-type="float" office:value="152518.588" calcext:value-type="float">
            <text:p><text:s text:c="2"/>152 519</text:p>
          </table:table-cell>
          <table:table-cell table:style-name="ce30" office:value-type="float" office:value="380052.618" calcext:value-type="float">
            <text:p><text:s text:c="2"/>380 053</text:p>
          </table:table-cell>
          <table:table-cell table:style-name="ce30" office:value-type="float" office:value="22316.917" calcext:value-type="float">
            <text:p><text:s text:c="2"/>22 317</text:p>
          </table:table-cell>
          <table:table-cell table:style-name="ce30" office:value-type="float" office:value="178816.949" calcext:value-type="float">
            <text:p><text:s text:c="2"/>178 817</text:p>
          </table:table-cell>
          <table:table-cell table:style-name="ce30" office:value-type="float" office:value="51169.653" calcext:value-type="float">
            <text:p><text:s text:c="2"/>51 170</text:p>
          </table:table-cell>
          <table:table-cell table:style-name="ce30" office:value-type="float" office:value="217962.576" calcext:value-type="float">
            <text:p><text:s text:c="2"/>217 963</text:p>
          </table:table-cell>
          <table:table-cell table:style-name="ce60"/>
          <table:table-cell table:style-name="ce54" office:value-type="float" office:value="251352.132" calcext:value-type="float">
            <text:p><text:s text:c="2"/>251 352</text:p>
          </table:table-cell>
          <table:table-cell table:style-name="ce54" office:value-type="float" office:value="710107.913" calcext:value-type="float">
            <text:p><text:s text:c="2"/>710 108</text:p>
          </table:table-cell>
          <table:table-cell table:style-name="ce54" office:value-type="float" office:value="260478.034" calcext:value-type="float">
            <text:p><text:s text:c="2"/>260 478</text:p>
          </table:table-cell>
          <table:table-cell table:style-name="ce54" office:value-type="float" office:value="235257.213" calcext:value-type="float">
            <text:p><text:s text:c="2"/>235 257</text:p>
          </table:table-cell>
          <table:table-cell table:style-name="ce54" office:value-type="float" office:value="551635.846" calcext:value-type="float">
            <text:p><text:s text:c="2"/>551 636</text:p>
          </table:table-cell>
          <table:table-cell table:style-name="ce54" office:value-type="float" office:value="656462.981" calcext:value-type="float">
            <text:p><text:s text:c="2"/>656 463</text:p>
          </table:table-cell>
          <table:table-cell table:style-name="ce54" office:value-type="float" office:value="61672.621" calcext:value-type="float">
            <text:p><text:s text:c="2"/>61 673</text:p>
          </table:table-cell>
          <table:table-cell table:style-name="ce79" office:value-type="float" office:value="173946.818" calcext:value-type="float">
            <text:p><text:s text:c="2"/>173 947</text:p>
          </table:table-cell>
          <table:table-cell table:style-name="ce82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88208.173" calcext:value-type="float">
            <text:p><text:s text:c="2"/>88 208</text:p>
          </table:table-cell>
          <table:table-cell table:style-name="ce30" office:value-type="float" office:value="241484.6" calcext:value-type="float">
            <text:p><text:s text:c="2"/>241 485</text:p>
          </table:table-cell>
          <table:table-cell table:style-name="ce30" office:value-type="float" office:value="146933.706" calcext:value-type="float">
            <text:p><text:s text:c="2"/>146 934</text:p>
          </table:table-cell>
          <table:table-cell table:style-name="ce30" office:value-type="float" office:value="386768.7" calcext:value-type="float">
            <text:p><text:s text:c="2"/>386 769</text:p>
          </table:table-cell>
          <table:table-cell table:style-name="ce30" office:value-type="float" office:value="20070.392" calcext:value-type="float">
            <text:p><text:s text:c="2"/>20 070</text:p>
          </table:table-cell>
          <table:table-cell table:style-name="ce30" office:value-type="float" office:value="156033.6" calcext:value-type="float">
            <text:p><text:s text:c="2"/>156 034</text:p>
          </table:table-cell>
          <table:table-cell table:style-name="ce30" office:value-type="float" office:value="72147.099" calcext:value-type="float">
            <text:p><text:s text:c="2"/>72 147</text:p>
          </table:table-cell>
          <table:table-cell table:style-name="ce30" office:value-type="float" office:value="253125.7" calcext:value-type="float">
            <text:p><text:s text:c="2"/>253 126</text:p>
          </table:table-cell>
          <table:table-cell table:style-name="ce30"/>
          <table:table-cell table:style-name="ce54" office:value-type="float" office:value="260603.504" calcext:value-type="float">
            <text:p><text:s text:c="2"/>260 604</text:p>
          </table:table-cell>
          <table:table-cell table:style-name="ce54" office:value-type="float" office:value="628431.8" calcext:value-type="float">
            <text:p><text:s text:c="2"/>628 432</text:p>
          </table:table-cell>
          <table:table-cell table:style-name="ce54" office:value-type="float" office:value="266802.158" calcext:value-type="float">
            <text:p><text:s text:c="2"/>266 802</text:p>
          </table:table-cell>
          <table:table-cell table:style-name="ce54" office:value-type="float" office:value="242683.9" calcext:value-type="float">
            <text:p><text:s text:c="2"/>242 684</text:p>
          </table:table-cell>
          <table:table-cell table:style-name="ce54" office:value-type="float" office:value="505700.317" calcext:value-type="float">
            <text:p><text:s text:c="2"/>505 700</text:p>
          </table:table-cell>
          <table:table-cell table:style-name="ce54" office:value-type="float" office:value="682510.028" calcext:value-type="float">
            <text:p><text:s text:c="2"/>682 510</text:p>
          </table:table-cell>
          <table:table-cell table:style-name="ce54" office:value-type="float" office:value="65149.412" calcext:value-type="float">
            <text:p><text:s text:c="2"/>65 149</text:p>
          </table:table-cell>
          <table:table-cell table:style-name="ce79" office:value-type="float" office:value="178214.6" calcext:value-type="float">
            <text:p><text:s text:c="2"/>178 215</text:p>
          </table:table-cell>
          <table:table-cell table:style-name="ce82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54" table:number-columns-repeated="7"/>
          <table:table-cell table:style-name="ce79"/>
          <table:table-cell table:style-name="ce82"/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93179.311" calcext:value-type="float">
            <text:p><text:s text:c="2"/>93 179</text:p>
          </table:table-cell>
          <table:table-cell table:style-name="ce30" office:value-type="float" office:value="267395.8" calcext:value-type="float">
            <text:p><text:s text:c="2"/>267 396</text:p>
          </table:table-cell>
          <table:table-cell table:style-name="ce30" office:value-type="float" office:value="144845.828" calcext:value-type="float">
            <text:p><text:s text:c="2"/>144 846</text:p>
          </table:table-cell>
          <table:table-cell table:style-name="ce30" office:value-type="float" office:value="363490" calcext:value-type="float">
            <text:p><text:s text:c="2"/>363 490</text:p>
          </table:table-cell>
          <table:table-cell table:style-name="ce30" office:value-type="float" office:value="21763.875" calcext:value-type="float">
            <text:p><text:s text:c="2"/>21 764</text:p>
          </table:table-cell>
          <table:table-cell table:style-name="ce30" office:value-type="float" office:value="135318.4" calcext:value-type="float">
            <text:p><text:s text:c="2"/>135 318</text:p>
          </table:table-cell>
          <table:table-cell table:style-name="ce30" office:value-type="float" office:value="60033.097" calcext:value-type="float">
            <text:p><text:s text:c="2"/>60 033</text:p>
          </table:table-cell>
          <table:table-cell table:style-name="ce30" office:value-type="float" office:value="212550.4" calcext:value-type="float">
            <text:p><text:s text:c="2"/>212 550</text:p>
          </table:table-cell>
          <table:table-cell table:style-name="ce30"/>
          <table:table-cell table:style-name="ce54" office:value-type="float" office:value="297528.574" calcext:value-type="float">
            <text:p><text:s text:c="2"/>297 529</text:p>
          </table:table-cell>
          <table:table-cell table:style-name="ce54" office:value-type="float" office:value="745703.4" calcext:value-type="float">
            <text:p><text:s text:c="2"/>745 703</text:p>
          </table:table-cell>
          <table:table-cell table:style-name="ce54" office:value-type="float" office:value="220335.751" calcext:value-type="float">
            <text:p><text:s text:c="2"/>220 336</text:p>
          </table:table-cell>
          <table:table-cell table:style-name="ce54" office:value-type="float" office:value="204035.5" calcext:value-type="float">
            <text:p><text:s text:c="2"/>204 036</text:p>
          </table:table-cell>
          <table:table-cell table:style-name="ce54" office:value-type="float" office:value="476739.179" calcext:value-type="float">
            <text:p><text:s text:c="2"/>476 739</text:p>
          </table:table-cell>
          <table:table-cell table:style-name="ce54" office:value-type="float" office:value="731291.847" calcext:value-type="float">
            <text:p><text:s text:c="2"/>731 292</text:p>
          </table:table-cell>
          <table:table-cell table:style-name="ce54" office:value-type="float" office:value="72528.563" calcext:value-type="float">
            <text:p><text:s text:c="2"/>72 529</text:p>
          </table:table-cell>
          <table:table-cell table:style-name="ce79" office:value-type="float" office:value="189334.9" calcext:value-type="float">
            <text:p><text:s text:c="2"/>189 335</text:p>
          </table:table-cell>
          <table:table-cell table:style-name="ce82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24617.642" calcext:value-type="float">
            <text:p><text:s text:c="2"/>224 618</text:p>
          </table:table-cell>
          <table:table-cell table:style-name="ce30" office:value-type="float" office:value="249691.5" calcext:value-type="float">
            <text:p><text:s text:c="2"/>249 692</text:p>
          </table:table-cell>
          <table:table-cell table:style-name="ce30" office:value-type="float" office:value="137925.972" calcext:value-type="float">
            <text:p><text:s text:c="2"/>137 926</text:p>
          </table:table-cell>
          <table:table-cell table:style-name="ce30" office:value-type="float" office:value="333858.5" calcext:value-type="float">
            <text:p><text:s text:c="2"/>333 859</text:p>
          </table:table-cell>
          <table:table-cell table:style-name="ce30" office:value-type="float" office:value="20042.893" calcext:value-type="float">
            <text:p><text:s text:c="2"/>20 043</text:p>
          </table:table-cell>
          <table:table-cell table:style-name="ce30" office:value-type="float" office:value="92088.5" calcext:value-type="float">
            <text:p><text:s text:c="2"/>92 089</text:p>
          </table:table-cell>
          <table:table-cell table:style-name="ce30" office:value-type="float" office:value="43015.1" calcext:value-type="float">
            <text:p><text:s text:c="2"/>43 015</text:p>
          </table:table-cell>
          <table:table-cell table:style-name="ce30" office:value-type="float" office:value="124929.9" calcext:value-type="float">
            <text:p><text:s text:c="2"/>124 930</text:p>
          </table:table-cell>
          <table:table-cell table:style-name="ce30"/>
          <table:table-cell table:style-name="ce54" office:value-type="float" office:value="385708.339" calcext:value-type="float">
            <text:p><text:s text:c="2"/>385 708</text:p>
          </table:table-cell>
          <table:table-cell table:style-name="ce54" office:value-type="float" office:value="621826.7" calcext:value-type="float">
            <text:p><text:s text:c="2"/>621 827</text:p>
          </table:table-cell>
          <table:table-cell table:style-name="ce54" office:value-type="float" office:value="236382.338" calcext:value-type="float">
            <text:p><text:s text:c="2"/>236 382</text:p>
          </table:table-cell>
          <table:table-cell table:style-name="ce54" office:value-type="float" office:value="179174.3" calcext:value-type="float">
            <text:p><text:s text:c="2"/>179 174</text:p>
          </table:table-cell>
          <table:table-cell table:style-name="ce54" office:value-type="float" office:value="754855.369" calcext:value-type="float">
            <text:p><text:s text:c="2"/>754 855</text:p>
          </table:table-cell>
          <table:table-cell table:style-name="ce54" office:value-type="float" office:value="541390.7" calcext:value-type="float">
            <text:p><text:s text:c="2"/>541 391</text:p>
          </table:table-cell>
          <table:table-cell table:style-name="ce54" office:value-type="float" office:value="231693.307" calcext:value-type="float">
            <text:p><text:s text:c="2"/>231 693</text:p>
          </table:table-cell>
          <table:table-cell table:style-name="ce79" office:value-type="float" office:value="155735" calcext:value-type="float">
            <text:p><text:s text:c="2"/>155 735</text:p>
          </table:table-cell>
          <table:table-cell table:style-name="ce82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205536.413" calcext:value-type="float">
            <text:p><text:s text:c="2"/>205 536</text:p>
          </table:table-cell>
          <table:table-cell table:style-name="ce30" office:value-type="float" office:value="369428.7" calcext:value-type="float">
            <text:p><text:s text:c="2"/>369 429</text:p>
          </table:table-cell>
          <table:table-cell table:style-name="ce30" office:value-type="float" office:value="145524.161" calcext:value-type="float">
            <text:p><text:s text:c="2"/>145 524</text:p>
          </table:table-cell>
          <table:table-cell table:style-name="ce30" office:value-type="float" office:value="308916.1" calcext:value-type="float">
            <text:p><text:s text:c="2"/>308 916</text:p>
          </table:table-cell>
          <table:table-cell table:style-name="ce30" office:value-type="float" office:value="18401.185" calcext:value-type="float">
            <text:p><text:s text:c="2"/>18 401</text:p>
          </table:table-cell>
          <table:table-cell table:style-name="ce30" office:value-type="float" office:value="80010.1" calcext:value-type="float">
            <text:p><text:s text:c="2"/>80 010</text:p>
          </table:table-cell>
          <table:table-cell table:style-name="ce30" office:value-type="float" office:value="64121.346" calcext:value-type="float">
            <text:p><text:s text:c="2"/>64 121</text:p>
          </table:table-cell>
          <table:table-cell table:style-name="ce54" office:value-type="float" office:value="140502.1" calcext:value-type="float">
            <text:p><text:s text:c="2"/>140 502</text:p>
          </table:table-cell>
          <table:table-cell table:style-name="ce30"/>
          <table:table-cell table:style-name="ce54" office:value-type="float" office:value="290390.815" calcext:value-type="float">
            <text:p><text:s text:c="2"/>290 391</text:p>
          </table:table-cell>
          <table:table-cell table:style-name="ce54" office:value-type="float" office:value="550981.4" calcext:value-type="float">
            <text:p><text:s text:c="2"/>550 981</text:p>
          </table:table-cell>
          <table:table-cell table:style-name="ce54" office:value-type="float" office:value="298935.322" calcext:value-type="float">
            <text:p><text:s text:c="2"/>298 935</text:p>
          </table:table-cell>
          <table:table-cell table:style-name="ce54" office:value-type="float" office:value="204517.5" calcext:value-type="float">
            <text:p><text:s text:c="2"/>204 518</text:p>
          </table:table-cell>
          <table:table-cell table:style-name="ce54" office:value-type="float" office:value="437255.252" calcext:value-type="float">
            <text:p><text:s text:c="2"/>437 255</text:p>
          </table:table-cell>
          <table:table-cell table:style-name="ce54" office:value-type="float" office:value="595945.8" calcext:value-type="float">
            <text:p><text:s text:c="2"/>595 946</text:p>
          </table:table-cell>
          <table:table-cell table:style-name="ce54" office:value-type="float" office:value="72462.823" calcext:value-type="float">
            <text:p><text:s text:c="2"/>72 463</text:p>
          </table:table-cell>
          <table:table-cell table:style-name="ce79" office:value-type="float" office:value="163889.1" calcext:value-type="float">
            <text:p><text:s text:c="2"/>163 889</text:p>
          </table:table-cell>
          <table:table-cell table:style-name="ce82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166587.278" calcext:value-type="float">
            <text:p><text:s text:c="2"/>166 587</text:p>
          </table:table-cell>
          <table:table-cell table:style-name="ce30" office:value-type="float" office:value="333038.4" calcext:value-type="float">
            <text:p><text:s text:c="2"/>333 038</text:p>
          </table:table-cell>
          <table:table-cell table:style-name="ce30" office:value-type="float" office:value="142946.838" calcext:value-type="float">
            <text:p><text:s text:c="2"/>142 947</text:p>
          </table:table-cell>
          <table:table-cell table:style-name="ce30" office:value-type="float" office:value="301969.5" calcext:value-type="float">
            <text:p><text:s text:c="2"/>301 970</text:p>
          </table:table-cell>
          <table:table-cell table:style-name="ce30" office:value-type="float" office:value="16888.281" calcext:value-type="float">
            <text:p><text:s text:c="2"/>16 888</text:p>
          </table:table-cell>
          <table:table-cell table:style-name="ce30" office:value-type="float" office:value="100209.5" calcext:value-type="float">
            <text:p><text:s text:c="2"/>100 210</text:p>
          </table:table-cell>
          <table:table-cell table:style-name="ce30" office:value-type="float" office:value="53946.393" calcext:value-type="float">
            <text:p><text:s text:c="2"/>53 946</text:p>
          </table:table-cell>
          <table:table-cell table:style-name="ce54" office:value-type="float" office:value="128871.7" calcext:value-type="float">
            <text:p><text:s text:c="2"/>128 872</text:p>
          </table:table-cell>
          <table:table-cell table:style-name="ce30"/>
          <table:table-cell table:style-name="ce54" office:value-type="float" office:value="239875.961" calcext:value-type="float">
            <text:p><text:s text:c="2"/>239 876</text:p>
          </table:table-cell>
          <table:table-cell table:style-name="ce54" office:value-type="float" office:value="551826.7" calcext:value-type="float">
            <text:p><text:s text:c="2"/>551 827</text:p>
          </table:table-cell>
          <table:table-cell table:style-name="ce54" office:value-type="float" office:value="267548.406" calcext:value-type="float">
            <text:p><text:s text:c="2"/>267 548</text:p>
          </table:table-cell>
          <table:table-cell table:style-name="ce54" office:value-type="float" office:value="185292.2" calcext:value-type="float">
            <text:p><text:s text:c="2"/>185 292</text:p>
          </table:table-cell>
          <table:table-cell table:style-name="ce54" office:value-type="float" office:value="456214.355" calcext:value-type="float">
            <text:p><text:s text:c="2"/>456 214</text:p>
          </table:table-cell>
          <table:table-cell table:style-name="ce54" office:value-type="float" office:value="596176.8" calcext:value-type="float">
            <text:p><text:s text:c="2"/>596 177</text:p>
          </table:table-cell>
          <table:table-cell table:style-name="ce54" office:value-type="float" office:value="88903.486" calcext:value-type="float">
            <text:p><text:s text:c="2"/>88 903</text:p>
          </table:table-cell>
          <table:table-cell table:style-name="ce79" office:value-type="float" office:value="180697.9" calcext:value-type="float">
            <text:p><text:s text:c="2"/>180 698</text:p>
          </table:table-cell>
          <table:table-cell table:style-name="ce82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123349.316" calcext:value-type="float">
            <text:p><text:s text:c="2"/>123 349</text:p>
          </table:table-cell>
          <table:table-cell table:style-name="ce31" office:value-type="float" office:value="260682" calcext:value-type="float">
            <text:p><text:s text:c="2"/>260 682</text:p>
          </table:table-cell>
          <table:table-cell table:style-name="ce31" office:value-type="float" office:value="140433.359" calcext:value-type="float">
            <text:p><text:s text:c="2"/>140 433</text:p>
          </table:table-cell>
          <table:table-cell table:style-name="ce31" office:value-type="float" office:value="323412.4" calcext:value-type="float">
            <text:p><text:s text:c="2"/>323 412</text:p>
          </table:table-cell>
          <table:table-cell table:style-name="ce31" office:value-type="float" office:value="15316.995" calcext:value-type="float">
            <text:p><text:s text:c="2"/>15 317</text:p>
          </table:table-cell>
          <table:table-cell table:style-name="ce31" office:value-type="float" office:value="66519.8" calcext:value-type="float">
            <text:p><text:s text:c="2"/>66 520</text:p>
          </table:table-cell>
          <table:table-cell table:style-name="ce31" office:value-type="float" office:value="42708.791" calcext:value-type="float">
            <text:p><text:s text:c="2"/>42 709</text:p>
          </table:table-cell>
          <table:table-cell table:style-name="ce55" office:value-type="float" office:value="109259.1" calcext:value-type="float">
            <text:p><text:s text:c="2"/>109 259</text:p>
          </table:table-cell>
          <table:table-cell table:style-name="ce30"/>
          <table:table-cell table:style-name="ce55" office:value-type="float" office:value="206950.66" calcext:value-type="float">
            <text:p><text:s text:c="2"/>206 951</text:p>
          </table:table-cell>
          <table:table-cell table:style-name="ce55" office:value-type="float" office:value="533471.7" calcext:value-type="float">
            <text:p><text:s text:c="2"/>533 472</text:p>
          </table:table-cell>
          <table:table-cell table:style-name="ce55" office:value-type="float" office:value="234283.184" calcext:value-type="float">
            <text:p><text:s text:c="2"/>234 283</text:p>
          </table:table-cell>
          <table:table-cell table:style-name="ce55" office:value-type="float" office:value="158869.9" calcext:value-type="float">
            <text:p><text:s text:c="2"/>158 870</text:p>
          </table:table-cell>
          <table:table-cell table:style-name="ce55" office:value-type="float" office:value="424203.257" calcext:value-type="float">
            <text:p><text:s text:c="2"/>424 203</text:p>
          </table:table-cell>
          <table:table-cell table:style-name="ce55" office:value-type="float" office:value="502683.1" calcext:value-type="float">
            <text:p><text:s text:c="2"/>502 683</text:p>
          </table:table-cell>
          <table:table-cell table:style-name="ce55" office:value-type="float" office:value="71091.418" calcext:value-type="float">
            <text:p><text:s text:c="2"/>71 091</text:p>
          </table:table-cell>
          <table:table-cell table:style-name="ce80" office:value-type="float" office:value="136437.2" calcext:value-type="float">
            <text:p><text:s text:c="2"/>136 437</text:p>
          </table:table-cell>
          <table:table-cell table:style-name="ce87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54"/>
          <table:table-cell table:style-name="ce30"/>
          <table:table-cell table:style-name="ce54" table:number-columns-repeated="7"/>
          <table:table-cell table:style-name="ce79"/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20.257" calcext:value-type="float">
            <text:p><text:s text:c="3"/>20</text:p>
          </table:table-cell>
          <table:table-cell table:style-name="ce30" office:value-type="float" office:value="146.2" calcext:value-type="float">
            <text:p><text:s text:c="3"/>146</text:p>
          </table:table-cell>
          <table:table-cell table:style-name="ce30" office:value-type="float" office:value="122.689" calcext:value-type="float">
            <text:p><text:s text:c="3"/>123</text:p>
          </table:table-cell>
          <table:table-cell table:style-name="ce30" office:value-type="float" office:value="835.4" calcext:value-type="float">
            <text:p><text:s text:c="3"/>835</text:p>
          </table:table-cell>
          <table:table-cell table:style-name="ce30" office:value-type="float" office:value="68.061" calcext:value-type="float">
            <text:p><text:s text:c="3"/>68</text:p>
          </table:table-cell>
          <table:table-cell table:style-name="ce30" office:value-type="float" office:value="1227.8" calcext:value-type="float">
            <text:p><text:s text:c="2"/>1 228</text:p>
          </table:table-cell>
          <table:table-cell table:style-name="ce30" office:value-type="float" office:value="17.944" calcext:value-type="float">
            <text:p><text:s text:c="3"/>18</text:p>
          </table:table-cell>
          <table:table-cell table:style-name="ce54" office:value-type="float" office:value="49.7" calcext:value-type="float">
            <text:p><text:s text:c="3"/>50</text:p>
          </table:table-cell>
          <table:table-cell table:style-name="ce30"/>
          <table:table-cell table:style-name="ce54" office:value-type="float" office:value="9695.102" calcext:value-type="float">
            <text:p><text:s text:c="2"/>9 695</text:p>
          </table:table-cell>
          <table:table-cell table:style-name="ce54" office:value-type="float" office:value="11357.4" calcext:value-type="float">
            <text:p><text:s text:c="2"/>11 357</text:p>
          </table:table-cell>
          <table:table-cell table:style-name="ce54" office:value-type="float" office:value="1633.074" calcext:value-type="float">
            <text:p><text:s text:c="2"/>1 633</text:p>
          </table:table-cell>
          <table:table-cell table:style-name="ce54" office:value-type="float" office:value="7603.4" calcext:value-type="float">
            <text:p><text:s text:c="2"/>7 603</text:p>
          </table:table-cell>
          <table:table-cell table:style-name="ce54" office:value-type="float" office:value="10273.158" calcext:value-type="float">
            <text:p><text:s text:c="2"/>10 273</text:p>
          </table:table-cell>
          <table:table-cell table:style-name="ce54" office:value-type="float" office:value="27459.1" calcext:value-type="float">
            <text:p><text:s text:c="2"/>27 459</text:p>
          </table:table-cell>
          <table:table-cell table:style-name="ce54" office:value-type="float" office:value="5621.424" calcext:value-type="float">
            <text:p><text:s text:c="2"/>5 621</text:p>
          </table:table-cell>
          <table:table-cell table:style-name="ce79" office:value-type="float" office:value="7700.6" calcext:value-type="float">
            <text:p><text:s text:c="2"/>7 701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45449.852" calcext:value-type="float">
            <text:p><text:s text:c="2"/>45 450</text:p>
          </table:table-cell>
          <table:table-cell table:style-name="ce30" office:value-type="float" office:value="89370.8" calcext:value-type="float">
            <text:p><text:s text:c="2"/>89 371</text:p>
          </table:table-cell>
          <table:table-cell table:style-name="ce30" office:value-type="float" office:value="13901.546" calcext:value-type="float">
            <text:p><text:s text:c="2"/>13 902</text:p>
          </table:table-cell>
          <table:table-cell table:style-name="ce30" office:value-type="float" office:value="15949" calcext:value-type="float">
            <text:p><text:s text:c="2"/>15 949</text:p>
          </table:table-cell>
          <table:table-cell table:style-name="ce30" office:value-type="float" office:value="2408.339" calcext:value-type="float">
            <text:p><text:s text:c="2"/>2 408</text:p>
          </table:table-cell>
          <table:table-cell table:style-name="ce30" office:value-type="float" office:value="2505.3" calcext:value-type="float">
            <text:p><text:s text:c="2"/>2 505</text:p>
          </table:table-cell>
          <table:table-cell table:style-name="ce30" office:value-type="float" office:value="129.223" calcext:value-type="float">
            <text:p><text:s text:c="3"/>129</text:p>
          </table:table-cell>
          <table:table-cell table:style-name="ce54" office:value-type="float" office:value="294" calcext:value-type="float">
            <text:p><text:s text:c="3"/>294</text:p>
          </table:table-cell>
          <table:table-cell table:style-name="ce30"/>
          <table:table-cell table:style-name="ce54" office:value-type="float" office:value="114614.625" calcext:value-type="float">
            <text:p><text:s text:c="2"/>114 615</text:p>
          </table:table-cell>
          <table:table-cell table:style-name="ce54" office:value-type="float" office:value="288453.2" calcext:value-type="float">
            <text:p><text:s text:c="2"/>288 453</text:p>
          </table:table-cell>
          <table:table-cell table:style-name="ce54" office:value-type="float" office:value="48738.707" calcext:value-type="float">
            <text:p><text:s text:c="2"/>48 739</text:p>
          </table:table-cell>
          <table:table-cell table:style-name="ce54" office:value-type="float" office:value="47309.5" calcext:value-type="float">
            <text:p><text:s text:c="2"/>47 310</text:p>
          </table:table-cell>
          <table:table-cell table:style-name="ce54" office:value-type="float" office:value="29994.432" calcext:value-type="float">
            <text:p><text:s text:c="2"/>29 994</text:p>
          </table:table-cell>
          <table:table-cell table:style-name="ce54" office:value-type="float" office:value="45473.8" calcext:value-type="float">
            <text:p><text:s text:c="2"/>45 474</text:p>
          </table:table-cell>
          <table:table-cell table:style-name="ce54" office:value-type="float" office:value="5823.462" calcext:value-type="float">
            <text:p><text:s text:c="2"/>5 823</text:p>
          </table:table-cell>
          <table:table-cell table:style-name="ce79" office:value-type="float" office:value="14647.7" calcext:value-type="float">
            <text:p><text:s text:c="2"/>14 648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47955.418" calcext:value-type="float">
            <text:p><text:s text:c="2"/>47 955</text:p>
          </table:table-cell>
          <table:table-cell table:style-name="ce30" office:value-type="float" office:value="102554.9" calcext:value-type="float">
            <text:p><text:s text:c="2"/>102 555</text:p>
          </table:table-cell>
          <table:table-cell table:style-name="ce30" office:value-type="float" office:value="36928.938" calcext:value-type="float">
            <text:p><text:s text:c="2"/>36 929</text:p>
          </table:table-cell>
          <table:table-cell table:style-name="ce30" office:value-type="float" office:value="80186.2" calcext:value-type="float">
            <text:p><text:s text:c="2"/>80 186</text:p>
          </table:table-cell>
          <table:table-cell table:style-name="ce30" office:value-type="float" office:value="58.677" calcext:value-type="float">
            <text:p><text:s text:c="3"/>59</text:p>
          </table:table-cell>
          <table:table-cell table:style-name="ce30" office:value-type="float" office:value="137.5" calcext:value-type="float">
            <text:p><text:s text:c="3"/>138</text:p>
          </table:table-cell>
          <table:table-cell table:style-name="ce30" office:value-type="float" office:value="37528.326" calcext:value-type="float">
            <text:p><text:s text:c="2"/>37 528</text:p>
          </table:table-cell>
          <table:table-cell table:style-name="ce54" office:value-type="float" office:value="88314" calcext:value-type="float">
            <text:p><text:s text:c="2"/>88 314</text:p>
          </table:table-cell>
          <table:table-cell table:style-name="ce30"/>
          <table:table-cell table:style-name="ce54" office:value-type="float" office:value="7143.135" calcext:value-type="float">
            <text:p><text:s text:c="2"/>7 143</text:p>
          </table:table-cell>
          <table:table-cell table:style-name="ce54" office:value-type="float" office:value="16129" calcext:value-type="float">
            <text:p><text:s text:c="2"/>16 129</text:p>
          </table:table-cell>
          <table:table-cell table:style-name="ce54" office:value-type="float" office:value="2001" calcext:value-type="float">
            <text:p><text:s text:c="2"/>2 001</text:p>
          </table:table-cell>
          <table:table-cell table:style-name="ce54" office:value-type="float" office:value="29692.1" calcext:value-type="float">
            <text:p><text:s text:c="2"/>29 692</text:p>
          </table:table-cell>
          <table:table-cell table:style-name="ce54" office:value-type="float" office:value="4907.873" calcext:value-type="float">
            <text:p><text:s text:c="2"/>4 908</text:p>
          </table:table-cell>
          <table:table-cell table:style-name="ce54" office:value-type="float" office:value="50551.2" calcext:value-type="float">
            <text:p><text:s text:c="2"/>50 551</text:p>
          </table:table-cell>
          <table:table-cell table:style-name="ce54" office:value-type="float" office:value="406.76" calcext:value-type="float">
            <text:p><text:s text:c="3"/>407</text:p>
          </table:table-cell>
          <table:table-cell table:style-name="ce54" office:value-type="float" office:value="2778.2" calcext:value-type="float">
            <text:p><text:s text:c="2"/>2 778</text:p>
          </table:table-cell>
          <table:table-cell table:style-name="ce88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style-name="ce30" office:value-type="float" office:value="6995.538" calcext:value-type="float">
            <text:p><text:s text:c="2"/>6 996</text:p>
          </table:table-cell>
          <table:table-cell table:style-name="ce30" office:value-type="float" office:value="14087.8" calcext:value-type="float">
            <text:p><text:s text:c="2"/>14 088</text:p>
          </table:table-cell>
          <table:table-cell table:style-name="ce30" office:value-type="float" office:value="1527.047" calcext:value-type="float">
            <text:p><text:s text:c="2"/>1 527</text:p>
          </table:table-cell>
          <table:table-cell table:style-name="ce30" office:value-type="float" office:value="1053.6" calcext:value-type="float">
            <text:p><text:s text:c="2"/>1 054</text:p>
          </table:table-cell>
          <table:table-cell table:style-name="ce30" office:value-type="float" office:value="2542.803" calcext:value-type="float">
            <text:p><text:s text:c="2"/>2 543</text:p>
          </table:table-cell>
          <table:table-cell table:style-name="ce30" office:value-type="float" office:value="1024.9" calcext:value-type="float">
            <text:p><text:s text:c="2"/>1 025</text:p>
          </table:table-cell>
          <table:table-cell table:style-name="ce30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30"/>
          <table:table-cell table:style-name="ce54" office:value-type="float" office:value="27259.77" calcext:value-type="float">
            <text:p><text:s text:c="2"/>27 260</text:p>
          </table:table-cell>
          <table:table-cell table:style-name="ce54" office:value-type="float" office:value="57106.4" calcext:value-type="float">
            <text:p><text:s text:c="2"/>57 106</text:p>
          </table:table-cell>
          <table:table-cell table:style-name="ce54" office:value-type="float" office:value="45691.991" calcext:value-type="float">
            <text:p><text:s text:c="2"/>45 692</text:p>
          </table:table-cell>
          <table:table-cell table:style-name="ce54" office:value-type="float" office:value="13687.1" calcext:value-type="float">
            <text:p><text:s text:c="2"/>13 687</text:p>
          </table:table-cell>
          <table:table-cell table:style-name="ce54" office:value-type="float" office:value="10693.267" calcext:value-type="float">
            <text:p><text:s text:c="2"/>10 693</text:p>
          </table:table-cell>
          <table:table-cell table:style-name="ce54" office:value-type="float" office:value="22166.5" calcext:value-type="float">
            <text:p><text:s text:c="2"/>22 167</text:p>
          </table:table-cell>
          <table:table-cell table:style-name="ce54" office:value-type="float" office:value="9191.928" calcext:value-type="float">
            <text:p><text:s text:c="2"/>9 192</text:p>
          </table:table-cell>
          <table:table-cell table:style-name="ce79" office:value-type="float" office:value="19217.8" calcext:value-type="float">
            <text:p><text:s text:c="2"/>19 218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27.6" calcext:value-type="float">
            <text:p><text:s text:c="3"/>28</text:p>
          </table:table-cell>
          <table:table-cell table:style-name="ce30" office:value-type="float" office:value="160.324" calcext:value-type="float">
            <text:p><text:s text:c="3"/>160</text:p>
          </table:table-cell>
          <table:table-cell table:style-name="ce30" office:value-type="float" office:value="763.8" calcext:value-type="float">
            <text:p><text:s text:c="3"/>764</text:p>
          </table:table-cell>
          <table:table-cell table:style-name="ce30" office:value-type="float" office:value="552.825" calcext:value-type="float">
            <text:p><text:s text:c="3"/>553</text:p>
          </table:table-cell>
          <table:table-cell table:style-name="ce30" office:value-type="float" office:value="462.4" calcext:value-type="float">
            <text:p><text:s text:c="3"/>462</text:p>
          </table:table-cell>
          <table:table-cell table:style-name="ce30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30"/>
          <table:table-cell table:style-name="ce54" office:value-type="float" office:value="336.992" calcext:value-type="float">
            <text:p><text:s text:c="3"/>337</text:p>
          </table:table-cell>
          <table:table-cell table:style-name="ce54" office:value-type="float" office:value="2067.2" calcext:value-type="float">
            <text:p><text:s text:c="2"/>2 067</text:p>
          </table:table-cell>
          <table:table-cell table:style-name="ce54" office:value-type="float" office:value="710.546" calcext:value-type="float">
            <text:p><text:s text:c="3"/>711</text:p>
          </table:table-cell>
          <table:table-cell table:style-name="ce54" office:value-type="float" office:value="1339.1" calcext:value-type="float">
            <text:p><text:s text:c="2"/>1 339</text:p>
          </table:table-cell>
          <table:table-cell table:style-name="ce54" office:value-type="float" office:value="8811.82" calcext:value-type="float">
            <text:p><text:s text:c="2"/>8 812</text:p>
          </table:table-cell>
          <table:table-cell table:style-name="ce54" office:value-type="float" office:value="18238.1" calcext:value-type="float">
            <text:p><text:s text:c="2"/>18 238</text:p>
          </table:table-cell>
          <table:table-cell table:style-name="ce54" office:value-type="float" office:value="3901.068" calcext:value-type="float">
            <text:p><text:s text:c="2"/>3 901</text:p>
          </table:table-cell>
          <table:table-cell table:style-name="ce79" office:value-type="float" office:value="7829.4" calcext:value-type="float">
            <text:p><text:s text:c="2"/>7 829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19.257" calcext:value-type="float">
            <text:p><text:s text:c="3"/>19</text:p>
          </table:table-cell>
          <table:table-cell table:style-name="ce30" office:value-type="float" office:value="58.6" calcext:value-type="float">
            <text:p><text:s text:c="3"/>59</text:p>
          </table:table-cell>
          <table:table-cell table:style-name="ce30" office:value-type="float" office:value="748.804" calcext:value-type="float">
            <text:p><text:s text:c="3"/>749</text:p>
          </table:table-cell>
          <table:table-cell table:style-name="ce30" office:value-type="float" office:value="568.5" calcext:value-type="float">
            <text:p><text:s text:c="3"/>569</text:p>
          </table:table-cell>
          <table:table-cell table:style-name="ce30" office:value-type="float" office:value="2066.253" calcext:value-type="float">
            <text:p><text:s text:c="2"/>2 066</text:p>
          </table:table-cell>
          <table:table-cell table:style-name="ce30" office:value-type="float" office:value="3835.6" calcext:value-type="float">
            <text:p><text:s text:c="2"/>3 836</text:p>
          </table:table-cell>
          <table:table-cell table:style-name="ce30" office:value-type="float" office:value="59.353" calcext:value-type="float">
            <text:p><text:s text:c="3"/>59</text:p>
          </table:table-cell>
          <table:table-cell table:style-name="ce54" office:value-type="float" office:value="120.2" calcext:value-type="float">
            <text:p><text:s text:c="3"/>120</text:p>
          </table:table-cell>
          <table:table-cell table:style-name="ce30"/>
          <table:table-cell table:style-name="ce54" office:value-type="float" office:value="3433.603" calcext:value-type="float">
            <text:p><text:s text:c="2"/>3 434</text:p>
          </table:table-cell>
          <table:table-cell table:style-name="ce54" office:value-type="float" office:value="27810.9" calcext:value-type="float">
            <text:p><text:s text:c="2"/>27 811</text:p>
          </table:table-cell>
          <table:table-cell table:style-name="ce54" office:value-type="float" office:value="6417.407" calcext:value-type="float">
            <text:p><text:s text:c="2"/>6 417</text:p>
          </table:table-cell>
          <table:table-cell table:style-name="ce54" office:value-type="float" office:value="6007.3" calcext:value-type="float">
            <text:p><text:s text:c="2"/>6 007</text:p>
          </table:table-cell>
          <table:table-cell table:style-name="ce54" office:value-type="float" office:value="24825.479" calcext:value-type="float">
            <text:p><text:s text:c="2"/>24 825</text:p>
          </table:table-cell>
          <table:table-cell table:style-name="ce54" office:value-type="float" office:value="45243.1" calcext:value-type="float">
            <text:p><text:s text:c="2"/>45 243</text:p>
          </table:table-cell>
          <table:table-cell table:style-name="ce54" office:value-type="float" office:value="12318.504" calcext:value-type="float">
            <text:p><text:s text:c="2"/>12 319</text:p>
          </table:table-cell>
          <table:table-cell table:style-name="ce79" office:value-type="float" office:value="18662.3" calcext:value-type="float">
            <text:p><text:s text:c="2"/>18 662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14.885" calcext:value-type="float">
            <text:p><text:s text:c="3"/>15</text:p>
          </table:table-cell>
          <table:table-cell table:style-name="ce30" office:value-type="float" office:value="36.7" calcext:value-type="float">
            <text:p><text:s text:c="3"/>37</text:p>
          </table:table-cell>
          <table:table-cell table:style-name="ce30" office:value-type="float" office:value="1625.398" calcext:value-type="float">
            <text:p><text:s text:c="2"/>1 625</text:p>
          </table:table-cell>
          <table:table-cell table:style-name="ce30" office:value-type="float" office:value="1388.5" calcext:value-type="float">
            <text:p><text:s text:c="2"/>1 389</text:p>
          </table:table-cell>
          <table:table-cell table:style-name="ce30" office:value-type="float" office:value="1128.18" calcext:value-type="float">
            <text:p><text:s text:c="2"/>1 128</text:p>
          </table:table-cell>
          <table:table-cell table:style-name="ce30" office:value-type="float" office:value="3191.6" calcext:value-type="float">
            <text:p><text:s text:c="2"/>3 192</text:p>
          </table:table-cell>
          <table:table-cell table:style-name="ce30" office:value-type="float" office:value="62.14" calcext:value-type="float">
            <text:p><text:s text:c="3"/>62</text:p>
          </table:table-cell>
          <table:table-cell table:style-name="ce54" office:value-type="float" office:value="77.1" calcext:value-type="float">
            <text:p><text:s text:c="3"/>77</text:p>
          </table:table-cell>
          <table:table-cell table:style-name="ce30"/>
          <table:table-cell table:style-name="ce54" office:value-type="float" office:value="3.742" calcext:value-type="float">
            <text:p><text:s text:c="3"/>4</text:p>
          </table:table-cell>
          <table:table-cell table:style-name="ce54" office:value-type="float" office:value="36.5" calcext:value-type="float">
            <text:p><text:s text:c="3"/>37</text:p>
          </table:table-cell>
          <table:table-cell table:style-name="ce54" office:value-type="float" office:value="1382.832" calcext:value-type="float">
            <text:p><text:s text:c="2"/>1 383</text:p>
          </table:table-cell>
          <table:table-cell table:style-name="ce54" office:value-type="float" office:value="2796.6" calcext:value-type="float">
            <text:p><text:s text:c="2"/>2 797</text:p>
          </table:table-cell>
          <table:table-cell table:style-name="ce54" office:value-type="float" office:value="983.292" calcext:value-type="float">
            <text:p><text:s text:c="3"/>983</text:p>
          </table:table-cell>
          <table:table-cell table:style-name="ce54" office:value-type="float" office:value="1762.6" calcext:value-type="float">
            <text:p><text:s text:c="2"/>1 763</text:p>
          </table:table-cell>
          <table:table-cell table:style-name="ce54" office:value-type="float" office:value="239.941" calcext:value-type="float">
            <text:p><text:s text:c="3"/>240</text:p>
          </table:table-cell>
          <table:table-cell table:style-name="ce79" office:value-type="float" office:value="147.9" calcext:value-type="float">
            <text:p><text:s text:c="3"/>148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22872.109" calcext:value-type="float">
            <text:p><text:s text:c="2"/>22 872</text:p>
          </table:table-cell>
          <table:table-cell table:style-name="ce30" office:value-type="float" office:value="54399.4" calcext:value-type="float">
            <text:p><text:s text:c="2"/>54 399</text:p>
          </table:table-cell>
          <table:table-cell table:style-name="ce30" office:value-type="float" office:value="85418.613" calcext:value-type="float">
            <text:p><text:s text:c="2"/>85 419</text:p>
          </table:table-cell>
          <table:table-cell table:style-name="ce30" office:value-type="float" office:value="222667.4" calcext:value-type="float">
            <text:p><text:s text:c="2"/>222 667</text:p>
          </table:table-cell>
          <table:table-cell table:style-name="ce30" office:value-type="float" office:value="6491.857" calcext:value-type="float">
            <text:p><text:s text:c="2"/>6 492</text:p>
          </table:table-cell>
          <table:table-cell table:style-name="ce30" office:value-type="float" office:value="54134.7" calcext:value-type="float">
            <text:p><text:s text:c="2"/>54 135</text:p>
          </table:table-cell>
          <table:table-cell table:style-name="ce30" office:value-type="float" office:value="4911.805" calcext:value-type="float">
            <text:p><text:s text:c="2"/>4 912</text:p>
          </table:table-cell>
          <table:table-cell table:style-name="ce30" office:value-type="float" office:value="20404.1" calcext:value-type="float">
            <text:p><text:s text:c="2"/>20 404</text:p>
          </table:table-cell>
          <table:table-cell table:style-name="ce30"/>
          <table:table-cell table:style-name="ce30" office:value-type="float" office:value="44463.691" calcext:value-type="float">
            <text:p><text:s text:c="2"/>44 464</text:p>
          </table:table-cell>
          <table:table-cell table:style-name="ce30" office:value-type="float" office:value="130511.1" calcext:value-type="float">
            <text:p><text:s text:c="2"/>130 511</text:p>
          </table:table-cell>
          <table:table-cell table:style-name="ce30" office:value-type="float" office:value="127707.627" calcext:value-type="float">
            <text:p><text:s text:c="2"/>127 708</text:p>
          </table:table-cell>
          <table:table-cell table:style-name="ce30" office:value-type="float" office:value="78125.8999999999" calcext:value-type="float">
            <text:p><text:s text:c="2"/>78 126</text:p>
          </table:table-cell>
          <table:table-cell table:style-name="ce30" office:value-type="float" office:value="333713.936" calcext:value-type="float">
            <text:p><text:s text:c="2"/>333 714</text:p>
          </table:table-cell>
          <table:table-cell table:style-name="ce30" office:value-type="float" office:value="291788.7" calcext:value-type="float">
            <text:p><text:s text:c="2"/>291 789</text:p>
          </table:table-cell>
          <table:table-cell table:style-name="ce30" office:value-type="float" office:value="33588.331" calcext:value-type="float">
            <text:p><text:s text:c="2"/>33 588</text:p>
          </table:table-cell>
          <table:table-cell table:style-name="ce79" office:value-type="float" office:value="65453.3" calcext:value-type="float">
            <text:p><text:s text:c="2"/>65 453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2" table:number-columns-repeated="8"/>
          <table:table-cell table:style-name="ce29"/>
          <table:table-cell table:style-name="ce32" table:number-columns-repeated="8"/>
          <table:table-cell table:style-name="ce89"/>
          <table:table-cell table:style-name="ce16" table:number-columns-repeated="1005"/>
        </table:table-row>
        <table:table-row table:style-name="ro7">
          <table:table-cell table:style-name="ce16" table:number-columns-repeated="8"/>
          <table:table-cell table:style-name="ce28" table:number-columns-repeated="2"/>
          <table:table-cell table:style-name="ce16" table:number-columns-repeated="1014"/>
        </table:table-row>
        <table:table-row table:style-name="ro7">
          <table:table-cell table:style-name="ce17"/>
          <table:table-cell table:style-name="ce16" table:number-columns-repeated="8"/>
          <table:table-cell table:style-name="ce28"/>
          <table:table-cell table:style-name="ce16" table:number-columns-repeated="1014"/>
        </table:table-row>
        <table:table-row table:style-name="ro4">
          <table:table-cell table:style-name="ce5"/>
          <table:table-cell table:style-name="ce93" office:value-type="string" calcext:value-type="string" table:number-columns-spanned="8" table:number-rows-spanned="1">
            <text:p> <text:span text:style-name="T3">水</text:span><text:span text:style-name="T7">     </text:span><text:span text:style-name="T6">產</text:span><text:span text:style-name="T7">     </text:span><text:span text:style-name="T6">品</text:span><text:span text:style-name="T7">     Fishery Products</text:span></text:p>
          </table:table-cell>
          <table:covered-table-cell table:style-name="ce41"/>
          <table:covered-table-cell table:style-name="ce43"/>
          <table:covered-table-cell table:style-name="ce41"/>
          <table:covered-table-cell table:number-columns-repeated="2" table:style-name="ce44"/>
          <table:covered-table-cell table:style-name="ce43"/>
          <table:covered-table-cell table:style-name="ce41"/>
          <table:table-cell table:style-name="ce28"/>
          <table:table-cell table:style-name="ce97" office:value-type="string" calcext:value-type="string" table:number-columns-spanned="8" table:number-rows-spanned="1">
            <text:p>林<text:span text:style-name="T5">     </text:span><text:span text:style-name="T6">產</text:span><text:span text:style-name="T7">     </text:span><text:span text:style-name="T6">品</text:span><text:span text:style-name="T7">     Forest Products</text:span></text:p>
          </table:table-cell>
          <table:covered-table-cell table:style-name="ce41"/>
          <table:covered-table-cell table:style-name="ce67"/>
          <table:covered-table-cell table:number-columns-repeated="4" table:style-name="ce41"/>
          <table:covered-table-cell table:style-name="ce74"/>
          <table:table-cell table:style-name="ce90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34" office:value-type="string" calcext:value-type="string" table:number-columns-spanned="2" table:number-rows-spanned="1">
            <text:p>甲<text:span text:style-name="T5"> </text:span><text:span text:style-name="T6">殼</text:span><text:span text:style-name="T7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軟<text:span text:style-name="T5"> </text:span><text:span text:style-name="T6">體</text:span><text:span text:style-name="T7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飼<text:span text:style-name="T5"> </text:span><text:span text:style-name="T6">料</text:span><text:span text:style-name="T7"> </text:span><text:span text:style-name="T6">用</text:span><text:span text:style-name="T7"> </text:span><text:span text:style-name="T6">魚</text:span><text:span text:style-name="T7"> </text:span><text:span text:style-name="T6">粉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50"/>
          <table:table-cell table:style-name="ce28"/>
          <table:table-cell table:style-name="ce34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木<text:span text:style-name="T5"> </text:span><text:span text:style-name="T6">材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50"/>
          <table:table-cell table:style-name="ce46" office:value-type="string" calcext:value-type="string" table:number-columns-spanned="2" table:number-rows-spanned="1">
            <text:p>竹</text:p>
          </table:table-cell>
          <table:covered-table-cell table:style-name="ce50"/>
          <table:table-cell table:style-name="ce69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103"/>
          <table:table-cell table:style-name="ce82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<text:s/>Grustacea &amp;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<text:s/>Mollusca &amp;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<text:s/>Fish Meal for Feed</text:p>
          </table:table-cell>
          <table:covered-table-cell table:style-name="ce49"/>
          <table:table-cell table:style-name="ce96" office:value-type="string" calcext:value-type="string" table:number-columns-spanned="2" table:number-rows-spanned="1">
            <text:p>Others</text:p>
          </table:table-cell>
          <table:covered-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Sub-totl</text:p>
          </table:table-cell>
          <table:covered-table-cell table:style-name="ce39"/>
          <table:table-cell table:style-name="ce96" office:value-type="string" calcext:value-type="string" table:number-columns-spanned="2" table:number-rows-spanned="1">
            <text:p><text:s/>Woods &amp; </text:p>
          </table:table-cell>
          <table:covered-table-cell table:style-name="ce39"/>
          <table:table-cell table:style-name="ce96" office:value-type="string" calcext:value-type="string" table:number-columns-spanned="2" table:number-rows-spanned="1">
            <text:p><text:s/>Bamboo</text:p>
          </table:table-cell>
          <table:covered-table-cell table:style-name="ce39"/>
          <table:table-cell table:style-name="ce102" office:value-type="string" calcext:value-type="string" table:number-columns-spanned="2" table:number-rows-spanned="1">
            <text:p><text:s/>Others</text:p>
          </table:table-cell>
          <table:covered-table-cell table:style-name="ce8"/>
          <table:table-cell table:style-name="ce49"/>
          <table:table-cell table:style-name="ce16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28"/>
          <table:table-cell table:style-name="ce95"/>
          <table:table-cell table:style-name="ce25"/>
          <table:table-cell table:style-name="ce39"/>
          <table:table-cell table:style-name="ce28"/>
          <table:table-cell table:style-name="ce25"/>
          <table:table-cell table:style-name="ce39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48"/>
          <table:table-cell table:style-name="ce39"/>
          <table:table-cell table:style-name="ce25"/>
          <table:table-cell table:style-name="ce8"/>
          <table:table-cell table:style-name="ce49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75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16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76" office:value-type="string" calcext:value-type="string">
            <text:p>Value</text:p>
          </table:table-cell>
          <table:table-cell table:style-name="ce86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51"/>
          <table:table-cell table:style-name="ce59"/>
          <table:table-cell table:style-name="ce51" table:number-columns-repeated="7"/>
          <table:table-cell table:style-name="ce77"/>
          <table:table-cell table:style-name="ce82"/>
          <table:table-cell table:style-name="ce16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5969" calcext:value-type="float">
            <text:p><text:s text:c="2"/>5 969</text:p>
          </table:table-cell>
          <table:table-cell table:style-name="ce29" office:value-type="float" office:value="30523" calcext:value-type="float">
            <text:p><text:s text:c="2"/>30 523</text:p>
          </table:table-cell>
          <table:table-cell table:style-name="ce29" office:value-type="float" office:value="10349" calcext:value-type="float">
            <text:p><text:s text:c="2"/>10 349</text:p>
          </table:table-cell>
          <table:table-cell table:style-name="ce29" office:value-type="float" office:value="51674" calcext:value-type="float">
            <text:p><text:s text:c="2"/>51 674</text:p>
          </table:table-cell>
          <table:table-cell table:style-name="ce29" office:value-type="float" office:value="424088" calcext:value-type="float">
            <text:p><text:s text:c="2"/>424 088</text:p>
          </table:table-cell>
          <table:table-cell table:style-name="ce29" office:value-type="float" office:value="259919" calcext:value-type="float">
            <text:p><text:s text:c="2"/>259 919</text:p>
          </table:table-cell>
          <table:table-cell table:style-name="ce29" office:value-type="float" office:value="24612" calcext:value-type="float">
            <text:p><text:s text:c="2"/>24 612</text:p>
          </table:table-cell>
          <table:table-cell table:style-name="ce29" office:value-type="float" office:value="48267" calcext:value-type="float">
            <text:p><text:s text:c="2"/>48 267</text:p>
          </table:table-cell>
          <table:table-cell table:style-name="ce29"/>
          <table:table-cell table:style-name="ce29" office:value-type="float" office:value="6191322" calcext:value-type="float">
            <text:p><text:s/>6 191 322</text:p>
          </table:table-cell>
          <table:table-cell table:style-name="ce65" office:value-type="float" office:value="1281950" calcext:value-type="float">
            <text:p><text:s/>1 281 950</text:p>
          </table:table-cell>
          <table:table-cell table:style-name="ce29" office:value-type="float" office:value="5835476" calcext:value-type="float">
            <text:p><text:s/>5 835 476</text:p>
          </table:table-cell>
          <table:table-cell table:style-name="ce29" office:value-type="float" office:value="1141034" calcext:value-type="float">
            <text:p><text:s/>1 141 034</text:p>
          </table:table-cell>
          <table:table-cell table:style-name="ce29" office:value-type="float" office:value="2676" calcext:value-type="float">
            <text:p><text:s text:c="2"/>2 676</text:p>
          </table:table-cell>
          <table:table-cell table:style-name="ce29" office:value-type="float" office:value="498" calcext:value-type="float">
            <text:p><text:s text:c="3"/>498</text:p>
          </table:table-cell>
          <table:table-cell table:style-name="ce65" office:value-type="float" office:value="353170" calcext:value-type="float">
            <text:p><text:s text:c="2"/>353 170</text:p>
          </table:table-cell>
          <table:table-cell table:style-name="ce78" office:value-type="float" office:value="140419" calcext:value-type="float">
            <text:p><text:s text:c="2"/>140 419</text:p>
          </table:table-cell>
          <table:table-cell table:style-name="ce82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8087.92" calcext:value-type="float">
            <text:p><text:s text:c="2"/>8 088</text:p>
          </table:table-cell>
          <table:table-cell table:style-name="ce30" office:value-type="float" office:value="32492.364" calcext:value-type="float">
            <text:p><text:s text:c="2"/>32 492</text:p>
          </table:table-cell>
          <table:table-cell table:style-name="ce30" office:value-type="float" office:value="10743.285" calcext:value-type="float">
            <text:p><text:s text:c="2"/>10 743</text:p>
          </table:table-cell>
          <table:table-cell table:style-name="ce30" office:value-type="float" office:value="49396.512" calcext:value-type="float">
            <text:p><text:s text:c="2"/>49 397</text:p>
          </table:table-cell>
          <table:table-cell table:style-name="ce30" office:value-type="float" office:value="417656" calcext:value-type="float">
            <text:p><text:s text:c="2"/>417 656</text:p>
          </table:table-cell>
          <table:table-cell table:style-name="ce30" office:value-type="float" office:value="234839.721" calcext:value-type="float">
            <text:p><text:s text:c="2"/>234 840</text:p>
          </table:table-cell>
          <table:table-cell table:style-name="ce30" office:value-type="float" office:value="27081.204" calcext:value-type="float">
            <text:p><text:s text:c="2"/>27 081</text:p>
          </table:table-cell>
          <table:table-cell table:style-name="ce30" office:value-type="float" office:value="45380.514" calcext:value-type="float">
            <text:p><text:s text:c="2"/>45 381</text:p>
          </table:table-cell>
          <table:table-cell table:style-name="ce60"/>
          <table:table-cell table:style-name="ce30" office:value-type="float" office:value="6470494.106" calcext:value-type="float">
            <text:p><text:s/>6 470 494</text:p>
          </table:table-cell>
          <table:table-cell table:style-name="ce54" office:value-type="float" office:value="1245062.596" calcext:value-type="float">
            <text:p><text:s/>1 245 063</text:p>
          </table:table-cell>
          <table:table-cell table:style-name="ce54" office:value-type="float" office:value="6298805.318" calcext:value-type="float">
            <text:p><text:s/>6 298 805</text:p>
          </table:table-cell>
          <table:table-cell table:style-name="ce54" office:value-type="float" office:value="1135358.534" calcext:value-type="float">
            <text:p><text:s/>1 135 359</text:p>
          </table:table-cell>
          <table:table-cell table:style-name="ce54" office:value-type="float" office:value="9460.358" calcext:value-type="float">
            <text:p><text:s text:c="2"/>9 460</text:p>
          </table:table-cell>
          <table:table-cell table:style-name="ce54" office:value-type="float" office:value="2224.072" calcext:value-type="float">
            <text:p><text:s text:c="2"/>2 224</text:p>
          </table:table-cell>
          <table:table-cell table:style-name="ce54" office:value-type="float" office:value="162228.43" calcext:value-type="float">
            <text:p><text:s text:c="2"/>162 228</text:p>
          </table:table-cell>
          <table:table-cell table:style-name="ce79" office:value-type="float" office:value="107479.99" calcext:value-type="float">
            <text:p><text:s text:c="2"/>107 480</text:p>
          </table:table-cell>
          <table:table-cell table:style-name="ce82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16756.844" calcext:value-type="float">
            <text:p><text:s text:c="2"/>16 757</text:p>
          </table:table-cell>
          <table:table-cell table:style-name="ce30" office:value-type="float" office:value="65886.762" calcext:value-type="float">
            <text:p><text:s text:c="2"/>65 887</text:p>
          </table:table-cell>
          <table:table-cell table:style-name="ce30" office:value-type="float" office:value="13208.921" calcext:value-type="float">
            <text:p><text:s text:c="2"/>13 209</text:p>
          </table:table-cell>
          <table:table-cell table:style-name="ce30" office:value-type="float" office:value="55343.678" calcext:value-type="float">
            <text:p><text:s text:c="2"/>55 344</text:p>
          </table:table-cell>
          <table:table-cell table:style-name="ce30" office:value-type="float" office:value="387552" calcext:value-type="float">
            <text:p><text:s text:c="2"/>387 552</text:p>
          </table:table-cell>
          <table:table-cell table:style-name="ce30" office:value-type="float" office:value="241462.884" calcext:value-type="float">
            <text:p><text:s text:c="2"/>241 463</text:p>
          </table:table-cell>
          <table:table-cell table:style-name="ce30" office:value-type="float" office:value="27712.921" calcext:value-type="float">
            <text:p><text:s text:c="2"/>27 713</text:p>
          </table:table-cell>
          <table:table-cell table:style-name="ce30" office:value-type="float" office:value="65459.438" calcext:value-type="float">
            <text:p><text:s text:c="2"/>65 459</text:p>
          </table:table-cell>
          <table:table-cell table:style-name="ce30"/>
          <table:table-cell table:style-name="ce54" office:value-type="float" office:value="6965500.3" calcext:value-type="float">
            <text:p><text:s/>6 965 500</text:p>
          </table:table-cell>
          <table:table-cell table:style-name="ce54" office:value-type="float" office:value="1659757.619" calcext:value-type="float">
            <text:p><text:s/>1 659 758</text:p>
          </table:table-cell>
          <table:table-cell table:style-name="ce54" office:value-type="float" office:value="6772633.105" calcext:value-type="float">
            <text:p><text:s/>6 772 633</text:p>
          </table:table-cell>
          <table:table-cell table:style-name="ce54" office:value-type="float" office:value="1533356.288" calcext:value-type="float">
            <text:p><text:s/>1 533 356</text:p>
          </table:table-cell>
          <table:table-cell table:style-name="ce54" office:value-type="float" office:value="14865.537" calcext:value-type="float">
            <text:p><text:s text:c="2"/>14 866</text:p>
          </table:table-cell>
          <table:table-cell table:style-name="ce54" office:value-type="float" office:value="4506.453" calcext:value-type="float">
            <text:p><text:s text:c="2"/>4 506</text:p>
          </table:table-cell>
          <table:table-cell table:style-name="ce54" office:value-type="float" office:value="178001.658" calcext:value-type="float">
            <text:p><text:s text:c="2"/>178 002</text:p>
          </table:table-cell>
          <table:table-cell table:style-name="ce79" office:value-type="float" office:value="121894.878" calcext:value-type="float">
            <text:p><text:s text:c="2"/>121 895</text:p>
          </table:table-cell>
          <table:table-cell table:style-name="ce82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24246.871" calcext:value-type="float">
            <text:p><text:s text:c="2"/>24 247</text:p>
          </table:table-cell>
          <table:table-cell table:style-name="ce30" office:value-type="float" office:value="94045.907" calcext:value-type="float">
            <text:p><text:s text:c="2"/>94 046</text:p>
          </table:table-cell>
          <table:table-cell table:style-name="ce30" office:value-type="float" office:value="14997.758" calcext:value-type="float">
            <text:p><text:s text:c="2"/>14 998</text:p>
          </table:table-cell>
          <table:table-cell table:style-name="ce30" office:value-type="float" office:value="61540.637" calcext:value-type="float">
            <text:p><text:s text:c="2"/>61 541</text:p>
          </table:table-cell>
          <table:table-cell table:style-name="ce30" office:value-type="float" office:value="481051" calcext:value-type="float">
            <text:p><text:s text:c="2"/>481 051</text:p>
          </table:table-cell>
          <table:table-cell table:style-name="ce30" office:value-type="float" office:value="252394.694" calcext:value-type="float">
            <text:p><text:s text:c="2"/>252 395</text:p>
          </table:table-cell>
          <table:table-cell table:style-name="ce30" office:value-type="float" office:value="20937.574" calcext:value-type="float">
            <text:p><text:s text:c="2"/>20 938</text:p>
          </table:table-cell>
          <table:table-cell table:style-name="ce30" office:value-type="float" office:value="54698.108" calcext:value-type="float">
            <text:p><text:s text:c="2"/>54 698</text:p>
          </table:table-cell>
          <table:table-cell table:style-name="ce30"/>
          <table:table-cell table:style-name="ce54" office:value-type="float" office:value="5245801.444" calcext:value-type="float">
            <text:p><text:s/>5 245 801</text:p>
          </table:table-cell>
          <table:table-cell table:style-name="ce54" office:value-type="float" office:value="1865659.466" calcext:value-type="float">
            <text:p><text:s/>1 865 659</text:p>
          </table:table-cell>
          <table:table-cell table:style-name="ce54" office:value-type="float" office:value="5061119.433" calcext:value-type="float">
            <text:p><text:s/>5 061 119</text:p>
          </table:table-cell>
          <table:table-cell table:style-name="ce54" office:value-type="float" office:value="1745736.968" calcext:value-type="float">
            <text:p><text:s/>1 745 737</text:p>
          </table:table-cell>
          <table:table-cell table:style-name="ce54" office:value-type="float" office:value="20192.028" calcext:value-type="float">
            <text:p><text:s text:c="2"/>20 192</text:p>
          </table:table-cell>
          <table:table-cell table:style-name="ce54" office:value-type="float" office:value="5705.912" calcext:value-type="float">
            <text:p><text:s text:c="2"/>5 706</text:p>
          </table:table-cell>
          <table:table-cell table:style-name="ce54" office:value-type="float" office:value="164489.983" calcext:value-type="float">
            <text:p><text:s text:c="2"/>164 490</text:p>
          </table:table-cell>
          <table:table-cell table:style-name="ce79" office:value-type="float" office:value="114216.586" calcext:value-type="float">
            <text:p><text:s text:c="2"/>114 217</text:p>
          </table:table-cell>
          <table:table-cell table:style-name="ce82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31688.649" calcext:value-type="float">
            <text:p><text:s text:c="2"/>31 689</text:p>
          </table:table-cell>
          <table:table-cell table:style-name="ce30" office:value-type="float" office:value="114429.632" calcext:value-type="float">
            <text:p><text:s text:c="2"/>114 430</text:p>
          </table:table-cell>
          <table:table-cell table:style-name="ce30" office:value-type="float" office:value="14343.097" calcext:value-type="float">
            <text:p><text:s text:c="2"/>14 343</text:p>
          </table:table-cell>
          <table:table-cell table:style-name="ce30" office:value-type="float" office:value="52698.244" calcext:value-type="float">
            <text:p><text:s text:c="2"/>52 698</text:p>
          </table:table-cell>
          <table:table-cell table:style-name="ce30" office:value-type="float" office:value="452947" calcext:value-type="float">
            <text:p><text:s text:c="2"/>452 947</text:p>
          </table:table-cell>
          <table:table-cell table:style-name="ce30" office:value-type="float" office:value="212932.132" calcext:value-type="float">
            <text:p><text:s text:c="2"/>212 932</text:p>
          </table:table-cell>
          <table:table-cell table:style-name="ce30" office:value-type="float" office:value="26704.025" calcext:value-type="float">
            <text:p><text:s text:c="2"/>26 704</text:p>
          </table:table-cell>
          <table:table-cell table:style-name="ce30" office:value-type="float" office:value="63951.915" calcext:value-type="float">
            <text:p><text:s text:c="2"/>63 952</text:p>
          </table:table-cell>
          <table:table-cell table:style-name="ce30"/>
          <table:table-cell table:style-name="ce54" office:value-type="float" office:value="5548824.272" calcext:value-type="float">
            <text:p><text:s/>5 548 824</text:p>
          </table:table-cell>
          <table:table-cell table:style-name="ce54" office:value-type="float" office:value="1887119.475" calcext:value-type="float">
            <text:p><text:s/>1 887 119</text:p>
          </table:table-cell>
          <table:table-cell table:style-name="ce54" office:value-type="float" office:value="5365960.384" calcext:value-type="float">
            <text:p><text:s/>5 365 960</text:p>
          </table:table-cell>
          <table:table-cell table:style-name="ce54" office:value-type="float" office:value="1766176.743" calcext:value-type="float">
            <text:p><text:s/>1 766 177</text:p>
          </table:table-cell>
          <table:table-cell table:style-name="ce54" office:value-type="float" office:value="17773.318" calcext:value-type="float">
            <text:p><text:s text:c="2"/>17 773</text:p>
          </table:table-cell>
          <table:table-cell table:style-name="ce54" office:value-type="float" office:value="4887.314" calcext:value-type="float">
            <text:p><text:s text:c="2"/>4 887</text:p>
          </table:table-cell>
          <table:table-cell table:style-name="ce54" office:value-type="float" office:value="165090.57" calcext:value-type="float">
            <text:p><text:s text:c="2"/>165 091</text:p>
          </table:table-cell>
          <table:table-cell table:style-name="ce79" office:value-type="float" office:value="116055.418" calcext:value-type="float">
            <text:p><text:s text:c="2"/>116 055</text:p>
          </table:table-cell>
          <table:table-cell table:style-name="ce82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29491.068" calcext:value-type="float">
            <text:p><text:s text:c="2"/>29 491</text:p>
          </table:table-cell>
          <table:table-cell table:style-name="ce30" office:value-type="float" office:value="118987.967" calcext:value-type="float">
            <text:p><text:s text:c="2"/>118 988</text:p>
          </table:table-cell>
          <table:table-cell table:style-name="ce30" office:value-type="float" office:value="13431.458" calcext:value-type="float">
            <text:p><text:s text:c="2"/>13 431</text:p>
          </table:table-cell>
          <table:table-cell table:style-name="ce30" office:value-type="float" office:value="63300.722" calcext:value-type="float">
            <text:p><text:s text:c="2"/>63 301</text:p>
          </table:table-cell>
          <table:table-cell table:style-name="ce30" office:value-type="float" office:value="415626" calcext:value-type="float">
            <text:p><text:s text:c="2"/>415 626</text:p>
          </table:table-cell>
          <table:table-cell table:style-name="ce30" office:value-type="float" office:value="227857.86" calcext:value-type="float">
            <text:p><text:s text:c="2"/>227 858</text:p>
          </table:table-cell>
          <table:table-cell table:style-name="ce30" office:value-type="float" office:value="31414.699" calcext:value-type="float">
            <text:p><text:s text:c="2"/>31 415</text:p>
          </table:table-cell>
          <table:table-cell table:style-name="ce30" office:value-type="float" office:value="72369.6139999999" calcext:value-type="float">
            <text:p><text:s text:c="2"/>72 370</text:p>
          </table:table-cell>
          <table:table-cell table:style-name="ce60"/>
          <table:table-cell table:style-name="ce54" office:value-type="float" office:value="5422682.387" calcext:value-type="float">
            <text:p><text:s/>5 422 682</text:p>
          </table:table-cell>
          <table:table-cell table:style-name="ce54" office:value-type="float" office:value="2059620.04" calcext:value-type="float">
            <text:p><text:s/>2 059 620</text:p>
          </table:table-cell>
          <table:table-cell table:style-name="ce54" office:value-type="float" office:value="5244069.745" calcext:value-type="float">
            <text:p><text:s/>5 244 070</text:p>
          </table:table-cell>
          <table:table-cell table:style-name="ce54" office:value-type="float" office:value="1876835.745" calcext:value-type="float">
            <text:p><text:s/>1 876 836</text:p>
          </table:table-cell>
          <table:table-cell table:style-name="ce54" office:value-type="float" office:value="12575.134" calcext:value-type="float">
            <text:p><text:s text:c="2"/>12 575</text:p>
          </table:table-cell>
          <table:table-cell table:style-name="ce54" office:value-type="float" office:value="3962.966" calcext:value-type="float">
            <text:p><text:s text:c="2"/>3 963</text:p>
          </table:table-cell>
          <table:table-cell table:style-name="ce54" office:value-type="float" office:value="166037.508" calcext:value-type="float">
            <text:p><text:s text:c="2"/>166 038</text:p>
          </table:table-cell>
          <table:table-cell table:style-name="ce79" office:value-type="float" office:value="178821.329" calcext:value-type="float">
            <text:p><text:s text:c="2"/>178 821</text:p>
          </table:table-cell>
          <table:table-cell table:style-name="ce82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28256.639" calcext:value-type="float">
            <text:p><text:s text:c="2"/>28 257</text:p>
          </table:table-cell>
          <table:table-cell table:style-name="ce30" office:value-type="float" office:value="119490.3" calcext:value-type="float">
            <text:p><text:s text:c="2"/>119 490</text:p>
          </table:table-cell>
          <table:table-cell table:style-name="ce30" office:value-type="float" office:value="14102.52" calcext:value-type="float">
            <text:p><text:s text:c="2"/>14 103</text:p>
          </table:table-cell>
          <table:table-cell table:style-name="ce30" office:value-type="float" office:value="62076.628" calcext:value-type="float">
            <text:p><text:s text:c="2"/>62 077</text:p>
          </table:table-cell>
          <table:table-cell table:style-name="ce30" office:value-type="float" office:value="367151" calcext:value-type="float">
            <text:p><text:s text:c="2"/>367 151</text:p>
          </table:table-cell>
          <table:table-cell table:style-name="ce30" office:value-type="float" office:value="244940.7" calcext:value-type="float">
            <text:p><text:s text:c="2"/>244 941</text:p>
          </table:table-cell>
          <table:table-cell table:style-name="ce30" office:value-type="float" office:value="31040.746" calcext:value-type="float">
            <text:p><text:s text:c="2"/>31 041</text:p>
          </table:table-cell>
          <table:table-cell table:style-name="ce30" office:value-type="float" office:value="77787.7999999999" calcext:value-type="float">
            <text:p><text:s text:c="2"/>77 788</text:p>
          </table:table-cell>
          <table:table-cell table:style-name="ce30"/>
          <table:table-cell table:style-name="ce54" office:value-type="float" office:value="4661766.842" calcext:value-type="float">
            <text:p><text:s/>4 661 767</text:p>
          </table:table-cell>
          <table:table-cell table:style-name="ce54" office:value-type="float" office:value="1677720.1" calcext:value-type="float">
            <text:p><text:s/>1 677 720</text:p>
          </table:table-cell>
          <table:table-cell table:style-name="ce54" office:value-type="float" office:value="4498769.697" calcext:value-type="float">
            <text:p><text:s/>4 498 770</text:p>
          </table:table-cell>
          <table:table-cell table:style-name="ce54" office:value-type="float" office:value="1517926.2" calcext:value-type="float">
            <text:p><text:s/>1 517 926</text:p>
          </table:table-cell>
          <table:table-cell table:style-name="ce54" office:value-type="float" office:value="10390.158" calcext:value-type="float">
            <text:p><text:s text:c="2"/>10 390</text:p>
          </table:table-cell>
          <table:table-cell table:style-name="ce54" office:value-type="float" office:value="3365.1" calcext:value-type="float">
            <text:p><text:s text:c="2"/>3 365</text:p>
          </table:table-cell>
          <table:table-cell table:style-name="ce54" office:value-type="float" office:value="152606.987000001" calcext:value-type="float">
            <text:p><text:s text:c="2"/>152 607</text:p>
          </table:table-cell>
          <table:table-cell table:style-name="ce79" office:value-type="float" office:value="156428.8" calcext:value-type="float">
            <text:p><text:s text:c="2"/>156 429</text:p>
          </table:table-cell>
          <table:table-cell table:style-name="ce82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54" table:number-columns-repeated="7"/>
          <table:table-cell table:style-name="ce79"/>
          <table:table-cell table:style-name="ce82"/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39099.199" calcext:value-type="float">
            <text:p><text:s text:c="2"/>39 099</text:p>
          </table:table-cell>
          <table:table-cell table:style-name="ce30" office:value-type="float" office:value="177826.9" calcext:value-type="float">
            <text:p><text:s text:c="2"/>177 827</text:p>
          </table:table-cell>
          <table:table-cell table:style-name="ce30" office:value-type="float" office:value="15411.734" calcext:value-type="float">
            <text:p><text:s text:c="2"/>15 412</text:p>
          </table:table-cell>
          <table:table-cell table:style-name="ce30" office:value-type="float" office:value="71211.147" calcext:value-type="float">
            <text:p><text:s text:c="2"/>71 211</text:p>
          </table:table-cell>
          <table:table-cell table:style-name="ce30" office:value-type="float" office:value="313656" calcext:value-type="float">
            <text:p><text:s text:c="2"/>313 656</text:p>
          </table:table-cell>
          <table:table-cell table:style-name="ce30" office:value-type="float" office:value="211946.5" calcext:value-type="float">
            <text:p><text:s text:c="2"/>211 947</text:p>
          </table:table-cell>
          <table:table-cell table:style-name="ce30" office:value-type="float" office:value="36043.683" calcext:value-type="float">
            <text:p><text:s text:c="2"/>36 044</text:p>
          </table:table-cell>
          <table:table-cell table:style-name="ce30" office:value-type="float" office:value="80972.4" calcext:value-type="float">
            <text:p><text:s text:c="2"/>80 972</text:p>
          </table:table-cell>
          <table:table-cell table:style-name="ce30"/>
          <table:table-cell table:style-name="ce54" office:value-type="float" office:value="5259121.747" calcext:value-type="float">
            <text:p><text:s/>5 259 122</text:p>
          </table:table-cell>
          <table:table-cell table:style-name="ce54" office:value-type="float" office:value="1797649.5" calcext:value-type="float">
            <text:p><text:s/>1 797 650</text:p>
          </table:table-cell>
          <table:table-cell table:style-name="ce54" office:value-type="float" office:value="5094000.334" calcext:value-type="float">
            <text:p><text:s/>5 094 000</text:p>
          </table:table-cell>
          <table:table-cell table:style-name="ce54" office:value-type="float" office:value="1661881.8" calcext:value-type="float">
            <text:p><text:s/>1 661 882</text:p>
          </table:table-cell>
          <table:table-cell table:style-name="ce54" office:value-type="float" office:value="10757.593" calcext:value-type="float">
            <text:p><text:s text:c="2"/>10 758</text:p>
          </table:table-cell>
          <table:table-cell table:style-name="ce54" office:value-type="float" office:value="2966" calcext:value-type="float">
            <text:p><text:s text:c="2"/>2 966</text:p>
          </table:table-cell>
          <table:table-cell table:style-name="ce54" office:value-type="float" office:value="154363.82" calcext:value-type="float">
            <text:p><text:s text:c="2"/>154 364</text:p>
          </table:table-cell>
          <table:table-cell table:style-name="ce79" office:value-type="float" office:value="132801.7" calcext:value-type="float">
            <text:p><text:s text:c="2"/>132 802</text:p>
          </table:table-cell>
          <table:table-cell table:style-name="ce82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317803.93" calcext:value-type="float">
            <text:p><text:s text:c="2"/>317 804</text:p>
          </table:table-cell>
          <table:table-cell table:style-name="ce30" office:value-type="float" office:value="148571.4" calcext:value-type="float">
            <text:p><text:s text:c="2"/>148 571</text:p>
          </table:table-cell>
          <table:table-cell table:style-name="ce30" office:value-type="float" office:value="12114.053" calcext:value-type="float">
            <text:p><text:s text:c="2"/>12 114</text:p>
          </table:table-cell>
          <table:table-cell table:style-name="ce30" office:value-type="float" office:value="55672.4" calcext:value-type="float">
            <text:p><text:s text:c="2"/>55 672</text:p>
          </table:table-cell>
          <table:table-cell table:style-name="ce30" office:value-type="float" office:value="164735" calcext:value-type="float">
            <text:p><text:s text:c="2"/>164 735</text:p>
          </table:table-cell>
          <table:table-cell table:style-name="ce30" office:value-type="float" office:value="116938" calcext:value-type="float">
            <text:p><text:s text:c="2"/>116 938</text:p>
          </table:table-cell>
          <table:table-cell table:style-name="ce30" office:value-type="float" office:value="28509.079" calcext:value-type="float">
            <text:p><text:s text:c="2"/>28 509</text:p>
          </table:table-cell>
          <table:table-cell table:style-name="ce30" office:value-type="float" office:value="64473.8999999999" calcext:value-type="float">
            <text:p><text:s text:c="2"/>64 474</text:p>
          </table:table-cell>
          <table:table-cell table:style-name="ce30"/>
          <table:table-cell table:style-name="ce54" office:value-type="float" office:value="4336634.065" calcext:value-type="float">
            <text:p><text:s/>4 336 634</text:p>
          </table:table-cell>
          <table:table-cell table:style-name="ce54" office:value-type="float" office:value="1191443.7" calcext:value-type="float">
            <text:p><text:s/>1 191 444</text:p>
          </table:table-cell>
          <table:table-cell table:style-name="ce54" office:value-type="float" office:value="4173992.393" calcext:value-type="float">
            <text:p><text:s/>4 173 992</text:p>
          </table:table-cell>
          <table:table-cell table:style-name="ce54" office:value-type="float" office:value="1098331.5" calcext:value-type="float">
            <text:p><text:s/>1 098 332</text:p>
          </table:table-cell>
          <table:table-cell table:style-name="ce54" office:value-type="float" office:value="9077.725" calcext:value-type="float">
            <text:p><text:s text:c="2"/>9 078</text:p>
          </table:table-cell>
          <table:table-cell table:style-name="ce54" office:value-type="float" office:value="1832.1" calcext:value-type="float">
            <text:p><text:s text:c="2"/>1 832</text:p>
          </table:table-cell>
          <table:table-cell table:style-name="ce54" office:value-type="float" office:value="153563.947" calcext:value-type="float">
            <text:p><text:s text:c="2"/>153 564</text:p>
          </table:table-cell>
          <table:table-cell table:style-name="ce79" office:value-type="float" office:value="91280.0999999999" calcext:value-type="float">
            <text:p><text:s text:c="2"/>91 280</text:p>
          </table:table-cell>
          <table:table-cell table:style-name="ce82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31700.771" calcext:value-type="float">
            <text:p><text:s text:c="2"/>31 701</text:p>
          </table:table-cell>
          <table:table-cell table:style-name="ce30" office:value-type="float" office:value="154619.5" calcext:value-type="float">
            <text:p><text:s text:c="2"/>154 620</text:p>
          </table:table-cell>
          <table:table-cell table:style-name="ce30" office:value-type="float" office:value="14338.513" calcext:value-type="float">
            <text:p><text:s text:c="2"/>14 339</text:p>
          </table:table-cell>
          <table:table-cell table:style-name="ce30" office:value-type="float" office:value="60215.2" calcext:value-type="float">
            <text:p><text:s text:c="2"/>60 215</text:p>
          </table:table-cell>
          <table:table-cell table:style-name="ce30" office:value-type="float" office:value="288106" calcext:value-type="float">
            <text:p><text:s text:c="2"/>288 106</text:p>
          </table:table-cell>
          <table:table-cell table:style-name="ce30" office:value-type="float" office:value="153005.8" calcext:value-type="float">
            <text:p><text:s text:c="2"/>153 006</text:p>
          </table:table-cell>
          <table:table-cell table:style-name="ce30" office:value-type="float" office:value="30647.145" calcext:value-type="float">
            <text:p><text:s text:c="2"/>30 647</text:p>
          </table:table-cell>
          <table:table-cell table:style-name="ce54" office:value-type="float" office:value="64216.2000000001" calcext:value-type="float">
            <text:p><text:s text:c="2"/>64 216</text:p>
          </table:table-cell>
          <table:table-cell table:style-name="ce30"/>
          <table:table-cell table:style-name="ce54" office:value-type="float" office:value="4617692.993" calcext:value-type="float">
            <text:p><text:s/>4 617 693</text:p>
          </table:table-cell>
          <table:table-cell table:style-name="ce54" office:value-type="float" office:value="1144314.8" calcext:value-type="float">
            <text:p><text:s/>1 144 315</text:p>
          </table:table-cell>
          <table:table-cell table:style-name="ce54" office:value-type="float" office:value="4447974.74" calcext:value-type="float">
            <text:p><text:s/>4 447 975</text:p>
          </table:table-cell>
          <table:table-cell table:style-name="ce54" office:value-type="float" office:value="1057342.9" calcext:value-type="float">
            <text:p><text:s/>1 057 343</text:p>
          </table:table-cell>
          <table:table-cell table:style-name="ce54" office:value-type="float" office:value="8895.532" calcext:value-type="float">
            <text:p><text:s text:c="2"/>8 896</text:p>
          </table:table-cell>
          <table:table-cell table:style-name="ce54" office:value-type="float" office:value="1785.2" calcext:value-type="float">
            <text:p><text:s text:c="2"/>1 785</text:p>
          </table:table-cell>
          <table:table-cell table:style-name="ce54" office:value-type="float" office:value="160822.721" calcext:value-type="float">
            <text:p><text:s text:c="2"/>160 823</text:p>
          </table:table-cell>
          <table:table-cell table:style-name="ce79" office:value-type="float" office:value="85186.7000000002" calcext:value-type="float">
            <text:p><text:s text:c="2"/>85 187</text:p>
          </table:table-cell>
          <table:table-cell table:style-name="ce82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32569.465" calcext:value-type="float">
            <text:p><text:s text:c="2"/>32 569</text:p>
          </table:table-cell>
          <table:table-cell table:style-name="ce30" office:value-type="float" office:value="150894.9" calcext:value-type="float">
            <text:p><text:s text:c="2"/>150 895</text:p>
          </table:table-cell>
          <table:table-cell table:style-name="ce30" office:value-type="float" office:value="16341.675" calcext:value-type="float">
            <text:p><text:s text:c="2"/>16 342</text:p>
          </table:table-cell>
          <table:table-cell table:style-name="ce30" office:value-type="float" office:value="66901.8" calcext:value-type="float">
            <text:p><text:s text:c="2"/>66 902</text:p>
          </table:table-cell>
          <table:table-cell table:style-name="ce30" office:value-type="float" office:value="288150" calcext:value-type="float">
            <text:p><text:s text:c="2"/>288 150</text:p>
          </table:table-cell>
          <table:table-cell table:style-name="ce30" office:value-type="float" office:value="142991.6" calcext:value-type="float">
            <text:p><text:s text:c="2"/>142 992</text:p>
          </table:table-cell>
          <table:table-cell table:style-name="ce30" office:value-type="float" office:value="30249.729" calcext:value-type="float">
            <text:p><text:s text:c="2"/>30 250</text:p>
          </table:table-cell>
          <table:table-cell table:style-name="ce54" office:value-type="float" office:value="54690.6000000001" calcext:value-type="float">
            <text:p><text:s text:c="2"/>54 691</text:p>
          </table:table-cell>
          <table:table-cell table:style-name="ce30"/>
          <table:table-cell table:style-name="ce54" office:value-type="float" office:value="4463177.151" calcext:value-type="float">
            <text:p><text:s/>4 463 177</text:p>
          </table:table-cell>
          <table:table-cell table:style-name="ce54" office:value-type="float" office:value="1155704.2" calcext:value-type="float">
            <text:p><text:s/>1 155 704</text:p>
          </table:table-cell>
          <table:table-cell table:style-name="ce54" office:value-type="float" office:value="4303455.975" calcext:value-type="float">
            <text:p><text:s/>4 303 456</text:p>
          </table:table-cell>
          <table:table-cell table:style-name="ce54" office:value-type="float" office:value="1070223.2" calcext:value-type="float">
            <text:p><text:s/>1 070 223</text:p>
          </table:table-cell>
          <table:table-cell table:style-name="ce54" office:value-type="float" office:value="8897.845" calcext:value-type="float">
            <text:p><text:s text:c="2"/>8 898</text:p>
          </table:table-cell>
          <table:table-cell table:style-name="ce54" office:value-type="float" office:value="1266" calcext:value-type="float">
            <text:p><text:s text:c="2"/>1 266</text:p>
          </table:table-cell>
          <table:table-cell table:style-name="ce54" office:value-type="float" office:value="150823.331" calcext:value-type="float">
            <text:p><text:s text:c="2"/>150 823</text:p>
          </table:table-cell>
          <table:table-cell table:style-name="ce79" office:value-type="float" office:value="84215" calcext:value-type="float">
            <text:p><text:s text:c="2"/>84 215</text:p>
          </table:table-cell>
          <table:table-cell table:style-name="ce82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25551.244" calcext:value-type="float">
            <text:p><text:s text:c="2"/>25 551</text:p>
          </table:table-cell>
          <table:table-cell table:style-name="ce31" office:value-type="float" office:value="117380.4" calcext:value-type="float">
            <text:p><text:s text:c="2"/>117 380</text:p>
          </table:table-cell>
          <table:table-cell table:style-name="ce31" office:value-type="float" office:value="11272.592" calcext:value-type="float">
            <text:p><text:s text:c="2"/>11 273</text:p>
          </table:table-cell>
          <table:table-cell table:style-name="ce31" office:value-type="float" office:value="50350.5" calcext:value-type="float">
            <text:p><text:s text:c="2"/>50 351</text:p>
          </table:table-cell>
          <table:table-cell table:style-name="ce31" office:value-type="float" office:value="282604" calcext:value-type="float">
            <text:p><text:s text:c="2"/>282 604</text:p>
          </table:table-cell>
          <table:table-cell table:style-name="ce31" office:value-type="float" office:value="149055.8" calcext:value-type="float">
            <text:p><text:s text:c="2"/>149 056</text:p>
          </table:table-cell>
          <table:table-cell table:style-name="ce31" office:value-type="float" office:value="33684.003" calcext:value-type="float">
            <text:p><text:s text:c="2"/>33 684</text:p>
          </table:table-cell>
          <table:table-cell table:style-name="ce55" office:value-type="float" office:value="49459.2" calcext:value-type="float">
            <text:p><text:s text:c="2"/>49 459</text:p>
          </table:table-cell>
          <table:table-cell table:style-name="ce30"/>
          <table:table-cell table:style-name="ce55" office:value-type="float" office:value="3644845.401" calcext:value-type="float">
            <text:p><text:s/>3 644 845</text:p>
          </table:table-cell>
          <table:table-cell table:style-name="ce55" office:value-type="float" office:value="831682" calcext:value-type="float">
            <text:p><text:s text:c="2"/>831 682</text:p>
          </table:table-cell>
          <table:table-cell table:style-name="ce55" office:value-type="float" office:value="3491244.718" calcext:value-type="float">
            <text:p><text:s/>3 491 245</text:p>
          </table:table-cell>
          <table:table-cell table:style-name="ce55" office:value-type="float" office:value="759441.1" calcext:value-type="float">
            <text:p><text:s text:c="2"/>759 441</text:p>
          </table:table-cell>
          <table:table-cell table:style-name="ce55" office:value-type="float" office:value="10395.407" calcext:value-type="float">
            <text:p><text:s text:c="2"/>10 395</text:p>
          </table:table-cell>
          <table:table-cell table:style-name="ce55" office:value-type="float" office:value="1257.8" calcext:value-type="float">
            <text:p><text:s text:c="2"/>1 258</text:p>
          </table:table-cell>
          <table:table-cell table:style-name="ce55" office:value-type="float" office:value="143205.276" calcext:value-type="float">
            <text:p><text:s text:c="2"/>143 205</text:p>
          </table:table-cell>
          <table:table-cell table:style-name="ce80" office:value-type="float" office:value="70983.1" calcext:value-type="float">
            <text:p><text:s text:c="2"/>70 983</text:p>
          </table:table-cell>
          <table:table-cell table:style-name="ce87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54"/>
          <table:table-cell table:style-name="ce30"/>
          <table:table-cell table:style-name="ce54" table:number-columns-repeated="7"/>
          <table:table-cell table:style-name="ce79"/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104.787" calcext:value-type="float">
            <text:p><text:s text:c="3"/>105</text:p>
          </table:table-cell>
          <table:table-cell table:style-name="ce30" office:value-type="float" office:value="708.4" calcext:value-type="float">
            <text:p><text:s text:c="3"/>708</text:p>
          </table:table-cell>
          <table:table-cell table:style-name="ce30" office:value-type="float" office:value="679.26" calcext:value-type="float">
            <text:p><text:s text:c="3"/>679</text:p>
          </table:table-cell>
          <table:table-cell table:style-name="ce30" office:value-type="float" office:value="8200.7" calcext:value-type="float">
            <text:p><text:s text:c="2"/>8 201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189.6" calcext:value-type="float">
            <text:p><text:s text:c="3"/>190</text:p>
          </table:table-cell>
          <table:table-cell table:style-name="ce30" office:value-type="float" office:value="3481.687" calcext:value-type="float">
            <text:p><text:s text:c="2"/>3 482</text:p>
          </table:table-cell>
          <table:table-cell table:style-name="ce54" office:value-type="float" office:value="10659.8" calcext:value-type="float">
            <text:p><text:s text:c="2"/>10 660</text:p>
          </table:table-cell>
          <table:table-cell table:style-name="ce30"/>
          <table:table-cell table:style-name="ce54" office:value-type="float" office:value="2168.702" calcext:value-type="float">
            <text:p><text:s text:c="2"/>2 169</text:p>
          </table:table-cell>
          <table:table-cell table:style-name="ce54" office:value-type="float" office:value="3062.5" calcext:value-type="float">
            <text:p><text:s text:c="2"/>3 063</text:p>
          </table:table-cell>
          <table:table-cell table:style-name="ce54" office:value-type="float" office:value="2110.905" calcext:value-type="float">
            <text:p><text:s text:c="2"/>2 111</text:p>
          </table:table-cell>
          <table:table-cell table:style-name="ce54" office:value-type="float" office:value="2959.1" calcext:value-type="float">
            <text:p><text:s text:c="2"/>2 959</text:p>
          </table:table-cell>
          <table:table-cell table:style-name="ce54" office:value-type="float" office:value="2.747" calcext:value-type="float">
            <text:p><text:s text:c="3"/>3</text:p>
          </table:table-cell>
          <table:table-cell table:style-name="ce54" office:value-type="float" office:value="7.8" calcext:value-type="float">
            <text:p><text:s text:c="3"/>8</text:p>
          </table:table-cell>
          <table:table-cell table:style-name="ce54" office:value-type="float" office:value="55.0500000000002" calcext:value-type="float">
            <text:p><text:s text:c="3"/>55</text:p>
          </table:table-cell>
          <table:table-cell table:style-name="ce79" office:value-type="float" office:value="95.5999999999999" calcext:value-type="float">
            <text:p><text:s text:c="3"/>96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970.757" calcext:value-type="float">
            <text:p><text:s text:c="3"/>971</text:p>
          </table:table-cell>
          <table:table-cell table:style-name="ce30" office:value-type="float" office:value="15524.8" calcext:value-type="float">
            <text:p><text:s text:c="2"/>15 525</text:p>
          </table:table-cell>
          <table:table-cell table:style-name="ce30" office:value-type="float" office:value="324.116" calcext:value-type="float">
            <text:p><text:s text:c="3"/>324</text:p>
          </table:table-cell>
          <table:table-cell table:style-name="ce30" office:value-type="float" office:value="1175.6" calcext:value-type="float">
            <text:p><text:s text:c="2"/>1 176</text:p>
          </table:table-cell>
          <table:table-cell table:style-name="ce30" office:value-type="float" office:value="18861" calcext:value-type="float">
            <text:p><text:s text:c="2"/>18 861</text:p>
          </table:table-cell>
          <table:table-cell table:style-name="ce30" office:value-type="float" office:value="11031.4" calcext:value-type="float">
            <text:p><text:s text:c="2"/>11 031</text:p>
          </table:table-cell>
          <table:table-cell table:style-name="ce30" office:value-type="float" office:value="4015.097" calcext:value-type="float">
            <text:p><text:s text:c="2"/>4 015</text:p>
          </table:table-cell>
          <table:table-cell table:style-name="ce54" office:value-type="float" office:value="3094.3" calcext:value-type="float">
            <text:p><text:s text:c="2"/>3 094</text:p>
          </table:table-cell>
          <table:table-cell table:style-name="ce30"/>
          <table:table-cell table:style-name="ce54" office:value-type="float" office:value="106483.643" calcext:value-type="float">
            <text:p><text:s text:c="2"/>106 484</text:p>
          </table:table-cell>
          <table:table-cell table:style-name="ce54" office:value-type="float" office:value="65315.2" calcext:value-type="float">
            <text:p><text:s text:c="2"/>65 315</text:p>
          </table:table-cell>
          <table:table-cell table:style-name="ce54" office:value-type="float" office:value="105948.711" calcext:value-type="float">
            <text:p><text:s text:c="2"/>105 949</text:p>
          </table:table-cell>
          <table:table-cell table:style-name="ce54" office:value-type="float" office:value="65113.4" calcext:value-type="float">
            <text:p><text:s text:c="2"/>65 113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534.932000000001" calcext:value-type="float">
            <text:p><text:s text:c="3"/>535</text:p>
          </table:table-cell>
          <table:table-cell table:style-name="ce79" office:value-type="float" office:value="201.799999999996" calcext:value-type="float">
            <text:p><text:s text:c="3"/>202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3385.401" calcext:value-type="float">
            <text:p><text:s text:c="2"/>3 385</text:p>
          </table:table-cell>
          <table:table-cell table:style-name="ce30" office:value-type="float" office:value="35026.4" calcext:value-type="float">
            <text:p><text:s text:c="2"/>35 026</text:p>
          </table:table-cell>
          <table:table-cell table:style-name="ce30" office:value-type="float" office:value="623.046" calcext:value-type="float">
            <text:p><text:s text:c="3"/>623</text:p>
          </table:table-cell>
          <table:table-cell table:style-name="ce30" office:value-type="float" office:value="12128.9" calcext:value-type="float">
            <text:p><text:s text:c="2"/>12 129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216.6" calcext:value-type="float">
            <text:p><text:s text:c="3"/>217</text:p>
          </table:table-cell>
          <table:table-cell table:style-name="ce30" office:value-type="float" office:value="7.66599999999926" calcext:value-type="float">
            <text:p><text:s text:c="3"/>8</text:p>
          </table:table-cell>
          <table:table-cell table:style-name="ce54" office:value-type="float" office:value="401.099999999999" calcext:value-type="float">
            <text:p><text:s text:c="3"/>401</text:p>
          </table:table-cell>
          <table:table-cell table:style-name="ce30"/>
          <table:table-cell table:style-name="ce54" office:value-type="float" office:value="286586.767" calcext:value-type="float">
            <text:p><text:s text:c="2"/>286 587</text:p>
          </table:table-cell>
          <table:table-cell table:style-name="ce54" office:value-type="float" office:value="25633.7" calcext:value-type="float">
            <text:p><text:s text:c="2"/>25 634</text:p>
          </table:table-cell>
          <table:table-cell table:style-name="ce54" office:value-type="float" office:value="286246.447" calcext:value-type="float">
            <text:p><text:s text:c="2"/>286 246</text:p>
          </table:table-cell>
          <table:table-cell table:style-name="ce54" office:value-type="float" office:value="25047.1" calcext:value-type="float">
            <text:p><text:s text:c="2"/>25 04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340.320000000007" calcext:value-type="float">
            <text:p><text:s text:c="3"/>340</text:p>
          </table:table-cell>
          <table:table-cell table:style-name="ce54" office:value-type="float" office:value="586.600000000002" calcext:value-type="float">
            <text:p><text:s text:c="3"/>587</text:p>
          </table:table-cell>
          <table:table-cell table:style-name="ce88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style-name="ce30" office:value-type="float" office:value="307.185" calcext:value-type="float">
            <text:p><text:s text:c="3"/>307</text:p>
          </table:table-cell>
          <table:table-cell table:style-name="ce30" office:value-type="float" office:value="865.9" calcext:value-type="float">
            <text:p><text:s text:c="3"/>866</text:p>
          </table:table-cell>
          <table:table-cell table:style-name="ce30" office:value-type="float" office:value="717.874" calcext:value-type="float">
            <text:p><text:s text:c="3"/>718</text:p>
          </table:table-cell>
          <table:table-cell table:style-name="ce30" office:value-type="float" office:value="1826.2" calcext:value-type="float">
            <text:p><text:s text:c="2"/>1 826</text:p>
          </table:table-cell>
          <table:table-cell table:style-name="ce30" office:value-type="float" office:value="403" calcext:value-type="float">
            <text:p><text:s text:c="3"/>403</text:p>
          </table:table-cell>
          <table:table-cell table:style-name="ce30" office:value-type="float" office:value="202.1" calcext:value-type="float">
            <text:p><text:s text:c="3"/>202</text:p>
          </table:table-cell>
          <table:table-cell table:style-name="ce30" office:value-type="float" office:value="73.2800000000007" calcext:value-type="float">
            <text:p><text:s text:c="3"/>73</text:p>
          </table:table-cell>
          <table:table-cell table:style-name="ce54" office:value-type="float" office:value="54.5" calcext:value-type="float">
            <text:p><text:s text:c="3"/>55</text:p>
          </table:table-cell>
          <table:table-cell table:style-name="ce30"/>
          <table:table-cell table:style-name="ce54" office:value-type="float" office:value="142981.061" calcext:value-type="float">
            <text:p><text:s text:c="2"/>142 981</text:p>
          </table:table-cell>
          <table:table-cell table:style-name="ce54" office:value-type="float" office:value="40652.8" calcext:value-type="float">
            <text:p><text:s text:c="2"/>40 653</text:p>
          </table:table-cell>
          <table:table-cell table:style-name="ce54" office:value-type="float" office:value="142834.363" calcext:value-type="float">
            <text:p><text:s text:c="2"/>142 834</text:p>
          </table:table-cell>
          <table:table-cell table:style-name="ce54" office:value-type="float" office:value="40544.1" calcext:value-type="float">
            <text:p><text:s text:c="2"/>40 544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146.697999999975" calcext:value-type="float">
            <text:p><text:s text:c="3"/>147</text:p>
          </table:table-cell>
          <table:table-cell table:style-name="ce79" office:value-type="float" office:value="108.700000000004" calcext:value-type="float">
            <text:p><text:s text:c="3"/>109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2692.5" calcext:value-type="float">
            <text:p><text:s text:c="2"/>2 693</text:p>
          </table:table-cell>
          <table:table-cell table:style-name="ce30" office:value-type="float" office:value="7487.6" calcext:value-type="float">
            <text:p><text:s text:c="2"/>7 488</text:p>
          </table:table-cell>
          <table:table-cell table:style-name="ce30" office:value-type="float" office:value="1119.874" calcext:value-type="float">
            <text:p><text:s text:c="2"/>1 120</text:p>
          </table:table-cell>
          <table:table-cell table:style-name="ce30" office:value-type="float" office:value="1981.5" calcext:value-type="float">
            <text:p><text:s text:c="2"/>1 982</text:p>
          </table:table-cell>
          <table:table-cell table:style-name="ce30" office:value-type="float" office:value="311" calcext:value-type="float">
            <text:p><text:s text:c="3"/>311</text:p>
          </table:table-cell>
          <table:table-cell table:style-name="ce30" office:value-type="float" office:value="134.8" calcext:value-type="float">
            <text:p><text:s text:c="3"/>135</text:p>
          </table:table-cell>
          <table:table-cell table:style-name="ce30" office:value-type="float" office:value="787.378" calcext:value-type="float">
            <text:p><text:s text:c="3"/>787</text:p>
          </table:table-cell>
          <table:table-cell table:style-name="ce54" office:value-type="float" office:value="804.799999999999" calcext:value-type="float">
            <text:p><text:s text:c="3"/>805</text:p>
          </table:table-cell>
          <table:table-cell table:style-name="ce30"/>
          <table:table-cell table:style-name="ce54" office:value-type="float" office:value="576700.538" calcext:value-type="float">
            <text:p><text:s text:c="2"/>576 701</text:p>
          </table:table-cell>
          <table:table-cell table:style-name="ce54" office:value-type="float" office:value="184539.4" calcext:value-type="float">
            <text:p><text:s text:c="2"/>184 539</text:p>
          </table:table-cell>
          <table:table-cell table:style-name="ce54" office:value-type="float" office:value="534269.14" calcext:value-type="float">
            <text:p><text:s text:c="2"/>534 269</text:p>
          </table:table-cell>
          <table:table-cell table:style-name="ce54" office:value-type="float" office:value="167737.5" calcext:value-type="float">
            <text:p><text:s text:c="2"/>167 738</text:p>
          </table:table-cell>
          <table:table-cell table:style-name="ce54" office:value-type="float" office:value="0.322" calcext:value-type="float">
            <text:p><text:s text:c="3"/>0</text:p>
          </table:table-cell>
          <table:table-cell table:style-name="ce54" office:value-type="float" office:value="0.1" calcext:value-type="float">
            <text:p><text:s text:c="3"/>0</text:p>
          </table:table-cell>
          <table:table-cell table:style-name="ce54" office:value-type="float" office:value="42431.0759999999" calcext:value-type="float">
            <text:p><text:s text:c="2"/>42 431</text:p>
          </table:table-cell>
          <table:table-cell table:style-name="ce79" office:value-type="float" office:value="16801.8" calcext:value-type="float">
            <text:p><text:s text:c="2"/>16 802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8720.612" calcext:value-type="float">
            <text:p><text:s text:c="2"/>8 721</text:p>
          </table:table-cell>
          <table:table-cell table:style-name="ce30" office:value-type="float" office:value="24108.8" calcext:value-type="float">
            <text:p><text:s text:c="2"/>24 109</text:p>
          </table:table-cell>
          <table:table-cell table:style-name="ce30" office:value-type="float" office:value="601.449" calcext:value-type="float">
            <text:p><text:s text:c="3"/>601</text:p>
          </table:table-cell>
          <table:table-cell table:style-name="ce30" office:value-type="float" office:value="1195.7" calcext:value-type="float">
            <text:p><text:s text:c="2"/>1 196</text:p>
          </table:table-cell>
          <table:table-cell table:style-name="ce30" office:value-type="float" office:value="3122" calcext:value-type="float">
            <text:p><text:s text:c="2"/>3 122</text:p>
          </table:table-cell>
          <table:table-cell table:style-name="ce30" office:value-type="float" office:value="1182.5" calcext:value-type="float">
            <text:p><text:s text:c="2"/>1 183</text:p>
          </table:table-cell>
          <table:table-cell table:style-name="ce30" office:value-type="float" office:value="62.913999999997" calcext:value-type="float">
            <text:p><text:s text:c="3"/>63</text:p>
          </table:table-cell>
          <table:table-cell table:style-name="ce54" office:value-type="float" office:value="93.8000000000029" calcext:value-type="float">
            <text:p><text:s text:c="3"/>94</text:p>
          </table:table-cell>
          <table:table-cell table:style-name="ce30"/>
          <table:table-cell table:style-name="ce54" office:value-type="float" office:value="258578.498" calcext:value-type="float">
            <text:p><text:s text:c="2"/>258 578</text:p>
          </table:table-cell>
          <table:table-cell table:style-name="ce54" office:value-type="float" office:value="53973.8" calcext:value-type="float">
            <text:p><text:s text:c="2"/>53 974</text:p>
          </table:table-cell>
          <table:table-cell table:style-name="ce54" office:value-type="float" office:value="217185.817" calcext:value-type="float">
            <text:p><text:s text:c="2"/>217 186</text:p>
          </table:table-cell>
          <table:table-cell table:style-name="ce54" office:value-type="float" office:value="29210.3" calcext:value-type="float">
            <text:p><text:s text:c="2"/>29 210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41392.681" calcext:value-type="float">
            <text:p><text:s text:c="2"/>41 393</text:p>
          </table:table-cell>
          <table:table-cell table:style-name="ce79" office:value-type="float" office:value="24763.5" calcext:value-type="float">
            <text:p><text:s text:c="2"/>24 764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289.361" calcext:value-type="float">
            <text:p><text:s text:c="3"/>289</text:p>
          </table:table-cell>
          <table:table-cell table:style-name="ce30" office:value-type="float" office:value="1134.2" calcext:value-type="float">
            <text:p><text:s text:c="2"/>1 134</text:p>
          </table:table-cell>
          <table:table-cell table:style-name="ce30" office:value-type="float" office:value="223.197" calcext:value-type="float">
            <text:p><text:s text:c="3"/>223</text:p>
          </table:table-cell>
          <table:table-cell table:style-name="ce30" office:value-type="float" office:value="366.1" calcext:value-type="float">
            <text:p><text:s text:c="3"/>366</text:p>
          </table:table-cell>
          <table:table-cell table:style-name="ce30" office:value-type="float" office:value="82" calcext:value-type="float">
            <text:p><text:s text:c="3"/>82</text:p>
          </table:table-cell>
          <table:table-cell table:style-name="ce30" office:value-type="float" office:value="34.4" calcext:value-type="float">
            <text:p><text:s text:c="3"/>34</text:p>
          </table:table-cell>
          <table:table-cell table:style-name="ce30" office:value-type="float" office:value="148.793" calcext:value-type="float">
            <text:p><text:s text:c="3"/>149</text:p>
          </table:table-cell>
          <table:table-cell table:style-name="ce54" office:value-type="float" office:value="79.9999999999996" calcext:value-type="float">
            <text:p><text:s text:c="3"/>80</text:p>
          </table:table-cell>
          <table:table-cell table:style-name="ce30"/>
          <table:table-cell table:style-name="ce54" office:value-type="float" office:value="985324.552" calcext:value-type="float">
            <text:p><text:s text:c="2"/>985 325</text:p>
          </table:table-cell>
          <table:table-cell table:style-name="ce54" office:value-type="float" office:value="200206.5" calcext:value-type="float">
            <text:p><text:s text:c="2"/>200 207</text:p>
          </table:table-cell>
          <table:table-cell table:style-name="ce54" office:value-type="float" office:value="963175.222" calcext:value-type="float">
            <text:p><text:s text:c="2"/>963 175</text:p>
          </table:table-cell>
          <table:table-cell table:style-name="ce54" office:value-type="float" office:value="189701" calcext:value-type="float">
            <text:p><text:s text:c="2"/>189 70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22149.3300000001" calcext:value-type="float">
            <text:p><text:s text:c="2"/>22 149</text:p>
          </table:table-cell>
          <table:table-cell table:style-name="ce79" office:value-type="float" office:value="10505.5" calcext:value-type="float">
            <text:p><text:s text:c="2"/>10 506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9080.641" calcext:value-type="float">
            <text:p><text:s text:c="2"/>9 081</text:p>
          </table:table-cell>
          <table:table-cell table:style-name="ce30" office:value-type="float" office:value="32524.3" calcext:value-type="float">
            <text:p><text:s text:c="2"/>32 524</text:p>
          </table:table-cell>
          <table:table-cell table:style-name="ce30" office:value-type="float" office:value="6983.776" calcext:value-type="float">
            <text:p><text:s text:c="2"/>6 984</text:p>
          </table:table-cell>
          <table:table-cell table:style-name="ce30" office:value-type="float" office:value="23475.8" calcext:value-type="float">
            <text:p><text:s text:c="2"/>23 476</text:p>
          </table:table-cell>
          <table:table-cell table:style-name="ce30" office:value-type="float" office:value="258954" calcext:value-type="float">
            <text:p><text:s text:c="2"/>258 954</text:p>
          </table:table-cell>
          <table:table-cell table:style-name="ce30" office:value-type="float" office:value="136064.4" calcext:value-type="float">
            <text:p><text:s text:c="2"/>136 064</text:p>
          </table:table-cell>
          <table:table-cell table:style-name="ce30" office:value-type="float" office:value="25107.188" calcext:value-type="float">
            <text:p><text:s text:c="2"/>25 107</text:p>
          </table:table-cell>
          <table:table-cell table:style-name="ce30" office:value-type="float" office:value="34270.9" calcext:value-type="float">
            <text:p><text:s text:c="2"/>34 271</text:p>
          </table:table-cell>
          <table:table-cell table:style-name="ce30"/>
          <table:table-cell table:style-name="ce30" office:value-type="float" office:value="1286021.64" calcext:value-type="float">
            <text:p><text:s/>1 286 022</text:p>
          </table:table-cell>
          <table:table-cell table:style-name="ce30" office:value-type="float" office:value="258298.1" calcext:value-type="float">
            <text:p><text:s text:c="2"/>258 298</text:p>
          </table:table-cell>
          <table:table-cell table:style-name="ce30" office:value-type="float" office:value="1239474.113" calcext:value-type="float">
            <text:p><text:s/>1 239 474</text:p>
          </table:table-cell>
          <table:table-cell table:style-name="ce30" office:value-type="float" office:value="239128.6" calcext:value-type="float">
            <text:p><text:s text:c="2"/>239 129</text:p>
          </table:table-cell>
          <table:table-cell table:style-name="ce30" office:value-type="float" office:value="10392.338" calcext:value-type="float">
            <text:p><text:s text:c="2"/>10 392</text:p>
          </table:table-cell>
          <table:table-cell table:style-name="ce30" office:value-type="float" office:value="1249.9" calcext:value-type="float">
            <text:p><text:s text:c="2"/>1 250</text:p>
          </table:table-cell>
          <table:table-cell table:style-name="ce30" office:value-type="float" office:value="36155.1890000002" calcext:value-type="float">
            <text:p><text:s text:c="2"/>36 155</text:p>
          </table:table-cell>
          <table:table-cell table:style-name="ce79" office:value-type="float" office:value="17919.6" calcext:value-type="float">
            <text:p><text:s text:c="2"/>17 920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94" table:number-columns-repeated="8"/>
          <table:table-cell table:style-name="ce28"/>
          <table:table-cell table:style-name="ce98"/>
          <table:table-cell table:style-name="ce100"/>
          <table:table-cell table:style-name="ce98" table:number-columns-repeated="6"/>
          <table:table-cell table:style-name="ce89"/>
          <table:table-cell table:number-columns-repeated="1005"/>
        </table:table-row>
        <table:table-row table:style-name="ro8">
          <table:table-cell table:style-name="ce16"/>
          <table:table-cell table:style-name="ce17"/>
          <table:table-cell table:style-name="ce16" table:number-columns-repeated="7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7" table:number-columns-repeated="2"/>
          <table:table-cell table:style-name="ce16" table:number-columns-repeated="7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3"/>
          <table:table-cell table:style-name="ce1" table:number-columns-repeated="8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16" table:number-columns-repeated="9"/>
          <table:table-cell table:number-columns-repeated="1005"/>
        </table:table-row>
        <table:table-row table:style-name="ro8">
          <table:table-cell table:style-name="ce16"/>
          <table:table-cell table:style-name="ce42" table:number-columns-repeated="8"/>
          <table:table-cell table:style-name="ce56"/>
          <table:table-cell table:style-name="ce42" table:number-columns-repeated="8"/>
          <table:table-cell table:style-name="ce16"/>
          <table:table-cell table:number-columns-repeated="1005"/>
        </table:table-row>
        <table:table-row table:style-name="ro8" table:number-rows-repeated="2">
          <table:table-cell table:style-name="ce16" table:number-columns-repeated="9"/>
          <table:table-cell table:style-name="ce28"/>
          <table:table-cell table:style-name="ce16" table:number-columns-repeated="9"/>
          <table:table-cell table:number-columns-repeated="1005"/>
        </table:table-row>
        <table:table-row table:style-name="ro8">
          <table:table-cell table:style-name="ce19" table:number-columns-repeated="9"/>
          <table:table-cell table:style-name="ce62"/>
          <table:table-cell table:style-name="ce19" table:number-columns-repeated="9"/>
          <table:table-cell table:number-columns-repeated="1005"/>
        </table:table-row>
        <table:table-row table:style-name="ro8" table:number-rows-repeated="2">
          <table:table-cell table:style-name="ce19" table:number-columns-repeated="9"/>
          <table:table-cell table:style-name="ce62"/>
          <table:table-cell table:style-name="ce19" table:number-columns-repeated="8"/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63"/>
          <table:table-cell table:number-columns-repeated="101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5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量值1" style:display-name="PageStyle_進口量值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進口量值2" style:display-name="PageStyle_進口量值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10</meta:creation-date>
    <dc:creator>Karen</dc:creator>
    <dc:date>2002-07-08T15:48:44</dc:date>
    <meta:document-statistic meta:table-count="2" meta:cell-count="1681" meta:object-count="4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