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 table:print-ranges="指標.A1:指標.J5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6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   <text:span text:style-name="T1">382     90</text:span><text:span text:style-name="T2">年農業統計年報</text:span></text:p>
          </table:table-cell>
          <table:table-cell table:number-columns-repeated="8"/>
          <table:table-cell table:style-name="ce49" office:value-type="string" calcext:value-type="string">
            <text:p>AG. STATISTICS YEARBOOK 2001 <text:s text:c="4"/>383 <text:s text:c="2"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18"/>
          <table:table-cell table:style-name="ce34"/>
          <table:table-cell table:style-name="ce3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8"/>
          <table:table-cell table:style-name="ce34" table:number-columns-repeated="1014"/>
        </table:table-row>
        <table:table-row table:style-name="ro3">
          <table:table-cell table:style-name="ce4"/>
          <table:table-cell table:style-name="ce19" table:number-columns-repeated="8"/>
          <table:table-cell table:style-name="ce4"/>
          <table:table-cell table:style-name="ce19" table:number-columns-repeated="1014"/>
        </table:table-row>
        <table:table-row table:style-name="ro1">
          <table:table-cell table:style-name="ce5" table:number-columns-repeated="5"/>
          <table:table-cell table:style-name="ce35"/>
          <table:table-cell table:style-name="ce5" table:number-columns-repeated="4"/>
          <table:table-cell table:style-name="ce4" table:number-columns-repeated="1014"/>
        </table:table-row>
        <table:table-row table:style-name="ro4">
          <table:table-cell table:style-name="ce6"/>
          <table:table-cell table:style-name="ce20" table:number-columns-repeated="4"/>
          <table:table-cell table:style-name="ce36"/>
          <table:table-cell table:style-name="ce20" table:number-columns-repeated="2"/>
          <table:table-cell table:style-name="ce11"/>
          <table:table-cell table:style-name="ce36"/>
          <table:table-cell table:style-name="ce16" table:number-columns-repeated="1014"/>
        </table:table-row>
        <table:table-row table:style-name="ro5">
          <table:table-cell table:style-name="ce6"/>
          <table:table-cell table:style-name="ce21" office:value-type="string" calcext:value-type="string">
            <text:p>平均每戶可<text:span text:style-name="T7">支配所得</text:span><text:span text:style-name="T6">  </text:span></text:p>
          </table:table-cell>
          <table:table-cell table:style-name="ce30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0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0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6"/>
          <table:table-cell table:style-name="ce30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0" office:value-type="string" calcext:value-type="string">
            <text:p>農業所得對消費支出之充足率</text:p>
          </table:table-cell>
          <table:table-cell table:style-name="ce42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6" table:number-columns-repeated="1015"/>
        </table:table-row>
        <table:table-row table:style-name="ro4">
          <table:table-cell table:style-name="ce7" office:value-type="string" calcext:value-type="string">
            <text:p>年<text:span text:style-name="T4">        </text:span><text:span text:style-name="T5">次</text:span></text:p>
          </table:table-cell>
          <table:table-cell table:style-name="ce22" office:value-type="string" calcext:value-type="string" table:number-columns-spanned="1" table:number-rows-spanned="2">
            <text:p>Per Household Disposable Income</text:p>
          </table:table-cell>
          <table:table-cell table:style-name="ce20" office:value-type="string" calcext:value-type="string">
            <text:p>Dependent Rate of</text:p>
          </table:table-cell>
          <table:table-cell table:style-name="ce20" office:value-type="string" calcext:value-type="string">
            <text:p>Propensity to</text:p>
          </table:table-cell>
          <table:table-cell table:style-name="ce20"/>
          <table:table-cell table:style-name="ce37"/>
          <table:table-cell table:style-name="ce20"/>
          <table:table-cell table:style-name="ce20" office:value-type="string" calcext:value-type="string">
            <text:p>Rate of Agricultural Income</text:p>
          </table:table-cell>
          <table:table-cell table:style-name="ce11"/>
          <table:table-cell table:style-name="ce50" office:value-type="string" calcext:value-type="string">
            <text:p><text:s/>Year</text:p>
          </table:table-cell>
          <table:table-cell table:style-name="ce16" table:number-columns-repeated="1014"/>
        </table:table-row>
        <table:table-row table:style-name="ro4">
          <table:table-cell table:style-name="ce8"/>
          <table:covered-table-cell table:style-name="ce22"/>
          <table:table-cell table:style-name="ce20" office:value-type="string" calcext:value-type="string">
            <text:p>Agricultural Income</text:p>
          </table:table-cell>
          <table:table-cell table:style-name="ce20" office:value-type="string" calcext:value-type="string">
            <text:p>consume</text:p>
          </table:table-cell>
          <table:table-cell table:style-name="ce20" office:value-type="string" calcext:value-type="string">
            <text:p>Propensity to save</text:p>
          </table:table-cell>
          <table:table-cell table:style-name="ce37"/>
          <table:table-cell table:style-name="ce20" office:value-type="string" calcext:value-type="string">
            <text:p>Expenditures per Caput</text:p>
          </table:table-cell>
          <table:table-cell table:style-name="ce20" office:value-type="string" calcext:value-type="string">
            <text:p>to Family Consumption</text:p>
          </table:table-cell>
          <table:table-cell table:style-name="ce11" office:value-type="string" calcext:value-type="string">
            <text:p>Engel's Coefficient</text:p>
          </table:table-cell>
          <table:table-cell table:style-name="ce50"/>
          <table:table-cell table:style-name="ce16" table:number-columns-repeated="1014"/>
        </table:table-row>
        <table:table-row table:style-name="ro4">
          <table:table-cell table:style-name="ce9"/>
          <table:table-cell table:style-name="ce23" table:number-columns-repeated="4"/>
          <table:table-cell table:style-name="ce37"/>
          <table:table-cell table:style-name="ce23" table:number-columns-repeated="2"/>
          <table:table-cell table:style-name="ce43"/>
          <table:table-cell table:style-name="ce51"/>
          <table:table-cell table:style-name="ce16" table:number-columns-repeated="1014"/>
        </table:table-row>
        <table:table-row table:style-name="ro6">
          <table:table-cell table:style-name="ce6"/>
          <table:table-cell table:style-name="ce24" office:value-type="string" calcext:value-type="string">
            <text:p>元</text:p>
          </table:table-cell>
          <table:table-cell table:number-columns-repeated="3" table:style-name="ce25" office:value-type="string" calcext:value-type="string">
            <text:p><text:s/></text:p>
          </table:table-cell>
          <table:table-cell table:style-name="ce37"/>
          <table:table-cell table:style-name="ce24" office:value-type="string" calcext:value-type="string">
            <text:p>元</text:p>
          </table:table-cell>
          <table:table-cell table:style-name="ce2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0"/>
          <table:table-cell table:style-name="ce16" table:number-columns-repeated="1014"/>
        </table:table-row>
        <table:table-row table:style-name="ro6">
          <table:table-cell table:style-name="ce6"/>
          <table:table-cell table:style-name="ce25" office:value-type="string" calcext:value-type="string">
            <text:p>N.T.$</text:p>
          </table:table-cell>
          <table:table-cell table:number-columns-repeated="3" table:style-name="ce25" office:value-type="string" calcext:value-type="string">
            <text:p>%</text:p>
          </table:table-cell>
          <table:table-cell table:style-name="ce37"/>
          <table:table-cell table:style-name="ce25" office:value-type="string" calcext:value-type="string">
            <text:p>N.T.$</text:p>
          </table:table-cell>
          <table:table-cell table:style-name="ce25" office:value-type="string" calcext:value-type="string">
            <text:p>%</text:p>
          </table:table-cell>
          <table:table-cell table:style-name="ce44" office:value-type="string" calcext:value-type="string">
            <text:p>%</text:p>
          </table:table-cell>
          <table:table-cell table:style-name="ce50"/>
          <table:table-cell table:style-name="ce16" table:number-columns-repeated="1014"/>
        </table:table-row>
        <table:table-row table:style-name="ro7">
          <table:table-cell table:style-name="ce6"/>
          <table:table-cell table:style-name="ce26" table:number-columns-repeated="4"/>
          <table:table-cell table:style-name="ce38"/>
          <table:table-cell table:style-name="ce40"/>
          <table:table-cell table:style-name="ce26"/>
          <table:table-cell table:style-name="ce45"/>
          <table:table-cell table:style-name="ce38"/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7" office:value-type="float" office:value="100100" calcext:value-type="float">
            <text:p><text:s/>100 10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16]/['file:///C:/COA_VB/%E7%B5%B1%E8%A8%88%E5%B9%B4%E5%A0%B1/ConvertData/Excel/%E6%96%B0%E8%B3%87%E6%96%99%E5%A4%BE/10.%E8%BE%B2%E5%AE%B6%E7%B6%93%E6%BF%9F90.xls'#$所得.C16]*100" office:value-type="float" office:value="38.2286697942595" calcext:value-type="float">
            <text:p><text:s text:c="2"/>38.23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16]/[$指標.B13]*100" office:value-type="float" office:value="81.7627972027972" calcext:value-type="float">
            <text:p><text:s text:c="2"/>81.7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16]/[$指標.B13]*100" office:value-type="float" office:value="18.2369330669331" calcext:value-type="float">
            <text:p><text:s text:c="2"/>18.24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16]/['file:///C:/COA_VB/%E7%B5%B1%E8%A8%88%E5%B9%B4%E5%A0%B1/ConvertData/Excel/%E6%96%B0%E8%B3%87%E6%96%99%E5%A4%BE/10.%E8%BE%B2%E5%AE%B6%E7%B6%93%E6%BF%9F90.xls'#$所得.B16]" office:value-type="float" office:value="13461.2763157895" calcext:value-type="float">
            <text:p><text:s/>13 461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16]/['file:///C:/COA_VB/%E7%B5%B1%E8%A8%88%E5%B9%B4%E5%A0%B1/ConvertData/Excel/%E6%96%B0%E8%B3%87%E6%96%99%E5%A4%BE/10.%E8%BE%B2%E5%AE%B6%E7%B6%93%E6%BF%9F90.xls'#$支出儲蓄.C16]*100" office:value-type="float" office:value="50.5212441731008" calcext:value-type="float">
            <text:p><text:s text:c="2"/>50.52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16]/['file:///C:/COA_VB/%E7%B5%B1%E8%A8%88%E5%B9%B4%E5%A0%B1/ConvertData/Excel/%E6%96%B0%E8%B3%87%E6%96%99%E5%A4%BE/10.%E8%BE%B2%E5%AE%B6%E7%B6%93%E6%BF%9F90.xls'#$支出儲蓄.C16]*100" office:value-type="float" office:value="49.7244044075746" calcext:value-type="float">
            <text:p><text:s text:c="2"/>49.72</text:p>
          </table:table-cell>
          <table:table-cell table:style-name="ce52" office:value-type="float" office:value="1976" calcext:value-type="float">
            <text:p>1976</text:p>
          </table:table-cell>
          <table:table-cell table:style-name="ce16" table:number-columns-repeated="1014"/>
        </table:table-row>
        <table:table-row table:style-name="ro9">
          <table:table-cell table:style-name="ce11"/>
          <table:table-cell table:style-name="ce27"/>
          <table:table-cell table:style-name="ce31" table:number-columns-repeated="4"/>
          <table:table-cell table:style-name="ce27"/>
          <table:table-cell table:style-name="ce31"/>
          <table:table-cell table:style-name="ce46"/>
          <table:table-cell table:style-name="ce16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66</text:span></text:p>
          </table:table-cell>
          <table:table-cell table:style-name="ce27" office:value-type="float" office:value="107949" calcext:value-type="float">
            <text:p><text:s/>107 949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18]/['file:///C:/COA_VB/%E7%B5%B1%E8%A8%88%E5%B9%B4%E5%A0%B1/ConvertData/Excel/%E6%96%B0%E8%B3%87%E6%96%99%E5%A4%BE/10.%E8%BE%B2%E5%AE%B6%E7%B6%93%E6%BF%9F90.xls'#$所得.C18]*100" office:value-type="float" office:value="34.577034005114" calcext:value-type="float">
            <text:p><text:s text:c="2"/>34.5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18]/[$指標.B15]*100" office:value-type="float" office:value="80.3150283930374" calcext:value-type="float">
            <text:p><text:s text:c="2"/>80.32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18]/[$指標.B15]*100" office:value-type="float" office:value="19.6851198251026" calcext:value-type="float">
            <text:p><text:s text:c="2"/>19.69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18]/['file:///C:/COA_VB/%E7%B5%B1%E8%A8%88%E5%B9%B4%E5%A0%B1/ConvertData/Excel/%E6%96%B0%E8%B3%87%E6%96%99%E5%A4%BE/10.%E8%BE%B2%E5%AE%B6%E7%B6%93%E6%BF%9F90.xls'#$所得.B18]" office:value-type="float" office:value="14474.0016694491" calcext:value-type="float">
            <text:p><text:s/>14 474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18]/['file:///C:/COA_VB/%E7%B5%B1%E8%A8%88%E5%B9%B4%E5%A0%B1/ConvertData/Excel/%E6%96%B0%E8%B3%87%E6%96%99%E5%A4%BE/10.%E8%BE%B2%E5%AE%B6%E7%B6%93%E6%BF%9F90.xls'#$支出儲蓄.C18]*100" office:value-type="float" office:value="46.4936325300086" calcext:value-type="float">
            <text:p><text:s text:c="2"/>46.49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18]/['file:///C:/COA_VB/%E7%B5%B1%E8%A8%88%E5%B9%B4%E5%A0%B1/ConvertData/Excel/%E6%96%B0%E8%B3%87%E6%96%99%E5%A4%BE/10.%E8%BE%B2%E5%AE%B6%E7%B6%93%E6%BF%9F90.xls'#$支出儲蓄.C18]*100" office:value-type="float" office:value="47.4192689281005" calcext:value-type="float">
            <text:p><text:s text:c="2"/>47.42</text:p>
          </table:table-cell>
          <table:table-cell table:style-name="ce52" office:value-type="float" office:value="1977" calcext:value-type="float">
            <text:p>1977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67</text:span></text:p>
          </table:table-cell>
          <table:table-cell table:style-name="ce27" office:value-type="float" office:value="129336" calcext:value-type="float">
            <text:p><text:s/>129 336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19]/['file:///C:/COA_VB/%E7%B5%B1%E8%A8%88%E5%B9%B4%E5%A0%B1/ConvertData/Excel/%E6%96%B0%E8%B3%87%E6%96%99%E5%A4%BE/10.%E8%BE%B2%E5%AE%B6%E7%B6%93%E6%BF%9F90.xls'#$所得.C19]*100" office:value-type="float" office:value="28.8203230978966" calcext:value-type="float">
            <text:p><text:s text:c="2"/>28.82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19]/[$指標.B16]*100" office:value-type="float" office:value="79.3749072184079" calcext:value-type="float">
            <text:p><text:s text:c="2"/>79.3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19]/[$指標.B16]*100" office:value-type="float" office:value="20.6253788581679" calcext:value-type="float">
            <text:p><text:s text:c="2"/>20.63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19]/['file:///C:/COA_VB/%E7%B5%B1%E8%A8%88%E5%B9%B4%E5%A0%B1/ConvertData/Excel/%E6%96%B0%E8%B3%87%E6%96%99%E5%A4%BE/10.%E8%BE%B2%E5%AE%B6%E7%B6%93%E6%BF%9F90.xls'#$所得.B19]" office:value-type="float" office:value="17669.5920826162" calcext:value-type="float">
            <text:p><text:s/>17 67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19]/['file:///C:/COA_VB/%E7%B5%B1%E8%A8%88%E5%B9%B4%E5%A0%B1/ConvertData/Excel/%E6%96%B0%E8%B3%87%E6%96%99%E5%A4%BE/10.%E8%BE%B2%E5%AE%B6%E7%B6%93%E6%BF%9F90.xls'#$支出儲蓄.C19]*100" office:value-type="float" office:value="39.9248960138741" calcext:value-type="float">
            <text:p><text:s text:c="2"/>39.92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19]/['file:///C:/COA_VB/%E7%B5%B1%E8%A8%88%E5%B9%B4%E5%A0%B1/ConvertData/Excel/%E6%96%B0%E8%B3%87%E6%96%99%E5%A4%BE/10.%E8%BE%B2%E5%AE%B6%E7%B6%93%E6%BF%9F90.xls'#$支出儲蓄.C19]*100" office:value-type="float" office:value="46.5250598746371" calcext:value-type="float">
            <text:p><text:s text:c="2"/>46.53</text:p>
          </table:table-cell>
          <table:table-cell table:style-name="ce52" office:value-type="float" office:value="1978" calcext:value-type="float">
            <text:p>1978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68</text:span></text:p>
          </table:table-cell>
          <table:table-cell table:style-name="ce27" office:value-type="float" office:value="157795" calcext:value-type="float">
            <text:p><text:s/>157 79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0]/['file:///C:/COA_VB/%E7%B5%B1%E8%A8%88%E5%B9%B4%E5%A0%B1/ConvertData/Excel/%E6%96%B0%E8%B3%87%E6%96%99%E5%A4%BE/10.%E8%BE%B2%E5%AE%B6%E7%B6%93%E6%BF%9F90.xls'#$所得.C20]*100" office:value-type="float" office:value="25.5652232131777" calcext:value-type="float">
            <text:p><text:s text:c="2"/>25.5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0]/[$指標.B17]*100" office:value-type="float" office:value="78.808530054818" calcext:value-type="float">
            <text:p><text:s text:c="2"/>78.81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0]/[$指標.B17]*100" office:value-type="float" office:value="21.1916980892931" calcext:value-type="float">
            <text:p><text:s text:c="2"/>21.19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0]/['file:///C:/COA_VB/%E7%B5%B1%E8%A8%88%E5%B9%B4%E5%A0%B1/ConvertData/Excel/%E6%96%B0%E8%B3%87%E6%96%99%E5%A4%BE/10.%E8%BE%B2%E5%AE%B6%E7%B6%93%E6%BF%9F90.xls'#$所得.B20]" office:value-type="float" office:value="21816.8280701754" calcext:value-type="float">
            <text:p><text:s/>21 817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0]/['file:///C:/COA_VB/%E7%B5%B1%E8%A8%88%E5%B9%B4%E5%A0%B1/ConvertData/Excel/%E6%96%B0%E8%B3%87%E6%96%99%E5%A4%BE/10.%E8%BE%B2%E5%AE%B6%E7%B6%93%E6%BF%9F90.xls'#$支出儲蓄.C20]*100" office:value-type="float" office:value="35.8645491103278" calcext:value-type="float">
            <text:p><text:s text:c="2"/>35.86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0]/['file:///C:/COA_VB/%E7%B5%B1%E8%A8%88%E5%B9%B4%E5%A0%B1/ConvertData/Excel/%E6%96%B0%E8%B3%87%E6%96%99%E5%A4%BE/10.%E8%BE%B2%E5%AE%B6%E7%B6%93%E6%BF%9F90.xls'#$支出儲蓄.C20]*100" office:value-type="float" office:value="43.2801269131377" calcext:value-type="float">
            <text:p><text:s text:c="2"/>43.28</text:p>
          </table:table-cell>
          <table:table-cell table:style-name="ce52" office:value-type="float" office:value="1979" calcext:value-type="float">
            <text:p>1979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69</text:span></text:p>
          </table:table-cell>
          <table:table-cell table:style-name="ce27" office:value-type="float" office:value="198523" calcext:value-type="float">
            <text:p><text:s/>198 523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1]/['file:///C:/COA_VB/%E7%B5%B1%E8%A8%88%E5%B9%B4%E5%A0%B1/ConvertData/Excel/%E6%96%B0%E8%B3%87%E6%96%99%E5%A4%BE/10.%E8%BE%B2%E5%AE%B6%E7%B6%93%E6%BF%9F90.xls'#$所得.C21]*100" office:value-type="float" office:value="24.8100134026685" calcext:value-type="float">
            <text:p><text:s text:c="2"/>24.81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1]/[$指標.B18]*100" office:value-type="float" office:value="76.6170670400911" calcext:value-type="float">
            <text:p><text:s text:c="2"/>76.62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1]/[$指標.B18]*100" office:value-type="float" office:value="23.3828674763126" calcext:value-type="float">
            <text:p><text:s text:c="2"/>23.38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1]/['file:///C:/COA_VB/%E7%B5%B1%E8%A8%88%E5%B9%B4%E5%A0%B1/ConvertData/Excel/%E6%96%B0%E8%B3%87%E6%96%99%E5%A4%BE/10.%E8%BE%B2%E5%AE%B6%E7%B6%93%E6%BF%9F90.xls'#$所得.B21]" office:value-type="float" office:value="26968.5283687943" calcext:value-type="float">
            <text:p><text:s/>26 969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1]/['file:///C:/COA_VB/%E7%B5%B1%E8%A8%88%E5%B9%B4%E5%A0%B1/ConvertData/Excel/%E6%96%B0%E8%B3%87%E6%96%99%E5%A4%BE/10.%E8%BE%B2%E5%AE%B6%E7%B6%93%E6%BF%9F90.xls'#$支出儲蓄.C21]*100" office:value-type="float" office:value="35.7890435725908" calcext:value-type="float">
            <text:p><text:s text:c="2"/>35.79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1]/['file:///C:/COA_VB/%E7%B5%B1%E8%A8%88%E5%B9%B4%E5%A0%B1/ConvertData/Excel/%E6%96%B0%E8%B3%87%E6%96%99%E5%A4%BE/10.%E8%BE%B2%E5%AE%B6%E7%B6%93%E6%BF%9F90.xls'#$支出儲蓄.C21]*100" office:value-type="float" office:value="42.4934304169886" calcext:value-type="float">
            <text:p><text:s text:c="2"/>42.49</text:p>
          </table:table-cell>
          <table:table-cell table:style-name="ce52" office:value-type="float" office:value="1980" calcext:value-type="float">
            <text:p>1980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0</text:span></text:p>
          </table:table-cell>
          <table:table-cell table:style-name="ce27" office:value-type="float" office:value="219725" calcext:value-type="float">
            <text:p><text:s/>219 72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2]/['file:///C:/COA_VB/%E7%B5%B1%E8%A8%88%E5%B9%B4%E5%A0%B1/ConvertData/Excel/%E6%96%B0%E8%B3%87%E6%96%99%E5%A4%BE/10.%E8%BE%B2%E5%AE%B6%E7%B6%93%E6%BF%9F90.xls'#$所得.C22]*100" office:value-type="float" office:value="26.3676239876063" calcext:value-type="float">
            <text:p><text:s text:c="2"/>26.3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2]/[$指標.B19]*100" office:value-type="float" office:value="75.783215382865" calcext:value-type="float">
            <text:p><text:s text:c="2"/>75.7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2]/[$指標.B19]*100" office:value-type="float" office:value="24.2166526339743" calcext:value-type="float">
            <text:p><text:s text:c="2"/>24.22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2]/['file:///C:/COA_VB/%E7%B5%B1%E8%A8%88%E5%B9%B4%E5%A0%B1/ConvertData/Excel/%E6%96%B0%E8%B3%87%E6%96%99%E5%A4%BE/10.%E8%BE%B2%E5%AE%B6%E7%B6%93%E6%BF%9F90.xls'#$所得.B22]" office:value-type="float" office:value="29894.9138240574" calcext:value-type="float">
            <text:p><text:s/>29 89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2]/['file:///C:/COA_VB/%E7%B5%B1%E8%A8%88%E5%B9%B4%E5%A0%B1/ConvertData/Excel/%E6%96%B0%E8%B3%87%E6%96%99%E5%A4%BE/10.%E8%BE%B2%E5%AE%B6%E7%B6%93%E6%BF%9F90.xls'#$支出儲蓄.C22]*100" office:value-type="float" office:value="38.7093401440245" calcext:value-type="float">
            <text:p><text:s text:c="2"/>38.71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2]/['file:///C:/COA_VB/%E7%B5%B1%E8%A8%88%E5%B9%B4%E5%A0%B1/ConvertData/Excel/%E6%96%B0%E8%B3%87%E6%96%99%E5%A4%BE/10.%E8%BE%B2%E5%AE%B6%E7%B6%93%E6%BF%9F90.xls'#$支出儲蓄.C22]*100" office:value-type="float" office:value="42.2267779769794" calcext:value-type="float">
            <text:p><text:s text:c="2"/>42.23</text:p>
          </table:table-cell>
          <table:table-cell table:style-name="ce52" office:value-type="float" office:value="1981" calcext:value-type="float">
            <text:p>1981</text:p>
          </table:table-cell>
          <table:table-cell table:style-name="ce16" table:number-columns-repeated="1014"/>
        </table:table-row>
        <table:table-row table:style-name="ro9">
          <table:table-cell table:style-name="ce11"/>
          <table:table-cell table:style-name="ce27" office:value-type="string" calcext:value-type="string">
            <text:p><text:s/></text:p>
          </table:table-cell>
          <table:table-cell table:style-name="ce31" table:number-columns-repeated="4"/>
          <table:table-cell table:style-name="ce27"/>
          <table:table-cell table:style-name="ce31"/>
          <table:table-cell table:style-name="ce46"/>
          <table:table-cell table:style-name="ce16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71</text:span></text:p>
          </table:table-cell>
          <table:table-cell table:style-name="ce27" office:value-type="float" office:value="232871" calcext:value-type="float">
            <text:p><text:s/>232 871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4]/['file:///C:/COA_VB/%E7%B5%B1%E8%A8%88%E5%B9%B4%E5%A0%B1/ConvertData/Excel/%E6%96%B0%E8%B3%87%E6%96%99%E5%A4%BE/10.%E8%BE%B2%E5%AE%B6%E7%B6%93%E6%BF%9F90.xls'#$所得.C24]*100" office:value-type="float" office:value="27.8687674424821" calcext:value-type="float">
            <text:p><text:s text:c="2"/>27.8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4]/[$指標.B21]*100" office:value-type="float" office:value="76.19725513267" calcext:value-type="float">
            <text:p><text:s text:c="2"/>76.20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4]/[$指標.B21]*100" office:value-type="float" office:value="23.8026074521946" calcext:value-type="float">
            <text:p><text:s text:c="2"/>23.80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4]/['file:///C:/COA_VB/%E7%B5%B1%E8%A8%88%E5%B9%B4%E5%A0%B1/ConvertData/Excel/%E6%96%B0%E8%B3%87%E6%96%99%E5%A4%BE/10.%E8%BE%B2%E5%AE%B6%E7%B6%93%E6%BF%9F90.xls'#$所得.B24]" office:value-type="float" office:value="32087.0361663653" calcext:value-type="float">
            <text:p><text:s/>32 087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4]/['file:///C:/COA_VB/%E7%B5%B1%E8%A8%88%E5%B9%B4%E5%A0%B1/ConvertData/Excel/%E6%96%B0%E8%B3%87%E6%96%99%E5%A4%BE/10.%E8%BE%B2%E5%AE%B6%E7%B6%93%E6%BF%9F90.xls'#$支出儲蓄.C24]*100" office:value-type="float" office:value="41.1878102117258" calcext:value-type="float">
            <text:p><text:s text:c="2"/>41.19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4]/['file:///C:/COA_VB/%E7%B5%B1%E8%A8%88%E5%B9%B4%E5%A0%B1/ConvertData/Excel/%E6%96%B0%E8%B3%87%E6%96%99%E5%A4%BE/10.%E8%BE%B2%E5%AE%B6%E7%B6%93%E6%BF%9F90.xls'#$支出儲蓄.C24]*100" office:value-type="float" office:value="41.3613830961911" calcext:value-type="float">
            <text:p><text:s text:c="2"/>41.36</text:p>
          </table:table-cell>
          <table:table-cell table:style-name="ce52" office:value-type="float" office:value="1982" calcext:value-type="float">
            <text:p>1982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2</text:span></text:p>
          </table:table-cell>
          <table:table-cell table:style-name="ce27" office:value-type="float" office:value="247547" calcext:value-type="float">
            <text:p><text:s/>247 547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5]/['file:///C:/COA_VB/%E7%B5%B1%E8%A8%88%E5%B9%B4%E5%A0%B1/ConvertData/Excel/%E6%96%B0%E8%B3%87%E6%96%99%E5%A4%BE/10.%E8%BE%B2%E5%AE%B6%E7%B6%93%E6%BF%9F90.xls'#$所得.C25]*100" office:value-type="float" office:value="25.6314924970032" calcext:value-type="float">
            <text:p><text:s text:c="2"/>25.63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5]/[$指標.B22]*100" office:value-type="float" office:value="75.4644006996651" calcext:value-type="float">
            <text:p><text:s text:c="2"/>75.4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5]/[$指標.B22]*100" office:value-type="float" office:value="24.5356800930732" calcext:value-type="float">
            <text:p><text:s text:c="2"/>24.54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5]/['file:///C:/COA_VB/%E7%B5%B1%E8%A8%88%E5%B9%B4%E5%A0%B1/ConvertData/Excel/%E6%96%B0%E8%B3%87%E6%96%99%E5%A4%BE/10.%E8%BE%B2%E5%AE%B6%E7%B6%93%E6%BF%9F90.xls'#$所得.B25]" office:value-type="float" office:value="34917.7308411215" calcext:value-type="float">
            <text:p><text:s/>34 918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5]/['file:///C:/COA_VB/%E7%B5%B1%E8%A8%88%E5%B9%B4%E5%A0%B1/ConvertData/Excel/%E6%96%B0%E8%B3%87%E6%96%99%E5%A4%BE/10.%E8%BE%B2%E5%AE%B6%E7%B6%93%E6%BF%9F90.xls'#$支出儲蓄.C25]*100" office:value-type="float" office:value="38.3963887131011" calcext:value-type="float">
            <text:p><text:s text:c="2"/>38.40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5]/['file:///C:/COA_VB/%E7%B5%B1%E8%A8%88%E5%B9%B4%E5%A0%B1/ConvertData/Excel/%E6%96%B0%E8%B3%87%E6%96%99%E5%A4%BE/10.%E8%BE%B2%E5%AE%B6%E7%B6%93%E6%BF%9F90.xls'#$支出儲蓄.C25]*100" office:value-type="float" office:value="41.8061337875849" calcext:value-type="float">
            <text:p><text:s text:c="2"/>41.81</text:p>
          </table:table-cell>
          <table:table-cell table:style-name="ce52" office:value-type="float" office:value="1983" calcext:value-type="float">
            <text:p>1983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3</text:span></text:p>
          </table:table-cell>
          <table:table-cell table:style-name="ce27" office:value-type="float" office:value="262260" calcext:value-type="float">
            <text:p><text:s/>262 26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6]/['file:///C:/COA_VB/%E7%B5%B1%E8%A8%88%E5%B9%B4%E5%A0%B1/ConvertData/Excel/%E6%96%B0%E8%B3%87%E6%96%99%E5%A4%BE/10.%E8%BE%B2%E5%AE%B6%E7%B6%93%E6%BF%9F90.xls'#$所得.C26]*100" office:value-type="float" office:value="24.7566704996563" calcext:value-type="float">
            <text:p><text:s text:c="2"/>24.7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6]/[$指標.B23]*100" office:value-type="float" office:value="77.4732479219095" calcext:value-type="float">
            <text:p><text:s text:c="2"/>77.4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6]/[$指標.B23]*100" office:value-type="float" office:value="22.5268435903302" calcext:value-type="float">
            <text:p><text:s text:c="2"/>22.53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6]/['file:///C:/COA_VB/%E7%B5%B1%E8%A8%88%E5%B9%B4%E5%A0%B1/ConvertData/Excel/%E6%96%B0%E8%B3%87%E6%96%99%E5%A4%BE/10.%E8%BE%B2%E5%AE%B6%E7%B6%93%E6%BF%9F90.xls'#$所得.B26]" office:value-type="float" office:value="37836.3761638734" calcext:value-type="float">
            <text:p><text:s/>37 836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6]/['file:///C:/COA_VB/%E7%B5%B1%E8%A8%88%E5%B9%B4%E5%A0%B1/ConvertData/Excel/%E6%96%B0%E8%B3%87%E6%96%99%E5%A4%BE/10.%E8%BE%B2%E5%AE%B6%E7%B6%93%E6%BF%9F90.xls'#$支出儲蓄.C26]*100" office:value-type="float" office:value="36.7973702703211" calcext:value-type="float">
            <text:p><text:s text:c="2"/>36.80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6]/['file:///C:/COA_VB/%E7%B5%B1%E8%A8%88%E5%B9%B4%E5%A0%B1/ConvertData/Excel/%E6%96%B0%E8%B3%87%E6%96%99%E5%A4%BE/10.%E8%BE%B2%E5%AE%B6%E7%B6%93%E6%BF%9F90.xls'#$支出儲蓄.C26]*100" office:value-type="float" office:value="42.0230322331765" calcext:value-type="float">
            <text:p><text:s text:c="2"/>42.02</text:p>
          </table:table-cell>
          <table:table-cell table:style-name="ce52" office:value-type="float" office:value="1984" calcext:value-type="float">
            <text:p>1984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4</text:span></text:p>
          </table:table-cell>
          <table:table-cell table:style-name="ce27" office:value-type="float" office:value="271271" calcext:value-type="float">
            <text:p><text:s/>271 271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7]/['file:///C:/COA_VB/%E7%B5%B1%E8%A8%88%E5%B9%B4%E5%A0%B1/ConvertData/Excel/%E6%96%B0%E8%B3%87%E6%96%99%E5%A4%BE/10.%E8%BE%B2%E5%AE%B6%E7%B6%93%E6%BF%9F90.xls'#$所得.C27]*100" office:value-type="float" office:value="24.7562200806041" calcext:value-type="float">
            <text:p><text:s text:c="2"/>24.7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7]/[$指標.B24]*100" office:value-type="float" office:value="75.0046521743939" calcext:value-type="float">
            <text:p><text:s text:c="2"/>75.00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7]/[$指標.B24]*100" office:value-type="float" office:value="24.9952003715841" calcext:value-type="float">
            <text:p><text:s text:c="2"/>25.00</text:p>
          </table:table-cell>
          <table:table-cell table:style-name="ce31"/>
          <table:table-cell table:style-name="ce27" table:formula="of:=+['file:///C:/COA_VB/%E7%B5%B1%E8%A8%88%E5%B9%B4%E5%A0%B1/ConvertData/Excel/%E6%96%B0%E8%B3%87%E6%96%99%E5%A4%BE/10.%E8%BE%B2%E5%AE%B6%E7%B6%93%E6%BF%9F90.xls'#$支出儲蓄.C27]/['file:///C:/COA_VB/%E7%B5%B1%E8%A8%88%E5%B9%B4%E5%A0%B1/ConvertData/Excel/%E6%96%B0%E8%B3%87%E6%96%99%E5%A4%BE/10.%E8%BE%B2%E5%AE%B6%E7%B6%93%E6%BF%9F90.xls'#$所得.B27]" office:value-type="float" office:value="39128.0519230769" calcext:value-type="float">
            <text:p><text:s/>39 128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7]/['file:///C:/COA_VB/%E7%B5%B1%E8%A8%88%E5%B9%B4%E5%A0%B1/ConvertData/Excel/%E6%96%B0%E8%B3%87%E6%96%99%E5%A4%BE/10.%E8%BE%B2%E5%AE%B6%E7%B6%93%E6%BF%9F90.xls'#$支出儲蓄.C27]*100" office:value-type="float" office:value="37.7893648698919" calcext:value-type="float">
            <text:p><text:s text:c="2"/>37.79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7]/['file:///C:/COA_VB/%E7%B5%B1%E8%A8%88%E5%B9%B4%E5%A0%B1/ConvertData/Excel/%E6%96%B0%E8%B3%87%E6%96%99%E5%A4%BE/10.%E8%BE%B2%E5%AE%B6%E7%B6%93%E6%BF%9F90.xls'#$支出儲蓄.C27]*100" office:value-type="float" office:value="41.3076404411217" calcext:value-type="float">
            <text:p><text:s text:c="2"/>41.31</text:p>
          </table:table-cell>
          <table:table-cell table:style-name="ce52" office:value-type="float" office:value="1985" calcext:value-type="float">
            <text:p>1985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5</text:span></text:p>
          </table:table-cell>
          <table:table-cell table:style-name="ce28" office:value-type="float" office:value="294149" calcext:value-type="float">
            <text:p><text:s/>294 149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8]/['file:///C:/COA_VB/%E7%B5%B1%E8%A8%88%E5%B9%B4%E5%A0%B1/ConvertData/Excel/%E6%96%B0%E8%B3%87%E6%96%99%E5%A4%BE/10.%E8%BE%B2%E5%AE%B6%E7%B6%93%E6%BF%9F90.xls'#$所得.C28]*100" office:value-type="float" office:value="23.2237224460297" calcext:value-type="float">
            <text:p><text:s text:c="2"/>23.22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28]/[$指標.B25]*100" office:value-type="float" office:value="72.0707090624139" calcext:value-type="float">
            <text:p><text:s text:c="2"/>72.0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28]/[$指標.B25]*100" office:value-type="float" office:value="27.9291753499077" calcext:value-type="float">
            <text:p><text:s text:c="2"/>27.93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28]/['file:///C:/COA_VB/%E7%B5%B1%E8%A8%88%E5%B9%B4%E5%A0%B1/ConvertData/Excel/%E6%96%B0%E8%B3%87%E6%96%99%E5%A4%BE/10.%E8%BE%B2%E5%AE%B6%E7%B6%93%E6%BF%9F90.xls'#$所得.B28]" office:value-type="float" office:value="41324.6140350877" calcext:value-type="float">
            <text:p><text:s/>41 32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28]/['file:///C:/COA_VB/%E7%B5%B1%E8%A8%88%E5%B9%B4%E5%A0%B1/ConvertData/Excel/%E6%96%B0%E8%B3%87%E6%96%99%E5%A4%BE/10.%E8%BE%B2%E5%AE%B6%E7%B6%93%E6%BF%9F90.xls'#$支出儲蓄.C28]*100" office:value-type="float" office:value="36.9540556258637" calcext:value-type="float">
            <text:p><text:s text:c="2"/>36.95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28]/['file:///C:/COA_VB/%E7%B5%B1%E8%A8%88%E5%B9%B4%E5%A0%B1/ConvertData/Excel/%E6%96%B0%E8%B3%87%E6%96%99%E5%A4%BE/10.%E8%BE%B2%E5%AE%B6%E7%B6%93%E6%BF%9F90.xls'#$支出儲蓄.C28]*100" office:value-type="float" office:value="40.3573485389556" calcext:value-type="float">
            <text:p><text:s text:c="2"/>40.36</text:p>
          </table:table-cell>
          <table:table-cell table:style-name="ce52" office:value-type="float" office:value="1986" calcext:value-type="float">
            <text:p>1986</text:p>
          </table:table-cell>
          <table:table-cell table:style-name="ce54" table:number-columns-repeated="1014"/>
        </table:table-row>
        <table:table-row table:style-name="ro9">
          <table:table-cell table:style-name="ce12"/>
          <table:table-cell table:style-name="ce28"/>
          <table:table-cell table:style-name="ce32" table:number-columns-repeated="4"/>
          <table:table-cell table:style-name="ce28"/>
          <table:table-cell table:style-name="ce32"/>
          <table:table-cell table:style-name="ce47"/>
          <table:table-cell table:style-name="ce16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76</text:span></text:p>
          </table:table-cell>
          <table:table-cell table:style-name="ce28" office:value-type="float" office:value="314370" calcext:value-type="float">
            <text:p><text:s/>314 37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0]/['file:///C:/COA_VB/%E7%B5%B1%E8%A8%88%E5%B9%B4%E5%A0%B1/ConvertData/Excel/%E6%96%B0%E8%B3%87%E6%96%99%E5%A4%BE/10.%E8%BE%B2%E5%AE%B6%E7%B6%93%E6%BF%9F90.xls'#$所得.C30]*100" office:value-type="float" office:value="24.1874791811318" calcext:value-type="float">
            <text:p><text:s text:c="2"/>24.19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0]/[$指標.B27]*100" office:value-type="float" office:value="69.7387823265579" calcext:value-type="float">
            <text:p><text:s text:c="2"/>69.74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0]/[$指標.B27]*100" office:value-type="float" office:value="30.2611317873843" calcext:value-type="float">
            <text:p><text:s text:c="2"/>30.26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0]/['file:///C:/COA_VB/%E7%B5%B1%E8%A8%88%E5%B9%B4%E5%A0%B1/ConvertData/Excel/%E6%96%B0%E8%B3%87%E6%96%99%E5%A4%BE/10.%E8%BE%B2%E5%AE%B6%E7%B6%93%E6%BF%9F90.xls'#$所得.B30]" office:value-type="float" office:value="44290.4666666667" calcext:value-type="float">
            <text:p><text:s/>44 29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0]/['file:///C:/COA_VB/%E7%B5%B1%E8%A8%88%E5%B9%B4%E5%A0%B1/ConvertData/Excel/%E6%96%B0%E8%B3%87%E6%96%99%E5%A4%BE/10.%E8%BE%B2%E5%AE%B6%E7%B6%93%E6%BF%9F90.xls'#$支出儲蓄.C30]*100" office:value-type="float" office:value="39.9368065207365" calcext:value-type="float">
            <text:p><text:s text:c="2"/>39.94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0]/['file:///C:/COA_VB/%E7%B5%B1%E8%A8%88%E5%B9%B4%E5%A0%B1/ConvertData/Excel/%E6%96%B0%E8%B3%87%E6%96%99%E5%A4%BE/10.%E8%BE%B2%E5%AE%B6%E7%B6%93%E6%BF%9F90.xls'#$支出儲蓄.C30]*100" office:value-type="float" office:value="39.509658484547" calcext:value-type="float">
            <text:p><text:s text:c="2"/>39.51</text:p>
          </table:table-cell>
          <table:table-cell table:style-name="ce52" office:value-type="float" office:value="1987" calcext:value-type="float">
            <text:p>1987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7</text:span></text:p>
          </table:table-cell>
          <table:table-cell table:style-name="ce28" office:value-type="float" office:value="343142" calcext:value-type="float">
            <text:p><text:s/>343 142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1]/['file:///C:/COA_VB/%E7%B5%B1%E8%A8%88%E5%B9%B4%E5%A0%B1/ConvertData/Excel/%E6%96%B0%E8%B3%87%E6%96%99%E5%A4%BE/10.%E8%BE%B2%E5%AE%B6%E7%B6%93%E6%BF%9F90.xls'#$所得.C31]*100" office:value-type="float" office:value="24.2673696605033" calcext:value-type="float">
            <text:p><text:s text:c="2"/>24.2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1]/[$指標.B28]*100" office:value-type="float" office:value="70.0768807082782" calcext:value-type="float">
            <text:p><text:s text:c="2"/>70.0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1]/[$指標.B28]*100" office:value-type="float" office:value="29.9230056361506" calcext:value-type="float">
            <text:p><text:s text:c="2"/>29.92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1]/['file:///C:/COA_VB/%E7%B5%B1%E8%A8%88%E5%B9%B4%E5%A0%B1/ConvertData/Excel/%E6%96%B0%E8%B3%87%E6%96%99%E5%A4%BE/10.%E8%BE%B2%E5%AE%B6%E7%B6%93%E6%BF%9F90.xls'#$所得.B31]" office:value-type="float" office:value="50096.5020833333" calcext:value-type="float">
            <text:p><text:s/>50 097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1]/['file:///C:/COA_VB/%E7%B5%B1%E8%A8%88%E5%B9%B4%E5%A0%B1/ConvertData/Excel/%E6%96%B0%E8%B3%87%E6%96%99%E5%A4%BE/10.%E8%BE%B2%E5%AE%B6%E7%B6%93%E6%BF%9F90.xls'#$支出儲蓄.C31]*100" office:value-type="float" office:value="40.3324566780923" calcext:value-type="float">
            <text:p><text:s text:c="2"/>40.33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1]/['file:///C:/COA_VB/%E7%B5%B1%E8%A8%88%E5%B9%B4%E5%A0%B1/ConvertData/Excel/%E6%96%B0%E8%B3%87%E6%96%99%E5%A4%BE/10.%E8%BE%B2%E5%AE%B6%E7%B6%93%E6%BF%9F90.xls'#$支出儲蓄.C31]*100" office:value-type="float" office:value="38.7578998051303" calcext:value-type="float">
            <text:p><text:s text:c="2"/>38.76</text:p>
          </table:table-cell>
          <table:table-cell table:style-name="ce52" office:value-type="float" office:value="1988" calcext:value-type="float">
            <text:p>1988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8</text:span></text:p>
          </table:table-cell>
          <table:table-cell table:style-name="ce28" office:value-type="float" office:value="384561" calcext:value-type="float">
            <text:p><text:s/>384 561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2]/['file:///C:/COA_VB/%E7%B5%B1%E8%A8%88%E5%B9%B4%E5%A0%B1/ConvertData/Excel/%E6%96%B0%E8%B3%87%E6%96%99%E5%A4%BE/10.%E8%BE%B2%E5%AE%B6%E7%B6%93%E6%BF%9F90.xls'#$所得.C32]*100" office:value-type="float" office:value="21.9811276063382" calcext:value-type="float">
            <text:p><text:s text:c="2"/>21.9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2]/[$指標.B29]*100" office:value-type="float" office:value="66.914190466532" calcext:value-type="float">
            <text:p><text:s text:c="2"/>66.91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2]/[$指標.B29]*100" office:value-type="float" office:value="33.0856977176573" calcext:value-type="float">
            <text:p><text:s text:c="2"/>33.09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2]/['file:///C:/COA_VB/%E7%B5%B1%E8%A8%88%E5%B9%B4%E5%A0%B1/ConvertData/Excel/%E6%96%B0%E8%B3%87%E6%96%99%E5%A4%BE/10.%E8%BE%B2%E5%AE%B6%E7%B6%93%E6%BF%9F90.xls'#$所得.B32]" office:value-type="float" office:value="55577.9438444924" calcext:value-type="float">
            <text:p><text:s/>55 578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2]/['file:///C:/COA_VB/%E7%B5%B1%E8%A8%88%E5%B9%B4%E5%A0%B1/ConvertData/Excel/%E6%96%B0%E8%B3%87%E6%96%99%E5%A4%BE/10.%E8%BE%B2%E5%AE%B6%E7%B6%93%E6%BF%9F90.xls'#$支出儲蓄.C32]*100" office:value-type="float" office:value="38.6960845135359" calcext:value-type="float">
            <text:p><text:s text:c="2"/>38.70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2]/['file:///C:/COA_VB/%E7%B5%B1%E8%A8%88%E5%B9%B4%E5%A0%B1/ConvertData/Excel/%E6%96%B0%E8%B3%87%E6%96%99%E5%A4%BE/10.%E8%BE%B2%E5%AE%B6%E7%B6%93%E6%BF%9F90.xls'#$支出儲蓄.C32]*100" office:value-type="float" office:value="38.2907774375434" calcext:value-type="float">
            <text:p><text:s text:c="2"/>38.29</text:p>
          </table:table-cell>
          <table:table-cell table:style-name="ce52" office:value-type="float" office:value="1989" calcext:value-type="float">
            <text:p>1989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9</text:span></text:p>
          </table:table-cell>
          <table:table-cell table:style-name="ce28" office:value-type="float" office:value="424205" calcext:value-type="float">
            <text:p><text:s/>424 20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3]/['file:///C:/COA_VB/%E7%B5%B1%E8%A8%88%E5%B9%B4%E5%A0%B1/ConvertData/Excel/%E6%96%B0%E8%B3%87%E6%96%99%E5%A4%BE/10.%E8%BE%B2%E5%AE%B6%E7%B6%93%E6%BF%9F90.xls'#$所得.C33]*100" office:value-type="float" office:value="20.0991346976106" calcext:value-type="float">
            <text:p><text:s text:c="2"/>20.10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3]/[$指標.B30]*100" office:value-type="float" office:value="66.7715821359956" calcext:value-type="float">
            <text:p><text:s text:c="2"/>66.7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3]/[$指標.B30]*100" office:value-type="float" office:value="33.2283329993753" calcext:value-type="float">
            <text:p><text:s text:c="2"/>33.23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3]/['file:///C:/COA_VB/%E7%B5%B1%E8%A8%88%E5%B9%B4%E5%A0%B1/ConvertData/Excel/%E6%96%B0%E8%B3%87%E6%96%99%E5%A4%BE/10.%E8%BE%B2%E5%AE%B6%E7%B6%93%E6%BF%9F90.xls'#$所得.B33]" office:value-type="float" office:value="60782.9163090129" calcext:value-type="float">
            <text:p><text:s/>60 783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3]/['file:///C:/COA_VB/%E7%B5%B1%E8%A8%88%E5%B9%B4%E5%A0%B1/ConvertData/Excel/%E6%96%B0%E8%B3%87%E6%96%99%E5%A4%BE/10.%E8%BE%B2%E5%AE%B6%E7%B6%93%E6%BF%9F90.xls'#$支出儲蓄.C33]*100" office:value-type="float" office:value="35.7514476957839" calcext:value-type="float">
            <text:p><text:s text:c="2"/>35.75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3]/['file:///C:/COA_VB/%E7%B5%B1%E8%A8%88%E5%B9%B4%E5%A0%B1/ConvertData/Excel/%E6%96%B0%E8%B3%87%E6%96%99%E5%A4%BE/10.%E8%BE%B2%E5%AE%B6%E7%B6%93%E6%BF%9F90.xls'#$支出儲蓄.C33]*100" office:value-type="float" office:value="37.1207405627266" calcext:value-type="float">
            <text:p><text:s text:c="2"/>37.12</text:p>
          </table:table-cell>
          <table:table-cell table:style-name="ce52" office:value-type="float" office:value="1990" calcext:value-type="float">
            <text:p>1990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0</text:span></text:p>
          </table:table-cell>
          <table:table-cell table:style-name="ce28" office:value-type="float" office:value="484494" calcext:value-type="float">
            <text:p><text:s/>484 494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4]/['file:///C:/COA_VB/%E7%B5%B1%E8%A8%88%E5%B9%B4%E5%A0%B1/ConvertData/Excel/%E6%96%B0%E8%B3%87%E6%96%99%E5%A4%BE/10.%E8%BE%B2%E5%AE%B6%E7%B6%93%E6%BF%9F90.xls'#$所得.C34]*100" office:value-type="float" office:value="21.3815763032313" calcext:value-type="float">
            <text:p><text:s text:c="2"/>21.3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4]/[$指標.B31]*100" office:value-type="float" office:value="64.5408343550178" calcext:value-type="float">
            <text:p><text:s text:c="2"/>64.54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4]/[$指標.B31]*100" office:value-type="float" office:value="35.4591842210636" calcext:value-type="float">
            <text:p><text:s text:c="2"/>35.46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4]/['file:///C:/COA_VB/%E7%B5%B1%E8%A8%88%E5%B9%B4%E5%A0%B1/ConvertData/Excel/%E6%96%B0%E8%B3%87%E6%96%99%E5%A4%BE/10.%E8%BE%B2%E5%AE%B6%E7%B6%93%E6%BF%9F90.xls'#$所得.B34]" office:value-type="float" office:value="67830.0368763557" calcext:value-type="float">
            <text:p><text:s/>67 83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4]/['file:///C:/COA_VB/%E7%B5%B1%E8%A8%88%E5%B9%B4%E5%A0%B1/ConvertData/Excel/%E6%96%B0%E8%B3%87%E6%96%99%E5%A4%BE/10.%E8%BE%B2%E5%AE%B6%E7%B6%93%E6%BF%9F90.xls'#$支出儲蓄.C34]*100" office:value-type="float" office:value="39.1306464060819" calcext:value-type="float">
            <text:p><text:s text:c="2"/>39.13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4]/['file:///C:/COA_VB/%E7%B5%B1%E8%A8%88%E5%B9%B4%E5%A0%B1/ConvertData/Excel/%E6%96%B0%E8%B3%87%E6%96%99%E5%A4%BE/10.%E8%BE%B2%E5%AE%B6%E7%B6%93%E6%BF%9F90.xls'#$支出儲蓄.C34]*100" office:value-type="float" office:value="34.9772064903707" calcext:value-type="float">
            <text:p><text:s text:c="2"/>34.98</text:p>
          </table:table-cell>
          <table:table-cell table:style-name="ce52" office:value-type="float" office:value="1991" calcext:value-type="float">
            <text:p>1991</text:p>
          </table:table-cell>
          <table:table-cell table:style-name="ce16" table:number-columns-repeated="1014"/>
        </table:table-row>
        <table:table-row table:style-name="ro9">
          <table:table-cell table:style-name="ce12"/>
          <table:table-cell table:style-name="ce28"/>
          <table:table-cell table:style-name="ce32" table:number-columns-repeated="4"/>
          <table:table-cell table:style-name="ce28"/>
          <table:table-cell table:style-name="ce32"/>
          <table:table-cell table:style-name="ce47"/>
          <table:table-cell table:style-name="ce16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81</text:span></text:p>
          </table:table-cell>
          <table:table-cell table:style-name="ce28" office:value-type="float" office:value="521168" calcext:value-type="float">
            <text:p><text:s/>521 168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6]/['file:///C:/COA_VB/%E7%B5%B1%E8%A8%88%E5%B9%B4%E5%A0%B1/ConvertData/Excel/%E6%96%B0%E8%B3%87%E6%96%99%E5%A4%BE/10.%E8%BE%B2%E5%AE%B6%E7%B6%93%E6%BF%9F90.xls'#$所得.C36]*100" office:value-type="float" office:value="20.1470826312437" calcext:value-type="float">
            <text:p><text:s text:c="2"/>20.15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6]/[$指標.B33]*100" office:value-type="float" office:value="62.2298356767875" calcext:value-type="float">
            <text:p><text:s text:c="2"/>62.23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6]/[$指標.B33]*100" office:value-type="float" office:value="37.7700856537623" calcext:value-type="float">
            <text:p><text:s text:c="2"/>37.77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6]/['file:///C:/COA_VB/%E7%B5%B1%E8%A8%88%E5%B9%B4%E5%A0%B1/ConvertData/Excel/%E6%96%B0%E8%B3%87%E6%96%99%E5%A4%BE/10.%E8%BE%B2%E5%AE%B6%E7%B6%93%E6%BF%9F90.xls'#$所得.B36]" office:value-type="float" office:value="73045.4932432432" calcext:value-type="float">
            <text:p><text:s/>73 04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6]/['file:///C:/COA_VB/%E7%B5%B1%E8%A8%88%E5%B9%B4%E5%A0%B1/ConvertData/Excel/%E6%96%B0%E8%B3%87%E6%96%99%E5%A4%BE/10.%E8%BE%B2%E5%AE%B6%E7%B6%93%E6%BF%9F90.xls'#$支出儲蓄.C36]*100" office:value-type="float" office:value="38.3868821229174" calcext:value-type="float">
            <text:p><text:s text:c="2"/>38.39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6]/['file:///C:/COA_VB/%E7%B5%B1%E8%A8%88%E5%B9%B4%E5%A0%B1/ConvertData/Excel/%E6%96%B0%E8%B3%87%E6%96%99%E5%A4%BE/10.%E8%BE%B2%E5%AE%B6%E7%B6%93%E6%BF%9F90.xls'#$支出儲蓄.C36]*100" office:value-type="float" office:value="34.7762604688014" calcext:value-type="float">
            <text:p><text:s text:c="2"/>34.78</text:p>
          </table:table-cell>
          <table:table-cell table:style-name="ce52" office:value-type="float" office:value="1992" calcext:value-type="float">
            <text:p>1992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2</text:span></text:p>
          </table:table-cell>
          <table:table-cell table:style-name="ce28" office:value-type="float" office:value="616736" calcext:value-type="float">
            <text:p><text:s/>616 736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7]/['file:///C:/COA_VB/%E7%B5%B1%E8%A8%88%E5%B9%B4%E5%A0%B1/ConvertData/Excel/%E6%96%B0%E8%B3%87%E6%96%99%E5%A4%BE/10.%E8%BE%B2%E5%AE%B6%E7%B6%93%E6%BF%9F90.xls'#$所得.C37]*100" office:value-type="float" office:value="18.4814082401299" calcext:value-type="float">
            <text:p><text:s text:c="2"/>18.4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7]/[$指標.B34]*100" office:value-type="float" office:value="62.6792955170446" calcext:value-type="float">
            <text:p><text:s text:c="2"/>62.6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7]/[$指標.B34]*100" office:value-type="float" office:value="37.3206785399263" calcext:value-type="float">
            <text:p><text:s text:c="2"/>37.32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7]/['file:///C:/COA_VB/%E7%B5%B1%E8%A8%88%E5%B9%B4%E5%A0%B1/ConvertData/Excel/%E6%96%B0%E8%B3%87%E6%96%99%E5%A4%BE/10.%E8%BE%B2%E5%AE%B6%E7%B6%93%E6%BF%9F90.xls'#$所得.B37]" office:value-type="float" office:value="85713.0332594235" calcext:value-type="float">
            <text:p><text:s/>85 713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7]/['file:///C:/COA_VB/%E7%B5%B1%E8%A8%88%E5%B9%B4%E5%A0%B1/ConvertData/Excel/%E6%96%B0%E8%B3%87%E6%96%99%E5%A4%BE/10.%E8%BE%B2%E5%AE%B6%E7%B6%93%E6%BF%9F90.xls'#$支出儲蓄.C37]*100" office:value-type="float" office:value="34.7847551327487" calcext:value-type="float">
            <text:p><text:s text:c="2"/>34.78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7]/['file:///C:/COA_VB/%E7%B5%B1%E8%A8%88%E5%B9%B4%E5%A0%B1/ConvertData/Excel/%E6%96%B0%E8%B3%87%E6%96%99%E5%A4%BE/10.%E8%BE%B2%E5%AE%B6%E7%B6%93%E6%BF%9F90.xls'#$支出儲蓄.C37]*100" office:value-type="float" office:value="31.836591950793" calcext:value-type="float">
            <text:p><text:s text:c="2"/>31.84</text:p>
          </table:table-cell>
          <table:table-cell table:style-name="ce52" office:value-type="float" office:value="1993" calcext:value-type="float">
            <text:p>1993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3</text:span></text:p>
          </table:table-cell>
          <table:table-cell table:style-name="ce28" office:value-type="float" office:value="648082" calcext:value-type="float">
            <text:p><text:s/>648 082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8]/['file:///C:/COA_VB/%E7%B5%B1%E8%A8%88%E5%B9%B4%E5%A0%B1/ConvertData/Excel/%E6%96%B0%E8%B3%87%E6%96%99%E5%A4%BE/10.%E8%BE%B2%E5%AE%B6%E7%B6%93%E6%BF%9F90.xls'#$所得.C38]*100" office:value-type="float" office:value="19.8855162490227" calcext:value-type="float">
            <text:p><text:s text:c="2"/>19.89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8]/[$指標.B35]*100" office:value-type="float" office:value="65.1943056588518" calcext:value-type="float">
            <text:p><text:s text:c="2"/>65.19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8]/[$指標.B35]*100" office:value-type="float" office:value="34.8056819970312" calcext:value-type="float">
            <text:p><text:s text:c="2"/>34.81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8]/['file:///C:/COA_VB/%E7%B5%B1%E8%A8%88%E5%B9%B4%E5%A0%B1/ConvertData/Excel/%E6%96%B0%E8%B3%87%E6%96%99%E5%A4%BE/10.%E8%BE%B2%E5%AE%B6%E7%B6%93%E6%BF%9F90.xls'#$所得.B38]" office:value-type="float" office:value="95375.295711061" calcext:value-type="float">
            <text:p><text:s/>95 375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8]/['file:///C:/COA_VB/%E7%B5%B1%E8%A8%88%E5%B9%B4%E5%A0%B1/ConvertData/Excel/%E6%96%B0%E8%B3%87%E6%96%99%E5%A4%BE/10.%E8%BE%B2%E5%AE%B6%E7%B6%93%E6%BF%9F90.xls'#$支出儲蓄.C38]*100" office:value-type="float" office:value="36.4792090441051" calcext:value-type="float">
            <text:p><text:s text:c="2"/>36.48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8]/['file:///C:/COA_VB/%E7%B5%B1%E8%A8%88%E5%B9%B4%E5%A0%B1/ConvertData/Excel/%E6%96%B0%E8%B3%87%E6%96%99%E5%A4%BE/10.%E8%BE%B2%E5%AE%B6%E7%B6%93%E6%BF%9F90.xls'#$支出儲蓄.C38]*100" office:value-type="float" office:value="29.5358604250723" calcext:value-type="float">
            <text:p><text:s text:c="2"/>29.54</text:p>
          </table:table-cell>
          <table:table-cell table:style-name="ce52" office:value-type="float" office:value="1994" calcext:value-type="float">
            <text:p>1994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4</text:span></text:p>
          </table:table-cell>
          <table:table-cell table:style-name="ce28" office:value-type="float" office:value="713912" calcext:value-type="float">
            <text:p><text:s/>713 912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9]/['file:///C:/COA_VB/%E7%B5%B1%E8%A8%88%E5%B9%B4%E5%A0%B1/ConvertData/Excel/%E6%96%B0%E8%B3%87%E6%96%99%E5%A4%BE/10.%E8%BE%B2%E5%AE%B6%E7%B6%93%E6%BF%9F90.xls'#$所得.C39]*100" office:value-type="float" office:value="19.755046037282" calcext:value-type="float">
            <text:p><text:s text:c="2"/>19.7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39]/[$指標.B36]*100" office:value-type="float" office:value="64.9708689586392" calcext:value-type="float">
            <text:p><text:s text:c="2"/>64.9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39]/[$指標.B36]*100" office:value-type="float" office:value="35.0291324420937" calcext:value-type="float">
            <text:p><text:s text:c="2"/>35.03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39]/['file:///C:/COA_VB/%E7%B5%B1%E8%A8%88%E5%B9%B4%E5%A0%B1/ConvertData/Excel/%E6%96%B0%E8%B3%87%E6%96%99%E5%A4%BE/10.%E8%BE%B2%E5%AE%B6%E7%B6%93%E6%BF%9F90.xls'#$所得.B39]" office:value-type="float" office:value="105657.13667426" calcext:value-type="float">
            <text:p><text:s/>105 657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39]/['file:///C:/COA_VB/%E7%B5%B1%E8%A8%88%E5%B9%B4%E5%A0%B1/ConvertData/Excel/%E6%96%B0%E8%B3%87%E6%96%99%E5%A4%BE/10.%E8%BE%B2%E5%AE%B6%E7%B6%93%E6%BF%9F90.xls'#$支出儲蓄.C39]*100" office:value-type="float" office:value="37.0999866482644" calcext:value-type="float">
            <text:p><text:s text:c="2"/>37.10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39]/['file:///C:/COA_VB/%E7%B5%B1%E8%A8%88%E5%B9%B4%E5%A0%B1/ConvertData/Excel/%E6%96%B0%E8%B3%87%E6%96%99%E5%A4%BE/10.%E8%BE%B2%E5%AE%B6%E7%B6%93%E6%BF%9F90.xls'#$支出儲蓄.C39]*100" office:value-type="float" office:value="28.464100033195" calcext:value-type="float">
            <text:p><text:s text:c="2"/>28.46</text:p>
          </table:table-cell>
          <table:table-cell table:style-name="ce52" office:value-type="float" office:value="1995" calcext:value-type="float">
            <text:p>1995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5</text:span></text:p>
          </table:table-cell>
          <table:table-cell table:style-name="ce28" office:value-type="float" office:value="724659" calcext:value-type="float">
            <text:p><text:s/>724 659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0]/['file:///C:/COA_VB/%E7%B5%B1%E8%A8%88%E5%B9%B4%E5%A0%B1/ConvertData/Excel/%E6%96%B0%E8%B3%87%E6%96%99%E5%A4%BE/10.%E8%BE%B2%E5%AE%B6%E7%B6%93%E6%BF%9F90.xls'#$所得.C40]*100" office:value-type="float" office:value="19.9709622892043" calcext:value-type="float">
            <text:p><text:s text:c="2"/>19.9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40]/[$指標.B37]*100" office:value-type="float" office:value="67.9048421395443" calcext:value-type="float">
            <text:p><text:s text:c="2"/>67.90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40]/[$指標.B37]*100" office:value-type="float" office:value="32.0950930023639" calcext:value-type="float">
            <text:p><text:s text:c="2"/>32.10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40]/['file:///C:/COA_VB/%E7%B5%B1%E8%A8%88%E5%B9%B4%E5%A0%B1/ConvertData/Excel/%E6%96%B0%E8%B3%87%E6%96%99%E5%A4%BE/10.%E8%BE%B2%E5%AE%B6%E7%B6%93%E6%BF%9F90.xls'#$所得.B40]" office:value-type="float" office:value="112603.787185355" calcext:value-type="float">
            <text:p><text:s/>112 604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0]/['file:///C:/COA_VB/%E7%B5%B1%E8%A8%88%E5%B9%B4%E5%A0%B1/ConvertData/Excel/%E6%96%B0%E8%B3%87%E6%96%99%E5%A4%BE/10.%E8%BE%B2%E5%AE%B6%E7%B6%93%E6%BF%9F90.xls'#$支出儲蓄.C40]*100" office:value-type="float" office:value="35.936687343921" calcext:value-type="float">
            <text:p><text:s text:c="2"/>35.94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40]/['file:///C:/COA_VB/%E7%B5%B1%E8%A8%88%E5%B9%B4%E5%A0%B1/ConvertData/Excel/%E6%96%B0%E8%B3%87%E6%96%99%E5%A4%BE/10.%E8%BE%B2%E5%AE%B6%E7%B6%93%E6%BF%9F90.xls'#$支出儲蓄.C40]*100" office:value-type="float" office:value="27.530568036343" calcext:value-type="float">
            <text:p><text:s text:c="2"/>27.53</text:p>
          </table:table-cell>
          <table:table-cell table:style-name="ce52" office:value-type="float" office:value="1996" calcext:value-type="float">
            <text:p>1996</text:p>
          </table:table-cell>
          <table:table-cell table:style-name="ce16" table:number-columns-repeated="1014"/>
        </table:table-row>
        <table:table-row table:style-name="ro9">
          <table:table-cell table:style-name="ce12"/>
          <table:table-cell table:style-name="ce28"/>
          <table:table-cell table:style-name="ce32" table:number-columns-repeated="4"/>
          <table:table-cell table:style-name="ce28"/>
          <table:table-cell table:style-name="ce32"/>
          <table:table-cell table:style-name="ce47"/>
          <table:table-cell table:style-name="ce16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86</text:span></text:p>
          </table:table-cell>
          <table:table-cell table:style-name="ce28" office:value-type="float" office:value="735140" calcext:value-type="float">
            <text:p><text:s/>735 140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2]/['file:///C:/COA_VB/%E7%B5%B1%E8%A8%88%E5%B9%B4%E5%A0%B1/ConvertData/Excel/%E6%96%B0%E8%B3%87%E6%96%99%E5%A4%BE/10.%E8%BE%B2%E5%AE%B6%E7%B6%93%E6%BF%9F90.xls'#$所得.C42]*100" office:value-type="float" office:value="17.0762226404493" calcext:value-type="float">
            <text:p><text:s text:c="2"/>17.08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42]/[$指標.B39]*100" office:value-type="float" office:value="72.6583739151726" calcext:value-type="float">
            <text:p><text:s text:c="2"/>72.6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42]/[$指標.B39]*100" office:value-type="float" office:value="27.3416505699595" calcext:value-type="float">
            <text:p><text:s text:c="2"/>27.34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42]/['file:///C:/COA_VB/%E7%B5%B1%E8%A8%88%E5%B9%B4%E5%A0%B1/ConvertData/Excel/%E6%96%B0%E8%B3%87%E6%96%99%E5%A4%BE/10.%E8%BE%B2%E5%AE%B6%E7%B6%93%E6%BF%9F90.xls'#$所得.B42]" office:value-type="float" office:value="121672.157175399" calcext:value-type="float">
            <text:p><text:s/>121 672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2]/['file:///C:/COA_VB/%E7%B5%B1%E8%A8%88%E5%B9%B4%E5%A0%B1/ConvertData/Excel/%E6%96%B0%E8%B3%87%E6%96%99%E5%A4%BE/10.%E8%BE%B2%E5%AE%B6%E7%B6%93%E6%BF%9F90.xls'#$支出儲蓄.C42]*100" office:value-type="float" office:value="29.0034217009872" calcext:value-type="float">
            <text:p><text:s text:c="2"/>29.00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42]/['file:///C:/COA_VB/%E7%B5%B1%E8%A8%88%E5%B9%B4%E5%A0%B1/ConvertData/Excel/%E6%96%B0%E8%B3%87%E6%96%99%E5%A4%BE/10.%E8%BE%B2%E5%AE%B6%E7%B6%93%E6%BF%9F90.xls'#$支出儲蓄.C42]*100" office:value-type="float" office:value="27.2949769402549" calcext:value-type="float">
            <text:p><text:s text:c="2"/>27.29</text:p>
          </table:table-cell>
          <table:table-cell table:style-name="ce52" office:value-type="float" office:value="1997" calcext:value-type="float">
            <text:p>1997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7</text:span></text:p>
          </table:table-cell>
          <table:table-cell table:style-name="ce28" office:value-type="float" office:value="711672" calcext:value-type="float">
            <text:p><text:s/>711 672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3]/['file:///C:/COA_VB/%E7%B5%B1%E8%A8%88%E5%B9%B4%E5%A0%B1/ConvertData/Excel/%E6%96%B0%E8%B3%87%E6%96%99%E5%A4%BE/10.%E8%BE%B2%E5%AE%B6%E7%B6%93%E6%BF%9F90.xls'#$所得.C43]*100" office:value-type="float" office:value="16.8958862914263" calcext:value-type="float">
            <text:p><text:s text:c="2"/>16.90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43]/[$指標.B40]*100" office:value-type="float" office:value="72.8702969907486" calcext:value-type="float">
            <text:p><text:s text:c="2"/>72.87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43]/[$指標.B40]*100" office:value-type="float" office:value="27.1297001989681" calcext:value-type="float">
            <text:p><text:s text:c="2"/>27.13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43]/['file:///C:/COA_VB/%E7%B5%B1%E8%A8%88%E5%B9%B4%E5%A0%B1/ConvertData/Excel/%E6%96%B0%E8%B3%87%E6%96%99%E5%A4%BE/10.%E8%BE%B2%E5%AE%B6%E7%B6%93%E6%BF%9F90.xls'#$所得.B43]" office:value-type="float" office:value="124662.860576923" calcext:value-type="float">
            <text:p><text:s/>124 663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3]/['file:///C:/COA_VB/%E7%B5%B1%E8%A8%88%E5%B9%B4%E5%A0%B1/ConvertData/Excel/%E6%96%B0%E8%B3%87%E6%96%99%E5%A4%BE/10.%E8%BE%B2%E5%AE%B6%E7%B6%93%E6%BF%9F90.xls'#$支出儲蓄.C43]*100" office:value-type="float" office:value="28.7307343363591" calcext:value-type="float">
            <text:p><text:s text:c="2"/>28.73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43]/['file:///C:/COA_VB/%E7%B5%B1%E8%A8%88%E5%B9%B4%E5%A0%B1/ConvertData/Excel/%E6%96%B0%E8%B3%87%E6%96%99%E5%A4%BE/10.%E8%BE%B2%E5%AE%B6%E7%B6%93%E6%BF%9F90.xls'#$支出儲蓄.C43]*100" office:value-type="float" office:value="27.5091896894991" calcext:value-type="float">
            <text:p><text:s text:c="2"/>27.51</text:p>
          </table:table-cell>
          <table:table-cell table:style-name="ce52" office:value-type="float" office:value="1998" calcext:value-type="float">
            <text:p>1998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8</text:span></text:p>
          </table:table-cell>
          <table:table-cell table:style-name="ce28" office:value-type="float" office:value="758111.95" calcext:value-type="float">
            <text:p><text:s/>758 112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4]/['file:///C:/COA_VB/%E7%B5%B1%E8%A8%88%E5%B9%B4%E5%A0%B1/ConvertData/Excel/%E6%96%B0%E8%B3%87%E6%96%99%E5%A4%BE/10.%E8%BE%B2%E5%AE%B6%E7%B6%93%E6%BF%9F90.xls'#$所得.C44]*100" office:value-type="float" office:value="18.224136764216" calcext:value-type="float">
            <text:p><text:s text:c="2"/>18.22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44]/[$指標.B41]*100" office:value-type="float" office:value="70.6325272936273" calcext:value-type="float">
            <text:p><text:s text:c="2"/>70.63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44]/[$指標.B41]*100" office:value-type="float" office:value="29.3674727063727" calcext:value-type="float">
            <text:p><text:s text:c="2"/>29.37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44]/['file:///C:/COA_VB/%E7%B5%B1%E8%A8%88%E5%B9%B4%E5%A0%B1/ConvertData/Excel/%E6%96%B0%E8%B3%87%E6%96%99%E5%A4%BE/10.%E8%BE%B2%E5%AE%B6%E7%B6%93%E6%BF%9F90.xls'#$所得.B44]" office:value-type="float" office:value="132215.711111111" calcext:value-type="float">
            <text:p><text:s/>132 216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4]/['file:///C:/COA_VB/%E7%B5%B1%E8%A8%88%E5%B9%B4%E5%A0%B1/ConvertData/Excel/%E6%96%B0%E8%B3%87%E6%96%99%E5%A4%BE/10.%E8%BE%B2%E5%AE%B6%E7%B6%93%E6%BF%9F90.xls'#$支出儲蓄.C44]*100" office:value-type="float" office:value="31.5717675957264" calcext:value-type="float">
            <text:p><text:s text:c="2"/>31.57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44]/['file:///C:/COA_VB/%E7%B5%B1%E8%A8%88%E5%B9%B4%E5%A0%B1/ConvertData/Excel/%E6%96%B0%E8%B3%87%E6%96%99%E5%A4%BE/10.%E8%BE%B2%E5%AE%B6%E7%B6%93%E6%BF%9F90.xls'#$支出儲蓄.C44]*100" office:value-type="float" office:value="26.8671064156791" calcext:value-type="float">
            <text:p><text:s text:c="2"/>26.87</text:p>
          </table:table-cell>
          <table:table-cell table:style-name="ce52" office:value-type="float" office:value="1999" calcext:value-type="float">
            <text:p>1999</text:p>
          </table:table-cell>
          <table:table-cell table:style-name="ce16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9</text:span></text:p>
          </table:table-cell>
          <table:table-cell table:style-name="ce28" office:value-type="float" office:value="750003" calcext:value-type="float">
            <text:p><text:s/>750 003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5]/['file:///C:/COA_VB/%E7%B5%B1%E8%A8%88%E5%B9%B4%E5%A0%B1/ConvertData/Excel/%E6%96%B0%E8%B3%87%E6%96%99%E5%A4%BE/10.%E8%BE%B2%E5%AE%B6%E7%B6%93%E6%BF%9F90.xls'#$所得.C45]*100" office:value-type="float" office:value="17.5585180406332" calcext:value-type="float">
            <text:p><text:s text:c="2"/>17.56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C45]/[$指標.B42]*100" office:value-type="float" office:value="72.2963774811567" calcext:value-type="float">
            <text:p><text:s text:c="2"/>72.30</text:p>
          </table:table-cell>
          <table:table-cell table:style-name="ce31" table:formula="of:=+['file:///C:/COA_VB/%E7%B5%B1%E8%A8%88%E5%B9%B4%E5%A0%B1/ConvertData/Excel/%E6%96%B0%E8%B3%87%E6%96%99%E5%A4%BE/10.%E8%BE%B2%E5%AE%B6%E7%B6%93%E6%BF%9F90.xls'#$支出儲蓄.Q45]/[$指標.B42]*100" office:value-type="float" office:value="27.7036225188433" calcext:value-type="float">
            <text:p><text:s text:c="2"/>27.70</text:p>
          </table:table-cell>
          <table:table-cell table:style-name="ce32"/>
          <table:table-cell table:style-name="ce27" table:formula="of:=+['file:///C:/COA_VB/%E7%B5%B1%E8%A8%88%E5%B9%B4%E5%A0%B1/ConvertData/Excel/%E6%96%B0%E8%B3%87%E6%96%99%E5%A4%BE/10.%E8%BE%B2%E5%AE%B6%E7%B6%93%E6%BF%9F90.xls'#$支出儲蓄.C45]/['file:///C:/COA_VB/%E7%B5%B1%E8%A8%88%E5%B9%B4%E5%A0%B1/ConvertData/Excel/%E6%96%B0%E8%B3%87%E6%96%99%E5%A4%BE/10.%E8%BE%B2%E5%AE%B6%E7%B6%93%E6%BF%9F90.xls'#$所得.B45]" office:value-type="float" office:value="133552.955665025" calcext:value-type="float">
            <text:p><text:s/>133 553</text:p>
          </table:table-cell>
          <table:table-cell table:style-name="ce31" table:formula="of:=+['file:///C:/COA_VB/%E7%B5%B1%E8%A8%88%E5%B9%B4%E5%A0%B1/ConvertData/Excel/%E6%96%B0%E8%B3%87%E6%96%99%E5%A4%BE/10.%E8%BE%B2%E5%AE%B6%E7%B6%93%E6%BF%9F90.xls'#$所得.D45]/['file:///C:/COA_VB/%E7%B5%B1%E8%A8%88%E5%B9%B4%E5%A0%B1/ConvertData/Excel/%E6%96%B0%E8%B3%87%E6%96%99%E5%A4%BE/10.%E8%BE%B2%E5%AE%B6%E7%B6%93%E6%BF%9F90.xls'#$支出儲蓄.C45]*100" office:value-type="float" office:value="29.7147862972013" calcext:value-type="float">
            <text:p><text:s text:c="2"/>29.71</text:p>
          </table:table-cell>
          <table:table-cell table:style-name="ce46" table:formula="of:=+['file:///C:/COA_VB/%E7%B5%B1%E8%A8%88%E5%B9%B4%E5%A0%B1/ConvertData/Excel/%E6%96%B0%E8%B3%87%E6%96%99%E5%A4%BE/10.%E8%BE%B2%E5%AE%B6%E7%B6%93%E6%BF%9F90.xls'#$支出儲蓄.D45]/['file:///C:/COA_VB/%E7%B5%B1%E8%A8%88%E5%B9%B4%E5%A0%B1/ConvertData/Excel/%E6%96%B0%E8%B3%87%E6%96%99%E5%A4%BE/10.%E8%BE%B2%E5%AE%B6%E7%B6%93%E6%BF%9F90.xls'#$支出儲蓄.C45]*100" office:value-type="float" office:value="27.3556180552354" calcext:value-type="float">
            <text:p><text:s text:c="2"/>27.36</text:p>
          </table:table-cell>
          <table:table-cell table:style-name="ce52" office:value-type="float" office:value="2000" calcext:value-type="float">
            <text:p>2000</text:p>
          </table:table-cell>
          <table:table-cell table:style-name="ce16" table:number-columns-repeated="1014"/>
        </table:table-row>
        <table:table-row table:style-name="ro10">
          <table:table-cell table:style-name="ce13"/>
          <table:table-cell table:style-name="ce29"/>
          <table:table-cell table:style-name="ce33" table:number-columns-repeated="3"/>
          <table:table-cell table:style-name="ce39"/>
          <table:table-cell table:style-name="ce29"/>
          <table:table-cell table:style-name="ce33"/>
          <table:table-cell table:style-name="ce48"/>
          <table:table-cell table:style-name="ce53"/>
          <table:table-cell table:style-name="ce16" table:number-columns-repeated="1014"/>
        </table:table-row>
        <table:table-row table:style-name="ro11">
          <table:table-cell table:style-name="ce14" office:value-type="string" calcext:value-type="string">
            <text:p>   <text:span text:style-name="T7">註</text:span><text:span text:style-name="T6"> : 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6" table:number-columns-repeated="5"/>
          <table:table-cell table:style-name="ce14" office:value-type="string" calcext:value-type="string">
            <text:p>   Note:1. Disposable Income=Farm family total receipts<text:span text:style-name="T8">─</text:span><text:span text:style-name="T6">Non-consumptive Expenditures=Consumption+Savings</text:span></text:p>
          </table:table-cell>
          <table:table-cell table:style-name="ce16" table:number-columns-repeated="1017"/>
        </table:table-row>
        <table:table-row table:style-name="ro11">
          <table:table-cell table:style-name="ce14" office:value-type="string" calcext:value-type="string">
            <text:p>           2. <text:span text:style-name="T7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3"/>2. Agricultural Dependent Rate=(Agri. Income/Farm Family Income) ×100 <text:s text:c="7"/></text:p>
          </table:table-cell>
          <table:table-cell table:style-name="ce14" table:number-columns-repeated="1017"/>
        </table:table-row>
        <table:table-row table:style-name="ro11">
          <table:table-cell table:style-name="ce14" office:value-type="string" calcext:value-type="string">
            <text:p>           3. <text:span text:style-name="T7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3"/>3. Propensity to consume=(Consumption Expenditures/Disposable Income)×100 <text:s text:c="28"/></text:p>
          </table:table-cell>
          <table:table-cell table:style-name="ce14" table:number-columns-repeated="1017"/>
        </table:table-row>
        <table:table-row table:style-name="ro11">
          <table:table-cell table:style-name="ce14" office:value-type="string" calcext:value-type="string">
            <text:p>           4. <text:span text:style-name="T7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3"/>4. Propensity to save=(Savings/Disposable Income)×100</text:p>
          </table:table-cell>
          <table:table-cell table:style-name="ce14" table:number-columns-repeated="1017"/>
        </table:table-row>
        <table:table-row table:style-name="ro11">
          <table:table-cell table:style-name="ce15" office:value-type="string" calcext:value-type="string">
            <text:p>           5.<text:span text:style-name="T7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3"/>5. Sufficient Ratio of Farm income to Consumption=(Agri. Income/Consumption Exp.)×100</text:p>
          </table:table-cell>
          <table:table-cell table:style-name="ce14" table:number-columns-repeated="1017"/>
        </table:table-row>
        <table:table-row table:style-name="ro11">
          <table:table-cell table:style-name="ce15" office:value-type="string" calcext:value-type="string">
            <text:p>           6. <text:span text:style-name="T7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3"/>6. Engel's Coefficient=(Food and Beverage/Consumption Exp.)×100 <text:s text:c="16"/></text:p>
          </table:table-cell>
          <table:table-cell table:style-name="ce14" table:number-columns-repeated="2"/>
          <table:table-cell table:style-name="ce15"/>
          <table:table-cell table:style-name="ce14" table:number-columns-repeated="1014"/>
        </table:table-row>
        <table:table-row table:style-name="ro11">
          <table:table-cell table:style-name="ce14" office:value-type="string" calcext:value-type="string">
            <text:p>   <text:span text:style-name="T7">資料來源</text:span><text:span text:style-name="T6"> : </text:span><text:span text:style-name="T5">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4" table:number-columns-repeated="5"/>
          <table:table-cell table:style-name="ce14" office:value-type="string" calcext:value-type="string">
            <text:p><text:s text:c="3"/>Source : The data in this table is calculated according to the table 1 &amp; 2.</text:p>
          </table:table-cell>
          <table:table-cell table:style-name="ce14" table:number-columns-repeated="1017"/>
        </table:table-row>
        <table:table-row table:style-name="ro12">
          <table:table-cell table:style-name="ce16"/>
          <table:table-cell table:style-name="ce4" table:number-columns-repeated="3"/>
          <table:table-cell table:style-name="ce16" table:number-columns-repeated="1020"/>
        </table:table-row>
        <table:table-row table:style-name="ro4" table:number-rows-repeated="2">
          <table:table-cell table:style-name="ce16" table:number-columns-repeated="1024"/>
        </table:table-row>
        <table:table-row table:style-name="ro4">
          <table:table-cell table:style-name="ce16" table:number-columns-repeated="6"/>
          <table:table-cell table:style-name="ce41" office:value-type="string" calcext:value-type="string">
            <text:p><text:s/></text:p>
          </table:table-cell>
          <table:table-cell table:style-name="ce16" table:number-columns-repeated="1017"/>
        </table:table-row>
        <table:table-row table:style-name="ro4">
          <table:table-cell table:style-name="ce16" table:number-columns-repeated="6"/>
          <table:table-cell table:style-name="ce16" office:value-type="string" calcext:value-type="string">
            <text:p><text:s/></text:p>
          </table:table-cell>
          <table:table-cell table:style-name="ce16" table:number-columns-repeated="1017"/>
        </table:table-row>
        <table:table-row table:style-name="ro4" table:number-rows-repeated="5">
          <table:table-cell table:style-name="ce16"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指標.$A$1" table:cell-range-address="$指標.$A$1:.$J$51" table:range-usable-as="print-range"/>
        </table:named-expressions>
      </table:table>
      <table:table table:name="'file:///C:/COA_VB/%E7%B5%B1%E8%A8%88%E5%B9%B4%E5%A0%B1/ConvertData/Excel/%E6%96%B0%E8%B3%87%E6%96%99%E5%A4%BE/10.%E8%BE%B2%E5%AE%B6%E7%B6%93%E6%BF%9F90.xls'#所得" table:print="false" table:style-name="ta_extref">
        <table:table-source xlink:type="simple" xlink:href="../../../../COA_VB/%E7%B5%B1%E8%A8%88%E5%B9%B4%E5%A0%B1/ConvertData/Excel/%E6%96%B0%E8%B3%87%E6%96%99%E5%A4%BE/10.%E8%BE%B2%E5%AE%B6%E7%B6%93%E6%BF%9F90.xls" table:table-name="所得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/>
          <table:table-cell table:style-name="ce1" office:value-type="float" office:value="6.08">
            <text:p>6.08</text:p>
          </table:table-cell>
          <table:table-cell table:style-name="ce1" office:value-type="float" office:value="108161.99">
            <text:p>108161.99</text:p>
          </table:table-cell>
          <table:table-cell table:style-name="ce1" office:value-type="float" office:value="41348.89">
            <text:p>41348.89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5.99">
            <text:p>5.99</text:p>
          </table:table-cell>
          <table:table-cell table:style-name="ce1" office:value-type="float" office:value="116579.23">
            <text:p>116579.23</text:p>
          </table:table-cell>
          <table:table-cell table:style-name="ce1" office:value-type="float" office:value="40309.64">
            <text:p>40309.64</text:p>
          </table:table-cell>
        </table:table-row>
        <table:table-row>
          <table:table-cell/>
          <table:table-cell table:style-name="ce1" office:value-type="float" office:value="5.81">
            <text:p>5.81</text:p>
          </table:table-cell>
          <table:table-cell table:style-name="ce1" office:value-type="float" office:value="142215.72">
            <text:p>142215.72</text:p>
          </table:table-cell>
          <table:table-cell table:style-name="ce1" office:value-type="float" office:value="40987.03">
            <text:p>40987.03</text:p>
          </table:table-cell>
        </table:table-row>
        <table:table-row>
          <table:table-cell/>
          <table:table-cell table:style-name="ce1" office:value-type="float" office:value="5.7">
            <text:p>5.7</text:p>
          </table:table-cell>
          <table:table-cell table:style-name="ce1" office:value-type="float" office:value="174454.53">
            <text:p>174454.53</text:p>
          </table:table-cell>
          <table:table-cell table:style-name="ce1" office:value-type="float" office:value="44599.69">
            <text:p>44599.69</text:p>
          </table:table-cell>
        </table:table-row>
        <table:table-row>
          <table:table-cell/>
          <table:table-cell table:style-name="ce1" office:value-type="float" office:value="5.64">
            <text:p>5.64</text:p>
          </table:table-cell>
          <table:table-cell table:style-name="ce1" office:value-type="float" office:value="219411.53">
            <text:p>219411.53</text:p>
          </table:table-cell>
          <table:table-cell table:style-name="ce1" office:value-type="float" office:value="54436.03">
            <text:p>54436.03</text:p>
          </table:table-cell>
        </table:table-row>
        <table:table-row>
          <table:table-cell/>
          <table:table-cell table:style-name="ce1" office:value-type="float" office:value="5.57">
            <text:p>5.57</text:p>
          </table:table-cell>
          <table:table-cell table:style-name="ce1" office:value-type="float" office:value="244454.07">
            <text:p>244454.07</text:p>
          </table:table-cell>
          <table:table-cell table:style-name="ce1" office:value-type="float" office:value="64456.73">
            <text:p>64456.73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5.53">
            <text:p>5.53</text:p>
          </table:table-cell>
          <table:table-cell table:style-name="ce1" office:value-type="float" office:value="262244.07">
            <text:p>262244.07</text:p>
          </table:table-cell>
          <table:table-cell table:style-name="ce1" office:value-type="float" office:value="73084.19">
            <text:p>73084.19</text:p>
          </table:table-cell>
        </table:table-row>
        <table:table-row>
          <table:table-cell/>
          <table:table-cell table:style-name="ce1" office:value-type="float" office:value="5.35">
            <text:p>5.35</text:p>
          </table:table-cell>
          <table:table-cell table:style-name="ce1" office:value-type="float" office:value="279844.18">
            <text:p>279844.18</text:p>
          </table:table-cell>
          <table:table-cell table:style-name="ce1" office:value-type="float" office:value="71728.24">
            <text:p>71728.24</text:p>
          </table:table-cell>
        </table:table-row>
        <table:table-row>
          <table:table-cell/>
          <table:table-cell table:style-name="ce1" office:value-type="float" office:value="5.37">
            <text:p>5.37</text:p>
          </table:table-cell>
          <table:table-cell table:style-name="ce1" office:value-type="float" office:value="302000.99">
            <text:p>302000.99</text:p>
          </table:table-cell>
          <table:table-cell table:style-name="ce1" office:value-type="float" office:value="74765.39">
            <text:p>74765.39</text:p>
          </table:table-cell>
        </table:table-row>
        <table:table-row>
          <table:table-cell/>
          <table:table-cell table:style-name="ce1" office:value-type="float" office:value="5.2">
            <text:p>5.2</text:p>
          </table:table-cell>
          <table:table-cell table:style-name="ce1" office:value-type="float" office:value="310582.39">
            <text:p>310582.39</text:p>
          </table:table-cell>
          <table:table-cell table:style-name="ce1" office:value-type="float" office:value="76888.46">
            <text:p>76888.46</text:p>
          </table:table-cell>
        </table:table-row>
        <table:table-row>
          <table:table-cell/>
          <table:table-cell table:style-name="ce1" office:value-type="float" office:value="5.13">
            <text:p>5.13</text:p>
          </table:table-cell>
          <table:table-cell table:style-name="ce1" office:value-type="float" office:value="337331.15">
            <text:p>337331.15</text:p>
          </table:table-cell>
          <table:table-cell table:style-name="ce1" office:value-type="float" office:value="78340.85">
            <text:p>78340.85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4.95">
            <text:p>4.95</text:p>
          </table:table-cell>
          <table:table-cell table:style-name="ce1" office:value-type="float" office:value="361991.34">
            <text:p>361991.34</text:p>
          </table:table-cell>
          <table:table-cell table:style-name="ce1" office:value-type="float" office:value="87556.58">
            <text:p>87556.58</text:p>
          </table:table-cell>
        </table:table-row>
        <table:table-row>
          <table:table-cell/>
          <table:table-cell table:style-name="ce1" office:value-type="float" office:value="4.8">
            <text:p>4.8</text:p>
          </table:table-cell>
          <table:table-cell table:style-name="ce1" office:value-type="float" office:value="399650.73">
            <text:p>399650.73</text:p>
          </table:table-cell>
          <table:table-cell table:style-name="ce1" office:value-type="float" office:value="96984.72">
            <text:p>96984.72</text:p>
          </table:table-cell>
        </table:table-row>
        <table:table-row>
          <table:table-cell/>
          <table:table-cell table:style-name="ce1" office:value-type="float" office:value="4.63">
            <text:p>4.63</text:p>
          </table:table-cell>
          <table:table-cell table:style-name="ce1" office:value-type="float" office:value="453002.42">
            <text:p>453002.42</text:p>
          </table:table-cell>
          <table:table-cell table:style-name="ce1" office:value-type="float" office:value="99575.04">
            <text:p>99575.04</text:p>
          </table:table-cell>
        </table:table-row>
        <table:table-row>
          <table:table-cell/>
          <table:table-cell table:style-name="ce1" office:value-type="float" office:value="4.66">
            <text:p>4.66</text:p>
          </table:table-cell>
          <table:table-cell table:style-name="ce1" office:value-type="float" office:value="503829.65">
            <text:p>503829.65</text:p>
          </table:table-cell>
          <table:table-cell table:style-name="ce1" office:value-type="float" office:value="101265.4">
            <text:p>101265.4</text:p>
          </table:table-cell>
        </table:table-row>
        <table:table-row>
          <table:table-cell/>
          <table:table-cell table:style-name="ce1" office:value-type="float" office:value="4.61">
            <text:p>4.61</text:p>
          </table:table-cell>
          <table:table-cell table:style-name="ce1" office:value-type="float" office:value="572269.08">
            <text:p>572269.08</text:p>
          </table:table-cell>
          <table:table-cell table:style-name="ce1" office:value-type="float" office:value="122360.15">
            <text:p>122360.15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4.44">
            <text:p>4.44</text:p>
          </table:table-cell>
          <table:table-cell table:style-name="ce1" office:value-type="float" office:value="617941.08">
            <text:p>617941.08</text:p>
          </table:table-cell>
          <table:table-cell table:style-name="ce1" office:value-type="float" office:value="124497.1">
            <text:p>124497.1</text:p>
          </table:table-cell>
        </table:table-row>
        <table:table-row>
          <table:table-cell/>
          <table:table-cell table:style-name="ce1" office:value-type="float" office:value="4.51">
            <text:p>4.51</text:p>
          </table:table-cell>
          <table:table-cell table:style-name="ce1" office:value-type="float" office:value="727574.21">
            <text:p>727574.21</text:p>
          </table:table-cell>
          <table:table-cell table:style-name="ce1" office:value-type="float" office:value="134465.96">
            <text:p>134465.96</text:p>
          </table:table-cell>
        </table:table-row>
        <table:table-row>
          <table:table-cell/>
          <table:table-cell table:style-name="ce1" office:value-type="float" office:value="4.43">
            <text:p>4.43</text:p>
          </table:table-cell>
          <table:table-cell table:style-name="ce1" office:value-type="float" office:value="775082.92">
            <text:p>775082.92</text:p>
          </table:table-cell>
          <table:table-cell table:style-name="ce1" office:value-type="float" office:value="154129.24">
            <text:p>154129.24</text:p>
          </table:table-cell>
        </table:table-row>
        <table:table-row>
          <table:table-cell/>
          <table:table-cell table:style-name="ce1" office:value-type="float" office:value="4.39">
            <text:p>4.39</text:p>
          </table:table-cell>
          <table:table-cell table:style-name="ce1" office:value-type="float" office:value="871082.05">
            <text:p>871082.05</text:p>
          </table:table-cell>
          <table:table-cell table:style-name="ce1" office:value-type="float" office:value="172082.66">
            <text:p>172082.66</text:p>
          </table:table-cell>
        </table:table-row>
        <table:table-row>
          <table:table-cell/>
          <table:table-cell table:style-name="ce1" office:value-type="float" office:value="4.37">
            <text:p>4.37</text:p>
          </table:table-cell>
          <table:table-cell table:style-name="ce1" office:value-type="float" office:value="885469.25">
            <text:p>885469.25</text:p>
          </table:table-cell>
          <table:table-cell table:style-name="ce1" office:value-type="float" office:value="176836.73">
            <text:p>176836.73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4.39">
            <text:p>4.39</text:p>
          </table:table-cell>
          <table:table-cell table:style-name="ce1" office:value-type="float" office:value="907221.13">
            <text:p>907221.13</text:p>
          </table:table-cell>
          <table:table-cell table:style-name="ce1" office:value-type="float" office:value="154919.1">
            <text:p>154919.1</text:p>
          </table:table-cell>
        </table:table-row>
        <table:table-row>
          <table:table-cell/>
          <table:table-cell table:style-name="ce1" office:value-type="float" office:value="4.16">
            <text:p>4.16</text:p>
          </table:table-cell>
          <table:table-cell table:style-name="ce1" office:value-type="float" office:value="881852.94">
            <text:p>881852.94</text:p>
          </table:table-cell>
          <table:table-cell table:style-name="ce1" office:value-type="float" office:value="148996.87">
            <text:p>148996.87</text:p>
          </table:table-cell>
        </table:table-row>
        <table:table-row>
          <table:table-cell/>
          <table:table-cell table:style-name="ce1" office:value-type="float" office:value="4.05">
            <text:p>4.05</text:p>
          </table:table-cell>
          <table:table-cell table:style-name="ce1" office:value-type="float" office:value="927662.54">
            <text:p>927662.54</text:p>
          </table:table-cell>
          <table:table-cell table:style-name="ce1" office:value-type="float" office:value="169058.49">
            <text:p>169058.49</text:p>
          </table:table-cell>
        </table:table-row>
        <table:table-row>
          <table:table-cell/>
          <table:table-cell table:style-name="ce1" office:value-type="float" office:value="4.06">
            <text:p>4.06</text:p>
          </table:table-cell>
          <table:table-cell table:style-name="ce1" office:value-type="float" office:value="917623">
            <text:p>917623</text:p>
          </table:table-cell>
          <table:table-cell table:style-name="ce1" office:value-type="float" office:value="161121">
            <text:p>161121</text:p>
          </table:table-cell>
        </table:table-row>
      </table:table>
      <table:table table:name="'file:///C:/COA_VB/%E7%B5%B1%E8%A8%88%E5%B9%B4%E5%A0%B1/ConvertData/Excel/%E6%96%B0%E8%B3%87%E6%96%99%E5%A4%BE/10.%E8%BE%B2%E5%AE%B6%E7%B6%93%E6%BF%9F90.xls'#支出儲蓄" table:print="false" table:style-name="ta_extref">
        <table:table-source xlink:type="simple" xlink:href="../../../../COA_VB/%E7%B5%B1%E8%A8%88%E5%B9%B4%E5%A0%B1/ConvertData/Excel/%E6%96%B0%E8%B3%87%E6%96%99%E5%A4%BE/10.%E8%BE%B2%E5%AE%B6%E7%B6%93%E6%BF%9F90.xls" table:table-name="支出儲蓄" table:mode="copy-results-only"/>
        <table:table-column table:number-columns-repeated="17"/>
        <table:table-row table:number-rows-repeated="15">
          <table:table-cell table:number-columns-repeated="17"/>
        </table:table-row>
        <table:table-row>
          <table:table-cell table:number-columns-repeated="2"/>
          <table:table-cell table:style-name="ce1" office:value-type="float" office:value="81844.56">
            <text:p>81844.56</text:p>
          </table:table-cell>
          <table:table-cell table:style-name="ce1" office:value-type="float" office:value="40696.72">
            <text:p>40696.72</text:p>
          </table:table-cell>
          <table:table-cell table:number-columns-repeated="12"/>
          <table:table-cell table:style-name="ce1" office:value-type="float" office:value="18255.17">
            <text:p>18255.17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86699.27">
            <text:p>86699.27</text:p>
          </table:table-cell>
          <table:table-cell table:style-name="ce1" office:value-type="float" office:value="41112.16">
            <text:p>41112.16</text:p>
          </table:table-cell>
          <table:table-cell table:number-columns-repeated="12"/>
          <table:table-cell table:style-name="ce1" office:value-type="float" office:value="21249.89">
            <text:p>21249.89</text:p>
          </table:table-cell>
        </table:table-row>
        <table:table-row>
          <table:table-cell table:number-columns-repeated="2"/>
          <table:table-cell table:style-name="ce1" office:value-type="float" office:value="102660.33">
            <text:p>102660.33</text:p>
          </table:table-cell>
          <table:table-cell table:style-name="ce1" office:value-type="float" office:value="47762.78">
            <text:p>47762.78</text:p>
          </table:table-cell>
          <table:table-cell table:number-columns-repeated="12"/>
          <table:table-cell table:style-name="ce1" office:value-type="float" office:value="26676.04">
            <text:p>26676.04</text:p>
          </table:table-cell>
        </table:table-row>
        <table:table-row>
          <table:table-cell table:number-columns-repeated="2"/>
          <table:table-cell table:style-name="ce1" office:value-type="float" office:value="124355.92">
            <text:p>124355.92</text:p>
          </table:table-cell>
          <table:table-cell table:style-name="ce1" office:value-type="float" office:value="53821.4">
            <text:p>53821.4</text:p>
          </table:table-cell>
          <table:table-cell table:number-columns-repeated="12"/>
          <table:table-cell table:style-name="ce1" office:value-type="float" office:value="33439.44">
            <text:p>33439.44</text:p>
          </table:table-cell>
        </table:table-row>
        <table:table-row>
          <table:table-cell table:number-columns-repeated="2"/>
          <table:table-cell table:style-name="ce1" office:value-type="float" office:value="152102.5">
            <text:p>152102.5</text:p>
          </table:table-cell>
          <table:table-cell table:style-name="ce1" office:value-type="float" office:value="64633.57">
            <text:p>64633.57</text:p>
          </table:table-cell>
          <table:table-cell table:number-columns-repeated="12"/>
          <table:table-cell table:style-name="ce1" office:value-type="float" office:value="46420.37">
            <text:p>46420.37</text:p>
          </table:table-cell>
        </table:table-row>
        <table:table-row>
          <table:table-cell table:number-columns-repeated="2"/>
          <table:table-cell table:style-name="ce1" office:value-type="float" office:value="166514.67">
            <text:p>166514.67</text:p>
          </table:table-cell>
          <table:table-cell table:style-name="ce1" office:value-type="float" office:value="70313.78">
            <text:p>70313.78</text:p>
          </table:table-cell>
          <table:table-cell table:number-columns-repeated="12"/>
          <table:table-cell table:style-name="ce1" office:value-type="float" office:value="53210.04">
            <text:p>53210.04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177441.31">
            <text:p>177441.31</text:p>
          </table:table-cell>
          <table:table-cell table:style-name="ce1" office:value-type="float" office:value="73392.18">
            <text:p>73392.18</text:p>
          </table:table-cell>
          <table:table-cell table:number-columns-repeated="12"/>
          <table:table-cell table:style-name="ce1" office:value-type="float" office:value="55429.37">
            <text:p>55429.37</text:p>
          </table:table-cell>
        </table:table-row>
        <table:table-row>
          <table:table-cell table:number-columns-repeated="2"/>
          <table:table-cell table:style-name="ce1" office:value-type="float" office:value="186809.86">
            <text:p>186809.86</text:p>
          </table:table-cell>
          <table:table-cell table:style-name="ce1" office:value-type="float" office:value="78097.98">
            <text:p>78097.98</text:p>
          </table:table-cell>
          <table:table-cell table:number-columns-repeated="12"/>
          <table:table-cell table:style-name="ce1" office:value-type="float" office:value="60737.34">
            <text:p>60737.34</text:p>
          </table:table-cell>
        </table:table-row>
        <table:table-row>
          <table:table-cell table:number-columns-repeated="2"/>
          <table:table-cell table:style-name="ce1" office:value-type="float" office:value="203181.34">
            <text:p>203181.34</text:p>
          </table:table-cell>
          <table:table-cell table:style-name="ce1" office:value-type="float" office:value="85382.96">
            <text:p>85382.96</text:p>
          </table:table-cell>
          <table:table-cell table:number-columns-repeated="12"/>
          <table:table-cell table:style-name="ce1" office:value-type="float" office:value="59078.9">
            <text:p>59078.9</text:p>
          </table:table-cell>
        </table:table-row>
        <table:table-row>
          <table:table-cell table:number-columns-repeated="2"/>
          <table:table-cell table:style-name="ce1" office:value-type="float" office:value="203465.87">
            <text:p>203465.87</text:p>
          </table:table-cell>
          <table:table-cell table:style-name="ce1" office:value-type="float" office:value="84046.95">
            <text:p>84046.95</text:p>
          </table:table-cell>
          <table:table-cell table:number-columns-repeated="12"/>
          <table:table-cell table:style-name="ce1" office:value-type="float" office:value="67804.73">
            <text:p>67804.73</text:p>
          </table:table-cell>
        </table:table-row>
        <table:table-row>
          <table:table-cell table:number-columns-repeated="2"/>
          <table:table-cell table:style-name="ce1" office:value-type="float" office:value="211995.27">
            <text:p>211995.27</text:p>
          </table:table-cell>
          <table:table-cell table:style-name="ce1" office:value-type="float" office:value="85555.67">
            <text:p>85555.67</text:p>
          </table:table-cell>
          <table:table-cell table:number-columns-repeated="12"/>
          <table:table-cell table:style-name="ce1" office:value-type="float" office:value="82153.39">
            <text:p>82153.39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219237.81">
            <text:p>219237.81</text:p>
          </table:table-cell>
          <table:table-cell table:style-name="ce1" office:value-type="float" office:value="86620.11">
            <text:p>86620.11</text:p>
          </table:table-cell>
          <table:table-cell table:number-columns-repeated="12"/>
          <table:table-cell table:style-name="ce1" office:value-type="float" office:value="95131.92">
            <text:p>95131.92</text:p>
          </table:table-cell>
        </table:table-row>
        <table:table-row>
          <table:table-cell table:number-columns-repeated="2"/>
          <table:table-cell table:style-name="ce1" office:value-type="float" office:value="240463.21">
            <text:p>240463.21</text:p>
          </table:table-cell>
          <table:table-cell table:style-name="ce1" office:value-type="float" office:value="93198.49">
            <text:p>93198.49</text:p>
          </table:table-cell>
          <table:table-cell table:number-columns-repeated="12"/>
          <table:table-cell table:style-name="ce1" office:value-type="float" office:value="102678.4">
            <text:p>102678.4</text:p>
          </table:table-cell>
        </table:table-row>
        <table:table-row>
          <table:table-cell table:number-columns-repeated="2"/>
          <table:table-cell table:style-name="ce1" office:value-type="float" office:value="257325.88">
            <text:p>257325.88</text:p>
          </table:table-cell>
          <table:table-cell table:style-name="ce1" office:value-type="float" office:value="98532.08">
            <text:p>98532.08</text:p>
          </table:table-cell>
          <table:table-cell table:number-columns-repeated="12"/>
          <table:table-cell table:style-name="ce1" office:value-type="float" office:value="127234.69">
            <text:p>127234.69</text:p>
          </table:table-cell>
        </table:table-row>
        <table:table-row>
          <table:table-cell table:number-columns-repeated="2"/>
          <table:table-cell table:style-name="ce1" office:value-type="float" office:value="283248.39">
            <text:p>283248.39</text:p>
          </table:table-cell>
          <table:table-cell table:style-name="ce1" office:value-type="float" office:value="105143.9">
            <text:p>105143.9</text:p>
          </table:table-cell>
          <table:table-cell table:number-columns-repeated="12"/>
          <table:table-cell table:style-name="ce1" office:value-type="float" office:value="140956.25">
            <text:p>140956.25</text:p>
          </table:table-cell>
        </table:table-row>
        <table:table-row>
          <table:table-cell table:number-columns-repeated="2"/>
          <table:table-cell table:style-name="ce1" office:value-type="float" office:value="312696.47">
            <text:p>312696.47</text:p>
          </table:table-cell>
          <table:table-cell table:style-name="ce1" office:value-type="float" office:value="109372.49">
            <text:p>109372.49</text:p>
          </table:table-cell>
          <table:table-cell table:number-columns-repeated="12"/>
          <table:table-cell table:style-name="ce1" office:value-type="float" office:value="171797.62">
            <text:p>171797.62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324321.99">
            <text:p>324321.99</text:p>
          </table:table-cell>
          <table:table-cell table:style-name="ce1" office:value-type="float" office:value="112787.06">
            <text:p>112787.06</text:p>
          </table:table-cell>
          <table:table-cell table:number-columns-repeated="12"/>
          <table:table-cell table:style-name="ce1" office:value-type="float" office:value="196845.6">
            <text:p>196845.6</text:p>
          </table:table-cell>
        </table:table-row>
        <table:table-row>
          <table:table-cell table:number-columns-repeated="2"/>
          <table:table-cell table:style-name="ce1" office:value-type="float" office:value="386565.78">
            <text:p>386565.78</text:p>
          </table:table-cell>
          <table:table-cell table:style-name="ce1" office:value-type="float" office:value="123069.37">
            <text:p>123069.37</text:p>
          </table:table-cell>
          <table:table-cell table:number-columns-repeated="12"/>
          <table:table-cell table:style-name="ce1" office:value-type="float" office:value="230170.06">
            <text:p>230170.06</text:p>
          </table:table-cell>
        </table:table-row>
        <table:table-row>
          <table:table-cell table:number-columns-repeated="2"/>
          <table:table-cell table:style-name="ce1" office:value-type="float" office:value="422512.56">
            <text:p>422512.56</text:p>
          </table:table-cell>
          <table:table-cell table:style-name="ce1" office:value-type="float" office:value="124792.72">
            <text:p>124792.72</text:p>
          </table:table-cell>
          <table:table-cell table:number-columns-repeated="12"/>
          <table:table-cell table:style-name="ce1" office:value-type="float" office:value="225569.36">
            <text:p>225569.36</text:p>
          </table:table-cell>
        </table:table-row>
        <table:table-row>
          <table:table-cell table:number-columns-repeated="2"/>
          <table:table-cell table:style-name="ce1" office:value-type="float" office:value="463834.83">
            <text:p>463834.83</text:p>
          </table:table-cell>
          <table:table-cell table:style-name="ce1" office:value-type="float" office:value="132026.41">
            <text:p>132026.41</text:p>
          </table:table-cell>
          <table:table-cell table:number-columns-repeated="12"/>
          <table:table-cell table:style-name="ce1" office:value-type="float" office:value="250077.18">
            <text:p>250077.18</text:p>
          </table:table-cell>
        </table:table-row>
        <table:table-row>
          <table:table-cell table:number-columns-repeated="2"/>
          <table:table-cell table:style-name="ce1" office:value-type="float" office:value="492078.55">
            <text:p>492078.55</text:p>
          </table:table-cell>
          <table:table-cell table:style-name="ce1" office:value-type="float" office:value="135472.02">
            <text:p>135472.02</text:p>
          </table:table-cell>
          <table:table-cell table:number-columns-repeated="12"/>
          <table:table-cell table:style-name="ce1" office:value-type="float" office:value="232579.98">
            <text:p>232579.98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534140.77">
            <text:p>534140.77</text:p>
          </table:table-cell>
          <table:table-cell table:style-name="ce1" office:value-type="float" office:value="145793.6">
            <text:p>145793.6</text:p>
          </table:table-cell>
          <table:table-cell table:number-columns-repeated="12"/>
          <table:table-cell table:style-name="ce1" office:value-type="float" office:value="200999.41">
            <text:p>200999.41</text:p>
          </table:table-cell>
        </table:table-row>
        <table:table-row>
          <table:table-cell table:number-columns-repeated="2"/>
          <table:table-cell table:style-name="ce1" office:value-type="float" office:value="518597.5">
            <text:p>518597.5</text:p>
          </table:table-cell>
          <table:table-cell table:style-name="ce1" office:value-type="float" office:value="142661.97">
            <text:p>142661.97</text:p>
          </table:table-cell>
          <table:table-cell table:number-columns-repeated="12"/>
          <table:table-cell table:style-name="ce1" office:value-type="float" office:value="193074.48">
            <text:p>193074.48</text:p>
          </table:table-cell>
        </table:table-row>
        <table:table-row>
          <table:table-cell table:number-columns-repeated="2"/>
          <table:table-cell table:style-name="ce1" office:value-type="float" office:value="535473.63">
            <text:p>535473.63</text:p>
          </table:table-cell>
          <table:table-cell table:style-name="ce1" office:value-type="float" office:value="143866.27">
            <text:p>143866.27</text:p>
          </table:table-cell>
          <table:table-cell table:number-columns-repeated="12"/>
          <table:table-cell table:style-name="ce1" office:value-type="float" office:value="222638.32">
            <text:p>222638.32</text:p>
          </table:table-cell>
        </table:table-row>
        <table:table-row>
          <table:table-cell table:number-columns-repeated="2"/>
          <table:table-cell table:style-name="ce1" office:value-type="float" office:value="542225">
            <text:p>542225</text:p>
          </table:table-cell>
          <table:table-cell table:style-name="ce1" office:value-type="float" office:value="148329">
            <text:p>148329</text:p>
          </table:table-cell>
          <table:table-cell table:number-columns-repeated="12"/>
          <table:table-cell table:style-name="ce1" office:value-type="float" office:value="207778">
            <text:p>2077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47</meta:creation-date>
    <dc:creator>Karen</dc:creator>
    <dc:date>2002-07-08T09:51:48</dc:date>
    <meta:document-statistic meta:table-count="1" meta:cell-count="279" meta:object-count="0"/>
    <meta:generator>LibreOffice/5.0.4.2$Windows_x86 LibreOffice_project/2b9802c1994aa0b7dc6079e128979269cf95bc78</meta:generator>
  </office:meta>
</office:document-meta>
</file>