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農路興建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水土保持處理面積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5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路興建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20"/>
        <table:table-column table:style-name="co4" table:number-columns-repeated="24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6     90</text:span><text:span text:style-name="T2">年農業統計年報</text:span></text:p>
          </table:table-cell>
          <table:table-cell table:style-name="ce19" table:number-columns-repeated="9"/>
          <table:table-cell table:style-name="ce66" office:value-type="string" calcext:value-type="string">
            <text:p>AG. STATISTICS YEARBOOK 2001 <text:s text:c="6"/>437 <text:s text:c="2"/></text:p>
          </table:table-cell>
          <table:table-cell table:style-name="ce19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3.  <text:span text:style-name="T3">農路改善及維護工程</text:span></text:p>
          </table:table-cell>
          <table:covered-table-cell table:number-columns-repeated="4" table:style-name="ce21"/>
          <table:table-cell table:style-name="ce42"/>
          <table:table-cell table:style-name="ce52" office:value-type="string" calcext:value-type="string" table:number-columns-spanned="5" table:number-rows-spanned="1">
            <text:p>3. <text:s/>The Improvement and Maintenance of Farm Roads</text:p>
          </table:table-cell>
          <table:covered-table-cell table:number-columns-repeated="4" table:style-name="ce58"/>
          <table:table-cell table:style-name="ce78" table:number-columns-repeated="1013"/>
        </table:table-row>
        <table:table-row table:style-name="ro3">
          <table:table-cell table:style-name="ce3" table:number-columns-repeated="5"/>
          <table:table-cell table:style-name="ce43"/>
          <table:table-cell table:style-name="ce3" table:number-columns-repeated="1018"/>
        </table:table-row>
        <table:table-row table:style-name="ro1">
          <table:table-cell table:style-name="ce4" table:number-columns-repeated="5"/>
          <table:table-cell table:style-name="ce44"/>
          <table:table-cell table:style-name="ce4" table:number-columns-repeated="5"/>
          <table:table-cell table:style-name="ce79" table:number-columns-repeated="1013"/>
        </table:table-row>
        <table:table-row table:style-name="ro4">
          <table:table-cell table:style-name="ce5"/>
          <table:table-cell table:style-name="ce22" office:value-type="string" calcext:value-type="string">
            <text:p>工程件數</text:p>
          </table:table-cell>
          <table:table-cell table:style-name="ce32" office:value-type="string" calcext:value-type="string" table:number-columns-spanned="2" table:number-rows-spanned="1">
            <text:p>道<text:span text:style-name="T4">  </text:span><text:span text:style-name="T5">路</text:span><text:span text:style-name="T7">  </text:span><text:span text:style-name="T5">總</text:span><text:span text:style-name="T7">  </text:span><text:span text:style-name="T5">長</text:span><text:span text:style-name="T7">  </text:span><text:span text:style-name="T5">度</text:span></text:p>
          </table:table-cell>
          <table:covered-table-cell table:style-name="ce36"/>
          <table:table-cell table:style-name="ce38" office:value-type="string" calcext:value-type="string">
            <text:p>總<text:span text:style-name="T4">      </text:span><text:span text:style-name="T5">工</text:span></text:p>
          </table:table-cell>
          <table:table-cell table:style-name="ce45"/>
          <table:table-cell table:style-name="ce53" office:value-type="string" calcext:value-type="string" table:number-columns-spanned="4" table:number-rows-spanned="1">
            <text:p>程<text:span text:style-name="T4">      </text:span><text:span text:style-name="T5">費</text:span><text:span text:style-name="T7">     (      </text:span><text:span text:style-name="T5">按</text:span><text:span text:style-name="T7">      </text:span><text:span text:style-name="T5">經</text:span><text:span text:style-name="T7">     </text:span><text:span text:style-name="T5">費</text:span><text:span text:style-name="T7">     </text:span><text:span text:style-name="T5">來</text:span><text:span text:style-name="T7">      </text:span><text:span text:style-name="T5">源</text:span><text:span text:style-name="T7">     )</text:span></text:p>
          </table:table-cell>
          <table:covered-table-cell table:number-columns-repeated="2" table:style-name="ce59"/>
          <table:covered-table-cell table:style-name="ce62"/>
          <table:table-cell table:style-name="ce67"/>
          <table:table-cell table:style-name="ce19"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3">
            <draw:custom-shape table:end-cell-address="農路興建.B6" table:end-x="0.52mm" table:end-y="1.08mm" draw:z-index="10" draw:name="文字 22" draw:style-name="gr1" draw:text-style-name="P1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B6" table:end-x="0.52mm" table:end-y="0.81mm" draw:z-index="11" draw:name="文字 23" draw:style-name="gr1" draw:text-style-name="P1" svg:width="0.03mm" svg:height="0.26mm" svg:x="0.49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 table:number-columns-spanned="2" table:number-rows-spanned="1">
            <text:p>Total Length</text:p>
            <draw:custom-shape table:end-cell-address="農路興建.C6" table:end-x="0.52mm" table:end-y="1.08mm" draw:z-index="14" draw:name="文字 4" draw:style-name="gr1" draw:text-style-name="P1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C6" table:end-x="0.52mm" table:end-y="0.81mm" draw:z-index="15" draw:name="文字 5" draw:style-name="gr1" draw:text-style-name="P1" svg:width="0.03mm" svg:height="0.26mm" svg:x="0.49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7"/>
          <table:table-cell table:style-name="ce39"/>
          <table:table-cell table:style-name="ce46"/>
          <table:table-cell table:style-name="ce54" office:value-type="string" calcext:value-type="string" table:number-columns-spanned="4" table:number-rows-spanned="1">
            <text:p>Total expenditure</text:p>
          </table:table-cell>
          <table:covered-table-cell table:number-columns-repeated="2" table:style-name="ce60"/>
          <table:covered-table-cell table:style-name="ce63"/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13"/>
        </table:table-row>
        <table:table-row table:style-name="ro4">
          <table:covered-table-cell table:style-name="ce7"/>
          <table:table-cell table:style-name="ce24"/>
          <table:table-cell table:style-name="ce34" office:value-type="string" calcext:value-type="string">
            <text:p>改<text:span text:style-name="T4">      </text:span><text:span text:style-name="T5">善</text:span></text:p>
            <draw:custom-shape table:end-cell-address="農路興建.C7" table:end-x="0.52mm" table:end-y="1.07mm" draw:z-index="7" draw:name="文字 4" draw:style-name="gr1" draw:text-style-name="P1" svg:width="0.03mm" svg:height="0.53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C7" table:end-x="0.52mm" table:end-y="0.81mm" draw:z-index="8" draw:name="文字 5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柏<text:span text:style-name="T4">      </text:span><text:span text:style-name="T5">油</text:span></text:p>
          </table:table-cell>
          <table:table-cell table:style-name="ce40" office:value-type="string" calcext:value-type="string">
            <text:p>合<text:span text:style-name="T4">    </text:span><text:span text:style-name="T5">計</text:span></text:p>
          </table:table-cell>
          <table:table-cell table:style-name="ce47">
            <draw:custom-shape table:end-cell-address="農路興建.F7" table:end-x="0.03mm" table:end-y="1.07mm" draw:z-index="9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中<text:span text:style-name="T4">      </text:span><text:span text:style-name="T5">央</text:span></text:p>
          </table:table-cell>
          <table:table-cell table:style-name="ce61" office:value-type="string" calcext:value-type="string">
            <text:p>省<text:span text:style-name="T4">      (</text:span><text:span text:style-name="T5">市</text:span><text:span text:style-name="T7">)</text:span></text:p>
          </table:table-cell>
          <table:table-cell table:style-name="ce61" office:value-type="string" calcext:value-type="string">
            <text:p>縣<text:span text:style-name="T4">      (</text:span><text:span text:style-name="T5">市</text:span><text:span text:style-name="T7">)</text:span></text:p>
          </table:table-cell>
          <table:table-cell table:style-name="ce64" office:value-type="string" calcext:value-type="string">
            <text:p>其<text:span text:style-name="T4">      </text:span><text:span text:style-name="T5">他</text:span></text:p>
          </table:table-cell>
          <table:covered-table-cell table:style-name="ce69"/>
          <table:table-cell table:style-name="ce19" table:number-columns-repeated="1013"/>
        </table:table-row>
        <table:table-row table:style-name="ro4">
          <table:table-cell table:style-name="ce8"/>
          <table:table-cell table:style-name="ce25" office:value-type="string" calcext:value-type="string">
            <text:p>Amounts</text:p>
            <draw:custom-shape table:end-cell-address="農路興建.B8" table:end-x="0.52mm" table:end-y="1.08mm" draw:z-index="12" draw:name="文字 22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B8" table:end-x="0.52mm" table:end-y="0.81mm" draw:z-index="13" draw:name="文字 23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Improvement</text:p>
            <draw:custom-shape table:end-cell-address="農路興建.C8" table:end-x="0.52mm" table:end-y="1.08mm" draw:z-index="0" draw:name="文字 4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C8" table:end-x="0.52mm" table:end-y="0.81mm" draw:z-index="1" draw:name="文字 5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Asphalt</text:p>
          </table:table-cell>
          <table:table-cell table:style-name="ce35" office:value-type="string" calcext:value-type="string">
            <text:p>Total</text:p>
          </table:table-cell>
          <table:table-cell table:style-name="ce48">
            <draw:custom-shape table:end-cell-address="農路興建.F8" table:end-x="0.03mm" table:end-y="1.08mm" draw:z-index="2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Central Government</text:p>
            <draw:custom-shape table:end-cell-address="農路興建.G8" table:end-x="0.52mm" table:end-y="1.08mm" draw:z-index="5" draw:name="文字 22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G8" table:end-x="0.52mm" table:end-y="0.81mm" draw:z-index="6" draw:name="文字 23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G8" table:end-x="0.52mm" table:end-y="1.08mm" draw:z-index="16" draw:name="文字 4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G8" table:end-x="0.52mm" table:end-y="0.81mm" draw:z-index="17" draw:name="文字 5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Province</text:p>
          </table:table-cell>
          <table:table-cell table:style-name="ce35" office:value-type="string" calcext:value-type="string">
            <text:p>County</text:p>
            <draw:custom-shape table:end-cell-address="農路興建.I8" table:end-x="0.03mm" table:end-y="1.08mm" draw:z-index="3" draw:name="文字 18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農路興建.I8" table:end-x="0.03mm" table:end-y="0.81mm" draw:z-index="4" draw:name="文字 19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Others</text:p>
          </table:table-cell>
          <table:table-cell table:style-name="ce70"/>
          <table:table-cell table:style-name="ce19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件</text:p>
          </table:table-cell>
          <table:table-cell table:number-columns-repeated="2" table:style-name="ce26" office:value-type="string" calcext:value-type="string">
            <text:p>公里</text:p>
          </table:table-cell>
          <table:table-cell table:style-name="ce26" office:value-type="string" calcext:value-type="string">
            <text:p>元</text:p>
          </table:table-cell>
          <table:table-cell table:style-name="ce49"/>
          <table:table-cell table:number-columns-repeated="4" table:style-name="ce26" office:value-type="string" calcext:value-type="string">
            <text:p>元</text:p>
          </table:table-cell>
          <table:table-cell table:style-name="ce71"/>
          <table:table-cell table:style-name="ce80" table:number-columns-repeated="1013"/>
        </table:table-row>
        <table:table-row table:style-name="ro6">
          <table:table-cell table:style-name="ce9"/>
          <table:table-cell table:style-name="ce27" office:value-type="string" calcext:value-type="string">
            <text:p>case</text:p>
          </table:table-cell>
          <table:table-cell table:number-columns-repeated="2" table:style-name="ce27" office:value-type="string" calcext:value-type="string">
            <text:p>km</text:p>
          </table:table-cell>
          <table:table-cell table:style-name="ce27" office:value-type="string" calcext:value-type="string">
            <text:p>N.T.$ <text:s text:c="2"/></text:p>
          </table:table-cell>
          <table:table-cell table:style-name="ce49"/>
          <table:table-cell table:number-columns-repeated="4" table:style-name="ce27" office:value-type="string" calcext:value-type="string">
            <text:p>N.T.$ <text:s text:c="2"/></text:p>
          </table:table-cell>
          <table:table-cell table:style-name="ce71"/>
          <table:table-cell table:style-name="ce80" table:number-columns-repeated="1013"/>
        </table:table-row>
        <table:table-row table:style-name="ro7">
          <table:table-cell table:style-name="ce10"/>
          <table:table-cell table:style-name="ce19" table:number-columns-repeated="4"/>
          <table:table-cell table:style-name="ce46"/>
          <table:table-cell table:style-name="ce19" table:number-columns-repeated="4"/>
          <table:table-cell table:style-name="ce72"/>
          <table:table-cell table:style-name="ce19" table:number-columns-repeated="1013"/>
        </table:table-row>
        <table:table-row table:style-name="ro8">
          <table:table-cell table:style-name="ce11" office:value-type="string" calcext:value-type="string">
            <text:p>民國<text:span text:style-name="T4">            81            </text:span><text:span text:style-name="T5">年度</text:span>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22.42" calcext:value-type="float">
            <text:p><text:s text:c="3"/>522</text:p>
          </table:table-cell>
          <table:table-cell table:style-name="ce28" office:value-type="float" office:value="556.07" calcext:value-type="float">
            <text:p><text:s text:c="3"/>556</text:p>
          </table:table-cell>
          <table:table-cell table:style-name="ce28" table:formula="of:=SUM([.G12:.I12])" office:value-type="float" office:value="1507946877" calcext:value-type="float">
            <text:p>1 507 946 877</text:p>
          </table:table-cell>
          <table:table-cell table:style-name="ce28"/>
          <table:table-cell table:style-name="ce28" office:value-type="float" office:value="753973443" calcext:value-type="float">
            <text:p><text:s/>753 973 443</text:p>
          </table:table-cell>
          <table:table-cell table:style-name="ce28" office:value-type="float" office:value="571766720" calcext:value-type="float">
            <text:p><text:s/>571 766 720</text:p>
          </table:table-cell>
          <table:table-cell table:style-name="ce28" office:value-type="float" office:value="182206714" calcext:value-type="float">
            <text:p><text:s/>182 206 714</text:p>
          </table:table-cell>
          <table:table-cell table:style-name="ce28" office:value-type="string" calcext:value-type="string">
            <text:p>-</text:p>
          </table:table-cell>
          <table:table-cell table:style-name="ce73" office:value-type="string" calcext:value-type="string">
            <text:p><text:s text:c="15"/>1992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2" calcext:value-type="float">
            <text:p>82</text:p>
          </table:table-cell>
          <table:table-cell table:style-name="ce28" table:formula="of:=823" office:value-type="float" office:value="823" calcext:value-type="float">
            <text:p><text:s text:c="3"/>823</text:p>
          </table:table-cell>
          <table:table-cell table:style-name="ce28" table:formula="of:=453.53" office:value-type="float" office:value="453.53" calcext:value-type="float">
            <text:p><text:s text:c="3"/>454</text:p>
          </table:table-cell>
          <table:table-cell table:style-name="ce28" office:value-type="float" office:value="354.29" calcext:value-type="float">
            <text:p><text:s text:c="3"/>354</text:p>
          </table:table-cell>
          <table:table-cell table:style-name="ce28" table:formula="of:=SUM([.G13:.J13])" office:value-type="float" office:value="1186313366" calcext:value-type="float">
            <text:p>1 186 313 366</text:p>
          </table:table-cell>
          <table:table-cell table:style-name="ce28"/>
          <table:table-cell table:style-name="ce28" table:formula="of:=592973036" office:value-type="float" office:value="592973036" calcext:value-type="float">
            <text:p><text:s/>592 973 036</text:p>
          </table:table-cell>
          <table:table-cell table:style-name="ce28" office:value-type="float" office:value="491767692" calcext:value-type="float">
            <text:p><text:s/>491 767 692</text:p>
          </table:table-cell>
          <table:table-cell table:style-name="ce28" table:formula="of:=101205338" office:value-type="float" office:value="101205338" calcext:value-type="float">
            <text:p><text:s/>101 205 338</text:p>
          </table:table-cell>
          <table:table-cell table:style-name="ce28" office:value-type="float" office:value="367300" calcext:value-type="float">
            <text:p><text:s text:c="2"/>367 300</text:p>
          </table:table-cell>
          <table:table-cell table:style-name="ce73" office:value-type="string" calcext:value-type="string">
            <text:p><text:s text:c="15"/>1993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8" office:value-type="float" office:value="834" calcext:value-type="float">
            <text:p><text:s text:c="3"/>834</text:p>
          </table:table-cell>
          <table:table-cell table:style-name="ce28" office:value-type="float" office:value="412.78" calcext:value-type="float">
            <text:p><text:s text:c="3"/>413</text:p>
          </table:table-cell>
          <table:table-cell table:style-name="ce28" office:value-type="float" office:value="232.48" calcext:value-type="float">
            <text:p><text:s text:c="3"/>232</text:p>
          </table:table-cell>
          <table:table-cell table:style-name="ce28" table:formula="of:=SUM([.G14:.J14])" office:value-type="float" office:value="1202228556" calcext:value-type="float">
            <text:p>1 202 228 556</text:p>
          </table:table-cell>
          <table:table-cell table:style-name="ce28"/>
          <table:table-cell table:style-name="ce28" office:value-type="float" office:value="600549484" calcext:value-type="float">
            <text:p><text:s/>600 549 484</text:p>
          </table:table-cell>
          <table:table-cell table:style-name="ce28" office:value-type="float" office:value="500875640" calcext:value-type="float">
            <text:p><text:s/>500 875 640</text:p>
          </table:table-cell>
          <table:table-cell table:style-name="ce28" office:value-type="float" office:value="100053432" calcext:value-type="float">
            <text:p><text:s/>100 053 432</text:p>
          </table:table-cell>
          <table:table-cell table:style-name="ce28" office:value-type="float" office:value="750000" calcext:value-type="float">
            <text:p><text:s text:c="2"/>750 000</text:p>
          </table:table-cell>
          <table:table-cell table:style-name="ce73" office:value-type="string" calcext:value-type="string">
            <text:p><text:s text:c="15"/>1994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957" calcext:value-type="float">
            <text:p><text:s text:c="3"/>957</text:p>
          </table:table-cell>
          <table:table-cell table:style-name="ce28" office:value-type="float" office:value="479.49" calcext:value-type="float">
            <text:p><text:s text:c="3"/>479</text:p>
          </table:table-cell>
          <table:table-cell table:style-name="ce28" office:value-type="float" office:value="267.67" calcext:value-type="float">
            <text:p><text:s text:c="3"/>268</text:p>
          </table:table-cell>
          <table:table-cell table:style-name="ce28" table:formula="of:=SUM([.G15:.J15])" office:value-type="float" office:value="1530417611" calcext:value-type="float">
            <text:p>1 530 417 611</text:p>
          </table:table-cell>
          <table:table-cell table:style-name="ce28"/>
          <table:table-cell table:style-name="ce28" office:value-type="float" office:value="765208809" calcext:value-type="float">
            <text:p><text:s/>765 208 809</text:p>
          </table:table-cell>
          <table:table-cell table:style-name="ce28" office:value-type="float" office:value="635705258" calcext:value-type="float">
            <text:p><text:s/>635 705 258</text:p>
          </table:table-cell>
          <table:table-cell table:style-name="ce28" office:value-type="float" office:value="129503544" calcext:value-type="float">
            <text:p><text:s/>129 503 544</text:p>
          </table:table-cell>
          <table:table-cell table:style-name="ce28" office:value-type="string" calcext:value-type="string">
            <text:p>-</text:p>
          </table:table-cell>
          <table:table-cell table:style-name="ce73" office:value-type="string" calcext:value-type="string">
            <text:p><text:s text:c="15"/>1995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009" calcext:value-type="float">
            <text:p><text:s text:c="2"/>1 009</text:p>
          </table:table-cell>
          <table:table-cell table:style-name="ce28" office:value-type="float" office:value="556.42" calcext:value-type="float">
            <text:p><text:s text:c="3"/>556</text:p>
          </table:table-cell>
          <table:table-cell table:style-name="ce28" office:value-type="float" office:value="198.94" calcext:value-type="float">
            <text:p><text:s text:c="3"/>199</text:p>
          </table:table-cell>
          <table:table-cell table:style-name="ce28" table:formula="of:=SUM([.G16:.J16])" office:value-type="float" office:value="1663454188" calcext:value-type="float">
            <text:p>1 663 454 188</text:p>
          </table:table-cell>
          <table:table-cell table:style-name="ce28"/>
          <table:table-cell table:style-name="ce28" office:value-type="float" office:value="831443350" calcext:value-type="float">
            <text:p><text:s/>831 443 350</text:p>
          </table:table-cell>
          <table:table-cell table:style-name="ce28" office:value-type="float" office:value="695008514" calcext:value-type="float">
            <text:p><text:s/>695 008 514</text:p>
          </table:table-cell>
          <table:table-cell table:style-name="ce28" office:value-type="float" office:value="136846799" calcext:value-type="float">
            <text:p><text:s/>136 846 799</text:p>
          </table:table-cell>
          <table:table-cell table:style-name="ce28" office:value-type="float" office:value="155525" calcext:value-type="float">
            <text:p><text:s text:c="2"/>155 525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19" table:number-columns-repeated="1013"/>
        </table:table-row>
        <table:table-row table:style-name="ro8">
          <table:table-cell table:style-name="ce12"/>
          <table:table-cell table:style-name="ce28" table:number-columns-repeated="9"/>
          <table:table-cell table:style-name="ce73"/>
          <table:table-cell table:style-name="ce19" table:number-columns-repeated="1013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928" calcext:value-type="float">
            <text:p><text:s text:c="3"/>928</text:p>
          </table:table-cell>
          <table:table-cell table:style-name="ce28" office:value-type="float" office:value="417.6" calcext:value-type="float">
            <text:p><text:s text:c="3"/>418</text:p>
          </table:table-cell>
          <table:table-cell table:style-name="ce28" office:value-type="float" office:value="115.06" calcext:value-type="float">
            <text:p><text:s text:c="3"/>115</text:p>
          </table:table-cell>
          <table:table-cell table:style-name="ce28" table:formula="of:=SUM([.G18:.J18])" office:value-type="float" office:value="1197057177" calcext:value-type="float">
            <text:p>1 197 057 177</text:p>
          </table:table-cell>
          <table:table-cell table:style-name="ce50"/>
          <table:table-cell table:style-name="ce28" office:value-type="float" office:value="598204692" calcext:value-type="float">
            <text:p><text:s/>598 204 692</text:p>
          </table:table-cell>
          <table:table-cell table:style-name="ce28" office:value-type="float" office:value="500191632" calcext:value-type="float">
            <text:p><text:s/>500 191 632</text:p>
          </table:table-cell>
          <table:table-cell table:style-name="ce28" office:value-type="float" office:value="97340853" calcext:value-type="float">
            <text:p><text:s/>97 340 853</text:p>
          </table:table-cell>
          <table:table-cell table:style-name="ce28" office:value-type="float" office:value="1320000" calcext:value-type="float">
            <text:p><text:s/>1 320 000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19" table:number-columns-repeated="1013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28" office:value-type="float" office:value="1010" calcext:value-type="float">
            <text:p><text:s text:c="2"/>1 010</text:p>
          </table:table-cell>
          <table:table-cell table:style-name="ce28" office:value-type="float" office:value="459.49" calcext:value-type="float">
            <text:p><text:s text:c="3"/>459</text:p>
          </table:table-cell>
          <table:table-cell table:style-name="ce28" office:value-type="float" office:value="109.65" calcext:value-type="float">
            <text:p><text:s text:c="3"/>110</text:p>
          </table:table-cell>
          <table:table-cell table:style-name="ce28" table:formula="of:=SUM([.G19:.J19])" office:value-type="float" office:value="1318905737" calcext:value-type="float">
            <text:p>1 318 905 737</text:p>
          </table:table-cell>
          <table:table-cell table:style-name="ce28"/>
          <table:table-cell table:style-name="ce28" office:value-type="float" office:value="656974992" calcext:value-type="float">
            <text:p><text:s/>656 974 992</text:p>
          </table:table-cell>
          <table:table-cell table:style-name="ce28" office:value-type="float" office:value="545497078" calcext:value-type="float">
            <text:p><text:s/>545 497 078</text:p>
          </table:table-cell>
          <table:table-cell table:style-name="ce28" office:value-type="float" office:value="115865647" calcext:value-type="float">
            <text:p><text:s/>115 865 647</text:p>
          </table:table-cell>
          <table:table-cell table:style-name="ce28" office:value-type="float" office:value="568020" calcext:value-type="float">
            <text:p><text:s text:c="2"/>568 020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1175" calcext:value-type="float">
            <text:p><text:s text:c="2"/>1 175</text:p>
          </table:table-cell>
          <table:table-cell table:style-name="ce28" office:value-type="float" office:value="645.96" calcext:value-type="float">
            <text:p><text:s text:c="3"/>646</text:p>
          </table:table-cell>
          <table:table-cell table:style-name="ce28" office:value-type="float" office:value="51.28" calcext:value-type="float">
            <text:p><text:s text:c="3"/>51</text:p>
          </table:table-cell>
          <table:table-cell table:style-name="ce28" office:value-type="float" office:value="1581307118" calcext:value-type="float">
            <text:p>1 581 307 118</text:p>
          </table:table-cell>
          <table:table-cell table:style-name="ce28"/>
          <table:table-cell table:style-name="ce28" office:value-type="float" office:value="707723226" calcext:value-type="float">
            <text:p><text:s/>707 723 226</text:p>
          </table:table-cell>
          <table:table-cell table:style-name="ce28" office:value-type="float" office:value="745966139" calcext:value-type="float">
            <text:p><text:s/>745 966 139</text:p>
          </table:table-cell>
          <table:table-cell table:style-name="ce28" office:value-type="float" office:value="127269153" calcext:value-type="float">
            <text:p><text:s/>127 269 153</text:p>
          </table:table-cell>
          <table:table-cell table:style-name="ce28" office:value-type="float" office:value="348600" calcext:value-type="float">
            <text:p><text:s text:c="2"/>348 600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1974" calcext:value-type="float">
            <text:p><text:s text:c="2"/>1 974</text:p>
          </table:table-cell>
          <table:table-cell table:style-name="ce28" office:value-type="float" office:value="1057.03" calcext:value-type="float">
            <text:p><text:s text:c="2"/>1 0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21495446" calcext:value-type="float">
            <text:p>1 921 495 446</text:p>
          </table:table-cell>
          <table:table-cell table:style-name="ce28"/>
          <table:table-cell table:style-name="ce28" office:value-type="float" office:value="1803198276" calcext:value-type="float">
            <text:p>1 803 198 2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297170" calcext:value-type="float">
            <text:p><text:s/>118 297 170</text:p>
          </table:table-cell>
          <table:table-cell table:style-name="ce28" office:value-type="string" calcext:value-type="string">
            <text:p>-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19" table:number-columns-repeated="1013"/>
        </table:table-row>
        <table:table-row table:style-name="ro8">
          <table:table-cell table:style-name="ce14" office:value-type="float" office:value="90" calcext:value-type="float">
            <text:p>90</text:p>
          </table:table-cell>
          <table:table-cell table:style-name="ce29" office:value-type="float" office:value="557" calcext:value-type="float">
            <text:p><text:s text:c="3"/>557</text:p>
          </table:table-cell>
          <table:table-cell table:style-name="ce29" office:value-type="float" office:value="218.85" calcext:value-type="float">
            <text:p><text:s text:c="3"/>2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78660834" calcext:value-type="float">
            <text:p><text:s/>978 660 834</text:p>
          </table:table-cell>
          <table:table-cell table:style-name="ce29"/>
          <table:table-cell table:style-name="ce29" office:value-type="float" office:value="672192806" calcext:value-type="float">
            <text:p><text:s/>672 192 80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6468028" calcext:value-type="float">
            <text:p><text:s/>306 468 028</text:p>
          </table:table-cell>
          <table:table-cell table:style-name="ce29" office:value-type="string" calcext:value-type="string">
            <text:p>-</text:p>
          </table:table-cell>
          <table:table-cell table:style-name="ce74" office:value-type="string" calcext:value-type="string">
            <text:p><text:s text:c="15"/>2001</text:p>
          </table:table-cell>
          <table:table-cell table:style-name="ce81" table:number-columns-repeated="1013"/>
        </table:table-row>
        <table:table-row table:style-name="ro8">
          <table:table-cell table:style-name="ce14"/>
          <table:table-cell table:style-name="ce28" table:number-columns-repeated="9"/>
          <table:table-cell table:style-name="ce72"/>
          <table:table-cell table:style-name="ce19" table:number-columns-repeated="1013"/>
        </table:table-row>
        <table:table-row table:style-name="ro9">
          <table:table-cell table:style-name="ce15" office:value-type="string" calcext:value-type="string">
            <text:p>臺 <text:s text:c="7"/>北 <text:s text:c="7"/>市</text:p>
          </table:table-cell>
          <table:table-cell table:style-name="ce28" office:value-type="float" office:value="19" calcext:value-type="float">
            <text:p><text:s text:c="3"/>19</text:p>
          </table:table-cell>
          <table:table-cell table:style-name="ce28" office:value-type="float" office:value="4.61" calcext:value-type="float">
            <text:p><text:s text:c="3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9045629" calcext:value-type="float">
            <text:p><text:s/>139 045 629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9045629" calcext:value-type="float">
            <text:p><text:s/>139 045 629</text:p>
          </table:table-cell>
          <table:table-cell table:style-name="ce28" office:value-type="string" calcext:value-type="string">
            <text:p>-</text:p>
          </table:table-cell>
          <table:table-cell table:style-name="ce75" office:value-type="string" calcext:value-type="string">
            <text:p><text:s/>Taipei Municipality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5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5" office:value-type="string" calcext:value-type="string">
            <text:p><text:s/>Kaohsiung Municipality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5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538" calcext:value-type="float">
            <text:p><text:s text:c="3"/>538</text:p>
          </table:table-cell>
          <table:table-cell table:style-name="ce28" office:value-type="float" office:value="214.24" calcext:value-type="float">
            <text:p><text:s text:c="3"/>2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39615205" calcext:value-type="float">
            <text:p><text:s/>839 615 205</text:p>
          </table:table-cell>
          <table:table-cell table:style-name="ce28"/>
          <table:table-cell table:style-name="ce28" office:value-type="float" office:value="672192806" calcext:value-type="float">
            <text:p><text:s/>672 192 8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7422399" calcext:value-type="float">
            <text:p><text:s/>167 422 399</text:p>
          </table:table-cell>
          <table:table-cell table:style-name="ce28" office:value-type="string" calcext:value-type="string">
            <text:p>-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5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北 <text:s text:c="6"/>縣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pei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宜 <text:s text:c="6"/>蘭 <text:s text:c="6"/>縣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10.55" calcext:value-type="float">
            <text:p><text:s text:c="3"/>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3215697" calcext:value-type="float">
            <text:p><text:s/>63 215 697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3215697" calcext:value-type="float">
            <text:p><text:s/>63 215 697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Yila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桃 <text:s text:c="6"/>園 <text:s text:c="6"/>縣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3.48" calcext:value-type="float">
            <text:p><text:s text:c="3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625928" calcext:value-type="float">
            <text:p><text:s/>18 625 928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625928" calcext:value-type="float">
            <text:p><text:s/>18 625 928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oyua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新 <text:s text:c="6"/>竹 <text:s text:c="6"/>縣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Hsinchu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苗 <text:s text:c="6"/>栗 <text:s text:c="6"/>縣</text:p>
          </table:table-cell>
          <table:table-cell table:style-name="ce28" office:value-type="float" office:value="162" calcext:value-type="float">
            <text:p><text:s text:c="3"/>162</text:p>
          </table:table-cell>
          <table:table-cell table:style-name="ce28" office:value-type="float" office:value="18.54" calcext:value-type="float">
            <text:p><text:s text:c="3"/>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2938624" calcext:value-type="float">
            <text:p><text:s/>142 938 624</text:p>
          </table:table-cell>
          <table:table-cell table:style-name="ce28"/>
          <table:table-cell table:style-name="ce28" office:value-type="float" office:value="77826364" calcext:value-type="float">
            <text:p><text:s/>77 826 36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112260" calcext:value-type="float">
            <text:p><text:s/>65 112 26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Miaoli Hsien</text:p>
          </table:table-cell>
          <table:table-cell table:style-name="ce82" table:number-columns-repeated="1013"/>
        </table:table-row>
        <table:table-row table:style-name="ro9">
          <table:table-cell table:style-name="ce16"/>
          <table:table-cell table:style-name="ce28" table:number-columns-repeated="6"/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76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中 <text:s text:c="6"/>縣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16.87" calcext:value-type="float">
            <text:p><text:s text:c="3"/>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966602" calcext:value-type="float">
            <text:p><text:s/>86 966 602</text:p>
          </table:table-cell>
          <table:table-cell table:style-name="ce28"/>
          <table:table-cell table:style-name="ce28" office:value-type="float" office:value="86966602" calcext:value-type="float">
            <text:p><text:s/>86 966 60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chung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彰 <text:s text:c="6"/>化 <text:s text:c="6"/>縣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6.38" calcext:value-type="float">
            <text:p><text:s text:c="3"/>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417814" calcext:value-type="float">
            <text:p><text:s/>16 417 814</text:p>
          </table:table-cell>
          <table:table-cell table:style-name="ce28"/>
          <table:table-cell table:style-name="ce28" office:value-type="float" office:value="16417814" calcext:value-type="float">
            <text:p><text:s/>16 417 81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Changhwa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南 <text:s text:c="6"/>投 <text:s text:c="6"/>縣</text:p>
          </table:table-cell>
          <table:table-cell table:style-name="ce28" office:value-type="float" office:value="122" calcext:value-type="float">
            <text:p><text:s text:c="3"/>122</text:p>
          </table:table-cell>
          <table:table-cell table:style-name="ce28" office:value-type="float" office:value="75.67" calcext:value-type="float">
            <text:p><text:s text:c="3"/>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2256992" calcext:value-type="float">
            <text:p><text:s/>242 256 992</text:p>
          </table:table-cell>
          <table:table-cell table:style-name="ce28"/>
          <table:table-cell table:style-name="ce28" office:value-type="float" office:value="242256992" calcext:value-type="float">
            <text:p><text:s/>242 256 99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Nantou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雲 <text:s text:c="6"/>林 <text:s text:c="6"/>縣</text:p>
          </table:table-cell>
          <table:table-cell table:style-name="ce28" office:value-type="float" office:value="35" calcext:value-type="float">
            <text:p><text:s text:c="3"/>35</text:p>
          </table:table-cell>
          <table:table-cell table:style-name="ce28" office:value-type="float" office:value="34.79" calcext:value-type="float">
            <text:p><text:s text:c="3"/>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6836708" calcext:value-type="float">
            <text:p><text:s/>106 836 708</text:p>
          </table:table-cell>
          <table:table-cell table:style-name="ce28"/>
          <table:table-cell table:style-name="ce28" office:value-type="float" office:value="106836708" calcext:value-type="float">
            <text:p><text:s/>106 836 70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Yunli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嘉 <text:s text:c="6"/>義 <text:s text:c="6"/>縣</text:p>
          </table:table-cell>
          <table:table-cell table:style-name="ce28" office:value-type="float" office:value="75" calcext:value-type="float">
            <text:p><text:s text:c="3"/>75</text:p>
          </table:table-cell>
          <table:table-cell table:style-name="ce28" office:value-type="float" office:value="34.92" calcext:value-type="float">
            <text:p><text:s text:c="3"/>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188259" calcext:value-type="float">
            <text:p><text:s/>118 188 259</text:p>
          </table:table-cell>
          <table:table-cell table:style-name="ce28"/>
          <table:table-cell table:style-name="ce28" office:value-type="float" office:value="118188259" calcext:value-type="float">
            <text:p><text:s/>118 188 25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Chiayi Hsien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6"/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76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南 <text:s text:c="6"/>縣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.49" calcext:value-type="float">
            <text:p><text:s text:c="3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32200" calcext:value-type="float">
            <text:p><text:s/>8 632 200</text:p>
          </table:table-cell>
          <table:table-cell table:style-name="ce28"/>
          <table:table-cell table:style-name="ce28" office:value-type="float" office:value="8632200" calcext:value-type="float">
            <text:p><text:s/>8 632 2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na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高 <text:s text:c="6"/>雄 <text:s text:c="6"/>縣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6.07" calcext:value-type="float">
            <text:p><text:s text:c="3"/>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616394" calcext:value-type="float">
            <text:p><text:s/>14 616 394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616394" calcext:value-type="float">
            <text:p><text:s/>14 616 394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Kaohsiung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屏 <text:s text:c="6"/>東 <text:s text:c="6"/>縣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Pingtung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東 <text:s text:c="6"/>縣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tung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花 <text:s text:c="6"/>蓮 <text:s text:c="6"/>縣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Hualien Hsien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Penghu Hsien</text:p>
          </table:table-cell>
          <table:table-cell table:style-name="ce82" table:number-columns-repeated="1013"/>
        </table:table-row>
        <table:table-row table:style-name="ro6">
          <table:table-cell table:style-name="ce15"/>
          <table:table-cell table:style-name="ce28" table:number-columns-repeated="6"/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76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基 <text:s text:c="6"/>隆 <text:s text:c="6"/>市</text:p>
          </table:table-cell>
          <table:table-cell table:style-name="ce28" office:value-type="float" office:value="2" calcext:value-type="float">
            <text:p><text:s text:c="3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53900" calcext:value-type="float">
            <text:p><text:s text:c="2"/>953 900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53900" calcext:value-type="float">
            <text:p><text:s text:c="2"/>953 90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新 <text:s text:c="6"/>竹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Hsinchu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中 <text:s text:c="6"/>市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0.85" calcext:value-type="float">
            <text:p><text:s text:c="3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067867" calcext:value-type="float">
            <text:p><text:s/>15 067 867</text:p>
          </table:table-cell>
          <table:table-cell table:style-name="ce28"/>
          <table:table-cell table:style-name="ce28" office:value-type="float" office:value="15067867" calcext:value-type="float">
            <text:p><text:s/>15 067 86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南 <text:s text:c="6"/>市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2.63" calcext:value-type="float">
            <text:p><text:s text:c="3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98220" calcext:value-type="float">
            <text:p><text:s/>4 898 220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98220" calcext:value-type="float">
            <text:p><text:s/>4 898 22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nan City</text:p>
          </table:table-cell>
          <table:table-cell table:style-name="ce82" table:number-columns-repeated="1013"/>
        </table:table-row>
        <table:table-row table:style-name="ro10">
          <table:table-cell table:style-name="ce17"/>
          <table:table-cell table:style-name="ce30" table:number-columns-repeated="4"/>
          <table:table-cell table:style-name="ce51"/>
          <table:table-cell table:style-name="ce30" table:number-columns-repeated="4"/>
          <table:table-cell table:style-name="ce77"/>
          <table:table-cell table:style-name="ce82" table:number-columns-repeated="1013"/>
        </table:table-row>
        <table:table-row table:style-name="ro9">
          <table:table-cell table:style-name="ce18" office:value-type="string" calcext:value-type="string">
            <text:p>   <text:span text:style-name="T6">註：89年度包括88年下半年及89年全年。</text:span></text:p>
          </table:table-cell>
          <table:table-cell table:style-name="ce31" table:number-columns-repeated="5"/>
          <table:table-cell table:style-name="ce31" office:value-type="string" calcext:value-type="string">
            <text:p><text:s text:c="3"/>Note <text:s/>: The datas of the last 6 months of 1999 will be included in the data of 2000.</text:p>
          </table:table-cell>
          <table:table-cell table:style-name="ce31" table:number-columns-repeated="249"/>
          <table:table-cell table:style-name="ce82" table:number-columns-repeated="768"/>
        </table:table-row>
        <table:table-row table:style-name="ro9">
          <table:table-cell table:style-name="ce19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9" table:number-columns-repeated="5"/>
          <table:table-cell table:style-name="ce56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7"/>
        </table:table-row>
        <table:table-row table:style-name="ro9">
          <table:table-cell table:style-name="ce19" table:number-columns-repeated="6"/>
          <table:table-cell table:style-name="ce57"/>
          <table:table-cell table:style-name="ce19"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 table:style-name="ce41"/>
          <table:table-cell table:number-columns-repeated="1019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路興建" style:display-name="PageStyle_農路興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01</meta:creation-date>
    <dc:creator>Karen</dc:creator>
    <dc:date>2002-07-08T09:53:02</dc:date>
    <meta:document-statistic meta:table-count="1" meta:cell-count="390" meta:object-count="18"/>
    <meta:generator>LibreOffice/5.0.4.2$Windows_x86 LibreOffice_project/2b9802c1994aa0b7dc6079e128979269cf95bc78</meta:generator>
  </office:meta>
</office:document-meta>
</file>