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14.XLS/ThisWorkbook.xml" manifest:media-type="text/xml"/>
  <manifest:file-entry manifest:full-path="Basic/14.XLS/Module1.xml" manifest:media-type="text/xml"/>
  <manifest:file-entry manifest:full-path="Basic/14.XLS/Module2.xml" manifest:media-type="text/xml"/>
  <manifest:file-entry manifest:full-path="Basic/14.XLS/Module3.xml" manifest:media-type="text/xml"/>
  <manifest:file-entry manifest:full-path="Basic/14.XLS/Module4.xml" manifest:media-type="text/xml"/>
  <manifest:file-entry manifest:full-path="Basic/14.XLS/Module5.xml" manifest:media-type="text/xml"/>
  <manifest:file-entry manifest:full-path="Basic/14.XLS/Module6.xml" manifest:media-type="text/xml"/>
  <manifest:file-entry manifest:full-path="Basic/14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7" table:default-cell-style-name="ce21"/>
        <table:table-column table:style-name="co10" table:default-cell-style-name="ce21"/>
        <table:table-column table:style-name="co11" table:number-columns-repeated="244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10     89</text:span><text:span text:style-name="T2">年農業統計年報</text:span></text:p>
          </table:table-cell>
          <table:table-cell table:style-name="ce18" table:number-columns-repeated="9"/>
          <table:table-cell table:style-name="ce66" office:value-type="string" calcext:value-type="string" table:number-columns-spanned="3" table:number-rows-spanned="1">
            <text:p>AG. STATISTICS YEARBOOK 2000 <text:s text:c="5"/>11 <text:s text:c="2"/></text:p>
          </table:table-cell>
          <table:covered-table-cell table:number-columns-repeated="2" table:style-name="ce70"/>
          <table:table-cell table:style-name="ce18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5.  <text:span text:style-name="T3">農業生產結構</text:span></text:p>
          </table:table-cell>
          <table:covered-table-cell table:number-columns-repeated="5" table:style-name="ce22"/>
          <table:table-cell table:style-name="ce54"/>
          <table:table-cell table:style-name="ce2" office:value-type="string" calcext:value-type="string" table:number-columns-spanned="6" table:number-rows-spanned="1">
            <text:p>5. <text:s/>Composition of Agricltural Production</text:p>
          </table:table-cell>
          <table:covered-table-cell table:number-columns-repeated="5" table:style-name="ce2"/>
          <table:table-cell table:style-name="ce54" table:number-columns-repeated="1011"/>
        </table:table-row>
        <table:table-row table:style-name="ro3">
          <table:table-cell table:style-name="ce3" table:number-columns-repeated="7"/>
          <table:table-cell table:style-name="ce60"/>
          <table:table-cell table:style-name="ce3" table:number-columns-repeated="1016"/>
        </table:table-row>
        <table:table-row table:style-name="ro1">
          <table:table-cell table:style-name="ce4"/>
          <table:table-cell table:style-name="ce23" table:number-columns-repeated="2"/>
          <table:table-cell table:style-name="ce46"/>
          <table:table-cell table:style-name="ce23" table:number-columns-repeated="2"/>
          <table:table-cell/>
          <table:table-cell table:style-name="ce23" table:number-columns-repeated="5"/>
          <table:table-cell table:style-name="ce79"/>
          <table:table-cell table:number-columns-repeated="1011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 <text:span text:style-name="T7">合</text:span><text:span text:style-name="T6">            </text:span><text:span text:style-name="T5">計</text:span>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 <text:span text:style-name="T7">農</text:span><text:span text:style-name="T6">            </text:span><text:span text:style-name="T5">產</text:span><text:span text:style-name="T6">     </text:span></text:p>
          </table:table-cell>
          <table:covered-table-cell table:style-name="ce39"/>
          <table:table-cell table:style-name="ce52" office:value-type="string" calcext:value-type="string">
            <text:p>林<text:span text:style-name="T4">              </text:span></text:p>
          </table:table-cell>
          <table:table-cell table:style-name="ce18"/>
          <table:table-cell table:style-name="ce61" office:value-type="string" calcext:value-type="string">
            <text:p>   <text:span text:style-name="T7">產</text:span></text:p>
          </table:table-cell>
          <table:table-cell table:style-name="ce24" office:value-type="string" calcext:value-type="string" table:number-columns-spanned="2" table:number-rows-spanned="1">
            <text:p> <text:span text:style-name="T7">畜</text:span><text:span text:style-name="T6">            </text:span><text:span text:style-name="T5">產</text:span><text:span text:style-name="T6">     </text:span></text:p>
          </table:table-cell>
          <table:covered-table-cell table:style-name="ce39"/>
          <table:table-cell table:style-name="ce67" office:value-type="string" calcext:value-type="string" table:number-columns-spanned="2" table:number-rows-spanned="1">
            <text:p>  <text:span text:style-name="T7">漁</text:span><text:span text:style-name="T6">            </text:span><text:span text:style-name="T5">產</text:span><text:span text:style-name="T6">     </text:span></text:p>
          </table:table-cell>
          <table:covered-table-cell table:style-name="ce71"/>
          <table:table-cell table:style-name="ce80"/>
          <table:table-cell table:style-name="ce18"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Crops Products</text:p>
          </table:table-cell>
          <table:covered-table-cell table:style-name="ce37"/>
          <table:table-cell table:style-name="ce53" office:value-type="string" calcext:value-type="string">
            <text:p>Forestry </text:p>
          </table:table-cell>
          <table:table-cell table:style-name="ce55"/>
          <table:table-cell table:style-name="ce25" office:value-type="string" calcext:value-type="string">
            <text:p>Products</text:p>
          </table:table-cell>
          <table:table-cell table:style-name="ce25" office:value-type="string" calcext:value-type="string" table:number-columns-spanned="2" table:number-rows-spanned="1">
            <text:p>Livestock Products</text:p>
          </table:table-cell>
          <table:covered-table-cell table:style-name="ce37"/>
          <table:table-cell table:style-name="ce68" office:value-type="string" calcext:value-type="string" table:number-columns-spanned="2" table:number-rows-spanned="1">
            <text:p><text:s text:c="2"/>Fishery Products</text:p>
          </table:table-cell>
          <table:covered-table-cell table:style-name="ce72"/>
          <table:table-cell table:style-name="ce81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產<text:span text:style-name="T4">        </text:span><text:span text:style-name="T5">值</text:span></text:p>
          </table:table-cell>
          <table:table-cell table:style-name="ce38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47" office:value-type="string" calcext:value-type="string">
            <text:p>產<text:span text:style-name="T4">        </text:span><text:span text:style-name="T5">值</text:span></text:p>
          </table:table-cell>
          <table:table-cell table:style-name="ce50" office:value-type="string" calcext:value-type="string">
            <text:p> <text:span text:style-name="T7">百</text:span><text:span text:style-name="T6"> </text:span><text:span text:style-name="T5">分</text:span><text:span text:style-name="T6"> </text:span><text:span text:style-name="T5">比</text:span></text:p>
          </table:table-cell>
          <table:table-cell table:style-name="ce47" office:value-type="string" calcext:value-type="string">
            <text:p>產<text:span text:style-name="T4">        </text:span><text:span text:style-name="T5">值</text:span></text:p>
          </table:table-cell>
          <table:table-cell table:style-name="ce18"/>
          <table:table-cell table:style-name="ce62" office:value-type="string" calcext:value-type="string">
            <text:p>百<text:span text:style-name="T4">  </text:span><text:span text:style-name="T5">分</text:span><text:span text:style-name="T6">  </text:span><text:span text:style-name="T5">比</text:span></text:p>
          </table:table-cell>
          <table:table-cell table:style-name="ce47" office:value-type="string" calcext:value-type="string">
            <text:p>產<text:span text:style-name="T4">        </text:span><text:span text:style-name="T5">值</text:span></text:p>
          </table:table-cell>
          <table:table-cell table:style-name="ce62" office:value-type="string" calcext:value-type="string">
            <text:p>百<text:span text:style-name="T4">  </text:span><text:span text:style-name="T5">分</text:span><text:span text:style-name="T6">  </text:span><text:span text:style-name="T5">比</text:span></text:p>
          </table:table-cell>
          <table:table-cell table:style-name="ce47" office:value-type="string" calcext:value-type="string">
            <text:p>產<text:span text:style-name="T4">        </text:span><text:span text:style-name="T5">值</text:span></text:p>
          </table:table-cell>
          <table:table-cell table:style-name="ce73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covered-table-cell table:style-name="ce82"/>
          <table:table-cell table:style-name="ce18" table:number-columns-repeated="1011"/>
        </table:table-row>
        <table:table-row table:style-name="ro6">
          <table:table-cell table:style-name="ce8"/>
          <table:table-cell table:style-name="ce27" office:value-type="string" calcext:value-type="string">
            <text:p><text:s/>Value</text:p>
          </table:table-cell>
          <table:table-cell table:style-name="ce39" office:value-type="string" calcext:value-type="string">
            <text:p>Percentage</text:p>
          </table:table-cell>
          <table:table-cell table:style-name="ce39" office:value-type="string" calcext:value-type="string">
            <text:p><text:s/>Value</text:p>
          </table:table-cell>
          <table:table-cell table:style-name="ce39" office:value-type="string" calcext:value-type="string">
            <text:p>Percentage</text:p>
          </table:table-cell>
          <table:table-cell table:style-name="ce39" office:value-type="string" calcext:value-type="string">
            <text:p><text:s/>Value</text:p>
          </table:table-cell>
          <table:table-cell table:style-name="ce56"/>
          <table:table-cell table:style-name="ce39" office:value-type="string" calcext:value-type="string">
            <text:p>Percentage</text:p>
          </table:table-cell>
          <table:table-cell table:style-name="ce39" office:value-type="string" calcext:value-type="string">
            <text:p><text:s/>Value</text:p>
          </table:table-cell>
          <table:table-cell table:style-name="ce39" office:value-type="string" calcext:value-type="string">
            <text:p>Percentage</text:p>
          </table:table-cell>
          <table:table-cell table:style-name="ce39" office:value-type="string" calcext:value-type="string">
            <text:p><text:s/>Value</text:p>
          </table:table-cell>
          <table:table-cell table:style-name="ce74" office:value-type="string" calcext:value-type="string">
            <text:p>Percentage</text:p>
          </table:table-cell>
          <table:table-cell table:style-name="ce83"/>
          <table:table-cell table:style-name="ce18" table:number-columns-repeated="1011"/>
        </table:table-row>
        <table:table-row table:style-name="ro7">
          <table:table-cell table:style-name="ce9"/>
          <table:table-cell table:style-name="ce28" table:number-columns-repeated="5"/>
          <table:table-cell table:style-name="ce57"/>
          <table:table-cell table:style-name="ce28" table:number-columns-repeated="3"/>
          <table:table-cell table:style-name="ce69"/>
          <table:table-cell table:style-name="ce75"/>
          <table:table-cell table:style-name="ce84"/>
          <table:table-cell table:style-name="ce31" table:number-columns-repeated="1011"/>
        </table:table-row>
        <table:table-row table:style-name="ro8">
          <table:table-cell table:style-name="ce10"/>
          <table:table-cell table:style-name="ce29" office:value-type="string" calcext:value-type="string">
            <text:p>千元</text:p>
          </table:table-cell>
          <table:table-cell table:style-name="ce40" office:value-type="string" calcext:value-type="string">
            <text:p><text:s/>%</text:p>
          </table:table-cell>
          <table:table-cell table:style-name="ce29" office:value-type="string" calcext:value-type="string">
            <text:p>千元</text:p>
          </table:table-cell>
          <table:table-cell table:style-name="ce40" office:value-type="string" calcext:value-type="string">
            <text:p><text:s/>%</text:p>
          </table:table-cell>
          <table:table-cell table:style-name="ce29" office:value-type="string" calcext:value-type="string">
            <text:p>千元</text:p>
          </table:table-cell>
          <table:table-cell table:style-name="ce58"/>
          <table:table-cell table:style-name="ce40" office:value-type="string" calcext:value-type="string">
            <text:p><text:s/>%</text:p>
          </table:table-cell>
          <table:table-cell table:style-name="ce29" office:value-type="string" calcext:value-type="string">
            <text:p>千元</text:p>
          </table:table-cell>
          <table:table-cell table:style-name="ce40" office:value-type="string" calcext:value-type="string">
            <text:p><text:s/>%</text:p>
          </table:table-cell>
          <table:table-cell table:style-name="ce29" office:value-type="string" calcext:value-type="string">
            <text:p>千元</text:p>
          </table:table-cell>
          <table:table-cell table:style-name="ce40" office:value-type="string" calcext:value-type="string">
            <text:p><text:s/>%</text:p>
          </table:table-cell>
          <table:table-cell table:style-name="ce85"/>
          <table:table-cell table:style-name="ce31" table:number-columns-repeated="1011"/>
        </table:table-row>
        <table:table-row table:style-name="ro8">
          <table:table-cell table:style-name="ce10"/>
          <table:table-cell table:style-name="ce30" office:value-type="string" calcext:value-type="string">
            <text:p>N.T.$1,000</text:p>
          </table:table-cell>
          <table:table-cell table:style-name="ce31"/>
          <table:table-cell table:style-name="ce30" office:value-type="string" calcext:value-type="string">
            <text:p>N.T.$1,000</text:p>
          </table:table-cell>
          <table:table-cell table:style-name="ce31"/>
          <table:table-cell table:style-name="ce30" office:value-type="string" calcext:value-type="string">
            <text:p>N.T.$1,000</text:p>
          </table:table-cell>
          <table:table-cell table:style-name="ce58"/>
          <table:table-cell table:style-name="ce31"/>
          <table:table-cell table:style-name="ce30" office:value-type="string" calcext:value-type="string">
            <text:p>N.T.$1,000</text:p>
          </table:table-cell>
          <table:table-cell table:style-name="ce31"/>
          <table:table-cell table:style-name="ce30" office:value-type="string" calcext:value-type="string">
            <text:p>N.T.$1,000</text:p>
          </table:table-cell>
          <table:table-cell table:style-name="ce58"/>
          <table:table-cell table:style-name="ce85"/>
          <table:table-cell table:style-name="ce31" table:number-columns-repeated="1011"/>
        </table:table-row>
        <table:table-row table:style-name="ro9">
          <table:table-cell table:style-name="ce10"/>
          <table:table-cell table:style-name="ce31" table:number-columns-repeated="5"/>
          <table:table-cell table:style-name="ce58"/>
          <table:table-cell table:style-name="ce31" table:number-columns-repeated="4"/>
          <table:table-cell table:style-name="ce10"/>
          <table:table-cell table:style-name="ce31" table:number-columns-repeated="1012"/>
        </table:table-row>
        <table:table-row table:style-name="ro10" table:visibility="collapse">
          <table:table-cell table:style-name="ce6" table:formula="of:=&quot;民  國    &quot;&amp;[.A14]-1&amp;&quot;        年&quot;" office:value-type="string" office:string-value="" calcext:value-type="error">
            <text:p>#VALUE!</text:p>
          </table:table-cell>
          <table:table-cell table:style-name="ce32" office:value-type="float" office:value="313545224" calcext:value-type="float">
            <text:p><text:s/>313 545 224</text:p>
          </table:table-cell>
          <table:table-cell table:style-name="ce41" table:formula="of:=[.B13]/[.$B13]*100" office:value-type="float" office:value="100" calcext:value-type="float">
            <text:p><text:s/>100.00</text:p>
          </table:table-cell>
          <table:table-cell table:style-name="ce32" office:value-type="float" office:value="138388917" calcext:value-type="float">
            <text:p><text:s/>138 388 917</text:p>
          </table:table-cell>
          <table:table-cell table:style-name="ce41" table:formula="of:=[.D13]/[.$B13]*100" office:value-type="float" office:value="44.1368282490567" calcext:value-type="float">
            <text:p><text:s/>44.14</text:p>
          </table:table-cell>
          <table:table-cell table:style-name="ce32" table:formula="of:=1487870+1145.677" office:value-type="float" office:value="1489015.677" calcext:value-type="float">
            <text:p><text:s/>1 489 016</text:p>
          </table:table-cell>
          <table:table-cell table:style-name="ce32"/>
          <table:table-cell table:style-name="ce41" table:formula="of:=[.F13]/[.$B13]*100" office:value-type="float" office:value="0.474896621930366" calcext:value-type="float">
            <text:p><text:s/>0.47</text:p>
          </table:table-cell>
          <table:table-cell table:style-name="ce32" office:value-type="float" office:value="84513128" calcext:value-type="float">
            <text:p><text:s/>84 513 128</text:p>
          </table:table-cell>
          <table:table-cell table:style-name="ce41" table:formula="of:=[.I13]/[.$B13]*100" office:value-type="float" office:value="26.9540473051505" calcext:value-type="float">
            <text:p><text:s/>26.95</text:p>
          </table:table-cell>
          <table:table-cell table:style-name="ce32" office:value-type="float" office:value="89154163" calcext:value-type="float">
            <text:p><text:s/>89 154 163</text:p>
          </table:table-cell>
          <table:table-cell table:style-name="ce76" table:formula="of:=[.K13]/[.$B13]*100" office:value-type="float" office:value="28.4342277208471" calcext:value-type="float">
            <text:p><text:s/>28.43</text:p>
          </table:table-cell>
          <table:table-cell table:style-name="ce86" table:formula="of:=&quot;          &quot;&amp;[.A14]+1910" office:value-type="string" office:string-value="" calcext:value-type="error">
            <text:p>#VALUE!</text:p>
          </table:table-cell>
          <table:table-cell table:style-name="ce18" table:number-columns-repeated="1011"/>
        </table:table-row>
        <table:table-row table:style-name="ro10">
          <table:table-cell table:style-name="ce11" office:value-type="string" calcext:value-type="string">
            <text:p>民國<text:span text:style-name="T4">           80               </text:span><text:span text:style-name="T5">年</text:span></text:p>
          </table:table-cell>
          <table:table-cell table:style-name="ce32" table:formula="of:=[.D14]+[.F14]+[.I14]+[.K14]" office:value-type="float" office:value="323336483" calcext:value-type="float">
            <text:p><text:s/>323 336 483</text:p>
          </table:table-cell>
          <table:table-cell table:style-name="ce41" table:formula="of:=[.B14]/[.$B14]*100" office:value-type="float" office:value="100" calcext:value-type="float">
            <text:p><text:s/>100.00</text:p>
          </table:table-cell>
          <table:table-cell table:style-name="ce32" office:value-type="float" office:value="147735134" calcext:value-type="float">
            <text:p><text:s/>147 735 134</text:p>
          </table:table-cell>
          <table:table-cell table:style-name="ce41" table:formula="of:=[.D14]/[.$B14]*100" office:value-type="float" office:value="45.6908334714583" calcext:value-type="float">
            <text:p><text:s/>45.69</text:p>
          </table:table-cell>
          <table:table-cell table:style-name="ce32" office:value-type="float" office:value="1305620" calcext:value-type="float">
            <text:p><text:s/>1 305 620</text:p>
          </table:table-cell>
          <table:table-cell table:style-name="ce32"/>
          <table:table-cell table:style-name="ce41" table:formula="of:=[.F14]/[.B14]*100" office:value-type="float" office:value="0.40379606652677" calcext:value-type="float">
            <text:p><text:s/>0.40</text:p>
          </table:table-cell>
          <table:table-cell table:style-name="ce32" office:value-type="float" office:value="90769657" calcext:value-type="float">
            <text:p><text:s/>90 769 657</text:p>
          </table:table-cell>
          <table:table-cell table:style-name="ce41" table:formula="of:=[.I14]/[.B14]*100" office:value-type="float" office:value="28.0728163298541" calcext:value-type="float">
            <text:p><text:s/>28.07</text:p>
          </table:table-cell>
          <table:table-cell table:style-name="ce32" office:value-type="float" office:value="83526072" calcext:value-type="float">
            <text:p><text:s/>83 526 072</text:p>
          </table:table-cell>
          <table:table-cell table:style-name="ce76" table:formula="of:=[.K14]/[.$B14]*100" office:value-type="float" office:value="25.8325541321608" calcext:value-type="float">
            <text:p><text:s/>25.83</text:p>
          </table:table-cell>
          <table:table-cell table:style-name="ce87" office:value-type="string" calcext:value-type="string">
            <text:p><text:s text:c="15"/>1991</text:p>
          </table:table-cell>
          <table:table-cell table:style-name="ce18" table:number-columns-repeated="1011"/>
        </table:table-row>
        <table:table-row table:style-name="ro10">
          <table:table-cell table:style-name="ce12" office:value-type="float" office:value="81" calcext:value-type="float">
            <text:p>81</text:p>
          </table:table-cell>
          <table:table-cell table:style-name="ce32" table:formula="of:=[.D15]+[.F15]+[.I15]+[.K15]" office:value-type="float" office:value="333673411" calcext:value-type="float">
            <text:p><text:s/>333 673 411</text:p>
          </table:table-cell>
          <table:table-cell table:style-name="ce41" table:formula="of:=[.B15]/[.$B15]*100" office:value-type="float" office:value="100" calcext:value-type="float">
            <text:p><text:s/>100.00</text:p>
          </table:table-cell>
          <table:table-cell table:style-name="ce32" office:value-type="float" office:value="142312811" calcext:value-type="float">
            <text:p><text:s/>142 312 811</text:p>
          </table:table-cell>
          <table:table-cell table:style-name="ce41" table:formula="of:=[.D15]/[.$B15]*100" office:value-type="float" office:value="42.6503300258467" calcext:value-type="float">
            <text:p><text:s/>42.65</text:p>
          </table:table-cell>
          <table:table-cell table:style-name="ce32" office:value-type="float" office:value="1375106" calcext:value-type="float">
            <text:p><text:s/>1 375 106</text:p>
          </table:table-cell>
          <table:table-cell table:style-name="ce32"/>
          <table:table-cell table:style-name="ce41" table:formula="of:=[.F15]/[.B15]*100" office:value-type="float" office:value="0.412111350400647" calcext:value-type="float">
            <text:p><text:s/>0.41</text:p>
          </table:table-cell>
          <table:table-cell table:style-name="ce32" office:value-type="float" office:value="106270061" calcext:value-type="float">
            <text:p><text:s/>106 270 061</text:p>
          </table:table-cell>
          <table:table-cell table:style-name="ce41" table:formula="of:=[.I15]/[.B15]*100" office:value-type="float" office:value="31.8485253834025" calcext:value-type="float">
            <text:p><text:s/>31.85</text:p>
          </table:table-cell>
          <table:table-cell table:style-name="ce32" office:value-type="float" office:value="83715433" calcext:value-type="float">
            <text:p><text:s/>83 715 433</text:p>
          </table:table-cell>
          <table:table-cell table:style-name="ce76" table:formula="of:=[.K15]/[.$B15]*100" office:value-type="float" office:value="25.0890332403501" calcext:value-type="float">
            <text:p><text:s/>25.09</text:p>
          </table:table-cell>
          <table:table-cell table:style-name="ce87" office:value-type="string" calcext:value-type="string">
            <text:p><text:s text:c="15"/>1992</text:p>
          </table:table-cell>
          <table:table-cell table:style-name="ce18" table:number-columns-repeated="1011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2" table:formula="of:=[.D16]+[.F16]+[.I16]+[.K16]" office:value-type="float" office:value="368617843" calcext:value-type="float">
            <text:p><text:s/>368 617 843</text:p>
          </table:table-cell>
          <table:table-cell table:style-name="ce41" table:formula="of:=[.B16]/[.$B16]*100" office:value-type="float" office:value="100" calcext:value-type="float">
            <text:p><text:s/>100.00</text:p>
          </table:table-cell>
          <table:table-cell table:style-name="ce32" office:value-type="float" office:value="157523597" calcext:value-type="float">
            <text:p><text:s/>157 523 597</text:p>
          </table:table-cell>
          <table:table-cell table:style-name="ce41" table:formula="of:=[.D16]/[.$B16]*100" office:value-type="float" office:value="42.7335789602567" calcext:value-type="float">
            <text:p><text:s/>42.73</text:p>
          </table:table-cell>
          <table:table-cell table:style-name="ce32" office:value-type="float" office:value="1127061" calcext:value-type="float">
            <text:p><text:s/>1 127 061</text:p>
          </table:table-cell>
          <table:table-cell table:style-name="ce32"/>
          <table:table-cell table:style-name="ce41" table:formula="of:=[.F16]/[.B16]*100" office:value-type="float" office:value="0.305753240490857" calcext:value-type="float">
            <text:p><text:s/>0.31</text:p>
          </table:table-cell>
          <table:table-cell table:style-name="ce32" office:value-type="float" office:value="116791961" calcext:value-type="float">
            <text:p><text:s/>116 791 961</text:p>
          </table:table-cell>
          <table:table-cell table:style-name="ce41" table:formula="of:=[.I16]/[.B16]*100" office:value-type="float" office:value="31.6837514021262" calcext:value-type="float">
            <text:p><text:s/>31.68</text:p>
          </table:table-cell>
          <table:table-cell table:style-name="ce32" office:value-type="float" office:value="93175224" calcext:value-type="float">
            <text:p><text:s/>93 175 224</text:p>
          </table:table-cell>
          <table:table-cell table:style-name="ce76" table:formula="of:=[.K16]/[.$B16]*100" office:value-type="float" office:value="25.2769163971262" calcext:value-type="float">
            <text:p><text:s/>25.28</text:p>
          </table:table-cell>
          <table:table-cell table:style-name="ce87" office:value-type="string" calcext:value-type="string">
            <text:p><text:s text:c="15"/>1993</text:p>
          </table:table-cell>
          <table:table-cell table:style-name="ce18" table:number-columns-repeated="1011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2" table:formula="of:=[.D17]+[.F17]+[.I17]+[.K17]" office:value-type="float" office:value="375082405" calcext:value-type="float">
            <text:p><text:s/>375 082 405</text:p>
          </table:table-cell>
          <table:table-cell table:style-name="ce41" table:formula="of:=[.B17]/[.$B17]*100" office:value-type="float" office:value="100" calcext:value-type="float">
            <text:p><text:s/>100.00</text:p>
          </table:table-cell>
          <table:table-cell table:style-name="ce32" office:value-type="float" office:value="160263443" calcext:value-type="float">
            <text:p><text:s/>160 263 443</text:p>
          </table:table-cell>
          <table:table-cell table:style-name="ce41" table:formula="of:=[.D17]/[.$B17]*100" office:value-type="float" office:value="42.7275289012824" calcext:value-type="float">
            <text:p><text:s/>42.73</text:p>
          </table:table-cell>
          <table:table-cell table:style-name="ce32" office:value-type="float" office:value="1058866" calcext:value-type="float">
            <text:p><text:s/>1 058 866</text:p>
          </table:table-cell>
          <table:table-cell table:style-name="ce32"/>
          <table:table-cell table:style-name="ce41" table:formula="of:=[.F17]/[.B17]*100" office:value-type="float" office:value="0.28230223169226" calcext:value-type="float">
            <text:p><text:s/>0.28</text:p>
          </table:table-cell>
          <table:table-cell table:style-name="ce32" office:value-type="float" office:value="124558720" calcext:value-type="float">
            <text:p><text:s/>124 558 720</text:p>
          </table:table-cell>
          <table:table-cell table:style-name="ce41" table:formula="of:=[.I17]/[.B17]*100" office:value-type="float" office:value="33.2083612399787" calcext:value-type="float">
            <text:p><text:s/>33.21</text:p>
          </table:table-cell>
          <table:table-cell table:style-name="ce32" office:value-type="float" office:value="89201376" calcext:value-type="float">
            <text:p><text:s/>89 201 376</text:p>
          </table:table-cell>
          <table:table-cell table:style-name="ce76" table:formula="of:=[.K17]/[.$B17]*100" office:value-type="float" office:value="23.7818076270467" calcext:value-type="float">
            <text:p><text:s/>23.78</text:p>
          </table:table-cell>
          <table:table-cell table:style-name="ce87" office:value-type="string" calcext:value-type="string">
            <text:p><text:s text:c="15"/>1994</text:p>
          </table:table-cell>
          <table:table-cell table:style-name="ce18" table:number-columns-repeated="1011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table:formula="of:=[.D18]+[.F18]+[.I18]+[.K18]" office:value-type="float" office:value="411139296" calcext:value-type="float">
            <text:p><text:s/>411 139 296</text:p>
          </table:table-cell>
          <table:table-cell table:style-name="ce41" table:formula="of:=[.B18]/[.$B18]*100" office:value-type="float" office:value="100" calcext:value-type="float">
            <text:p><text:s/>100.00</text:p>
          </table:table-cell>
          <table:table-cell table:style-name="ce32" office:value-type="float" office:value="168517511" calcext:value-type="float">
            <text:p><text:s/>168 517 511</text:p>
          </table:table-cell>
          <table:table-cell table:style-name="ce41" table:formula="of:=[.D18]/[.B18]*100" office:value-type="float" office:value="40.9879358746579" calcext:value-type="float">
            <text:p><text:s/>40.99</text:p>
          </table:table-cell>
          <table:table-cell table:style-name="ce32" office:value-type="float" office:value="944952" calcext:value-type="float">
            <text:p><text:s text:c="2"/>944 952</text:p>
          </table:table-cell>
          <table:table-cell table:style-name="ce32"/>
          <table:table-cell table:style-name="ce41" table:formula="of:=[.F18]/[.B18]*100" office:value-type="float" office:value="0.229837432031795" calcext:value-type="float">
            <text:p><text:s/>0.23</text:p>
          </table:table-cell>
          <table:table-cell table:style-name="ce32" office:value-type="float" office:value="141113261" calcext:value-type="float">
            <text:p><text:s/>141 113 261</text:p>
          </table:table-cell>
          <table:table-cell table:style-name="ce41" table:formula="of:=[.I18]/[.B18]*100" office:value-type="float" office:value="34.3224941942791" calcext:value-type="float">
            <text:p><text:s/>34.32</text:p>
          </table:table-cell>
          <table:table-cell table:style-name="ce32" office:value-type="float" office:value="100563572" calcext:value-type="float">
            <text:p><text:s/>100 563 572</text:p>
          </table:table-cell>
          <table:table-cell table:style-name="ce76" table:formula="of:=[.K18]/[.$B18]*100" office:value-type="float" office:value="24.4597324990312" calcext:value-type="float">
            <text:p><text:s/>24.46</text:p>
          </table:table-cell>
          <table:table-cell table:style-name="ce87" office:value-type="string" calcext:value-type="string">
            <text:p><text:s text:c="15"/>1995</text:p>
          </table:table-cell>
          <table:table-cell table:style-name="ce18" table:number-columns-repeated="1011"/>
        </table:table-row>
        <table:table-row table:style-name="ro10">
          <table:table-cell table:style-name="ce12"/>
          <table:table-cell table:style-name="ce32"/>
          <table:table-cell table:style-name="ce41"/>
          <table:table-cell table:style-name="ce32"/>
          <table:table-cell table:style-name="ce41"/>
          <table:table-cell table:style-name="ce32" table:number-columns-repeated="2"/>
          <table:table-cell table:style-name="ce41"/>
          <table:table-cell table:style-name="ce32"/>
          <table:table-cell table:style-name="ce41"/>
          <table:table-cell table:style-name="ce32"/>
          <table:table-cell table:style-name="ce76"/>
          <table:table-cell table:style-name="ce87"/>
          <table:table-cell table:style-name="ce18" table:number-columns-repeated="1011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table:formula="of:=[.D20]+[.F20]+[.I20]+[.K20]" office:value-type="float" office:value="420036457" calcext:value-type="float">
            <text:p><text:s/>420 036 457</text:p>
          </table:table-cell>
          <table:table-cell table:style-name="ce41" table:formula="of:=[.B20]/[.$B20]*100" office:value-type="float" office:value="100" calcext:value-type="float">
            <text:p><text:s/>100.00</text:p>
          </table:table-cell>
          <table:table-cell table:style-name="ce32" office:value-type="float" office:value="172781410" calcext:value-type="float">
            <text:p><text:s/>172 781 410</text:p>
          </table:table-cell>
          <table:table-cell table:style-name="ce41" table:formula="of:=[.D20]/[.B20]*100" office:value-type="float" office:value="41.1348603485626" calcext:value-type="float">
            <text:p><text:s/>41.13</text:p>
          </table:table-cell>
          <table:table-cell table:style-name="ce32" office:value-type="float" office:value="757420" calcext:value-type="float">
            <text:p><text:s text:c="2"/>757 420</text:p>
          </table:table-cell>
          <table:table-cell table:style-name="ce32"/>
          <table:table-cell table:style-name="ce41" table:formula="of:=[.F20]/[.B20]*100" office:value-type="float" office:value="0.180322442820719" calcext:value-type="float">
            <text:p><text:s/>0.18</text:p>
          </table:table-cell>
          <table:table-cell table:style-name="ce32" office:value-type="float" office:value="149066617" calcext:value-type="float">
            <text:p><text:s/>149 066 617</text:p>
          </table:table-cell>
          <table:table-cell table:style-name="ce41" table:formula="of:=[.I20]/[.B20]*100" office:value-type="float" office:value="35.4889711394742" calcext:value-type="float">
            <text:p><text:s/>35.49</text:p>
          </table:table-cell>
          <table:table-cell table:style-name="ce32" office:value-type="float" office:value="97431010" calcext:value-type="float">
            <text:p><text:s/>97 431 010</text:p>
          </table:table-cell>
          <table:table-cell table:style-name="ce76" table:formula="of:=[.K20]/[.$B20]*100" office:value-type="float" office:value="23.1958460691425" calcext:value-type="float">
            <text:p><text:s/>23.20</text:p>
          </table:table-cell>
          <table:table-cell table:style-name="ce87" office:value-type="string" calcext:value-type="string">
            <text:p><text:s text:c="15"/>1996</text:p>
          </table:table-cell>
          <table:table-cell table:style-name="ce18" table:number-columns-repeated="1011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table:formula="of:=[.D21]+[.F21]+[.I21]+[.K21]" office:value-type="float" office:value="379036637" calcext:value-type="float">
            <text:p><text:s/>379 036 637</text:p>
          </table:table-cell>
          <table:table-cell table:style-name="ce41" table:formula="of:=[.B21]/[.$B21]*100" office:value-type="float" office:value="100" calcext:value-type="float">
            <text:p><text:s/>100.00</text:p>
          </table:table-cell>
          <table:table-cell table:style-name="ce32" office:value-type="float" office:value="173744104" calcext:value-type="float">
            <text:p><text:s/>173 744 104</text:p>
          </table:table-cell>
          <table:table-cell table:style-name="ce41" table:formula="of:=[.D21]/[.B21]*100" office:value-type="float" office:value="45.8383404240683" calcext:value-type="float">
            <text:p><text:s/>45.84</text:p>
          </table:table-cell>
          <table:table-cell table:style-name="ce32" office:value-type="float" office:value="779716" calcext:value-type="float">
            <text:p><text:s text:c="2"/>779 716</text:p>
          </table:table-cell>
          <table:table-cell table:style-name="ce32"/>
          <table:table-cell table:style-name="ce41" table:formula="of:=[.F21]/[.B21]*100" office:value-type="float" office:value="0.20570992982929" calcext:value-type="float">
            <text:p><text:s/>0.21</text:p>
          </table:table-cell>
          <table:table-cell table:style-name="ce32" office:value-type="float" office:value="107312464" calcext:value-type="float">
            <text:p><text:s/>107 312 464</text:p>
          </table:table-cell>
          <table:table-cell table:style-name="ce41" table:formula="of:=[.I21]/[.B21]*100" office:value-type="float" office:value="28.3118974591366" calcext:value-type="float">
            <text:p><text:s/>28.31</text:p>
          </table:table-cell>
          <table:table-cell table:style-name="ce32" office:value-type="float" office:value="97200353" calcext:value-type="float">
            <text:p><text:s/>97 200 353</text:p>
          </table:table-cell>
          <table:table-cell table:style-name="ce76" table:formula="of:=[.K21]/[.$B21]*100" office:value-type="float" office:value="25.6440521869658" calcext:value-type="float">
            <text:p><text:s/>25.64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18" table:number-columns-repeated="1011"/>
        </table:table-row>
        <table:table-row table:style-name="ro10">
          <table:table-cell table:style-name="ce12" office:value-type="string" calcext:value-type="string">
            <text:p><text:s text:c="3"/>87 <text:s/>r</text:p>
          </table:table-cell>
          <table:table-cell table:style-name="ce32" table:formula="of:=[.D22]+[.F22]+[.I22]+[.K22]" office:value-type="float" office:value="375286941" calcext:value-type="float">
            <text:p><text:s/>375 286 941</text:p>
          </table:table-cell>
          <table:table-cell table:style-name="ce41" table:formula="of:=[.B22]/[.$B22]*100" office:value-type="float" office:value="100" calcext:value-type="float">
            <text:p><text:s/>100.00</text:p>
          </table:table-cell>
          <table:table-cell table:style-name="ce48" table:formula="of:=163618666+8" office:value-type="float" office:value="163618674" calcext:value-type="float">
            <text:p><text:s/>163 618 674</text:p>
          </table:table-cell>
          <table:table-cell table:style-name="ce41" table:formula="of:=[.D22]/[.B22]*100" office:value-type="float" office:value="43.5982860378827" calcext:value-type="float">
            <text:p><text:s/>43.60</text:p>
          </table:table-cell>
          <table:table-cell table:style-name="ce32" office:value-type="float" office:value="717985" calcext:value-type="float">
            <text:p><text:s text:c="2"/>717 985</text:p>
          </table:table-cell>
          <table:table-cell table:style-name="ce33"/>
          <table:table-cell table:style-name="ce41" table:formula="of:=[.F22]/[.B22]*100" office:value-type="float" office:value="0.191316276043829" calcext:value-type="float">
            <text:p><text:s/>0.19</text:p>
          </table:table-cell>
          <table:table-cell table:style-name="ce32" office:value-type="float" office:value="116818212" calcext:value-type="float">
            <text:p><text:s/>116 818 212</text:p>
          </table:table-cell>
          <table:table-cell table:style-name="ce41" table:formula="of:=[.I22]/[.B22]*100" office:value-type="float" office:value="31.1277050271781" calcext:value-type="float">
            <text:p><text:s/>31.13</text:p>
          </table:table-cell>
          <table:table-cell table:style-name="ce32" office:value-type="float" office:value="94132070" calcext:value-type="float">
            <text:p><text:s/>94 132 070</text:p>
          </table:table-cell>
          <table:table-cell table:style-name="ce76" table:formula="of:=[.K22]/[.$B22]*100" office:value-type="float" office:value="25.0826926588954" calcext:value-type="float">
            <text:p><text:s/>25.08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18" table:number-columns-repeated="1011"/>
        </table:table-row>
        <table:table-row table:style-name="ro10">
          <table:table-cell table:style-name="ce12" office:value-type="string" calcext:value-type="string">
            <text:p><text:s text:c="3"/>88 <text:s/>r</text:p>
          </table:table-cell>
          <table:table-cell table:style-name="ce32" table:formula="of:=[.D23]+[.F23]+[.I23]+[.K23]" office:value-type="float" office:value="391481222.932006" calcext:value-type="float">
            <text:p><text:s/>391 481 223</text:p>
          </table:table-cell>
          <table:table-cell table:style-name="ce41" table:formula="of:=[.B23]/[.$B23]*100" office:value-type="float" office:value="100" calcext:value-type="float">
            <text:p><text:s/>100.00</text:p>
          </table:table-cell>
          <table:table-cell table:style-name="ce32" table:formula="of:=170523785" office:value-type="float" office:value="170523785" calcext:value-type="float">
            <text:p><text:s/>170 523 785</text:p>
          </table:table-cell>
          <table:table-cell table:style-name="ce41" table:formula="of:=[.D23]/[.B23]*100" office:value-type="float" office:value="43.558611501941" calcext:value-type="float">
            <text:p><text:s/>43.56</text:p>
          </table:table-cell>
          <table:table-cell table:style-name="ce32" office:value-type="float" office:value="591034" calcext:value-type="float">
            <text:p><text:s text:c="2"/>591 034</text:p>
          </table:table-cell>
          <table:table-cell table:style-name="ce32"/>
          <table:table-cell table:style-name="ce41" table:formula="of:=[.F23]/[.B23]*100" office:value-type="float" office:value="0.150973779935967" calcext:value-type="float">
            <text:p><text:s/>0.15</text:p>
          </table:table-cell>
          <table:table-cell table:style-name="ce32" office:value-type="float" office:value="129929511.932006" calcext:value-type="float">
            <text:p><text:s/>129 929 512</text:p>
          </table:table-cell>
          <table:table-cell table:style-name="ce41" table:formula="of:=[.I23]/[.B23]*100" office:value-type="float" office:value="33.1892066135117" calcext:value-type="float">
            <text:p><text:s/>33.19</text:p>
          </table:table-cell>
          <table:table-cell table:style-name="ce32" office:value-type="float" office:value="90436892" calcext:value-type="float">
            <text:p><text:s/>90 436 892</text:p>
          </table:table-cell>
          <table:table-cell table:style-name="ce76" table:formula="of:=[.K23]/[.$B23]*100" office:value-type="float" office:value="23.1012081046113" calcext:value-type="float">
            <text:p><text:s/>23.10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18" table:number-columns-repeated="1011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table:formula="of:=[.D24]+[.F24]+[.I24]+[.K24]" office:value-type="float" office:value="364397210.692299" calcext:value-type="float">
            <text:p><text:s/>364 397 211</text:p>
          </table:table-cell>
          <table:table-cell table:style-name="ce42" table:formula="of:=[.B24]/[.$B24]*100" office:value-type="float" office:value="100" calcext:value-type="float">
            <text:p><text:s/>100.00</text:p>
          </table:table-cell>
          <table:table-cell table:style-name="ce33" office:value-type="float" office:value="165214487.4" calcext:value-type="float">
            <text:p><text:s/>165 214 487</text:p>
          </table:table-cell>
          <table:table-cell table:style-name="ce42" table:formula="of:=[.D24]/[.B24]*100" office:value-type="float" office:value="45.3391196617882" calcext:value-type="float">
            <text:p><text:s/>45.34</text:p>
          </table:table-cell>
          <table:table-cell table:style-name="ce33" table:formula="of:=[.F28]+[.F30]" office:value-type="float" office:value="268819.767" calcext:value-type="float">
            <text:p><text:s text:c="2"/>268 820</text:p>
          </table:table-cell>
          <table:table-cell table:style-name="ce33"/>
          <table:table-cell table:style-name="ce42" table:formula="of:=[.F24]/[.B24]*100" office:value-type="float" office:value="0.0737710825198917" calcext:value-type="float">
            <text:p><text:s/>0.07</text:p>
          </table:table-cell>
          <table:table-cell table:style-name="ce33" office:value-type="float" office:value="107579248.5253" calcext:value-type="float">
            <text:p><text:s/>107 579 249</text:p>
          </table:table-cell>
          <table:table-cell table:style-name="ce42" table:formula="of:=[.I24]/[.B24]*100" office:value-type="float" office:value="29.5225225025502" calcext:value-type="float">
            <text:p><text:s/>29.52</text:p>
          </table:table-cell>
          <table:table-cell table:style-name="ce33" office:value-type="float" office:value="91334655" calcext:value-type="float">
            <text:p><text:s/>91 334 655</text:p>
          </table:table-cell>
          <table:table-cell table:style-name="ce77" table:formula="of:=[.K24]/[.B24]*100" office:value-type="float" office:value="25.0645867531417" calcext:value-type="float">
            <text:p><text:s/>25.06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33"/>
          <table:table-cell table:style-name="ce95" table:number-columns-repeated="1010"/>
        </table:table-row>
        <table:table-row table:style-name="ro10">
          <table:table-cell table:style-name="ce8"/>
          <table:table-cell table:style-name="ce32"/>
          <table:table-cell table:style-name="ce43"/>
          <table:table-cell table:style-name="ce32"/>
          <table:table-cell table:style-name="ce42"/>
          <table:table-cell table:style-name="ce32" table:number-columns-repeated="2"/>
          <table:table-cell table:style-name="ce42"/>
          <table:table-cell table:style-name="ce32"/>
          <table:table-cell table:style-name="ce41"/>
          <table:table-cell table:style-name="ce32"/>
          <table:table-cell table:style-name="ce76"/>
          <table:table-cell table:style-name="ce89"/>
          <table:table-cell table:style-name="ce32"/>
          <table:table-cell table:style-name="ce18" table:number-columns-repeated="1010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style-name="ce32" table:formula="of:=[.D26]+[.F26]+[.I26]+[.K26]" office:value-type="float" office:value="450643.181609061" calcext:value-type="float">
            <text:p><text:s text:c="2"/>450 643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367166.5" calcext:value-type="float">
            <text:p><text:s text:c="2"/>367 167</text:p>
          </table:table-cell>
          <table:table-cell table:style-name="ce41" table:formula="of:=[.D26]/[.B26]*100" office:value-type="float" office:value="81.4761023763857" calcext:value-type="float">
            <text:p><text:s/>81.48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2"/>
          <table:table-cell table:style-name="ce49" office:value-type="float" office:value="0" calcext:value-type="float">
            <text:p><text:s/>- </text:p>
          </table:table-cell>
          <table:table-cell table:style-name="ce32" office:value-type="float" office:value="83476.681609061" calcext:value-type="float">
            <text:p><text:s text:c="2"/>83 477</text:p>
          </table:table-cell>
          <table:table-cell table:style-name="ce41" table:formula="of:=[.I26]/[.B26]*100" office:value-type="float" office:value="18.5238976236144" calcext:value-type="float">
            <text:p><text:s/>18.52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Taipei Municipality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style-name="ce32" table:formula="of:=[.D27]+[.F27]+[.I27]+[.K27]" office:value-type="float" office:value="6559717.66844871" calcext:value-type="float">
            <text:p><text:s/>6 559 718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95514.097886" calcext:value-type="float">
            <text:p><text:s text:c="2"/>95 514</text:p>
          </table:table-cell>
          <table:table-cell table:style-name="ce41" table:formula="of:=[.D27]/[.B27]*100" office:value-type="float" office:value="1.45607025658145" calcext:value-type="float">
            <text:p><text:s/>1.46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2"/>
          <table:table-cell table:style-name="ce49" office:value-type="float" office:value="0" calcext:value-type="float">
            <text:p><text:s/>- </text:p>
          </table:table-cell>
          <table:table-cell table:style-name="ce32" office:value-type="float" office:value="38446.5705627093" calcext:value-type="float">
            <text:p><text:s text:c="2"/>38 447</text:p>
          </table:table-cell>
          <table:table-cell table:style-name="ce41" table:formula="of:=[.I27]/[.B27]*100" office:value-type="float" office:value="0.586100995590584" calcext:value-type="float">
            <text:p><text:s/>0.59</text:p>
          </table:table-cell>
          <table:table-cell table:style-name="ce32" office:value-type="float" office:value="6425757" calcext:value-type="float">
            <text:p><text:s/>6 425 757</text:p>
          </table:table-cell>
          <table:table-cell table:style-name="ce76" table:formula="of:=[.K27]/[.B27]*100" office:value-type="float" office:value="97.957828747828" calcext:value-type="float">
            <text:p><text:s/>97.96</text:p>
          </table:table-cell>
          <table:table-cell table:style-name="ce90" office:value-type="string" calcext:value-type="string">
            <text:p><text:s/>Kaohsiung Municipality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14" office:value-type="string" calcext:value-type="string">
            <text:p>林<text:span text:style-name="T4">  </text:span><text:span text:style-name="T5">區</text:span><text:span text:style-name="T6">   </text:span><text:span text:style-name="T5">及</text:span><text:span text:style-name="T6">   </text:span><text:span text:style-name="T5">其</text:span><text:span text:style-name="T6">   </text:span><text:span text:style-name="T5">他</text:span><text:span text:style-name="T6">   </text:span><text:span text:style-name="T5">機</text:span><text:span text:style-name="T6">  </text:span><text:span text:style-name="T5">關</text:span></text:p>
          </table:table-cell>
          <table:table-cell table:style-name="ce32" table:formula="of:=[.D28]+[.F28]+[.I28]+[.K28]" office:value-type="float" office:value="114573.18" calcext:value-type="float">
            <text:p><text:s text:c="2"/>114 573</text:p>
          </table:table-cell>
          <table:table-cell table:style-name="ce44" office:value-type="float" office:value="100" calcext:value-type="float">
            <text:p>100.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32" table:formula="of:=39350.361+1248.064+69720.444+1712.869+729.592+1811.85" office:value-type="float" office:value="114573.18" calcext:value-type="float">
            <text:p><text:s text:c="2"/>114 573</text:p>
          </table:table-cell>
          <table:table-cell table:style-name="ce32"/>
          <table:table-cell table:style-name="ce41" table:formula="of:=[.F28]/[.B28]*100" office:value-type="float" office:value="100" calcext:value-type="float">
            <text:p><text:s/>100.00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91" office:value-type="string" calcext:value-type="string">
            <text:p><text:s/>Forestry District &amp; Others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14" office:value-type="string" calcext:value-type="string">
            <text:p>國 <text:s text:c="2"/>外 <text:s text:c="2"/>補 <text:s text:c="2"/>給 <text:s text:c="2"/>港</text:p>
          </table:table-cell>
          <table:table-cell table:style-name="ce32" table:formula="of:=[.D29]+[.F29]+[.I29]+[.K29]" office:value-type="float" office:value="38064906" calcext:value-type="float">
            <text:p><text:s/>38 064 906</text:p>
          </table:table-cell>
          <table:table-cell table:style-name="ce44" office:value-type="float" office:value="100" calcext:value-type="float">
            <text:p>100.0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32"/>
          <table:table-cell table:number-columns-repeated="3" table:style-name="ce49" office:value-type="float" office:value="0" calcext:value-type="float">
            <text:p><text:s/>- </text:p>
          </table:table-cell>
          <table:table-cell table:style-name="ce32" office:value-type="float" office:value="38064906" calcext:value-type="float">
            <text:p><text:s/>38 064 906</text:p>
          </table:table-cell>
          <table:table-cell table:style-name="ce76" table:formula="of:=[.K29]/[.B29]*100" office:value-type="float" office:value="100" calcext:value-type="float">
            <text:p><text:s/>100.00</text:p>
          </table:table-cell>
          <table:table-cell table:style-name="ce91" office:value-type="string" calcext:value-type="string">
            <text:p><text:s/>Overseas Base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table:formula="of:=[.D30]+[.F30]+[.I30]+[.K30]" office:value-type="float" office:value="319207371.360128" calcext:value-type="float">
            <text:p><text:s/>319 207 371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164751806.5" calcext:value-type="float">
            <text:p><text:s/>164 751 807</text:p>
          </table:table-cell>
          <table:table-cell table:style-name="ce41" table:formula="of:=[.D30]/[.B30]*100" office:value-type="float" office:value="51.6127825613802" calcext:value-type="float">
            <text:p><text:s/>51.61</text:p>
          </table:table-cell>
          <table:table-cell table:style-name="ce32" table:formula="of:=SUM([.F32:.F55])" office:value-type="float" office:value="154246.587" calcext:value-type="float">
            <text:p><text:s text:c="2"/>154 247</text:p>
          </table:table-cell>
          <table:table-cell table:style-name="ce32"/>
          <table:table-cell table:style-name="ce41" table:formula="of:=[.F30]/[.B30]*100" office:value-type="float" office:value="0.0483217496960557" calcext:value-type="float">
            <text:p><text:s/>0.05</text:p>
          </table:table-cell>
          <table:table-cell table:style-name="ce32" office:value-type="float" office:value="107457325.273128" calcext:value-type="float">
            <text:p><text:s/>107 457 325</text:p>
          </table:table-cell>
          <table:table-cell table:style-name="ce41" table:formula="of:=[.I30]/[.B30]*100" office:value-type="float" office:value="33.6637981808681" calcext:value-type="float">
            <text:p><text:s/>33.66</text:p>
          </table:table-cell>
          <table:table-cell table:style-name="ce32" office:value-type="float" office:value="46843993" calcext:value-type="float">
            <text:p><text:s/>46 843 993</text:p>
          </table:table-cell>
          <table:table-cell table:style-name="ce76" table:formula="of:=[.K30]/[.B30]*100" office:value-type="float" office:value="14.6750975080556" calcext:value-type="float">
            <text:p><text:s/>14.68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15"/>
          <table:table-cell table:style-name="ce32"/>
          <table:table-cell table:style-name="ce44"/>
          <table:table-cell table:style-name="ce32"/>
          <table:table-cell table:style-name="ce41"/>
          <table:table-cell table:style-name="ce49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76"/>
          <table:table-cell table:style-name="ce91"/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2" table:formula="of:=[.D32]+[.F32]+[.I32]+[.K32]" office:value-type="float" office:value="6815414.8956665" calcext:value-type="float">
            <text:p><text:s/>6 815 415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1893303.513707" calcext:value-type="float">
            <text:p><text:s/>1 893 304</text:p>
          </table:table-cell>
          <table:table-cell table:style-name="ce41" table:formula="of:=[.D32]/[.B32]*100" office:value-type="float" office:value="27.7797249718551" calcext:value-type="float">
            <text:p><text:s/>27.78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2"/>
          <table:table-cell table:style-name="ce49" office:value-type="float" office:value="0" calcext:value-type="float">
            <text:p><text:s/>- </text:p>
          </table:table-cell>
          <table:table-cell table:style-name="ce32" office:value-type="float" office:value="1564375.3819595" calcext:value-type="float">
            <text:p><text:s/>1 564 375</text:p>
          </table:table-cell>
          <table:table-cell table:style-name="ce41" table:formula="of:=[.I32]/[.B32]*100" office:value-type="float" office:value="22.9534871450627" calcext:value-type="float">
            <text:p><text:s/>22.95</text:p>
          </table:table-cell>
          <table:table-cell table:style-name="ce32" office:value-type="float" office:value="3357736" calcext:value-type="float">
            <text:p><text:s/>3 357 736</text:p>
          </table:table-cell>
          <table:table-cell table:style-name="ce76" table:formula="of:=[.K32]/[.B32]*100" office:value-type="float" office:value="49.2667878830822" calcext:value-type="float">
            <text:p><text:s/>49.27</text:p>
          </table:table-cell>
          <table:table-cell table:style-name="ce92" office:value-type="string" calcext:value-type="string">
            <text:p><text:s/>Taipei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2" table:formula="of:=[.D33]+[.F33]+[.I33]+[.K33]" office:value-type="float" office:value="9441500.13005653" calcext:value-type="float">
            <text:p><text:s/>9 441 500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3743899.33880275" calcext:value-type="float">
            <text:p><text:s/>3 743 899</text:p>
          </table:table-cell>
          <table:table-cell table:style-name="ce41" table:formula="of:=[.D33]/[.B33]*100" office:value-type="float" office:value="39.6536491789503" calcext:value-type="float">
            <text:p><text:s/>39.65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2"/>
          <table:table-cell table:style-name="ce49" office:value-type="float" office:value="0" calcext:value-type="float">
            <text:p><text:s/>- </text:p>
          </table:table-cell>
          <table:table-cell table:style-name="ce32" office:value-type="float" office:value="2088174.79125378" calcext:value-type="float">
            <text:p><text:s/>2 088 175</text:p>
          </table:table-cell>
          <table:table-cell table:style-name="ce41" table:formula="of:=[.I33]/[.B33]*100" office:value-type="float" office:value="22.1169810145549" calcext:value-type="float">
            <text:p><text:s/>22.12</text:p>
          </table:table-cell>
          <table:table-cell table:style-name="ce32" office:value-type="float" office:value="3609426" calcext:value-type="float">
            <text:p><text:s/>3 609 426</text:p>
          </table:table-cell>
          <table:table-cell table:style-name="ce76" table:formula="of:=[.K33]/[.B33]*100" office:value-type="float" office:value="38.2293698064948" calcext:value-type="float">
            <text:p><text:s/>38.23</text:p>
          </table:table-cell>
          <table:table-cell table:style-name="ce92" office:value-type="string" calcext:value-type="string">
            <text:p><text:s/>Yilan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2" table:formula="of:=[.D34]+[.F34]+[.I34]+[.K34]" office:value-type="float" office:value="7734411.89305855" calcext:value-type="float">
            <text:p><text:s/>7 734 412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3836934.00783195" calcext:value-type="float">
            <text:p><text:s/>3 836 934</text:p>
          </table:table-cell>
          <table:table-cell table:style-name="ce41" table:formula="of:=[.D34]/[.B34]*100" office:value-type="float" office:value="49.6086071039934" calcext:value-type="float">
            <text:p><text:s/>49.61</text:p>
          </table:table-cell>
          <table:table-cell table:style-name="ce32" table:formula="of:=201.686+42486+2971.29" office:value-type="float" office:value="45658.976" calcext:value-type="float">
            <text:p><text:s text:c="2"/>45 659</text:p>
          </table:table-cell>
          <table:table-cell table:style-name="ce32"/>
          <table:table-cell table:style-name="ce41" table:formula="of:=[.F34]/[.B34]*100" office:value-type="float" office:value="0.590335459648559" calcext:value-type="float">
            <text:p><text:s/>0.59</text:p>
          </table:table-cell>
          <table:table-cell table:style-name="ce32" office:value-type="float" office:value="3310805.9092266" calcext:value-type="float">
            <text:p><text:s/>3 310 806</text:p>
          </table:table-cell>
          <table:table-cell table:style-name="ce41" table:formula="of:=[.I34]/[.B34]*100" office:value-type="float" office:value="42.8061752464718" calcext:value-type="float">
            <text:p><text:s/>42.81</text:p>
          </table:table-cell>
          <table:table-cell table:style-name="ce32" office:value-type="float" office:value="541013" calcext:value-type="float">
            <text:p><text:s text:c="2"/>541 013</text:p>
          </table:table-cell>
          <table:table-cell table:style-name="ce76" table:formula="of:=[.K34]/[.B34]*100" office:value-type="float" office:value="6.9948821898863" calcext:value-type="float">
            <text:p><text:s/>6.99</text:p>
          </table:table-cell>
          <table:table-cell table:style-name="ce92" office:value-type="string" calcext:value-type="string">
            <text:p><text:s/>Taoyuan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2" table:formula="of:=[.D35]+[.F35]+[.I35]+[.K35]" office:value-type="float" office:value="5787196.56246891" calcext:value-type="float">
            <text:p><text:s/>5 787 197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3463845.90419875" calcext:value-type="float">
            <text:p><text:s/>3 463 846</text:p>
          </table:table-cell>
          <table:table-cell table:style-name="ce41" table:formula="of:=[.D35]/[.B35]*100" office:value-type="float" office:value="59.8536073003371" calcext:value-type="float">
            <text:p><text:s/>59.85</text:p>
          </table:table-cell>
          <table:table-cell table:style-name="ce32" table:formula="of:=14053.756+5080.972" office:value-type="float" office:value="19134.728" calcext:value-type="float">
            <text:p><text:s text:c="2"/>19 135</text:p>
          </table:table-cell>
          <table:table-cell table:style-name="ce32"/>
          <table:table-cell table:style-name="ce41" table:formula="of:=[.F35]/[.B35]*100" office:value-type="float" office:value="0.330638985447503" calcext:value-type="float">
            <text:p><text:s/>0.33</text:p>
          </table:table-cell>
          <table:table-cell table:style-name="ce32" office:value-type="float" office:value="2021278.93027016" calcext:value-type="float">
            <text:p><text:s/>2 021 279</text:p>
          </table:table-cell>
          <table:table-cell table:style-name="ce41" table:formula="of:=[.I35]/[.B35]*100" office:value-type="float" office:value="34.9267371248204" calcext:value-type="float">
            <text:p><text:s/>34.93</text:p>
          </table:table-cell>
          <table:table-cell table:style-name="ce32" office:value-type="float" office:value="282937" calcext:value-type="float">
            <text:p><text:s text:c="2"/>282 937</text:p>
          </table:table-cell>
          <table:table-cell table:style-name="ce76" table:formula="of:=[.K35]/[.B35]*100" office:value-type="float" office:value="4.88901658939496" calcext:value-type="float">
            <text:p><text:s/>4.89</text:p>
          </table:table-cell>
          <table:table-cell table:style-name="ce92" office:value-type="string" calcext:value-type="string">
            <text:p><text:s/>Hsinchu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2" table:formula="of:=[.D36]+[.F36]+[.I36]+[.K36]" office:value-type="float" office:value="8933366.65526031" calcext:value-type="float">
            <text:p><text:s/>8 933 367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6346518.4999259" calcext:value-type="float">
            <text:p><text:s/>6 346 518</text:p>
          </table:table-cell>
          <table:table-cell table:style-name="ce41" table:formula="of:=[.D36]/[.B36]*100" office:value-type="float" office:value="71.042852541923" calcext:value-type="float">
            <text:p><text:s/>71.04</text:p>
          </table:table-cell>
          <table:table-cell table:style-name="ce32" table:formula="of:=7281.461+337.59" office:value-type="float" office:value="7619.051" calcext:value-type="float">
            <text:p><text:s text:c="2"/>7 619</text:p>
          </table:table-cell>
          <table:table-cell table:style-name="ce32"/>
          <table:table-cell table:style-name="ce41" table:formula="of:=[.F36]/[.B36]*100" office:value-type="float" office:value="0.0852875662000687" calcext:value-type="float">
            <text:p><text:s/>0.09</text:p>
          </table:table-cell>
          <table:table-cell table:style-name="ce32" office:value-type="float" office:value="2343988.10433441" calcext:value-type="float">
            <text:p><text:s/>2 343 988</text:p>
          </table:table-cell>
          <table:table-cell table:style-name="ce41" table:formula="of:=[.I36]/[.B36]*100" office:value-type="float" office:value="26.2385749380854" calcext:value-type="float">
            <text:p><text:s/>26.24</text:p>
          </table:table-cell>
          <table:table-cell table:style-name="ce32" office:value-type="float" office:value="235241" calcext:value-type="float">
            <text:p><text:s text:c="2"/>235 241</text:p>
          </table:table-cell>
          <table:table-cell table:style-name="ce76" table:formula="of:=[.K36]/[.B36]*100" office:value-type="float" office:value="2.63328495379154" calcext:value-type="float">
            <text:p><text:s/>2.63</text:p>
          </table:table-cell>
          <table:table-cell table:style-name="ce92" office:value-type="string" calcext:value-type="string">
            <text:p><text:s/>Miaoli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16"/>
          <table:table-cell table:style-name="ce32"/>
          <table:table-cell table:style-name="ce44"/>
          <table:table-cell table:style-name="ce32"/>
          <table:table-cell table:style-name="ce41"/>
          <table:table-cell table:style-name="ce32" table:number-columns-repeated="2"/>
          <table:table-cell table:style-name="ce41"/>
          <table:table-cell table:style-name="ce32"/>
          <table:table-cell table:style-name="ce41"/>
          <table:table-cell table:style-name="ce32"/>
          <table:table-cell table:style-name="ce76"/>
          <table:table-cell table:style-name="ce92"/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2" table:formula="of:=[.D38]+[.F38]+[.I38]+[.K38]" office:value-type="float" office:value="17579693.6003951" calcext:value-type="float">
            <text:p><text:s/>17 579 694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13631317.9720386" calcext:value-type="float">
            <text:p><text:s/>13 631 318</text:p>
          </table:table-cell>
          <table:table-cell table:style-name="ce41" table:formula="of:=[.D38]/[.B38]*100" office:value-type="float" office:value="77.5401339857956" calcext:value-type="float">
            <text:p><text:s/>77.54</text:p>
          </table:table-cell>
          <table:table-cell table:style-name="ce32" office:value-type="float" office:value="220.468" calcext:value-type="float">
            <text:p><text:s text:c="3"/>220</text:p>
          </table:table-cell>
          <table:table-cell table:style-name="ce32"/>
          <table:table-cell table:style-name="ce41" table:formula="of:=[.F38]/[.B38]*100" office:value-type="float" office:value="0.00125410604423188" calcext:value-type="float">
            <text:p><text:s/>0.00</text:p>
          </table:table-cell>
          <table:table-cell table:style-name="ce32" office:value-type="float" office:value="3646767.1603564" calcext:value-type="float">
            <text:p><text:s/>3 646 767</text:p>
          </table:table-cell>
          <table:table-cell table:style-name="ce41" table:formula="of:=[.I38]/[.B38]*100" office:value-type="float" office:value="20.74420205068" calcext:value-type="float">
            <text:p><text:s/>20.74</text:p>
          </table:table-cell>
          <table:table-cell table:style-name="ce32" office:value-type="float" office:value="301388" calcext:value-type="float">
            <text:p><text:s text:c="2"/>301 388</text:p>
          </table:table-cell>
          <table:table-cell table:style-name="ce76" table:formula="of:=[.K38]/[.B38]*100" office:value-type="float" office:value="1.71440985748026" calcext:value-type="float">
            <text:p><text:s/>1.71</text:p>
          </table:table-cell>
          <table:table-cell table:style-name="ce92" office:value-type="string" calcext:value-type="string">
            <text:p><text:s/>Taichung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2" table:formula="of:=[.D39]+[.F39]+[.I39]+[.K39]" office:value-type="float" office:value="38896723.7835209" calcext:value-type="float">
            <text:p><text:s/>38 896 724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19745900.9470806" calcext:value-type="float">
            <text:p><text:s/>19 745 901</text:p>
          </table:table-cell>
          <table:table-cell table:style-name="ce41" table:formula="of:=[.D39]/[.B39]*100" office:value-type="float" office:value="50.7649463152118" calcext:value-type="float">
            <text:p><text:s/>50.76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2"/>
          <table:table-cell table:style-name="ce49" office:value-type="float" office:value="0" calcext:value-type="float">
            <text:p><text:s/>- </text:p>
          </table:table-cell>
          <table:table-cell table:style-name="ce32" office:value-type="float" office:value="16602998.8364403" calcext:value-type="float">
            <text:p><text:s/>16 602 999</text:p>
          </table:table-cell>
          <table:table-cell table:style-name="ce41" table:formula="of:=[.I39]/[.B39]*100" office:value-type="float" office:value="42.6848259222139" calcext:value-type="float">
            <text:p><text:s/>42.68</text:p>
          </table:table-cell>
          <table:table-cell table:style-name="ce32" office:value-type="float" office:value="2547824" calcext:value-type="float">
            <text:p><text:s/>2 547 824</text:p>
          </table:table-cell>
          <table:table-cell table:style-name="ce76" table:formula="of:=[.K39]/[.B39]*100" office:value-type="float" office:value="6.55022776257424" calcext:value-type="float">
            <text:p><text:s/>6.55</text:p>
          </table:table-cell>
          <table:table-cell table:style-name="ce92" office:value-type="string" calcext:value-type="string">
            <text:p><text:s/>Changhwa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2" table:formula="of:=[.D40]+[.F40]+[.I40]+[.K40]" office:value-type="float" office:value="20248118.3019074" calcext:value-type="float">
            <text:p><text:s/>20 248 118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16821772.0708141" calcext:value-type="float">
            <text:p><text:s/>16 821 772</text:p>
          </table:table-cell>
          <table:table-cell table:style-name="ce41" table:formula="of:=[.D40]/[.B40]*100" office:value-type="float" office:value="83.0781992676796" calcext:value-type="float">
            <text:p><text:s/>83.08</text:p>
          </table:table-cell>
          <table:table-cell table:style-name="ce32" table:formula="of:=10625.281+242.482" office:value-type="float" office:value="10867.763" calcext:value-type="float">
            <text:p><text:s text:c="2"/>10 868</text:p>
          </table:table-cell>
          <table:table-cell table:style-name="ce32"/>
          <table:table-cell table:style-name="ce41" table:formula="of:=[.F40]/[.B40]*100" office:value-type="float" office:value="0.0536729529033631" calcext:value-type="float">
            <text:p><text:s/>0.05</text:p>
          </table:table-cell>
          <table:table-cell table:style-name="ce32" office:value-type="float" office:value="3344545.46809327" calcext:value-type="float">
            <text:p><text:s/>3 344 545</text:p>
          </table:table-cell>
          <table:table-cell table:style-name="ce41" table:formula="of:=[.I40]/[.B40]*100" office:value-type="float" office:value="16.5178088068471" calcext:value-type="float">
            <text:p><text:s/>16.52</text:p>
          </table:table-cell>
          <table:table-cell table:style-name="ce32" office:value-type="float" office:value="70933" calcext:value-type="float">
            <text:p><text:s text:c="2"/>70 933</text:p>
          </table:table-cell>
          <table:table-cell table:style-name="ce76" table:formula="of:=[.K40]/[.B40]*100" office:value-type="float" office:value="0.350318972569999" calcext:value-type="float">
            <text:p><text:s/>0.35</text:p>
          </table:table-cell>
          <table:table-cell table:style-name="ce92" office:value-type="string" calcext:value-type="string">
            <text:p><text:s/>Nantou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2" table:formula="of:=[.D41]+[.F41]+[.I41]+[.K41]" office:value-type="float" office:value="43707246.0110806" calcext:value-type="float">
            <text:p><text:s/>43 707 246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23349153.6153502" calcext:value-type="float">
            <text:p><text:s/>23 349 154</text:p>
          </table:table-cell>
          <table:table-cell table:style-name="ce41" table:formula="of:=[.D41]/[.B41]*100" office:value-type="float" office:value="53.4216994807469" calcext:value-type="float">
            <text:p><text:s/>53.42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2"/>
          <table:table-cell table:style-name="ce49" office:value-type="float" office:value="0" calcext:value-type="float">
            <text:p><text:s/>- </text:p>
          </table:table-cell>
          <table:table-cell table:style-name="ce32" office:value-type="float" office:value="16713756.3957304" calcext:value-type="float">
            <text:p><text:s/>16 713 756</text:p>
          </table:table-cell>
          <table:table-cell table:style-name="ce41" table:formula="of:=[.I41]/[.B41]*100" office:value-type="float" office:value="38.2402414270007" calcext:value-type="float">
            <text:p><text:s/>38.24</text:p>
          </table:table-cell>
          <table:table-cell table:style-name="ce32" office:value-type="float" office:value="3644336" calcext:value-type="float">
            <text:p><text:s/>3 644 336</text:p>
          </table:table-cell>
          <table:table-cell table:style-name="ce76" table:formula="of:=[.K41]/[.B41]*100" office:value-type="float" office:value="8.33805909225233" calcext:value-type="float">
            <text:p><text:s/>8.34</text:p>
          </table:table-cell>
          <table:table-cell table:style-name="ce92" office:value-type="string" calcext:value-type="string">
            <text:p><text:s/>Yunlin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2" table:formula="of:=[.D42]+[.F42]+[.I42]+[.K42]" office:value-type="float" office:value="28099593.2913207" calcext:value-type="float">
            <text:p><text:s/>28 099 593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15358275.5380504" calcext:value-type="float">
            <text:p><text:s/>15 358 276</text:p>
          </table:table-cell>
          <table:table-cell table:style-name="ce41" table:formula="of:=[.D42]/[.B42]*100" office:value-type="float" office:value="54.6565759113468" calcext:value-type="float">
            <text:p><text:s/>54.66</text:p>
          </table:table-cell>
          <table:table-cell table:style-name="ce32" table:formula="of:=1876.65+188.85" office:value-type="float" office:value="2065.5" calcext:value-type="float">
            <text:p><text:s text:c="2"/>2 066</text:p>
          </table:table-cell>
          <table:table-cell table:style-name="ce32"/>
          <table:table-cell table:style-name="ce41" table:formula="of:=[.F42]/[.B42]*100" office:value-type="float" office:value="0.007350640198191" calcext:value-type="float">
            <text:p><text:s/>0.01</text:p>
          </table:table-cell>
          <table:table-cell table:style-name="ce32" office:value-type="float" office:value="7276030.25327027" calcext:value-type="float">
            <text:p><text:s/>7 276 030</text:p>
          </table:table-cell>
          <table:table-cell table:style-name="ce41" table:formula="of:=[.I42]/[.B42]*100" office:value-type="float" office:value="25.8937208728842" calcext:value-type="float">
            <text:p><text:s/>25.89</text:p>
          </table:table-cell>
          <table:table-cell table:style-name="ce32" office:value-type="float" office:value="5463222" calcext:value-type="float">
            <text:p><text:s/>5 463 222</text:p>
          </table:table-cell>
          <table:table-cell table:style-name="ce76" table:formula="of:=[.K42]/[.B42]*100" office:value-type="float" office:value="19.4423525755708" calcext:value-type="float">
            <text:p><text:s/>19.44</text:p>
          </table:table-cell>
          <table:table-cell table:style-name="ce92" office:value-type="string" calcext:value-type="string">
            <text:p><text:s/>Chiayi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/>
          <table:table-cell table:style-name="ce32"/>
          <table:table-cell table:style-name="ce44"/>
          <table:table-cell table:style-name="ce32"/>
          <table:table-cell table:style-name="ce41"/>
          <table:table-cell table:style-name="ce32" table:number-columns-repeated="2"/>
          <table:table-cell table:style-name="ce41"/>
          <table:table-cell table:style-name="ce32"/>
          <table:table-cell table:style-name="ce41"/>
          <table:table-cell table:style-name="ce32"/>
          <table:table-cell table:style-name="ce76"/>
          <table:table-cell table:style-name="ce92"/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2" table:formula="of:=[.D44]+[.F44]+[.I44]+[.K44]" office:value-type="float" office:value="35353083.0826172" calcext:value-type="float">
            <text:p><text:s/>35 353 083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17911392.5606398" calcext:value-type="float">
            <text:p><text:s/>17 911 393</text:p>
          </table:table-cell>
          <table:table-cell table:style-name="ce41" table:formula="of:=[.D44]/[.B44]*100" office:value-type="float" office:value="50.6643013815297" calcext:value-type="float">
            <text:p><text:s/>50.66</text:p>
          </table:table-cell>
          <table:table-cell table:style-name="ce32" office:value-type="float" office:value="41721.591" calcext:value-type="float">
            <text:p><text:s text:c="2"/>41 722</text:p>
          </table:table-cell>
          <table:table-cell table:style-name="ce32"/>
          <table:table-cell table:style-name="ce41" table:formula="of:=[.F44]/[.B44]*100" office:value-type="float" office:value="0.118014009987474" calcext:value-type="float">
            <text:p><text:s/>0.12</text:p>
          </table:table-cell>
          <table:table-cell table:style-name="ce32" office:value-type="float" office:value="14971838.9309774" calcext:value-type="float">
            <text:p><text:s/>14 971 839</text:p>
          </table:table-cell>
          <table:table-cell table:style-name="ce41" table:formula="of:=[.I44]/[.B44]*100" office:value-type="float" office:value="42.3494576017302" calcext:value-type="float">
            <text:p><text:s/>42.35</text:p>
          </table:table-cell>
          <table:table-cell table:style-name="ce32" office:value-type="float" office:value="2428130" calcext:value-type="float">
            <text:p><text:s/>2 428 130</text:p>
          </table:table-cell>
          <table:table-cell table:style-name="ce76" table:formula="of:=[.K44]/[.B44]*100" office:value-type="float" office:value="6.8682270067526" calcext:value-type="float">
            <text:p><text:s/>6.87</text:p>
          </table:table-cell>
          <table:table-cell table:style-name="ce92" office:value-type="string" calcext:value-type="string">
            <text:p><text:s/>Tainan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2" table:formula="of:=[.D45]+[.F45]+[.I45]+[.K45]" office:value-type="float" office:value="24191417.1528139" calcext:value-type="float">
            <text:p><text:s/>24 191 417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9371572.23312963" calcext:value-type="float">
            <text:p><text:s/>9 371 572</text:p>
          </table:table-cell>
          <table:table-cell table:style-name="ce41" table:formula="of:=[.D45]/[.B45]*100" office:value-type="float" office:value="38.7392444763805" calcext:value-type="float">
            <text:p><text:s/>38.74</text:p>
          </table:table-cell>
          <table:table-cell table:style-name="ce32" office:value-type="float" office:value="18277.5" calcext:value-type="float">
            <text:p><text:s text:c="2"/>18 278</text:p>
          </table:table-cell>
          <table:table-cell table:style-name="ce32"/>
          <table:table-cell table:style-name="ce41" table:formula="of:=[.F45]/[.B45]*100" office:value-type="float" office:value="0.0755536555983616" calcext:value-type="float">
            <text:p><text:s/>0.08</text:p>
          </table:table-cell>
          <table:table-cell table:style-name="ce32" office:value-type="float" office:value="9892192.41968429" calcext:value-type="float">
            <text:p><text:s/>9 892 192</text:p>
          </table:table-cell>
          <table:table-cell table:style-name="ce41" table:formula="of:=[.I45]/[.B45]*100" office:value-type="float" office:value="40.8913308269484" calcext:value-type="float">
            <text:p><text:s/>40.89</text:p>
          </table:table-cell>
          <table:table-cell table:style-name="ce32" office:value-type="float" office:value="4909375" calcext:value-type="float">
            <text:p><text:s/>4 909 375</text:p>
          </table:table-cell>
          <table:table-cell table:style-name="ce76" table:formula="of:=[.K45]/[.B45]*100" office:value-type="float" office:value="20.2938710410727" calcext:value-type="float">
            <text:p><text:s/>20.29</text:p>
          </table:table-cell>
          <table:table-cell table:style-name="ce92" office:value-type="string" calcext:value-type="string">
            <text:p><text:s/>Kaohsiung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2" table:formula="of:=[.D46]+[.F46]+[.I46]+[.K46]" office:value-type="float" office:value="44696747.6134498" calcext:value-type="float">
            <text:p><text:s/>44 696 748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16587844.3035424" calcext:value-type="float">
            <text:p><text:s/>16 587 844</text:p>
          </table:table-cell>
          <table:table-cell table:style-name="ce41" table:formula="of:=[.D46]/[.B46]*100" office:value-type="float" office:value="37.1119716517157" calcext:value-type="float">
            <text:p><text:s/>37.11</text:p>
          </table:table-cell>
          <table:table-cell table:style-name="ce32" table:formula="of:=6334.423+412.181" office:value-type="float" office:value="6746.604" calcext:value-type="float">
            <text:p><text:s text:c="2"/>6 747</text:p>
          </table:table-cell>
          <table:table-cell table:style-name="ce32"/>
          <table:table-cell table:style-name="ce41" table:formula="of:=[.F46]/[.B46]*100" office:value-type="float" office:value="0.0150941720823773" calcext:value-type="float">
            <text:p><text:s/>0.02</text:p>
          </table:table-cell>
          <table:table-cell table:style-name="ce32" office:value-type="float" office:value="20012085.7059074" calcext:value-type="float">
            <text:p><text:s/>20 012 086</text:p>
          </table:table-cell>
          <table:table-cell table:style-name="ce41" table:formula="of:=[.I46]/[.B46]*100" office:value-type="float" office:value="44.7730243797102" calcext:value-type="float">
            <text:p><text:s/>44.77</text:p>
          </table:table-cell>
          <table:table-cell table:style-name="ce32" office:value-type="float" office:value="8090071" calcext:value-type="float">
            <text:p><text:s/>8 090 071</text:p>
          </table:table-cell>
          <table:table-cell table:style-name="ce76" table:formula="of:=[.K46]/[.B46]*100" office:value-type="float" office:value="18.0999097964918" calcext:value-type="float">
            <text:p><text:s/>18.10</text:p>
          </table:table-cell>
          <table:table-cell table:style-name="ce92" office:value-type="string" calcext:value-type="string">
            <text:p><text:s/>Pingtung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2" table:formula="of:=[.D47]+[.F47]+[.I47]+[.K47]" office:value-type="float" office:value="7805570.71055599" calcext:value-type="float">
            <text:p><text:s/>7 805 571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5742403.779525" calcext:value-type="float">
            <text:p><text:s/>5 742 404</text:p>
          </table:table-cell>
          <table:table-cell table:style-name="ce41" table:formula="of:=[.D47]/[.B47]*100" office:value-type="float" office:value="73.5680194628071" calcext:value-type="float">
            <text:p><text:s/>73.57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2"/>
          <table:table-cell table:style-name="ce49" office:value-type="float" office:value="0" calcext:value-type="float">
            <text:p><text:s/>- </text:p>
          </table:table-cell>
          <table:table-cell table:style-name="ce32" office:value-type="float" office:value="1281392.93103098" calcext:value-type="float">
            <text:p><text:s/>1 281 393</text:p>
          </table:table-cell>
          <table:table-cell table:style-name="ce41" table:formula="of:=[.I47]/[.B47]*100" office:value-type="float" office:value="16.416390018709" calcext:value-type="float">
            <text:p><text:s/>16.42</text:p>
          </table:table-cell>
          <table:table-cell table:style-name="ce32" office:value-type="float" office:value="781774" calcext:value-type="float">
            <text:p><text:s text:c="2"/>781 774</text:p>
          </table:table-cell>
          <table:table-cell table:style-name="ce76" table:formula="of:=[.K47]/[.B47]*100" office:value-type="float" office:value="10.0155905184839" calcext:value-type="float">
            <text:p><text:s/>10.02</text:p>
          </table:table-cell>
          <table:table-cell table:style-name="ce92" office:value-type="string" calcext:value-type="string">
            <text:p><text:s/>Taitung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2" table:formula="of:=[.D48]+[.F48]+[.I48]+[.K48]" office:value-type="float" office:value="6300091.46656532" calcext:value-type="float">
            <text:p><text:s/>6 300 091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4752594.5583796" calcext:value-type="float">
            <text:p><text:s/>4 752 595</text:p>
          </table:table-cell>
          <table:table-cell table:style-name="ce41" table:formula="of:=[.D48]/[.B48]*100" office:value-type="float" office:value="75.4369136321543" calcext:value-type="float">
            <text:p><text:s/>75.44</text:p>
          </table:table-cell>
          <table:table-cell table:style-name="ce32" table:formula="of:=1671.134+263.272" office:value-type="float" office:value="1934.406" calcext:value-type="float">
            <text:p><text:s text:c="2"/>1 934</text:p>
          </table:table-cell>
          <table:table-cell table:style-name="ce32"/>
          <table:table-cell table:style-name="ce41" table:formula="of:=[.F48]/[.B48]*100" office:value-type="float" office:value="0.0307044113607862" calcext:value-type="float">
            <text:p><text:s/>0.03</text:p>
          </table:table-cell>
          <table:table-cell table:style-name="ce32" office:value-type="float" office:value="1279162.50218572" calcext:value-type="float">
            <text:p><text:s/>1 279 163</text:p>
          </table:table-cell>
          <table:table-cell table:style-name="ce41" table:formula="of:=[.I48]/[.B48]*100" office:value-type="float" office:value="20.3038719195468" calcext:value-type="float">
            <text:p><text:s/>20.30</text:p>
          </table:table-cell>
          <table:table-cell table:style-name="ce32" office:value-type="float" office:value="266400" calcext:value-type="float">
            <text:p><text:s text:c="2"/>266 400</text:p>
          </table:table-cell>
          <table:table-cell table:style-name="ce76" table:formula="of:=[.K48]/[.B48]*100" office:value-type="float" office:value="4.22851003693818" calcext:value-type="float">
            <text:p><text:s/>4.23</text:p>
          </table:table-cell>
          <table:table-cell table:style-name="ce92" office:value-type="string" calcext:value-type="string">
            <text:p><text:s/>Hualien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2" table:formula="of:=[.D49]+[.F49]+[.I49]+[.K49]" office:value-type="float" office:value="2794893.6652822" calcext:value-type="float">
            <text:p><text:s/>2 794 894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67679.60115" calcext:value-type="float">
            <text:p><text:s text:c="2"/>67 680</text:p>
          </table:table-cell>
          <table:table-cell table:style-name="ce41" table:formula="of:=[.D49]/[.B49]*100" office:value-type="float" office:value="2.42154476181714" calcext:value-type="float">
            <text:p><text:s/>2.42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2"/>
          <table:table-cell table:style-name="ce49" office:value-type="float" office:value="0" calcext:value-type="float">
            <text:p><text:s/>- </text:p>
          </table:table-cell>
          <table:table-cell table:style-name="ce32" office:value-type="float" office:value="225961.064132195" calcext:value-type="float">
            <text:p><text:s text:c="2"/>225 961</text:p>
          </table:table-cell>
          <table:table-cell table:style-name="ce41" table:formula="of:=[.I49]/[.B49]*100" office:value-type="float" office:value="8.08478214892589" calcext:value-type="float">
            <text:p><text:s/>8.08</text:p>
          </table:table-cell>
          <table:table-cell table:style-name="ce32" office:value-type="float" office:value="2501253" calcext:value-type="float">
            <text:p><text:s/>2 501 253</text:p>
          </table:table-cell>
          <table:table-cell table:style-name="ce76" table:formula="of:=[.K49]/[.B49]*100" office:value-type="float" office:value="89.493673089257" calcext:value-type="float">
            <text:p><text:s/>89.49</text:p>
          </table:table-cell>
          <table:table-cell table:style-name="ce92" office:value-type="string" calcext:value-type="string">
            <text:p><text:s/>Penghu Hsien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/>
          <table:table-cell table:style-name="ce32"/>
          <table:table-cell table:style-name="ce44"/>
          <table:table-cell table:style-name="ce32"/>
          <table:table-cell table:style-name="ce41"/>
          <table:table-cell table:style-name="ce32" table:number-columns-repeated="2"/>
          <table:table-cell table:style-name="ce41"/>
          <table:table-cell table:style-name="ce32"/>
          <table:table-cell table:style-name="ce41"/>
          <table:table-cell table:style-name="ce32"/>
          <table:table-cell table:style-name="ce76"/>
          <table:table-cell table:style-name="ce92"/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2" table:formula="of:=[.D51]+[.F51]+[.I51]+[.K51]" office:value-type="float" office:value="3307507.11584094" calcext:value-type="float">
            <text:p><text:s/>3 307 507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46253.4032" calcext:value-type="float">
            <text:p><text:s text:c="2"/>46 253</text:p>
          </table:table-cell>
          <table:table-cell table:style-name="ce41" table:formula="of:=[.D51]/[.B51]*100" office:value-type="float" office:value="1.39843699741338" calcext:value-type="float">
            <text:p><text:s/>1.40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2"/>
          <table:table-cell table:style-name="ce49" office:value-type="float" office:value="0" calcext:value-type="float">
            <text:p><text:s/>- </text:p>
          </table:table-cell>
          <table:table-cell table:style-name="ce32" office:value-type="float" office:value="28295.7126409451" calcext:value-type="float">
            <text:p><text:s text:c="2"/>28 296</text:p>
          </table:table-cell>
          <table:table-cell table:style-name="ce41" table:formula="of:=[.I51]/[.B51]*100" office:value-type="float" office:value="0.855499675433073" calcext:value-type="float">
            <text:p><text:s/>0.86</text:p>
          </table:table-cell>
          <table:table-cell table:style-name="ce32" office:value-type="float" office:value="3232958" calcext:value-type="float">
            <text:p><text:s/>3 232 958</text:p>
          </table:table-cell>
          <table:table-cell table:style-name="ce76" table:formula="of:=[.K51]/[.B51]*100" office:value-type="float" office:value="97.7460633271535" calcext:value-type="float">
            <text:p><text:s/>97.75</text:p>
          </table:table-cell>
          <table:table-cell table:style-name="ce92" office:value-type="string" calcext:value-type="string">
            <text:p><text:s/>Keelung City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2" table:formula="of:=[.D52]+[.F52]+[.I52]+[.K52]" office:value-type="float" office:value="3506566.71009217" calcext:value-type="float">
            <text:p><text:s/>3 506 567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340822.739614" calcext:value-type="float">
            <text:p><text:s text:c="2"/>340 823</text:p>
          </table:table-cell>
          <table:table-cell table:style-name="ce41" table:formula="of:=[.D52]/[.B52]*100" office:value-type="float" office:value="9.71955670009318" calcext:value-type="float">
            <text:p><text:s/>9.72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2"/>
          <table:table-cell table:style-name="ce49" office:value-type="float" office:value="0" calcext:value-type="float">
            <text:p><text:s/>- </text:p>
          </table:table-cell>
          <table:table-cell table:style-name="ce32" office:value-type="float" office:value="177242.970478166" calcext:value-type="float">
            <text:p><text:s text:c="2"/>177 243</text:p>
          </table:table-cell>
          <table:table-cell table:style-name="ce41" table:formula="of:=[.I52]/[.B52]*100" office:value-type="float" office:value="5.05460141305873" calcext:value-type="float">
            <text:p><text:s/>5.05</text:p>
          </table:table-cell>
          <table:table-cell table:style-name="ce32" office:value-type="float" office:value="2988501" calcext:value-type="float">
            <text:p><text:s/>2 988 501</text:p>
          </table:table-cell>
          <table:table-cell table:style-name="ce76" table:formula="of:=[.K52]/[.B52]*100" office:value-type="float" office:value="85.2258418868481" calcext:value-type="float">
            <text:p><text:s/>85.23</text:p>
          </table:table-cell>
          <table:table-cell table:style-name="ce92" office:value-type="string" calcext:value-type="string">
            <text:p><text:s/>Hsinchu City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2" table:formula="of:=[.D53]+[.F53]+[.I53]+[.K53]" office:value-type="float" office:value="841118.605485749" calcext:value-type="float">
            <text:p><text:s text:c="2"/>841 119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688508.790721602" calcext:value-type="float">
            <text:p><text:s text:c="2"/>688 509</text:p>
          </table:table-cell>
          <table:table-cell table:style-name="ce41" table:formula="of:=[.D53]/[.B53]*100" office:value-type="float" office:value="81.8563263529267" calcext:value-type="float">
            <text:p><text:s/>81.86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2"/>
          <table:table-cell table:style-name="ce49" office:value-type="float" office:value="0" calcext:value-type="float">
            <text:p><text:s/>- </text:p>
          </table:table-cell>
          <table:table-cell table:style-name="ce32" office:value-type="float" office:value="150383.814764148" calcext:value-type="float">
            <text:p><text:s text:c="2"/>150 384</text:p>
          </table:table-cell>
          <table:table-cell table:style-name="ce41" table:formula="of:=[.I53]/[.B53]*100" office:value-type="float" office:value="17.8790260711568" calcext:value-type="float">
            <text:p><text:s/>17.88</text:p>
          </table:table-cell>
          <table:table-cell table:style-name="ce32" office:value-type="float" office:value="2226" calcext:value-type="float">
            <text:p><text:s text:c="2"/>2 226</text:p>
          </table:table-cell>
          <table:table-cell table:style-name="ce76" table:formula="of:=[.K53]/[.B53]*100" office:value-type="float" office:value="0.264647575916416" calcext:value-type="float">
            <text:p><text:s/>0.26</text:p>
          </table:table-cell>
          <table:table-cell table:style-name="ce92" office:value-type="string" calcext:value-type="string">
            <text:p><text:s/>Taichung City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2" table:formula="of:=[.D54]+[.F54]+[.I54]+[.K54]" office:value-type="float" office:value="493595.630975386" calcext:value-type="float">
            <text:p><text:s text:c="2"/>493 596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397852.218673883" calcext:value-type="float">
            <text:p><text:s text:c="2"/>397 852</text:p>
          </table:table-cell>
          <table:table-cell table:style-name="ce41" table:formula="of:=[.D54]/[.B54]*100" office:value-type="float" office:value="80.6028647149275" calcext:value-type="float">
            <text:p><text:s/>80.60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2"/>
          <table:table-cell table:style-name="ce49" office:value-type="float" office:value="0" calcext:value-type="float">
            <text:p><text:s/>- </text:p>
          </table:table-cell>
          <table:table-cell table:style-name="ce32" office:value-type="float" office:value="95717.4123015029" calcext:value-type="float">
            <text:p><text:s text:c="2"/>95 717</text:p>
          </table:table-cell>
          <table:table-cell table:style-name="ce41" table:formula="of:=[.I54]/[.B54]*100" office:value-type="float" office:value="19.3918678154337" calcext:value-type="float">
            <text:p><text:s/>19.39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76" table:formula="of:=[.K54]/[.B54]*100" office:value-type="float" office:value="0.00526746963878546" calcext:value-type="float">
            <text:p><text:s/>0.01</text:p>
          </table:table-cell>
          <table:table-cell table:style-name="ce92" office:value-type="string" calcext:value-type="string">
            <text:p><text:s/>Chiayi City</text:p>
          </table:table-cell>
          <table:table-cell table:style-name="ce32"/>
          <table:table-cell table:style-name="ce18" table:number-columns-repeated="1010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2" table:formula="of:=[.D55]+[.F55]+[.I55]+[.K55]" office:value-type="float" office:value="2673511.52221539" calcext:value-type="float">
            <text:p><text:s/>2 673 512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32" office:value-type="float" office:value="653960.944125499" calcext:value-type="float">
            <text:p><text:s text:c="2"/>653 961</text:p>
          </table:table-cell>
          <table:table-cell table:style-name="ce41" table:formula="of:=[.D55]/[.B55]*100" office:value-type="float" office:value="24.4607490445224" calcext:value-type="float">
            <text:p><text:s/>24.46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2"/>
          <table:table-cell table:style-name="ce49" office:value-type="float" office:value="0" calcext:value-type="float">
            <text:p><text:s/>- </text:p>
          </table:table-cell>
          <table:table-cell table:style-name="ce32" office:value-type="float" office:value="430330.578089895" calcext:value-type="float">
            <text:p><text:s text:c="2"/>430 331</text:p>
          </table:table-cell>
          <table:table-cell table:style-name="ce41" table:formula="of:=[.I55]/[.B55]*100" office:value-type="float" office:value="16.0960809225652" calcext:value-type="float">
            <text:p><text:s/>16.10</text:p>
          </table:table-cell>
          <table:table-cell table:style-name="ce32" office:value-type="float" office:value="1589220" calcext:value-type="float">
            <text:p><text:s/>1 589 220</text:p>
          </table:table-cell>
          <table:table-cell table:style-name="ce76" table:formula="of:=[.K55]/[.B55]*100" office:value-type="float" office:value="59.4431700329124" calcext:value-type="float">
            <text:p><text:s/>59.44</text:p>
          </table:table-cell>
          <table:table-cell table:style-name="ce92" office:value-type="string" calcext:value-type="string">
            <text:p><text:s/>Tainan City</text:p>
          </table:table-cell>
          <table:table-cell table:style-name="ce32"/>
          <table:table-cell table:style-name="ce18" table:number-columns-repeated="1010"/>
        </table:table-row>
        <table:table-row table:style-name="ro11">
          <table:table-cell table:style-name="ce17"/>
          <table:table-cell table:style-name="ce34"/>
          <table:table-cell table:style-name="ce45"/>
          <table:table-cell table:style-name="ce34"/>
          <table:table-cell table:style-name="ce41"/>
          <table:table-cell table:style-name="ce34"/>
          <table:table-cell table:style-name="ce59"/>
          <table:table-cell table:style-name="ce45"/>
          <table:table-cell table:style-name="ce34"/>
          <table:table-cell table:style-name="ce45"/>
          <table:table-cell table:style-name="ce34"/>
          <table:table-cell table:style-name="ce78"/>
          <table:table-cell table:style-name="ce93"/>
          <table:table-cell table:style-name="ce94" table:number-columns-repeated="1011"/>
        </table:table-row>
        <table:table-row table:style-name="ro10">
          <table:table-cell table:style-name="ce18" office:value-type="string" calcext:value-type="string">
            <text:p>   <text:span text:style-name="T7">資料來源 : 行政院農業委員會中部辦公室、漁業署、林務局 。</text:span></text:p>
          </table:table-cell>
          <table:table-cell table:style-name="ce35" table:number-columns-repeated="3"/>
          <table:table-cell table:style-name="ce51"/>
          <table:table-cell table:style-name="ce35" table:number-columns-repeated="2"/>
          <table:table-cell table:style-name="ce63" office:value-type="string" calcext:value-type="string">
            <text:p><text:s text:c="3"/>Source : <text:s/>COA, Central Taiwan Division , Fisheries Administration, Forestry Bureau .</text:p>
          </table:table-cell>
          <table:table-cell table:style-name="ce35" table:number-columns-repeated="1016"/>
        </table:table-row>
        <table:table-row table:style-name="ro10">
          <table:table-cell table:style-name="ce18" table:number-columns-repeated="9"/>
          <table:table-cell table:style-name="ce64"/>
          <table:table-cell table:style-name="ce18" table:number-columns-repeated="1014"/>
        </table:table-row>
        <table:table-row table:style-name="ro12">
          <table:table-cell table:style-name="ce19"/>
          <table:table-cell table:style-name="ce31" table:number-columns-repeated="8"/>
          <table:table-cell table:style-name="ce65"/>
          <table:table-cell table:style-name="ce31" table:number-columns-repeated="1014"/>
        </table:table-row>
        <table:table-row table:style-name="ro13" table:number-rows-repeated="9">
          <table:table-cell table:style-name="ce19"/>
          <table:table-cell table:style-name="ce31" table:number-columns-repeated="8"/>
          <table:table-cell table:style-name="ce65"/>
          <table:table-cell table:style-name="ce31" table:number-columns-repeated="1014"/>
        </table:table-row>
        <table:table-row table:style-name="ro13" table:number-rows-repeated="39">
          <table:table-cell table:style-name="ce19"/>
          <table:table-cell table:style-name="ce31" table:number-columns-repeated="1023"/>
        </table:table-row>
        <table:table-row table:style-name="ro14" table:number-rows-repeated="40">
          <table:table-cell table:style-name="ce20"/>
          <table:table-cell table:number-columns-repeated="1023"/>
        </table:table-row>
        <table:table-row table:style-name="ro15" table:number-rows-repeated="104842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12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12" table:default-cell-style-name="Default"/>
        <table:table-row table:style-name="ro16">
          <table:table-cell/>
        </table:table-row>
      </table:table>
      <table:table table:name="Module3" table:style-name="ta2">
        <table:table-column table:style-name="co12" table:default-cell-style-name="Default"/>
        <table:table-row table:style-name="ro16">
          <table:table-cell/>
        </table:table-row>
      </table:table>
      <table:table table:name="Module4" table:style-name="ta2">
        <table:table-column table:style-name="co12" table:default-cell-style-name="Default"/>
        <table:table-row table:style-name="ro16">
          <table:table-cell/>
        </table:table-row>
      </table:table>
      <table:table table:name="Module5" table:style-name="ta2">
        <table:table-column table:style-name="co12" table:default-cell-style-name="Default"/>
        <table:table-row table:style-name="ro16">
          <table:table-cell/>
        </table:table-row>
      </table:table>
      <table:table table:name="Module6" table:style-name="ta2">
        <table:table-column table:style-name="co12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各縣市農畜漁產品價值</dc:title>
    <dc:subject> The Value of Agriculture, Livestock &amp; Fishery by Prefecture　　　　</dc:subject>
    <meta:keyword>14</meta:keyword>
    <meta:initial-creator>CMS</meta:initial-creator>
    <meta:creation-date>1998-05-07T11:06:39</meta:creation-date>
    <dc:creator>wendin</dc:creator>
    <dc:date>2001-07-11T18:08:25</dc:date>
    <meta:print-date>2001-06-21T15:36:27</meta:print-date>
    <meta:document-statistic meta:table-count="7" meta:cell-count="500" meta:object-count="0"/>
    <meta:generator>LibreOffice/5.0.4.2$Windows_x86 LibreOffice_project/2b9802c1994aa0b7dc6079e128979269cf95bc78</meta:generator>
  </office:meta>
</office:document-meta>
</file>

<file path=Basic/14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</script:module>
</file>

<file path=Basic/14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</script:module>
</file>

<file path=Basic/14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'
' year01 Macro
' taichung branch於 1996/1/10 錄製的巨集
'
' 快速鍵: Ctrl+y
'
Sub year01()
    Range("A25").Select
    Selection.Copy
    Range("A24").Select
    Selection.PasteSpecial Paste:=xlValues, Operation:=xlNone, _
        SkipBlanks:=False, Transpose:=False
    Range("B13:B14").Select
    ActiveWindow.LargeScroll ToRight:=2
    Range("B13:L15").Select
    Range("L13").Activate
    Application.CutCopyMode = False
    Selection.Copy
    Range("B12:L14").Select
    Range("L12").Activate
    ActiveSheet.PasteSpecial Format:=3, Link:=1, DisplayAsIcon:=False, _
         IconFileName:=False
    Range("B17:L17").Select
    Range("L17").Activate
    Selection.Copy
    Range("B15:L15").Select
    Range("L15").Activate
    Selection.PasteSpecial Paste:=xlValues, Operation:=xlNone, _
        SkipBlanks:=False, Transpose:=False
    Range("B18:L21").Select
    Range("L18").Activate
    Application.CutCopyMode = False
    Selection.Copy
    Range("B17:L20").Select
    Range("L17").Activate
    ActiveSheet.PasteSpecial Format:=3, Link:=1, DisplayAsIcon:=False, _
         IconFileName:=False
    Range("B23:L23").Select
    Range("L23").Activate
    Selection.Copy
    Range("B21:L21").Select
    Range("L21").Activate
    Selection.PasteSpecial Paste:=xlValues, Operation:=xlNone, _
        SkipBlanks:=False, Transpose:=False
    Range("B24:L25").Select
    Range("L24").Activate
    Application.CutCopyMode = False
    Selection.Copy
    Range("B23:L24").Select
    Range("L23").Activate
    ActiveSheet.PasteSpecial Format:=3, Link:=1, DisplayAsIcon:=False, _
         IconFileName:=False
    ActiveWindow.LargeScroll ToRight:=-2
    Range("B27").Select
End Sub

</script:module>
</file>

<file path=Basic/14.XLS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
'
' clrdta Macro
' taichung branch於 1996/1/10 錄製的巨集
'
' 快速鍵: Ctrl+c
'
Sub clrdta()
    Range("D25:D30").Select
    Selection.ClearContents
    Range("F25:F30").Select
    Selection.ClearContents
    ActiveWindow.SmallScroll Down:=15
    Range("D32:D55").Select
    Selection.ClearContents
    Range("F32:F55").Select
    Selection.ClearContents
    ActiveWindow.SmallScroll ToRight:=3
    Range("I25:I30").Select
    Selection.ClearContents
    Range("I32:I89").Select
    ActiveWindow.LargeScroll Down:=-3
    Range("I32:I55").Select
    Selection.ClearContents
    ActiveWindow.SmallScroll ToRight:=2
    Range("K25:K30").Select
    Selection.ClearContents
    Range("K32:K75").Select
    ActiveWindow.LargeScroll Down:=-2
    Range("K32:K55").Select
    Selection.ClearContents
    ActiveWindow.LargeScroll ToRight:=-1
    Range("D27").Select
End Sub

</script:module>
</file>

<file path=Basic/14.XLS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Attribute VBA_ModuleType=VBAModule
Option VBASupport 1





</script:module>
</file>

<file path=Basic/14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'
' trndta Macro
' PDAF於 1996/5/16 錄製的巨集
'
' 快速鍵: Ctrl+t
'
Sub trndta()
    Workbooks.Open Filename:="C:\TRNDTA\XLS\14DATA.XLS"
    Range("B34:F34").Select
    Selection.Copy
    Windows("14.XLS").Activate
    Range("B25").Select
    Selection.PasteSpecial Paste:=xlValues, Operation:=xlNone, _
        SkipBlanks:=False, Transpose:=False
    Windows("14DATA.XLS").Activate
    Range("B35:F38").Select
    Application.CutCopyMode = False
    Selection.Copy
    Windows("14.XLS").Activate
    Range("B27").Select
    Selection.PasteSpecial Paste:=xlValues, Operation:=xlNone, _
        SkipBlanks:=False, Transpose:=False
    Windows("14DATA.XLS").Activate
    Range("B39:F43").Select
    Application.CutCopyMode = False
    Selection.Copy
    Windows("14.XLS").Activate
    Range("B32").Select
    ActiveWindow.SmallScroll Down:=8
    Selection.PasteSpecial Paste:=xlValues, Operation:=xlNone, _
        SkipBlanks:=False, Transpose:=False
    Windows("14DATA.XLS").Activate
    Range("B44:F48").Select
    Application.CutCopyMode = False
    Selection.Copy
    Windows("14.XLS").Activate
    Range("B38").Select
    Selection.PasteSpecial Paste:=xlValues, Operation:=xlNone, _
        SkipBlanks:=False, Transpose:=False
    ActiveWindow.SmallScroll Down:=17
    Windows("14DATA.XLS").Activate
    Range("B49:F54").Select
    Application.CutCopyMode = False
    Selection.Copy
    Windows("14.XLS").Activate
    Range("B44").Select
    Selection.PasteSpecial Paste:=xlValues, Operation:=xlNone, _
        SkipBlanks:=False, Transpose:=False
    Windows("14DATA.XLS").Activate
    Range("B55:F59").Select
    Application.CutCopyMode = False
    Selection.Copy
    Windows("14.XLS").Activate
    Range("B51").Select
    Selection.PasteSpecial Paste:=xlValues, Operation:=xlNone, _
        SkipBlanks:=False, Transpose:=False
    ActiveWindow.LargeScroll ToRight:=1
    ActiveWindow.LargeScroll Down:=-1
    Windows("14DATA.XLS").Activate
    ActiveWindow.LargeScroll Down:=-1
    ActiveWindow.SmallScroll ToRight:=3
    Range("G34:K34").Select
    Application.CutCopyMode = False
    Selection.Copy
    Windows("14.XLS").Activate
    Range("H25").Select
    Selection.PasteSpecial Paste:=xlValues, Operation:=xlNone, _
        SkipBlanks:=False, Transpose:=False
    Windows("14DATA.XLS").Activate
    Range("G35:K38").Select
    Application.CutCopyMode = False
    Selection.Copy
    Windows("14.XLS").Activate
    Range("H27").Select
    Selection.PasteSpecial Paste:=xlValues, Operation:=xlNone, _
        SkipBlanks:=False, Transpose:=False
    Windows("14DATA.XLS").Activate
    Range("G39:K43").Select
    Application.CutCopyMode = False
    Selection.Copy
    Windows("14.XLS").Activate
    Range("H32").Select
    Selection.PasteSpecial Paste:=xlValues, Operation:=xlNone, _
        SkipBlanks:=False, Transpose:=False
    ActiveWindow.SmallScroll Down:=16
    Windows("14DATA.XLS").Activate
    Range("G44:K48").Select
    Application.CutCopyMode = False
    Selection.Copy
    Windows("14.XLS").Activate
    Range("H38").Select
    Selection.PasteSpecial Paste:=xlValues, Operation:=xlNone, _
        SkipBlanks:=False, Transpose:=False
    Windows("14DATA.XLS").Activate
    Range("G49:K54").Select
    Application.CutCopyMode = False
    Selection.Copy
    Windows("14.XLS").Activate
    Range("H44").Select
    Selection.PasteSpecial Paste:=xlValues, Operation:=xlNone, _
        SkipBlanks:=False, Transpose:=False
    Windows("14DATA.XLS").Activate
    Range("G55:K59").Select
    Application.CutCopyMode = False
    Selection.Copy
    Windows("14.XLS").Activate
    ActiveWindow.SmallScroll Down:=11
    Range("H51").Select
    Selection.PasteSpecial Paste:=xlValues, Operation:=xlNone, _
        SkipBlanks:=False, Transpose:=False
    Windows("14DATA.XLS").Activate
    Application.CutCopyMode = False
    ActiveWorkbook.Close
    ActiveWindow.LargeScroll Down:=-2
    ActiveWindow.LargeScroll ToRight:=-1
    ActiveWindow.SmallScroll Down:=6
    Range("B25").Select
End Sub

</script:module>
</file>

<file path=Basic/1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14.XLS/script-lb.xml><?xml version="1.0" encoding="utf-8"?>
<!DOCTYPE library  PUBLIC '-//OpenOffice.org//DTD OfficeDocument 1.0//EN'  'library.dtd'>
<library:library xmlns:library="http://openoffice.org/2000/library" library:name="14.XLS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14.XLS" library:link="false"/>
</library:libraries>
</file>