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17.XLS/ThisWorkbook.xml" manifest:media-type="text/xml"/>
  <manifest:file-entry manifest:full-path="Basic/17.XLS/Module1.xml" manifest:media-type="text/xml"/>
  <manifest:file-entry manifest:full-path="Basic/17.XLS/Module2.xml" manifest:media-type="text/xml"/>
  <manifest:file-entry manifest:full-path="Basic/17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7._20__20_作物複種指數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2.11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1.57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7.  作物複種指數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40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4     89</text:span><text:span text:style-name="T5">年農業統計年報</text:span></text:p>
          </table:table-cell>
          <table:table-cell table:number-columns-repeated="16"/>
          <table:table-cell table:style-name="ce55" office:value-type="string" calcext:value-type="string">
            <text:p><text:s text:c="4"/>AG. STATISTICS YEARBOOK 2000 <text:s text:c="2"/>25 <text:s text:c="2"/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6">作物複種指數</text:span></text:p>
          </table:table-cell>
          <table:covered-table-cell table:number-columns-repeated="6" table:style-name="ce19"/>
          <table:table-cell table:style-name="ce4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年 <text:s/>次 <text:s/>及 <text:s/>縣 <text:s/>市 <text:s/>別</text:p>
          </table:table-cell>
          <table:covered-table-cell table:style-name="ce20"/>
          <table:table-cell table:style-name="ce31" office:value-type="string" calcext:value-type="string">
            <text:p>作物種植總面積</text:p>
          </table:table-cell>
          <table:table-cell table:style-name="ce31" office:value-type="string" calcext:value-type="string">
            <text:p>耕<text:span text:style-name="T7"> </text:span><text:span text:style-name="T8">地</text:span><text:span text:style-name="T9"> </text:span><text:span text:style-name="T8">總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1" office:value-type="string" calcext:value-type="string">
            <text:p>長期作物種植面積</text:p>
          </table:table-cell>
          <table:table-cell table:style-name="ce31" office:value-type="string" calcext:value-type="string">
            <text:p>複<text:span text:style-name="T7">  </text:span><text:span text:style-name="T8">種</text:span><text:span text:style-name="T9">   </text:span><text:span text:style-name="T8">指</text:span><text:span text:style-name="T9">   </text:span><text:span text:style-name="T8">數</text:span></text:p>
          </table:table-cell>
          <table:table-cell table:style-name="ce43" office:value-type="string" calcext:value-type="string">
            <text:p>未包含長期作物</text:p>
          </table:table-cell>
          <table:table-cell table:style-name="ce47" table:number-columns-repeated="1017"/>
        </table:table-row>
        <table:table-row table:style-name="ro4">
          <table:table-cell table:style-name="ce6"/>
          <table:table-cell table:style-name="ce21"/>
          <table:table-cell table:style-name="ce32" table:number-columns-repeated="4"/>
          <table:table-cell table:style-name="ce43" office:value-type="string" calcext:value-type="string">
            <text:p>之<text:span text:style-name="T7"> </text:span><text:span text:style-name="T8">複</text:span><text:span text:style-name="T9"> </text:span><text:span text:style-name="T8">種</text:span><text:span text:style-name="T9"> </text:span><text:span text:style-name="T8">指</text:span><text:span text:style-name="T9"> </text:span><text:span text:style-name="T8">數</text:span></text:p>
          </table:table-cell>
          <table:table-cell table:style-name="ce6" table:number-columns-repeated="1017"/>
        </table:table-row>
        <table:table-row table:style-name="ro4">
          <table:table-cell table:style-name="ce6"/>
          <table:table-cell table:style-name="ce21"/>
          <table:table-cell table:style-name="ce32" table:number-columns-repeated="3"/>
          <table:table-cell table:style-name="ce33" office:value-type="string" calcext:value-type="string">
            <text:p>Multiple Cropping</text:p>
          </table:table-cell>
          <table:table-cell table:style-name="ce14" office:value-type="string" calcext:value-type="string">
            <text:p>Multiple Cropping</text:p>
          </table:table-cell>
          <table:table-cell table:style-name="ce6"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<text:s/>Year, Prefecture &amp; City</text:p>
          </table:table-cell>
          <table:covered-table-cell table:style-name="ce22"/>
          <table:table-cell table:style-name="ce33" office:value-type="string" calcext:value-type="string">
            <text:p>Crop Area</text:p>
          </table:table-cell>
          <table:table-cell table:style-name="ce33" office:value-type="string" calcext:value-type="string">
            <text:p>Cultivated</text:p>
          </table:table-cell>
          <table:table-cell table:style-name="ce33" office:value-type="string" calcext:value-type="string">
            <text:p>Long-term</text:p>
          </table:table-cell>
          <table:table-cell table:style-name="ce33" office:value-type="string" calcext:value-type="string">
            <text:p>Index Including</text:p>
          </table:table-cell>
          <table:table-cell table:style-name="ce14" office:value-type="string" calcext:value-type="string">
            <text:p>Index Excluding</text:p>
          </table:table-cell>
          <table:table-cell table:style-name="ce6" table:number-columns-repeated="1017"/>
        </table:table-row>
        <table:table-row table:style-name="ro4">
          <table:table-cell table:style-name="ce8"/>
          <table:table-cell table:style-name="ce23"/>
          <table:table-cell table:style-name="ce34"/>
          <table:table-cell table:style-name="ce40" office:value-type="string" calcext:value-type="string">
            <text:p><text:s/>Land Area</text:p>
          </table:table-cell>
          <table:table-cell table:style-name="ce40" office:value-type="string" calcext:value-type="string">
            <text:p>Crop Area</text:p>
          </table:table-cell>
          <table:table-cell table:style-name="ce40" office:value-type="string" calcext:value-type="string">
            <text:p>Long-term Crops</text:p>
          </table:table-cell>
          <table:table-cell table:style-name="ce44" office:value-type="string" calcext:value-type="string">
            <text:p>Long-term Crops</text:p>
          </table:table-cell>
          <table:table-cell table:style-name="ce6" table:number-columns-repeated="1017"/>
        </table:table-row>
        <table:table-row table:style-name="ro5">
          <table:table-cell table:style-name="ce6"/>
          <table:table-cell table:style-name="ce21"/>
          <table:table-cell table:number-columns-repeated="3" table:style-name="ce35" office:value-type="string" calcext:value-type="string">
            <text:p>千公頃</text:p>
          </table:table-cell>
          <table:table-cell table:style-name="ce36" table:number-columns-repeated="2"/>
          <table:table-cell table:style-name="ce6" table:number-columns-repeated="1017"/>
        </table:table-row>
        <table:table-row table:style-name="ro5">
          <table:table-cell table:style-name="ce6"/>
          <table:table-cell table:style-name="ce21"/>
          <table:table-cell table:number-columns-repeated="3" table:style-name="ce36" office:value-type="string" calcext:value-type="string">
            <text:p>1,000ha</text:p>
          </table:table-cell>
          <table:table-cell table:style-name="ce36" table:number-columns-repeated="2"/>
          <table:table-cell table:style-name="ce6" table:number-columns-repeated="1017"/>
        </table:table-row>
        <table:table-row table:style-name="ro6">
          <table:table-cell table:style-name="ce6"/>
          <table:table-cell table:style-name="ce21"/>
          <table:table-cell table:style-name="ce6" table:number-columns-repeated="1022"/>
        </table:table-row>
        <table:table-row table:style-name="ro5" table:visibility="collapse">
          <table:table-cell table:style-name="ce9" table:formula="of:=" office:value-type="string" office:string-value="" calcext:value-type="error">
            <text:p>#VALUE!</text:p>
          </table:table-cell>
          <table:table-cell table:style-name="ce24" table:formula="of:=" office:value-type="string" office:string-value="" calcext:value-type="error">
            <text:p>#VALUE!</text:p>
          </table:table-cell>
          <table:table-cell table:style-name="ce37" office:value-type="float" office:value="1155" calcext:value-type="float">
            <text:p><text:s/>1 155</text:p>
          </table:table-cell>
          <table:table-cell table:style-name="ce37" office:value-type="float" office:value="890" calcext:value-type="float">
            <text:p><text:s text:c="2"/>890</text:p>
          </table:table-cell>
          <table:table-cell table:style-name="ce37" office:value-type="float" office:value="356" calcext:value-type="float">
            <text:p><text:s text:c="2"/>356</text:p>
          </table:table-cell>
          <table:table-cell table:style-name="ce41" office:value-type="float" office:value="129.8" calcext:value-type="float">
            <text:p><text:s text:c="2"/>129.8</text:p>
          </table:table-cell>
          <table:table-cell table:style-name="ce41" office:value-type="float" office:value="149.6" calcext:value-type="float">
            <text:p><text:s text:c="2"/>149.6</text:p>
          </table:table-cell>
          <table:table-cell table:style-name="ce6" table:number-columns-repeated="1017"/>
        </table:table-row>
        <table:table-row table:style-name="ro5">
          <table:table-cell table:style-name="ce10" office:value-type="string" calcext:value-type="string">
            <text:p>民國<text:span text:style-name="T7">    80    </text:span><text:span text:style-name="T8">年</text:span></text:p>
          </table:table-cell>
          <table:table-cell table:style-name="ce25" office:value-type="string" calcext:value-type="string">
            <text:p><text:s text:c="4"/>1991</text:p>
          </table:table-cell>
          <table:table-cell table:style-name="ce37" office:value-type="float" office:value="1127" calcext:value-type="float">
            <text:p><text:s/>1 127</text:p>
          </table:table-cell>
          <table:table-cell table:style-name="ce37" office:value-type="float" office:value="884" calcext:value-type="float">
            <text:p><text:s text:c="2"/>884</text:p>
          </table:table-cell>
          <table:table-cell table:style-name="ce37" office:value-type="float" office:value="354" calcext:value-type="float">
            <text:p><text:s text:c="2"/>354</text:p>
          </table:table-cell>
          <table:table-cell table:style-name="ce41" office:value-type="float" office:value="127.5" calcext:value-type="float">
            <text:p><text:s text:c="2"/>127.5</text:p>
          </table:table-cell>
          <table:table-cell table:style-name="ce41" office:value-type="float" office:value="145.9" calcext:value-type="float">
            <text:p><text:s text:c="2"/>145.9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1" calcext:value-type="float">
            <text:p>81</text:p>
          </table:table-cell>
          <table:table-cell table:style-name="ce25" office:value-type="string" calcext:value-type="string">
            <text:p><text:s text:c="4"/>1992</text:p>
          </table:table-cell>
          <table:table-cell table:style-name="ce37" office:value-type="float" office:value="1089" calcext:value-type="float">
            <text:p><text:s/>1 089</text:p>
          </table:table-cell>
          <table:table-cell table:style-name="ce37" office:value-type="float" office:value="876" calcext:value-type="float">
            <text:p><text:s text:c="2"/>876</text:p>
          </table:table-cell>
          <table:table-cell table:style-name="ce37" office:value-type="float" office:value="354" calcext:value-type="float">
            <text:p><text:s text:c="2"/>354</text:p>
          </table:table-cell>
          <table:table-cell table:style-name="ce41" office:value-type="float" office:value="124.3" calcext:value-type="float">
            <text:p><text:s text:c="2"/>124.3</text:p>
          </table:table-cell>
          <table:table-cell table:style-name="ce41" office:value-type="float" office:value="140.8" calcext:value-type="float">
            <text:p><text:s text:c="2"/>140.8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25" office:value-type="string" calcext:value-type="string">
            <text:p><text:s text:c="4"/>1993</text:p>
          </table:table-cell>
          <table:table-cell table:style-name="ce37" office:value-type="float" office:value="1077" calcext:value-type="float">
            <text:p><text:s/>1 077</text:p>
          </table:table-cell>
          <table:table-cell table:style-name="ce37" office:value-type="float" office:value="875" calcext:value-type="float">
            <text:p><text:s text:c="2"/>875</text:p>
          </table:table-cell>
          <table:table-cell table:style-name="ce37" office:value-type="float" office:value="363" calcext:value-type="float">
            <text:p><text:s text:c="2"/>363</text:p>
          </table:table-cell>
          <table:table-cell table:style-name="ce41" office:value-type="float" office:value="123.1" calcext:value-type="float">
            <text:p><text:s text:c="2"/>123.1</text:p>
          </table:table-cell>
          <table:table-cell table:style-name="ce41" office:value-type="float" office:value="139.5" calcext:value-type="float">
            <text:p><text:s text:c="2"/>139.5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25" office:value-type="string" calcext:value-type="string">
            <text:p><text:s text:c="4"/>1994</text:p>
          </table:table-cell>
          <table:table-cell table:style-name="ce37" office:value-type="float" office:value="1035" calcext:value-type="float">
            <text:p><text:s/>1 035</text:p>
          </table:table-cell>
          <table:table-cell table:style-name="ce37" office:value-type="float" office:value="872" calcext:value-type="float">
            <text:p><text:s text:c="2"/>872</text:p>
          </table:table-cell>
          <table:table-cell table:style-name="ce37" office:value-type="float" office:value="358" calcext:value-type="float">
            <text:p><text:s text:c="2"/>358</text:p>
          </table:table-cell>
          <table:table-cell table:style-name="ce41" office:value-type="float" office:value="118.7" calcext:value-type="float">
            <text:p><text:s text:c="2"/>118.7</text:p>
          </table:table-cell>
          <table:table-cell table:style-name="ce41" office:value-type="float" office:value="131.7" calcext:value-type="float">
            <text:p><text:s text:c="2"/>131.7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25" office:value-type="string" calcext:value-type="string">
            <text:p><text:s text:c="4"/>1995</text:p>
          </table:table-cell>
          <table:table-cell table:style-name="ce37" office:value-type="float" office:value="1036" calcext:value-type="float">
            <text:p><text:s/>1 036</text:p>
          </table:table-cell>
          <table:table-cell table:style-name="ce37" office:value-type="float" office:value="873" calcext:value-type="float">
            <text:p><text:s text:c="2"/>873</text:p>
          </table:table-cell>
          <table:table-cell table:style-name="ce37" office:value-type="float" office:value="357" calcext:value-type="float">
            <text:p><text:s text:c="2"/>357</text:p>
          </table:table-cell>
          <table:table-cell table:style-name="ce41" office:value-type="float" office:value="118.671248568156" calcext:value-type="float">
            <text:p><text:s text:c="2"/>118.7</text:p>
          </table:table-cell>
          <table:table-cell table:style-name="ce41" office:value-type="float" office:value="131.589147286822" calcext:value-type="float">
            <text:p><text:s text:c="2"/>131.6</text:p>
          </table:table-cell>
          <table:table-cell table:style-name="ce6" table:number-columns-repeated="1017"/>
        </table:table-row>
        <table:table-row table:style-name="ro5">
          <table:table-cell table:style-name="ce11"/>
          <table:table-cell table:style-name="ce25"/>
          <table:table-cell table:style-name="ce37" table:number-columns-repeated="3"/>
          <table:table-cell table:style-name="ce41" table:number-columns-repeated="2"/>
          <table:table-cell table:style-name="ce6" table:number-columns-repeated="1017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25" office:value-type="string" calcext:value-type="string">
            <text:p><text:s text:c="4"/>1996</text:p>
          </table:table-cell>
          <table:table-cell table:style-name="ce37" office:value-type="float" office:value="997.96" calcext:value-type="float">
            <text:p><text:s text:c="2"/>998</text:p>
          </table:table-cell>
          <table:table-cell table:style-name="ce37" office:value-type="float" office:value="872.159" calcext:value-type="float">
            <text:p><text:s text:c="2"/>872</text:p>
          </table:table-cell>
          <table:table-cell table:style-name="ce37" office:value-type="float" office:value="352.679" calcext:value-type="float">
            <text:p><text:s text:c="2"/>353</text:p>
          </table:table-cell>
          <table:table-cell table:style-name="ce41" office:value-type="float" office:value="114.424090102837" calcext:value-type="float">
            <text:p><text:s text:c="2"/>114.4</text:p>
          </table:table-cell>
          <table:table-cell table:style-name="ce41" office:value-type="float" office:value="124.216716716717" calcext:value-type="float">
            <text:p><text:s text:c="2"/>124.2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25" office:value-type="string" calcext:value-type="string">
            <text:p><text:s text:c="4"/>1997</text:p>
          </table:table-cell>
          <table:table-cell table:style-name="ce37" office:value-type="float" office:value="994.577" calcext:value-type="float">
            <text:p><text:s text:c="2"/>995</text:p>
          </table:table-cell>
          <table:table-cell table:style-name="ce37" office:value-type="float" office:value="864.817" calcext:value-type="float">
            <text:p><text:s text:c="2"/>865</text:p>
          </table:table-cell>
          <table:table-cell table:style-name="ce37" office:value-type="float" office:value="345.264" calcext:value-type="float">
            <text:p><text:s text:c="2"/>345</text:p>
          </table:table-cell>
          <table:table-cell table:style-name="ce41" office:value-type="float" office:value="115.00433039591" calcext:value-type="float">
            <text:p><text:s text:c="2"/>115.0</text:p>
          </table:table-cell>
          <table:table-cell table:style-name="ce41" office:value-type="float" office:value="124.97531531913" calcext:value-type="float">
            <text:p><text:s text:c="2"/>125.0</text:p>
          </table:table-cell>
          <table:table-cell table:style-name="ce6" table:number-columns-repeated="1017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5" office:value-type="string" calcext:value-type="string">
            <text:p><text:s text:c="4"/>1998</text:p>
          </table:table-cell>
          <table:table-cell table:style-name="ce37" office:value-type="float" office:value="956.612" calcext:value-type="float">
            <text:p><text:s text:c="2"/>957</text:p>
          </table:table-cell>
          <table:table-cell table:style-name="ce37" office:value-type="float" office:value="858.75599" calcext:value-type="float">
            <text:p><text:s text:c="2"/>859</text:p>
          </table:table-cell>
          <table:table-cell table:style-name="ce37" office:value-type="float" office:value="355.122" calcext:value-type="float">
            <text:p><text:s text:c="2"/>355</text:p>
          </table:table-cell>
          <table:table-cell table:style-name="ce42" office:value-type="float" office:value="111.395089075303" calcext:value-type="float">
            <text:p><text:s text:c="2"/>111.4</text:p>
          </table:table-cell>
          <table:table-cell table:style-name="ce42" office:value-type="float" office:value="119.429985255761" calcext:value-type="float">
            <text:p><text:s text:c="2"/>119.4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5" office:value-type="string" calcext:value-type="string">
            <text:p><text:s text:c="4"/>1999</text:p>
          </table:table-cell>
          <table:table-cell table:style-name="ce37" office:value-type="float" office:value="930.643029" calcext:value-type="float">
            <text:p><text:s text:c="2"/>931</text:p>
          </table:table-cell>
          <table:table-cell table:style-name="ce37" office:value-type="float" office:value="855.072589" calcext:value-type="float">
            <text:p><text:s text:c="2"/>855</text:p>
          </table:table-cell>
          <table:table-cell table:style-name="ce37" office:value-type="float" office:value="335.153" calcext:value-type="float">
            <text:p><text:s text:c="2"/>335</text:p>
          </table:table-cell>
          <table:table-cell table:style-name="ce42" office:value-type="float" office:value="108.837897620877" calcext:value-type="float">
            <text:p><text:s text:c="2"/>108.8</text:p>
          </table:table-cell>
          <table:table-cell table:style-name="ce42" office:value-type="float" office:value="114.535024568963" calcext:value-type="float">
            <text:p><text:s text:c="2"/>114.5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6" office:value-type="string" calcext:value-type="string">
            <text:p><text:s text:c="4"/>2000</text:p>
          </table:table-cell>
          <table:table-cell table:style-name="ce37" office:value-type="float" office:value="904.1" calcext:value-type="float">
            <text:p><text:s text:c="2"/>904</text:p>
          </table:table-cell>
          <table:table-cell table:style-name="ce37" office:value-type="float" office:value="851.47" calcext:value-type="float">
            <text:p><text:s text:c="2"/>851</text:p>
          </table:table-cell>
          <table:table-cell table:style-name="ce37" office:value-type="float" office:value="330.580684129794" calcext:value-type="float">
            <text:p><text:s text:c="2"/>331</text:p>
          </table:table-cell>
          <table:table-cell table:style-name="ce42" office:value-type="float" office:value="106.181075081917" calcext:value-type="float">
            <text:p><text:s text:c="2"/>106.2</text:p>
          </table:table-cell>
          <table:table-cell table:style-name="ce42" office:value-type="float" office:value="110.103873970246" calcext:value-type="float">
            <text:p><text:s text:c="2"/>110.1</text:p>
          </table:table-cell>
          <table:table-cell table:style-name="ce48" table:number-columns-repeated="1017"/>
        </table:table-row>
        <table:table-row table:style-name="ro7">
          <table:table-cell table:style-name="ce14"/>
          <table:table-cell table:style-name="ce24"/>
          <table:table-cell table:style-name="ce37" table:number-columns-repeated="3"/>
          <table:table-cell table:style-name="ce42" table:number-columns-repeated="2"/>
          <table:table-cell table:style-name="ce6"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  </text:span><text:span text:style-name="T8">北</text:span><text:span text:style-name="T9">      </text:span><text:span text:style-name="T8">市</text:span></text:p>
          </table:table-cell>
          <table:table-cell table:style-name="ce27" office:value-type="string" calcext:value-type="string">
            <text:p><text:s/>Taipei Municipality</text:p>
          </table:table-cell>
          <table:table-cell table:style-name="ce37" office:value-type="float" office:value="3.9" calcext:value-type="float">
            <text:p><text:s text:c="2"/>4</text:p>
          </table:table-cell>
          <table:table-cell table:style-name="ce37" office:value-type="float" office:value="3.4" calcext:value-type="float">
            <text:p><text:s text:c="2"/>3</text:p>
          </table:table-cell>
          <table:table-cell table:style-name="ce37" office:value-type="float" office:value="1.5" calcext:value-type="float">
            <text:p><text:s text:c="2"/>2</text:p>
          </table:table-cell>
          <table:table-cell table:style-name="ce42" office:value-type="float" office:value="115.1" calcext:value-type="float">
            <text:p><text:s text:c="2"/>115.1</text:p>
          </table:table-cell>
          <table:table-cell table:style-name="ce42" office:value-type="float" office:value="127" calcext:value-type="float">
            <text:p><text:s text:c="2"/>127.0</text:p>
          </table:table-cell>
          <table:table-cell table:style-name="ce42"/>
          <table:table-cell table:style-name="ce6" table:number-columns-repeated="2"/>
          <table:table-cell table:style-name="ce6">
            <draw:custom-shape table:end-cell-address="'7.  作物複種指數'.Q29" table:end-x="0.28mm" table:end-y="1.32mm" draw:z-index="0" draw:name="文字 2" draw:style-name="gr1" draw:text-style-name="P2" svg:width="111.67mm" svg:height="13.23mm" svg:x="0mm" svg:y="1.58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13"/>
        </table:table-row>
        <table:table-row table:style-name="ro9">
          <table:table-cell table:style-name="ce16"/>
          <table:table-cell table:style-name="ce27"/>
          <table:table-cell table:style-name="ce37" table:number-columns-repeated="3"/>
          <table:table-cell table:style-name="ce42" table:number-columns-repeated="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高<text:span text:style-name="T7">      </text:span><text:span text:style-name="T8">雄</text:span><text:span text:style-name="T9">      </text:span><text:span text:style-name="T8">市</text:span></text:p>
          </table:table-cell>
          <table:table-cell table:style-name="ce27" office:value-type="string" calcext:value-type="string">
            <text:p><text:s/>Kaohsiung Municipality</text:p>
          </table:table-cell>
          <table:table-cell table:style-name="ce37" office:value-type="float" office:value="0.8" calcext:value-type="float">
            <text:p><text:s text:c="2"/>1</text:p>
          </table:table-cell>
          <table:table-cell table:style-name="ce37" office:value-type="float" office:value="0.9" calcext:value-type="float">
            <text:p><text:s text:c="2"/>1</text:p>
          </table:table-cell>
          <table:table-cell table:style-name="ce37" office:value-type="float" office:value="0.4" calcext:value-type="float">
            <text:p><text:s text:c="2"/>0</text:p>
          </table:table-cell>
          <table:table-cell table:style-name="ce42" office:value-type="float" office:value="89" calcext:value-type="float">
            <text:p><text:s text:c="2"/>89.0</text:p>
          </table:table-cell>
          <table:table-cell table:style-name="ce42" office:value-type="float" office:value="80.5" calcext:value-type="float">
            <text:p><text:s text:c="2"/>80.5</text:p>
          </table:table-cell>
          <table:table-cell table:style-name="ce42"/>
          <table:table-cell table:style-name="ce6" table:number-columns-repeated="1016"/>
        </table:table-row>
        <table:table-row table:style-name="ro9">
          <table:table-cell table:style-name="ce17"/>
          <table:table-cell table:style-name="ce27"/>
          <table:table-cell table:style-name="ce37" table:number-columns-repeated="3"/>
          <table:table-cell table:style-name="ce42" table:number-columns-repeated="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臺<text:span text:style-name="T7"> </text:span><text:span text:style-name="T8">灣</text:span><text:span text:style-name="T9"> </text:span><text:span text:style-name="T8">省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27" office:value-type="string" calcext:value-type="string">
            <text:p><text:s/>Taiwan Province</text:p>
          </table:table-cell>
          <table:table-cell table:style-name="ce37" office:value-type="float" office:value="899.4" calcext:value-type="float">
            <text:p><text:s text:c="2"/>899</text:p>
          </table:table-cell>
          <table:table-cell table:style-name="ce37" office:value-type="float" office:value="847.17" calcext:value-type="float">
            <text:p><text:s text:c="2"/>847</text:p>
          </table:table-cell>
          <table:table-cell table:style-name="ce37" office:value-type="float" office:value="328.680684129794" calcext:value-type="float">
            <text:p><text:s text:c="2"/>329</text:p>
          </table:table-cell>
          <table:table-cell table:style-name="ce42" office:value-type="float" office:value="106.2" calcext:value-type="float">
            <text:p><text:s text:c="2"/>106.2</text:p>
          </table:table-cell>
          <table:table-cell table:style-name="ce42" office:value-type="float" office:value="110.1" calcext:value-type="float">
            <text:p><text:s text:c="2"/>110.1</text:p>
          </table:table-cell>
          <table:table-cell table:style-name="ce42"/>
          <table:table-cell table:style-name="ce6" table:number-columns-repeated="2"/>
          <table:table-cell table:style-name="ce6">
            <draw:custom-shape table:end-cell-address="'7.  作物複種指數'.Q33" table:end-x="0.81mm" table:end-y="2.39mm" draw:z-index="1" draw:name="文字 3" draw:style-name="gr2" draw:text-style-name="P2" svg:width="112.2mm" svg:height="12.69mm" svg:x="0mm" svg:y="3.19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13"/>
        </table:table-row>
        <table:table-row table:style-name="ro9">
          <table:table-cell table:style-name="ce17"/>
          <table:table-cell table:style-name="ce28"/>
          <table:table-cell table:style-name="ce37" table:number-columns-repeated="3"/>
          <table:table-cell table:style-name="ce42" table:number-columns-repeated="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pei Hsien</text:p>
          </table:table-cell>
          <table:table-cell table:style-name="ce37" office:value-type="float" office:value="14.9" calcext:value-type="float">
            <text:p><text:s text:c="2"/>15</text:p>
          </table:table-cell>
          <table:table-cell table:style-name="ce37" office:value-type="float" office:value="34.295" calcext:value-type="float">
            <text:p><text:s text:c="2"/>34</text:p>
          </table:table-cell>
          <table:table-cell table:style-name="ce37" office:value-type="float" office:value="10.54" calcext:value-type="float">
            <text:p><text:s text:c="2"/>11</text:p>
          </table:table-cell>
          <table:table-cell table:style-name="ce42" office:value-type="float" office:value="43.3" calcext:value-type="float">
            <text:p><text:s text:c="2"/>43.3</text:p>
          </table:table-cell>
          <table:table-cell table:style-name="ce42" office:value-type="float" office:value="18.4" calcext:value-type="float">
            <text:p><text:s text:c="2"/>18.4</text:p>
          </table:table-cell>
          <table:table-cell table:style-name="ce42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宜<text:span text:style-name="T7">    </text:span><text:span text:style-name="T8">蘭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Yilan Hsien</text:p>
          </table:table-cell>
          <table:table-cell table:style-name="ce37" office:value-type="float" office:value="20.5" calcext:value-type="float">
            <text:p><text:s text:c="2"/>21</text:p>
          </table:table-cell>
          <table:table-cell table:style-name="ce37" office:value-type="float" office:value="27.74" calcext:value-type="float">
            <text:p><text:s text:c="2"/>28</text:p>
          </table:table-cell>
          <table:table-cell table:style-name="ce37" office:value-type="float" office:value="4.6" calcext:value-type="float">
            <text:p><text:s text:c="2"/>5</text:p>
          </table:table-cell>
          <table:table-cell table:style-name="ce42" office:value-type="float" office:value="73.8" calcext:value-type="float">
            <text:p><text:s text:c="2"/>73.8</text:p>
          </table:table-cell>
          <table:table-cell table:style-name="ce42" office:value-type="float" office:value="68.6" calcext:value-type="float">
            <text:p><text:s text:c="2"/>68.6</text:p>
          </table:table-cell>
          <table:table-cell table:style-name="ce42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桃<text:span text:style-name="T7">    </text:span><text:span text:style-name="T8">圓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oyuan Hsien</text:p>
          </table:table-cell>
          <table:table-cell table:style-name="ce37" office:value-type="float" office:value="34.5" calcext:value-type="float">
            <text:p><text:s text:c="2"/>35</text:p>
          </table:table-cell>
          <table:table-cell table:style-name="ce37" office:value-type="float" office:value="40.129" calcext:value-type="float">
            <text:p><text:s text:c="2"/>40</text:p>
          </table:table-cell>
          <table:table-cell table:style-name="ce37" office:value-type="float" office:value="3.44" calcext:value-type="float">
            <text:p><text:s text:c="2"/>3</text:p>
          </table:table-cell>
          <table:table-cell table:style-name="ce42" office:value-type="float" office:value="86" calcext:value-type="float">
            <text:p><text:s text:c="2"/>86.0</text:p>
          </table:table-cell>
          <table:table-cell table:style-name="ce42" office:value-type="float" office:value="84.6" calcext:value-type="float">
            <text:p><text:s text:c="2"/>84.6</text:p>
          </table:table-cell>
          <table:table-cell table:style-name="ce47"/>
          <table:table-cell table:style-name="ce6" table:number-columns-repeated="3"/>
          <table:table-cell table:style-name="ce50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54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新<text:span text:style-name="T7">    </text:span><text:span text:style-name="T8">竹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Hsinchu Hsien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29.983" calcext:value-type="float">
            <text:p><text:s text:c="2"/>30</text:p>
          </table:table-cell>
          <table:table-cell table:style-name="ce37" office:value-type="float" office:value="7.74" calcext:value-type="float">
            <text:p><text:s text:c="2"/>8</text:p>
          </table:table-cell>
          <table:table-cell table:style-name="ce42" office:value-type="float" office:value="80.1" calcext:value-type="float">
            <text:p><text:s text:c="2"/>80.1</text:p>
          </table:table-cell>
          <table:table-cell table:style-name="ce42" office:value-type="float" office:value="73.2" calcext:value-type="float">
            <text:p><text:s text:c="2"/>73.2</text:p>
          </table:table-cell>
          <table:table-cell table:style-name="ce6" table:number-columns-repeated="4"/>
          <table:covered-table-cell table:number-columns-repeated="4" table:style-name="ce51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苗<text:span text:style-name="T7">    </text:span><text:span text:style-name="T8">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Miaoli Hsien</text:p>
          </table:table-cell>
          <table:table-cell table:style-name="ce37" office:value-type="float" office:value="33.2" calcext:value-type="float">
            <text:p><text:s text:c="2"/>33</text:p>
          </table:table-cell>
          <table:table-cell table:style-name="ce37" office:value-type="float" office:value="35.082" calcext:value-type="float">
            <text:p><text:s text:c="2"/>35</text:p>
          </table:table-cell>
          <table:table-cell table:style-name="ce37" office:value-type="float" office:value="10.24" calcext:value-type="float">
            <text:p><text:s text:c="2"/>10</text:p>
          </table:table-cell>
          <table:table-cell table:style-name="ce42" office:value-type="float" office:value="94.7" calcext:value-type="float">
            <text:p><text:s text:c="2"/>94.7</text:p>
          </table:table-cell>
          <table:table-cell table:style-name="ce42" office:value-type="float" office:value="92.6" calcext:value-type="float">
            <text:p><text:s text:c="2"/>92.6</text:p>
          </table:table-cell>
          <table:table-cell table:style-name="ce6" table:number-columns-repeated="1017"/>
        </table:table-row>
        <table:table-row table:style-name="ro9">
          <table:table-cell table:style-name="ce15"/>
          <table:table-cell table:style-name="ce29"/>
          <table:table-cell table:style-name="ce37" table:number-columns-repeated="3"/>
          <table:table-cell table:style-name="ce42" table:number-columns-repeated="2"/>
          <table:table-cell table:style-name="ce6" table:number-columns-repeated="4"/>
          <table:table-cell table:style-name="ce52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53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臺<text:span text:style-name="T7">   </text:span><text:span text:style-name="T8">中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chung Hsien</text:p>
          </table:table-cell>
          <table:table-cell table:style-name="ce37" office:value-type="float" office:value="65" calcext:value-type="float">
            <text:p><text:s text:c="2"/>65</text:p>
          </table:table-cell>
          <table:table-cell table:style-name="ce37" office:value-type="float" office:value="52.891" calcext:value-type="float">
            <text:p><text:s text:c="2"/>53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42" office:value-type="float" office:value="122.810366331861" calcext:value-type="float">
            <text:p><text:s text:c="2"/>122.8</text:p>
          </table:table-cell>
          <table:table-cell table:style-name="ce42" office:value-type="float" office:value="143.4" calcext:value-type="float">
            <text:p><text:s text:c="2"/>143.4</text:p>
          </table:table-cell>
          <table:table-cell table:style-name="ce6" table:number-columns-repeated="4"/>
          <table:covered-table-cell table:number-columns-repeated="4" table:style-name="ce53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彰<text:span text:style-name="T7">    </text:span><text:span text:style-name="T8">化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Changhwa Hsien</text:p>
          </table:table-cell>
          <table:table-cell table:style-name="ce37" office:value-type="float" office:value="96.9" calcext:value-type="float">
            <text:p><text:s text:c="2"/>97</text:p>
          </table:table-cell>
          <table:table-cell table:style-name="ce37" office:value-type="float" office:value="65.324" calcext:value-type="float">
            <text:p><text:s text:c="2"/>65</text:p>
          </table:table-cell>
          <table:table-cell table:style-name="ce37" office:value-type="float" office:value="15.1" calcext:value-type="float">
            <text:p><text:s text:c="2"/>15</text:p>
          </table:table-cell>
          <table:table-cell table:style-name="ce42" office:value-type="float" office:value="148.4" calcext:value-type="float">
            <text:p><text:s text:c="2"/>148.4</text:p>
          </table:table-cell>
          <table:table-cell table:style-name="ce42" office:value-type="float" office:value="163" calcext:value-type="float">
            <text:p><text:s text:c="2"/>163.0</text:p>
          </table:table-cell>
          <table:table-cell table:style-name="ce6" table:number-columns-repeated="1017"/>
        </table:table-row>
        <table:table-row table:style-name="ro8">
          <table:table-cell table:style-name="ce15" office:value-type="string" calcext:value-type="string">
            <text:p>南<text:span text:style-name="T7">    </text:span><text:span text:style-name="T8">投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Nantou Hsien</text:p>
          </table:table-cell>
          <table:table-cell table:style-name="ce37" office:value-type="float" office:value="56.6" calcext:value-type="float">
            <text:p><text:s text:c="2"/>57</text:p>
          </table:table-cell>
          <table:table-cell table:style-name="ce37" office:value-type="float" office:value="65.777" calcext:value-type="float">
            <text:p><text:s text:c="2"/>66</text:p>
          </table:table-cell>
          <table:table-cell table:style-name="ce37" office:value-type="float" office:value="44" calcext:value-type="float">
            <text:p><text:s text:c="2"/>44</text:p>
          </table:table-cell>
          <table:table-cell table:style-name="ce42" office:value-type="float" office:value="86" calcext:value-type="float">
            <text:p><text:s text:c="2"/>86.0</text:p>
          </table:table-cell>
          <table:table-cell table:style-name="ce42" office:value-type="float" office:value="57.8" calcext:value-type="float">
            <text:p><text:s text:c="2"/>57.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雲<text:span text:style-name="T7">    </text:span><text:span text:style-name="T8">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Yunlin Hsien</text:p>
          </table:table-cell>
          <table:table-cell table:style-name="ce37" office:value-type="float" office:value="134.7" calcext:value-type="float">
            <text:p><text:s text:c="2"/>135</text:p>
          </table:table-cell>
          <table:table-cell table:style-name="ce37" office:value-type="float" office:value="84.254" calcext:value-type="float">
            <text:p><text:s text:c="2"/>84</text:p>
          </table:table-cell>
          <table:table-cell table:style-name="ce37" office:value-type="float" office:value="17.4" calcext:value-type="float">
            <text:p><text:s text:c="2"/>17</text:p>
          </table:table-cell>
          <table:table-cell table:style-name="ce42" office:value-type="float" office:value="159.9" calcext:value-type="float">
            <text:p><text:s text:c="2"/>159.9</text:p>
          </table:table-cell>
          <table:table-cell table:style-name="ce42" office:value-type="float" office:value="175.5" calcext:value-type="float">
            <text:p><text:s text:c="2"/>175.5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嘉<text:span text:style-name="T7">    </text:span><text:span text:style-name="T8">義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Chiayi Hsien</text:p>
          </table:table-cell>
          <table:table-cell table:style-name="ce37" office:value-type="float" office:value="99.2" calcext:value-type="float">
            <text:p><text:s text:c="2"/>99</text:p>
          </table:table-cell>
          <table:table-cell table:style-name="ce37" office:value-type="float" office:value="76.875" calcext:value-type="float">
            <text:p><text:s text:c="2"/>77</text:p>
          </table:table-cell>
          <table:table-cell table:style-name="ce37" office:value-type="float" office:value="37.8" calcext:value-type="float">
            <text:p><text:s text:c="2"/>38</text:p>
          </table:table-cell>
          <table:table-cell table:style-name="ce42" office:value-type="float" office:value="129.1" calcext:value-type="float">
            <text:p><text:s text:c="2"/>129.1</text:p>
          </table:table-cell>
          <table:table-cell table:style-name="ce42" office:value-type="float" office:value="157.2" calcext:value-type="float">
            <text:p><text:s text:c="2"/>157.2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29"/>
          <table:table-cell table:style-name="ce37" table:number-columns-repeated="3"/>
          <table:table-cell table:style-name="ce42" table:number-columns-repeated="2"/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nan Hsien</text:p>
          </table:table-cell>
          <table:table-cell table:style-name="ce37" office:value-type="float" office:value="103.1" calcext:value-type="float">
            <text:p><text:s text:c="2"/>103</text:p>
          </table:table-cell>
          <table:table-cell table:style-name="ce37" office:value-type="float" office:value="93.987" calcext:value-type="float">
            <text:p><text:s text:c="2"/>94</text:p>
          </table:table-cell>
          <table:table-cell table:style-name="ce37" office:value-type="float" office:value="40.1" calcext:value-type="float">
            <text:p><text:s text:c="2"/>40</text:p>
          </table:table-cell>
          <table:table-cell table:style-name="ce42" office:value-type="float" office:value="109.6" calcext:value-type="float">
            <text:p><text:s text:c="2"/>109.6</text:p>
          </table:table-cell>
          <table:table-cell table:style-name="ce42" office:value-type="float" office:value="116.8" calcext:value-type="float">
            <text:p><text:s text:c="2"/>116.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高<text:span text:style-name="T7">    </text:span><text:span text:style-name="T8">雄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Kaohsiung Hsien</text:p>
          </table:table-cell>
          <table:table-cell table:style-name="ce37" office:value-type="float" office:value="48.7" calcext:value-type="float">
            <text:p><text:s text:c="2"/>49</text:p>
          </table:table-cell>
          <table:table-cell table:style-name="ce37" office:value-type="float" office:value="51.82" calcext:value-type="float">
            <text:p><text:s text:c="2"/>52</text:p>
          </table:table-cell>
          <table:table-cell table:style-name="ce37" office:value-type="float" office:value="26.8" calcext:value-type="float">
            <text:p><text:s text:c="2"/>27</text:p>
          </table:table-cell>
          <table:table-cell table:style-name="ce42" office:value-type="float" office:value="93.9" calcext:value-type="float">
            <text:p><text:s text:c="2"/>93.9</text:p>
          </table:table-cell>
          <table:table-cell table:style-name="ce42" office:value-type="float" office:value="87.3" calcext:value-type="float">
            <text:p><text:s text:c="2"/>87.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屏<text:span text:style-name="T7">    </text:span><text:span text:style-name="T8">東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Pingtung Hsien</text:p>
          </table:table-cell>
          <table:table-cell table:style-name="ce37" office:value-type="float" office:value="79.1" calcext:value-type="float">
            <text:p><text:s text:c="2"/>79</text:p>
          </table:table-cell>
          <table:table-cell table:style-name="ce37" office:value-type="float" office:value="76.545" calcext:value-type="float">
            <text:p><text:s text:c="2"/>77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42" office:value-type="float" office:value="103.4" calcext:value-type="float">
            <text:p><text:s text:c="2"/>103.4</text:p>
          </table:table-cell>
          <table:table-cell table:style-name="ce42" office:value-type="float" office:value="109.7" calcext:value-type="float">
            <text:p><text:s text:c="2"/>109.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東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tung Hsien</text:p>
          </table:table-cell>
          <table:table-cell table:style-name="ce37" office:value-type="float" office:value="35" calcext:value-type="float">
            <text:p><text:s text:c="2"/>35</text:p>
          </table:table-cell>
          <table:table-cell table:style-name="ce37" office:value-type="float" office:value="47.69" calcext:value-type="float">
            <text:p><text:s text:c="2"/>48</text:p>
          </table:table-cell>
          <table:table-cell table:style-name="ce37" office:value-type="float" office:value="17.8" calcext:value-type="float">
            <text:p><text:s text:c="2"/>18</text:p>
          </table:table-cell>
          <table:table-cell table:style-name="ce42" office:value-type="float" office:value="73.4" calcext:value-type="float">
            <text:p><text:s text:c="2"/>73.4</text:p>
          </table:table-cell>
          <table:table-cell table:style-name="ce42" office:value-type="float" office:value="57.5" calcext:value-type="float">
            <text:p><text:s text:c="2"/>57.5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花<text:span text:style-name="T7">    </text:span><text:span text:style-name="T8">蓮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Hualien Hsien</text:p>
          </table:table-cell>
          <table:table-cell table:style-name="ce37" office:value-type="float" office:value="37.7" calcext:value-type="float">
            <text:p><text:s text:c="2"/>38</text:p>
          </table:table-cell>
          <table:table-cell table:style-name="ce37" office:value-type="float" office:value="45.962" calcext:value-type="float">
            <text:p><text:s text:c="2"/>46</text:p>
          </table:table-cell>
          <table:table-cell table:style-name="ce37" office:value-type="float" office:value="14.9" calcext:value-type="float">
            <text:p><text:s text:c="2"/>15</text:p>
          </table:table-cell>
          <table:table-cell table:style-name="ce42" office:value-type="float" office:value="82.1" calcext:value-type="float">
            <text:p><text:s text:c="2"/>82.1</text:p>
          </table:table-cell>
          <table:table-cell table:style-name="ce42" office:value-type="float" office:value="73.5" calcext:value-type="float">
            <text:p><text:s text:c="2"/>73.5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澎<text:span text:style-name="T7">    </text:span><text:span text:style-name="T8">湖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Penghu Hsien</text:p>
          </table:table-cell>
          <table:table-cell table:style-name="ce37" office:value-type="float" office:value="0.9" calcext:value-type="float">
            <text:p><text:s text:c="2"/>1</text:p>
          </table:table-cell>
          <table:table-cell table:style-name="ce37" office:value-type="float" office:value="5.537" calcext:value-type="float">
            <text:p><text:s text:c="2"/>6</text:p>
          </table:table-cell>
          <table:table-cell table:style-name="ce37" office:value-type="float" office:value="0.0206841297943085" calcext:value-type="float">
            <text:p><text:s text:c="2"/>0</text:p>
          </table:table-cell>
          <table:table-cell table:style-name="ce42" office:value-type="float" office:value="15.8" calcext:value-type="float">
            <text:p><text:s text:c="2"/>15.8</text:p>
          </table:table-cell>
          <table:table-cell table:style-name="ce42" office:value-type="float" office:value="15.5" calcext:value-type="float">
            <text:p><text:s text:c="2"/>15.5</text:p>
          </table:table-cell>
          <table:table-cell table:number-columns-repeated="1017"/>
        </table:table-row>
        <table:table-row table:style-name="ro9">
          <table:table-cell table:style-name="ce17"/>
          <table:table-cell table:style-name="ce29"/>
          <table:table-cell table:style-name="ce37" table:number-columns-repeated="3"/>
          <table:table-cell table:style-name="ce42" table:number-columns-repeated="2"/>
          <table:table-cell table:number-columns-repeated="1017"/>
        </table:table-row>
        <table:table-row table:style-name="ro8">
          <table:table-cell table:style-name="ce15" office:value-type="string" calcext:value-type="string">
            <text:p>基<text:span text:style-name="T7">    </text:span><text:span text:style-name="T8">隆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Keelung City</text:p>
          </table:table-cell>
          <table:table-cell table:style-name="ce37" office:value-type="float" office:value="0.5" calcext:value-type="float">
            <text:p><text:s text:c="2"/>1</text:p>
          </table:table-cell>
          <table:table-cell table:style-name="ce37" office:value-type="float" office:value="0.739" calcext:value-type="float">
            <text:p><text:s text:c="2"/>1</text:p>
          </table:table-cell>
          <table:table-cell table:style-name="ce37" office:value-type="float" office:value="0.3" calcext:value-type="float">
            <text:p><text:s text:c="2"/>0</text:p>
          </table:table-cell>
          <table:table-cell table:style-name="ce42" office:value-type="float" office:value="66.6" calcext:value-type="float">
            <text:p><text:s text:c="2"/>66.6</text:p>
          </table:table-cell>
          <table:table-cell table:style-name="ce42" office:value-type="float" office:value="40.2" calcext:value-type="float">
            <text:p><text:s text:c="2"/>40.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新<text:span text:style-name="T7">    </text:span><text:span text:style-name="T8">竹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Hsinchu City</text:p>
          </table:table-cell>
          <table:table-cell table:style-name="ce37" office:value-type="float" office:value="3.5" calcext:value-type="float">
            <text:p><text:s text:c="2"/>4</text:p>
          </table:table-cell>
          <table:table-cell table:style-name="ce37" office:value-type="float" office:value="2.672" calcext:value-type="float">
            <text:p><text:s text:c="2"/>3</text:p>
          </table:table-cell>
          <table:table-cell table:style-name="ce37" office:value-type="float" office:value="0.4" calcext:value-type="float">
            <text:p><text:s text:c="2"/>0</text:p>
          </table:table-cell>
          <table:table-cell table:style-name="ce42" office:value-type="float" office:value="132.7" calcext:value-type="float">
            <text:p><text:s text:c="2"/>132.7</text:p>
          </table:table-cell>
          <table:table-cell table:style-name="ce42" office:value-type="float" office:value="139.2" calcext:value-type="float">
            <text:p><text:s text:c="2"/>139.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中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Taichung City</text:p>
          </table:table-cell>
          <table:table-cell table:style-name="ce37" office:value-type="float" office:value="4.4" calcext:value-type="float">
            <text:p><text:s text:c="2"/>4</text:p>
          </table:table-cell>
          <table:table-cell table:style-name="ce37" office:value-type="float" office:value="3.895" calcext:value-type="float">
            <text:p><text:s text:c="2"/>4</text:p>
          </table:table-cell>
          <table:table-cell table:style-name="ce37" office:value-type="float" office:value="1.4" calcext:value-type="float">
            <text:p><text:s text:c="2"/>1</text:p>
          </table:table-cell>
          <table:table-cell table:style-name="ce42" office:value-type="float" office:value="113.7" calcext:value-type="float">
            <text:p><text:s text:c="2"/>113.7</text:p>
          </table:table-cell>
          <table:table-cell table:style-name="ce42" office:value-type="float" office:value="121.5" calcext:value-type="float">
            <text:p><text:s text:c="2"/>121.5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嘉<text:span text:style-name="T7">    </text:span><text:span text:style-name="T8">義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Chiayi City</text:p>
          </table:table-cell>
          <table:table-cell table:style-name="ce37" office:value-type="float" office:value="2.5" calcext:value-type="float">
            <text:p><text:s text:c="2"/>3</text:p>
          </table:table-cell>
          <table:table-cell table:style-name="ce37" office:value-type="float" office:value="2.55" calcext:value-type="float">
            <text:p><text:s text:c="2"/>3</text:p>
          </table:table-cell>
          <table:table-cell table:style-name="ce37" office:value-type="float" office:value="0.5" calcext:value-type="float">
            <text:p><text:s text:c="2"/>1</text:p>
          </table:table-cell>
          <table:table-cell table:style-name="ce42" office:value-type="float" office:value="97.4" calcext:value-type="float">
            <text:p><text:s text:c="2"/>97.4</text:p>
          </table:table-cell>
          <table:table-cell table:style-name="ce42" office:value-type="float" office:value="96.9" calcext:value-type="float">
            <text:p><text:s text:c="2"/>96.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南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Tainan City</text:p>
          </table:table-cell>
          <table:table-cell table:style-name="ce37" office:value-type="float" office:value="4.5" calcext:value-type="float">
            <text:p><text:s text:c="2"/>5</text:p>
          </table:table-cell>
          <table:table-cell table:style-name="ce37" office:value-type="float" office:value="3.423" calcext:value-type="float">
            <text:p><text:s text:c="2"/>3</text:p>
          </table:table-cell>
          <table:table-cell table:style-name="ce37" office:value-type="float" office:value="0.6" calcext:value-type="float">
            <text:p><text:s text:c="2"/>1</text:p>
          </table:table-cell>
          <table:table-cell table:style-name="ce42" office:value-type="float" office:value="132.1" calcext:value-type="float">
            <text:p><text:s text:c="2"/>132.1</text:p>
          </table:table-cell>
          <table:table-cell table:style-name="ce42" office:value-type="float" office:value="139" calcext:value-type="float">
            <text:p><text:s text:c="2"/>139.0</text:p>
          </table:table-cell>
          <table:table-cell table:number-columns-repeated="1017"/>
        </table:table-row>
        <table:table-row table:style-name="ro10">
          <table:table-cell table:style-name="ce4"/>
          <table:table-cell table:style-name="ce30"/>
          <table:table-cell table:style-name="ce38"/>
          <table:table-cell table:style-name="ce4" table:number-columns-repeated="4"/>
          <table:table-cell table:style-name="ce49"/>
          <table:table-cell table:number-columns-repeated="1016"/>
        </table:table-row>
        <table:table-row table:style-name="ro8">
          <table:table-cell table:style-name="ce6" office:value-type="string" calcext:value-type="string">
            <text:p>   <text:span text:style-name="T10">註 : 作物種植總面積未包括綠肥、牧草作物。</text:span></text:p>
          </table:table-cell>
          <table:table-cell/>
          <table:table-cell table:style-name="ce39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 text:c="4"/>Note : The areas of green manure and forage crops are excluded in crop areas.</text:p>
          </table:table-cell>
          <table:table-cell/>
          <table:table-cell table:style-name="ce39"/>
          <table:table-cell table:number-columns-repeated="1021"/>
        </table:table-row>
        <table:table-row table:style-name="ro8">
          <table:table-cell table:style-name="ce6" office:value-type="string" calcext:value-type="string">
            <text:p> <text:span text:style-name="T10"> 資料來源: 行政院農業委員會中部辦公室。</text:span></text:p>
          </table:table-cell>
          <table:table-cell/>
          <table:table-cell table:style-name="ce39"/>
          <table:table-cell table:number-columns-repeated="1021"/>
        </table:table-row>
        <table:table-row table:style-name="ro8">
          <table:table-cell table:style-name="ce6" office:value-type="string" calcext:value-type="string">
            <text:p><text:s text:c="4"/>Source : COA, Central Taiwan Division.</text:p>
          </table:table-cell>
          <table:table-cell/>
          <table:table-cell table:style-name="ce39"/>
          <table:table-cell table:number-columns-repeated="1021"/>
        </table:table-row>
        <table:table-row table:style-name="ro10" table:number-rows-repeated="5">
          <table:table-cell table:number-columns-repeated="2"/>
          <table:table-cell table:style-name="ce39"/>
          <table:table-cell table:number-columns-repeated="102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12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</number:number-style>
    <number:number-style style:name="N168">
      <style:text-properties fo:color="#ff0000"/>
      <number:number number:decimal-places="1" loext:min-decimal-places="1" number:min-integer-digits="1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_20__20_作物複種指數" style:display-name="PageStyle_7.  作物複種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作物複種指數</dc:title>
    <dc:subject>Multiple  Cropping  Index</dc:subject>
    <meta:keyword>17</meta:keyword>
    <meta:initial-creator>CMS</meta:initial-creator>
    <meta:creation-date>2000-04-11T12:18:42</meta:creation-date>
    <dc:creator>vc6996</dc:creator>
    <dc:date>2004-07-28T13:53:03</dc:date>
    <meta:print-date>2001-04-19T15:45:31</meta:print-date>
    <meta:document-statistic meta:table-count="3" meta:cell-count="280" meta:object-count="2"/>
    <meta:generator>LibreOffice/5.0.4.2$Windows_x86 LibreOffice_project/2b9802c1994aa0b7dc6079e128979269cf95bc78</meta:generator>
  </office:meta>
</office:document-meta>
</file>

<file path=Basic/17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'
' year01 Macro
' taichung branch於 1995/12/18 錄製的巨集
'
' 快速鍵: Ctrl+y
'
Sub year01()
    Range("A79").Select
    Selection.Copy
    Range("A78").Select
    Selection.PasteSpecial Paste:=xlValues, Operation:=xlNone, _
        SkipBlanks:=False, Transpose:=False
    Application.CutCopyMode = False
    ActiveWindow.LargeScroll Down:=-2
    Range("C14:G15").Select
    Selection.Copy
    Range("C13").Select
    ActiveSheet.Paste
    Range("C17:G17").Select
    Selection.Copy
    Range("C15").Select
    ActiveSheet.Paste
    Range("C18:G21").Select
    Application.CutCopyMode = False
    Selection.Copy
    Range("C17").Select
    ActiveSheet.Paste
    Range("C23:G23").Select
    Selection.Copy
    Range("C21").Select
    ActiveSheet.Paste
    Range("C24:G27").Select
    Application.CutCopyMode = False
    Selection.Copy
    Range("C23").Select
    ActiveSheet.Paste
    Range("C29:G29").Select
    Selection.Copy
    Range("C27").Select
    ActiveSheet.Paste
    Range("C30:G33").Select
    Application.CutCopyMode = False
    Selection.Copy
    Range("C29").Select
    ActiveSheet.Paste
    Range("C35:G35").Select
    Selection.Copy
    Range("C33").Select
    ActiveSheet.Paste
    ActiveWindow.SmallScroll Down:=13
    Range("C36:G39").Select
    Application.CutCopyMode = False
    Selection.Copy
    Range("C35").Select
    ActiveSheet.Paste
    Range("C41:G41").Select
    Selection.Copy
    Range("C39").Select
    ActiveSheet.Paste
    Range("C42:G45").Select
    Application.CutCopyMode = False
    Selection.Copy
    Range("C41").Select
    ActiveSheet.Paste
    Range("C47:G47").Select
    Selection.Copy
    Range("C45").Select
    ActiveSheet.Paste
    ActiveWindow.SmallScroll Down:=15
    Range("C48:G51").Select
    Application.CutCopyMode = False
    Selection.Copy
    Range("C47").Select
    ActiveSheet.Paste
    Range("C53:G53").Select
    Selection.Copy
    Range("C51").Select
    ActiveSheet.Paste
    Range("C54:G57").Select
    Application.CutCopyMode = False
    Selection.Copy
    Range("C53").Select
    ActiveSheet.Paste
    Range("C59:G59").Select
    Selection.Copy
    Range("C57").Select
    ActiveSheet.Paste
    ActiveWindow.SmallScroll Down:=16
    Range("C60:G63").Select
    Application.CutCopyMode = False
    Selection.Copy
    Range("C59").Select
    ActiveSheet.Paste
    Range("C65:G65").Select
    Selection.Copy
    Range("C63").Select
    ActiveSheet.Paste
    Range("C66:G69").Select
    Application.CutCopyMode = False
    Selection.Copy
    Range("C65").Select
    ActiveSheet.Paste
    Range("C71:G71").Select
    Selection.Copy
    Range("C69").Select
    ActiveSheet.Paste
    Range("C72:G75").Select
    Application.CutCopyMode = False
    Selection.Copy
    Range("C71").Select
    ActiveSheet.Paste
    Range("C77:G77").Select
    Selection.Copy
    Range("C75").Select
    ActiveSheet.Paste
    Range("C78:G78").Select
    Application.CutCopyMode = False
    Selection.Copy
    Range("C77").Select
    Selection.PasteSpecial Paste:=xlValues, Operation:=xlNone, _
        SkipBlanks:=False, Transpose:=False
    Range("C79:G79").Select
    Application.CutCopyMode = False
    Selection.Copy
    Range("C78").Select
    Selection.PasteSpecial Paste:=xlValues, Operation:=xlNone, _
        SkipBlanks:=False, Transpose:=False
    Range("C79").Select
    Application.CutCopyMode = False
    Range("C79").Select
End Sub

</script:module>
</file>

<file path=Basic/17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'
' clrdta Macro
' taichung branch於 1995/12/18 錄製的巨集
'
' 快速鍵: Ctrl+c
'
Sub clrdta()
    ActiveWindow.SmallScroll Down:=37
    Range("C79:G79").Select
    Selection.ClearContents
    Range("C79").Select
End Sub

</script:module>
</file>

<file path=Basic/17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17.XLS/script-lb.xml><?xml version="1.0" encoding="utf-8"?>
<!DOCTYPE library  PUBLIC '-//OpenOffice.org//DTD OfficeDocument 1.0//EN'  'library.dtd'>
<library:library xmlns:library="http://openoffice.org/2000/library" library:name="17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17.XLS" library:link="false"/>
</library:libraries>
</file>