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B.XLS/ThisWorkbook.xml" manifest:media-type="text/xml"/>
  <manifest:file-entry manifest:full-path="Basic/6B.XLS/Module1.xml" manifest:media-type="text/xml"/>
  <manifest:file-entry manifest:full-path="Basic/6B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_20__20_14._20__20_臺灣省農民所付物價指數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pt" style:font-size-complex="3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pt" style:font-size-asian="3pt" style:font-size-complex="3pt"/>
    </style:style>
  </office:automatic-styles>
  <office:body>
    <office:spreadsheet>
      <table:calculation-settings table:case-sensitive="false" table:use-regular-expressions="false"/>
      <table:table table:name="  14.  臺灣省農民所付物價指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7"/>
        <table:table-column table:style-name="co8" table:number-columns-repeated="24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4.  <text:span text:style-name="T1">臺灣省農民所付物價指數</text:span></text:p>
          </table:table-cell>
          <table:covered-table-cell table:number-columns-repeated="7" table:style-name="ce19"/>
          <table:table-cell table:style-name="ce17"/>
          <table:table-cell table:style-name="ce40" office:value-type="string" calcext:value-type="string" table:number-columns-spanned="8" table:number-rows-spanned="1">
            <text:p><text:s text:c="4"/>14. Indices of Prices Paid by Farmers in Taiwan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17"/>
          <table:table-cell table:style-name="ce3"/>
          <table:table-cell table:style-name="ce48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/>
          <table:table-cell table:style-name="ce20"/>
          <table:table-cell table:style-name="ce26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26" office:value-type="string" calcext:value-type="string">
            <text:p>生產費用類</text:p>
          </table:table-cell>
          <table:table-cell table:style-name="ce11" office:value-type="string" calcext:value-type="string" table:number-columns-spanned="4" table:number-rows-spanned="1">
            <text:p> <text:span text:style-name="T6">生</text:span><text:span text:style-name="T4">        </text:span><text:span text:style-name="T3">產</text:span><text:span text:style-name="T4">         </text:span><text:span text:style-name="T3">用</text:span></text:p>
          </table:table-cell>
          <table:covered-table-cell table:number-columns-repeated="3" table:style-name="ce11"/>
          <table:table-cell table:style-name="ce18"/>
          <table:table-cell table:style-name="ce26" office:value-type="string" calcext:value-type="string" table:number-columns-spanned="5" table:number-rows-spanned="1">
            <text:p>品<text:span text:style-name="T2">                                            </text:span><text:span text:style-name="T3">類</text:span></text:p>
          </table:table-cell>
          <table:covered-table-cell table:number-columns-repeated="3" table:style-name="ce49"/>
          <table:covered-table-cell table:style-name="ce50"/>
          <table:table-cell table:style-name="ce51" table:number-columns-repeated="2"/>
          <table:table-cell table:style-name="ce52" office:value-type="string" calcext:value-type="string">
            <text:p>生活費用額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9"/>
          <table:table-cell table:style-name="ce27"/>
          <table:table-cell table:style-name="ce27" office:value-type="string" calcext:value-type="string">
            <text:p>Daily Necessities For</text:p>
          </table:table-cell>
          <table:table-cell table:style-name="ce7" table:number-columns-repeated="4"/>
          <table:table-cell table:style-name="ce18"/>
          <table:table-cell table:style-name="ce7"/>
          <table:table-cell table:style-name="ce11" table:number-columns-repeated="2"/>
          <table:table-cell table:style-name="ce7"/>
          <table:table-cell table:style-name="ce51"/>
          <table:table-cell table:style-name="ce26" office:value-type="string" calcext:value-type="string">
            <text:p>僱用工資類</text:p>
          </table:table-cell>
          <table:table-cell table:style-name="ce26" office:value-type="string" calcext:value-type="string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53" office:value-type="string" calcext:value-type="string">
            <text:p>Daily Necessiti-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9"/>
          <table:table-cell table:style-name="ce28" office:value-type="string" calcext:value-type="string">
            <text:p>General Index</text:p>
          </table:table-cell>
          <table:table-cell table:style-name="ce28" office:value-type="string" calcext:value-type="string">
            <text:p>Production Cost</text:p>
          </table:table-cell>
          <table:table-cell table:style-name="ce36" office:value-type="string" calcext:value-type="string" table:number-columns-spanned="4" table:number-rows-spanned="1">
            <text:p>Productive</text:p>
          </table:table-cell>
          <table:covered-table-cell table:number-columns-repeated="3" table:style-name="ce36"/>
          <table:table-cell table:style-name="ce18"/>
          <table:table-cell table:style-name="ce41" office:value-type="string" calcext:value-type="string" table:number-columns-spanned="5" table:number-rows-spanned="1">
            <text:p>Goods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2"/>
          <table:table-cell table:style-name="ce54" office:value-type="string" calcext:value-type="string">
            <text:p>es<text:span text:style-name="T7"> </text:span><text:span text:style-name="T8">For</text:span><text:span text:style-name="T9"> </text:span><text:span text:style-name="T8">Living</text:span><text:span text:style-name="T9"> </text:span><text:span text:style-name="T8">Cost</text:span></text:p>
          </table:table-cell>
          <table:table-cell table:style-name="ce38"/>
          <table:table-cell table:number-columns-repeated="1006"/>
        </table:table-row>
        <table:table-row table:style-name="ro4">
          <table:table-cell table:style-name="ce7"/>
          <table:table-cell table:style-name="ce9"/>
          <table:table-cell table:style-name="ce26" office:value-type="string" calcext:value-type="string">
            <text:p>包括財務及工資類</text:p>
          </table:table-cell>
          <table:table-cell table:style-name="ce26" office:value-type="string" calcext:value-type="string">
            <text:p>類<text:span text:style-name="T2">     </text:span><text:span text:style-name="T3">指</text:span><text:span text:style-name="T4">    </text:span><text:span text:style-name="T3">數</text:span></text:p>
          </table:table-cell>
          <table:table-cell table:style-name="ce26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6" office:value-type="string" calcext:value-type="string">
            <text:p>肥<text:span text:style-name="T2">  </text:span><text:span text:style-name="T3">料</text:span></text:p>
          </table:table-cell>
          <table:table-cell table:style-name="ce26" office:value-type="string" calcext:value-type="string">
            <text:p>農<text:span text:style-name="T2">  </text:span><text:span text:style-name="T3">具</text:span></text:p>
          </table:table-cell>
          <table:table-cell table:style-name="ce26" office:value-type="string" calcext:value-type="string">
            <text:p>農<text:span text:style-name="T2">  </text:span><text:span text:style-name="T3">藥</text:span></text:p>
          </table:table-cell>
          <table:table-cell table:style-name="ce18"/>
          <table:table-cell table:style-name="ce26" office:value-type="string" calcext:value-type="string">
            <text:p>種<text:span text:style-name="T2">   </text:span><text:span text:style-name="T3">苗</text:span></text:p>
          </table:table-cell>
          <table:table-cell table:style-name="ce26" office:value-type="string" calcext:value-type="string">
            <text:p>建築材料</text:p>
          </table:table-cell>
          <table:table-cell table:style-name="ce26" office:value-type="string" calcext:value-type="string">
            <text:p>動力燃料費</text:p>
          </table:table-cell>
          <table:table-cell table:style-name="ce26" office:value-type="string" calcext:value-type="string">
            <text:p>飼<text:span text:style-name="T2">   </text:span><text:span text:style-name="T3">料</text:span></text:p>
          </table:table-cell>
          <table:table-cell table:style-name="ce26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51" table:number-columns-repeated="2"/>
          <table:table-cell table:style-name="ce55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38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1"/>
          <table:table-cell table:style-name="ce29" office:value-type="string" calcext:value-type="string">
            <text:p>Financial</text:p>
          </table:table-cell>
          <table:table-cell table:style-name="ce29" table:number-columns-repeated="2"/>
          <table:table-cell table:style-name="ce27"/>
          <table:table-cell table:style-name="ce27" office:value-type="string" calcext:value-type="string">
            <text:p>Farm</text:p>
          </table:table-cell>
          <table:table-cell table:style-name="ce29" office:value-type="string" calcext:value-type="string">
            <text:p>Agricul-</text:p>
          </table:table-cell>
          <table:table-cell table:style-name="ce18"/>
          <table:table-cell table:style-name="ce29" office:value-type="string" calcext:value-type="string">
            <text:p>Seeds &amp;</text:p>
          </table:table-cell>
          <table:table-cell table:style-name="ce29"/>
          <table:table-cell table:style-name="ce29" office:value-type="string" calcext:value-type="string">
            <text:p>Electrical</text:p>
          </table:table-cell>
          <table:table-cell table:style-name="ce29" table:number-columns-repeated="4"/>
          <table:table-cell table:style-name="ce56"/>
          <table:table-cell table:style-name="ce3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29" office:value-type="string" calcext:value-type="string">
            <text:p>&amp; Wages</text:p>
          </table:table-cell>
          <table:table-cell table:style-name="ce29"/>
          <table:table-cell table:style-name="ce29" office:value-type="string" calcext:value-type="string">
            <text:p>Group</text:p>
          </table:table-cell>
          <table:table-cell table:style-name="ce27" office:value-type="string" calcext:value-type="string">
            <text:p>Chemical</text:p>
          </table:table-cell>
          <table:table-cell table:style-name="ce27" office:value-type="string" calcext:value-type="string">
            <text:p>Equipments</text:p>
          </table:table-cell>
          <table:table-cell table:style-name="ce29" office:value-type="string" calcext:value-type="string">
            <text:p>tural</text:p>
          </table:table-cell>
          <table:table-cell table:style-name="ce38"/>
          <table:table-cell table:style-name="ce29" office:value-type="string" calcext:value-type="string">
            <text:p>Sprout for</text:p>
          </table:table-cell>
          <table:table-cell table:style-name="ce29" office:value-type="string" calcext:value-type="string">
            <text:p>Building</text:p>
          </table:table-cell>
          <table:table-cell table:style-name="ce29" office:value-type="string" calcext:value-type="string">
            <text:p>Power &amp;</text:p>
          </table:table-cell>
          <table:table-cell table:style-name="ce29"/>
          <table:table-cell table:style-name="ce29" office:value-type="string" calcext:value-type="string">
            <text:p>Livestock</text:p>
          </table:table-cell>
          <table:table-cell table:style-name="ce29" office:value-type="string" calcext:value-type="string">
            <text:p>Wages</text:p>
          </table:table-cell>
          <table:table-cell table:style-name="ce29" office:value-type="string" calcext:value-type="string">
            <text:p>Financial</text:p>
          </table:table-cell>
          <table:table-cell table:style-name="ce56"/>
          <table:table-cell table:style-name="ce38" table:number-columns-repeated="1007"/>
        </table:table-row>
        <table:table-row table:style-name="ro5">
          <table:table-cell table:style-name="ce10"/>
          <table:table-cell table:style-name="ce22"/>
          <table:table-cell table:style-name="ce30" office:value-type="string" calcext:value-type="string">
            <text:p>Included</text:p>
          </table:table-cell>
          <table:table-cell table:style-name="ce30" office:value-type="string" calcext:value-type="string">
            <text:p>Group Index</text:p>
          </table:table-cell>
          <table:table-cell table:style-name="ce30" office:value-type="string" calcext:value-type="string">
            <text:p>Index</text:p>
          </table:table-cell>
          <table:table-cell table:style-name="ce37" office:value-type="string" calcext:value-type="string">
            <text:p>Fertilizer</text:p>
          </table:table-cell>
          <table:table-cell table:style-name="ce37" office:value-type="string" calcext:value-type="string">
            <text:p>and Tools</text:p>
          </table:table-cell>
          <table:table-cell table:style-name="ce30" office:value-type="string" calcext:value-type="string">
            <text:p>Pesticide</text:p>
          </table:table-cell>
          <table:table-cell table:style-name="ce18"/>
          <table:table-cell table:style-name="ce30" office:value-type="string" calcext:value-type="string">
            <text:p>Planting</text:p>
          </table:table-cell>
          <table:table-cell table:style-name="ce30" office:value-type="string" calcext:value-type="string">
            <text:p>Materials</text:p>
          </table:table-cell>
          <table:table-cell table:style-name="ce30" office:value-type="string" calcext:value-type="string">
            <text:p>Fuels</text:p>
          </table:table-cell>
          <table:table-cell table:style-name="ce30" office:value-type="string" calcext:value-type="string">
            <text:p>Forage</text:p>
          </table:table-cell>
          <table:table-cell table:style-name="ce30" office:value-type="string" calcext:value-type="string">
            <text:p>Breeding</text:p>
          </table:table-cell>
          <table:table-cell table:style-name="ce30" table:number-columns-repeated="2"/>
          <table:table-cell table:style-name="ce57" office:value-type="string" calcext:value-type="string">
            <text:p>Group Index</text:p>
          </table:table-cell>
          <table:table-cell table:style-name="ce38" table:number-columns-repeated="1007"/>
        </table:table-row>
        <table:table-row table:style-name="ro6">
          <table:table-cell table:style-name="ce11"/>
          <table:table-cell table:style-name="ce9"/>
          <table:table-cell table:style-name="ce31" table:number-columns-repeated="6"/>
          <table:table-cell table:style-name="ce39"/>
          <table:table-cell table:style-name="ce42" table:number-columns-repeated="7"/>
          <table:table-cell table:style-name="ce58"/>
          <table:table-cell table:style-name="ce38"/>
          <table:table-cell table:number-columns-repeated="1006"/>
        </table:table-row>
        <table:table-row table:style-name="ro5">
          <table:table-cell table:style-name="ce12" office:value-type="string" calcext:value-type="string">
            <text:p>民國 80<text:span text:style-name="T5">   年</text:span></text:p>
          </table:table-cell>
          <table:table-cell table:style-name="ce23" table:formula="of:=[.A13]+1910" office:value-type="float" office:value="1991" calcext:value-type="float">
            <text:p>1991</text:p>
          </table:table-cell>
          <table:table-cell table:style-name="ce32" office:value-type="float" office:value="82.12" calcext:value-type="float">
            <text:p><text:s/>82.12</text:p>
          </table:table-cell>
          <table:table-cell table:style-name="ce32" office:value-type="float" office:value="76.88" calcext:value-type="float">
            <text:p><text:s/>76.88</text:p>
          </table:table-cell>
          <table:table-cell table:style-name="ce32" office:value-type="float" office:value="77.08" calcext:value-type="float">
            <text:p><text:s/>77.08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84.71" calcext:value-type="float">
            <text:p><text:s/>84.71</text:p>
          </table:table-cell>
          <table:table-cell table:style-name="ce32" office:value-type="float" office:value="100.39" calcext:value-type="float">
            <text:p><text:s/>100.39</text:p>
          </table:table-cell>
          <table:table-cell table:style-name="ce32"/>
          <table:table-cell table:style-name="ce32" office:value-type="float" office:value="83.7" calcext:value-type="float">
            <text:p><text:s/>83.70</text:p>
          </table:table-cell>
          <table:table-cell table:style-name="ce32" office:value-type="float" office:value="83.13" calcext:value-type="float">
            <text:p><text:s/>83.13</text:p>
          </table:table-cell>
          <table:table-cell table:style-name="ce32" office:value-type="float" office:value="103.47" calcext:value-type="float">
            <text:p><text:s/>103.47</text:p>
          </table:table-cell>
          <table:table-cell table:style-name="ce32" office:value-type="float" office:value="79.94" calcext:value-type="float">
            <text:p><text:s/>79.94</text:p>
          </table:table-cell>
          <table:table-cell table:style-name="ce32" office:value-type="float" office:value="51.61" calcext:value-type="float">
            <text:p><text:s/>51.61</text:p>
          </table:table-cell>
          <table:table-cell table:style-name="ce32" office:value-type="float" office:value="75.34" calcext:value-type="float">
            <text:p><text:s/>75.34</text:p>
          </table:table-cell>
          <table:table-cell table:style-name="ce32" office:value-type="float" office:value="87.9" calcext:value-type="float">
            <text:p><text:s/>87.90</text:p>
          </table:table-cell>
          <table:table-cell table:style-name="ce32" office:value-type="float" office:value="84.67" calcext:value-type="float">
            <text:p><text:s/>84.6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4]-1" office:value-type="float" office:value="81" calcext:value-type="float">
            <text:p>81</text:p>
          </table:table-cell>
          <table:table-cell table:style-name="ce23" table:formula="of:=[.A13]+1911" office:value-type="float" office:value="1992" calcext:value-type="float">
            <text:p>1992</text:p>
          </table:table-cell>
          <table:table-cell table:style-name="ce32" office:value-type="float" office:value="85.31" calcext:value-type="float">
            <text:p><text:s/>85.31</text:p>
          </table:table-cell>
          <table:table-cell table:style-name="ce32" office:value-type="float" office:value="80.69" calcext:value-type="float">
            <text:p><text:s/>80.69</text:p>
          </table:table-cell>
          <table:table-cell table:style-name="ce32" office:value-type="float" office:value="80.72" calcext:value-type="float">
            <text:p><text:s/>80.72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85.66" calcext:value-type="float">
            <text:p><text:s/>85.66</text:p>
          </table:table-cell>
          <table:table-cell table:style-name="ce32" office:value-type="float" office:value="99.57" calcext:value-type="float">
            <text:p><text:s/>99.57</text:p>
          </table:table-cell>
          <table:table-cell table:style-name="ce32"/>
          <table:table-cell table:style-name="ce32" office:value-type="float" office:value="89.75" calcext:value-type="float">
            <text:p><text:s/>89.75</text:p>
          </table:table-cell>
          <table:table-cell table:style-name="ce32" office:value-type="float" office:value="92.18" calcext:value-type="float">
            <text:p><text:s/>92.18</text:p>
          </table:table-cell>
          <table:table-cell table:style-name="ce32" office:value-type="float" office:value="100.69" calcext:value-type="float">
            <text:p><text:s/>100.69</text:p>
          </table:table-cell>
          <table:table-cell table:style-name="ce32" office:value-type="float" office:value="76.98" calcext:value-type="float">
            <text:p><text:s/>76.98</text:p>
          </table:table-cell>
          <table:table-cell table:style-name="ce32" office:value-type="float" office:value="76.31" calcext:value-type="float">
            <text:p><text:s/>76.31</text:p>
          </table:table-cell>
          <table:table-cell table:style-name="ce32" office:value-type="float" office:value="80.1" calcext:value-type="float">
            <text:p><text:s/>80.10</text:p>
          </table:table-cell>
          <table:table-cell table:style-name="ce32" office:value-type="float" office:value="86.72" calcext:value-type="float">
            <text:p><text:s/>86.72</text:p>
          </table:table-cell>
          <table:table-cell table:style-name="ce32" office:value-type="float" office:value="87.56" calcext:value-type="float">
            <text:p><text:s/>87.5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5]-1" office:value-type="float" office:value="82" calcext:value-type="float">
            <text:p>82</text:p>
          </table:table-cell>
          <table:table-cell table:style-name="ce23" table:formula="of:=[.A14]+1911" office:value-type="float" office:value="1993" calcext:value-type="float">
            <text:p>1993</text:p>
          </table:table-cell>
          <table:table-cell table:style-name="ce32" office:value-type="float" office:value="89.15" calcext:value-type="float">
            <text:p><text:s/>89.15</text:p>
          </table:table-cell>
          <table:table-cell table:style-name="ce32" office:value-type="float" office:value="86.33" calcext:value-type="float">
            <text:p><text:s/>86.33</text:p>
          </table:table-cell>
          <table:table-cell table:style-name="ce32" office:value-type="float" office:value="85.56" calcext:value-type="float">
            <text:p><text:s/>85.5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87.79" calcext:value-type="float">
            <text:p><text:s/>87.79</text:p>
          </table:table-cell>
          <table:table-cell table:style-name="ce32" office:value-type="float" office:value="99.33" calcext:value-type="float">
            <text:p><text:s/>99.33</text:p>
          </table:table-cell>
          <table:table-cell table:style-name="ce32"/>
          <table:table-cell table:style-name="ce32" office:value-type="float" office:value="91.78" calcext:value-type="float">
            <text:p><text:s/>91.78</text:p>
          </table:table-cell>
          <table:table-cell table:style-name="ce32" office:value-type="float" office:value="101.04" calcext:value-type="float">
            <text:p><text:s/>101.04</text:p>
          </table:table-cell>
          <table:table-cell table:style-name="ce32" office:value-type="float" office:value="100.12" calcext:value-type="float">
            <text:p><text:s/>100.12</text:p>
          </table:table-cell>
          <table:table-cell table:style-name="ce32" office:value-type="float" office:value="78.11" calcext:value-type="float">
            <text:p><text:s/>78.11</text:p>
          </table:table-cell>
          <table:table-cell table:style-name="ce32" office:value-type="float" office:value="95.91" calcext:value-type="float">
            <text:p><text:s/>95.91</text:p>
          </table:table-cell>
          <table:table-cell table:style-name="ce32" office:value-type="float" office:value="88.71" calcext:value-type="float">
            <text:p><text:s/>88.71</text:p>
          </table:table-cell>
          <table:table-cell table:style-name="ce32" office:value-type="float" office:value="88.16" calcext:value-type="float">
            <text:p><text:s/>88.16</text:p>
          </table:table-cell>
          <table:table-cell table:style-name="ce32" office:value-type="float" office:value="90.53" calcext:value-type="float">
            <text:p><text:s/>90.53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6]-1" office:value-type="float" office:value="83" calcext:value-type="float">
            <text:p>83</text:p>
          </table:table-cell>
          <table:table-cell table:style-name="ce23" table:formula="of:=[.A15]+1911" office:value-type="float" office:value="1994" calcext:value-type="float">
            <text:p>1994</text:p>
          </table:table-cell>
          <table:table-cell table:style-name="ce32" office:value-type="float" office:value="92.45" calcext:value-type="float">
            <text:p><text:s/>92.45</text:p>
          </table:table-cell>
          <table:table-cell table:style-name="ce32" office:value-type="float" office:value="90.06" calcext:value-type="float">
            <text:p><text:s/>90.06</text:p>
          </table:table-cell>
          <table:table-cell table:style-name="ce32" office:value-type="float" office:value="88.61" calcext:value-type="float">
            <text:p><text:s/>88.6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0.77" calcext:value-type="float">
            <text:p><text:s/>90.77</text:p>
          </table:table-cell>
          <table:table-cell table:style-name="ce32" office:value-type="float" office:value="97.75" calcext:value-type="float">
            <text:p><text:s/>97.75</text:p>
          </table:table-cell>
          <table:table-cell table:style-name="ce32"/>
          <table:table-cell table:style-name="ce32" office:value-type="float" office:value="95.53" calcext:value-type="float">
            <text:p><text:s/>95.53</text:p>
          </table:table-cell>
          <table:table-cell table:style-name="ce32" office:value-type="float" office:value="100.08" calcext:value-type="float">
            <text:p><text:s/>100.08</text:p>
          </table:table-cell>
          <table:table-cell table:style-name="ce32" office:value-type="float" office:value="97.28" calcext:value-type="float">
            <text:p><text:s/>97.28</text:p>
          </table:table-cell>
          <table:table-cell table:style-name="ce32" office:value-type="float" office:value="81.19" calcext:value-type="float">
            <text:p><text:s/>81.19</text:p>
          </table:table-cell>
          <table:table-cell table:style-name="ce32" office:value-type="float" office:value="101.16" calcext:value-type="float">
            <text:p><text:s/>101.16</text:p>
          </table:table-cell>
          <table:table-cell table:style-name="ce32" office:value-type="float" office:value="94.97" calcext:value-type="float">
            <text:p><text:s/>94.97</text:p>
          </table:table-cell>
          <table:table-cell table:style-name="ce32" office:value-type="float" office:value="88.74" calcext:value-type="float">
            <text:p><text:s/>88.74</text:p>
          </table:table-cell>
          <table:table-cell table:style-name="ce32" office:value-type="float" office:value="93.61" calcext:value-type="float">
            <text:p><text:s/>93.61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8]-1" office:value-type="float" office:value="84" calcext:value-type="float">
            <text:p>84</text:p>
          </table:table-cell>
          <table:table-cell table:style-name="ce23" table:formula="of:=[.A16]+1911" office:value-type="float" office:value="1995" calcext:value-type="float">
            <text:p>1995</text:p>
          </table:table-cell>
          <table:table-cell table:style-name="ce32" office:value-type="float" office:value="95.87" calcext:value-type="float">
            <text:p><text:s/>95.87</text:p>
          </table:table-cell>
          <table:table-cell table:style-name="ce32" office:value-type="float" office:value="93.43" calcext:value-type="float">
            <text:p><text:s/>93.43</text:p>
          </table:table-cell>
          <table:table-cell table:style-name="ce32" office:value-type="float" office:value="92.01" calcext:value-type="float">
            <text:p><text:s/>92.01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7.52" calcext:value-type="float">
            <text:p><text:s/>97.52</text:p>
          </table:table-cell>
          <table:table-cell table:style-name="ce32" office:value-type="float" office:value="98.81" calcext:value-type="float">
            <text:p><text:s/>98.81</text:p>
          </table:table-cell>
          <table:table-cell table:style-name="ce32"/>
          <table:table-cell table:style-name="ce32" office:value-type="float" office:value="97.87" calcext:value-type="float">
            <text:p><text:s/>97.87</text:p>
          </table:table-cell>
          <table:table-cell table:style-name="ce32" office:value-type="float" office:value="101.29" calcext:value-type="float">
            <text:p><text:s/>101.29</text:p>
          </table:table-cell>
          <table:table-cell table:style-name="ce32" office:value-type="float" office:value="99.57" calcext:value-type="float">
            <text:p><text:s/>99.57</text:p>
          </table:table-cell>
          <table:table-cell table:style-name="ce32" office:value-type="float" office:value="83.36" calcext:value-type="float">
            <text:p><text:s/>83.36</text:p>
          </table:table-cell>
          <table:table-cell table:style-name="ce32" office:value-type="float" office:value="110.31" calcext:value-type="float">
            <text:p><text:s/>110.31</text:p>
          </table:table-cell>
          <table:table-cell table:style-name="ce32" office:value-type="float" office:value="98.3" calcext:value-type="float">
            <text:p><text:s/>98.30</text:p>
          </table:table-cell>
          <table:table-cell table:style-name="ce32" office:value-type="float" office:value="91.48" calcext:value-type="float">
            <text:p><text:s/>91.48</text:p>
          </table:table-cell>
          <table:table-cell table:style-name="ce32" office:value-type="float" office:value="97.05" calcext:value-type="float">
            <text:p><text:s/>97.0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19]-1" office:value-type="float" office:value="85" calcext:value-type="float">
            <text:p>85</text:p>
          </table:table-cell>
          <table:table-cell table:style-name="ce23" table:formula="of:=[.A18]+1911" office:value-type="float" office:value="1996" calcext:value-type="float">
            <text:p>1996</text:p>
          </table:table-cell>
          <table:table-cell table:number-columns-repeated="6" table:style-name="ce32" office:value-type="float" office:value="100" calcext:value-type="float">
            <text:p><text:s/>100.00</text:p>
          </table:table-cell>
          <table:table-cell table:style-name="ce32"/>
          <table:table-cell table:number-columns-repeated="8" table:style-name="ce32" office:value-type="float" office:value="100" calcext:value-type="float">
            <text:p><text:s/>100.0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20]-1" office:value-type="float" office:value="86" calcext:value-type="float">
            <text:p>86</text:p>
          </table:table-cell>
          <table:table-cell table:style-name="ce23" table:formula="of:=[.A19]+1911" office:value-type="float" office:value="1997" calcext:value-type="float">
            <text:p>1997</text:p>
          </table:table-cell>
          <table:table-cell table:style-name="ce32" office:value-type="float" office:value="97.82" calcext:value-type="float">
            <text:p><text:s/>97.82</text:p>
          </table:table-cell>
          <table:table-cell table:style-name="ce32" office:value-type="float" office:value="93.02" calcext:value-type="float">
            <text:p><text:s/>93.02</text:p>
          </table:table-cell>
          <table:table-cell table:style-name="ce32" office:value-type="float" office:value="90.57" calcext:value-type="float">
            <text:p><text:s/>90.57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0.03" calcext:value-type="float">
            <text:p><text:s/>100.03</text:p>
          </table:table-cell>
          <table:table-cell table:style-name="ce32" office:value-type="float" office:value="99.7" calcext:value-type="float">
            <text:p><text:s/>99.70</text:p>
          </table:table-cell>
          <table:table-cell table:style-name="ce32"/>
          <table:table-cell table:style-name="ce32" office:value-type="float" office:value="102.41" calcext:value-type="float">
            <text:p><text:s/>102.41</text:p>
          </table:table-cell>
          <table:table-cell table:style-name="ce32" office:value-type="float" office:value="99.51" calcext:value-type="float">
            <text:p><text:s/>99.51</text:p>
          </table:table-cell>
          <table:table-cell table:style-name="ce32" office:value-type="float" office:value="104.62" calcext:value-type="float">
            <text:p><text:s/>104.62</text:p>
          </table:table-cell>
          <table:table-cell table:style-name="ce32" office:value-type="float" office:value="95.75" calcext:value-type="float">
            <text:p><text:s/>95.75</text:p>
          </table:table-cell>
          <table:table-cell table:style-name="ce32" office:value-type="float" office:value="64.17" calcext:value-type="float">
            <text:p><text:s/>64.17</text:p>
          </table:table-cell>
          <table:table-cell table:style-name="ce32" office:value-type="float" office:value="101.24" calcext:value-type="float">
            <text:p><text:s/>101.24</text:p>
          </table:table-cell>
          <table:table-cell table:style-name="ce32" office:value-type="float" office:value="91.1" calcext:value-type="float">
            <text:p><text:s/>91.10</text:p>
          </table:table-cell>
          <table:table-cell table:style-name="ce32" office:value-type="float" office:value="100.17" calcext:value-type="float">
            <text:p><text:s/>100.1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table:formula="of:=[.A21]-1" office:value-type="float" office:value="87" calcext:value-type="float">
            <text:p>87</text:p>
          </table:table-cell>
          <table:table-cell table:style-name="ce23" table:formula="of:=[.A20]+1911" office:value-type="float" office:value="1998" calcext:value-type="float">
            <text:p>1998</text:p>
          </table:table-cell>
          <table:table-cell table:style-name="ce32" office:value-type="float" office:value="99.36" calcext:value-type="float">
            <text:p><text:s/>99.36</text:p>
          </table:table-cell>
          <table:table-cell table:style-name="ce32" office:value-type="float" office:value="94.79" calcext:value-type="float">
            <text:p><text:s/>94.79</text:p>
          </table:table-cell>
          <table:table-cell table:style-name="ce32" office:value-type="float" office:value="92.43" calcext:value-type="float">
            <text:p><text:s/>92.4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1.96" calcext:value-type="float">
            <text:p><text:s/>101.96</text:p>
          </table:table-cell>
          <table:table-cell table:style-name="ce32" office:value-type="float" office:value="103.4" calcext:value-type="float">
            <text:p><text:s/>103.40</text:p>
          </table:table-cell>
          <table:table-cell table:style-name="ce32"/>
          <table:table-cell table:style-name="ce32" office:value-type="float" office:value="106.91" calcext:value-type="float">
            <text:p><text:s/>106.91</text:p>
          </table:table-cell>
          <table:table-cell table:style-name="ce32" office:value-type="float" office:value="98.87" calcext:value-type="float">
            <text:p><text:s/>98.87</text:p>
          </table:table-cell>
          <table:table-cell table:style-name="ce32" office:value-type="float" office:value="103.2" calcext:value-type="float">
            <text:p><text:s/>103.20</text:p>
          </table:table-cell>
          <table:table-cell table:style-name="ce32" office:value-type="float" office:value="96.86" calcext:value-type="float">
            <text:p><text:s/>96.86</text:p>
          </table:table-cell>
          <table:table-cell table:style-name="ce32" office:value-type="float" office:value="67.32" calcext:value-type="float">
            <text:p><text:s/>67.32</text:p>
          </table:table-cell>
          <table:table-cell table:style-name="ce32" office:value-type="float" office:value="102.66" calcext:value-type="float">
            <text:p><text:s/>102.66</text:p>
          </table:table-cell>
          <table:table-cell table:style-name="ce32" office:value-type="float" office:value="91.48" calcext:value-type="float">
            <text:p><text:s/>91.48</text:p>
          </table:table-cell>
          <table:table-cell table:style-name="ce32" office:value-type="float" office:value="101.62" calcext:value-type="float">
            <text:p><text:s/>101.6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23" table:formula="of:=[.A21]+1911" office:value-type="float" office:value="1999" calcext:value-type="float">
            <text:p>1999</text:p>
          </table:table-cell>
          <table:table-cell table:style-name="ce32" office:value-type="float" office:value="100.18" calcext:value-type="float">
            <text:p><text:s/>100.18</text:p>
          </table:table-cell>
          <table:table-cell table:style-name="ce32" office:value-type="float" office:value="97.62" calcext:value-type="float">
            <text:p><text:s/>97.62</text:p>
          </table:table-cell>
          <table:table-cell table:style-name="ce32" office:value-type="float" office:value="95.75" calcext:value-type="float">
            <text:p><text:s/>95.7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7" calcext:value-type="float">
            <text:p><text:s/>102.07</text:p>
          </table:table-cell>
          <table:table-cell table:style-name="ce32" office:value-type="float" office:value="104.38" calcext:value-type="float">
            <text:p><text:s/>104.38</text:p>
          </table:table-cell>
          <table:table-cell table:style-name="ce32"/>
          <table:table-cell table:style-name="ce32" office:value-type="float" office:value="108.65" calcext:value-type="float">
            <text:p><text:s/>108.65</text:p>
          </table:table-cell>
          <table:table-cell table:style-name="ce32" office:value-type="float" office:value="96.49" calcext:value-type="float">
            <text:p><text:s/>96.49</text:p>
          </table:table-cell>
          <table:table-cell table:style-name="ce32" office:value-type="float" office:value="101.48" calcext:value-type="float">
            <text:p><text:s/>101.48</text:p>
          </table:table-cell>
          <table:table-cell table:style-name="ce32" office:value-type="float" office:value="90.9" calcext:value-type="float">
            <text:p><text:s/>90.90</text:p>
          </table:table-cell>
          <table:table-cell table:style-name="ce32" office:value-type="float" office:value="98.52" calcext:value-type="float">
            <text:p><text:s/>98.52</text:p>
          </table:table-cell>
          <table:table-cell table:style-name="ce32" office:value-type="float" office:value="103.8" calcext:value-type="float">
            <text:p><text:s/>103.80</text:p>
          </table:table-cell>
          <table:table-cell table:style-name="ce32" office:value-type="float" office:value="96.23" calcext:value-type="float">
            <text:p><text:s/>96.23</text:p>
          </table:table-cell>
          <table:table-cell table:style-name="ce32" office:value-type="float" office:value="101.57" calcext:value-type="float">
            <text:p><text:s/>101.5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5" table:formula="of:=[.A13]+8" office:value-type="float" office:value="89" calcext:value-type="float">
            <text:p>89</text:p>
          </table:table-cell>
          <table:table-cell table:style-name="ce24" table:formula="of:=[.A22]+1911" office:value-type="float" office:value="2000" calcext:value-type="float">
            <text:p>2000</text:p>
          </table:table-cell>
          <table:table-cell table:style-name="ce33" table:formula="of:=SUM([.C24:.C27];[.C29:.C32];[.C34:.C37])/12" office:value-type="float" office:value="100.25" calcext:value-type="float">
            <text:p><text:s/>100.25</text:p>
          </table:table-cell>
          <table:table-cell table:style-name="ce33" table:formula="of:=SUM([.D24:.D27];[.D29:.D32];[.D34:.D37])/12" office:value-type="float" office:value="94.8233333333333" calcext:value-type="float">
            <text:p><text:s/>94.82</text:p>
          </table:table-cell>
          <table:table-cell table:style-name="ce33" office:value-type="float" office:value="92.11" calcext:value-type="float">
            <text:p><text:s/>92.11</text:p>
          </table:table-cell>
          <table:table-cell table:style-name="ce33" table:formula="of:=SUM([.F24:.F27];[.F29:.F32];[.F34:.F37])/12" office:value-type="float" office:value="100" calcext:value-type="float">
            <text:p><text:s/>100.00</text:p>
          </table:table-cell>
          <table:table-cell table:style-name="ce33" table:formula="of:=SUM([.G24:.G27];[.G29:.G32];[.G34:.G37])/12" office:value-type="float" office:value="102.084166666667" calcext:value-type="float">
            <text:p><text:s/>102.08</text:p>
          </table:table-cell>
          <table:table-cell table:style-name="ce33" table:formula="of:=SUM([.H24:.H27];[.H29:.H32];[.H34:.H37])/12" office:value-type="float" office:value="102.344166666667" calcext:value-type="float">
            <text:p><text:s/>102.34</text:p>
          </table:table-cell>
          <table:table-cell table:style-name="ce33"/>
          <table:table-cell table:style-name="ce33" table:formula="of:=SUM([.J24:.J27];[.J29:.J32];[.J34:.J37])/12" office:value-type="float" office:value="108.084166666667" calcext:value-type="float">
            <text:p><text:s/>108.08</text:p>
          </table:table-cell>
          <table:table-cell table:style-name="ce33" table:formula="of:=SUM([.K24:.K27];[.K29:.K32];[.K34:.K37])/12" office:value-type="float" office:value="96.2608333333333" calcext:value-type="float">
            <text:p><text:s/>96.26</text:p>
          </table:table-cell>
          <table:table-cell table:style-name="ce33" table:formula="of:=SUM([.L24:.L27];[.L29:.L32];[.L34:.L37])/12" office:value-type="float" office:value="110.538333333333" calcext:value-type="float">
            <text:p><text:s/>110.54</text:p>
          </table:table-cell>
          <table:table-cell table:style-name="ce33" table:formula="of:=SUM([.M24:.M27];[.M29:.M32];[.M34:.M37])/12" office:value-type="float" office:value="91.2366666666667" calcext:value-type="float">
            <text:p><text:s/>91.24</text:p>
          </table:table-cell>
          <table:table-cell table:style-name="ce33" table:formula="of:=SUM([.N24:.N27];[.N29:.N32];[.N34:.N37])/12" office:value-type="float" office:value="80.5558333333333" calcext:value-type="float">
            <text:p><text:s/>80.56</text:p>
          </table:table-cell>
          <table:table-cell table:style-name="ce33" table:formula="of:=SUM([.O24:.O27];[.O29:.O32];[.O34:.O37])/12" office:value-type="float" office:value="103.77" calcext:value-type="float">
            <text:p><text:s/>103.77</text:p>
          </table:table-cell>
          <table:table-cell table:style-name="ce33" table:formula="of:=SUM([.P24:.P27];[.P29:.P32];[.P34:.P37])/12" office:value-type="float" office:value="92.4316666666667" calcext:value-type="float">
            <text:p><text:s/>92.43</text:p>
          </table:table-cell>
          <table:table-cell table:style-name="ce33" table:formula="of:=SUM([.Q24:.Q27];[.Q29:.Q32];[.Q34:.Q37])/12" office:value-type="float" office:value="102.886666666667" calcext:value-type="float">
            <text:p><text:s/>102.89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4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      1  <text:span text:style-name="T5">月</text:span></text:p>
          </table:table-cell>
          <table:table-cell table:style-name="ce23" office:value-type="string" calcext:value-type="string">
            <text:p>Jan.</text:p>
          </table:table-cell>
          <table:table-cell table:style-name="ce32" office:value-type="float" office:value="99.59" calcext:value-type="float">
            <text:p><text:s/>99.59</text:p>
          </table:table-cell>
          <table:table-cell table:style-name="ce32" office:value-type="float" office:value="96.35" calcext:value-type="float">
            <text:p><text:s/>96.35</text:p>
          </table:table-cell>
          <table:table-cell table:style-name="ce32" office:value-type="float" office:value="94.24" calcext:value-type="float">
            <text:p><text:s/>94.24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4" calcext:value-type="float">
            <text:p><text:s/>102.04</text:p>
          </table:table-cell>
          <table:table-cell table:style-name="ce32" office:value-type="float" office:value="104.37" calcext:value-type="float">
            <text:p><text:s/>104.37</text:p>
          </table:table-cell>
          <table:table-cell table:style-name="ce32"/>
          <table:table-cell table:style-name="ce32" office:value-type="float" office:value="108.63" calcext:value-type="float">
            <text:p><text:s/>108.63</text:p>
          </table:table-cell>
          <table:table-cell table:style-name="ce32" office:value-type="float" office:value="96.07" calcext:value-type="float">
            <text:p><text:s/>96.07</text:p>
          </table:table-cell>
          <table:table-cell table:style-name="ce32" office:value-type="float" office:value="105.62" calcext:value-type="float">
            <text:p><text:s/>105.62</text:p>
          </table:table-cell>
          <table:table-cell table:style-name="ce32" office:value-type="float" office:value="90.34" calcext:value-type="float">
            <text:p><text:s/>90.34</text:p>
          </table:table-cell>
          <table:table-cell table:style-name="ce32" office:value-type="float" office:value="92.8" calcext:value-type="float">
            <text:p><text:s/>92.80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6" calcext:value-type="float">
            <text:p><text:s/>85.86</text:p>
          </table:table-cell>
          <table:table-cell table:style-name="ce32" office:value-type="float" office:value="101.27" calcext:value-type="float">
            <text:p><text:s/>101.2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2</text:p>
          </table:table-cell>
          <table:table-cell table:style-name="ce23" office:value-type="string" calcext:value-type="string">
            <text:p>Feb.</text:p>
          </table:table-cell>
          <table:table-cell table:style-name="ce32" office:value-type="float" office:value="100.27" calcext:value-type="float">
            <text:p><text:s/>100.27</text:p>
          </table:table-cell>
          <table:table-cell table:style-name="ce32" office:value-type="float" office:value="95.25" calcext:value-type="float">
            <text:p><text:s/>95.25</text:p>
          </table:table-cell>
          <table:table-cell table:style-name="ce32" office:value-type="float" office:value="92.78" calcext:value-type="float">
            <text:p><text:s/>92.78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6" calcext:value-type="float">
            <text:p><text:s/>102.06</text:p>
          </table:table-cell>
          <table:table-cell table:style-name="ce32" office:value-type="float" office:value="104.04" calcext:value-type="float">
            <text:p><text:s/>104.04</text:p>
          </table:table-cell>
          <table:table-cell table:style-name="ce32"/>
          <table:table-cell table:style-name="ce32" office:value-type="float" office:value="108.52" calcext:value-type="float">
            <text:p><text:s/>108.52</text:p>
          </table:table-cell>
          <table:table-cell table:style-name="ce32" office:value-type="float" office:value="96.27" calcext:value-type="float">
            <text:p><text:s/>96.27</text:p>
          </table:table-cell>
          <table:table-cell table:style-name="ce32" office:value-type="float" office:value="107.42" calcext:value-type="float">
            <text:p><text:s/>107.42</text:p>
          </table:table-cell>
          <table:table-cell table:style-name="ce32" office:value-type="float" office:value="90.33" calcext:value-type="float">
            <text:p><text:s/>90.33</text:p>
          </table:table-cell>
          <table:table-cell table:style-name="ce32" office:value-type="float" office:value="85.9" calcext:value-type="float">
            <text:p><text:s/>85.90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5" calcext:value-type="float">
            <text:p><text:s/>85.85</text:p>
          </table:table-cell>
          <table:table-cell table:style-name="ce32" office:value-type="float" office:value="102.72" calcext:value-type="float">
            <text:p><text:s/>102.72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3</text:p>
          </table:table-cell>
          <table:table-cell table:style-name="ce23" office:value-type="string" calcext:value-type="string">
            <text:p>Mar.</text:p>
          </table:table-cell>
          <table:table-cell table:style-name="ce32" office:value-type="float" office:value="98.95" calcext:value-type="float">
            <text:p><text:s/>98.95</text:p>
          </table:table-cell>
          <table:table-cell table:style-name="ce32" office:value-type="float" office:value="94.27" calcext:value-type="float">
            <text:p><text:s/>94.27</text:p>
          </table:table-cell>
          <table:table-cell table:style-name="ce32" office:value-type="float" office:value="91.49" calcext:value-type="float">
            <text:p><text:s/>91.49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6" calcext:value-type="float">
            <text:p><text:s/>102.06</text:p>
          </table:table-cell>
          <table:table-cell table:style-name="ce32" office:value-type="float" office:value="102.58" calcext:value-type="float">
            <text:p><text:s/>102.58</text:p>
          </table:table-cell>
          <table:table-cell table:style-name="ce32"/>
          <table:table-cell table:style-name="ce32" office:value-type="float" office:value="109.38" calcext:value-type="float">
            <text:p><text:s/>109.38</text:p>
          </table:table-cell>
          <table:table-cell table:style-name="ce32" office:value-type="float" office:value="96.21" calcext:value-type="float">
            <text:p><text:s/>96.21</text:p>
          </table:table-cell>
          <table:table-cell table:style-name="ce32" office:value-type="float" office:value="109.22" calcext:value-type="float">
            <text:p><text:s/>109.22</text:p>
          </table:table-cell>
          <table:table-cell table:style-name="ce32" office:value-type="float" office:value="90.37" calcext:value-type="float">
            <text:p><text:s/>90.37</text:p>
          </table:table-cell>
          <table:table-cell table:style-name="ce32" office:value-type="float" office:value="79.63" calcext:value-type="float">
            <text:p><text:s/>79.63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5" calcext:value-type="float">
            <text:p><text:s/>85.85</text:p>
          </table:table-cell>
          <table:table-cell table:style-name="ce32" office:value-type="float" office:value="101.26" calcext:value-type="float">
            <text:p><text:s/>101.26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4</text:p>
          </table:table-cell>
          <table:table-cell table:style-name="ce23" office:value-type="string" calcext:value-type="string">
            <text:p>Apr.</text:p>
          </table:table-cell>
          <table:table-cell table:style-name="ce32" office:value-type="float" office:value="99.17" calcext:value-type="float">
            <text:p><text:s/>99.17</text:p>
          </table:table-cell>
          <table:table-cell table:style-name="ce32" office:value-type="float" office:value="94.01" calcext:value-type="float">
            <text:p><text:s/>94.01</text:p>
          </table:table-cell>
          <table:table-cell table:style-name="ce32" office:value-type="float" office:value="91.13" calcext:value-type="float">
            <text:p><text:s/>91.1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2.44" calcext:value-type="float">
            <text:p><text:s/>102.44</text:p>
          </table:table-cell>
          <table:table-cell table:style-name="ce32"/>
          <table:table-cell table:style-name="ce32" office:value-type="float" office:value="107.79" calcext:value-type="float">
            <text:p><text:s/>107.79</text:p>
          </table:table-cell>
          <table:table-cell table:style-name="ce32" office:value-type="float" office:value="96.19" calcext:value-type="float">
            <text:p><text:s/>96.19</text:p>
          </table:table-cell>
          <table:table-cell table:style-name="ce32" office:value-type="float" office:value="109.22" calcext:value-type="float">
            <text:p><text:s/>109.22</text:p>
          </table:table-cell>
          <table:table-cell table:style-name="ce32" office:value-type="float" office:value="90.41" calcext:value-type="float">
            <text:p><text:s/>90.41</text:p>
          </table:table-cell>
          <table:table-cell table:style-name="ce32" office:value-type="float" office:value="78.33" calcext:value-type="float">
            <text:p><text:s/>78.33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5" calcext:value-type="float">
            <text:p><text:s/>85.85</text:p>
          </table:table-cell>
          <table:table-cell table:style-name="ce32" office:value-type="float" office:value="101.68" calcext:value-type="float">
            <text:p><text:s/>101.68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5</text:p>
          </table:table-cell>
          <table:table-cell table:style-name="ce23" office:value-type="string" calcext:value-type="string">
            <text:p>May</text:p>
          </table:table-cell>
          <table:table-cell table:style-name="ce32" office:value-type="float" office:value="99.85" calcext:value-type="float">
            <text:p><text:s/>99.85</text:p>
          </table:table-cell>
          <table:table-cell table:style-name="ce32" office:value-type="float" office:value="95" calcext:value-type="float">
            <text:p><text:s/>95.00</text:p>
          </table:table-cell>
          <table:table-cell table:style-name="ce32" office:value-type="float" office:value="92.45" calcext:value-type="float">
            <text:p><text:s/>92.4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2.61" calcext:value-type="float">
            <text:p><text:s/>102.61</text:p>
          </table:table-cell>
          <table:table-cell table:style-name="ce32"/>
          <table:table-cell table:style-name="ce32" office:value-type="float" office:value="108.34" calcext:value-type="float">
            <text:p><text:s/>108.34</text:p>
          </table:table-cell>
          <table:table-cell table:style-name="ce32" office:value-type="float" office:value="96.01" calcext:value-type="float">
            <text:p><text:s/>96.01</text:p>
          </table:table-cell>
          <table:table-cell table:style-name="ce32" office:value-type="float" office:value="109.22" calcext:value-type="float">
            <text:p><text:s/>109.22</text:p>
          </table:table-cell>
          <table:table-cell table:style-name="ce32" office:value-type="float" office:value="90.5" calcext:value-type="float">
            <text:p><text:s/>90.50</text:p>
          </table:table-cell>
          <table:table-cell table:style-name="ce32" office:value-type="float" office:value="84.08" calcext:value-type="float">
            <text:p><text:s/>84.08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5" calcext:value-type="float">
            <text:p><text:s/>85.85</text:p>
          </table:table-cell>
          <table:table-cell table:style-name="ce32" office:value-type="float" office:value="102.23" calcext:value-type="float">
            <text:p><text:s/>102.23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6</text:p>
          </table:table-cell>
          <table:table-cell table:style-name="ce23" office:value-type="string" calcext:value-type="string">
            <text:p>June</text:p>
          </table:table-cell>
          <table:table-cell table:style-name="ce32" office:value-type="float" office:value="99.75" calcext:value-type="float">
            <text:p><text:s/>99.75</text:p>
          </table:table-cell>
          <table:table-cell table:style-name="ce32" office:value-type="float" office:value="94.61" calcext:value-type="float">
            <text:p><text:s/>94.61</text:p>
          </table:table-cell>
          <table:table-cell table:style-name="ce32" office:value-type="float" office:value="91.93" calcext:value-type="float">
            <text:p><text:s/>91.9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1.59" calcext:value-type="float">
            <text:p><text:s/>101.59</text:p>
          </table:table-cell>
          <table:table-cell table:style-name="ce32"/>
          <table:table-cell table:style-name="ce32" office:value-type="float" office:value="108.33" calcext:value-type="float">
            <text:p><text:s/>108.33</text:p>
          </table:table-cell>
          <table:table-cell table:style-name="ce32" office:value-type="float" office:value="96.17" calcext:value-type="float">
            <text:p><text:s/>96.17</text:p>
          </table:table-cell>
          <table:table-cell table:style-name="ce32" office:value-type="float" office:value="113.18" calcext:value-type="float">
            <text:p><text:s/>113.18</text:p>
          </table:table-cell>
          <table:table-cell table:style-name="ce32" office:value-type="float" office:value="90.29" calcext:value-type="float">
            <text:p><text:s/>90.29</text:p>
          </table:table-cell>
          <table:table-cell table:style-name="ce32" office:value-type="float" office:value="82.06" calcext:value-type="float">
            <text:p><text:s/>82.06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5" calcext:value-type="float">
            <text:p><text:s/>85.85</text:p>
          </table:table-cell>
          <table:table-cell table:style-name="ce32" office:value-type="float" office:value="102.27" calcext:value-type="float">
            <text:p><text:s/>102.2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7</text:p>
          </table:table-cell>
          <table:table-cell table:style-name="ce23" office:value-type="string" calcext:value-type="string">
            <text:p>July</text:p>
          </table:table-cell>
          <table:table-cell table:style-name="ce32" office:value-type="float" office:value="99.62" calcext:value-type="float">
            <text:p><text:s/>99.62</text:p>
          </table:table-cell>
          <table:table-cell table:style-name="ce32" office:value-type="float" office:value="94.31" calcext:value-type="float">
            <text:p><text:s/>94.31</text:p>
          </table:table-cell>
          <table:table-cell table:style-name="ce32" office:value-type="float" office:value="91.53" calcext:value-type="float">
            <text:p><text:s/>91.53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2.6" calcext:value-type="float">
            <text:p><text:s/>102.60</text:p>
          </table:table-cell>
          <table:table-cell table:style-name="ce32"/>
          <table:table-cell table:style-name="ce32" office:value-type="float" office:value="108.33" calcext:value-type="float">
            <text:p><text:s/>108.33</text:p>
          </table:table-cell>
          <table:table-cell table:style-name="ce32" office:value-type="float" office:value="96.12" calcext:value-type="float">
            <text:p><text:s/>96.12</text:p>
          </table:table-cell>
          <table:table-cell table:style-name="ce32" office:value-type="float" office:value="113.18" calcext:value-type="float">
            <text:p><text:s/>113.18</text:p>
          </table:table-cell>
          <table:table-cell table:style-name="ce32" office:value-type="float" office:value="89.94" calcext:value-type="float">
            <text:p><text:s/>89.94</text:p>
          </table:table-cell>
          <table:table-cell table:style-name="ce32" office:value-type="float" office:value="80.98" calcext:value-type="float">
            <text:p><text:s/>80.98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85" calcext:value-type="float">
            <text:p><text:s/>85.85</text:p>
          </table:table-cell>
          <table:table-cell table:style-name="ce32" office:value-type="float" office:value="102.2" calcext:value-type="float">
            <text:p><text:s/>102.2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8</text:p>
          </table:table-cell>
          <table:table-cell table:style-name="ce23" office:value-type="string" calcext:value-type="string">
            <text:p>Aug.</text:p>
          </table:table-cell>
          <table:table-cell table:style-name="ce32" office:value-type="float" office:value="100.3" calcext:value-type="float">
            <text:p><text:s/>100.30</text:p>
          </table:table-cell>
          <table:table-cell table:style-name="ce32" office:value-type="float" office:value="94.35" calcext:value-type="float">
            <text:p><text:s/>94.35</text:p>
          </table:table-cell>
          <table:table-cell table:style-name="ce32" office:value-type="float" office:value="91.59" calcext:value-type="float">
            <text:p><text:s/>91.59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0.73" calcext:value-type="float">
            <text:p><text:s/>100.73</text:p>
          </table:table-cell>
          <table:table-cell table:style-name="ce32"/>
          <table:table-cell table:style-name="ce32" office:value-type="float" office:value="107.7" calcext:value-type="float">
            <text:p><text:s/>107.70</text:p>
          </table:table-cell>
          <table:table-cell table:style-name="ce32" office:value-type="float" office:value="96.27" calcext:value-type="float">
            <text:p><text:s/>96.27</text:p>
          </table:table-cell>
          <table:table-cell table:style-name="ce32" office:value-type="float" office:value="111.84" calcext:value-type="float">
            <text:p><text:s/>111.84</text:p>
          </table:table-cell>
          <table:table-cell table:style-name="ce32" office:value-type="float" office:value="90.18" calcext:value-type="float">
            <text:p><text:s/>90.18</text:p>
          </table:table-cell>
          <table:table-cell table:style-name="ce32" office:value-type="float" office:value="81.09" calcext:value-type="float">
            <text:p><text:s/>81.09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85.77" calcext:value-type="float">
            <text:p><text:s/>85.77</text:p>
          </table:table-cell>
          <table:table-cell table:style-name="ce32" office:value-type="float" office:value="103.17" calcext:value-type="float">
            <text:p><text:s/>103.17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15"/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9</text:p>
          </table:table-cell>
          <table:table-cell table:style-name="ce23" office:value-type="string" calcext:value-type="string">
            <text:p><text:s/>Sept.</text:p>
          </table:table-cell>
          <table:table-cell table:style-name="ce32" office:value-type="float" office:value="101.86" calcext:value-type="float">
            <text:p><text:s/>101.86</text:p>
          </table:table-cell>
          <table:table-cell table:style-name="ce32" office:value-type="float" office:value="95.54" calcext:value-type="float">
            <text:p><text:s/>95.54</text:p>
          </table:table-cell>
          <table:table-cell table:style-name="ce32" office:value-type="float" office:value="92.76" calcext:value-type="float">
            <text:p><text:s/>92.7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0.67" calcext:value-type="float">
            <text:p><text:s/>100.67</text:p>
          </table:table-cell>
          <table:table-cell table:style-name="ce32"/>
          <table:table-cell table:style-name="ce32" office:value-type="float" office:value="107.7" calcext:value-type="float">
            <text:p><text:s/>107.70</text:p>
          </table:table-cell>
          <table:table-cell table:style-name="ce32" office:value-type="float" office:value="95.93" calcext:value-type="float">
            <text:p><text:s/>95.93</text:p>
          </table:table-cell>
          <table:table-cell table:style-name="ce32" office:value-type="float" office:value="114.08" calcext:value-type="float">
            <text:p><text:s/>114.08</text:p>
          </table:table-cell>
          <table:table-cell table:style-name="ce32" office:value-type="float" office:value="92.88" calcext:value-type="float">
            <text:p><text:s/>92.88</text:p>
          </table:table-cell>
          <table:table-cell table:style-name="ce32" office:value-type="float" office:value="79.44" calcext:value-type="float">
            <text:p><text:s/>79.44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105.62" calcext:value-type="float">
            <text:p><text:s/>105.62</text:p>
          </table:table-cell>
          <table:table-cell table:style-name="ce32" office:value-type="float" office:value="104.9" calcext:value-type="float">
            <text:p><text:s/>104.9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32" office:value-type="float" office:value="100.69" calcext:value-type="float">
            <text:p><text:s/>100.69</text:p>
          </table:table-cell>
          <table:table-cell table:style-name="ce32" office:value-type="float" office:value="93.74" calcext:value-type="float">
            <text:p><text:s/>93.74</text:p>
          </table:table-cell>
          <table:table-cell table:style-name="ce32" office:value-type="float" office:value="90.36" calcext:value-type="float">
            <text:p><text:s/>90.3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09" calcext:value-type="float">
            <text:p><text:s/>102.09</text:p>
          </table:table-cell>
          <table:table-cell table:style-name="ce32" office:value-type="float" office:value="101.68" calcext:value-type="float">
            <text:p><text:s/>101.68</text:p>
          </table:table-cell>
          <table:table-cell table:style-name="ce32"/>
          <table:table-cell table:style-name="ce32" office:value-type="float" office:value="106.55" calcext:value-type="float">
            <text:p><text:s/>106.55</text:p>
          </table:table-cell>
          <table:table-cell table:style-name="ce32" office:value-type="float" office:value="96.12" calcext:value-type="float">
            <text:p><text:s/>96.12</text:p>
          </table:table-cell>
          <table:table-cell table:style-name="ce32" office:value-type="float" office:value="111.46" calcext:value-type="float">
            <text:p><text:s/>111.46</text:p>
          </table:table-cell>
          <table:table-cell table:style-name="ce32" office:value-type="float" office:value="90.49" calcext:value-type="float">
            <text:p><text:s/>90.49</text:p>
          </table:table-cell>
          <table:table-cell table:style-name="ce32" office:value-type="float" office:value="74.81" calcext:value-type="float">
            <text:p><text:s/>74.81</text:p>
          </table:table-cell>
          <table:table-cell table:style-name="ce32" office:value-type="float" office:value="103.88" calcext:value-type="float">
            <text:p><text:s/>103.88</text:p>
          </table:table-cell>
          <table:table-cell table:style-name="ce32" office:value-type="float" office:value="105.61" calcext:value-type="float">
            <text:p><text:s/>105.61</text:p>
          </table:table-cell>
          <table:table-cell table:style-name="ce32" office:value-type="float" office:value="104" calcext:value-type="float">
            <text:p><text:s/>104.00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32" office:value-type="float" office:value="101.7" calcext:value-type="float">
            <text:p><text:s/>101.70</text:p>
          </table:table-cell>
          <table:table-cell table:style-name="ce32" office:value-type="float" office:value="94.18" calcext:value-type="float">
            <text:p><text:s/>94.18</text:p>
          </table:table-cell>
          <table:table-cell table:style-name="ce32" office:value-type="float" office:value="91.16" calcext:value-type="float">
            <text:p><text:s/>91.16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101.77" calcext:value-type="float">
            <text:p><text:s/>101.77</text:p>
          </table:table-cell>
          <table:table-cell table:style-name="ce32"/>
          <table:table-cell table:style-name="ce32" office:value-type="float" office:value="107.87" calcext:value-type="float">
            <text:p><text:s/>107.87</text:p>
          </table:table-cell>
          <table:table-cell table:style-name="ce32" office:value-type="float" office:value="96.96" calcext:value-type="float">
            <text:p><text:s/>96.96</text:p>
          </table:table-cell>
          <table:table-cell table:style-name="ce32" office:value-type="float" office:value="111.01" calcext:value-type="float">
            <text:p><text:s/>111.01</text:p>
          </table:table-cell>
          <table:table-cell table:style-name="ce32" office:value-type="float" office:value="92.15" calcext:value-type="float">
            <text:p><text:s/>92.15</text:p>
          </table:table-cell>
          <table:table-cell table:style-name="ce32" office:value-type="float" office:value="73.65" calcext:value-type="float">
            <text:p><text:s/>73.65</text:p>
          </table:table-cell>
          <table:table-cell table:style-name="ce32" office:value-type="float" office:value="103.22" calcext:value-type="float">
            <text:p><text:s/>103.22</text:p>
          </table:table-cell>
          <table:table-cell table:style-name="ce32" office:value-type="float" office:value="105.61" calcext:value-type="float">
            <text:p><text:s/>105.61</text:p>
          </table:table-cell>
          <table:table-cell table:style-name="ce32" office:value-type="float" office:value="105.25" calcext:value-type="float">
            <text:p><text:s/>105.25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5">
          <table:table-cell table:style-name="ce13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32" office:value-type="float" office:value="101.25" calcext:value-type="float">
            <text:p><text:s/>101.25</text:p>
          </table:table-cell>
          <table:table-cell table:style-name="ce32" office:value-type="float" office:value="96.27" calcext:value-type="float">
            <text:p><text:s/>96.27</text:p>
          </table:table-cell>
          <table:table-cell table:style-name="ce32" office:value-type="float" office:value="93.94" calcext:value-type="float">
            <text:p><text:s/>93.94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102.11" calcext:value-type="float">
            <text:p><text:s/>102.11</text:p>
          </table:table-cell>
          <table:table-cell table:style-name="ce32" office:value-type="float" office:value="103.05" calcext:value-type="float">
            <text:p><text:s/>103.05</text:p>
          </table:table-cell>
          <table:table-cell table:style-name="ce32"/>
          <table:table-cell table:style-name="ce32" office:value-type="float" office:value="107.87" calcext:value-type="float">
            <text:p><text:s/>107.87</text:p>
          </table:table-cell>
          <table:table-cell table:style-name="ce32" office:value-type="float" office:value="96.81" calcext:value-type="float">
            <text:p><text:s/>96.81</text:p>
          </table:table-cell>
          <table:table-cell table:style-name="ce32" office:value-type="float" office:value="111.01" calcext:value-type="float">
            <text:p><text:s/>111.01</text:p>
          </table:table-cell>
          <table:table-cell table:style-name="ce32" office:value-type="float" office:value="96.96" calcext:value-type="float">
            <text:p><text:s/>96.96</text:p>
          </table:table-cell>
          <table:table-cell table:style-name="ce32" office:value-type="float" office:value="73.9" calcext:value-type="float">
            <text:p><text:s/>73.90</text:p>
          </table:table-cell>
          <table:table-cell table:style-name="ce32" office:value-type="float" office:value="103.22" calcext:value-type="float">
            <text:p><text:s/>103.22</text:p>
          </table:table-cell>
          <table:table-cell table:style-name="ce32" office:value-type="float" office:value="105.61" calcext:value-type="float">
            <text:p><text:s/>105.61</text:p>
          </table:table-cell>
          <table:table-cell table:style-name="ce32" office:value-type="float" office:value="103.69" calcext:value-type="float">
            <text:p><text:s/>103.69</text:p>
          </table:table-cell>
          <table:table-cell table:style-name="ce44"/>
          <table:table-cell table:style-name="ce59"/>
          <table:table-cell table:number-columns-repeated="1005"/>
        </table:table-row>
        <table:table-row table:style-name="ro8">
          <table:table-cell table:style-name="ce16"/>
          <table:table-cell table:style-name="ce25"/>
          <table:table-cell table:style-name="ce35" table:number-columns-repeated="6"/>
          <table:table-cell table:style-name="ce34"/>
          <table:table-cell table:style-name="ce35" table:number-columns-repeated="8"/>
          <table:table-cell table:style-name="ce44"/>
          <table:table-cell table:style-name="ce59"/>
          <table:table-cell table:number-columns-repeated="1005"/>
        </table:table-row>
        <table:table-row table:style-name="ro4">
          <table:table-cell table:style-name="ce4" office:value-type="string" calcext:value-type="string">
            <text:p>   <text:span text:style-name="T6">註</text:span><text:span text:style-name="T4"> : 1. </text:span><text:span text:style-name="T3">所得物價項目，係按民國</text:span><text:span text:style-name="T4">75</text:span><text:span text:style-name="T3">年臺灣農業年報中各項農畜產值佔全部產值</text:span><text:span text:style-name="T4">0.1%</text:span><text:span text:style-name="T3">以上而選定，計</text:span><text:span text:style-name="T4">97</text:span><text:span text:style-name="T3">項。</text:span></text:p>
          </table:table-cell>
          <table:table-cell table:style-name="ce11"/>
          <table:table-cell table:style-name="ce18" table:number-columns-repeated="7"/>
          <table:table-cell table:style-name="ce43" office:value-type="string" calcext:value-type="string">
            <text:p><text:s text:c="3"/>Note <text:s text:c="2"/>: 1. Price received are Composed of Prices of 97 farm products which represents 0.1% or over of <text:s/>the value <text:s/>of total</text:p>
          </table:table-cell>
          <table:table-cell table:style-name="ce44" table:number-columns-repeated="5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4" office:value-type="string" calcext:value-type="string">
            <text:p>          2. <text:span text:style-name="T6">所付物價係以民國</text:span><text:span text:style-name="T4">75</text:span><text:span text:style-name="T3">年農民用於長年生產及家計生活之主要商品選定</text:span><text:span text:style-name="T4">381</text:span><text:span text:style-name="T3">項。</text:span></text:p>
          </table:table-cell>
          <table:table-cell table:style-name="ce18" table:number-columns-repeated="8"/>
          <table:table-cell table:style-name="ce44" office:value-type="string" calcext:value-type="string">
            <text:p><text:s text:c="19"/>farm products in the Taiwan Agricultural Annual in 1986.</text:p>
          </table:table-cell>
          <table:table-cell table:style-name="ce18"/>
          <table:table-cell table:style-name="ce44" table:number-columns-repeated="4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4" office:value-type="string" calcext:value-type="string">
            <text:p>   <text:span text:style-name="T6">資料來源</text:span><text:span text:style-name="T4"> :</text:span><text:span text:style-name="T3">行政院主計處中部辦公室</text:span></text:p>
          </table:table-cell>
          <table:table-cell table:style-name="ce18" table:number-columns-repeated="8"/>
          <table:table-cell table:style-name="ce44" office:value-type="string" calcext:value-type="string">
            <text:p><text:s text:c="15"/>2. Prices paid are Composed of Prices of 381 Primary items for farmers farm Production and livelihood in 1986</text:p>
          </table:table-cell>
          <table:table-cell table:style-name="ce44" table:number-columns-repeated="5"/>
          <table:table-cell table:style-name="ce47" table:number-columns-repeated="3"/>
          <table:table-cell table:style-name="ce18" table:number-columns-repeated="1006"/>
        </table:table-row>
        <table:table-row table:style-name="ro4">
          <table:table-cell table:style-name="ce17"/>
          <table:table-cell table:style-name="ce18" table:number-columns-repeated="8"/>
          <table:table-cell table:style-name="ce45" office:value-type="string" calcext:value-type="string">
            <text:p><text:s text:c="3"/>Source :DGBAS, Central Taiwan Division.</text:p>
          </table:table-cell>
          <table:table-cell table:style-name="ce44" table:number-columns-repeated="5"/>
          <table:table-cell table:style-name="ce47" table:number-columns-repeated="3"/>
          <table:table-cell table:style-name="ce17" table:number-columns-repeated="1006"/>
        </table:table-row>
        <table:table-row table:style-name="ro4">
          <table:table-cell table:style-name="ce18" table:number-columns-repeated="9"/>
          <table:table-cell table:style-name="ce17"/>
          <table:table-cell table:style-name="ce44" table:number-columns-repeated="5"/>
          <table:table-cell table:style-name="ce47" table:number-columns-repeated="3"/>
          <table:table-cell table:style-name="ce17" table:number-columns-repeated="1006"/>
        </table:table-row>
        <table:table-row table:style-name="ro4">
          <table:table-cell table:style-name="ce18" table:number-columns-repeated="9"/>
          <table:table-cell table:style-name="ce46"/>
          <table:table-cell table:style-name="ce47" table:number-columns-repeated="8"/>
          <table:table-cell table:style-name="ce17" table:number-columns-repeated="1006"/>
        </table:table-row>
        <table:table-row table:style-name="ro9">
          <table:table-cell table:style-name="ce18" table:number-columns-repeated="9"/>
          <table:table-cell table:style-name="ce47"/>
          <table:table-cell table:style-name="ce18" table:number-columns-repeated="8"/>
          <table:table-cell table:style-name="ce17" table:number-columns-repeated="100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5.99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14._20__20_臺灣省農民所付物價指數" style:display-name="PageStyle_  14.  臺灣省農民所付物價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農民所得物價指數</dc:title>
    <dc:subject>Index Number of Prices Received by Farmers in Taiwan</dc:subject>
    <meta:keyword>6B</meta:keyword>
    <meta:initial-creator>CMS</meta:initial-creator>
    <meta:creation-date>1998-05-18T14:25:24</meta:creation-date>
    <dc:creator>vc6996</dc:creator>
    <dc:date>2004-08-02T17:30:58</dc:date>
    <meta:print-date>2000-06-21T10:37:11</meta:print-date>
    <meta:document-statistic meta:table-count="2" meta:cell-count="419" meta:object-count="0"/>
    <meta:generator>LibreOffice/5.0.4.2$Windows_x86 LibreOffice_project/2b9802c1994aa0b7dc6079e128979269cf95bc78</meta:generator>
  </office:meta>
</office:document-meta>
</file>

<file path=Basic/6B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'
' clrdta Macro
' PDAF於 1996/2/26 錄製的巨集
'
' 快速鍵: Ctrl+c
'
Sub clrdta()
    Range("C22:M35").Select
    Selection.ClearContents
    Sheets("Sheet2").Select
    Range("C24:Q37").Select
    Selection.ClearContents
    Range("C24").Select
    Sheets("Sheet1").Select
    Range("C22").Select
End Sub
'
' year01 Macro
' PDAF於 1996/2/26 錄製的巨集
'
' 快速鍵: Ctrl+y
'
Sub year01()
    Range("A20").Select
    Selection.Copy
    Range("A19").Select
    Selection.PasteSpecial Paste:=xlValues, Operation:=xlNone, _
        SkipBlanks:=False, Transpose:=False
    Range("C11:M14").Select
    Application.CutCopyMode = False
    Selection.Copy
    Range("C10").Select
    ActiveSheet.PasteSpecial Format:=3, Link:=1, DisplayAsIcon:=False, _
         IconFileName:=False
    Range("C16:M16").Select
    Selection.Copy
    Range("C14").Select
    ActiveSheet.Paste
    Range("C17:M20").Select
    Application.CutCopyMode = False
    Selection.Copy
    Range("C16").Select
    ActiveSheet.PasteSpecial Format:=3, Link:=1, DisplayAsIcon:=False, _
         IconFileName:=False
    Range("C22").Select
    Sheets("Sheet2").Select
    Range("A22").Select
    Selection.Copy
    Range("A21").Select
    Selection.PasteSpecial Paste:=xlValues, Operation:=xlNone, _
        SkipBlanks:=False, Transpose:=False
    Range("C13:Q16").Select
    Application.CutCopyMode = False
    Selection.Copy
    Range("C12").Select
    ActiveSheet.Paste
    Range("C18:Q18").Select
    Selection.Copy
    Range("C16").Select
    ActiveSheet.Paste
    Range("C19:Q22").Select
    Application.CutCopyMode = False
    Selection.Copy
    Range("C18").Select
    ActiveSheet.PasteSpecial Format:=3, Link:=1, DisplayAsIcon:=False, _
         IconFileName:=False
    Range("C24").Select
End Sub

</script:module>
</file>

<file path=Basic/6B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B.XLS/script-lb.xml><?xml version="1.0" encoding="utf-8"?>
<!DOCTYPE library  PUBLIC '-//OpenOffice.org//DTD OfficeDocument 1.0//EN'  'library.dtd'>
<library:library xmlns:library="http://openoffice.org/2000/library" library:name="6B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B.XLS" library:link="false"/>
</library:libraries>
</file>