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標楷體W5" svg:font-family="華康標楷體W5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56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_漁____產____價____格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7" table:default-cell-style-name="ce47"/>
        <table:table-column table:style-name="co3" table:default-cell-style-name="ce47"/>
        <table:table-column table:style-name="co5" table:default-cell-style-name="ce47"/>
        <table:table-column table:style-name="co8" table:number-columns-repeated="6" table:default-cell-style-name="ce47"/>
        <table:table-column table:style-name="co9" table:number-columns-repeated="16359" table:default-cell-style-name="ce47"/>
        <table:table-row table:style-name="ro1">
          <table:table-cell office:value-type="string" table:style-name="ce60">
            <text:p><text:s text:c="3"/>240 <text:s text:c="4"/>89<text:span text:style-name="T2">年農業統計年報</text:span></text:p>
          </table:table-cell>
          <table:table-cell table:number-columns-repeated="14" table:style-name="ce47"/>
          <table:table-cell table:style-name="ce47">
            <draw:frame draw:z-index="1" draw:id="id0" draw:style-name="a2" draw:name="文字 2" svg:x="0.19792in" svg:y="0in" svg:width="1.70833in" svg:height="0in">
              <draw:text-box>
                <text:p text:style-name="a1" text:class-names="" text:cond-style-name=""><text:span text:style-name="a0" text:class-names="">PRICES OF AGRI.PRODUCTS</text:span></text:p>
              </draw:text-box>
              <svg:title/>
              <svg:desc/>
            </draw:frame>
          </table:table-cell>
          <table:table-cell office:value-type="string" table:style-name="ce60">
            <text:p><text:s text:c="7"/>AG. STATISTICS YEARBOOK 2000 <text:s text:c="4"/>241</text:p>
          </table:table-cell>
          <table:table-cell table:number-columns-repeated="16367" table:style-name="ce47"/>
        </table:table-row>
        <table:table-row table:style-name="ro2">
          <table:table-cell office:value-type="string" table:number-columns-spanned="9" table:number-rows-spanned="1" table:style-name="ce67">
            <text:p>6.<text:s text:c="2"/><text:span text:style-name="T6">漁</text:span><text:s text:c="4"/><text:span text:style-name="T6">產</text:span><text:s text:c="4"/><text:span text:style-name="T6">價</text:span><text:s text:c="4"/><text:span text:style-name="T6">格</text:span>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67">
            <text:p><text:s text:c="6"/>6. <text:s/>Prices of Fishery Products</text:p>
          </table:table-cell>
          <table:covered-table-cell table:number-columns-repeated="8"/>
          <table:table-cell table:number-columns-repeated="6" table:style-name="ce7"/>
          <table:table-cell table:number-columns-repeated="16359" table:style-name="ce8"/>
        </table:table-row>
        <table:table-row table:style-name="ro3">
          <table:table-cell table:style-name="ce7"/>
          <table:table-cell table:number-columns-repeated="3" table:style-name="ce9"/>
          <table:table-cell table:number-columns-repeated="5" table:style-name="ce7"/>
          <table:table-cell table:style-name="ce8"/>
          <table:table-cell table:number-columns-repeated="5" table:style-name="ce9"/>
          <table:table-cell table:number-columns-repeated="4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2" table:style-name="ce7"/>
          <table:table-cell table:number-columns-repeated="16359" table:style-name="ce8"/>
        </table:table-row>
        <table:table-row table:style-name="ro4">
          <table:table-cell office:value-type="string" table:style-name="ce11">
            <text:p><text:s text:c="3"/><text:span text:style-name="T2">單位</text:span><text:s/>:<text:s/><text:span text:style-name="T2">元</text:span>/<text:span text:style-name="T2">公斤</text:span></text:p>
          </table:table-cell>
          <table:table-cell table:number-columns-repeated="2" table:style-name="ce12"/>
          <table:table-cell table:style-name="ce11"/>
          <table:table-cell table:number-columns-repeated="5" table:style-name="ce12"/>
          <table:table-cell table:style-name="ce10"/>
          <table:table-cell table:number-columns-repeated="6" table:style-name="ce12"/>
          <table:table-cell table:style-name="ce11"/>
          <table:table-cell office:value-type="string" table:style-name="ce11">
            <text:p><text:s text:c="26"/>Unit : N.T.$/kg</text:p>
          </table:table-cell>
          <table:table-cell table:style-name="ce11"/>
          <table:table-cell table:number-columns-repeated="3" table:style-name="ce13"/>
          <table:table-cell table:style-name="ce10"/>
          <table:table-cell table:number-columns-repeated="2" table:style-name="ce13"/>
          <table:table-cell table:number-columns-repeated="16359" table:style-name="ce14"/>
        </table:table-row>
        <table:table-row table:style-name="ro5">
          <table:table-cell table:style-name="ce15"/>
          <table:table-cell table:style-name="ce16"/>
          <table:table-cell table:number-columns-repeated="7" table:style-name="ce17"/>
          <table:table-cell table:style-name="ce6"/>
          <table:table-cell table:number-columns-repeated="8" table:style-name="ce17"/>
          <table:table-cell table:style-name="ce55"/>
          <table:table-cell table:number-columns-repeated="6" table:style-name="ce15"/>
          <table:table-cell table:number-columns-repeated="16359" table:style-name="ce6"/>
        </table:table-row>
        <table:table-row table:style-name="ro6">
          <table:table-cell office:value-type="string" table:style-name="ce2">
            <text:p>產<text:span text:style-name="T3"><text:s text:c="2"/></text:span>地<text:span text:style-name="T3"><text:s text:c="2"/></text:span>批<text:span text:style-name="T3"><text:s text:c="2"/></text:span>發<text:span text:style-name="T3"><text:s text:c="2"/></text:span>價<text:span text:style-name="T3"><text:s text:c="2"/></text:span>格</text:p>
          </table:table-cell>
          <table:table-cell table:style-name="ce18"/>
          <table:table-cell office:value-type="string" table:style-name="ce1">
            <text:p>赤<text:span text:style-name="T3"><text:s text:c="4"/></text:span>宗</text:p>
          </table:table-cell>
          <table:table-cell office:value-type="string" table:style-name="ce1">
            <text:p>加<text:span text:style-name="T3"><text:s text:c="4"/></text:span>臘</text:p>
          </table:table-cell>
          <table:table-cell office:value-type="string" table:style-name="ce1">
            <text:p>盤<text:span text:style-name="T3"><text:s text:c="4"/></text:span>仔</text:p>
          </table:table-cell>
          <table:table-cell office:value-type="string" table:style-name="ce1">
            <text:p>黑<text:span text:style-name="T3"><text:s text:c="4"/></text:span>鯧</text:p>
          </table:table-cell>
          <table:table-cell office:value-type="string" table:style-name="ce1">
            <text:p>虱<text:span text:style-name="T3"><text:s/></text:span>目<text:span text:style-name="T3"><text:s/></text:span>魚</text:p>
          </table:table-cell>
          <table:table-cell office:value-type="string" table:style-name="ce1">
            <text:p>旗<text:span text:style-name="T3"><text:s text:c="4"/></text:span>魚</text:p>
          </table:table-cell>
          <table:table-cell office:value-type="string" table:style-name="ce1">
            <text:p>鮪<text:span text:style-name="T3"><text:s text:c="4"/></text:span>魚</text:p>
          </table:table-cell>
          <table:table-cell table:style-name="ce6"/>
          <table:table-cell office:value-type="string" table:style-name="ce1">
            <text:p>肉<text:span text:style-name="T3"><text:s text:c="4"/></text:span>魚</text:p>
          </table:table-cell>
          <table:table-cell office:value-type="string" table:style-name="ce1">
            <text:p>白<text:span text:style-name="T3"><text:s/></text:span>帶<text:span text:style-name="T3"><text:s/></text:span>魚</text:p>
          </table:table-cell>
          <table:table-cell office:value-type="string" table:style-name="ce1">
            <text:p>鯖<text:span text:style-name="T3"><text:s text:c="4"/></text:span>魚</text:p>
          </table:table-cell>
          <table:table-cell office:value-type="string" table:style-name="ce1">
            <text:p>白<text:span text:style-name="T3"><text:s text:c="4"/></text:span>口</text:p>
          </table:table-cell>
          <table:table-cell office:value-type="string" table:style-name="ce1">
            <text:p>狗<text:span text:style-name="T3"><text:s text:c="4"/></text:span>母</text:p>
          </table:table-cell>
          <table:table-cell office:value-type="string" table:style-name="ce3">
            <text:p>文<text:span text:style-name="T3"><text:s text:c="4"/></text:span>蛤</text:p>
          </table:table-cell>
          <table:table-cell office:value-type="string" table:style-name="ce1">
            <text:p>金<text:span text:style-name="T3"><text:s/></text:span>線<text:span text:style-name="T3"><text:s/></text:span>魚</text:p>
          </table:table-cell>
          <table:table-cell office:value-type="string" table:style-name="ce1">
            <text:p>斑<text:span text:style-name="T3"><text:s/></text:span>節<text:span text:style-name="T3"><text:s/></text:span>蝦</text:p>
          </table:table-cell>
          <table:table-cell office:value-type="string" table:style-name="ce56">
            <text:p>草<text:span text:style-name="T3"><text:s text:c="4"/></text:span>蝦</text:p>
          </table:table-cell>
          <table:table-cell table:number-columns-repeated="6" table:style-name="ce15"/>
          <table:table-cell table:number-columns-repeated="16359" table:style-name="ce6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office:value-type="string" table:style-name="ce17">
            <text:p>Crimson</text:p>
          </table:table-cell>
          <table:table-cell table:number-columns-repeated="4" table:style-name="ce17"/>
          <table:table-cell table:style-name="ce6"/>
          <table:table-cell table:number-columns-repeated="8" table:style-name="ce17"/>
          <table:table-cell table:number-columns-repeated="7" table:style-name="ce15"/>
          <table:table-cell table:number-columns-repeated="16359" table:style-name="ce6"/>
        </table:table-row>
        <table:table-row table:style-name="ro6">
          <table:table-cell table:style-name="ce5"/>
          <table:table-cell table:style-name="ce19"/>
          <table:table-cell office:value-type="string" table:style-name="ce17">
            <text:p>Yellow</text:p>
          </table:table-cell>
          <table:table-cell office:value-type="string" table:style-name="ce17">
            <text:p>Red Sea</text:p>
          </table:table-cell>
          <table:table-cell office:value-type="string" table:style-name="ce17">
            <text:p>Sea</text:p>
          </table:table-cell>
          <table:table-cell office:value-type="string" table:style-name="ce17">
            <text:p>Black</text:p>
          </table:table-cell>
          <table:table-cell table:style-name="ce17"/>
          <table:table-cell office:value-type="string" table:style-name="ce17">
            <text:p>Marlin &amp;</text:p>
          </table:table-cell>
          <table:table-cell office:value-type="string" table:style-name="ce17">
            <text:p>Yellowfin</text:p>
          </table:table-cell>
          <table:table-cell table:style-name="ce6"/>
          <table:table-cell office:value-type="string" table:style-name="ce17">
            <text:p>Butter</text:p>
          </table:table-cell>
          <table:table-cell table:number-columns-repeated="2" table:style-name="ce17"/>
          <table:table-cell office:value-type="string" table:style-name="ce17">
            <text:p>White</text:p>
          </table:table-cell>
          <table:table-cell office:value-type="string" table:style-name="ce17">
            <text:p>Lizard</text:p>
          </table:table-cell>
          <table:table-cell table:style-name="ce17"/>
          <table:table-cell office:value-type="string" table:style-name="ce17">
            <text:p>Nemip-</text:p>
          </table:table-cell>
          <table:table-cell office:value-type="string" table:style-name="ce17">
            <text:p>Kuruma</text:p>
          </table:table-cell>
          <table:table-cell office:value-type="string" table:style-name="ce15">
            <text:p>Grass</text:p>
          </table:table-cell>
          <table:table-cell table:number-columns-repeated="6" table:style-name="ce15"/>
          <table:table-cell table:number-columns-repeated="16359" table:style-name="ce6"/>
        </table:table-row>
        <table:table-row table:style-name="ro6">
          <table:table-cell office:value-type="string" table:style-name="ce20">
            <text:p>Wholesale Prices of</text:p>
          </table:table-cell>
          <table:table-cell table:style-name="ce18"/>
          <table:table-cell office:value-type="string" table:style-name="ce17">
            <text:p>Sea Bream</text:p>
          </table:table-cell>
          <table:table-cell office:value-type="string" table:style-name="ce17">
            <text:p>Bream</text:p>
          </table:table-cell>
          <table:table-cell office:value-type="string" table:style-name="ce17">
            <text:p>Bream</text:p>
          </table:table-cell>
          <table:table-cell office:value-type="string" table:style-name="ce17">
            <text:p>Pomfret</text:p>
          </table:table-cell>
          <table:table-cell office:value-type="string" table:style-name="ce17">
            <text:p>Milk Fish</text:p>
          </table:table-cell>
          <table:table-cell office:value-type="string" table:style-name="ce17">
            <text:p>Sailfish</text:p>
          </table:table-cell>
          <table:table-cell office:value-type="string" table:style-name="ce17">
            <text:p>Tunas</text:p>
          </table:table-cell>
          <table:table-cell table:style-name="ce6"/>
          <table:table-cell office:value-type="string" table:style-name="ce17">
            <text:p>Fish</text:p>
          </table:table-cell>
          <table:table-cell office:value-type="string" table:style-name="ce17">
            <text:p>Hairtail</text:p>
          </table:table-cell>
          <table:table-cell office:value-type="string" table:style-name="ce17">
            <text:p>Mackerels</text:p>
          </table:table-cell>
          <table:table-cell office:value-type="string" table:style-name="ce17">
            <text:p>Croaker</text:p>
          </table:table-cell>
          <table:table-cell office:value-type="string" table:style-name="ce17">
            <text:p>Fish</text:p>
          </table:table-cell>
          <table:table-cell office:value-type="string" table:style-name="ce17">
            <text:p>Hard Clam</text:p>
          </table:table-cell>
          <table:table-cell office:value-type="string" table:style-name="ce17">
            <text:p>terid</text:p>
          </table:table-cell>
          <table:table-cell office:value-type="string" table:style-name="ce17">
            <text:p>Shrimp</text:p>
          </table:table-cell>
          <table:table-cell office:value-type="string" table:style-name="ce15">
            <text:p>Shrimp</text:p>
          </table:table-cell>
          <table:table-cell table:number-columns-repeated="6" table:style-name="ce15"/>
          <table:table-cell table:number-columns-repeated="16359" table:style-name="ce6"/>
        </table:table-row>
        <table:table-row table:style-name="ro6">
          <table:table-cell office:value-type="string" table:style-name="ce20">
            <text:p>Production Areas</text:p>
          </table:table-cell>
          <table:table-cell table:style-name="ce18"/>
          <table:table-cell office:value-type="string" table:style-name="ce17">
            <text:p>15cm</text:p>
          </table:table-cell>
          <table:table-cell office:value-type="string" table:style-name="ce17">
            <text:p>2-3kg</text:p>
          </table:table-cell>
          <table:table-cell office:value-type="string" table:style-name="ce17">
            <text:p>12cm</text:p>
          </table:table-cell>
          <table:table-cell office:value-type="string" table:style-name="ce17">
            <text:p>25cm</text:p>
          </table:table-cell>
          <table:table-cell office:value-type="string" table:style-name="ce17">
            <text:p>0.5kg</text:p>
          </table:table-cell>
          <table:table-cell office:value-type="string" table:style-name="ce1">
            <text:p>生魚片用</text:p>
          </table:table-cell>
          <table:table-cell office:value-type="string" table:style-name="ce1">
            <text:p>黃鰭鮪</text:p>
          </table:table-cell>
          <table:table-cell table:style-name="ce6"/>
          <table:table-cell office:value-type="string" table:style-name="ce17">
            <text:p>12cm</text:p>
          </table:table-cell>
          <table:table-cell office:value-type="string" table:style-name="ce17">
            <text:p>6cm</text:p>
          </table:table-cell>
          <table:table-cell office:value-type="string" table:style-name="ce17">
            <text:p>0.3kg</text:p>
          </table:table-cell>
          <table:table-cell office:value-type="string" table:style-name="ce17">
            <text:p>15cm</text:p>
          </table:table-cell>
          <table:table-cell office:value-type="string" table:style-name="ce17">
            <text:p>30cm</text:p>
          </table:table-cell>
          <table:table-cell office:value-type="string" table:style-name="ce1">
            <text:p>中等</text:p>
          </table:table-cell>
          <table:table-cell office:value-type="string" table:style-name="ce17">
            <text:p>15cm</text:p>
          </table:table-cell>
          <table:table-cell table:style-name="ce17"/>
          <table:table-cell office:value-type="string" table:style-name="ce15">
            <text:p>8cm</text:p>
          </table:table-cell>
          <table:table-cell table:number-columns-repeated="6" table:style-name="ce15"/>
          <table:table-cell table:number-columns-repeated="16359" table:style-name="ce6"/>
        </table:table-row>
        <table:table-row table:style-name="ro7">
          <table:table-cell table:style-name="ce21"/>
          <table:table-cell table:style-name="ce22"/>
          <table:table-cell table:number-columns-repeated="7" table:style-name="ce23"/>
          <table:table-cell table:style-name="ce6"/>
          <table:table-cell table:number-columns-repeated="8" table:style-name="ce23"/>
          <table:table-cell table:style-name="ce21"/>
          <table:table-cell table:number-columns-repeated="6" table:style-name="ce15"/>
          <table:table-cell table:number-columns-repeated="16359" table:style-name="ce6"/>
        </table:table-row>
        <table:table-row table:style-name="ro8">
          <table:table-cell table:style-name="ce5"/>
          <table:table-cell table:style-name="ce19"/>
          <table:table-cell table:number-columns-repeated="7" table:style-name="ce5"/>
          <table:table-cell table:style-name="ce6"/>
          <table:table-cell table:number-columns-repeated="15" table:style-name="ce5"/>
          <table:table-cell table:number-columns-repeated="16359" table:style-name="ce6"/>
        </table:table-row>
        <table:table-row table:style-name="ro9">
          <table:table-cell office:value-type="string" table:style-name="ce49">
            <text:p>民國 80<text:s text:c="3"/>年</text:p>
          </table:table-cell>
          <table:table-cell office:value-type="float" office:value="1991" table:formula="of:=[.A14]+1910" table:style-name="ce25">
            <text:p>1991</text:p>
          </table:table-cell>
          <table:table-cell office:value-type="float" office:value="258.51" table:style-name="ce61">
            <text:p><text:s text:c="2"/>258.51</text:p>
          </table:table-cell>
          <table:table-cell office:value-type="float" office:value="290.56" table:style-name="ce61">
            <text:p><text:s text:c="2"/>290.56</text:p>
          </table:table-cell>
          <table:table-cell office:value-type="float" office:value="128.26" table:style-name="ce61">
            <text:p><text:s text:c="2"/>128.26</text:p>
          </table:table-cell>
          <table:table-cell office:value-type="float" office:value="88.02" table:style-name="ce61">
            <text:p><text:s text:c="2"/>88.02</text:p>
          </table:table-cell>
          <table:table-cell office:value-type="float" office:value="42.81" table:style-name="ce61">
            <text:p><text:s text:c="2"/>42.81</text:p>
          </table:table-cell>
          <table:table-cell office:value-type="float" office:value="169.88" table:style-name="ce61">
            <text:p><text:s text:c="2"/>169.88</text:p>
          </table:table-cell>
          <table:table-cell office:value-type="float" office:value="132.80000000000001" table:style-name="ce61">
            <text:p><text:s text:c="2"/>132.80</text:p>
          </table:table-cell>
          <table:table-cell table:style-name="ce27"/>
          <table:table-cell office:value-type="float" office:value="85.08" table:style-name="ce64">
            <text:p><text:s text:c="2"/>85.08</text:p>
          </table:table-cell>
          <table:table-cell office:value-type="float" office:value="66.540000000000006" table:style-name="ce64">
            <text:p><text:s text:c="2"/>66.54</text:p>
          </table:table-cell>
          <table:table-cell office:value-type="float" office:value="27.82" table:style-name="ce64">
            <text:p><text:s text:c="2"/>27.82</text:p>
          </table:table-cell>
          <table:table-cell office:value-type="float" office:value="49.08" table:style-name="ce64">
            <text:p><text:s text:c="2"/>49.08</text:p>
          </table:table-cell>
          <table:table-cell office:value-type="float" office:value="29.75" table:style-name="ce64">
            <text:p><text:s text:c="2"/>29.75</text:p>
          </table:table-cell>
          <table:table-cell office:value-type="string" table:style-name="ce61">
            <text:p>-</text:p>
          </table:table-cell>
          <table:table-cell office:value-type="float" office:value="57.39" table:style-name="ce61">
            <text:p><text:s text:c="2"/>57.39</text:p>
          </table:table-cell>
          <table:table-cell office:value-type="float" office:value="346.41" table:style-name="ce61">
            <text:p><text:s text:c="2"/>346.41</text:p>
          </table:table-cell>
          <table:table-cell office:value-type="float" office:value="54.13" table:style-name="ce61">
            <text:p><text:s text:c="2"/>54.13</text:p>
          </table:table-cell>
          <table:table-cell table:number-columns-repeated="6" table:style-name="ce5"/>
          <table:table-cell table:number-columns-repeated="16359" table:style-name="ce6"/>
        </table:table-row>
        <table:table-row table:style-name="ro9">
          <table:table-cell office:value-type="float" office:value="81" table:formula="of:=[.A15]-1" table:style-name="ce24">
            <text:p>81</text:p>
          </table:table-cell>
          <table:table-cell office:value-type="float" office:value="1992" table:formula="of:=[.A14]+1911" table:style-name="ce25">
            <text:p>1992</text:p>
          </table:table-cell>
          <table:table-cell office:value-type="float" office:value="275.5" table:style-name="ce61">
            <text:p><text:s text:c="2"/>275.50</text:p>
          </table:table-cell>
          <table:table-cell office:value-type="float" office:value="295.98" table:style-name="ce61">
            <text:p><text:s text:c="2"/>295.98</text:p>
          </table:table-cell>
          <table:table-cell office:value-type="float" office:value="143.13" table:style-name="ce61">
            <text:p><text:s text:c="2"/>143.13</text:p>
          </table:table-cell>
          <table:table-cell office:value-type="float" office:value="86.5" table:style-name="ce61">
            <text:p><text:s text:c="2"/>86.50</text:p>
          </table:table-cell>
          <table:table-cell office:value-type="float" office:value="61.9" table:style-name="ce61">
            <text:p><text:s text:c="2"/>61.90</text:p>
          </table:table-cell>
          <table:table-cell office:value-type="float" office:value="137.61000000000001" table:style-name="ce61">
            <text:p><text:s text:c="2"/>137.61</text:p>
          </table:table-cell>
          <table:table-cell office:value-type="float" office:value="113.46" table:style-name="ce61">
            <text:p><text:s text:c="2"/>113.46</text:p>
          </table:table-cell>
          <table:table-cell table:style-name="ce27"/>
          <table:table-cell office:value-type="float" office:value="97.06" table:style-name="ce64">
            <text:p><text:s text:c="2"/>97.06</text:p>
          </table:table-cell>
          <table:table-cell office:value-type="float" office:value="73.23" table:style-name="ce64">
            <text:p><text:s text:c="2"/>73.23</text:p>
          </table:table-cell>
          <table:table-cell office:value-type="float" office:value="45.16" table:style-name="ce64">
            <text:p><text:s text:c="2"/>45.16</text:p>
          </table:table-cell>
          <table:table-cell office:value-type="float" office:value="52.12" table:style-name="ce64">
            <text:p><text:s text:c="2"/>52.12</text:p>
          </table:table-cell>
          <table:table-cell office:value-type="float" office:value="33.64" table:style-name="ce64">
            <text:p><text:s text:c="2"/>33.64</text:p>
          </table:table-cell>
          <table:table-cell office:value-type="string" table:style-name="ce61">
            <text:p>-</text:p>
          </table:table-cell>
          <table:table-cell office:value-type="float" office:value="62.8" table:style-name="ce61">
            <text:p><text:s text:c="2"/>62.80</text:p>
          </table:table-cell>
          <table:table-cell office:value-type="float" office:value="368.38" table:style-name="ce61">
            <text:p><text:s text:c="2"/>368.38</text:p>
          </table:table-cell>
          <table:table-cell office:value-type="float" office:value="58.18" table:style-name="ce61">
            <text:p><text:s text:c="2"/>58.18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59" table:style-name="ce6"/>
        </table:table-row>
        <table:table-row table:style-name="ro9">
          <table:table-cell office:value-type="float" office:value="82" table:formula="of:=[.A16]-1" table:style-name="ce24">
            <text:p>82</text:p>
          </table:table-cell>
          <table:table-cell office:value-type="float" office:value="1993" table:formula="of:=[.A15]+1911" table:style-name="ce25">
            <text:p>1993</text:p>
          </table:table-cell>
          <table:table-cell office:value-type="float" office:value="250.07" table:style-name="ce61">
            <text:p><text:s text:c="2"/>250.07</text:p>
          </table:table-cell>
          <table:table-cell office:value-type="float" office:value="309.08999999999997" table:style-name="ce61">
            <text:p><text:s text:c="2"/>309.09</text:p>
          </table:table-cell>
          <table:table-cell office:value-type="float" office:value="114.38" table:style-name="ce61">
            <text:p><text:s text:c="2"/>114.38</text:p>
          </table:table-cell>
          <table:table-cell office:value-type="float" office:value="86" table:style-name="ce61">
            <text:p><text:s text:c="2"/>86.00</text:p>
          </table:table-cell>
          <table:table-cell office:value-type="float" office:value="75.19" table:style-name="ce61">
            <text:p><text:s text:c="2"/>75.19</text:p>
          </table:table-cell>
          <table:table-cell office:value-type="float" office:value="151.74" table:style-name="ce61">
            <text:p><text:s text:c="2"/>151.74</text:p>
          </table:table-cell>
          <table:table-cell office:value-type="float" office:value="119.64" table:style-name="ce61">
            <text:p><text:s text:c="2"/>119.64</text:p>
          </table:table-cell>
          <table:table-cell table:style-name="ce27"/>
          <table:table-cell office:value-type="float" office:value="84.96" table:style-name="ce64">
            <text:p><text:s text:c="2"/>84.96</text:p>
          </table:table-cell>
          <table:table-cell office:value-type="float" office:value="75.05" table:style-name="ce64">
            <text:p><text:s text:c="2"/>75.05</text:p>
          </table:table-cell>
          <table:table-cell office:value-type="float" office:value="49.83" table:style-name="ce64">
            <text:p><text:s text:c="2"/>49.83</text:p>
          </table:table-cell>
          <table:table-cell office:value-type="float" office:value="51.96" table:style-name="ce64">
            <text:p><text:s text:c="2"/>51.96</text:p>
          </table:table-cell>
          <table:table-cell office:value-type="float" office:value="37.700000000000003" table:style-name="ce64">
            <text:p><text:s text:c="2"/>37.70</text:p>
          </table:table-cell>
          <table:table-cell office:value-type="string" table:style-name="ce61">
            <text:p>-</text:p>
          </table:table-cell>
          <table:table-cell office:value-type="float" office:value="50.36" table:style-name="ce61">
            <text:p><text:s text:c="2"/>50.36</text:p>
          </table:table-cell>
          <table:table-cell office:value-type="float" office:value="436.06" table:style-name="ce61">
            <text:p><text:s text:c="2"/>436.06</text:p>
          </table:table-cell>
          <table:table-cell office:value-type="float" office:value="60.37" table:style-name="ce61">
            <text:p><text:s text:c="2"/>60.37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float" office:value="83" table:formula="of:=[.A17]-1" table:style-name="ce24">
            <text:p>83</text:p>
          </table:table-cell>
          <table:table-cell office:value-type="float" office:value="1994" table:formula="of:=[.A16]+1911" table:style-name="ce25">
            <text:p>1994</text:p>
          </table:table-cell>
          <table:table-cell office:value-type="float" office:value="238.74" table:style-name="ce61">
            <text:p><text:s text:c="2"/>238.74</text:p>
          </table:table-cell>
          <table:table-cell office:value-type="float" office:value="255.07" table:style-name="ce61">
            <text:p><text:s text:c="2"/>255.07</text:p>
          </table:table-cell>
          <table:table-cell office:value-type="float" office:value="178.96" table:style-name="ce61">
            <text:p><text:s text:c="2"/>178.96</text:p>
          </table:table-cell>
          <table:table-cell office:value-type="float" office:value="95.25" table:style-name="ce61">
            <text:p><text:s text:c="2"/>95.25</text:p>
          </table:table-cell>
          <table:table-cell office:value-type="float" office:value="53.63" table:style-name="ce61">
            <text:p><text:s text:c="2"/>53.63</text:p>
          </table:table-cell>
          <table:table-cell office:value-type="float" office:value="141.44" table:style-name="ce61">
            <text:p><text:s text:c="2"/>141.44</text:p>
          </table:table-cell>
          <table:table-cell office:value-type="float" office:value="110.51" table:style-name="ce61">
            <text:p><text:s text:c="2"/>110.51</text:p>
          </table:table-cell>
          <table:table-cell table:style-name="ce27"/>
          <table:table-cell office:value-type="float" office:value="74.47" table:style-name="ce64">
            <text:p><text:s text:c="2"/>74.47</text:p>
          </table:table-cell>
          <table:table-cell office:value-type="float" office:value="67.38" table:style-name="ce64">
            <text:p><text:s text:c="2"/>67.38</text:p>
          </table:table-cell>
          <table:table-cell office:value-type="float" office:value="22" table:style-name="ce64">
            <text:p><text:s text:c="2"/>22.00</text:p>
          </table:table-cell>
          <table:table-cell office:value-type="float" office:value="49.7" table:style-name="ce64">
            <text:p><text:s text:c="2"/>49.70</text:p>
          </table:table-cell>
          <table:table-cell office:value-type="float" office:value="37.380000000000003" table:style-name="ce64">
            <text:p><text:s text:c="2"/>37.38</text:p>
          </table:table-cell>
          <table:table-cell office:value-type="string" table:style-name="ce61">
            <text:p>-</text:p>
          </table:table-cell>
          <table:table-cell office:value-type="float" office:value="44.05" table:style-name="ce61">
            <text:p><text:s text:c="2"/>44.05</text:p>
          </table:table-cell>
          <table:table-cell office:value-type="float" office:value="585.87" table:style-name="ce61">
            <text:p><text:s text:c="2"/>585.87</text:p>
          </table:table-cell>
          <table:table-cell office:value-type="float" office:value="63.86" table:style-name="ce61">
            <text:p><text:s text:c="2"/>63.86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float" office:value="84" table:formula="of:=[.A19]-1" table:style-name="ce24">
            <text:p>84</text:p>
          </table:table-cell>
          <table:table-cell office:value-type="float" office:value="1995" table:formula="of:=[.A17]+1911" table:style-name="ce25">
            <text:p>1995</text:p>
          </table:table-cell>
          <table:table-cell office:value-type="float" office:value="252.88916666666668" table:style-name="ce61">
            <text:p><text:s text:c="2"/>252.89</text:p>
          </table:table-cell>
          <table:table-cell office:value-type="float" office:value="394.697" table:style-name="ce61">
            <text:p><text:s text:c="2"/>394.70</text:p>
          </table:table-cell>
          <table:table-cell office:value-type="float" office:value="170.04666666666665" table:style-name="ce61">
            <text:p><text:s text:c="2"/>170.05</text:p>
          </table:table-cell>
          <table:table-cell office:value-type="float" office:value="105.78166666666665" table:style-name="ce61">
            <text:p><text:s text:c="2"/>105.78</text:p>
          </table:table-cell>
          <table:table-cell office:value-type="float" office:value="70.875833333333333" table:style-name="ce61">
            <text:p><text:s text:c="2"/>70.88</text:p>
          </table:table-cell>
          <table:table-cell office:value-type="float" office:value="156.10833333333335" table:style-name="ce61">
            <text:p><text:s text:c="2"/>156.11</text:p>
          </table:table-cell>
          <table:table-cell office:value-type="float" office:value="144.7775" table:style-name="ce61">
            <text:p><text:s text:c="2"/>144.78</text:p>
          </table:table-cell>
          <table:table-cell table:style-name="ce27"/>
          <table:table-cell office:value-type="float" office:value="81.245000000000005" table:style-name="ce64">
            <text:p><text:s text:c="2"/>81.25</text:p>
          </table:table-cell>
          <table:table-cell office:value-type="float" office:value="67.544166666666669" table:style-name="ce64">
            <text:p><text:s text:c="2"/>67.54</text:p>
          </table:table-cell>
          <table:table-cell office:value-type="float" office:value="37.041666666666664" table:style-name="ce64">
            <text:p><text:s text:c="2"/>37.04</text:p>
          </table:table-cell>
          <table:table-cell office:value-type="float" office:value="54.19083333333333" table:style-name="ce64">
            <text:p><text:s text:c="2"/>54.19</text:p>
          </table:table-cell>
          <table:table-cell office:value-type="float" office:value="42.006666666666668" table:style-name="ce64">
            <text:p><text:s text:c="2"/>42.01</text:p>
          </table:table-cell>
          <table:table-cell office:value-type="float" office:value="63.241000000000007" table:style-name="ce61">
            <text:p><text:s text:c="2"/>63.24</text:p>
          </table:table-cell>
          <table:table-cell office:value-type="float" office:value="44.526666666666671" table:style-name="ce61">
            <text:p><text:s text:c="2"/>44.53</text:p>
          </table:table-cell>
          <table:table-cell office:value-type="float" office:value="537.23166666666668" table:style-name="ce61">
            <text:p><text:s text:c="2"/>537.23</text:p>
          </table:table-cell>
          <table:table-cell office:value-type="float" office:value="86.779166666666683" table:style-name="ce61">
            <text:p><text:s text:c="2"/>86.78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5">
          <table:table-cell table:style-name="ce24"/>
          <table:table-cell table:style-name="ce16"/>
          <table:table-cell table:number-columns-repeated="7" table:style-name="ce61"/>
          <table:table-cell table:style-name="ce27"/>
          <table:table-cell table:number-columns-repeated="9" table:style-name="ce61"/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float" office:value="85" table:formula="of:=[.A20]-1" table:style-name="ce24">
            <text:p>85</text:p>
          </table:table-cell>
          <table:table-cell office:value-type="float" office:value="1996" table:formula="of:=[.A19]+1911" table:style-name="ce25">
            <text:p>1996</text:p>
          </table:table-cell>
          <table:table-cell office:value-type="float" office:value="253.1866666666667" table:style-name="ce61">
            <text:p><text:s text:c="2"/>253.19</text:p>
          </table:table-cell>
          <table:table-cell office:value-type="float" office:value="258.19416666666666" table:style-name="ce61">
            <text:p><text:s text:c="2"/>258.19</text:p>
          </table:table-cell>
          <table:table-cell office:value-type="float" office:value="160.59083333333334" table:style-name="ce61">
            <text:p><text:s text:c="2"/>160.59</text:p>
          </table:table-cell>
          <table:table-cell office:value-type="float" office:value="92.3125" table:style-name="ce61">
            <text:p><text:s text:c="2"/>92.31</text:p>
          </table:table-cell>
          <table:table-cell office:value-type="float" office:value="74.444999999999993" table:style-name="ce61">
            <text:p><text:s text:c="2"/>74.45</text:p>
          </table:table-cell>
          <table:table-cell office:value-type="float" office:value="159.1525" table:style-name="ce61">
            <text:p><text:s text:c="2"/>159.15</text:p>
          </table:table-cell>
          <table:table-cell office:value-type="float" office:value="150.05583333333331" table:style-name="ce61">
            <text:p><text:s text:c="2"/>150.06</text:p>
          </table:table-cell>
          <table:table-cell table:style-name="ce27"/>
          <table:table-cell office:value-type="float" office:value="90.212500000000006" table:style-name="ce64">
            <text:p><text:s text:c="2"/>90.21</text:p>
          </table:table-cell>
          <table:table-cell office:value-type="float" office:value="61.451666666666675" table:style-name="ce64">
            <text:p><text:s text:c="2"/>61.45</text:p>
          </table:table-cell>
          <table:table-cell office:value-type="float" office:value="52.38" table:style-name="ce64">
            <text:p><text:s text:c="2"/>52.38</text:p>
          </table:table-cell>
          <table:table-cell office:value-type="float" office:value="57.085000000000001" table:style-name="ce64">
            <text:p><text:s text:c="2"/>57.09</text:p>
          </table:table-cell>
          <table:table-cell office:value-type="float" office:value="44.912500000000001" table:style-name="ce64">
            <text:p><text:s text:c="2"/>44.91</text:p>
          </table:table-cell>
          <table:table-cell office:value-type="float" office:value="57.084166666666668" table:style-name="ce61">
            <text:p><text:s text:c="2"/>57.08</text:p>
          </table:table-cell>
          <table:table-cell office:value-type="float" office:value="50.356666666666662" table:style-name="ce61">
            <text:p><text:s text:c="2"/>50.36</text:p>
          </table:table-cell>
          <table:table-cell office:value-type="float" office:value="496.17083333333335" table:style-name="ce61">
            <text:p><text:s text:c="2"/>496.17</text:p>
          </table:table-cell>
          <table:table-cell office:value-type="float" office:value="145.24" table:style-name="ce61">
            <text:p><text:s text:c="2"/>145.24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float" office:value="86" table:formula="of:=[.A21]-1" table:style-name="ce24">
            <text:p>86</text:p>
          </table:table-cell>
          <table:table-cell office:value-type="float" office:value="1997" table:formula="of:=[.A20]+1911" table:style-name="ce25">
            <text:p>1997</text:p>
          </table:table-cell>
          <table:table-cell office:value-type="float" office:value="333.20916666666665" table:style-name="ce61">
            <text:p><text:s text:c="2"/>333.21</text:p>
          </table:table-cell>
          <table:table-cell office:value-type="float" office:value="229.09" table:style-name="ce61">
            <text:p><text:s text:c="2"/>229.09</text:p>
          </table:table-cell>
          <table:table-cell office:value-type="float" office:value="254.86083333333332" table:style-name="ce61">
            <text:p><text:s text:c="2"/>254.86</text:p>
          </table:table-cell>
          <table:table-cell office:value-type="float" office:value="95.808333333333337" table:style-name="ce61">
            <text:p><text:s text:c="2"/>95.81</text:p>
          </table:table-cell>
          <table:table-cell office:value-type="float" office:value="63.5075" table:style-name="ce61">
            <text:p><text:s text:c="2"/>63.51</text:p>
          </table:table-cell>
          <table:table-cell office:value-type="float" office:value="162.8075" table:style-name="ce61">
            <text:p><text:s text:c="2"/>162.81</text:p>
          </table:table-cell>
          <table:table-cell office:value-type="float" office:value="111.64" table:style-name="ce61">
            <text:p><text:s text:c="2"/>111.64</text:p>
          </table:table-cell>
          <table:table-cell table:style-name="ce27"/>
          <table:table-cell office:value-type="float" office:value="95.956666666666649" table:style-name="ce64">
            <text:p><text:s text:c="2"/>95.96</text:p>
          </table:table-cell>
          <table:table-cell office:value-type="float" office:value="71.091666666666669" table:style-name="ce64">
            <text:p><text:s text:c="2"/>71.09</text:p>
          </table:table-cell>
          <table:table-cell office:value-type="float" office:value="33.074444444444445" table:style-name="ce64">
            <text:p><text:s text:c="2"/>33.07</text:p>
          </table:table-cell>
          <table:table-cell office:value-type="float" office:value="60.65" table:style-name="ce64">
            <text:p><text:s text:c="2"/>60.65</text:p>
          </table:table-cell>
          <table:table-cell office:value-type="float" office:value="39.704166666666659" table:style-name="ce64">
            <text:p><text:s text:c="2"/>39.70</text:p>
          </table:table-cell>
          <table:table-cell office:value-type="float" office:value="53.083333333333336" table:style-name="ce61">
            <text:p><text:s text:c="2"/>53.08</text:p>
          </table:table-cell>
          <table:table-cell office:value-type="float" office:value="53.69666666666668" table:style-name="ce61">
            <text:p><text:s text:c="2"/>53.70</text:p>
          </table:table-cell>
          <table:table-cell office:value-type="float" office:value="490.52666666666664" table:style-name="ce61">
            <text:p><text:s text:c="2"/>490.53</text:p>
          </table:table-cell>
          <table:table-cell office:value-type="float" office:value="96.84666666666665" table:style-name="ce61">
            <text:p><text:s text:c="2"/>96.85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float" office:value="87" table:formula="of:=[.A22]-1" table:style-name="ce24">
            <text:p>87</text:p>
          </table:table-cell>
          <table:table-cell office:value-type="float" office:value="1998" table:formula="of:=[.A21]+1911" table:style-name="ce25">
            <text:p>1998</text:p>
          </table:table-cell>
          <table:table-cell office:value-type="float" office:value="429.40666666666669" table:style-name="ce61">
            <text:p><text:s text:c="2"/>429.41</text:p>
          </table:table-cell>
          <table:table-cell office:value-type="float" office:value="292.42454545454547" table:style-name="ce61">
            <text:p><text:s text:c="2"/>292.42</text:p>
          </table:table-cell>
          <table:table-cell office:value-type="float" office:value="249.13749999999999" table:style-name="ce61">
            <text:p><text:s text:c="2"/>249.14</text:p>
          </table:table-cell>
          <table:table-cell office:value-type="float" office:value="136.10749999999999" table:style-name="ce61">
            <text:p><text:s text:c="2"/>136.11</text:p>
          </table:table-cell>
          <table:table-cell office:value-type="float" office:value="73.615833333333327" table:style-name="ce61">
            <text:p><text:s text:c="2"/>73.62</text:p>
          </table:table-cell>
          <table:table-cell office:value-type="float" office:value="206.68666666666664" table:style-name="ce61">
            <text:p><text:s text:c="2"/>206.69</text:p>
          </table:table-cell>
          <table:table-cell office:value-type="float" office:value="132.94416666666669" table:style-name="ce61">
            <text:p><text:s text:c="2"/>132.94</text:p>
          </table:table-cell>
          <table:table-cell table:style-name="ce27"/>
          <table:table-cell office:value-type="float" office:value="185.97499999999999" table:style-name="ce64">
            <text:p><text:s text:c="2"/>185.98</text:p>
          </table:table-cell>
          <table:table-cell office:value-type="float" office:value="143.20166666666668" table:style-name="ce64">
            <text:p><text:s text:c="2"/>143.20</text:p>
          </table:table-cell>
          <table:table-cell office:value-type="float" office:value="56.463333333333338" table:style-name="ce64">
            <text:p><text:s text:c="2"/>56.46</text:p>
          </table:table-cell>
          <table:table-cell office:value-type="float" office:value="120.40666666666668" table:style-name="ce64">
            <text:p><text:s text:c="2"/>120.41</text:p>
          </table:table-cell>
          <table:table-cell office:value-type="float" office:value="80.717500000000001" table:style-name="ce64">
            <text:p><text:s text:c="2"/>80.72</text:p>
          </table:table-cell>
          <table:table-cell office:value-type="float" office:value="75.403333333333336" table:style-name="ce61">
            <text:p><text:s text:c="2"/>75.40</text:p>
          </table:table-cell>
          <table:table-cell office:value-type="float" office:value="154.26" table:style-name="ce61">
            <text:p><text:s text:c="2"/>154.26</text:p>
          </table:table-cell>
          <table:table-cell office:value-type="float" office:value="579.99833333333333" table:style-name="ce61">
            <text:p><text:s text:c="2"/>580.00</text:p>
          </table:table-cell>
          <table:table-cell office:value-type="float" office:value="429.745" table:style-name="ce61">
            <text:p><text:s text:c="2"/>429.75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float" office:value="88" table:style-name="ce28">
            <text:p>88</text:p>
          </table:table-cell>
          <table:table-cell office:value-type="float" office:value="1999" table:formula="of:=[.A22]+1911" table:style-name="ce25">
            <text:p>1999</text:p>
          </table:table-cell>
          <table:table-cell office:value-type="float" office:value="244.58" table:style-name="ce61">
            <text:p><text:s text:c="2"/>244.58</text:p>
          </table:table-cell>
          <table:table-cell office:value-type="float" office:value="180.59" table:style-name="ce61">
            <text:p><text:s text:c="2"/>180.59</text:p>
          </table:table-cell>
          <table:table-cell office:value-type="float" office:value="212.45" table:style-name="ce61">
            <text:p><text:s text:c="2"/>212.45</text:p>
          </table:table-cell>
          <table:table-cell office:value-type="float" office:value="102.88" table:style-name="ce61">
            <text:p><text:s text:c="2"/>102.88</text:p>
          </table:table-cell>
          <table:table-cell office:value-type="float" office:value="50.25" table:style-name="ce61">
            <text:p><text:s text:c="2"/>50.25</text:p>
          </table:table-cell>
          <table:table-cell office:value-type="float" office:value="138.37" table:style-name="ce61">
            <text:p><text:s text:c="2"/>138.37</text:p>
          </table:table-cell>
          <table:table-cell office:value-type="float" office:value="95.75" table:style-name="ce61">
            <text:p><text:s text:c="2"/>95.75</text:p>
          </table:table-cell>
          <table:table-cell table:style-name="ce27"/>
          <table:table-cell office:value-type="float" office:value="127.42" table:style-name="ce64">
            <text:p><text:s text:c="2"/>127.42</text:p>
          </table:table-cell>
          <table:table-cell office:value-type="float" office:value="82.83" table:style-name="ce64">
            <text:p><text:s text:c="2"/>82.83</text:p>
          </table:table-cell>
          <table:table-cell office:value-type="float" office:value="40.65" table:style-name="ce64">
            <text:p><text:s text:c="2"/>40.65</text:p>
          </table:table-cell>
          <table:table-cell office:value-type="float" office:value="86.31" table:style-name="ce64">
            <text:p><text:s text:c="2"/>86.31</text:p>
          </table:table-cell>
          <table:table-cell office:value-type="float" office:value="45.67" table:style-name="ce64">
            <text:p><text:s text:c="2"/>45.67</text:p>
          </table:table-cell>
          <table:table-cell office:value-type="float" office:value="26.83" table:style-name="ce61">
            <text:p><text:s text:c="2"/>26.83</text:p>
          </table:table-cell>
          <table:table-cell office:value-type="float" office:value="101.51" table:style-name="ce61">
            <text:p><text:s text:c="2"/>101.51</text:p>
          </table:table-cell>
          <table:table-cell office:value-type="float" office:value="459.98" table:style-name="ce61">
            <text:p><text:s text:c="2"/>459.98</text:p>
          </table:table-cell>
          <table:table-cell office:value-type="float" office:value="200.94" table:style-name="ce61">
            <text:p><text:s text:c="2"/>200.94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float" office:value="89" table:formula="of:=[.A14]+8" table:style-name="ce50">
            <text:p>89</text:p>
          </table:table-cell>
          <table:table-cell office:value-type="float" office:value="2000" table:formula="of:=[.A23]+1911" table:style-name="ce51">
            <text:p>2000</text:p>
          </table:table-cell>
          <table:table-cell office:value-type="float" office:value="262.93916666666661" table:formula="of:=IF(COUNT([.C25:.C38])&gt;0;SUM([.C25:.C38])/COUNT([.C25:.C38]);&quot;-&quot;)" table:style-name="ce62">
            <text:p><text:s text:c="2"/>262.94</text:p>
          </table:table-cell>
          <table:table-cell office:value-type="float" office:value="195.85333333333335" table:formula="of:=IF(COUNT([.D25:.D38])&gt;0;SUM([.D25:.D38])/COUNT([.D25:.D38]);&quot;-&quot;)" table:style-name="ce62">
            <text:p><text:s text:c="2"/>195.85</text:p>
          </table:table-cell>
          <table:table-cell office:value-type="float" office:value="246.93583333333336" table:formula="of:=IF(COUNT([.E25:.E38])&gt;0;SUM([.E25:.E38])/COUNT([.E25:.E38]);&quot;-&quot;)" table:style-name="ce62">
            <text:p><text:s text:c="2"/>246.94</text:p>
          </table:table-cell>
          <table:table-cell office:value-type="float" office:value="105.53833333333336" table:formula="of:=IF(COUNT([.F25:.F38])&gt;0;SUM([.F25:.F38])/COUNT([.F25:.F38]);&quot;-&quot;)" table:style-name="ce62">
            <text:p><text:s text:c="2"/>105.54</text:p>
          </table:table-cell>
          <table:table-cell office:value-type="float" office:value="78.265833333333319" table:formula="of:=IF(COUNT([.G25:.G38])&gt;0;SUM([.G25:.G38])/COUNT([.G25:.G38]);&quot;-&quot;)" table:style-name="ce62">
            <text:p><text:s text:c="2"/>78.27</text:p>
          </table:table-cell>
          <table:table-cell office:value-type="float" office:value="124.6941666666667" table:formula="of:=IF(COUNT([.H25:.H38])&gt;0;SUM([.H25:.H38])/COUNT([.H25:.H38]);&quot;-&quot;)" table:style-name="ce62">
            <text:p><text:s text:c="2"/>124.69</text:p>
          </table:table-cell>
          <table:table-cell office:value-type="float" office:value="155.43583333333331" table:formula="of:=IF(COUNT([.I25:.I38])&gt;0;SUM([.I25:.I38])/COUNT([.I25:.I38]);&quot;-&quot;)" table:style-name="ce62">
            <text:p><text:s text:c="2"/>155.44</text:p>
          </table:table-cell>
          <table:table-cell table:style-name="ce52"/>
          <table:table-cell office:value-type="float" office:value="120.63583333333334" table:formula="of:=IF(COUNT([.K25:.K38])&gt;0;SUM([.K25:.K38])/COUNT([.K25:.K38]);&quot;-&quot;)" table:style-name="ce62">
            <text:p><text:s text:c="2"/>120.64</text:p>
          </table:table-cell>
          <table:table-cell office:value-type="float" office:value="77.86666666666666" table:formula="of:=IF(COUNT([.L25:.L38])&gt;0;SUM([.L25:.L38])/COUNT([.L25:.L38]);&quot;-&quot;)" table:style-name="ce62">
            <text:p><text:s text:c="2"/>77.87</text:p>
          </table:table-cell>
          <table:table-cell office:value-type="float" office:value="30.397499999999997" table:formula="of:=IF(COUNT([.M25:.M38])&gt;0;SUM([.M25:.M38])/COUNT([.M25:.M38]);&quot;-&quot;)" table:style-name="ce62">
            <text:p><text:s text:c="2"/>30.40</text:p>
          </table:table-cell>
          <table:table-cell office:value-type="float" office:value="87.035000000000011" table:formula="of:=IF(COUNT([.N25:.N38])&gt;0;SUM([.N25:.N38])/COUNT([.N25:.N38]);&quot;-&quot;)" table:style-name="ce62">
            <text:p><text:s text:c="2"/>87.04</text:p>
          </table:table-cell>
          <table:table-cell office:value-type="float" office:value="44.304583333333341" table:formula="of:=IF(COUNT([.O25:.O38])&gt;0;SUM([.O25:.O38])/COUNT([.O25:.O38]);&quot;-&quot;)" table:style-name="ce62">
            <text:p><text:s text:c="2"/>44.30</text:p>
          </table:table-cell>
          <table:table-cell office:value-type="float" office:value="22.911666666666672" table:formula="of:=IF(COUNT([.P25:.P38])&gt;0;SUM([.P25:.P38])/COUNT([.P25:.P38]);&quot;-&quot;)" table:style-name="ce62">
            <text:p><text:s text:c="2"/>22.91</text:p>
          </table:table-cell>
          <table:table-cell office:value-type="float" office:value="127.40958333333333" table:formula="of:=IF(COUNT([.Q25:.Q38])&gt;0;SUM([.Q25:.Q38])/COUNT([.Q25:.Q38]);&quot;-&quot;)" table:style-name="ce62">
            <text:p><text:s text:c="2"/>127.41</text:p>
          </table:table-cell>
          <table:table-cell office:value-type="float" office:value="455.20833333333331" table:formula="of:=IF(COUNT([.R25:.R38])&gt;0;SUM([.R25:.R38])/COUNT([.R25:.R38]);&quot;-&quot;)" table:style-name="ce62">
            <text:p><text:s text:c="2"/>455.21</text:p>
          </table:table-cell>
          <table:table-cell office:value-type="float" office:value="191.01083333333335" table:formula="of:=IF(COUNT([.S25:.S38])&gt;0;SUM([.S25:.S38])/COUNT([.S25:.S38]);&quot;-&quot;)" table:style-name="ce62">
            <text:p><text:s text:c="2"/>191.01</text:p>
          </table:table-cell>
          <table:table-cell table:number-columns-repeated="2" table:style-name="ce53"/>
          <table:table-cell table:number-columns-repeated="16363" table:style-name="ce54"/>
        </table:table-row>
        <table:table-row table:style-name="ro5">
          <table:table-cell table:style-name="ce24"/>
          <table:table-cell table:style-name="ce25"/>
          <table:table-cell table:number-columns-repeated="7" table:style-name="ce63"/>
          <table:table-cell table:style-name="ce30"/>
          <table:table-cell table:number-columns-repeated="5" table:style-name="ce65"/>
          <table:table-cell table:number-columns-repeated="4" table:style-name="ce63"/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15">
            <text:p><text:s text:c="5"/>1<text:s text:c="2"/><text:span text:style-name="T1">月</text:span></text:p>
          </table:table-cell>
          <table:table-cell office:value-type="string" table:style-name="ce31">
            <text:p>Jan.</text:p>
          </table:table-cell>
          <table:table-cell office:value-type="float" office:value="261.52" table:style-name="ce61">
            <text:p><text:s text:c="2"/>261.52</text:p>
          </table:table-cell>
          <table:table-cell office:value-type="float" office:value="241.42" table:style-name="ce61">
            <text:p><text:s text:c="2"/>241.42</text:p>
          </table:table-cell>
          <table:table-cell office:value-type="float" office:value="240.59" table:style-name="ce61">
            <text:p><text:s text:c="2"/>240.59</text:p>
          </table:table-cell>
          <table:table-cell office:value-type="float" office:value="87.11" table:style-name="ce61">
            <text:p><text:s text:c="2"/>87.11</text:p>
          </table:table-cell>
          <table:table-cell office:value-type="float" office:value="83.71" table:style-name="ce61">
            <text:p><text:s text:c="2"/>83.71</text:p>
          </table:table-cell>
          <table:table-cell office:value-type="float" office:value="186.2" table:style-name="ce61">
            <text:p><text:s text:c="2"/>186.20</text:p>
          </table:table-cell>
          <table:table-cell office:value-type="float" office:value="138.37" table:style-name="ce61">
            <text:p><text:s text:c="2"/>138.37</text:p>
          </table:table-cell>
          <table:table-cell table:style-name="ce27"/>
          <table:table-cell office:value-type="float" office:value="97.53" table:style-name="ce64">
            <text:p><text:s text:c="2"/>97.53</text:p>
          </table:table-cell>
          <table:table-cell office:value-type="float" office:value="93.28" table:style-name="ce64">
            <text:p><text:s text:c="2"/>93.28</text:p>
          </table:table-cell>
          <table:table-cell office:value-type="float" office:value="28" table:style-name="ce64">
            <text:p><text:s text:c="2"/>28.00</text:p>
          </table:table-cell>
          <table:table-cell office:value-type="float" office:value="84.32" table:style-name="ce64">
            <text:p><text:s text:c="2"/>84.32</text:p>
          </table:table-cell>
          <table:table-cell office:value-type="float" office:value="38.97" table:style-name="ce64">
            <text:p><text:s text:c="2"/>38.97</text:p>
          </table:table-cell>
          <table:table-cell office:value-type="float" office:value="20.36" table:style-name="ce61">
            <text:p><text:s text:c="2"/>20.36</text:p>
          </table:table-cell>
          <table:table-cell office:value-type="float" office:value="120.79" table:style-name="ce61">
            <text:p><text:s text:c="2"/>120.79</text:p>
          </table:table-cell>
          <table:table-cell office:value-type="float" office:value="449.92" table:style-name="ce61">
            <text:p><text:s text:c="2"/>449.92</text:p>
          </table:table-cell>
          <table:table-cell office:value-type="float" office:value="183.85" table:style-name="ce61">
            <text:p><text:s text:c="2"/>183.85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2</text:p>
          </table:table-cell>
          <table:table-cell office:value-type="string" table:style-name="ce31">
            <text:p>Feb.</text:p>
          </table:table-cell>
          <table:table-cell office:value-type="float" office:value="330.58" table:style-name="ce61">
            <text:p><text:s text:c="2"/>330.58</text:p>
          </table:table-cell>
          <table:table-cell office:value-type="float" office:value="244.21" table:style-name="ce61">
            <text:p><text:s text:c="2"/>244.21</text:p>
          </table:table-cell>
          <table:table-cell office:value-type="float" office:value="342.7" table:style-name="ce61">
            <text:p><text:s text:c="2"/>342.70</text:p>
          </table:table-cell>
          <table:table-cell office:value-type="float" office:value="104.68" table:style-name="ce61">
            <text:p><text:s text:c="2"/>104.68</text:p>
          </table:table-cell>
          <table:table-cell office:value-type="float" office:value="94.99" table:style-name="ce61">
            <text:p><text:s text:c="2"/>94.99</text:p>
          </table:table-cell>
          <table:table-cell office:value-type="float" office:value="167.93" table:style-name="ce61">
            <text:p><text:s text:c="2"/>167.93</text:p>
          </table:table-cell>
          <table:table-cell office:value-type="float" office:value="151.97999999999999" table:style-name="ce61">
            <text:p><text:s text:c="2"/>151.98</text:p>
          </table:table-cell>
          <table:table-cell table:style-name="ce27"/>
          <table:table-cell office:value-type="float" office:value="108.44" table:style-name="ce64">
            <text:p><text:s text:c="2"/>108.44</text:p>
          </table:table-cell>
          <table:table-cell office:value-type="float" office:value="88.1" table:style-name="ce64">
            <text:p><text:s text:c="2"/>88.10</text:p>
          </table:table-cell>
          <table:table-cell office:value-type="float" office:value="28.22" table:style-name="ce64">
            <text:p><text:s text:c="2"/>28.22</text:p>
          </table:table-cell>
          <table:table-cell office:value-type="float" office:value="96.62" table:style-name="ce64">
            <text:p><text:s text:c="2"/>96.62</text:p>
          </table:table-cell>
          <table:table-cell office:value-type="float" office:value="48.91" table:style-name="ce64">
            <text:p><text:s text:c="2"/>48.91</text:p>
          </table:table-cell>
          <table:table-cell office:value-type="float" office:value="25.11" table:style-name="ce61">
            <text:p><text:s text:c="2"/>25.11</text:p>
          </table:table-cell>
          <table:table-cell office:value-type="float" office:value="126.6" table:style-name="ce61">
            <text:p><text:s text:c="2"/>126.60</text:p>
          </table:table-cell>
          <table:table-cell office:value-type="float" office:value="519.12" table:style-name="ce61">
            <text:p><text:s text:c="2"/>519.12</text:p>
          </table:table-cell>
          <table:table-cell office:value-type="float" office:value="184.13" table:style-name="ce61">
            <text:p><text:s text:c="2"/>184.13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3</text:p>
          </table:table-cell>
          <table:table-cell office:value-type="string" table:style-name="ce31">
            <text:p>Mar.</text:p>
          </table:table-cell>
          <table:table-cell office:value-type="float" office:value="255.5" table:style-name="ce61">
            <text:p><text:s text:c="2"/>255.50</text:p>
          </table:table-cell>
          <table:table-cell office:value-type="float" office:value="234.67" table:style-name="ce61">
            <text:p><text:s text:c="2"/>234.67</text:p>
          </table:table-cell>
          <table:table-cell office:value-type="float" office:value="288.92" table:style-name="ce61">
            <text:p><text:s text:c="2"/>288.92</text:p>
          </table:table-cell>
          <table:table-cell office:value-type="float" office:value="131.78" table:style-name="ce61">
            <text:p><text:s text:c="2"/>131.78</text:p>
          </table:table-cell>
          <table:table-cell office:value-type="float" office:value="112.47" table:style-name="ce61">
            <text:p><text:s text:c="2"/>112.47</text:p>
          </table:table-cell>
          <table:table-cell office:value-type="float" office:value="112.47" table:style-name="ce61">
            <text:p><text:s text:c="2"/>112.47</text:p>
          </table:table-cell>
          <table:table-cell office:value-type="float" office:value="145.97999999999999" table:style-name="ce61">
            <text:p><text:s text:c="2"/>145.98</text:p>
          </table:table-cell>
          <table:table-cell table:style-name="ce27"/>
          <table:table-cell office:value-type="float" office:value="127.4" table:style-name="ce64">
            <text:p><text:s text:c="2"/>127.40</text:p>
          </table:table-cell>
          <table:table-cell office:value-type="float" office:value="98.05" table:style-name="ce64">
            <text:p><text:s text:c="2"/>98.05</text:p>
          </table:table-cell>
          <table:table-cell office:value-type="float" office:value="29.47" table:style-name="ce64">
            <text:p><text:s text:c="2"/>29.47</text:p>
          </table:table-cell>
          <table:table-cell office:value-type="float" office:value="104.73" table:style-name="ce64">
            <text:p><text:s text:c="2"/>104.73</text:p>
          </table:table-cell>
          <table:table-cell office:value-type="float" office:value="48.27" table:style-name="ce64">
            <text:p><text:s text:c="2"/>48.27</text:p>
          </table:table-cell>
          <table:table-cell office:value-type="float" office:value="22.21" table:style-name="ce61">
            <text:p><text:s text:c="2"/>22.21</text:p>
          </table:table-cell>
          <table:table-cell office:value-type="float" office:value="109.67" table:style-name="ce61">
            <text:p><text:s text:c="2"/>109.67</text:p>
          </table:table-cell>
          <table:table-cell office:value-type="float" office:value="509.5" table:style-name="ce61">
            <text:p><text:s text:c="2"/>509.50</text:p>
          </table:table-cell>
          <table:table-cell office:value-type="float" office:value="165.7" table:style-name="ce61">
            <text:p><text:s text:c="2"/>165.70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4</text:p>
          </table:table-cell>
          <table:table-cell office:value-type="string" table:style-name="ce31">
            <text:p>Apr.</text:p>
          </table:table-cell>
          <table:table-cell office:value-type="float" office:value="235.64" table:style-name="ce61">
            <text:p><text:s text:c="2"/>235.64</text:p>
          </table:table-cell>
          <table:table-cell office:value-type="float" office:value="164.42" table:style-name="ce61">
            <text:p><text:s text:c="2"/>164.42</text:p>
          </table:table-cell>
          <table:table-cell office:value-type="float" office:value="242.17" table:style-name="ce61">
            <text:p><text:s text:c="2"/>242.17</text:p>
          </table:table-cell>
          <table:table-cell office:value-type="float" office:value="96.94" table:style-name="ce61">
            <text:p><text:s text:c="2"/>96.94</text:p>
          </table:table-cell>
          <table:table-cell office:value-type="float" office:value="106.14" table:style-name="ce61">
            <text:p><text:s text:c="2"/>106.14</text:p>
          </table:table-cell>
          <table:table-cell office:value-type="float" office:value="112.6" table:style-name="ce61">
            <text:p><text:s text:c="2"/>112.60</text:p>
          </table:table-cell>
          <table:table-cell office:value-type="float" office:value="121.83" table:style-name="ce61">
            <text:p><text:s text:c="2"/>121.83</text:p>
          </table:table-cell>
          <table:table-cell table:style-name="ce27"/>
          <table:table-cell office:value-type="float" office:value="158.33000000000001" table:style-name="ce64">
            <text:p><text:s text:c="2"/>158.33</text:p>
          </table:table-cell>
          <table:table-cell office:value-type="float" office:value="84.6" table:style-name="ce64">
            <text:p><text:s text:c="2"/>84.60</text:p>
          </table:table-cell>
          <table:table-cell office:value-type="float" office:value="29.06" table:style-name="ce61">
            <text:p><text:s text:c="2"/>29.06</text:p>
          </table:table-cell>
          <table:table-cell office:value-type="float" office:value="114.79" table:style-name="ce64">
            <text:p><text:s text:c="2"/>114.79</text:p>
          </table:table-cell>
          <table:table-cell office:value-type="float" office:value="41.56" table:style-name="ce64">
            <text:p><text:s text:c="2"/>41.56</text:p>
          </table:table-cell>
          <table:table-cell office:value-type="float" office:value="26.62" table:style-name="ce61">
            <text:p><text:s text:c="2"/>26.62</text:p>
          </table:table-cell>
          <table:table-cell office:value-type="float" office:value="129.12" table:style-name="ce61">
            <text:p><text:s text:c="2"/>129.12</text:p>
          </table:table-cell>
          <table:table-cell office:value-type="float" office:value="523.6" table:style-name="ce61">
            <text:p><text:s text:c="2"/>523.60</text:p>
          </table:table-cell>
          <table:table-cell office:value-type="float" office:value="174.79" table:style-name="ce61">
            <text:p><text:s text:c="2"/>174.79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5">
          <table:table-cell table:style-name="ce24"/>
          <table:table-cell table:style-name="ce32"/>
          <table:table-cell table:number-columns-repeated="7" table:style-name="ce61"/>
          <table:table-cell table:style-name="ce27"/>
          <table:table-cell table:number-columns-repeated="5" table:style-name="ce64"/>
          <table:table-cell table:number-columns-repeated="4" table:style-name="ce61"/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5</text:p>
          </table:table-cell>
          <table:table-cell office:value-type="string" table:style-name="ce32">
            <text:p>May</text:p>
          </table:table-cell>
          <table:table-cell office:value-type="float" office:value="272.61" table:style-name="ce61">
            <text:p><text:s text:c="2"/>272.61</text:p>
          </table:table-cell>
          <table:table-cell office:value-type="float" office:value="243.63" table:style-name="ce61">
            <text:p><text:s text:c="2"/>243.63</text:p>
          </table:table-cell>
          <table:table-cell office:value-type="float" office:value="285.86" table:style-name="ce61">
            <text:p><text:s text:c="2"/>285.86</text:p>
          </table:table-cell>
          <table:table-cell office:value-type="float" office:value="121.12" table:style-name="ce61">
            <text:p><text:s text:c="2"/>121.12</text:p>
          </table:table-cell>
          <table:table-cell office:value-type="float" office:value="98.77" table:style-name="ce61">
            <text:p><text:s text:c="2"/>98.77</text:p>
          </table:table-cell>
          <table:table-cell office:value-type="float" office:value="91.33" table:style-name="ce61">
            <text:p><text:s text:c="2"/>91.33</text:p>
          </table:table-cell>
          <table:table-cell office:value-type="float" office:value="132.05000000000001" table:style-name="ce61">
            <text:p><text:s text:c="2"/>132.05</text:p>
          </table:table-cell>
          <table:table-cell table:style-name="ce27"/>
          <table:table-cell office:value-type="float" office:value="144.33000000000001" table:style-name="ce61">
            <text:p><text:s text:c="2"/>144.33</text:p>
          </table:table-cell>
          <table:table-cell office:value-type="float" office:value="92.37" table:style-name="ce61">
            <text:p><text:s text:c="2"/>92.37</text:p>
          </table:table-cell>
          <table:table-cell office:value-type="float" office:value="33.08" table:style-name="ce61">
            <text:p><text:s text:c="2"/>33.08</text:p>
          </table:table-cell>
          <table:table-cell office:value-type="float" office:value="89.61" table:style-name="ce61">
            <text:p><text:s text:c="2"/>89.61</text:p>
          </table:table-cell>
          <table:table-cell office:value-type="float" office:value="49.23" table:style-name="ce61">
            <text:p><text:s text:c="2"/>49.23</text:p>
          </table:table-cell>
          <table:table-cell office:value-type="float" office:value="24.39" table:style-name="ce61">
            <text:p><text:s text:c="2"/>24.39</text:p>
          </table:table-cell>
          <table:table-cell office:value-type="float" office:value="140.95500000000001" table:style-name="ce61">
            <text:p><text:s text:c="2"/>140.96</text:p>
          </table:table-cell>
          <table:table-cell office:value-type="float" office:value="539.29999999999995" table:style-name="ce61">
            <text:p><text:s text:c="2"/>539.30</text:p>
          </table:table-cell>
          <table:table-cell office:value-type="float" office:value="152.18" table:style-name="ce61">
            <text:p><text:s text:c="2"/>152.18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6</text:p>
          </table:table-cell>
          <table:table-cell office:value-type="string" table:style-name="ce32">
            <text:p>June</text:p>
          </table:table-cell>
          <table:table-cell office:value-type="float" office:value="337.33" table:style-name="ce61">
            <text:p><text:s text:c="2"/>337.33</text:p>
          </table:table-cell>
          <table:table-cell office:value-type="float" office:value="269.25" table:style-name="ce61">
            <text:p><text:s text:c="2"/>269.25</text:p>
          </table:table-cell>
          <table:table-cell office:value-type="float" office:value="232.04" table:style-name="ce61">
            <text:p><text:s text:c="2"/>232.04</text:p>
          </table:table-cell>
          <table:table-cell office:value-type="float" office:value="133.77000000000001" table:style-name="ce61">
            <text:p><text:s text:c="2"/>133.77</text:p>
          </table:table-cell>
          <table:table-cell office:value-type="float" office:value="96.74" table:style-name="ce61">
            <text:p><text:s text:c="2"/>96.74</text:p>
          </table:table-cell>
          <table:table-cell office:value-type="float" office:value="92.33" table:style-name="ce61">
            <text:p><text:s text:c="2"/>92.33</text:p>
          </table:table-cell>
          <table:table-cell office:value-type="float" office:value="116.58" table:style-name="ce61">
            <text:p><text:s text:c="2"/>116.58</text:p>
          </table:table-cell>
          <table:table-cell table:style-name="ce27"/>
          <table:table-cell office:value-type="float" office:value="163.37" table:style-name="ce64">
            <text:p><text:s text:c="2"/>163.37</text:p>
          </table:table-cell>
          <table:table-cell office:value-type="float" office:value="74.94" table:style-name="ce64">
            <text:p><text:s text:c="2"/>74.94</text:p>
          </table:table-cell>
          <table:table-cell office:value-type="float" office:value="29.89" table:style-name="ce61">
            <text:p><text:s text:c="2"/>29.89</text:p>
          </table:table-cell>
          <table:table-cell office:value-type="float" office:value="90.8" table:style-name="ce64">
            <text:p><text:s text:c="2"/>90.80</text:p>
          </table:table-cell>
          <table:table-cell office:value-type="float" office:value="44.85" table:style-name="ce64">
            <text:p><text:s text:c="2"/>44.85</text:p>
          </table:table-cell>
          <table:table-cell office:value-type="float" office:value="20.100000000000001" table:style-name="ce61">
            <text:p><text:s text:c="2"/>20.10</text:p>
          </table:table-cell>
          <table:table-cell office:value-type="float" office:value="126.93" table:style-name="ce61">
            <text:p><text:s text:c="2"/>126.93</text:p>
          </table:table-cell>
          <table:table-cell office:value-type="float" office:value="426.72" table:style-name="ce61">
            <text:p><text:s text:c="2"/>426.72</text:p>
          </table:table-cell>
          <table:table-cell office:value-type="float" office:value="162.78" table:style-name="ce61">
            <text:p><text:s text:c="2"/>162.78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7</text:p>
          </table:table-cell>
          <table:table-cell office:value-type="string" table:style-name="ce31">
            <text:p>July</text:p>
          </table:table-cell>
          <table:table-cell office:value-type="float" office:value="313.20999999999998" table:style-name="ce61">
            <text:p><text:s text:c="2"/>313.21</text:p>
          </table:table-cell>
          <table:table-cell office:value-type="float" office:value="179.7" table:style-name="ce61">
            <text:p><text:s text:c="2"/>179.70</text:p>
          </table:table-cell>
          <table:table-cell office:value-type="float" office:value="248.6" table:style-name="ce61">
            <text:p><text:s text:c="2"/>248.60</text:p>
          </table:table-cell>
          <table:table-cell office:value-type="float" office:value="123.88" table:style-name="ce61">
            <text:p><text:s text:c="2"/>123.88</text:p>
          </table:table-cell>
          <table:table-cell office:value-type="float" office:value="73.56" table:style-name="ce61">
            <text:p><text:s text:c="2"/>73.56</text:p>
          </table:table-cell>
          <table:table-cell office:value-type="float" office:value="110.87" table:style-name="ce61">
            <text:p><text:s text:c="2"/>110.87</text:p>
          </table:table-cell>
          <table:table-cell office:value-type="float" office:value="178.18" table:style-name="ce61">
            <text:p><text:s text:c="2"/>178.18</text:p>
          </table:table-cell>
          <table:table-cell table:style-name="ce27"/>
          <table:table-cell office:value-type="float" office:value="212.91" table:style-name="ce64">
            <text:p><text:s text:c="2"/>212.91</text:p>
          </table:table-cell>
          <table:table-cell office:value-type="float" office:value="78" table:style-name="ce64">
            <text:p><text:s text:c="2"/>78.00</text:p>
          </table:table-cell>
          <table:table-cell office:value-type="float" office:value="30.42" table:style-name="ce61">
            <text:p><text:s text:c="2"/>30.42</text:p>
          </table:table-cell>
          <table:table-cell office:value-type="float" office:value="82.87" table:style-name="ce64">
            <text:p><text:s text:c="2"/>82.87</text:p>
          </table:table-cell>
          <table:table-cell office:value-type="float" office:value="40.17" table:style-name="ce64">
            <text:p><text:s text:c="2"/>40.17</text:p>
          </table:table-cell>
          <table:table-cell office:value-type="float" office:value="16.989999999999998" table:style-name="ce61">
            <text:p><text:s text:c="2"/>16.99</text:p>
          </table:table-cell>
          <table:table-cell office:value-type="float" office:value="160.68" table:style-name="ce61">
            <text:p><text:s text:c="2"/>160.68</text:p>
          </table:table-cell>
          <table:table-cell office:value-type="float" office:value="406.53" table:style-name="ce61">
            <text:p><text:s text:c="2"/>406.53</text:p>
          </table:table-cell>
          <table:table-cell office:value-type="float" office:value="184.16" table:style-name="ce61">
            <text:p><text:s text:c="2"/>184.16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8</text:p>
          </table:table-cell>
          <table:table-cell office:value-type="string" table:style-name="ce31">
            <text:p>Aug.</text:p>
          </table:table-cell>
          <table:table-cell office:value-type="float" office:value="235.47" table:style-name="ce61">
            <text:p><text:s text:c="2"/>235.47</text:p>
          </table:table-cell>
          <table:table-cell office:value-type="float" office:value="172.72" table:style-name="ce61">
            <text:p><text:s text:c="2"/>172.72</text:p>
          </table:table-cell>
          <table:table-cell office:value-type="float" office:value="224.31" table:style-name="ce61">
            <text:p><text:s text:c="2"/>224.31</text:p>
          </table:table-cell>
          <table:table-cell office:value-type="float" office:value="112.94" table:style-name="ce61">
            <text:p><text:s text:c="2"/>112.94</text:p>
          </table:table-cell>
          <table:table-cell office:value-type="float" office:value="68.25" table:style-name="ce61">
            <text:p><text:s text:c="2"/>68.25</text:p>
          </table:table-cell>
          <table:table-cell office:value-type="float" office:value="115.87" table:style-name="ce61">
            <text:p><text:s text:c="2"/>115.87</text:p>
          </table:table-cell>
          <table:table-cell office:value-type="float" office:value="191.53" table:style-name="ce61">
            <text:p><text:s text:c="2"/>191.53</text:p>
          </table:table-cell>
          <table:table-cell table:style-name="ce27"/>
          <table:table-cell office:value-type="float" office:value="92.2" table:style-name="ce64">
            <text:p><text:s text:c="2"/>92.20</text:p>
          </table:table-cell>
          <table:table-cell office:value-type="float" office:value="57.14" table:style-name="ce64">
            <text:p><text:s text:c="2"/>57.14</text:p>
          </table:table-cell>
          <table:table-cell office:value-type="float" office:value="33.25" table:style-name="ce61">
            <text:p><text:s text:c="2"/>33.25</text:p>
          </table:table-cell>
          <table:table-cell office:value-type="float" office:value="72.69" table:style-name="ce64">
            <text:p><text:s text:c="2"/>72.69</text:p>
          </table:table-cell>
          <table:table-cell office:value-type="float" office:value="52.97" table:style-name="ce64">
            <text:p><text:s text:c="2"/>52.97</text:p>
          </table:table-cell>
          <table:table-cell office:value-type="float" office:value="16.77" table:style-name="ce61">
            <text:p><text:s text:c="2"/>16.77</text:p>
          </table:table-cell>
          <table:table-cell office:value-type="float" office:value="114.29" table:style-name="ce61">
            <text:p><text:s text:c="2"/>114.29</text:p>
          </table:table-cell>
          <table:table-cell office:value-type="float" office:value="391.83" table:style-name="ce61">
            <text:p><text:s text:c="2"/>391.83</text:p>
          </table:table-cell>
          <table:table-cell office:value-type="float" office:value="184.23" table:style-name="ce61">
            <text:p><text:s text:c="2"/>184.23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5">
          <table:table-cell table:style-name="ce24"/>
          <table:table-cell table:style-name="ce32"/>
          <table:table-cell table:number-columns-repeated="7" table:style-name="ce61"/>
          <table:table-cell table:style-name="ce27"/>
          <table:table-cell table:number-columns-repeated="5" table:style-name="ce64"/>
          <table:table-cell table:number-columns-repeated="4" table:style-name="ce61"/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9</text:p>
          </table:table-cell>
          <table:table-cell office:value-type="string" table:style-name="ce31">
            <text:p><text:s/>Sept.</text:p>
          </table:table-cell>
          <table:table-cell office:value-type="float" office:value="256.98" table:style-name="ce61">
            <text:p><text:s text:c="2"/>256.98</text:p>
          </table:table-cell>
          <table:table-cell office:value-type="float" office:value="182.07" table:style-name="ce61">
            <text:p><text:s text:c="2"/>182.07</text:p>
          </table:table-cell>
          <table:table-cell office:value-type="float" office:value="267.06" table:style-name="ce61">
            <text:p><text:s text:c="2"/>267.06</text:p>
          </table:table-cell>
          <table:table-cell office:value-type="float" office:value="134.65" table:style-name="ce61">
            <text:p><text:s text:c="2"/>134.65</text:p>
          </table:table-cell>
          <table:table-cell office:value-type="float" office:value="62.29" table:style-name="ce61">
            <text:p><text:s text:c="2"/>62.29</text:p>
          </table:table-cell>
          <table:table-cell office:value-type="float" office:value="141.65" table:style-name="ce61">
            <text:p><text:s text:c="2"/>141.65</text:p>
          </table:table-cell>
          <table:table-cell office:value-type="float" office:value="222.07" table:style-name="ce61">
            <text:p><text:s text:c="2"/>222.07</text:p>
          </table:table-cell>
          <table:table-cell table:style-name="ce27"/>
          <table:table-cell office:value-type="float" office:value="92.05" table:style-name="ce64">
            <text:p><text:s text:c="2"/>92.05</text:p>
          </table:table-cell>
          <table:table-cell office:value-type="float" office:value="71.069999999999993" table:style-name="ce64">
            <text:p><text:s text:c="2"/>71.07</text:p>
          </table:table-cell>
          <table:table-cell office:value-type="float" office:value="26.29" table:style-name="ce61">
            <text:p><text:s text:c="2"/>26.29</text:p>
          </table:table-cell>
          <table:table-cell office:value-type="float" office:value="64.900000000000006" table:style-name="ce64">
            <text:p><text:s text:c="2"/>64.90</text:p>
          </table:table-cell>
          <table:table-cell office:value-type="float" office:value="33.83" table:style-name="ce64">
            <text:p><text:s text:c="2"/>33.83</text:p>
          </table:table-cell>
          <table:table-cell office:value-type="float" office:value="21.77" table:style-name="ce61">
            <text:p><text:s text:c="2"/>21.77</text:p>
          </table:table-cell>
          <table:table-cell office:value-type="float" office:value="121.19" table:style-name="ce61">
            <text:p><text:s text:c="2"/>121.19</text:p>
          </table:table-cell>
          <table:table-cell office:value-type="float" office:value="419.6" table:style-name="ce61">
            <text:p><text:s text:c="2"/>419.60</text:p>
          </table:table-cell>
          <table:table-cell office:value-type="float" office:value="213.36" table:style-name="ce61">
            <text:p><text:s text:c="2"/>213.36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10</text:p>
          </table:table-cell>
          <table:table-cell office:value-type="string" table:style-name="ce31">
            <text:p>Oct.</text:p>
          </table:table-cell>
          <table:table-cell office:value-type="float" office:value="270.06" table:style-name="ce61">
            <text:p><text:s text:c="2"/>270.06</text:p>
          </table:table-cell>
          <table:table-cell office:value-type="float" office:value="173.37" table:style-name="ce61">
            <text:p><text:s text:c="2"/>173.37</text:p>
          </table:table-cell>
          <table:table-cell office:value-type="float" office:value="226.34" table:style-name="ce61">
            <text:p><text:s text:c="2"/>226.34</text:p>
          </table:table-cell>
          <table:table-cell office:value-type="float" office:value="91.92" table:style-name="ce61">
            <text:p><text:s text:c="2"/>91.92</text:p>
          </table:table-cell>
          <table:table-cell office:value-type="float" office:value="48.51" table:style-name="ce61">
            <text:p><text:s text:c="2"/>48.51</text:p>
          </table:table-cell>
          <table:table-cell office:value-type="float" office:value="86.48" table:style-name="ce61">
            <text:p><text:s text:c="2"/>86.48</text:p>
          </table:table-cell>
          <table:table-cell office:value-type="float" office:value="132.53" table:style-name="ce61">
            <text:p><text:s text:c="2"/>132.53</text:p>
          </table:table-cell>
          <table:table-cell table:style-name="ce27"/>
          <table:table-cell office:value-type="float" office:value="95.93" table:style-name="ce64">
            <text:p><text:s text:c="2"/>95.93</text:p>
          </table:table-cell>
          <table:table-cell office:value-type="float" office:value="67.33" table:style-name="ce64">
            <text:p><text:s text:c="2"/>67.33</text:p>
          </table:table-cell>
          <table:table-cell office:value-type="float" office:value="35" table:style-name="ce64">
            <text:p><text:s text:c="2"/>35.00</text:p>
          </table:table-cell>
          <table:table-cell office:value-type="float" office:value="79.61" table:style-name="ce64">
            <text:p><text:s text:c="2"/>79.61</text:p>
          </table:table-cell>
          <table:table-cell office:value-type="float" office:value="39.06" table:style-name="ce64">
            <text:p><text:s text:c="2"/>39.06</text:p>
          </table:table-cell>
          <table:table-cell office:value-type="float" office:value="22.27" table:style-name="ce61">
            <text:p><text:s text:c="2"/>22.27</text:p>
          </table:table-cell>
          <table:table-cell office:value-type="float" office:value="116.6" table:style-name="ce61">
            <text:p><text:s text:c="2"/>116.60</text:p>
          </table:table-cell>
          <table:table-cell office:value-type="float" office:value="427.2" table:style-name="ce61">
            <text:p><text:s text:c="2"/>427.20</text:p>
          </table:table-cell>
          <table:table-cell office:value-type="float" office:value="234.55" table:style-name="ce61">
            <text:p><text:s text:c="2"/>234.55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11</text:p>
          </table:table-cell>
          <table:table-cell office:value-type="string" table:style-name="ce31">
            <text:p>Nov.</text:p>
          </table:table-cell>
          <table:table-cell office:value-type="float" office:value="165.56" table:style-name="ce61">
            <text:p><text:s text:c="2"/>165.56</text:p>
          </table:table-cell>
          <table:table-cell office:value-type="float" office:value="147.32" table:style-name="ce61">
            <text:p><text:s text:c="2"/>147.32</text:p>
          </table:table-cell>
          <table:table-cell office:value-type="float" office:value="156.4" table:style-name="ce61">
            <text:p><text:s text:c="2"/>156.40</text:p>
          </table:table-cell>
          <table:table-cell office:value-type="float" office:value="70.41" table:style-name="ce61">
            <text:p><text:s text:c="2"/>70.41</text:p>
          </table:table-cell>
          <table:table-cell office:value-type="float" office:value="47.28" table:style-name="ce61">
            <text:p><text:s text:c="2"/>47.28</text:p>
          </table:table-cell>
          <table:table-cell office:value-type="float" office:value="158.87" table:style-name="ce61">
            <text:p><text:s text:c="2"/>158.87</text:p>
          </table:table-cell>
          <table:table-cell office:value-type="float" office:value="200.8" table:style-name="ce61">
            <text:p><text:s text:c="2"/>200.80</text:p>
          </table:table-cell>
          <table:table-cell table:style-name="ce27"/>
          <table:table-cell office:value-type="float" office:value="82.25" table:style-name="ce64">
            <text:p><text:s text:c="2"/>82.25</text:p>
          </table:table-cell>
          <table:table-cell office:value-type="float" office:value="61.4" table:style-name="ce64">
            <text:p><text:s text:c="2"/>61.40</text:p>
          </table:table-cell>
          <table:table-cell office:value-type="float" office:value="29.27" table:style-name="ce64">
            <text:p><text:s text:c="2"/>29.27</text:p>
          </table:table-cell>
          <table:table-cell office:value-type="float" office:value="84.94" table:style-name="ce64">
            <text:p><text:s text:c="2"/>84.94</text:p>
          </table:table-cell>
          <table:table-cell office:value-type="float" office:value="60.265000000000001" table:style-name="ce64">
            <text:p><text:s text:c="2"/>60.27</text:p>
          </table:table-cell>
          <table:table-cell office:value-type="float" office:value="27.82" table:style-name="ce61">
            <text:p><text:s text:c="2"/>27.82</text:p>
          </table:table-cell>
          <table:table-cell office:value-type="float" office:value="130.21" table:style-name="ce61">
            <text:p><text:s text:c="2"/>130.21</text:p>
          </table:table-cell>
          <table:table-cell office:value-type="float" office:value="416.58" table:style-name="ce61">
            <text:p><text:s text:c="2"/>416.58</text:p>
          </table:table-cell>
          <table:table-cell office:value-type="float" office:value="254.46" table:style-name="ce61">
            <text:p><text:s text:c="2"/>254.46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9">
          <table:table-cell office:value-type="string" table:style-name="ce24">
            <text:p>12</text:p>
          </table:table-cell>
          <table:table-cell office:value-type="string" table:style-name="ce31">
            <text:p>Dec.</text:p>
          </table:table-cell>
          <table:table-cell office:value-type="float" office:value="220.81" table:style-name="ce61">
            <text:p><text:s text:c="2"/>220.81</text:p>
          </table:table-cell>
          <table:table-cell office:value-type="float" office:value="97.46" table:style-name="ce61">
            <text:p><text:s text:c="2"/>97.46</text:p>
          </table:table-cell>
          <table:table-cell office:value-type="float" office:value="208.24" table:style-name="ce61">
            <text:p><text:s text:c="2"/>208.24</text:p>
          </table:table-cell>
          <table:table-cell office:value-type="float" office:value="57.26" table:style-name="ce61">
            <text:p><text:s text:c="2"/>57.26</text:p>
          </table:table-cell>
          <table:table-cell office:value-type="float" office:value="46.48" table:style-name="ce61">
            <text:p><text:s text:c="2"/>46.48</text:p>
          </table:table-cell>
          <table:table-cell office:value-type="float" office:value="119.73" table:style-name="ce61">
            <text:p><text:s text:c="2"/>119.73</text:p>
          </table:table-cell>
          <table:table-cell office:value-type="float" office:value="133.33000000000001" table:style-name="ce61">
            <text:p><text:s text:c="2"/>133.33</text:p>
          </table:table-cell>
          <table:table-cell table:style-name="ce27"/>
          <table:table-cell office:value-type="float" office:value="72.89" table:style-name="ce64">
            <text:p><text:s text:c="2"/>72.89</text:p>
          </table:table-cell>
          <table:table-cell office:value-type="float" office:value="68.12" table:style-name="ce64">
            <text:p><text:s text:c="2"/>68.12</text:p>
          </table:table-cell>
          <table:table-cell office:value-type="float" office:value="32.82" table:style-name="ce61">
            <text:p><text:s text:c="2"/>32.82</text:p>
          </table:table-cell>
          <table:table-cell office:value-type="float" office:value="78.540000000000006" table:style-name="ce64">
            <text:p><text:s text:c="2"/>78.54</text:p>
          </table:table-cell>
          <table:table-cell office:value-type="float" office:value="33.57" table:style-name="ce64">
            <text:p><text:s text:c="2"/>33.57</text:p>
          </table:table-cell>
          <table:table-cell office:value-type="float" office:value="30.53" table:style-name="ce61">
            <text:p><text:s text:c="2"/>30.53</text:p>
          </table:table-cell>
          <table:table-cell office:value-type="float" office:value="131.88" table:style-name="ce61">
            <text:p><text:s text:c="2"/>131.88</text:p>
          </table:table-cell>
          <table:table-cell office:value-type="float" office:value="432.6" table:style-name="ce61">
            <text:p><text:s text:c="2"/>432.60</text:p>
          </table:table-cell>
          <table:table-cell office:value-type="float" office:value="197.94" table:style-name="ce61">
            <text:p><text:s text:c="2"/>197.94</text:p>
          </table:table-cell>
          <table:table-cell table:number-columns-repeated="2" table:style-name="ce5"/>
          <table:table-cell table:number-columns-repeated="16363" table:style-name="ce6"/>
        </table:table-row>
        <table:table-row table:style-name="ro10">
          <table:table-cell table:style-name="ce33"/>
          <table:table-cell table:style-name="ce34"/>
          <table:table-cell table:number-columns-repeated="7" table:style-name="ce35"/>
          <table:table-cell table:style-name="ce30"/>
          <table:table-cell table:number-columns-repeated="9" table:style-name="ce35"/>
          <table:table-cell table:number-columns-repeated="2" table:style-name="ce5"/>
          <table:table-cell table:number-columns-repeated="16363" table:style-name="ce6"/>
        </table:table-row>
        <table:table-row table:style-name="ro11">
          <table:table-cell table:style-name="ce11"/>
          <table:table-cell table:style-name="ce12"/>
          <table:table-cell table:style-name="ce36"/>
          <table:table-cell table:style-name="ce37"/>
          <table:table-cell table:number-columns-repeated="5" table:style-name="ce36"/>
          <table:table-cell table:style-name="ce38"/>
          <table:table-cell table:number-columns-repeated="6" table:style-name="ce36"/>
          <table:table-cell table:style-name="ce37"/>
          <table:table-cell table:style-name="ce36"/>
          <table:table-cell table:style-name="ce57"/>
          <table:table-cell table:number-columns-repeated="2" table:style-name="ce5"/>
          <table:table-cell table:number-columns-repeated="16363" table:style-name="ce6"/>
        </table:table-row>
        <table:table-row table:style-name="ro8">
          <table:table-cell table:style-name="ce15"/>
          <table:table-cell table:style-name="ce16"/>
          <table:table-cell table:number-columns-repeated="7" table:style-name="ce39"/>
          <table:table-cell table:style-name="ce40"/>
          <table:table-cell table:number-columns-repeated="8" table:style-name="ce39"/>
          <table:table-cell table:style-name="ce58"/>
          <table:table-cell table:number-columns-repeated="2" table:style-name="ce15"/>
          <table:table-cell table:number-columns-repeated="16363" table:style-name="ce5"/>
        </table:table-row>
        <table:table-row table:style-name="ro6">
          <table:table-cell office:value-type="string" table:style-name="ce2">
            <text:p>都<text:span text:style-name="T3"><text:s text:c="2"/></text:span>市<text:span text:style-name="T3"><text:s text:c="2"/></text:span>零<text:span text:style-name="T3"><text:s text:c="2"/></text:span>售<text:span text:style-name="T3"><text:s text:c="2"/></text:span>價<text:span text:style-name="T3"><text:s text:c="2"/></text:span>格</text:p>
          </table:table-cell>
          <table:table-cell table:style-name="ce18"/>
          <table:table-cell office:value-type="string" table:style-name="ce4">
            <text:p>赤<text:span text:style-name="T3"><text:s text:c="4"/></text:span>宗</text:p>
          </table:table-cell>
          <table:table-cell office:value-type="string" table:style-name="ce4">
            <text:p>加<text:span text:style-name="T3"><text:s text:c="4"/></text:span>臘</text:p>
          </table:table-cell>
          <table:table-cell office:value-type="string" table:style-name="ce4">
            <text:p>盤<text:span text:style-name="T3"><text:s text:c="4"/></text:span>仔</text:p>
          </table:table-cell>
          <table:table-cell office:value-type="string" table:style-name="ce4">
            <text:p>黑<text:span text:style-name="T3"><text:s text:c="4"/></text:span>鯧</text:p>
          </table:table-cell>
          <table:table-cell office:value-type="string" table:style-name="ce4">
            <text:p>虱<text:span text:style-name="T3"><text:s/></text:span>目<text:span text:style-name="T3"><text:s/></text:span>魚</text:p>
          </table:table-cell>
          <table:table-cell office:value-type="string" table:style-name="ce4">
            <text:p>旗<text:span text:style-name="T3"><text:s text:c="4"/></text:span>魚</text:p>
          </table:table-cell>
          <table:table-cell office:value-type="string" table:style-name="ce4">
            <text:p>鮪<text:span text:style-name="T3"><text:s text:c="4"/></text:span>魚</text:p>
          </table:table-cell>
          <table:table-cell table:style-name="ce40"/>
          <table:table-cell office:value-type="string" table:style-name="ce4">
            <text:p>肉<text:span text:style-name="T3"><text:s text:c="4"/></text:span>魚</text:p>
          </table:table-cell>
          <table:table-cell office:value-type="string" table:style-name="ce4">
            <text:p>白<text:span text:style-name="T3"><text:s/></text:span>帶<text:span text:style-name="T3"><text:s/></text:span>魚</text:p>
          </table:table-cell>
          <table:table-cell office:value-type="string" table:style-name="ce4">
            <text:p>鯖<text:span text:style-name="T3"><text:s text:c="4"/></text:span>魚</text:p>
          </table:table-cell>
          <table:table-cell office:value-type="string" table:style-name="ce4">
            <text:p>白<text:span text:style-name="T3"><text:s text:c="4"/></text:span>口</text:p>
          </table:table-cell>
          <table:table-cell office:value-type="string" table:style-name="ce4">
            <text:p>狗<text:span text:style-name="T3"><text:s text:c="4"/></text:span>母</text:p>
          </table:table-cell>
          <table:table-cell office:value-type="string" table:style-name="ce3">
            <text:p>文<text:span text:style-name="T3"><text:s text:c="4"/></text:span>蛤</text:p>
          </table:table-cell>
          <table:table-cell office:value-type="string" table:style-name="ce4">
            <text:p>金<text:span text:style-name="T3"><text:s/></text:span>線<text:span text:style-name="T3"><text:s/></text:span>魚</text:p>
          </table:table-cell>
          <table:table-cell office:value-type="string" table:style-name="ce4">
            <text:p>斑<text:span text:style-name="T3"><text:s/></text:span>節<text:span text:style-name="T3"><text:s/></text:span>蝦</text:p>
          </table:table-cell>
          <table:table-cell office:value-type="string" table:style-name="ce56">
            <text:p>草<text:span text:style-name="T3"><text:s text:c="4"/></text:span>蝦</text:p>
          </table:table-cell>
          <table:table-cell table:style-name="ce15"/>
          <table:table-cell table:number-columns-repeated="16364" table:style-name="ce5"/>
        </table:table-row>
        <table:table-row table:style-name="ro6">
          <table:table-cell table:style-name="ce15"/>
          <table:table-cell table:style-name="ce16"/>
          <table:table-cell table:number-columns-repeated="2" table:style-name="ce39"/>
          <table:table-cell office:value-type="string" table:style-name="ce39">
            <text:p>Crimson</text:p>
          </table:table-cell>
          <table:table-cell table:number-columns-repeated="4" table:style-name="ce39"/>
          <table:table-cell table:style-name="ce40"/>
          <table:table-cell table:number-columns-repeated="5" table:style-name="ce39"/>
          <table:table-cell table:style-name="ce17"/>
          <table:table-cell table:number-columns-repeated="2" table:style-name="ce39"/>
          <table:table-cell table:number-columns-repeated="2" table:style-name="ce15"/>
          <table:table-cell table:number-columns-repeated="16364" table:style-name="ce5"/>
        </table:table-row>
        <table:table-row table:style-name="ro6">
          <table:table-cell table:style-name="ce5"/>
          <table:table-cell table:style-name="ce19"/>
          <table:table-cell office:value-type="string" table:style-name="ce39">
            <text:p>Yellow</text:p>
          </table:table-cell>
          <table:table-cell office:value-type="string" table:style-name="ce39">
            <text:p>Red Sea</text:p>
          </table:table-cell>
          <table:table-cell office:value-type="string" table:style-name="ce39">
            <text:p>Sea</text:p>
          </table:table-cell>
          <table:table-cell office:value-type="string" table:style-name="ce39">
            <text:p>Black</text:p>
          </table:table-cell>
          <table:table-cell table:style-name="ce39"/>
          <table:table-cell office:value-type="string" table:style-name="ce39">
            <text:p>Marlin &amp;</text:p>
          </table:table-cell>
          <table:table-cell office:value-type="string" table:style-name="ce17">
            <text:p>Yellowfin</text:p>
          </table:table-cell>
          <table:table-cell table:style-name="ce40"/>
          <table:table-cell office:value-type="string" table:style-name="ce39">
            <text:p>Butter</text:p>
          </table:table-cell>
          <table:table-cell table:number-columns-repeated="2" table:style-name="ce39"/>
          <table:table-cell office:value-type="string" table:style-name="ce39">
            <text:p>White</text:p>
          </table:table-cell>
          <table:table-cell office:value-type="string" table:style-name="ce39">
            <text:p>Lizard</text:p>
          </table:table-cell>
          <table:table-cell table:style-name="ce17"/>
          <table:table-cell office:value-type="string" table:style-name="ce39">
            <text:p>Nemip-</text:p>
          </table:table-cell>
          <table:table-cell office:value-type="string" table:style-name="ce17">
            <text:p>Kuruma</text:p>
          </table:table-cell>
          <table:table-cell office:value-type="string" table:style-name="ce15">
            <text:p>Grass</text:p>
          </table:table-cell>
          <table:table-cell table:style-name="ce15"/>
          <table:table-cell table:number-columns-repeated="16364" table:style-name="ce5"/>
        </table:table-row>
        <table:table-row table:style-name="ro6">
          <table:table-cell table:style-name="ce20"/>
          <table:table-cell table:style-name="ce18"/>
          <table:table-cell office:value-type="string" table:style-name="ce39">
            <text:p>Sea Bream</text:p>
          </table:table-cell>
          <table:table-cell office:value-type="string" table:style-name="ce39">
            <text:p>Bream</text:p>
          </table:table-cell>
          <table:table-cell office:value-type="string" table:style-name="ce39">
            <text:p>Bream</text:p>
          </table:table-cell>
          <table:table-cell office:value-type="string" table:style-name="ce39">
            <text:p>Pomfret</text:p>
          </table:table-cell>
          <table:table-cell office:value-type="string" table:style-name="ce39">
            <text:p>Milk Fish</text:p>
          </table:table-cell>
          <table:table-cell office:value-type="string" table:style-name="ce39">
            <text:p>Sailfish</text:p>
          </table:table-cell>
          <table:table-cell office:value-type="string" table:style-name="ce39">
            <text:p>Tunas</text:p>
          </table:table-cell>
          <table:table-cell table:style-name="ce40"/>
          <table:table-cell office:value-type="string" table:style-name="ce39">
            <text:p>Fish</text:p>
          </table:table-cell>
          <table:table-cell office:value-type="string" table:style-name="ce39">
            <text:p>Hairtail</text:p>
          </table:table-cell>
          <table:table-cell office:value-type="string" table:style-name="ce39">
            <text:p>Mackerels</text:p>
          </table:table-cell>
          <table:table-cell office:value-type="string" table:style-name="ce39">
            <text:p>Croaker</text:p>
          </table:table-cell>
          <table:table-cell office:value-type="string" table:style-name="ce39">
            <text:p>Fish</text:p>
          </table:table-cell>
          <table:table-cell office:value-type="string" table:style-name="ce17">
            <text:p>Hard Clam</text:p>
          </table:table-cell>
          <table:table-cell office:value-type="string" table:style-name="ce39">
            <text:p>terid</text:p>
          </table:table-cell>
          <table:table-cell office:value-type="string" table:style-name="ce17">
            <text:p>Shrimp</text:p>
          </table:table-cell>
          <table:table-cell office:value-type="string" table:style-name="ce15">
            <text:p>Shrimp</text:p>
          </table:table-cell>
          <table:table-cell table:style-name="ce15"/>
          <table:table-cell table:number-columns-repeated="16364" table:style-name="ce5"/>
        </table:table-row>
        <table:table-row table:style-name="ro6">
          <table:table-cell office:value-type="string" table:style-name="ce20">
            <text:p>Retail Prices of Cities</text:p>
          </table:table-cell>
          <table:table-cell table:style-name="ce18"/>
          <table:table-cell office:value-type="string" table:style-name="ce39">
            <text:p>15cm</text:p>
          </table:table-cell>
          <table:table-cell office:value-type="string" table:style-name="ce39">
            <text:p>2-3kg</text:p>
          </table:table-cell>
          <table:table-cell office:value-type="string" table:style-name="ce39">
            <text:p>12cm</text:p>
          </table:table-cell>
          <table:table-cell office:value-type="string" table:style-name="ce39">
            <text:p>25cm</text:p>
          </table:table-cell>
          <table:table-cell office:value-type="string" table:style-name="ce39">
            <text:p>0.5kg</text:p>
          </table:table-cell>
          <table:table-cell office:value-type="string" table:style-name="ce4">
            <text:p>生魚片用</text:p>
          </table:table-cell>
          <table:table-cell office:value-type="string" table:style-name="ce4">
            <text:p>黃鰭鮪</text:p>
          </table:table-cell>
          <table:table-cell table:style-name="ce40"/>
          <table:table-cell office:value-type="string" table:style-name="ce39">
            <text:p>12cm</text:p>
          </table:table-cell>
          <table:table-cell office:value-type="string" table:style-name="ce39">
            <text:p>6cm</text:p>
          </table:table-cell>
          <table:table-cell office:value-type="string" table:style-name="ce39">
            <text:p>0.3kg</text:p>
          </table:table-cell>
          <table:table-cell office:value-type="string" table:style-name="ce39">
            <text:p>15cm</text:p>
          </table:table-cell>
          <table:table-cell office:value-type="string" table:style-name="ce39">
            <text:p>30cm</text:p>
          </table:table-cell>
          <table:table-cell office:value-type="string" table:style-name="ce1">
            <text:p>中等</text:p>
          </table:table-cell>
          <table:table-cell office:value-type="string" table:style-name="ce39">
            <text:p>15cm</text:p>
          </table:table-cell>
          <table:table-cell table:style-name="ce17"/>
          <table:table-cell office:value-type="string" table:style-name="ce15">
            <text:p>8cm</text:p>
          </table:table-cell>
          <table:table-cell table:style-name="ce15"/>
          <table:table-cell table:number-columns-repeated="16364" table:style-name="ce5"/>
        </table:table-row>
        <table:table-row table:style-name="ro8">
          <table:table-cell table:style-name="ce21"/>
          <table:table-cell table:style-name="ce22"/>
          <table:table-cell table:number-columns-repeated="7" table:style-name="ce41"/>
          <table:table-cell table:style-name="ce40"/>
          <table:table-cell table:number-columns-repeated="8" table:style-name="ce41"/>
          <table:table-cell table:style-name="ce59"/>
          <table:table-cell table:style-name="ce15"/>
          <table:table-cell table:number-columns-repeated="16364" table:style-name="ce5"/>
        </table:table-row>
        <table:table-row table:style-name="ro7">
          <table:table-cell table:style-name="ce5"/>
          <table:table-cell table:style-name="ce19"/>
          <table:table-cell table:number-columns-repeated="8" table:style-name="ce42"/>
          <table:table-cell table:number-columns-repeated="5" table:style-name="ce43"/>
          <table:table-cell table:number-columns-repeated="4" table:style-name="ce42"/>
          <table:table-cell table:number-columns-repeated="16365" table:style-name="ce5"/>
        </table:table-row>
        <table:table-row table:style-name="ro9">
          <table:table-cell office:value-type="string" table:style-name="ce49">
            <text:p>民國 80<text:s text:c="3"/>年</text:p>
          </table:table-cell>
          <table:table-cell office:value-type="float" office:value="1991" table:formula="of:=[.A50]+1910" table:style-name="ce25">
            <text:p>1991</text:p>
          </table:table-cell>
          <table:table-cell office:value-type="float" office:value="332.25" table:style-name="ce61">
            <text:p><text:s text:c="2"/>332.25</text:p>
          </table:table-cell>
          <table:table-cell office:value-type="float" office:value="363.81" table:style-name="ce61">
            <text:p><text:s text:c="2"/>363.81</text:p>
          </table:table-cell>
          <table:table-cell office:value-type="float" office:value="170.43" table:style-name="ce61">
            <text:p><text:s text:c="2"/>170.43</text:p>
          </table:table-cell>
          <table:table-cell office:value-type="float" office:value="85.02" table:style-name="ce61">
            <text:p><text:s text:c="2"/>85.02</text:p>
          </table:table-cell>
          <table:table-cell office:value-type="float" office:value="63.89" table:style-name="ce61">
            <text:p><text:s text:c="2"/>63.89</text:p>
          </table:table-cell>
          <table:table-cell office:value-type="float" office:value="309.39" table:style-name="ce61">
            <text:p><text:s text:c="2"/>309.39</text:p>
          </table:table-cell>
          <table:table-cell office:value-type="float" office:value="144.99" table:style-name="ce61">
            <text:p><text:s text:c="2"/>144.99</text:p>
          </table:table-cell>
          <table:table-cell table:style-name="ce26"/>
          <table:table-cell office:value-type="float" office:value="140.53" table:style-name="ce64">
            <text:p><text:s text:c="2"/>140.53</text:p>
          </table:table-cell>
          <table:table-cell office:value-type="float" office:value="96.12" table:style-name="ce64">
            <text:p><text:s text:c="2"/>96.12</text:p>
          </table:table-cell>
          <table:table-cell office:value-type="float" office:value="29.12" table:style-name="ce64">
            <text:p><text:s text:c="2"/>29.12</text:p>
          </table:table-cell>
          <table:table-cell office:value-type="float" office:value="64.87" table:style-name="ce64">
            <text:p><text:s text:c="2"/>64.87</text:p>
          </table:table-cell>
          <table:table-cell office:value-type="float" office:value="44.21" table:style-name="ce64">
            <text:p><text:s text:c="2"/>44.21</text:p>
          </table:table-cell>
          <table:table-cell office:value-type="string" table:style-name="ce61">
            <text:p>-</text:p>
          </table:table-cell>
          <table:table-cell office:value-type="float" office:value="125.41" table:style-name="ce61">
            <text:p><text:s text:c="2"/>125.41</text:p>
          </table:table-cell>
          <table:table-cell office:value-type="float" office:value="376.18" table:style-name="ce61">
            <text:p><text:s text:c="2"/>376.18</text:p>
          </table:table-cell>
          <table:table-cell office:value-type="float" office:value="64.819999999999993" table:style-name="ce61">
            <text:p><text:s text:c="2"/>64.82</text:p>
          </table:table-cell>
          <table:table-cell table:number-columns-repeated="16365" table:style-name="ce5"/>
        </table:table-row>
        <table:table-row table:style-name="ro9">
          <table:table-cell office:value-type="float" office:value="81" table:formula="of:=[.A51]-1" table:style-name="ce24">
            <text:p>81</text:p>
          </table:table-cell>
          <table:table-cell office:value-type="float" office:value="1992" table:formula="of:=[.A50]+1911" table:style-name="ce25">
            <text:p>1992</text:p>
          </table:table-cell>
          <table:table-cell office:value-type="float" office:value="365.2" table:style-name="ce61">
            <text:p><text:s text:c="2"/>365.20</text:p>
          </table:table-cell>
          <table:table-cell office:value-type="float" office:value="350.43" table:style-name="ce61">
            <text:p><text:s text:c="2"/>350.43</text:p>
          </table:table-cell>
          <table:table-cell office:value-type="float" office:value="174.15" table:style-name="ce61">
            <text:p><text:s text:c="2"/>174.15</text:p>
          </table:table-cell>
          <table:table-cell office:value-type="float" office:value="88.08" table:style-name="ce61">
            <text:p><text:s text:c="2"/>88.08</text:p>
          </table:table-cell>
          <table:table-cell office:value-type="float" office:value="89.79" table:style-name="ce61">
            <text:p><text:s text:c="2"/>89.79</text:p>
          </table:table-cell>
          <table:table-cell office:value-type="float" office:value="206.37" table:style-name="ce61">
            <text:p><text:s text:c="2"/>206.37</text:p>
          </table:table-cell>
          <table:table-cell office:value-type="float" office:value="125.76" table:style-name="ce61">
            <text:p><text:s text:c="2"/>125.76</text:p>
          </table:table-cell>
          <table:table-cell table:style-name="ce26"/>
          <table:table-cell office:value-type="float" office:value="152.75" table:style-name="ce64">
            <text:p><text:s text:c="2"/>152.75</text:p>
          </table:table-cell>
          <table:table-cell office:value-type="float" office:value="98.21" table:style-name="ce64">
            <text:p><text:s text:c="2"/>98.21</text:p>
          </table:table-cell>
          <table:table-cell office:value-type="float" office:value="41.72" table:style-name="ce64">
            <text:p><text:s text:c="2"/>41.72</text:p>
          </table:table-cell>
          <table:table-cell office:value-type="float" office:value="78.06" table:style-name="ce64">
            <text:p><text:s text:c="2"/>78.06</text:p>
          </table:table-cell>
          <table:table-cell office:value-type="float" office:value="48.42" table:style-name="ce64">
            <text:p><text:s text:c="2"/>48.42</text:p>
          </table:table-cell>
          <table:table-cell office:value-type="string" table:style-name="ce61">
            <text:p>-</text:p>
          </table:table-cell>
          <table:table-cell office:value-type="float" office:value="122.94" table:style-name="ce61">
            <text:p><text:s text:c="2"/>122.94</text:p>
          </table:table-cell>
          <table:table-cell office:value-type="float" office:value="426.72" table:style-name="ce61">
            <text:p><text:s text:c="2"/>426.72</text:p>
          </table:table-cell>
          <table:table-cell office:value-type="float" office:value="104.18" table:style-name="ce61">
            <text:p><text:s text:c="2"/>104.18</text:p>
          </table:table-cell>
          <table:table-cell table:number-columns-repeated="16365" table:style-name="ce5"/>
        </table:table-row>
        <table:table-row table:style-name="ro9">
          <table:table-cell office:value-type="float" office:value="82" table:formula="of:=[.A52]-1" table:style-name="ce24">
            <text:p>82</text:p>
          </table:table-cell>
          <table:table-cell office:value-type="float" office:value="1993" table:formula="of:=[.A51]+1911" table:style-name="ce25">
            <text:p>1993</text:p>
          </table:table-cell>
          <table:table-cell office:value-type="float" office:value="296.26" table:style-name="ce61">
            <text:p><text:s text:c="2"/>296.26</text:p>
          </table:table-cell>
          <table:table-cell office:value-type="float" office:value="316.52999999999997" table:style-name="ce61">
            <text:p><text:s text:c="2"/>316.53</text:p>
          </table:table-cell>
          <table:table-cell office:value-type="float" office:value="139.69999999999999" table:style-name="ce61">
            <text:p><text:s text:c="2"/>139.70</text:p>
          </table:table-cell>
          <table:table-cell office:value-type="float" office:value="85.92" table:style-name="ce61">
            <text:p><text:s text:c="2"/>85.92</text:p>
          </table:table-cell>
          <table:table-cell office:value-type="float" office:value="99.59" table:style-name="ce61">
            <text:p><text:s text:c="2"/>99.59</text:p>
          </table:table-cell>
          <table:table-cell office:value-type="float" office:value="185.46" table:style-name="ce61">
            <text:p><text:s text:c="2"/>185.46</text:p>
          </table:table-cell>
          <table:table-cell office:value-type="float" office:value="134.68" table:style-name="ce61">
            <text:p><text:s text:c="2"/>134.68</text:p>
          </table:table-cell>
          <table:table-cell table:style-name="ce26"/>
          <table:table-cell office:value-type="float" office:value="133.35" table:style-name="ce64">
            <text:p><text:s text:c="2"/>133.35</text:p>
          </table:table-cell>
          <table:table-cell office:value-type="float" office:value="103.57" table:style-name="ce64">
            <text:p><text:s text:c="2"/>103.57</text:p>
          </table:table-cell>
          <table:table-cell office:value-type="float" office:value="51.51" table:style-name="ce64">
            <text:p><text:s text:c="2"/>51.51</text:p>
          </table:table-cell>
          <table:table-cell office:value-type="float" office:value="76.47" table:style-name="ce64">
            <text:p><text:s text:c="2"/>76.47</text:p>
          </table:table-cell>
          <table:table-cell office:value-type="float" office:value="54.44" table:style-name="ce64">
            <text:p><text:s text:c="2"/>54.44</text:p>
          </table:table-cell>
          <table:table-cell office:value-type="string" table:style-name="ce61">
            <text:p>-</text:p>
          </table:table-cell>
          <table:table-cell office:value-type="float" office:value="96.84" table:style-name="ce61">
            <text:p><text:s text:c="2"/>96.84</text:p>
          </table:table-cell>
          <table:table-cell office:value-type="float" office:value="531.78" table:style-name="ce61">
            <text:p><text:s text:c="2"/>531.78</text:p>
          </table:table-cell>
          <table:table-cell office:value-type="float" office:value="162.6" table:style-name="ce61">
            <text:p><text:s text:c="2"/>162.60</text:p>
          </table:table-cell>
          <table:table-cell table:number-columns-repeated="16365" table:style-name="ce5"/>
        </table:table-row>
        <table:table-row table:style-name="ro9">
          <table:table-cell office:value-type="float" office:value="83" table:formula="of:=[.A53]-1" table:style-name="ce24">
            <text:p>83</text:p>
          </table:table-cell>
          <table:table-cell office:value-type="float" office:value="1994" table:formula="of:=[.A52]+1911" table:style-name="ce25">
            <text:p>1994</text:p>
          </table:table-cell>
          <table:table-cell office:value-type="float" office:value="309.22000000000003" table:style-name="ce61">
            <text:p><text:s text:c="2"/>309.22</text:p>
          </table:table-cell>
          <table:table-cell office:value-type="float" office:value="265.06" table:style-name="ce61">
            <text:p><text:s text:c="2"/>265.06</text:p>
          </table:table-cell>
          <table:table-cell office:value-type="float" office:value="220.83" table:style-name="ce61">
            <text:p><text:s text:c="2"/>220.83</text:p>
          </table:table-cell>
          <table:table-cell office:value-type="float" office:value="93.99" table:style-name="ce61">
            <text:p><text:s text:c="2"/>93.99</text:p>
          </table:table-cell>
          <table:table-cell office:value-type="float" office:value="75.98" table:style-name="ce61">
            <text:p><text:s text:c="2"/>75.98</text:p>
          </table:table-cell>
          <table:table-cell office:value-type="float" office:value="177.86" table:style-name="ce61">
            <text:p><text:s text:c="2"/>177.86</text:p>
          </table:table-cell>
          <table:table-cell office:value-type="float" office:value="124.04" table:style-name="ce61">
            <text:p><text:s text:c="2"/>124.04</text:p>
          </table:table-cell>
          <table:table-cell table:style-name="ce26"/>
          <table:table-cell office:value-type="float" office:value="130.71" table:style-name="ce64">
            <text:p><text:s text:c="2"/>130.71</text:p>
          </table:table-cell>
          <table:table-cell office:value-type="float" office:value="99.28" table:style-name="ce64">
            <text:p><text:s text:c="2"/>99.28</text:p>
          </table:table-cell>
          <table:table-cell office:value-type="float" office:value="37.01" table:style-name="ce64">
            <text:p><text:s text:c="2"/>37.01</text:p>
          </table:table-cell>
          <table:table-cell office:value-type="float" office:value="77.84" table:style-name="ce64">
            <text:p><text:s text:c="2"/>77.84</text:p>
          </table:table-cell>
          <table:table-cell office:value-type="float" office:value="53.12" table:style-name="ce64">
            <text:p><text:s text:c="2"/>53.12</text:p>
          </table:table-cell>
          <table:table-cell office:value-type="string" table:style-name="ce61">
            <text:p>-</text:p>
          </table:table-cell>
          <table:table-cell office:value-type="float" office:value="101.17" table:style-name="ce61">
            <text:p><text:s text:c="2"/>101.17</text:p>
          </table:table-cell>
          <table:table-cell office:value-type="float" office:value="659.96" table:style-name="ce61">
            <text:p><text:s text:c="2"/>659.96</text:p>
          </table:table-cell>
          <table:table-cell office:value-type="float" office:value="138.53" table:style-name="ce61">
            <text:p><text:s text:c="2"/>138.53</text:p>
          </table:table-cell>
          <table:table-cell table:number-columns-repeated="16365" table:style-name="ce5"/>
        </table:table-row>
        <table:table-row table:style-name="ro9">
          <table:table-cell office:value-type="float" office:value="84" table:formula="of:=[.A55]-1" table:style-name="ce24">
            <text:p>84</text:p>
          </table:table-cell>
          <table:table-cell office:value-type="float" office:value="1995" table:formula="of:=[.A53]+1911" table:style-name="ce25">
            <text:p>1995</text:p>
          </table:table-cell>
          <table:table-cell office:value-type="float" office:value="372.82916666666665" table:style-name="ce61">
            <text:p><text:s text:c="2"/>372.83</text:p>
          </table:table-cell>
          <table:table-cell office:value-type="float" office:value="316.48166666666663" table:style-name="ce61">
            <text:p><text:s text:c="2"/>316.48</text:p>
          </table:table-cell>
          <table:table-cell office:value-type="float" office:value="213.08500000000001" table:style-name="ce61">
            <text:p><text:s text:c="2"/>213.09</text:p>
          </table:table-cell>
          <table:table-cell office:value-type="float" office:value="105.97833333333334" table:style-name="ce61">
            <text:p><text:s text:c="2"/>105.98</text:p>
          </table:table-cell>
          <table:table-cell office:value-type="float" office:value="89.892499999999998" table:style-name="ce61">
            <text:p><text:s text:c="2"/>89.89</text:p>
          </table:table-cell>
          <table:table-cell office:value-type="float" office:value="194.17833333333337" table:style-name="ce61">
            <text:p><text:s text:c="2"/>194.18</text:p>
          </table:table-cell>
          <table:table-cell office:value-type="float" office:value="153.40916666666666" table:style-name="ce61">
            <text:p><text:s text:c="2"/>153.41</text:p>
          </table:table-cell>
          <table:table-cell table:style-name="ce26"/>
          <table:table-cell office:value-type="float" office:value="154.44166666666663" table:style-name="ce64">
            <text:p><text:s text:c="2"/>154.44</text:p>
          </table:table-cell>
          <table:table-cell office:value-type="float" office:value="112.10833333333333" table:style-name="ce64">
            <text:p><text:s text:c="2"/>112.11</text:p>
          </table:table-cell>
          <table:table-cell office:value-type="float" office:value="32.399166666666666" table:style-name="ce64">
            <text:p><text:s text:c="2"/>32.40</text:p>
          </table:table-cell>
          <table:table-cell office:value-type="float" office:value="86.163333333333313" table:style-name="ce64">
            <text:p><text:s text:c="2"/>86.16</text:p>
          </table:table-cell>
          <table:table-cell office:value-type="float" office:value="61.03" table:style-name="ce64">
            <text:p><text:s text:c="2"/>61.03</text:p>
          </table:table-cell>
          <table:table-cell office:value-type="float" office:value="96.52" table:style-name="ce61">
            <text:p><text:s text:c="2"/>96.52</text:p>
          </table:table-cell>
          <table:table-cell office:value-type="float" office:value="119.24833333333332" table:style-name="ce61">
            <text:p><text:s text:c="2"/>119.25</text:p>
          </table:table-cell>
          <table:table-cell office:value-type="float" office:value="630.98" table:style-name="ce61">
            <text:p><text:s text:c="2"/>630.98</text:p>
          </table:table-cell>
          <table:table-cell office:value-type="float" office:value="364.44749999999999" table:style-name="ce61">
            <text:p><text:s text:c="2"/>364.45</text:p>
          </table:table-cell>
          <table:table-cell table:number-columns-repeated="16365" table:style-name="ce5"/>
        </table:table-row>
        <table:table-row table:style-name="ro5">
          <table:table-cell table:style-name="ce24"/>
          <table:table-cell table:style-name="ce16"/>
          <table:table-cell table:number-columns-repeated="7" table:style-name="ce61"/>
          <table:table-cell table:style-name="ce26"/>
          <table:table-cell table:number-columns-repeated="5" table:style-name="ce64"/>
          <table:table-cell table:number-columns-repeated="4" table:style-name="ce61"/>
          <table:table-cell table:number-columns-repeated="16365" table:style-name="ce5"/>
        </table:table-row>
        <table:table-row table:style-name="ro9">
          <table:table-cell office:value-type="float" office:value="85" table:formula="of:=[.A56]-1" table:style-name="ce24">
            <text:p>85</text:p>
          </table:table-cell>
          <table:table-cell office:value-type="float" office:value="1996" table:formula="of:=[.A55]+1911" table:style-name="ce25">
            <text:p>1996</text:p>
          </table:table-cell>
          <table:table-cell office:value-type="float" office:value="358.08749999999998" table:style-name="ce61">
            <text:p><text:s text:c="2"/>358.09</text:p>
          </table:table-cell>
          <table:table-cell office:value-type="float" office:value="289.38583333333327" table:style-name="ce61">
            <text:p><text:s text:c="2"/>289.39</text:p>
          </table:table-cell>
          <table:table-cell office:value-type="float" office:value="207.9725" table:style-name="ce61">
            <text:p><text:s text:c="2"/>207.97</text:p>
          </table:table-cell>
          <table:table-cell office:value-type="float" office:value="101.23416666666667" table:style-name="ce61">
            <text:p><text:s text:c="2"/>101.23</text:p>
          </table:table-cell>
          <table:table-cell office:value-type="float" office:value="106.30916666666667" table:style-name="ce61">
            <text:p><text:s text:c="2"/>106.31</text:p>
          </table:table-cell>
          <table:table-cell office:value-type="float" office:value="219.23666666666665" table:style-name="ce61">
            <text:p><text:s text:c="2"/>219.24</text:p>
          </table:table-cell>
          <table:table-cell office:value-type="float" office:value="166.19749999999999" table:style-name="ce61">
            <text:p><text:s text:c="2"/>166.20</text:p>
          </table:table-cell>
          <table:table-cell table:style-name="ce26"/>
          <table:table-cell office:value-type="float" office:value="174.94" table:style-name="ce64">
            <text:p><text:s text:c="2"/>174.94</text:p>
          </table:table-cell>
          <table:table-cell office:value-type="float" office:value="125.50583333333331" table:style-name="ce64">
            <text:p><text:s text:c="2"/>125.51</text:p>
          </table:table-cell>
          <table:table-cell office:value-type="float" office:value="65.902500000000003" table:style-name="ce64">
            <text:p><text:s text:c="2"/>65.90</text:p>
          </table:table-cell>
          <table:table-cell office:value-type="float" office:value="75.006666666666661" table:style-name="ce64">
            <text:p><text:s text:c="2"/>75.01</text:p>
          </table:table-cell>
          <table:table-cell office:value-type="float" office:value="70.045000000000002" table:style-name="ce64">
            <text:p><text:s text:c="2"/>70.05</text:p>
          </table:table-cell>
          <table:table-cell office:value-type="float" office:value="89.743333333333339" table:style-name="ce61">
            <text:p><text:s text:c="2"/>89.74</text:p>
          </table:table-cell>
          <table:table-cell office:value-type="float" office:value="145.89750000000001" table:style-name="ce61">
            <text:p><text:s text:c="2"/>145.90</text:p>
          </table:table-cell>
          <table:table-cell office:value-type="float" office:value="757.67750000000001" table:style-name="ce61">
            <text:p><text:s text:c="2"/>757.68</text:p>
          </table:table-cell>
          <table:table-cell office:value-type="float" office:value="433.65916666666675" table:style-name="ce61">
            <text:p><text:s text:c="2"/>433.66</text:p>
          </table:table-cell>
          <table:table-cell table:number-columns-repeated="16365" table:style-name="ce5"/>
        </table:table-row>
        <table:table-row table:style-name="ro9">
          <table:table-cell office:value-type="float" office:value="86" table:formula="of:=[.A57]-1" table:style-name="ce24">
            <text:p>86</text:p>
          </table:table-cell>
          <table:table-cell office:value-type="float" office:value="1997" table:formula="of:=[.A56]+1911" table:style-name="ce25">
            <text:p>1997</text:p>
          </table:table-cell>
          <table:table-cell office:value-type="float" office:value="441.00333333333333" table:style-name="ce61">
            <text:p><text:s text:c="2"/>441.00</text:p>
          </table:table-cell>
          <table:table-cell office:value-type="float" office:value="269.01249999999999" table:style-name="ce61">
            <text:p><text:s text:c="2"/>269.01</text:p>
          </table:table-cell>
          <table:table-cell office:value-type="float" office:value="281.8991666666667" table:style-name="ce61">
            <text:p><text:s text:c="2"/>281.90</text:p>
          </table:table-cell>
          <table:table-cell office:value-type="float" office:value="106.75666666666666" table:style-name="ce61">
            <text:p><text:s text:c="2"/>106.76</text:p>
          </table:table-cell>
          <table:table-cell office:value-type="float" office:value="91.457499999999996" table:style-name="ce61">
            <text:p><text:s text:c="2"/>91.46</text:p>
          </table:table-cell>
          <table:table-cell office:value-type="float" office:value="261.29250000000002" table:style-name="ce61">
            <text:p><text:s text:c="2"/>261.29</text:p>
          </table:table-cell>
          <table:table-cell office:value-type="float" office:value="130.005" table:style-name="ce61">
            <text:p><text:s text:c="2"/>130.01</text:p>
          </table:table-cell>
          <table:table-cell table:style-name="ce26"/>
          <table:table-cell office:value-type="float" office:value="171.39583333333334" table:style-name="ce64">
            <text:p><text:s text:c="2"/>171.40</text:p>
          </table:table-cell>
          <table:table-cell office:value-type="float" office:value="140.065" table:style-name="ce64">
            <text:p><text:s text:c="2"/>140.07</text:p>
          </table:table-cell>
          <table:table-cell office:value-type="float" office:value="65.33" table:style-name="ce64">
            <text:p><text:s text:c="2"/>65.33</text:p>
          </table:table-cell>
          <table:table-cell office:value-type="float" office:value="93.5" table:style-name="ce64">
            <text:p><text:s text:c="2"/>93.50</text:p>
          </table:table-cell>
          <table:table-cell office:value-type="float" office:value="58.94666666666668" table:style-name="ce64">
            <text:p><text:s text:c="2"/>58.95</text:p>
          </table:table-cell>
          <table:table-cell office:value-type="float" office:value="86.916666666666671" table:style-name="ce61">
            <text:p><text:s text:c="2"/>86.92</text:p>
          </table:table-cell>
          <table:table-cell office:value-type="float" office:value="149.53583333333339" table:style-name="ce61">
            <text:p><text:s text:c="2"/>149.54</text:p>
          </table:table-cell>
          <table:table-cell office:value-type="float" office:value="770.8" table:style-name="ce61">
            <text:p><text:s text:c="2"/>770.80</text:p>
          </table:table-cell>
          <table:table-cell office:value-type="float" office:value="399.19499999999999" table:style-name="ce61">
            <text:p><text:s text:c="2"/>399.20</text:p>
          </table:table-cell>
          <table:table-cell table:number-columns-repeated="16365" table:style-name="ce5"/>
        </table:table-row>
        <table:table-row table:style-name="ro9">
          <table:table-cell office:value-type="float" office:value="87" table:formula="of:=[.A58]-1" table:style-name="ce24">
            <text:p>87</text:p>
          </table:table-cell>
          <table:table-cell office:value-type="float" office:value="1998" table:formula="of:=[.A57]+1911" table:style-name="ce25">
            <text:p>1998</text:p>
          </table:table-cell>
          <table:table-cell office:value-type="float" office:value="448.47666666666669" table:style-name="ce61">
            <text:p><text:s text:c="2"/>448.48</text:p>
          </table:table-cell>
          <table:table-cell office:value-type="float" office:value="298.17333333333335" table:style-name="ce61">
            <text:p><text:s text:c="2"/>298.17</text:p>
          </table:table-cell>
          <table:table-cell office:value-type="float" office:value="280.22583333333336" table:style-name="ce61">
            <text:p><text:s text:c="2"/>280.23</text:p>
          </table:table-cell>
          <table:table-cell office:value-type="float" office:value="169.78" table:style-name="ce61">
            <text:p><text:s text:c="2"/>169.78</text:p>
          </table:table-cell>
          <table:table-cell office:value-type="float" office:value="85.556666666666672" table:style-name="ce61">
            <text:p><text:s text:c="2"/>85.56</text:p>
          </table:table-cell>
          <table:table-cell office:value-type="float" office:value="230.9675" table:style-name="ce61">
            <text:p><text:s text:c="2"/>230.97</text:p>
          </table:table-cell>
          <table:table-cell office:value-type="float" office:value="157.10833333333332" table:style-name="ce61">
            <text:p><text:s text:c="2"/>157.11</text:p>
          </table:table-cell>
          <table:table-cell table:style-name="ce26"/>
          <table:table-cell office:value-type="float" office:value="213" table:style-name="ce64">
            <text:p><text:s text:c="2"/>213.00</text:p>
          </table:table-cell>
          <table:table-cell office:value-type="float" office:value="167.65166666666667" table:style-name="ce64">
            <text:p><text:s text:c="2"/>167.65</text:p>
          </table:table-cell>
          <table:table-cell office:value-type="float" office:value="55.43" table:style-name="ce64">
            <text:p><text:s text:c="2"/>55.43</text:p>
          </table:table-cell>
          <table:table-cell office:value-type="float" office:value="141.61333333333332" table:style-name="ce64">
            <text:p><text:s text:c="2"/>141.61</text:p>
          </table:table-cell>
          <table:table-cell office:value-type="float" office:value="99.849166666666676" table:style-name="ce64">
            <text:p><text:s text:c="2"/>99.85</text:p>
          </table:table-cell>
          <table:table-cell office:value-type="float" office:value="94.296666666666681" table:style-name="ce61">
            <text:p><text:s text:c="2"/>94.30</text:p>
          </table:table-cell>
          <table:table-cell office:value-type="float" office:value="192.3641666666667" table:style-name="ce61">
            <text:p><text:s text:c="2"/>192.36</text:p>
          </table:table-cell>
          <table:table-cell office:value-type="float" office:value="693.41" table:style-name="ce61">
            <text:p><text:s text:c="2"/>693.41</text:p>
          </table:table-cell>
          <table:table-cell office:value-type="float" office:value="472.02833333333325" table:style-name="ce61">
            <text:p><text:s text:c="2"/>472.03</text:p>
          </table:table-cell>
          <table:table-cell table:number-columns-repeated="16365" table:style-name="ce5"/>
        </table:table-row>
        <table:table-row table:style-name="ro9">
          <table:table-cell office:value-type="float" office:value="88" table:style-name="ce28">
            <text:p>88</text:p>
          </table:table-cell>
          <table:table-cell office:value-type="float" office:value="1999" table:formula="of:=[.A58]+1911" table:style-name="ce25">
            <text:p>1999</text:p>
          </table:table-cell>
          <table:table-cell office:value-type="float" office:value="435.78" table:style-name="ce61">
            <text:p><text:s text:c="2"/>435.78</text:p>
          </table:table-cell>
          <table:table-cell office:value-type="float" office:value="260.49" table:style-name="ce61">
            <text:p><text:s text:c="2"/>260.49</text:p>
          </table:table-cell>
          <table:table-cell office:value-type="float" office:value="244.27" table:style-name="ce61">
            <text:p><text:s text:c="2"/>244.27</text:p>
          </table:table-cell>
          <table:table-cell office:value-type="float" office:value="179.47" table:style-name="ce61">
            <text:p><text:s text:c="2"/>179.47</text:p>
          </table:table-cell>
          <table:table-cell office:value-type="float" office:value="92.1" table:style-name="ce61">
            <text:p><text:s text:c="2"/>92.10</text:p>
          </table:table-cell>
          <table:table-cell office:value-type="float" office:value="264.42" table:style-name="ce61">
            <text:p><text:s text:c="2"/>264.42</text:p>
          </table:table-cell>
          <table:table-cell office:value-type="float" office:value="192.58" table:style-name="ce61">
            <text:p><text:s text:c="2"/>192.58</text:p>
          </table:table-cell>
          <table:table-cell table:style-name="ce26"/>
          <table:table-cell office:value-type="float" office:value="204.44" table:style-name="ce64">
            <text:p><text:s text:c="2"/>204.44</text:p>
          </table:table-cell>
          <table:table-cell office:value-type="float" office:value="177.17" table:style-name="ce64">
            <text:p><text:s text:c="2"/>177.17</text:p>
          </table:table-cell>
          <table:table-cell office:value-type="float" office:value="83.51" table:style-name="ce64">
            <text:p><text:s text:c="2"/>83.51</text:p>
          </table:table-cell>
          <table:table-cell office:value-type="float" office:value="139.82" table:style-name="ce64">
            <text:p><text:s text:c="2"/>139.82</text:p>
          </table:table-cell>
          <table:table-cell office:value-type="float" office:value="118.51" table:style-name="ce64">
            <text:p><text:s text:c="2"/>118.51</text:p>
          </table:table-cell>
          <table:table-cell office:value-type="float" office:value="93.2" table:style-name="ce61">
            <text:p><text:s text:c="2"/>93.20</text:p>
          </table:table-cell>
          <table:table-cell office:value-type="float" office:value="179.91" table:style-name="ce61">
            <text:p><text:s text:c="2"/>179.91</text:p>
          </table:table-cell>
          <table:table-cell office:value-type="float" office:value="679.98" table:style-name="ce61">
            <text:p><text:s text:c="2"/>679.98</text:p>
          </table:table-cell>
          <table:table-cell office:value-type="float" office:value="427.77" table:style-name="ce61">
            <text:p><text:s text:c="2"/>427.77</text:p>
          </table:table-cell>
          <table:table-cell table:number-columns-repeated="16365" table:style-name="ce5"/>
        </table:table-row>
        <table:table-row table:style-name="ro9">
          <table:table-cell office:value-type="float" office:value="89" table:formula="of:=[.A50]+8" table:style-name="ce50">
            <text:p>89</text:p>
          </table:table-cell>
          <table:table-cell office:value-type="float" office:value="2000" table:formula="of:=[.A59]+1911" table:style-name="ce51">
            <text:p>2000</text:p>
          </table:table-cell>
          <table:table-cell office:value-type="float" office:value="507.20083333333332" table:formula="of:=IF(COUNT([.C61:.C74])&gt;0;SUM([.C61:.C74])/COUNT([.C61:.C74]);&quot;-&quot;)" table:style-name="ce62">
            <text:p><text:s text:c="2"/>507.20</text:p>
          </table:table-cell>
          <table:table-cell office:value-type="float" office:value="370.70416666666665" table:formula="of:=IF(COUNT([.D61:.D74])&gt;0;SUM([.D61:.D74])/COUNT([.D61:.D74]);&quot;-&quot;)" table:style-name="ce62">
            <text:p><text:s text:c="2"/>370.70</text:p>
          </table:table-cell>
          <table:table-cell office:value-type="float" office:value="262.95833333333331" table:formula="of:=IF(COUNT([.E61:.E74])&gt;0;SUM([.E61:.E74])/COUNT([.E61:.E74]);&quot;-&quot;)" table:style-name="ce62">
            <text:p><text:s text:c="2"/>262.96</text:p>
          </table:table-cell>
          <table:table-cell office:value-type="float" office:value="164.09458333333336" table:formula="of:=IF(COUNT([.F61:.F74])&gt;0;SUM([.F61:.F74])/COUNT([.F61:.F74]);&quot;-&quot;)" table:style-name="ce62">
            <text:p><text:s text:c="2"/>164.09</text:p>
          </table:table-cell>
          <table:table-cell office:value-type="float" office:value="129.71833333333333" table:formula="of:=IF(COUNT([.G61:.G74])&gt;0;SUM([.G61:.G74])/COUNT([.G61:.G74]);&quot;-&quot;)" table:style-name="ce62">
            <text:p><text:s text:c="2"/>129.72</text:p>
          </table:table-cell>
          <table:table-cell office:value-type="float" office:value="269.61166666666662" table:formula="of:=IF(COUNT([.H61:.H74])&gt;0;SUM([.H61:.H74])/COUNT([.H61:.H74]);&quot;-&quot;)" table:style-name="ce62">
            <text:p><text:s text:c="2"/>269.61</text:p>
          </table:table-cell>
          <table:table-cell office:value-type="float" office:value="281.4258333333334" table:formula="of:=IF(COUNT([.I61:.I74])&gt;0;SUM([.I61:.I74])/COUNT([.I61:.I74]);&quot;-&quot;)" table:style-name="ce62">
            <text:p><text:s text:c="2"/>281.43</text:p>
          </table:table-cell>
          <table:table-cell table:style-name="ce52"/>
          <table:table-cell office:value-type="float" office:value="211.38666666666666" table:formula="of:=IF(COUNT([.K61:.K74])&gt;0;SUM([.K61:.K74])/COUNT([.K61:.K74]);&quot;-&quot;)" table:style-name="ce62">
            <text:p><text:s text:c="2"/>211.39</text:p>
          </table:table-cell>
          <table:table-cell office:value-type="float" office:value="221.4425" table:formula="of:=IF(COUNT([.L61:.L74])&gt;0;SUM([.L61:.L74])/COUNT([.L61:.L74]);&quot;-&quot;)" table:style-name="ce62">
            <text:p><text:s text:c="2"/>221.44</text:p>
          </table:table-cell>
          <table:table-cell office:value-type="float" office:value="93.181666666666672" table:formula="of:=IF(COUNT([.M61:.M74])&gt;0;SUM([.M61:.M74])/COUNT([.M61:.M74]);&quot;-&quot;)" table:style-name="ce62">
            <text:p><text:s text:c="2"/>93.18</text:p>
          </table:table-cell>
          <table:table-cell office:value-type="float" office:value="178.28333333333333" table:formula="of:=IF(COUNT([.N61:.N74])&gt;0;SUM([.N61:.N74])/COUNT([.N61:.N74]);&quot;-&quot;)" table:style-name="ce62">
            <text:p><text:s text:c="2"/>178.28</text:p>
          </table:table-cell>
          <table:table-cell office:value-type="float" office:value="119.09083333333332" table:formula="of:=IF(COUNT([.O61:.O74])&gt;0;SUM([.O61:.O74])/COUNT([.O61:.O74]);&quot;-&quot;)" table:style-name="ce62">
            <text:p><text:s text:c="2"/>119.09</text:p>
          </table:table-cell>
          <table:table-cell office:value-type="float" office:value="89.17583333333333" table:formula="of:=IF(COUNT([.P61:.P74])&gt;0;SUM([.P61:.P74])/COUNT([.P61:.P74]);&quot;-&quot;)" table:style-name="ce62">
            <text:p><text:s text:c="2"/>89.18</text:p>
          </table:table-cell>
          <table:table-cell office:value-type="float" office:value="212.82458333333338" table:formula="of:=IF(COUNT([.Q61:.Q74])&gt;0;SUM([.Q61:.Q74])/COUNT([.Q61:.Q74]);&quot;-&quot;)" table:style-name="ce62">
            <text:p><text:s text:c="2"/>212.82</text:p>
          </table:table-cell>
          <table:table-cell office:value-type="float" office:value="970.75458333333336" table:formula="of:=IF(COUNT([.R61:.R74])&gt;0;SUM([.R61:.R74])/COUNT([.R61:.R74]);&quot;-&quot;)" table:style-name="ce62">
            <text:p><text:s text:c="2"/>970.75</text:p>
          </table:table-cell>
          <table:table-cell office:value-type="float" office:value="476.39000000000004" table:formula="of:=IF(COUNT([.S61:.S74])&gt;0;SUM([.S61:.S74])/COUNT([.S61:.S74]);&quot;-&quot;)" table:style-name="ce62">
            <text:p><text:s text:c="2"/>476.39</text:p>
          </table:table-cell>
          <table:table-cell table:number-columns-repeated="16365" table:style-name="ce53"/>
        </table:table-row>
        <table:table-row table:style-name="ro5">
          <table:table-cell table:style-name="ce24"/>
          <table:table-cell table:style-name="ce25"/>
          <table:table-cell table:number-columns-repeated="7" table:style-name="ce63"/>
          <table:table-cell table:style-name="ce29"/>
          <table:table-cell table:number-columns-repeated="5" table:style-name="ce65"/>
          <table:table-cell table:number-columns-repeated="4" table:style-name="ce63"/>
          <table:table-cell table:number-columns-repeated="16365" table:style-name="ce5"/>
        </table:table-row>
        <table:table-row table:style-name="ro9">
          <table:table-cell office:value-type="string" table:style-name="ce15">
            <text:p><text:s text:c="6"/>1<text:s text:c="2"/><text:span text:style-name="T1">月</text:span></text:p>
          </table:table-cell>
          <table:table-cell office:value-type="string" table:style-name="ce31">
            <text:p>Jan.</text:p>
          </table:table-cell>
          <table:table-cell office:value-type="float" office:value="492.17" table:style-name="ce61">
            <text:p><text:s text:c="2"/>492.17</text:p>
          </table:table-cell>
          <table:table-cell office:value-type="float" office:value="354.55" table:style-name="ce61">
            <text:p><text:s text:c="2"/>354.55</text:p>
          </table:table-cell>
          <table:table-cell office:value-type="float" office:value="252.64" table:style-name="ce61">
            <text:p><text:s text:c="2"/>252.64</text:p>
          </table:table-cell>
          <table:table-cell office:value-type="float" office:value="169.47" table:style-name="ce61">
            <text:p><text:s text:c="2"/>169.47</text:p>
          </table:table-cell>
          <table:table-cell office:value-type="float" office:value="135.33000000000001" table:style-name="ce61">
            <text:p><text:s text:c="2"/>135.33</text:p>
          </table:table-cell>
          <table:table-cell office:value-type="float" office:value="278.55" table:style-name="ce61">
            <text:p><text:s text:c="2"/>278.55</text:p>
          </table:table-cell>
          <table:table-cell office:value-type="float" office:value="244.61" table:style-name="ce61">
            <text:p><text:s text:c="2"/>244.61</text:p>
          </table:table-cell>
          <table:table-cell table:style-name="ce26"/>
          <table:table-cell office:value-type="float" office:value="193.86" table:style-name="ce64">
            <text:p><text:s text:c="2"/>193.86</text:p>
          </table:table-cell>
          <table:table-cell office:value-type="float" office:value="207.38" table:style-name="ce64">
            <text:p><text:s text:c="2"/>207.38</text:p>
          </table:table-cell>
          <table:table-cell office:value-type="float" office:value="94.87" table:style-name="ce64">
            <text:p><text:s text:c="2"/>94.87</text:p>
          </table:table-cell>
          <table:table-cell office:value-type="float" office:value="164.05" table:style-name="ce64">
            <text:p><text:s text:c="2"/>164.05</text:p>
          </table:table-cell>
          <table:table-cell office:value-type="float" office:value="107.6" table:style-name="ce64">
            <text:p><text:s text:c="2"/>107.60</text:p>
          </table:table-cell>
          <table:table-cell office:value-type="float" office:value="86.17" table:style-name="ce61">
            <text:p><text:s text:c="2"/>86.17</text:p>
          </table:table-cell>
          <table:table-cell office:value-type="float" office:value="204.57" table:style-name="ce61">
            <text:p><text:s text:c="2"/>204.57</text:p>
          </table:table-cell>
          <table:table-cell office:value-type="float" office:value="843.22" table:style-name="ce61">
            <text:p><text:s text:c="2"/>843.22</text:p>
          </table:table-cell>
          <table:table-cell office:value-type="float" office:value="443.84" table:style-name="ce61">
            <text:p><text:s text:c="2"/>443.84</text:p>
          </table:table-cell>
          <table:table-cell table:number-columns-repeated="16365" table:style-name="ce5"/>
        </table:table-row>
        <table:table-row table:style-name="ro9">
          <table:table-cell office:value-type="string" table:style-name="ce24">
            <text:p>2</text:p>
          </table:table-cell>
          <table:table-cell office:value-type="string" table:style-name="ce31">
            <text:p>Feb.</text:p>
          </table:table-cell>
          <table:table-cell office:value-type="float" office:value="498.91" table:style-name="ce61">
            <text:p><text:s text:c="2"/>498.91</text:p>
          </table:table-cell>
          <table:table-cell office:value-type="float" office:value="351.56" table:style-name="ce61">
            <text:p><text:s text:c="2"/>351.56</text:p>
          </table:table-cell>
          <table:table-cell office:value-type="float" office:value="242.47" table:style-name="ce61">
            <text:p><text:s text:c="2"/>242.47</text:p>
          </table:table-cell>
          <table:table-cell office:value-type="float" office:value="184.6" table:style-name="ce61">
            <text:p><text:s text:c="2"/>184.60</text:p>
          </table:table-cell>
          <table:table-cell office:value-type="float" office:value="140.05000000000001" table:style-name="ce61">
            <text:p><text:s text:c="2"/>140.05</text:p>
          </table:table-cell>
          <table:table-cell office:value-type="float" office:value="256.94" table:style-name="ce61">
            <text:p><text:s text:c="2"/>256.94</text:p>
          </table:table-cell>
          <table:table-cell office:value-type="float" office:value="247.67" table:style-name="ce61">
            <text:p><text:s text:c="2"/>247.67</text:p>
          </table:table-cell>
          <table:table-cell table:style-name="ce26"/>
          <table:table-cell office:value-type="float" office:value="227.48" table:style-name="ce64">
            <text:p><text:s text:c="2"/>227.48</text:p>
          </table:table-cell>
          <table:table-cell office:value-type="float" office:value="230.62" table:style-name="ce64">
            <text:p><text:s text:c="2"/>230.62</text:p>
          </table:table-cell>
          <table:table-cell office:value-type="float" office:value="95.27" table:style-name="ce64">
            <text:p><text:s text:c="2"/>95.27</text:p>
          </table:table-cell>
          <table:table-cell office:value-type="float" office:value="182.68" table:style-name="ce64">
            <text:p><text:s text:c="2"/>182.68</text:p>
          </table:table-cell>
          <table:table-cell office:value-type="float" office:value="116.87" table:style-name="ce64">
            <text:p><text:s text:c="2"/>116.87</text:p>
          </table:table-cell>
          <table:table-cell office:value-type="float" office:value="87.33" table:style-name="ce61">
            <text:p><text:s text:c="2"/>87.33</text:p>
          </table:table-cell>
          <table:table-cell office:value-type="float" office:value="224.18" table:style-name="ce61">
            <text:p><text:s text:c="2"/>224.18</text:p>
          </table:table-cell>
          <table:table-cell office:value-type="float" office:value="907.78" table:style-name="ce61">
            <text:p><text:s text:c="2"/>907.78</text:p>
          </table:table-cell>
          <table:table-cell office:value-type="float" office:value="474" table:style-name="ce61">
            <text:p><text:s text:c="2"/>474.00</text:p>
          </table:table-cell>
          <table:table-cell table:number-columns-repeated="16365" table:style-name="ce5"/>
        </table:table-row>
        <table:table-row table:style-name="ro9">
          <table:table-cell office:value-type="string" table:style-name="ce24">
            <text:p>3</text:p>
          </table:table-cell>
          <table:table-cell office:value-type="string" table:style-name="ce31">
            <text:p>Mar.</text:p>
          </table:table-cell>
          <table:table-cell office:value-type="float" office:value="507.21" table:style-name="ce61">
            <text:p><text:s text:c="2"/>507.21</text:p>
          </table:table-cell>
          <table:table-cell office:value-type="float" office:value="376.23" table:style-name="ce61">
            <text:p><text:s text:c="2"/>376.23</text:p>
          </table:table-cell>
          <table:table-cell office:value-type="float" office:value="253.65" table:style-name="ce61">
            <text:p><text:s text:c="2"/>253.65</text:p>
          </table:table-cell>
          <table:table-cell office:value-type="float" office:value="166.28" table:style-name="ce61">
            <text:p><text:s text:c="2"/>166.28</text:p>
          </table:table-cell>
          <table:table-cell office:value-type="float" office:value="153.66999999999999" table:style-name="ce61">
            <text:p><text:s text:c="2"/>153.67</text:p>
          </table:table-cell>
          <table:table-cell office:value-type="float" office:value="251.77" table:style-name="ce61">
            <text:p><text:s text:c="2"/>251.77</text:p>
          </table:table-cell>
          <table:table-cell office:value-type="float" office:value="257.10000000000002" table:style-name="ce61">
            <text:p><text:s text:c="2"/>257.10</text:p>
          </table:table-cell>
          <table:table-cell table:style-name="ce26"/>
          <table:table-cell office:value-type="float" office:value="231" table:style-name="ce64">
            <text:p><text:s text:c="2"/>231.00</text:p>
          </table:table-cell>
          <table:table-cell office:value-type="float" office:value="235.67" table:style-name="ce64">
            <text:p><text:s text:c="2"/>235.67</text:p>
          </table:table-cell>
          <table:table-cell office:value-type="float" office:value="95.07" table:style-name="ce64">
            <text:p><text:s text:c="2"/>95.07</text:p>
          </table:table-cell>
          <table:table-cell office:value-type="float" office:value="173.14" table:style-name="ce64">
            <text:p><text:s text:c="2"/>173.14</text:p>
          </table:table-cell>
          <table:table-cell office:value-type="float" office:value="108.35" table:style-name="ce64">
            <text:p><text:s text:c="2"/>108.35</text:p>
          </table:table-cell>
          <table:table-cell office:value-type="float" office:value="87.83" table:style-name="ce61">
            <text:p><text:s text:c="2"/>87.83</text:p>
          </table:table-cell>
          <table:table-cell office:value-type="float" office:value="199.24" table:style-name="ce61">
            <text:p><text:s text:c="2"/>199.24</text:p>
          </table:table-cell>
          <table:table-cell office:value-type="float" office:value="921.42" table:style-name="ce61">
            <text:p><text:s text:c="2"/>921.42</text:p>
          </table:table-cell>
          <table:table-cell office:value-type="float" office:value="531.53" table:style-name="ce61">
            <text:p><text:s text:c="2"/>531.53</text:p>
          </table:table-cell>
          <table:table-cell table:number-columns-repeated="16365" table:style-name="ce5"/>
        </table:table-row>
        <table:table-row table:style-name="ro9">
          <table:table-cell office:value-type="string" table:style-name="ce24">
            <text:p>4</text:p>
          </table:table-cell>
          <table:table-cell office:value-type="string" table:style-name="ce31">
            <text:p>Apr.</text:p>
          </table:table-cell>
          <table:table-cell office:value-type="float" office:value="479.68" table:style-name="ce61">
            <text:p><text:s text:c="2"/>479.68</text:p>
          </table:table-cell>
          <table:table-cell office:value-type="float" office:value="369.28" table:style-name="ce61">
            <text:p><text:s text:c="2"/>369.28</text:p>
          </table:table-cell>
          <table:table-cell office:value-type="float" office:value="248.69" table:style-name="ce61">
            <text:p><text:s text:c="2"/>248.69</text:p>
          </table:table-cell>
          <table:table-cell office:value-type="float" office:value="163.55000000000001" table:style-name="ce61">
            <text:p><text:s text:c="2"/>163.55</text:p>
          </table:table-cell>
          <table:table-cell office:value-type="float" office:value="149.21" table:style-name="ce61">
            <text:p><text:s text:c="2"/>149.21</text:p>
          </table:table-cell>
          <table:table-cell office:value-type="float" office:value="270.89999999999998" table:style-name="ce61">
            <text:p><text:s text:c="2"/>270.90</text:p>
          </table:table-cell>
          <table:table-cell office:value-type="float" office:value="309.81" table:style-name="ce61">
            <text:p><text:s text:c="2"/>309.81</text:p>
          </table:table-cell>
          <table:table-cell table:style-name="ce26"/>
          <table:table-cell office:value-type="float" office:value="198.17" table:style-name="ce61">
            <text:p><text:s text:c="2"/>198.17</text:p>
          </table:table-cell>
          <table:table-cell office:value-type="float" office:value="235.12" table:style-name="ce61">
            <text:p><text:s text:c="2"/>235.12</text:p>
          </table:table-cell>
          <table:table-cell office:value-type="float" office:value="107.44" table:style-name="ce61">
            <text:p><text:s text:c="2"/>107.44</text:p>
          </table:table-cell>
          <table:table-cell office:value-type="float" office:value="178.27" table:style-name="ce61">
            <text:p><text:s text:c="2"/>178.27</text:p>
          </table:table-cell>
          <table:table-cell office:value-type="float" office:value="116.64" table:style-name="ce61">
            <text:p><text:s text:c="2"/>116.64</text:p>
          </table:table-cell>
          <table:table-cell office:value-type="float" office:value="87.69" table:style-name="ce61">
            <text:p><text:s text:c="2"/>87.69</text:p>
          </table:table-cell>
          <table:table-cell office:value-type="float" office:value="196.62" table:style-name="ce61">
            <text:p><text:s text:c="2"/>196.62</text:p>
          </table:table-cell>
          <table:table-cell office:value-type="float" office:value="1106.67" table:style-name="ce61">
            <text:p><text:s/>1 106.67</text:p>
          </table:table-cell>
          <table:table-cell office:value-type="float" office:value="509.76" table:style-name="ce61">
            <text:p><text:s text:c="2"/>509.76</text:p>
          </table:table-cell>
          <table:table-cell table:number-columns-repeated="16365" table:style-name="ce5"/>
        </table:table-row>
        <table:table-row table:style-name="ro5">
          <table:table-cell table:style-name="ce24"/>
          <table:table-cell table:style-name="ce32"/>
          <table:table-cell table:number-columns-repeated="7" table:style-name="ce61"/>
          <table:table-cell table:style-name="ce26"/>
          <table:table-cell table:number-columns-repeated="2" table:style-name="ce64"/>
          <table:table-cell table:style-name="ce61"/>
          <table:table-cell table:number-columns-repeated="2" table:style-name="ce64"/>
          <table:table-cell table:number-columns-repeated="4" table:style-name="ce61"/>
          <table:table-cell table:number-columns-repeated="16365" table:style-name="ce5"/>
        </table:table-row>
        <table:table-row table:style-name="ro9">
          <table:table-cell office:value-type="string" table:style-name="ce24">
            <text:p>5</text:p>
          </table:table-cell>
          <table:table-cell office:value-type="string" table:style-name="ce32">
            <text:p>May</text:p>
          </table:table-cell>
          <table:table-cell office:value-type="float" office:value="463.42" table:style-name="ce61">
            <text:p><text:s text:c="2"/>463.42</text:p>
          </table:table-cell>
          <table:table-cell office:value-type="float" office:value="330.61" table:style-name="ce61">
            <text:p><text:s text:c="2"/>330.61</text:p>
          </table:table-cell>
          <table:table-cell office:value-type="float" office:value="221.07" table:style-name="ce61">
            <text:p><text:s text:c="2"/>221.07</text:p>
          </table:table-cell>
          <table:table-cell office:value-type="float" office:value="156.19999999999999" table:style-name="ce61">
            <text:p><text:s text:c="2"/>156.20</text:p>
          </table:table-cell>
          <table:table-cell office:value-type="float" office:value="139.1" table:style-name="ce61">
            <text:p><text:s text:c="2"/>139.10</text:p>
          </table:table-cell>
          <table:table-cell office:value-type="float" office:value="259.57" table:style-name="ce61">
            <text:p><text:s text:c="2"/>259.57</text:p>
          </table:table-cell>
          <table:table-cell office:value-type="float" office:value="311.51" table:style-name="ce61">
            <text:p><text:s text:c="2"/>311.51</text:p>
          </table:table-cell>
          <table:table-cell table:style-name="ce26"/>
          <table:table-cell office:value-type="float" office:value="189.86" table:style-name="ce64">
            <text:p><text:s text:c="2"/>189.86</text:p>
          </table:table-cell>
          <table:table-cell office:value-type="float" office:value="212.51" table:style-name="ce64">
            <text:p><text:s text:c="2"/>212.51</text:p>
          </table:table-cell>
          <table:table-cell office:value-type="float" office:value="85.17" table:style-name="ce64">
            <text:p><text:s text:c="2"/>85.17</text:p>
          </table:table-cell>
          <table:table-cell office:value-type="float" office:value="162.09" table:style-name="ce64">
            <text:p><text:s text:c="2"/>162.09</text:p>
          </table:table-cell>
          <table:table-cell office:value-type="float" office:value="127.38" table:style-name="ce64">
            <text:p><text:s text:c="2"/>127.38</text:p>
          </table:table-cell>
          <table:table-cell office:value-type="float" office:value="87.5" table:style-name="ce61">
            <text:p><text:s text:c="2"/>87.50</text:p>
          </table:table-cell>
          <table:table-cell office:value-type="float" office:value="195.05" table:style-name="ce61">
            <text:p><text:s text:c="2"/>195.05</text:p>
          </table:table-cell>
          <table:table-cell office:value-type="float" office:value="950" table:style-name="ce61">
            <text:p><text:s text:c="2"/>950.00</text:p>
          </table:table-cell>
          <table:table-cell office:value-type="float" office:value="478.79" table:style-name="ce61">
            <text:p><text:s text:c="2"/>478.79</text:p>
          </table:table-cell>
          <table:table-cell table:number-columns-repeated="16365" table:style-name="ce5"/>
        </table:table-row>
        <table:table-row table:style-name="ro9">
          <table:table-cell office:value-type="string" table:style-name="ce24">
            <text:p>6</text:p>
          </table:table-cell>
          <table:table-cell office:value-type="string" table:style-name="ce32">
            <text:p>June</text:p>
          </table:table-cell>
          <table:table-cell office:value-type="float" office:value="505.19" table:style-name="ce61">
            <text:p><text:s text:c="2"/>505.19</text:p>
          </table:table-cell>
          <table:table-cell office:value-type="float" office:value="330.57" table:style-name="ce61">
            <text:p><text:s text:c="2"/>330.57</text:p>
          </table:table-cell>
          <table:table-cell office:value-type="float" office:value="255.58" table:style-name="ce61">
            <text:p><text:s text:c="2"/>255.58</text:p>
          </table:table-cell>
          <table:table-cell office:value-type="float" office:value="167.11" table:style-name="ce61">
            <text:p><text:s text:c="2"/>167.11</text:p>
          </table:table-cell>
          <table:table-cell office:value-type="float" office:value="135.15" table:style-name="ce61">
            <text:p><text:s text:c="2"/>135.15</text:p>
          </table:table-cell>
          <table:table-cell office:value-type="float" office:value="255.38" table:style-name="ce61">
            <text:p><text:s text:c="2"/>255.38</text:p>
          </table:table-cell>
          <table:table-cell office:value-type="float" office:value="259.22000000000003" table:style-name="ce61">
            <text:p><text:s text:c="2"/>259.22</text:p>
          </table:table-cell>
          <table:table-cell table:style-name="ce26"/>
          <table:table-cell office:value-type="float" office:value="196.47" table:style-name="ce64">
            <text:p><text:s text:c="2"/>196.47</text:p>
          </table:table-cell>
          <table:table-cell office:value-type="float" office:value="216.21" table:style-name="ce64">
            <text:p><text:s text:c="2"/>216.21</text:p>
          </table:table-cell>
          <table:table-cell office:value-type="float" office:value="84.33" table:style-name="ce64">
            <text:p><text:s text:c="2"/>84.33</text:p>
          </table:table-cell>
          <table:table-cell office:value-type="float" office:value="169.48" table:style-name="ce64">
            <text:p><text:s text:c="2"/>169.48</text:p>
          </table:table-cell>
          <table:table-cell office:value-type="float" office:value="121.02" table:style-name="ce64">
            <text:p><text:s text:c="2"/>121.02</text:p>
          </table:table-cell>
          <table:table-cell office:value-type="float" office:value="91.97" table:style-name="ce61">
            <text:p><text:s text:c="2"/>91.97</text:p>
          </table:table-cell>
          <table:table-cell office:value-type="float" office:value="224.67" table:style-name="ce61">
            <text:p><text:s text:c="2"/>224.67</text:p>
          </table:table-cell>
          <table:table-cell office:value-type="float" office:value="1011.5" table:style-name="ce61">
            <text:p><text:s/>1 011.50</text:p>
          </table:table-cell>
          <table:table-cell office:value-type="float" office:value="476.2" table:style-name="ce61">
            <text:p><text:s text:c="2"/>476.20</text:p>
          </table:table-cell>
          <table:table-cell table:number-columns-repeated="16365" table:style-name="ce5"/>
        </table:table-row>
        <table:table-row table:style-name="ro9">
          <table:table-cell office:value-type="string" table:style-name="ce24">
            <text:p>7</text:p>
          </table:table-cell>
          <table:table-cell office:value-type="string" table:style-name="ce31">
            <text:p>July</text:p>
          </table:table-cell>
          <table:table-cell office:value-type="float" office:value="524.66999999999996" table:style-name="ce61">
            <text:p><text:s text:c="2"/>524.67</text:p>
          </table:table-cell>
          <table:table-cell office:value-type="float" office:value="334.8" table:style-name="ce61">
            <text:p><text:s text:c="2"/>334.80</text:p>
          </table:table-cell>
          <table:table-cell office:value-type="float" office:value="257.58" table:style-name="ce61">
            <text:p><text:s text:c="2"/>257.58</text:p>
          </table:table-cell>
          <table:table-cell office:value-type="float" office:value="173.16499999999999" table:style-name="ce61">
            <text:p><text:s text:c="2"/>173.17</text:p>
          </table:table-cell>
          <table:table-cell office:value-type="float" office:value="136.72" table:style-name="ce61">
            <text:p><text:s text:c="2"/>136.72</text:p>
          </table:table-cell>
          <table:table-cell office:value-type="float" office:value="273.44" table:style-name="ce61">
            <text:p><text:s text:c="2"/>273.44</text:p>
          </table:table-cell>
          <table:table-cell office:value-type="float" office:value="268.8" table:style-name="ce61">
            <text:p><text:s text:c="2"/>268.80</text:p>
          </table:table-cell>
          <table:table-cell table:style-name="ce26"/>
          <table:table-cell office:value-type="float" office:value="226.95" table:style-name="ce61">
            <text:p><text:s text:c="2"/>226.95</text:p>
          </table:table-cell>
          <table:table-cell office:value-type="float" office:value="209.42" table:style-name="ce61">
            <text:p><text:s text:c="2"/>209.42</text:p>
          </table:table-cell>
          <table:table-cell office:value-type="float" office:value="99.33" table:style-name="ce61">
            <text:p><text:s text:c="2"/>99.33</text:p>
          </table:table-cell>
          <table:table-cell office:value-type="float" office:value="187.63" table:style-name="ce61">
            <text:p><text:s text:c="2"/>187.63</text:p>
          </table:table-cell>
          <table:table-cell office:value-type="float" office:value="121.53" table:style-name="ce61">
            <text:p><text:s text:c="2"/>121.53</text:p>
          </table:table-cell>
          <table:table-cell office:value-type="float" office:value="94.27" table:style-name="ce61">
            <text:p><text:s text:c="2"/>94.27</text:p>
          </table:table-cell>
          <table:table-cell office:value-type="float" office:value="226.2" table:style-name="ce61">
            <text:p><text:s text:c="2"/>226.20</text:p>
          </table:table-cell>
          <table:table-cell office:value-type="float" office:value="1016.5" table:style-name="ce61">
            <text:p><text:s/>1 016.50</text:p>
          </table:table-cell>
          <table:table-cell office:value-type="float" office:value="519.47" table:style-name="ce61">
            <text:p><text:s text:c="2"/>519.47</text:p>
          </table:table-cell>
          <table:table-cell table:number-columns-repeated="16365" table:style-name="ce5"/>
        </table:table-row>
        <table:table-row table:style-name="ro9">
          <table:table-cell office:value-type="string" table:style-name="ce24">
            <text:p>8</text:p>
          </table:table-cell>
          <table:table-cell office:value-type="string" table:style-name="ce31">
            <text:p>Aug.</text:p>
          </table:table-cell>
          <table:table-cell office:value-type="float" office:value="557" table:style-name="ce61">
            <text:p><text:s text:c="2"/>557.00</text:p>
          </table:table-cell>
          <table:table-cell office:value-type="float" office:value="380.73" table:style-name="ce61">
            <text:p><text:s text:c="2"/>380.73</text:p>
          </table:table-cell>
          <table:table-cell office:value-type="float" office:value="253.44" table:style-name="ce61">
            <text:p><text:s text:c="2"/>253.44</text:p>
          </table:table-cell>
          <table:table-cell office:value-type="float" office:value="100" table:style-name="ce61">
            <text:p><text:s text:c="2"/>100.00</text:p>
          </table:table-cell>
          <table:table-cell office:value-type="float" office:value="130.03" table:style-name="ce61">
            <text:p><text:s text:c="2"/>130.03</text:p>
          </table:table-cell>
          <table:table-cell office:value-type="float" office:value="269" table:style-name="ce61">
            <text:p><text:s text:c="2"/>269.00</text:p>
          </table:table-cell>
          <table:table-cell office:value-type="float" office:value="302.47000000000003" table:style-name="ce61">
            <text:p><text:s text:c="2"/>302.47</text:p>
          </table:table-cell>
          <table:table-cell table:style-name="ce26"/>
          <table:table-cell office:value-type="float" office:value="268.42" table:style-name="ce61">
            <text:p><text:s text:c="2"/>268.42</text:p>
          </table:table-cell>
          <table:table-cell office:value-type="float" office:value="233.75" table:style-name="ce61">
            <text:p><text:s text:c="2"/>233.75</text:p>
          </table:table-cell>
          <table:table-cell office:value-type="float" office:value="77.44" table:style-name="ce61">
            <text:p><text:s text:c="2"/>77.44</text:p>
          </table:table-cell>
          <table:table-cell office:value-type="float" office:value="190.18" table:style-name="ce61">
            <text:p><text:s text:c="2"/>190.18</text:p>
          </table:table-cell>
          <table:table-cell office:value-type="float" office:value="103.94" table:style-name="ce61">
            <text:p><text:s text:c="2"/>103.94</text:p>
          </table:table-cell>
          <table:table-cell office:value-type="float" office:value="96.77" table:style-name="ce61">
            <text:p><text:s text:c="2"/>96.77</text:p>
          </table:table-cell>
          <table:table-cell office:value-type="float" office:value="232.48" table:style-name="ce61">
            <text:p><text:s text:c="2"/>232.48</text:p>
          </table:table-cell>
          <table:table-cell office:value-type="float" office:value="1016.5" table:style-name="ce61">
            <text:p><text:s/>1 016.50</text:p>
          </table:table-cell>
          <table:table-cell office:value-type="float" office:value="498.78" table:style-name="ce61">
            <text:p><text:s text:c="2"/>498.78</text:p>
          </table:table-cell>
          <table:table-cell table:number-columns-repeated="16365" table:style-name="ce5"/>
        </table:table-row>
        <table:table-row table:style-name="ro5">
          <table:table-cell table:style-name="ce24"/>
          <table:table-cell table:style-name="ce32"/>
          <table:table-cell table:number-columns-repeated="7" table:style-name="ce61"/>
          <table:table-cell table:style-name="ce26"/>
          <table:table-cell table:number-columns-repeated="9" table:style-name="ce61"/>
          <table:table-cell table:number-columns-repeated="16365" table:style-name="ce5"/>
        </table:table-row>
        <table:table-row table:style-name="ro9">
          <table:table-cell office:value-type="string" table:style-name="ce24">
            <text:p>9</text:p>
          </table:table-cell>
          <table:table-cell office:value-type="string" table:style-name="ce31">
            <text:p><text:s/>Sept.</text:p>
          </table:table-cell>
          <table:table-cell office:value-type="float" office:value="543.76" table:style-name="ce61">
            <text:p><text:s text:c="2"/>543.76</text:p>
          </table:table-cell>
          <table:table-cell office:value-type="float" office:value="381.89" table:style-name="ce61">
            <text:p><text:s text:c="2"/>381.89</text:p>
          </table:table-cell>
          <table:table-cell office:value-type="float" office:value="245.86" table:style-name="ce61">
            <text:p><text:s text:c="2"/>245.86</text:p>
          </table:table-cell>
          <table:table-cell office:value-type="float" office:value="152" table:style-name="ce61">
            <text:p><text:s text:c="2"/>152.00</text:p>
          </table:table-cell>
          <table:table-cell office:value-type="float" office:value="132.69" table:style-name="ce61">
            <text:p><text:s text:c="2"/>132.69</text:p>
          </table:table-cell>
          <table:table-cell office:value-type="float" office:value="270.35000000000002" table:style-name="ce61">
            <text:p><text:s text:c="2"/>270.35</text:p>
          </table:table-cell>
          <table:table-cell office:value-type="float" office:value="257.89999999999998" table:style-name="ce61">
            <text:p><text:s text:c="2"/>257.90</text:p>
          </table:table-cell>
          <table:table-cell table:style-name="ce26"/>
          <table:table-cell office:value-type="float" office:value="222.55" table:style-name="ce61">
            <text:p><text:s text:c="2"/>222.55</text:p>
          </table:table-cell>
          <table:table-cell office:value-type="float" office:value="253.58" table:style-name="ce61">
            <text:p><text:s text:c="2"/>253.58</text:p>
          </table:table-cell>
          <table:table-cell office:value-type="float" office:value="85.05" table:style-name="ce61">
            <text:p><text:s text:c="2"/>85.05</text:p>
          </table:table-cell>
          <table:table-cell office:value-type="float" office:value="175.67" table:style-name="ce61">
            <text:p><text:s text:c="2"/>175.67</text:p>
          </table:table-cell>
          <table:table-cell office:value-type="float" office:value="126.45" table:style-name="ce61">
            <text:p><text:s text:c="2"/>126.45</text:p>
          </table:table-cell>
          <table:table-cell office:value-type="float" office:value="87.33" table:style-name="ce61">
            <text:p><text:s text:c="2"/>87.33</text:p>
          </table:table-cell>
          <table:table-cell office:value-type="float" office:value="211.18" table:style-name="ce61">
            <text:p><text:s text:c="2"/>211.18</text:p>
          </table:table-cell>
          <table:table-cell office:value-type="float" office:value="1133.67" table:style-name="ce61">
            <text:p><text:s/>1 133.67</text:p>
          </table:table-cell>
          <table:table-cell office:value-type="float" office:value="487.3" table:style-name="ce61">
            <text:p><text:s text:c="2"/>487.30</text:p>
          </table:table-cell>
          <table:table-cell table:number-columns-repeated="16365" table:style-name="ce5"/>
        </table:table-row>
        <table:table-row table:style-name="ro9">
          <table:table-cell office:value-type="string" table:style-name="ce24">
            <text:p>10</text:p>
          </table:table-cell>
          <table:table-cell office:value-type="string" table:style-name="ce31">
            <text:p>Oct.</text:p>
          </table:table-cell>
          <table:table-cell office:value-type="float" office:value="474.87" table:style-name="ce61">
            <text:p><text:s text:c="2"/>474.87</text:p>
          </table:table-cell>
          <table:table-cell office:value-type="float" office:value="368.4" table:style-name="ce61">
            <text:p><text:s text:c="2"/>368.40</text:p>
          </table:table-cell>
          <table:table-cell office:value-type="float" office:value="295.01" table:style-name="ce61">
            <text:p><text:s text:c="2"/>295.01</text:p>
          </table:table-cell>
          <table:table-cell office:value-type="float" office:value="162.22" table:style-name="ce61">
            <text:p><text:s text:c="2"/>162.22</text:p>
          </table:table-cell>
          <table:table-cell office:value-type="float" office:value="109.43" table:style-name="ce61">
            <text:p><text:s text:c="2"/>109.43</text:p>
          </table:table-cell>
          <table:table-cell office:value-type="float" office:value="274" table:style-name="ce61">
            <text:p><text:s text:c="2"/>274.00</text:p>
          </table:table-cell>
          <table:table-cell office:value-type="float" office:value="300.81" table:style-name="ce61">
            <text:p><text:s text:c="2"/>300.81</text:p>
          </table:table-cell>
          <table:table-cell table:style-name="ce26"/>
          <table:table-cell office:value-type="float" office:value="197.99" table:style-name="ce61">
            <text:p><text:s text:c="2"/>197.99</text:p>
          </table:table-cell>
          <table:table-cell office:value-type="float" office:value="189.05" table:style-name="ce61">
            <text:p><text:s text:c="2"/>189.05</text:p>
          </table:table-cell>
          <table:table-cell office:value-type="float" office:value="91.87" table:style-name="ce61">
            <text:p><text:s text:c="2"/>91.87</text:p>
          </table:table-cell>
          <table:table-cell office:value-type="float" office:value="183.44" table:style-name="ce61">
            <text:p><text:s text:c="2"/>183.44</text:p>
          </table:table-cell>
          <table:table-cell office:value-type="float" office:value="124.98" table:style-name="ce61">
            <text:p><text:s text:c="2"/>124.98</text:p>
          </table:table-cell>
          <table:table-cell office:value-type="float" office:value="86.72" table:style-name="ce61">
            <text:p><text:s text:c="2"/>86.72</text:p>
          </table:table-cell>
          <table:table-cell office:value-type="float" office:value="217.06" table:style-name="ce61">
            <text:p><text:s text:c="2"/>217.06</text:p>
          </table:table-cell>
          <table:table-cell office:value-type="float" office:value="908.69" table:style-name="ce61">
            <text:p><text:s text:c="2"/>908.69</text:p>
          </table:table-cell>
          <table:table-cell office:value-type="float" office:value="425.56" table:style-name="ce61">
            <text:p><text:s text:c="2"/>425.56</text:p>
          </table:table-cell>
          <table:table-cell table:number-columns-repeated="16365" table:style-name="ce5"/>
        </table:table-row>
        <table:table-row table:style-name="ro9">
          <table:table-cell office:value-type="string" table:style-name="ce24">
            <text:p>11</text:p>
          </table:table-cell>
          <table:table-cell office:value-type="string" table:style-name="ce31">
            <text:p>Nov.</text:p>
          </table:table-cell>
          <table:table-cell office:value-type="float" office:value="519.20000000000005" table:style-name="ce61">
            <text:p><text:s text:c="2"/>519.20</text:p>
          </table:table-cell>
          <table:table-cell office:value-type="float" office:value="446.51" table:style-name="ce61">
            <text:p><text:s text:c="2"/>446.51</text:p>
          </table:table-cell>
          <table:table-cell office:value-type="float" office:value="297.8" table:style-name="ce61">
            <text:p><text:s text:c="2"/>297.80</text:p>
          </table:table-cell>
          <table:table-cell office:value-type="float" office:value="198.07" table:style-name="ce61">
            <text:p><text:s text:c="2"/>198.07</text:p>
          </table:table-cell>
          <table:table-cell office:value-type="float" office:value="97.33" table:style-name="ce61">
            <text:p><text:s text:c="2"/>97.33</text:p>
          </table:table-cell>
          <table:table-cell office:value-type="float" office:value="284.76" table:style-name="ce61">
            <text:p><text:s text:c="2"/>284.76</text:p>
          </table:table-cell>
          <table:table-cell office:value-type="float" office:value="340.24" table:style-name="ce61">
            <text:p><text:s text:c="2"/>340.24</text:p>
          </table:table-cell>
          <table:table-cell table:style-name="ce26"/>
          <table:table-cell office:value-type="float" office:value="194.79" table:style-name="ce61">
            <text:p><text:s text:c="2"/>194.79</text:p>
          </table:table-cell>
          <table:table-cell office:value-type="float" office:value="205.1" table:style-name="ce61">
            <text:p><text:s text:c="2"/>205.10</text:p>
          </table:table-cell>
          <table:table-cell office:value-type="float" office:value="97.57" table:style-name="ce61">
            <text:p><text:s text:c="2"/>97.57</text:p>
          </table:table-cell>
          <table:table-cell office:value-type="float" office:value="181.05" table:style-name="ce61">
            <text:p><text:s text:c="2"/>181.05</text:p>
          </table:table-cell>
          <table:table-cell office:value-type="float" office:value="132.07" table:style-name="ce61">
            <text:p><text:s text:c="2"/>132.07</text:p>
          </table:table-cell>
          <table:table-cell office:value-type="float" office:value="89.93" table:style-name="ce61">
            <text:p><text:s text:c="2"/>89.93</text:p>
          </table:table-cell>
          <table:table-cell office:value-type="float" office:value="207.9" table:style-name="ce61">
            <text:p><text:s text:c="2"/>207.90</text:p>
          </table:table-cell>
          <table:table-cell office:value-type="float" office:value="939.89" table:style-name="ce61">
            <text:p><text:s text:c="2"/>939.89</text:p>
          </table:table-cell>
          <table:table-cell office:value-type="float" office:value="442.3" table:style-name="ce61">
            <text:p><text:s text:c="2"/>442.30</text:p>
          </table:table-cell>
          <table:table-cell table:number-columns-repeated="16365" table:style-name="ce5"/>
        </table:table-row>
        <table:table-row table:style-name="ro9">
          <table:table-cell office:value-type="string" table:style-name="ce24">
            <text:p>12</text:p>
          </table:table-cell>
          <table:table-cell office:value-type="string" table:style-name="ce31">
            <text:p>Dec.</text:p>
          </table:table-cell>
          <table:table-cell office:value-type="float" office:value="520.33000000000004" table:style-name="ce61">
            <text:p><text:s text:c="2"/>520.33</text:p>
          </table:table-cell>
          <table:table-cell office:value-type="float" office:value="423.32" table:style-name="ce61">
            <text:p><text:s text:c="2"/>423.32</text:p>
          </table:table-cell>
          <table:table-cell office:value-type="float" office:value="331.71" table:style-name="ce61">
            <text:p><text:s text:c="2"/>331.71</text:p>
          </table:table-cell>
          <table:table-cell office:value-type="float" office:value="176.47" table:style-name="ce61">
            <text:p><text:s text:c="2"/>176.47</text:p>
          </table:table-cell>
          <table:table-cell office:value-type="float" office:value="97.91" table:style-name="ce61">
            <text:p><text:s text:c="2"/>97.91</text:p>
          </table:table-cell>
          <table:table-cell office:value-type="float" office:value="290.68" table:style-name="ce61">
            <text:p><text:s text:c="2"/>290.68</text:p>
          </table:table-cell>
          <table:table-cell office:value-type="float" office:value="276.97000000000003" table:style-name="ce61">
            <text:p><text:s text:c="2"/>276.97</text:p>
          </table:table-cell>
          <table:table-cell table:style-name="ce27"/>
          <table:table-cell office:value-type="float" office:value="189.1" table:style-name="ce66">
            <text:p><text:s text:c="2"/>189.10</text:p>
          </table:table-cell>
          <table:table-cell office:value-type="float" office:value="228.9" table:style-name="ce66">
            <text:p><text:s text:c="2"/>228.90</text:p>
          </table:table-cell>
          <table:table-cell office:value-type="float" office:value="104.77" table:style-name="ce66">
            <text:p><text:s text:c="2"/>104.77</text:p>
          </table:table-cell>
          <table:table-cell office:value-type="float" office:value="191.72" table:style-name="ce66">
            <text:p><text:s text:c="2"/>191.72</text:p>
          </table:table-cell>
          <table:table-cell office:value-type="float" office:value="122.26" table:style-name="ce66">
            <text:p><text:s text:c="2"/>122.26</text:p>
          </table:table-cell>
          <table:table-cell office:value-type="float" office:value="86.6" table:style-name="ce66">
            <text:p><text:s text:c="2"/>86.60</text:p>
          </table:table-cell>
          <table:table-cell office:value-type="float" office:value="214.745" table:style-name="ce66">
            <text:p><text:s text:c="2"/>214.75</text:p>
          </table:table-cell>
          <table:table-cell office:value-type="float" office:value="893.21500000000003" table:style-name="ce66">
            <text:p><text:s text:c="2"/>893.22</text:p>
          </table:table-cell>
          <table:table-cell office:value-type="float" office:value="429.15" table:style-name="ce66">
            <text:p><text:s text:c="2"/>429.15</text:p>
          </table:table-cell>
          <table:table-cell table:number-columns-repeated="16365" table:style-name="ce6"/>
        </table:table-row>
        <table:table-row table:style-name="ro12">
          <table:table-cell table:style-name="ce33"/>
          <table:table-cell table:style-name="ce34"/>
          <table:table-cell table:number-columns-repeated="7" table:style-name="ce44"/>
          <table:table-cell table:style-name="ce45"/>
          <table:table-cell table:number-columns-repeated="9" table:style-name="ce44"/>
          <table:table-cell table:number-columns-repeated="16365" table:style-name="ce6"/>
        </table:table-row>
        <table:table-row table:style-name="ro13">
          <table:table-cell office:value-type="string" table:style-name="ce5">
            <text:p><text:s text:c="3"/><text:span text:style-name="T1">資料來源</text:span><text:s/>:<text:span text:style-name="T1">「臺灣農產物價與成本統計月報」，行政院農業委員會中部辦公室。</text:span></text:p>
          </table:table-cell>
          <table:table-cell table:number-columns-repeated="8" table:style-name="ce5"/>
          <table:table-cell table:style-name="ce6"/>
          <table:table-cell office:value-type="string" table:style-name="ce48">
            <text:p><text:s text:c="3"/>Source : Taiwan Agricultural Prices &amp; Costs Monthly, COA, Central Taiwan Division.</text:p>
          </table:table-cell>
          <table:table-cell table:number-columns-repeated="16373" table:style-name="ce6"/>
        </table:table-row>
        <table:table-row table:number-rows-repeated="2" table:style-name="ro14">
          <table:table-cell table:number-columns-repeated="9" table:style-name="ce5"/>
          <table:table-cell table:number-columns-repeated="16375" table:style-name="ce6"/>
        </table:table-row>
        <table:table-row table:number-rows-repeated="4" table:style-name="ro14">
          <table:table-cell table:number-columns-repeated="16384" table:style-name="ce6"/>
        </table:table-row>
        <table:table-row table:number-rows-repeated="3" table:style-name="ro14">
          <table:table-cell table:number-columns-repeated="16384" table:style-name="ce46"/>
        </table:table-row>
        <table:table-row table:style-name="ro15">
          <table:table-cell table:number-columns-repeated="3" table:style-name="ce46"/>
          <table:table-cell table:number-columns-repeated="7" table:style-name="ce47"/>
          <table:table-cell table:number-columns-repeated="6" table:style-name="ce46"/>
          <table:table-cell table:number-columns-repeated="16368"/>
        </table:table-row>
        <table:table-row table:number-rows-repeated="2" table:style-name="ro15">
          <table:table-cell table:number-columns-repeated="2" table:style-name="ce46"/>
          <table:table-cell table:number-columns-repeated="8" table:style-name="ce47"/>
          <table:table-cell table:number-columns-repeated="5" table:style-name="ce46"/>
          <table:table-cell table:number-columns-repeated="16369" table:style-name="ce47"/>
        </table:table-row>
        <table:table-row table:number-rows-repeated="104848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標楷體W5" svg:font-family="華康標楷體W5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text> </number:text>
      <number:number number: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1.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漁產價格</dc:title>
    <dc:subject>Prices of Fishery Products</dc:subject>
    <meta:keyword>69</meta:keyword>
    <meta:initial-creator>CMS</meta:initial-creator>
    <dc:creator>imita</dc:creator>
    <meta:creation-date>1998-05-13T01:50:41Z</meta:creation-date>
    <dc:date>2018-07-10T03:52:24Z</dc:date>
    <meta:print-date>2001-06-18T02:43:54Z</meta:print-date>
  </office:meta>
</office:document-meta>
</file>