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30.XLS/ThisWorkbook.xml" manifest:media-type="text/xml"/>
  <manifest:file-entry manifest:full-path="Basic/30.XLS/Module1.xml" manifest:media-type="text/xml"/>
  <manifest:file-entry manifest:full-path="Basic/30.XLS/Module2.xml" manifest:media-type="text/xml"/>
  <manifest:file-entry manifest:full-path="Basic/30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4._20__20_每人每日營養供給量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.  每人每日營養供給量" table:style-name="ta1" table:print-ranges="'4.  每人每日營養供給量'.A1:'4.  每人每日營養供給量'.Q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3" table:default-cell-style-name="ce17"/>
        <table:table-column table:style-name="co6" table:default-cell-style-name="ce17"/>
        <table:table-column table:style-name="co11" table:default-cell-style-name="ce17"/>
        <table:table-column table:style-name="co10" table:number-columns-repeated="240" table:default-cell-style-name="ce17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258     89<text:span text:style-name="T1">年農業統計年報</text:span></text:p>
          </table:table-cell>
          <table:covered-table-cell table:number-columns-repeated="3" table:style-name="ce18"/>
          <table:table-cell table:style-name="ce41" table:number-columns-repeated="10"/>
          <table:table-cell table:style-name="ce41" office:value-type="string" calcext:value-type="string">
            <text:p><text:s text:c="39"/>201</text:p>
          </table:table-cell>
          <table:table-cell table:style-name="ce41"/>
          <table:table-cell table:style-name="ce74" office:value-type="string" calcext:value-type="string">
            <text:p>AG. STATISTICS YEARBOOK 2000 <text:s text:c="4"/>259 <text:s text:c="2"/></text:p>
          </table:table-cell>
          <table:table-cell table:style-name="ce41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4<text:span text:style-name="T2">.</text:span><text:span text:style-name="T3">  </text:span><text:span text:style-name="T4">每人每日營養供給量</text:span></text:p>
          </table:table-cell>
          <table:covered-table-cell table:number-columns-repeated="7" table:style-name="ce19"/>
          <table:table-cell table:style-name="ce44"/>
          <table:table-cell table:style-name="ce53" office:value-type="string" calcext:value-type="string" table:number-columns-spanned="8" table:number-rows-spanned="1">
            <text:p>4. <text:s/>Per Capita Per Day Nutrient Supply</text:p>
          </table:table-cell>
          <table:covered-table-cell table:number-columns-repeated="7" table:style-name="ce58"/>
          <table:table-cell table:style-name="ce82" table:number-columns-repeated="25"/>
          <table:table-cell table:style-name="ce4" table:number-columns-repeated="982"/>
        </table:table-row>
        <table:table-row table:style-name="ro3">
          <table:table-cell table:style-name="ce4" table:number-columns-repeated="2"/>
          <table:table-cell table:style-name="ce30"/>
          <table:table-cell table:style-name="ce4" table:number-columns-repeated="5"/>
          <table:table-cell table:style-name="ce45"/>
          <table:table-cell table:style-name="ce4"/>
          <table:table-cell table:style-name="ce59"/>
          <table:table-cell table:style-name="ce4" table:number-columns-repeated="4"/>
          <table:table-cell table:style-name="ce65" table:number-columns-repeated="2"/>
          <table:table-cell table:style-name="ce82" table:number-columns-repeated="25"/>
          <table:table-cell table:style-name="ce4" table:number-columns-repeated="982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38"/>
          <table:table-cell table:style-name="ce31" table:number-columns-repeated="4"/>
          <table:table-cell table:style-name="ce38"/>
          <table:table-cell table:style-name="ce54"/>
          <table:table-cell table:style-name="ce60"/>
          <table:table-cell table:style-name="ce38" table:number-columns-repeated="3"/>
          <table:table-cell table:style-name="ce64"/>
          <table:table-cell table:style-name="ce31"/>
          <table:table-cell table:style-name="ce75"/>
          <table:table-cell table:style-name="ce82" table:number-columns-repeated="25"/>
          <table:table-cell table:style-name="ce31" table:number-columns-repeated="982"/>
        </table:table-row>
        <table:table-row table:style-name="ro4">
          <table:table-cell table:style-name="ce6" office:value-type="string" calcext:value-type="string" table:number-columns-spanned="1" table:number-rows-spanned="3">
            <text:p>年<text:span text:style-name="T5">     </text:span><text:span text:style-name="T6">次</text:span></text:p>
          </table:table-cell>
          <table:table-cell table:style-name="ce21" office:value-type="string" calcext:value-type="string">
            <text:p>熱 <text:s/>量</text:p>
          </table:table-cell>
          <table:table-cell table:style-name="ce32" office:value-type="string" calcext:value-type="string" table:number-columns-spanned="3" table:number-rows-spanned="1">
            <text:p>蛋白質 <text:s text:c="3"/>Protein</text:p>
          </table:table-cell>
          <table:covered-table-cell table:style-name="ce39"/>
          <table:covered-table-cell table:style-name="ce32"/>
          <table:table-cell table:style-name="ce42" office:value-type="string" calcext:value-type="string">
            <text:p>脂 <text:s/>肪</text:p>
          </table:table-cell>
          <table:table-cell table:style-name="ce42" office:value-type="string" calcext:value-type="string">
            <text:p>碳水化合物</text:p>
          </table:table-cell>
          <table:table-cell table:style-name="ce42" office:value-type="string" calcext:value-type="string">
            <text:p>鈣</text:p>
          </table:table-cell>
          <table:table-cell table:style-name="ce46"/>
          <table:table-cell table:style-name="ce55" office:value-type="string" calcext:value-type="string">
            <text:p>磷</text:p>
          </table:table-cell>
          <table:table-cell table:style-name="ce61" office:value-type="string" calcext:value-type="string">
            <text:p>鐵</text:p>
          </table:table-cell>
          <table:table-cell table:style-name="ce42" office:value-type="string" calcext:value-type="string">
            <text:p>維生素A</text:p>
          </table:table-cell>
          <table:table-cell table:style-name="ce42" office:value-type="string" calcext:value-type="string">
            <text:p>維生素B1</text:p>
          </table:table-cell>
          <table:table-cell table:style-name="ce42" office:value-type="string" calcext:value-type="string">
            <text:p>維生素B2</text:p>
          </table:table-cell>
          <table:table-cell table:style-name="ce42" office:value-type="string" calcext:value-type="string">
            <text:p>菸鹼酸</text:p>
          </table:table-cell>
          <table:table-cell table:style-name="ce66" office:value-type="string" calcext:value-type="string">
            <text:p>維生素C</text:p>
          </table:table-cell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83" table:number-columns-repeated="1007"/>
        </table:table-row>
        <table:table-row table:style-name="ro5">
          <table:covered-table-cell table:style-name="ce7"/>
          <table:table-cell table:style-name="ce22" office:value-type="string" calcext:value-type="string">
            <text:p>Energy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植物性</text:p>
          </table:table-cell>
          <table:table-cell table:style-name="ce33" office:value-type="string" calcext:value-type="string">
            <text:p>動物性</text:p>
          </table:table-cell>
          <table:table-cell table:style-name="ce43" office:value-type="string" calcext:value-type="string">
            <text:p>Fat</text:p>
          </table:table-cell>
          <table:table-cell table:style-name="ce43" office:value-type="string" calcext:value-type="string">
            <text:p>Carbohydrate</text:p>
          </table:table-cell>
          <table:table-cell table:style-name="ce43" office:value-type="string" calcext:value-type="string">
            <text:p>Calcium</text:p>
          </table:table-cell>
          <table:table-cell table:style-name="ce46"/>
          <table:table-cell table:style-name="ce56" office:value-type="string" calcext:value-type="string">
            <text:p>Phosphorus</text:p>
          </table:table-cell>
          <table:table-cell table:style-name="ce43" office:value-type="string" calcext:value-type="string">
            <text:p>Iron</text:p>
          </table:table-cell>
          <table:table-cell table:style-name="ce43" office:value-type="string" calcext:value-type="string">
            <text:p>Vitamin A</text:p>
          </table:table-cell>
          <table:table-cell table:style-name="ce43" office:value-type="string" calcext:value-type="string">
            <text:p>Thiamine</text:p>
          </table:table-cell>
          <table:table-cell table:style-name="ce43" office:value-type="string" calcext:value-type="string">
            <text:p>Riboflavin</text:p>
          </table:table-cell>
          <table:table-cell table:style-name="ce43" office:value-type="string" calcext:value-type="string">
            <text:p>Niacin</text:p>
          </table:table-cell>
          <table:table-cell table:style-name="ce67" office:value-type="string" calcext:value-type="string">
            <text:p>Ascorbic acid</text:p>
          </table:table-cell>
          <table:covered-table-cell table:style-name="ce77"/>
          <table:table-cell table:style-name="ce83" table:number-columns-repeated="1007"/>
        </table:table-row>
        <table:table-row table:style-name="ro6">
          <table:covered-table-cell table:style-name="ce8"/>
          <table:table-cell table:style-name="ce23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Vegetable</text:p>
          </table:table-cell>
          <table:table-cell table:style-name="ce34" office:value-type="string" calcext:value-type="string">
            <text:p>Animal </text:p>
          </table:table-cell>
          <table:table-cell table:style-name="ce34" table:number-columns-repeated="3"/>
          <table:table-cell table:style-name="ce47"/>
          <table:table-cell table:style-name="ce57"/>
          <table:table-cell table:style-name="ce34"/>
          <table:table-cell table:style-name="ce62" table:number-columns-repeated="4"/>
          <table:table-cell table:style-name="ce68"/>
          <table:covered-table-cell table:style-name="ce78"/>
          <table:table-cell table:style-name="ce15" table:number-columns-repeated="1007"/>
        </table:table-row>
        <table:table-row table:style-name="ro7">
          <table:table-cell table:style-name="ce9"/>
          <table:table-cell table:style-name="ce24" office:value-type="string" calcext:value-type="string">
            <text:p>千卡</text:p>
          </table:table-cell>
          <table:table-cell table:number-columns-repeated="5" table:style-name="ce24" office:value-type="string" calcext:value-type="string">
            <text:p>公克</text:p>
          </table:table-cell>
          <table:table-cell table:style-name="ce24" office:value-type="string" calcext:value-type="string">
            <text:p>毫<text:span text:style-name="T1">克</text:span></text:p>
          </table:table-cell>
          <table:table-cell table:style-name="ce48"/>
          <table:table-cell table:style-name="ce24" office:value-type="string" calcext:value-type="string">
            <text:p>毫<text:span text:style-name="T1">克</text:span></text:p>
          </table:table-cell>
          <table:table-cell table:style-name="ce24" office:value-type="string" calcext:value-type="string">
            <text:p>毫<text:span text:style-name="T1">克</text:span></text:p>
          </table:table-cell>
          <table:table-cell table:style-name="ce24" office:value-type="string" calcext:value-type="string">
            <text:p>國際單位</text:p>
          </table:table-cell>
          <table:table-cell table:style-name="ce24" office:value-type="string" calcext:value-type="string">
            <text:p>毫<text:span text:style-name="T1">克</text:span></text:p>
          </table:table-cell>
          <table:table-cell table:style-name="ce24" office:value-type="string" calcext:value-type="string">
            <text:p>毫<text:span text:style-name="T1">克</text:span></text:p>
          </table:table-cell>
          <table:table-cell table:style-name="ce24" office:value-type="string" calcext:value-type="string">
            <text:p>毫<text:span text:style-name="T1">克</text:span></text:p>
          </table:table-cell>
          <table:table-cell table:style-name="ce69" office:value-type="string" calcext:value-type="string">
            <text:p>毫<text:span text:style-name="T1">克</text:span></text:p>
          </table:table-cell>
          <table:table-cell table:style-name="ce79"/>
          <table:table-cell table:style-name="ce48"/>
          <table:table-cell table:style-name="ce84" table:number-columns-repeated="1006"/>
        </table:table-row>
        <table:table-row table:style-name="ro7">
          <table:table-cell table:style-name="ce10"/>
          <table:table-cell table:style-name="ce25" office:value-type="string" calcext:value-type="string">
            <text:p>kcal.</text:p>
          </table:table-cell>
          <table:table-cell table:number-columns-repeated="5" table:style-name="ce25" office:value-type="string" calcext:value-type="string">
            <text:p>gm.</text:p>
          </table:table-cell>
          <table:table-cell table:style-name="ce25" office:value-type="string" calcext:value-type="string">
            <text:p>mg.</text:p>
          </table:table-cell>
          <table:table-cell table:style-name="ce49"/>
          <table:table-cell table:number-columns-repeated="2" table:style-name="ce25" office:value-type="string" calcext:value-type="string">
            <text:p>mg.</text:p>
          </table:table-cell>
          <table:table-cell table:style-name="ce25" office:value-type="string" calcext:value-type="string">
            <text:p>i.u.</text:p>
          </table:table-cell>
          <table:table-cell table:number-columns-repeated="3" table:style-name="ce25" office:value-type="string" calcext:value-type="string">
            <text:p>mg.</text:p>
          </table:table-cell>
          <table:table-cell table:style-name="ce70" office:value-type="string" calcext:value-type="string">
            <text:p>mg.</text:p>
          </table:table-cell>
          <table:table-cell table:style-name="ce79"/>
          <table:table-cell table:style-name="ce49"/>
          <table:table-cell table:style-name="ce85" table:number-columns-repeated="1006"/>
        </table:table-row>
        <table:table-row table:style-name="ro8">
          <table:table-cell table:style-name="ce11"/>
          <table:table-cell table:style-name="ce26"/>
          <table:table-cell table:style-name="ce35"/>
          <table:table-cell table:style-name="ce40"/>
          <table:table-cell table:style-name="ce35" table:number-columns-repeated="4"/>
          <table:table-cell table:style-name="ce50"/>
          <table:table-cell table:style-name="ce35"/>
          <table:table-cell table:style-name="ce40"/>
          <table:table-cell table:style-name="ce11" table:number-columns-repeated="4"/>
          <table:table-cell table:style-name="ce71"/>
          <table:table-cell table:style-name="ce80"/>
          <table:table-cell table:style-name="ce50"/>
          <table:table-cell table:style-name="ce16" table:number-columns-repeated="1006"/>
        </table:table-row>
        <table:table-row table:style-name="ro9">
          <table:table-cell table:style-name="ce7" table:formula="of:=&quot;民國  &quot;&amp;[.A12]-1&amp;&quot;    年&quot;" office:value-type="string" office:string-value="民國  74    年" calcext:value-type="string">
            <text:p>民國 <text:s/>74 <text:s text:c="3"/>年</text:p>
          </table:table-cell>
          <table:table-cell table:style-name="ce27" table:formula="of:=['file:///C:/%E7%B3%A7%E9%A3%9F%E4%BE%9B%E9%9C%80%E5%B9%B4%E5%A0%B1/Fbsyear.XLS'#$nutr.B6]" office:value-type="float" office:value="2614.32" calcext:value-type="float">
            <text:p><text:s/>2 614</text:p>
          </table:table-cell>
          <table:table-cell table:style-name="ce36" table:formula="of:=['file:///C:/%E7%B3%A7%E9%A3%9F%E4%BE%9B%E9%9C%80%E5%B9%B4%E5%A0%B1/Fbsyear.XLS'#$nutr.C6]" office:value-type="float" office:value="80.89" calcext:value-type="float">
            <text:p><text:s text:c="2"/>80.89</text:p>
          </table:table-cell>
          <table:table-cell table:style-name="ce36" table:formula="of:=['file:///C:/%E7%B3%A7%E9%A3%9F%E4%BE%9B%E9%9C%80%E5%B9%B4%E5%A0%B1/Fbsyear.XLS'#$nutr.D6]" office:value-type="float" office:value="43.79" calcext:value-type="float">
            <text:p><text:s text:c="2"/>43.79</text:p>
          </table:table-cell>
          <table:table-cell table:style-name="ce36" table:formula="of:=['file:///C:/%E7%B3%A7%E9%A3%9F%E4%BE%9B%E9%9C%80%E5%B9%B4%E5%A0%B1/Fbsyear.XLS'#$nutr.E6]" office:value-type="float" office:value="37.1" calcext:value-type="float">
            <text:p><text:s text:c="2"/>37.10</text:p>
          </table:table-cell>
          <table:table-cell table:style-name="ce36" table:formula="of:=['file:///C:/%E7%B3%A7%E9%A3%9F%E4%BE%9B%E9%9C%80%E5%B9%B4%E5%A0%B1/Fbsyear.XLS'#$nutr.F6]" office:value-type="float" office:value="83.43" calcext:value-type="float">
            <text:p><text:s text:c="2"/>83.43</text:p>
          </table:table-cell>
          <table:table-cell table:style-name="ce36" table:formula="of:=['file:///C:/%E7%B3%A7%E9%A3%9F%E4%BE%9B%E9%9C%80%E5%B9%B4%E5%A0%B1/Fbsyear.XLS'#$nutr.G6]" office:value-type="float" office:value="375.91" calcext:value-type="float">
            <text:p><text:s text:c="2"/>375.91</text:p>
          </table:table-cell>
          <table:table-cell table:style-name="ce36" table:formula="of:=['file:///C:/%E7%B3%A7%E9%A3%9F%E4%BE%9B%E9%9C%80%E5%B9%B4%E5%A0%B1/Fbsyear.XLS'#$nutr.H6]" office:value-type="float" office:value="458.96" calcext:value-type="float">
            <text:p><text:s text:c="2"/>458.96</text:p>
          </table:table-cell>
          <table:table-cell table:style-name="ce51"/>
          <table:table-cell table:style-name="ce36" table:formula="of:=['file:///C:/%E7%B3%A7%E9%A3%9F%E4%BE%9B%E9%9C%80%E5%B9%B4%E5%A0%B1/Fbsyear.XLS'#$nutr.I6]" office:value-type="float" office:value="1211.17" calcext:value-type="float">
            <text:p><text:s/>1 211.17</text:p>
          </table:table-cell>
          <table:table-cell table:style-name="ce36" table:formula="of:=['file:///C:/%E7%B3%A7%E9%A3%9F%E4%BE%9B%E9%9C%80%E5%B9%B4%E5%A0%B1/Fbsyear.XLS'#$nutr.J6]" office:value-type="float" office:value="11.22" calcext:value-type="float">
            <text:p><text:s text:c="2"/>11.22</text:p>
          </table:table-cell>
          <table:table-cell table:style-name="ce36" table:formula="of:=['file:///C:/%E7%B3%A7%E9%A3%9F%E4%BE%9B%E9%9C%80%E5%B9%B4%E5%A0%B1/Fbsyear.XLS'#$nutr.K6]" office:value-type="float" office:value="7325.05" calcext:value-type="float">
            <text:p><text:s/>7 325.05</text:p>
          </table:table-cell>
          <table:table-cell table:style-name="ce36" table:formula="of:=['file:///C:/%E7%B3%A7%E9%A3%9F%E4%BE%9B%E9%9C%80%E5%B9%B4%E5%A0%B1/Fbsyear.XLS'#$nutr.L6]" office:value-type="float" office:value="1.46" calcext:value-type="float">
            <text:p><text:s text:c="2"/>1.46</text:p>
          </table:table-cell>
          <table:table-cell table:style-name="ce36" table:formula="of:=['file:///C:/%E7%B3%A7%E9%A3%9F%E4%BE%9B%E9%9C%80%E5%B9%B4%E5%A0%B1/Fbsyear.XLS'#$nutr.M6]" office:value-type="float" office:value="1.17" calcext:value-type="float">
            <text:p><text:s text:c="2"/>1.17</text:p>
          </table:table-cell>
          <table:table-cell table:style-name="ce36" table:formula="of:=['file:///C:/%E7%B3%A7%E9%A3%9F%E4%BE%9B%E9%9C%80%E5%B9%B4%E5%A0%B1/Fbsyear.XLS'#$nutr.N6]" office:value-type="float" office:value="15.62" calcext:value-type="float">
            <text:p><text:s text:c="2"/>15.62</text:p>
          </table:table-cell>
          <table:table-cell table:style-name="ce72" table:formula="of:=['file:///C:/%E7%B3%A7%E9%A3%9F%E4%BE%9B%E9%9C%80%E5%B9%B4%E5%A0%B1/Fbsyear.XLS'#$nutr.O6]" office:value-type="float" office:value="132.84" calcext:value-type="float">
            <text:p><text:s text:c="2"/>132.84</text:p>
          </table:table-cell>
          <table:table-cell table:style-name="ce77" table:formula="of:=[.A12]+1910" office:value-type="float" office:value="1985" calcext:value-type="float">
            <text:p>1985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13]-1" office:value-type="float" office:value="75" calcext:value-type="float">
            <text:p>75</text:p>
          </table:table-cell>
          <table:table-cell table:style-name="ce27" table:formula="of:=['file:///C:/%E7%B3%A7%E9%A3%9F%E4%BE%9B%E9%9C%80%E5%B9%B4%E5%A0%B1/Fbsyear.XLS'#$nutr.B7]" office:value-type="float" office:value="2723.96" calcext:value-type="float">
            <text:p><text:s/>2 724</text:p>
          </table:table-cell>
          <table:table-cell table:style-name="ce36" table:formula="of:=['file:///C:/%E7%B3%A7%E9%A3%9F%E4%BE%9B%E9%9C%80%E5%B9%B4%E5%A0%B1/Fbsyear.XLS'#$nutr.C7]" office:value-type="float" office:value="83.85" calcext:value-type="float">
            <text:p><text:s text:c="2"/>83.85</text:p>
          </table:table-cell>
          <table:table-cell table:style-name="ce36" table:formula="of:=['file:///C:/%E7%B3%A7%E9%A3%9F%E4%BE%9B%E9%9C%80%E5%B9%B4%E5%A0%B1/Fbsyear.XLS'#$nutr.D7]" office:value-type="float" office:value="46.09" calcext:value-type="float">
            <text:p><text:s text:c="2"/>46.09</text:p>
          </table:table-cell>
          <table:table-cell table:style-name="ce36" table:formula="of:=['file:///C:/%E7%B3%A7%E9%A3%9F%E4%BE%9B%E9%9C%80%E5%B9%B4%E5%A0%B1/Fbsyear.XLS'#$nutr.E7]" office:value-type="float" office:value="37.76" calcext:value-type="float">
            <text:p><text:s text:c="2"/>37.76</text:p>
          </table:table-cell>
          <table:table-cell table:style-name="ce36" table:formula="of:=['file:///C:/%E7%B3%A7%E9%A3%9F%E4%BE%9B%E9%9C%80%E5%B9%B4%E5%A0%B1/Fbsyear.XLS'#$nutr.F7]" office:value-type="float" office:value="92.01" calcext:value-type="float">
            <text:p><text:s text:c="2"/>92.01</text:p>
          </table:table-cell>
          <table:table-cell table:style-name="ce36" table:formula="of:=['file:///C:/%E7%B3%A7%E9%A3%9F%E4%BE%9B%E9%9C%80%E5%B9%B4%E5%A0%B1/Fbsyear.XLS'#$nutr.G7]" office:value-type="float" office:value="381.5" calcext:value-type="float">
            <text:p><text:s text:c="2"/>381.50</text:p>
          </table:table-cell>
          <table:table-cell table:style-name="ce36" table:formula="of:=['file:///C:/%E7%B3%A7%E9%A3%9F%E4%BE%9B%E9%9C%80%E5%B9%B4%E5%A0%B1/Fbsyear.XLS'#$nutr.H7]" office:value-type="float" office:value="486.03" calcext:value-type="float">
            <text:p><text:s text:c="2"/>486.03</text:p>
          </table:table-cell>
          <table:table-cell table:style-name="ce51"/>
          <table:table-cell table:style-name="ce36" table:formula="of:=['file:///C:/%E7%B3%A7%E9%A3%9F%E4%BE%9B%E9%9C%80%E5%B9%B4%E5%A0%B1/Fbsyear.XLS'#$nutr.I7]" office:value-type="float" office:value="1188.14" calcext:value-type="float">
            <text:p><text:s/>1 188.14</text:p>
          </table:table-cell>
          <table:table-cell table:style-name="ce36" table:formula="of:=['file:///C:/%E7%B3%A7%E9%A3%9F%E4%BE%9B%E9%9C%80%E5%B9%B4%E5%A0%B1/Fbsyear.XLS'#$nutr.J7]" office:value-type="float" office:value="11.68" calcext:value-type="float">
            <text:p><text:s text:c="2"/>11.68</text:p>
          </table:table-cell>
          <table:table-cell table:style-name="ce36" table:formula="of:=['file:///C:/%E7%B3%A7%E9%A3%9F%E4%BE%9B%E9%9C%80%E5%B9%B4%E5%A0%B1/Fbsyear.XLS'#$nutr.K7]" office:value-type="float" office:value="6636.92" calcext:value-type="float">
            <text:p><text:s/>6 636.92</text:p>
          </table:table-cell>
          <table:table-cell table:style-name="ce36" table:formula="of:=['file:///C:/%E7%B3%A7%E9%A3%9F%E4%BE%9B%E9%9C%80%E5%B9%B4%E5%A0%B1/Fbsyear.XLS'#$nutr.L7]" office:value-type="float" office:value="1.41" calcext:value-type="float">
            <text:p><text:s text:c="2"/>1.41</text:p>
          </table:table-cell>
          <table:table-cell table:style-name="ce36" table:formula="of:=['file:///C:/%E7%B3%A7%E9%A3%9F%E4%BE%9B%E9%9C%80%E5%B9%B4%E5%A0%B1/Fbsyear.XLS'#$nutr.M7]" office:value-type="float" office:value="1.21" calcext:value-type="float">
            <text:p><text:s text:c="2"/>1.21</text:p>
          </table:table-cell>
          <table:table-cell table:style-name="ce36" table:formula="of:=['file:///C:/%E7%B3%A7%E9%A3%9F%E4%BE%9B%E9%9C%80%E5%B9%B4%E5%A0%B1/Fbsyear.XLS'#$nutr.N7]" office:value-type="float" office:value="14.73" calcext:value-type="float">
            <text:p><text:s text:c="2"/>14.73</text:p>
          </table:table-cell>
          <table:table-cell table:style-name="ce72" table:formula="of:=['file:///C:/%E7%B3%A7%E9%A3%9F%E4%BE%9B%E9%9C%80%E5%B9%B4%E5%A0%B1/Fbsyear.XLS'#$nutr.O7]" office:value-type="float" office:value="127.39" calcext:value-type="float">
            <text:p><text:s text:c="2"/>127.39</text:p>
          </table:table-cell>
          <table:table-cell table:style-name="ce77" table:formula="of:=[.A12]+1911" office:value-type="float" office:value="1986" calcext:value-type="float">
            <text:p>1986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14]-1" office:value-type="float" office:value="76" calcext:value-type="float">
            <text:p>76</text:p>
          </table:table-cell>
          <table:table-cell table:style-name="ce27" table:formula="of:=['file:///C:/%E7%B3%A7%E9%A3%9F%E4%BE%9B%E9%9C%80%E5%B9%B4%E5%A0%B1/Fbsyear.XLS'#$nutr.B8]" office:value-type="float" office:value="2807.64" calcext:value-type="float">
            <text:p><text:s/>2 808</text:p>
          </table:table-cell>
          <table:table-cell table:style-name="ce36" table:formula="of:=['file:///C:/%E7%B3%A7%E9%A3%9F%E4%BE%9B%E9%9C%80%E5%B9%B4%E5%A0%B1/Fbsyear.XLS'#$nutr.C8]" office:value-type="float" office:value="88.93" calcext:value-type="float">
            <text:p><text:s text:c="2"/>88.93</text:p>
          </table:table-cell>
          <table:table-cell table:style-name="ce36" table:formula="of:=['file:///C:/%E7%B3%A7%E9%A3%9F%E4%BE%9B%E9%9C%80%E5%B9%B4%E5%A0%B1/Fbsyear.XLS'#$nutr.D8]" office:value-type="float" office:value="47.94" calcext:value-type="float">
            <text:p><text:s text:c="2"/>47.94</text:p>
          </table:table-cell>
          <table:table-cell table:style-name="ce36" table:formula="of:=['file:///C:/%E7%B3%A7%E9%A3%9F%E4%BE%9B%E9%9C%80%E5%B9%B4%E5%A0%B1/Fbsyear.XLS'#$nutr.E8]" office:value-type="float" office:value="40.99" calcext:value-type="float">
            <text:p><text:s text:c="2"/>40.99</text:p>
          </table:table-cell>
          <table:table-cell table:style-name="ce36" table:formula="of:=['file:///C:/%E7%B3%A7%E9%A3%9F%E4%BE%9B%E9%9C%80%E5%B9%B4%E5%A0%B1/Fbsyear.XLS'#$nutr.F8]" office:value-type="float" office:value="96.69" calcext:value-type="float">
            <text:p><text:s text:c="2"/>96.69</text:p>
          </table:table-cell>
          <table:table-cell table:style-name="ce36" table:formula="of:=['file:///C:/%E7%B3%A7%E9%A3%9F%E4%BE%9B%E9%9C%80%E5%B9%B4%E5%A0%B1/Fbsyear.XLS'#$nutr.G8]" office:value-type="float" office:value="386" calcext:value-type="float">
            <text:p><text:s text:c="2"/>386.00</text:p>
          </table:table-cell>
          <table:table-cell table:style-name="ce36" table:formula="of:=['file:///C:/%E7%B3%A7%E9%A3%9F%E4%BE%9B%E9%9C%80%E5%B9%B4%E5%A0%B1/Fbsyear.XLS'#$nutr.H8]" office:value-type="float" office:value="502.74" calcext:value-type="float">
            <text:p><text:s text:c="2"/>502.74</text:p>
          </table:table-cell>
          <table:table-cell table:style-name="ce51"/>
          <table:table-cell table:style-name="ce36" table:formula="of:=['file:///C:/%E7%B3%A7%E9%A3%9F%E4%BE%9B%E9%9C%80%E5%B9%B4%E5%A0%B1/Fbsyear.XLS'#$nutr.I8]" office:value-type="float" office:value="1242.62" calcext:value-type="float">
            <text:p><text:s/>1 242.62</text:p>
          </table:table-cell>
          <table:table-cell table:style-name="ce36" table:formula="of:=['file:///C:/%E7%B3%A7%E9%A3%9F%E4%BE%9B%E9%9C%80%E5%B9%B4%E5%A0%B1/Fbsyear.XLS'#$nutr.J8]" office:value-type="float" office:value="12.29" calcext:value-type="float">
            <text:p><text:s text:c="2"/>12.29</text:p>
          </table:table-cell>
          <table:table-cell table:style-name="ce36" table:formula="of:=['file:///C:/%E7%B3%A7%E9%A3%9F%E4%BE%9B%E9%9C%80%E5%B9%B4%E5%A0%B1/Fbsyear.XLS'#$nutr.K8]" office:value-type="float" office:value="7410.88" calcext:value-type="float">
            <text:p><text:s/>7 410.88</text:p>
          </table:table-cell>
          <table:table-cell table:style-name="ce36" table:formula="of:=['file:///C:/%E7%B3%A7%E9%A3%9F%E4%BE%9B%E9%9C%80%E5%B9%B4%E5%A0%B1/Fbsyear.XLS'#$nutr.L8]" office:value-type="float" office:value="1.51" calcext:value-type="float">
            <text:p><text:s text:c="2"/>1.51</text:p>
          </table:table-cell>
          <table:table-cell table:style-name="ce36" table:formula="of:=['file:///C:/%E7%B3%A7%E9%A3%9F%E4%BE%9B%E9%9C%80%E5%B9%B4%E5%A0%B1/Fbsyear.XLS'#$nutr.M8]" office:value-type="float" office:value="1.25" calcext:value-type="float">
            <text:p><text:s text:c="2"/>1.25</text:p>
          </table:table-cell>
          <table:table-cell table:style-name="ce36" table:formula="of:=['file:///C:/%E7%B3%A7%E9%A3%9F%E4%BE%9B%E9%9C%80%E5%B9%B4%E5%A0%B1/Fbsyear.XLS'#$nutr.N8]" office:value-type="float" office:value="15.62" calcext:value-type="float">
            <text:p><text:s text:c="2"/>15.62</text:p>
          </table:table-cell>
          <table:table-cell table:style-name="ce72" table:formula="of:=['file:///C:/%E7%B3%A7%E9%A3%9F%E4%BE%9B%E9%9C%80%E5%B9%B4%E5%A0%B1/Fbsyear.XLS'#$nutr.O8]" office:value-type="float" office:value="140.47" calcext:value-type="float">
            <text:p><text:s text:c="2"/>140.47</text:p>
          </table:table-cell>
          <table:table-cell table:style-name="ce77" table:formula="of:=[.A13]+1911" office:value-type="float" office:value="1987" calcext:value-type="float">
            <text:p>1987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15]-1" office:value-type="float" office:value="77" calcext:value-type="float">
            <text:p>77</text:p>
          </table:table-cell>
          <table:table-cell table:style-name="ce27" table:formula="of:=['file:///C:/%E7%B3%A7%E9%A3%9F%E4%BE%9B%E9%9C%80%E5%B9%B4%E5%A0%B1/Fbsyear.XLS'#$nutr.B9]" office:value-type="float" office:value="2819.46" calcext:value-type="float">
            <text:p><text:s/>2 819</text:p>
          </table:table-cell>
          <table:table-cell table:style-name="ce36" table:formula="of:=['file:///C:/%E7%B3%A7%E9%A3%9F%E4%BE%9B%E9%9C%80%E5%B9%B4%E5%A0%B1/Fbsyear.XLS'#$nutr.C9]" office:value-type="float" office:value="87.93" calcext:value-type="float">
            <text:p><text:s text:c="2"/>87.93</text:p>
          </table:table-cell>
          <table:table-cell table:style-name="ce36" table:formula="of:=['file:///C:/%E7%B3%A7%E9%A3%9F%E4%BE%9B%E9%9C%80%E5%B9%B4%E5%A0%B1/Fbsyear.XLS'#$nutr.D9]" office:value-type="float" office:value="47.82" calcext:value-type="float">
            <text:p><text:s text:c="2"/>47.82</text:p>
          </table:table-cell>
          <table:table-cell table:style-name="ce36" table:formula="of:=['file:///C:/%E7%B3%A7%E9%A3%9F%E4%BE%9B%E9%9C%80%E5%B9%B4%E5%A0%B1/Fbsyear.XLS'#$nutr.E9]" office:value-type="float" office:value="40.11" calcext:value-type="float">
            <text:p><text:s text:c="2"/>40.11</text:p>
          </table:table-cell>
          <table:table-cell table:style-name="ce36" table:formula="of:=['file:///C:/%E7%B3%A7%E9%A3%9F%E4%BE%9B%E9%9C%80%E5%B9%B4%E5%A0%B1/Fbsyear.XLS'#$nutr.F9]" office:value-type="float" office:value="98.2" calcext:value-type="float">
            <text:p><text:s text:c="2"/>98.20</text:p>
          </table:table-cell>
          <table:table-cell table:style-name="ce36" table:formula="of:=['file:///C:/%E7%B3%A7%E9%A3%9F%E4%BE%9B%E9%9C%80%E5%B9%B4%E5%A0%B1/Fbsyear.XLS'#$nutr.G9]" office:value-type="float" office:value="387.12" calcext:value-type="float">
            <text:p><text:s text:c="2"/>387.12</text:p>
          </table:table-cell>
          <table:table-cell table:style-name="ce36" table:formula="of:=['file:///C:/%E7%B3%A7%E9%A3%9F%E4%BE%9B%E9%9C%80%E5%B9%B4%E5%A0%B1/Fbsyear.XLS'#$nutr.H9]" office:value-type="float" office:value="514.64" calcext:value-type="float">
            <text:p><text:s text:c="2"/>514.64</text:p>
          </table:table-cell>
          <table:table-cell table:style-name="ce51"/>
          <table:table-cell table:style-name="ce36" table:formula="of:=['file:///C:/%E7%B3%A7%E9%A3%9F%E4%BE%9B%E9%9C%80%E5%B9%B4%E5%A0%B1/Fbsyear.XLS'#$nutr.I9]" office:value-type="float" office:value="1219.07" calcext:value-type="float">
            <text:p><text:s/>1 219.07</text:p>
          </table:table-cell>
          <table:table-cell table:style-name="ce36" table:formula="of:=['file:///C:/%E7%B3%A7%E9%A3%9F%E4%BE%9B%E9%9C%80%E5%B9%B4%E5%A0%B1/Fbsyear.XLS'#$nutr.J9]" office:value-type="float" office:value="12.31" calcext:value-type="float">
            <text:p><text:s text:c="2"/>12.31</text:p>
          </table:table-cell>
          <table:table-cell table:style-name="ce36" table:formula="of:=['file:///C:/%E7%B3%A7%E9%A3%9F%E4%BE%9B%E9%9C%80%E5%B9%B4%E5%A0%B1/Fbsyear.XLS'#$nutr.K9]" office:value-type="float" office:value="7005.16" calcext:value-type="float">
            <text:p><text:s/>7 005.16</text:p>
          </table:table-cell>
          <table:table-cell table:style-name="ce36" table:formula="of:=['file:///C:/%E7%B3%A7%E9%A3%9F%E4%BE%9B%E9%9C%80%E5%B9%B4%E5%A0%B1/Fbsyear.XLS'#$nutr.L9]" office:value-type="float" office:value="1.47" calcext:value-type="float">
            <text:p><text:s text:c="2"/>1.47</text:p>
          </table:table-cell>
          <table:table-cell table:style-name="ce36" table:formula="of:=['file:///C:/%E7%B3%A7%E9%A3%9F%E4%BE%9B%E9%9C%80%E5%B9%B4%E5%A0%B1/Fbsyear.XLS'#$nutr.M9]" office:value-type="float" office:value="1.26" calcext:value-type="float">
            <text:p><text:s text:c="2"/>1.26</text:p>
          </table:table-cell>
          <table:table-cell table:style-name="ce36" table:formula="of:=['file:///C:/%E7%B3%A7%E9%A3%9F%E4%BE%9B%E9%9C%80%E5%B9%B4%E5%A0%B1/Fbsyear.XLS'#$nutr.N9]" office:value-type="float" office:value="15.09" calcext:value-type="float">
            <text:p><text:s text:c="2"/>15.09</text:p>
          </table:table-cell>
          <table:table-cell table:style-name="ce72" table:formula="of:=['file:///C:/%E7%B3%A7%E9%A3%9F%E4%BE%9B%E9%9C%80%E5%B9%B4%E5%A0%B1/Fbsyear.XLS'#$nutr.O9]" office:value-type="float" office:value="142.22" calcext:value-type="float">
            <text:p><text:s text:c="2"/>142.22</text:p>
          </table:table-cell>
          <table:table-cell table:style-name="ce77" table:formula="of:=[.A14]+1911" office:value-type="float" office:value="1988" calcext:value-type="float">
            <text:p>1988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17]-1" office:value-type="float" office:value="78" calcext:value-type="float">
            <text:p>78</text:p>
          </table:table-cell>
          <table:table-cell table:style-name="ce27" table:formula="of:=['file:///C:/%E7%B3%A7%E9%A3%9F%E4%BE%9B%E9%9C%80%E5%B9%B4%E5%A0%B1/Fbsyear.XLS'#$nutr.B10]" office:value-type="float" office:value="2875.08" calcext:value-type="float">
            <text:p><text:s/>2 875</text:p>
          </table:table-cell>
          <table:table-cell table:style-name="ce36" table:formula="of:=['file:///C:/%E7%B3%A7%E9%A3%9F%E4%BE%9B%E9%9C%80%E5%B9%B4%E5%A0%B1/Fbsyear.XLS'#$nutr.C10]" office:value-type="float" office:value="89.76" calcext:value-type="float">
            <text:p><text:s text:c="2"/>89.76</text:p>
          </table:table-cell>
          <table:table-cell table:style-name="ce36" table:formula="of:=['file:///C:/%E7%B3%A7%E9%A3%9F%E4%BE%9B%E9%9C%80%E5%B9%B4%E5%A0%B1/Fbsyear.XLS'#$nutr.D10]" office:value-type="float" office:value="46.62" calcext:value-type="float">
            <text:p><text:s text:c="2"/>46.62</text:p>
          </table:table-cell>
          <table:table-cell table:style-name="ce36" table:formula="of:=['file:///C:/%E7%B3%A7%E9%A3%9F%E4%BE%9B%E9%9C%80%E5%B9%B4%E5%A0%B1/Fbsyear.XLS'#$nutr.E10]" office:value-type="float" office:value="43.14" calcext:value-type="float">
            <text:p><text:s text:c="2"/>43.14</text:p>
          </table:table-cell>
          <table:table-cell table:style-name="ce36" table:formula="of:=['file:///C:/%E7%B3%A7%E9%A3%9F%E4%BE%9B%E9%9C%80%E5%B9%B4%E5%A0%B1/Fbsyear.XLS'#$nutr.F10]" office:value-type="float" office:value="105.43" calcext:value-type="float">
            <text:p><text:s text:c="2"/>105.43</text:p>
          </table:table-cell>
          <table:table-cell table:style-name="ce36" table:formula="of:=['file:///C:/%E7%B3%A7%E9%A3%9F%E4%BE%9B%E9%9C%80%E5%B9%B4%E5%A0%B1/Fbsyear.XLS'#$nutr.G10]" office:value-type="float" office:value="382.07" calcext:value-type="float">
            <text:p><text:s text:c="2"/>382.07</text:p>
          </table:table-cell>
          <table:table-cell table:style-name="ce36" table:formula="of:=['file:///C:/%E7%B3%A7%E9%A3%9F%E4%BE%9B%E9%9C%80%E5%B9%B4%E5%A0%B1/Fbsyear.XLS'#$nutr.H10]" office:value-type="float" office:value="536.7" calcext:value-type="float">
            <text:p><text:s text:c="2"/>536.70</text:p>
          </table:table-cell>
          <table:table-cell table:style-name="ce51"/>
          <table:table-cell table:style-name="ce36" table:formula="of:=['file:///C:/%E7%B3%A7%E9%A3%9F%E4%BE%9B%E9%9C%80%E5%B9%B4%E5%A0%B1/Fbsyear.XLS'#$nutr.I10]" office:value-type="float" office:value="1229.38" calcext:value-type="float">
            <text:p><text:s/>1 229.38</text:p>
          </table:table-cell>
          <table:table-cell table:style-name="ce36" table:formula="of:=['file:///C:/%E7%B3%A7%E9%A3%9F%E4%BE%9B%E9%9C%80%E5%B9%B4%E5%A0%B1/Fbsyear.XLS'#$nutr.J10]" office:value-type="float" office:value="12.29" calcext:value-type="float">
            <text:p><text:s text:c="2"/>12.29</text:p>
          </table:table-cell>
          <table:table-cell table:style-name="ce36" table:formula="of:=['file:///C:/%E7%B3%A7%E9%A3%9F%E4%BE%9B%E9%9C%80%E5%B9%B4%E5%A0%B1/Fbsyear.XLS'#$nutr.K10]" office:value-type="float" office:value="6724.13" calcext:value-type="float">
            <text:p><text:s/>6 724.13</text:p>
          </table:table-cell>
          <table:table-cell table:style-name="ce36" table:formula="of:=['file:///C:/%E7%B3%A7%E9%A3%9F%E4%BE%9B%E9%9C%80%E5%B9%B4%E5%A0%B1/Fbsyear.XLS'#$nutr.L10]" office:value-type="float" office:value="1.46" calcext:value-type="float">
            <text:p><text:s text:c="2"/>1.46</text:p>
          </table:table-cell>
          <table:table-cell table:style-name="ce36" table:formula="of:=['file:///C:/%E7%B3%A7%E9%A3%9F%E4%BE%9B%E9%9C%80%E5%B9%B4%E5%A0%B1/Fbsyear.XLS'#$nutr.M10]" office:value-type="float" office:value="1.3" calcext:value-type="float">
            <text:p><text:s text:c="2"/>1.30</text:p>
          </table:table-cell>
          <table:table-cell table:style-name="ce36" table:formula="of:=['file:///C:/%E7%B3%A7%E9%A3%9F%E4%BE%9B%E9%9C%80%E5%B9%B4%E5%A0%B1/Fbsyear.XLS'#$nutr.N10]" office:value-type="float" office:value="15.31" calcext:value-type="float">
            <text:p><text:s text:c="2"/>15.31</text:p>
          </table:table-cell>
          <table:table-cell table:style-name="ce72" table:formula="of:=['file:///C:/%E7%B3%A7%E9%A3%9F%E4%BE%9B%E9%9C%80%E5%B9%B4%E5%A0%B1/Fbsyear.XLS'#$nutr.O10]" office:value-type="float" office:value="137.85" calcext:value-type="float">
            <text:p><text:s text:c="2"/>137.85</text:p>
          </table:table-cell>
          <table:table-cell table:style-name="ce77" table:formula="of:=[.A15]+1911" office:value-type="float" office:value="1989" calcext:value-type="float">
            <text:p>1989</text:p>
          </table:table-cell>
          <table:table-cell table:style-name="ce29" table:number-columns-repeated="1007"/>
        </table:table-row>
        <table:table-row table:style-name="ro10">
          <table:table-cell table:style-name="ce12"/>
          <table:table-cell table:style-name="ce27"/>
          <table:table-cell table:style-name="ce36" table:number-columns-repeated="6"/>
          <table:table-cell table:style-name="ce51"/>
          <table:table-cell table:style-name="ce36" table:number-columns-repeated="6"/>
          <table:table-cell table:style-name="ce72"/>
          <table:table-cell table:style-name="ce77"/>
          <table:table-cell table:style-name="ce29" table:number-columns-repeated="1007"/>
        </table:table-row>
        <table:table-row table:style-name="ro9">
          <table:table-cell table:style-name="ce12" table:formula="of:=[.A18]-1" office:value-type="float" office:value="79" calcext:value-type="float">
            <text:p>79</text:p>
          </table:table-cell>
          <table:table-cell table:style-name="ce27" table:formula="of:=['file:///C:/%E7%B3%A7%E9%A3%9F%E4%BE%9B%E9%9C%80%E5%B9%B4%E5%A0%B1/Fbsyear.XLS'#$nutr.B11]" office:value-type="float" office:value="2907.85" calcext:value-type="float">
            <text:p><text:s/>2 908</text:p>
          </table:table-cell>
          <table:table-cell table:style-name="ce36" table:formula="of:=['file:///C:/%E7%B3%A7%E9%A3%9F%E4%BE%9B%E9%9C%80%E5%B9%B4%E5%A0%B1/Fbsyear.XLS'#$nutr.C11]" office:value-type="float" office:value="92.37" calcext:value-type="float">
            <text:p><text:s text:c="2"/>92.37</text:p>
          </table:table-cell>
          <table:table-cell table:style-name="ce36" table:formula="of:=['file:///C:/%E7%B3%A7%E9%A3%9F%E4%BE%9B%E9%9C%80%E5%B9%B4%E5%A0%B1/Fbsyear.XLS'#$nutr.D11]" office:value-type="float" office:value="47.86" calcext:value-type="float">
            <text:p><text:s text:c="2"/>47.86</text:p>
          </table:table-cell>
          <table:table-cell table:style-name="ce36" table:formula="of:=['file:///C:/%E7%B3%A7%E9%A3%9F%E4%BE%9B%E9%9C%80%E5%B9%B4%E5%A0%B1/Fbsyear.XLS'#$nutr.E11]" office:value-type="float" office:value="44.51" calcext:value-type="float">
            <text:p><text:s text:c="2"/>44.51</text:p>
          </table:table-cell>
          <table:table-cell table:style-name="ce36" table:formula="of:=['file:///C:/%E7%B3%A7%E9%A3%9F%E4%BE%9B%E9%9C%80%E5%B9%B4%E5%A0%B1/Fbsyear.XLS'#$nutr.F11]" office:value-type="float" office:value="109.34" calcext:value-type="float">
            <text:p><text:s text:c="2"/>109.34</text:p>
          </table:table-cell>
          <table:table-cell table:style-name="ce36" table:formula="of:=['file:///C:/%E7%B3%A7%E9%A3%9F%E4%BE%9B%E9%9C%80%E5%B9%B4%E5%A0%B1/Fbsyear.XLS'#$nutr.G11]" office:value-type="float" office:value="378.34" calcext:value-type="float">
            <text:p><text:s text:c="2"/>378.34</text:p>
          </table:table-cell>
          <table:table-cell table:style-name="ce36" table:formula="of:=['file:///C:/%E7%B3%A7%E9%A3%9F%E4%BE%9B%E9%9C%80%E5%B9%B4%E5%A0%B1/Fbsyear.XLS'#$nutr.H11]" office:value-type="float" office:value="555.99" calcext:value-type="float">
            <text:p><text:s text:c="2"/>555.99</text:p>
          </table:table-cell>
          <table:table-cell table:style-name="ce51"/>
          <table:table-cell table:style-name="ce36" table:formula="of:=['file:///C:/%E7%B3%A7%E9%A3%9F%E4%BE%9B%E9%9C%80%E5%B9%B4%E5%A0%B1/Fbsyear.XLS'#$nutr.I11]" office:value-type="float" office:value="1263.19" calcext:value-type="float">
            <text:p><text:s/>1 263.19</text:p>
          </table:table-cell>
          <table:table-cell table:style-name="ce36" table:formula="of:=['file:///C:/%E7%B3%A7%E9%A3%9F%E4%BE%9B%E9%9C%80%E5%B9%B4%E5%A0%B1/Fbsyear.XLS'#$nutr.J11]" office:value-type="float" office:value="12.78" calcext:value-type="float">
            <text:p><text:s text:c="2"/>12.78</text:p>
          </table:table-cell>
          <table:table-cell table:style-name="ce36" table:formula="of:=['file:///C:/%E7%B3%A7%E9%A3%9F%E4%BE%9B%E9%9C%80%E5%B9%B4%E5%A0%B1/Fbsyear.XLS'#$nutr.K11]" office:value-type="float" office:value="6492.35" calcext:value-type="float">
            <text:p><text:s/>6 492.35</text:p>
          </table:table-cell>
          <table:table-cell table:style-name="ce36" table:formula="of:=['file:///C:/%E7%B3%A7%E9%A3%9F%E4%BE%9B%E9%9C%80%E5%B9%B4%E5%A0%B1/Fbsyear.XLS'#$nutr.L11]" office:value-type="float" office:value="1.52" calcext:value-type="float">
            <text:p><text:s text:c="2"/>1.52</text:p>
          </table:table-cell>
          <table:table-cell table:style-name="ce36" table:formula="of:=['file:///C:/%E7%B3%A7%E9%A3%9F%E4%BE%9B%E9%9C%80%E5%B9%B4%E5%A0%B1/Fbsyear.XLS'#$nutr.M11]" office:value-type="float" office:value="1.31" calcext:value-type="float">
            <text:p><text:s text:c="2"/>1.31</text:p>
          </table:table-cell>
          <table:table-cell table:style-name="ce36" table:formula="of:=['file:///C:/%E7%B3%A7%E9%A3%9F%E4%BE%9B%E9%9C%80%E5%B9%B4%E5%A0%B1/Fbsyear.XLS'#$nutr.N11]" office:value-type="float" office:value="15.81" calcext:value-type="float">
            <text:p><text:s text:c="2"/>15.81</text:p>
          </table:table-cell>
          <table:table-cell table:style-name="ce72" table:formula="of:=['file:///C:/%E7%B3%A7%E9%A3%9F%E4%BE%9B%E9%9C%80%E5%B9%B4%E5%A0%B1/Fbsyear.XLS'#$nutr.O11]" office:value-type="float" office:value="131.66" calcext:value-type="float">
            <text:p><text:s text:c="2"/>131.66</text:p>
          </table:table-cell>
          <table:table-cell table:style-name="ce77" table:formula="of:=[.A17]+1911" office:value-type="float" office:value="1990" calcext:value-type="float">
            <text:p>1990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19]-1" office:value-type="float" office:value="80" calcext:value-type="float">
            <text:p>80</text:p>
          </table:table-cell>
          <table:table-cell table:style-name="ce27" table:formula="of:=['file:///C:/%E7%B3%A7%E9%A3%9F%E4%BE%9B%E9%9C%80%E5%B9%B4%E5%A0%B1/Fbsyear.XLS'#$nutr.B12]" office:value-type="float" office:value="2926.4" calcext:value-type="float">
            <text:p><text:s/>2 926</text:p>
          </table:table-cell>
          <table:table-cell table:style-name="ce36" table:formula="of:=['file:///C:/%E7%B3%A7%E9%A3%9F%E4%BE%9B%E9%9C%80%E5%B9%B4%E5%A0%B1/Fbsyear.XLS'#$nutr.C12]" office:value-type="float" office:value="91.45" calcext:value-type="float">
            <text:p><text:s text:c="2"/>91.45</text:p>
          </table:table-cell>
          <table:table-cell table:style-name="ce36" table:formula="of:=['file:///C:/%E7%B3%A7%E9%A3%9F%E4%BE%9B%E9%9C%80%E5%B9%B4%E5%A0%B1/Fbsyear.XLS'#$nutr.D12]" office:value-type="float" office:value="47.73" calcext:value-type="float">
            <text:p><text:s text:c="2"/>47.73</text:p>
          </table:table-cell>
          <table:table-cell table:style-name="ce36" table:formula="of:=['file:///C:/%E7%B3%A7%E9%A3%9F%E4%BE%9B%E9%9C%80%E5%B9%B4%E5%A0%B1/Fbsyear.XLS'#$nutr.E12]" office:value-type="float" office:value="43.72" calcext:value-type="float">
            <text:p><text:s text:c="2"/>43.72</text:p>
          </table:table-cell>
          <table:table-cell table:style-name="ce36" table:formula="of:=['file:///C:/%E7%B3%A7%E9%A3%9F%E4%BE%9B%E9%9C%80%E5%B9%B4%E5%A0%B1/Fbsyear.XLS'#$nutr.F12]" office:value-type="float" office:value="114.07" calcext:value-type="float">
            <text:p><text:s text:c="2"/>114.07</text:p>
          </table:table-cell>
          <table:table-cell table:style-name="ce36" table:formula="of:=['file:///C:/%E7%B3%A7%E9%A3%9F%E4%BE%9B%E9%9C%80%E5%B9%B4%E5%A0%B1/Fbsyear.XLS'#$nutr.G12]" office:value-type="float" office:value="373.8" calcext:value-type="float">
            <text:p><text:s text:c="2"/>373.80</text:p>
          </table:table-cell>
          <table:table-cell table:style-name="ce36" table:formula="of:=['file:///C:/%E7%B3%A7%E9%A3%9F%E4%BE%9B%E9%9C%80%E5%B9%B4%E5%A0%B1/Fbsyear.XLS'#$nutr.H12]" office:value-type="float" office:value="577.48" calcext:value-type="float">
            <text:p><text:s text:c="2"/>577.48</text:p>
          </table:table-cell>
          <table:table-cell table:style-name="ce51"/>
          <table:table-cell table:style-name="ce36" table:formula="of:=['file:///C:/%E7%B3%A7%E9%A3%9F%E4%BE%9B%E9%9C%80%E5%B9%B4%E5%A0%B1/Fbsyear.XLS'#$nutr.I12]" office:value-type="float" office:value="1255.49" calcext:value-type="float">
            <text:p><text:s/>1 255.49</text:p>
          </table:table-cell>
          <table:table-cell table:style-name="ce36" table:formula="of:=['file:///C:/%E7%B3%A7%E9%A3%9F%E4%BE%9B%E9%9C%80%E5%B9%B4%E5%A0%B1/Fbsyear.XLS'#$nutr.J12]" office:value-type="float" office:value="12.59" calcext:value-type="float">
            <text:p><text:s text:c="2"/>12.59</text:p>
          </table:table-cell>
          <table:table-cell table:style-name="ce36" table:formula="of:=['file:///C:/%E7%B3%A7%E9%A3%9F%E4%BE%9B%E9%9C%80%E5%B9%B4%E5%A0%B1/Fbsyear.XLS'#$nutr.K12]" office:value-type="float" office:value="6992.24" calcext:value-type="float">
            <text:p><text:s/>6 992.24</text:p>
          </table:table-cell>
          <table:table-cell table:style-name="ce36" table:formula="of:=['file:///C:/%E7%B3%A7%E9%A3%9F%E4%BE%9B%E9%9C%80%E5%B9%B4%E5%A0%B1/Fbsyear.XLS'#$nutr.L12]" office:value-type="float" office:value="1.51" calcext:value-type="float">
            <text:p><text:s text:c="2"/>1.51</text:p>
          </table:table-cell>
          <table:table-cell table:style-name="ce36" table:formula="of:=['file:///C:/%E7%B3%A7%E9%A3%9F%E4%BE%9B%E9%9C%80%E5%B9%B4%E5%A0%B1/Fbsyear.XLS'#$nutr.M12]" office:value-type="float" office:value="1.42" calcext:value-type="float">
            <text:p><text:s text:c="2"/>1.42</text:p>
          </table:table-cell>
          <table:table-cell table:style-name="ce36" table:formula="of:=['file:///C:/%E7%B3%A7%E9%A3%9F%E4%BE%9B%E9%9C%80%E5%B9%B4%E5%A0%B1/Fbsyear.XLS'#$nutr.N12]" office:value-type="float" office:value="14.9" calcext:value-type="float">
            <text:p><text:s text:c="2"/>14.90</text:p>
          </table:table-cell>
          <table:table-cell table:style-name="ce72" table:formula="of:=['file:///C:/%E7%B3%A7%E9%A3%9F%E4%BE%9B%E9%9C%80%E5%B9%B4%E5%A0%B1/Fbsyear.XLS'#$nutr.O12]" office:value-type="float" office:value="137.73" calcext:value-type="float">
            <text:p><text:s text:c="2"/>137.73</text:p>
          </table:table-cell>
          <table:table-cell table:style-name="ce77" table:formula="of:=[.A18]+1911" office:value-type="float" office:value="1991" calcext:value-type="float">
            <text:p>1991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20]-1" office:value-type="float" office:value="81" calcext:value-type="float">
            <text:p>81</text:p>
          </table:table-cell>
          <table:table-cell table:style-name="ce27" table:formula="of:=['file:///C:/%E7%B3%A7%E9%A3%9F%E4%BE%9B%E9%9C%80%E5%B9%B4%E5%A0%B1/Fbsyear.XLS'#$nutr.B13]" office:value-type="float" office:value="2945.95" calcext:value-type="float">
            <text:p><text:s/>2 946</text:p>
          </table:table-cell>
          <table:table-cell table:style-name="ce36" table:formula="of:=['file:///C:/%E7%B3%A7%E9%A3%9F%E4%BE%9B%E9%9C%80%E5%B9%B4%E5%A0%B1/Fbsyear.XLS'#$nutr.C13]" office:value-type="float" office:value="93.64" calcext:value-type="float">
            <text:p><text:s text:c="2"/>93.64</text:p>
          </table:table-cell>
          <table:table-cell table:style-name="ce36" table:formula="of:=['file:///C:/%E7%B3%A7%E9%A3%9F%E4%BE%9B%E9%9C%80%E5%B9%B4%E5%A0%B1/Fbsyear.XLS'#$nutr.D13]" office:value-type="float" office:value="47.5" calcext:value-type="float">
            <text:p><text:s text:c="2"/>47.50</text:p>
          </table:table-cell>
          <table:table-cell table:style-name="ce36" table:formula="of:=['file:///C:/%E7%B3%A7%E9%A3%9F%E4%BE%9B%E9%9C%80%E5%B9%B4%E5%A0%B1/Fbsyear.XLS'#$nutr.E13]" office:value-type="float" office:value="46.14" calcext:value-type="float">
            <text:p><text:s text:c="2"/>46.14</text:p>
          </table:table-cell>
          <table:table-cell table:style-name="ce36" table:formula="of:=['file:///C:/%E7%B3%A7%E9%A3%9F%E4%BE%9B%E9%9C%80%E5%B9%B4%E5%A0%B1/Fbsyear.XLS'#$nutr.F13]" office:value-type="float" office:value="114.95" calcext:value-type="float">
            <text:p><text:s text:c="2"/>114.95</text:p>
          </table:table-cell>
          <table:table-cell table:style-name="ce36" table:formula="of:=['file:///C:/%E7%B3%A7%E9%A3%9F%E4%BE%9B%E9%9C%80%E5%B9%B4%E5%A0%B1/Fbsyear.XLS'#$nutr.G13]" office:value-type="float" office:value="373.23" calcext:value-type="float">
            <text:p><text:s text:c="2"/>373.23</text:p>
          </table:table-cell>
          <table:table-cell table:style-name="ce36" table:formula="of:=['file:///C:/%E7%B3%A7%E9%A3%9F%E4%BE%9B%E9%9C%80%E5%B9%B4%E5%A0%B1/Fbsyear.XLS'#$nutr.H13]" office:value-type="float" office:value="591.21" calcext:value-type="float">
            <text:p><text:s text:c="2"/>591.21</text:p>
          </table:table-cell>
          <table:table-cell table:style-name="ce51"/>
          <table:table-cell table:style-name="ce36" table:formula="of:=['file:///C:/%E7%B3%A7%E9%A3%9F%E4%BE%9B%E9%9C%80%E5%B9%B4%E5%A0%B1/Fbsyear.XLS'#$nutr.I13]" office:value-type="float" office:value="1290.39" calcext:value-type="float">
            <text:p><text:s/>1 290.39</text:p>
          </table:table-cell>
          <table:table-cell table:style-name="ce36" table:formula="of:=['file:///C:/%E7%B3%A7%E9%A3%9F%E4%BE%9B%E9%9C%80%E5%B9%B4%E5%A0%B1/Fbsyear.XLS'#$nutr.J13]" office:value-type="float" office:value="13.17" calcext:value-type="float">
            <text:p><text:s text:c="2"/>13.17</text:p>
          </table:table-cell>
          <table:table-cell table:style-name="ce36" table:formula="of:=['file:///C:/%E7%B3%A7%E9%A3%9F%E4%BE%9B%E9%9C%80%E5%B9%B4%E5%A0%B1/Fbsyear.XLS'#$nutr.K13]" office:value-type="float" office:value="6900.48" calcext:value-type="float">
            <text:p><text:s/>6 900.48</text:p>
          </table:table-cell>
          <table:table-cell table:style-name="ce36" table:formula="of:=['file:///C:/%E7%B3%A7%E9%A3%9F%E4%BE%9B%E9%9C%80%E5%B9%B4%E5%A0%B1/Fbsyear.XLS'#$nutr.L13]" office:value-type="float" office:value="1.54" calcext:value-type="float">
            <text:p><text:s text:c="2"/>1.54</text:p>
          </table:table-cell>
          <table:table-cell table:style-name="ce36" table:formula="of:=['file:///C:/%E7%B3%A7%E9%A3%9F%E4%BE%9B%E9%9C%80%E5%B9%B4%E5%A0%B1/Fbsyear.XLS'#$nutr.M13]" office:value-type="float" office:value="1.42" calcext:value-type="float">
            <text:p><text:s text:c="2"/>1.42</text:p>
          </table:table-cell>
          <table:table-cell table:style-name="ce36" table:formula="of:=['file:///C:/%E7%B3%A7%E9%A3%9F%E4%BE%9B%E9%9C%80%E5%B9%B4%E5%A0%B1/Fbsyear.XLS'#$nutr.N13]" office:value-type="float" office:value="16.03" calcext:value-type="float">
            <text:p><text:s text:c="2"/>16.03</text:p>
          </table:table-cell>
          <table:table-cell table:style-name="ce72" table:formula="of:=['file:///C:/%E7%B3%A7%E9%A3%9F%E4%BE%9B%E9%9C%80%E5%B9%B4%E5%A0%B1/Fbsyear.XLS'#$nutr.O13]" office:value-type="float" office:value="132.18" calcext:value-type="float">
            <text:p><text:s text:c="2"/>132.18</text:p>
          </table:table-cell>
          <table:table-cell table:style-name="ce77" table:formula="of:=[.A19]+1911" office:value-type="float" office:value="1992" calcext:value-type="float">
            <text:p>1992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21]-1" office:value-type="float" office:value="82" calcext:value-type="float">
            <text:p>82</text:p>
          </table:table-cell>
          <table:table-cell table:style-name="ce27" table:formula="of:=['file:///C:/%E7%B3%A7%E9%A3%9F%E4%BE%9B%E9%9C%80%E5%B9%B4%E5%A0%B1/Fbsyear.XLS'#$nutr.B14]" office:value-type="float" office:value="3002.04" calcext:value-type="float">
            <text:p><text:s/>3 002</text:p>
          </table:table-cell>
          <table:table-cell table:style-name="ce36" table:formula="of:=['file:///C:/%E7%B3%A7%E9%A3%9F%E4%BE%9B%E9%9C%80%E5%B9%B4%E5%A0%B1/Fbsyear.XLS'#$nutr.C14]" office:value-type="float" office:value="96.89" calcext:value-type="float">
            <text:p><text:s text:c="2"/>96.89</text:p>
          </table:table-cell>
          <table:table-cell table:style-name="ce36" table:formula="of:=['file:///C:/%E7%B3%A7%E9%A3%9F%E4%BE%9B%E9%9C%80%E5%B9%B4%E5%A0%B1/Fbsyear.XLS'#$nutr.D14]" office:value-type="float" office:value="47.88" calcext:value-type="float">
            <text:p><text:s text:c="2"/>47.88</text:p>
          </table:table-cell>
          <table:table-cell table:style-name="ce36" table:formula="of:=['file:///C:/%E7%B3%A7%E9%A3%9F%E4%BE%9B%E9%9C%80%E5%B9%B4%E5%A0%B1/Fbsyear.XLS'#$nutr.E14]" office:value-type="float" office:value="49.01" calcext:value-type="float">
            <text:p><text:s text:c="2"/>49.01</text:p>
          </table:table-cell>
          <table:table-cell table:style-name="ce36" table:formula="of:=['file:///C:/%E7%B3%A7%E9%A3%9F%E4%BE%9B%E9%9C%80%E5%B9%B4%E5%A0%B1/Fbsyear.XLS'#$nutr.F14]" office:value-type="float" office:value="120.41" calcext:value-type="float">
            <text:p><text:s text:c="2"/>120.41</text:p>
          </table:table-cell>
          <table:table-cell table:style-name="ce36" table:formula="of:=['file:///C:/%E7%B3%A7%E9%A3%9F%E4%BE%9B%E9%9C%80%E5%B9%B4%E5%A0%B1/Fbsyear.XLS'#$nutr.G14]" office:value-type="float" office:value="372.5" calcext:value-type="float">
            <text:p><text:s text:c="2"/>372.50</text:p>
          </table:table-cell>
          <table:table-cell table:style-name="ce36" table:formula="of:=['file:///C:/%E7%B3%A7%E9%A3%9F%E4%BE%9B%E9%9C%80%E5%B9%B4%E5%A0%B1/Fbsyear.XLS'#$nutr.H14]" office:value-type="float" office:value="605.31" calcext:value-type="float">
            <text:p><text:s text:c="2"/>605.31</text:p>
          </table:table-cell>
          <table:table-cell table:style-name="ce51"/>
          <table:table-cell table:style-name="ce36" table:formula="of:=['file:///C:/%E7%B3%A7%E9%A3%9F%E4%BE%9B%E9%9C%80%E5%B9%B4%E5%A0%B1/Fbsyear.XLS'#$nutr.I14]" office:value-type="float" office:value="1328.8" calcext:value-type="float">
            <text:p><text:s/>1 328.80</text:p>
          </table:table-cell>
          <table:table-cell table:style-name="ce36" table:formula="of:=['file:///C:/%E7%B3%A7%E9%A3%9F%E4%BE%9B%E9%9C%80%E5%B9%B4%E5%A0%B1/Fbsyear.XLS'#$nutr.J14]" office:value-type="float" office:value="13.46" calcext:value-type="float">
            <text:p><text:s text:c="2"/>13.46</text:p>
          </table:table-cell>
          <table:table-cell table:style-name="ce36" table:formula="of:=['file:///C:/%E7%B3%A7%E9%A3%9F%E4%BE%9B%E9%9C%80%E5%B9%B4%E5%A0%B1/Fbsyear.XLS'#$nutr.K14]" office:value-type="float" office:value="7145.39" calcext:value-type="float">
            <text:p><text:s/>7 145.39</text:p>
          </table:table-cell>
          <table:table-cell table:style-name="ce36" table:formula="of:=['file:///C:/%E7%B3%A7%E9%A3%9F%E4%BE%9B%E9%9C%80%E5%B9%B4%E5%A0%B1/Fbsyear.XLS'#$nutr.L14]" office:value-type="float" office:value="1.6" calcext:value-type="float">
            <text:p><text:s text:c="2"/>1.60</text:p>
          </table:table-cell>
          <table:table-cell table:style-name="ce36" table:formula="of:=['file:///C:/%E7%B3%A7%E9%A3%9F%E4%BE%9B%E9%9C%80%E5%B9%B4%E5%A0%B1/Fbsyear.XLS'#$nutr.M14]" office:value-type="float" office:value="1.48" calcext:value-type="float">
            <text:p><text:s text:c="2"/>1.48</text:p>
          </table:table-cell>
          <table:table-cell table:style-name="ce36" table:formula="of:=['file:///C:/%E7%B3%A7%E9%A3%9F%E4%BE%9B%E9%9C%80%E5%B9%B4%E5%A0%B1/Fbsyear.XLS'#$nutr.N14]" office:value-type="float" office:value="16.9" calcext:value-type="float">
            <text:p><text:s text:c="2"/>16.90</text:p>
          </table:table-cell>
          <table:table-cell table:style-name="ce72" table:formula="of:=['file:///C:/%E7%B3%A7%E9%A3%9F%E4%BE%9B%E9%9C%80%E5%B9%B4%E5%A0%B1/Fbsyear.XLS'#$nutr.O14]" office:value-type="float" office:value="140.83" calcext:value-type="float">
            <text:p><text:s text:c="2"/>140.83</text:p>
          </table:table-cell>
          <table:table-cell table:style-name="ce77" table:formula="of:=[.A20]+1911" office:value-type="float" office:value="1993" calcext:value-type="float">
            <text:p>1993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23]-1" office:value-type="float" office:value="83" calcext:value-type="float">
            <text:p>83</text:p>
          </table:table-cell>
          <table:table-cell table:style-name="ce27" table:formula="of:=['file:///C:/%E7%B3%A7%E9%A3%9F%E4%BE%9B%E9%9C%80%E5%B9%B4%E5%A0%B1/Fbsyear.XLS'#$nutr.B15]" office:value-type="float" office:value="3056.05" calcext:value-type="float">
            <text:p><text:s/>3 056</text:p>
          </table:table-cell>
          <table:table-cell table:style-name="ce36" table:formula="of:=['file:///C:/%E7%B3%A7%E9%A3%9F%E4%BE%9B%E9%9C%80%E5%B9%B4%E5%A0%B1/Fbsyear.XLS'#$nutr.C15]" office:value-type="float" office:value="96.06" calcext:value-type="float">
            <text:p><text:s text:c="2"/>96.06</text:p>
          </table:table-cell>
          <table:table-cell table:style-name="ce36" table:formula="of:=['file:///C:/%E7%B3%A7%E9%A3%9F%E4%BE%9B%E9%9C%80%E5%B9%B4%E5%A0%B1/Fbsyear.XLS'#$nutr.D15]" office:value-type="float" office:value="49.01" calcext:value-type="float">
            <text:p><text:s text:c="2"/>49.01</text:p>
          </table:table-cell>
          <table:table-cell table:style-name="ce36" table:formula="of:=['file:///C:/%E7%B3%A7%E9%A3%9F%E4%BE%9B%E9%9C%80%E5%B9%B4%E5%A0%B1/Fbsyear.XLS'#$nutr.E15]" office:value-type="float" office:value="47.05" calcext:value-type="float">
            <text:p><text:s text:c="2"/>47.05</text:p>
          </table:table-cell>
          <table:table-cell table:style-name="ce36" table:formula="of:=['file:///C:/%E7%B3%A7%E9%A3%9F%E4%BE%9B%E9%9C%80%E5%B9%B4%E5%A0%B1/Fbsyear.XLS'#$nutr.F15]" office:value-type="float" office:value="124.73" calcext:value-type="float">
            <text:p><text:s text:c="2"/>124.73</text:p>
          </table:table-cell>
          <table:table-cell table:style-name="ce36" table:formula="of:=['file:///C:/%E7%B3%A7%E9%A3%9F%E4%BE%9B%E9%9C%80%E5%B9%B4%E5%A0%B1/Fbsyear.XLS'#$nutr.G15]" office:value-type="float" office:value="375.22" calcext:value-type="float">
            <text:p><text:s text:c="2"/>375.22</text:p>
          </table:table-cell>
          <table:table-cell table:style-name="ce36" table:formula="of:=['file:///C:/%E7%B3%A7%E9%A3%9F%E4%BE%9B%E9%9C%80%E5%B9%B4%E5%A0%B1/Fbsyear.XLS'#$nutr.H15]" office:value-type="float" office:value="623.12" calcext:value-type="float">
            <text:p><text:s text:c="2"/>623.12</text:p>
          </table:table-cell>
          <table:table-cell table:style-name="ce51"/>
          <table:table-cell table:style-name="ce36" table:formula="of:=['file:///C:/%E7%B3%A7%E9%A3%9F%E4%BE%9B%E9%9C%80%E5%B9%B4%E5%A0%B1/Fbsyear.XLS'#$nutr.I15]" office:value-type="float" office:value="1322.13" calcext:value-type="float">
            <text:p><text:s/>1 322.13</text:p>
          </table:table-cell>
          <table:table-cell table:style-name="ce36" table:formula="of:=['file:///C:/%E7%B3%A7%E9%A3%9F%E4%BE%9B%E9%9C%80%E5%B9%B4%E5%A0%B1/Fbsyear.XLS'#$nutr.J15]" office:value-type="float" office:value="13.59" calcext:value-type="float">
            <text:p><text:s text:c="2"/>13.59</text:p>
          </table:table-cell>
          <table:table-cell table:style-name="ce36" table:formula="of:=['file:///C:/%E7%B3%A7%E9%A3%9F%E4%BE%9B%E9%9C%80%E5%B9%B4%E5%A0%B1/Fbsyear.XLS'#$nutr.K15]" office:value-type="float" office:value="7168.09" calcext:value-type="float">
            <text:p><text:s/>7 168.09</text:p>
          </table:table-cell>
          <table:table-cell table:style-name="ce36" table:formula="of:=['file:///C:/%E7%B3%A7%E9%A3%9F%E4%BE%9B%E9%9C%80%E5%B9%B4%E5%A0%B1/Fbsyear.XLS'#$nutr.L15]" office:value-type="float" office:value="1.6" calcext:value-type="float">
            <text:p><text:s text:c="2"/>1.60</text:p>
          </table:table-cell>
          <table:table-cell table:style-name="ce36" table:formula="of:=['file:///C:/%E7%B3%A7%E9%A3%9F%E4%BE%9B%E9%9C%80%E5%B9%B4%E5%A0%B1/Fbsyear.XLS'#$nutr.M15]" office:value-type="float" office:value="1.52" calcext:value-type="float">
            <text:p><text:s text:c="2"/>1.52</text:p>
          </table:table-cell>
          <table:table-cell table:style-name="ce36" table:formula="of:=['file:///C:/%E7%B3%A7%E9%A3%9F%E4%BE%9B%E9%9C%80%E5%B9%B4%E5%A0%B1/Fbsyear.XLS'#$nutr.N15]" office:value-type="float" office:value="16.05" calcext:value-type="float">
            <text:p><text:s text:c="2"/>16.05</text:p>
          </table:table-cell>
          <table:table-cell table:style-name="ce72" table:formula="of:=['file:///C:/%E7%B3%A7%E9%A3%9F%E4%BE%9B%E9%9C%80%E5%B9%B4%E5%A0%B1/Fbsyear.XLS'#$nutr.O15]" office:value-type="float" office:value="132.91" calcext:value-type="float">
            <text:p><text:s text:c="2"/>132.91</text:p>
          </table:table-cell>
          <table:table-cell table:style-name="ce77" table:formula="of:=[.A21]+1911" office:value-type="float" office:value="1994" calcext:value-type="float">
            <text:p>1994</text:p>
          </table:table-cell>
          <table:table-cell table:style-name="ce29" table:number-columns-repeated="1007"/>
        </table:table-row>
        <table:table-row table:style-name="ro11">
          <table:table-cell table:style-name="ce12"/>
          <table:table-cell table:style-name="ce27"/>
          <table:table-cell table:style-name="ce36" table:number-columns-repeated="6"/>
          <table:table-cell table:style-name="ce51"/>
          <table:table-cell table:style-name="ce36" table:number-columns-repeated="6"/>
          <table:table-cell table:style-name="ce72"/>
          <table:table-cell table:style-name="ce77"/>
          <table:table-cell table:style-name="ce29" table:number-columns-repeated="1007"/>
        </table:table-row>
        <table:table-row table:style-name="ro9">
          <table:table-cell table:style-name="ce12" table:formula="of:=[.A24]-1" office:value-type="float" office:value="84" calcext:value-type="float">
            <text:p>84</text:p>
          </table:table-cell>
          <table:table-cell table:style-name="ce27" table:formula="of:=['file:///C:/%E7%B3%A7%E9%A3%9F%E4%BE%9B%E9%9C%80%E5%B9%B4%E5%A0%B1/Fbsyear.XLS'#$nutr.B16]" office:value-type="float" office:value="3053.99" calcext:value-type="float">
            <text:p><text:s/>3 054</text:p>
          </table:table-cell>
          <table:table-cell table:style-name="ce36" table:formula="of:=['file:///C:/%E7%B3%A7%E9%A3%9F%E4%BE%9B%E9%9C%80%E5%B9%B4%E5%A0%B1/Fbsyear.XLS'#$nutr.C16]" office:value-type="float" office:value="97.72" calcext:value-type="float">
            <text:p><text:s text:c="2"/>97.72</text:p>
          </table:table-cell>
          <table:table-cell table:style-name="ce36" table:formula="of:=['file:///C:/%E7%B3%A7%E9%A3%9F%E4%BE%9B%E9%9C%80%E5%B9%B4%E5%A0%B1/Fbsyear.XLS'#$nutr.D16]" office:value-type="float" office:value="50.21" calcext:value-type="float">
            <text:p><text:s text:c="2"/>50.21</text:p>
          </table:table-cell>
          <table:table-cell table:style-name="ce36" table:formula="of:=['file:///C:/%E7%B3%A7%E9%A3%9F%E4%BE%9B%E9%9C%80%E5%B9%B4%E5%A0%B1/Fbsyear.XLS'#$nutr.E16]" office:value-type="float" office:value="47.51" calcext:value-type="float">
            <text:p><text:s text:c="2"/>47.51</text:p>
          </table:table-cell>
          <table:table-cell table:style-name="ce36" table:formula="of:=['file:///C:/%E7%B3%A7%E9%A3%9F%E4%BE%9B%E9%9C%80%E5%B9%B4%E5%A0%B1/Fbsyear.XLS'#$nutr.F16]" office:value-type="float" office:value="125.94" calcext:value-type="float">
            <text:p><text:s text:c="2"/>125.94</text:p>
          </table:table-cell>
          <table:table-cell table:style-name="ce36" table:formula="of:=['file:///C:/%E7%B3%A7%E9%A3%9F%E4%BE%9B%E9%9C%80%E5%B9%B4%E5%A0%B1/Fbsyear.XLS'#$nutr.G16]" office:value-type="float" office:value="369.45" calcext:value-type="float">
            <text:p><text:s text:c="2"/>369.45</text:p>
          </table:table-cell>
          <table:table-cell table:style-name="ce36" table:formula="of:=['file:///C:/%E7%B3%A7%E9%A3%9F%E4%BE%9B%E9%9C%80%E5%B9%B4%E5%A0%B1/Fbsyear.XLS'#$nutr.H16]" office:value-type="float" office:value="642.17" calcext:value-type="float">
            <text:p><text:s text:c="2"/>642.17</text:p>
          </table:table-cell>
          <table:table-cell table:style-name="ce51"/>
          <table:table-cell table:style-name="ce36" table:formula="of:=['file:///C:/%E7%B3%A7%E9%A3%9F%E4%BE%9B%E9%9C%80%E5%B9%B4%E5%A0%B1/Fbsyear.XLS'#$nutr.I16]" office:value-type="float" office:value="1336.76" calcext:value-type="float">
            <text:p><text:s/>1 336.76</text:p>
          </table:table-cell>
          <table:table-cell table:style-name="ce36" table:formula="of:=['file:///C:/%E7%B3%A7%E9%A3%9F%E4%BE%9B%E9%9C%80%E5%B9%B4%E5%A0%B1/Fbsyear.XLS'#$nutr.J16]" office:value-type="float" office:value="13.9" calcext:value-type="float">
            <text:p><text:s text:c="2"/>13.90</text:p>
          </table:table-cell>
          <table:table-cell table:style-name="ce36" table:formula="of:=['file:///C:/%E7%B3%A7%E9%A3%9F%E4%BE%9B%E9%9C%80%E5%B9%B4%E5%A0%B1/Fbsyear.XLS'#$nutr.K16]" office:value-type="float" office:value="7437.07" calcext:value-type="float">
            <text:p><text:s/>7 437.07</text:p>
          </table:table-cell>
          <table:table-cell table:style-name="ce36" table:formula="of:=['file:///C:/%E7%B3%A7%E9%A3%9F%E4%BE%9B%E9%9C%80%E5%B9%B4%E5%A0%B1/Fbsyear.XLS'#$nutr.L16]" office:value-type="float" office:value="1.62" calcext:value-type="float">
            <text:p><text:s text:c="2"/>1.62</text:p>
          </table:table-cell>
          <table:table-cell table:style-name="ce36" table:formula="of:=['file:///C:/%E7%B3%A7%E9%A3%9F%E4%BE%9B%E9%9C%80%E5%B9%B4%E5%A0%B1/Fbsyear.XLS'#$nutr.M16]" office:value-type="float" office:value="1.54" calcext:value-type="float">
            <text:p><text:s text:c="2"/>1.54</text:p>
          </table:table-cell>
          <table:table-cell table:style-name="ce36" table:formula="of:=['file:///C:/%E7%B3%A7%E9%A3%9F%E4%BE%9B%E9%9C%80%E5%B9%B4%E5%A0%B1/Fbsyear.XLS'#$nutr.N16]" office:value-type="float" office:value="15.9" calcext:value-type="float">
            <text:p><text:s text:c="2"/>15.90</text:p>
          </table:table-cell>
          <table:table-cell table:style-name="ce72" table:formula="of:=['file:///C:/%E7%B3%A7%E9%A3%9F%E4%BE%9B%E9%9C%80%E5%B9%B4%E5%A0%B1/Fbsyear.XLS'#$nutr.O16]" office:value-type="float" office:value="140.78" calcext:value-type="float">
            <text:p><text:s text:c="2"/>140.78</text:p>
          </table:table-cell>
          <table:table-cell table:style-name="ce77" table:formula="of:=[.A23]+1911" office:value-type="float" office:value="1995" calcext:value-type="float">
            <text:p>1995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25]-1" office:value-type="float" office:value="85" calcext:value-type="float">
            <text:p>85</text:p>
          </table:table-cell>
          <table:table-cell table:style-name="ce27" table:formula="of:=['file:///C:/%E7%B3%A7%E9%A3%9F%E4%BE%9B%E9%9C%80%E5%B9%B4%E5%A0%B1/Fbsyear.XLS'#$nutr.B17]" office:value-type="float" office:value="3051.25" calcext:value-type="float">
            <text:p><text:s/>3 051</text:p>
          </table:table-cell>
          <table:table-cell table:style-name="ce36" table:formula="of:=['file:///C:/%E7%B3%A7%E9%A3%9F%E4%BE%9B%E9%9C%80%E5%B9%B4%E5%A0%B1/Fbsyear.XLS'#$nutr.C17]" office:value-type="float" office:value="97.85" calcext:value-type="float">
            <text:p><text:s text:c="2"/>97.85</text:p>
          </table:table-cell>
          <table:table-cell table:style-name="ce36" table:formula="of:=['file:///C:/%E7%B3%A7%E9%A3%9F%E4%BE%9B%E9%9C%80%E5%B9%B4%E5%A0%B1/Fbsyear.XLS'#$nutr.D17]" office:value-type="float" office:value="49.51" calcext:value-type="float">
            <text:p><text:s text:c="2"/>49.51</text:p>
          </table:table-cell>
          <table:table-cell table:style-name="ce36" table:formula="of:=['file:///C:/%E7%B3%A7%E9%A3%9F%E4%BE%9B%E9%9C%80%E5%B9%B4%E5%A0%B1/Fbsyear.XLS'#$nutr.E17]" office:value-type="float" office:value="48.34" calcext:value-type="float">
            <text:p><text:s text:c="2"/>48.34</text:p>
          </table:table-cell>
          <table:table-cell table:style-name="ce36" table:formula="of:=['file:///C:/%E7%B3%A7%E9%A3%9F%E4%BE%9B%E9%9C%80%E5%B9%B4%E5%A0%B1/Fbsyear.XLS'#$nutr.F17]" office:value-type="float" office:value="126.77" calcext:value-type="float">
            <text:p><text:s text:c="2"/>126.77</text:p>
          </table:table-cell>
          <table:table-cell table:style-name="ce36" table:formula="of:=['file:///C:/%E7%B3%A7%E9%A3%9F%E4%BE%9B%E9%9C%80%E5%B9%B4%E5%A0%B1/Fbsyear.XLS'#$nutr.G17]" office:value-type="float" office:value="367.44" calcext:value-type="float">
            <text:p><text:s text:c="2"/>367.44</text:p>
          </table:table-cell>
          <table:table-cell table:style-name="ce36" table:formula="of:=['file:///C:/%E7%B3%A7%E9%A3%9F%E4%BE%9B%E9%9C%80%E5%B9%B4%E5%A0%B1/Fbsyear.XLS'#$nutr.H17]" office:value-type="float" office:value="640.03" calcext:value-type="float">
            <text:p><text:s text:c="2"/>640.03</text:p>
          </table:table-cell>
          <table:table-cell table:style-name="ce51"/>
          <table:table-cell table:style-name="ce36" table:formula="of:=['file:///C:/%E7%B3%A7%E9%A3%9F%E4%BE%9B%E9%9C%80%E5%B9%B4%E5%A0%B1/Fbsyear.XLS'#$nutr.I17]" office:value-type="float" office:value="1353.06" calcext:value-type="float">
            <text:p><text:s/>1 353.06</text:p>
          </table:table-cell>
          <table:table-cell table:style-name="ce36" table:formula="of:=['file:///C:/%E7%B3%A7%E9%A3%9F%E4%BE%9B%E9%9C%80%E5%B9%B4%E5%A0%B1/Fbsyear.XLS'#$nutr.J17]" office:value-type="float" office:value="14.11" calcext:value-type="float">
            <text:p><text:s text:c="2"/>14.11</text:p>
          </table:table-cell>
          <table:table-cell table:style-name="ce36" table:formula="of:=['file:///C:/%E7%B3%A7%E9%A3%9F%E4%BE%9B%E9%9C%80%E5%B9%B4%E5%A0%B1/Fbsyear.XLS'#$nutr.K17]" office:value-type="float" office:value="7834.52" calcext:value-type="float">
            <text:p><text:s/>7 834.52</text:p>
          </table:table-cell>
          <table:table-cell table:style-name="ce36" table:formula="of:=['file:///C:/%E7%B3%A7%E9%A3%9F%E4%BE%9B%E9%9C%80%E5%B9%B4%E5%A0%B1/Fbsyear.XLS'#$nutr.L17]" office:value-type="float" office:value="1.6" calcext:value-type="float">
            <text:p><text:s text:c="2"/>1.60</text:p>
          </table:table-cell>
          <table:table-cell table:style-name="ce36" table:formula="of:=['file:///C:/%E7%B3%A7%E9%A3%9F%E4%BE%9B%E9%9C%80%E5%B9%B4%E5%A0%B1/Fbsyear.XLS'#$nutr.M17]" office:value-type="float" office:value="1.55" calcext:value-type="float">
            <text:p><text:s text:c="2"/>1.55</text:p>
          </table:table-cell>
          <table:table-cell table:style-name="ce36" table:formula="of:=['file:///C:/%E7%B3%A7%E9%A3%9F%E4%BE%9B%E9%9C%80%E5%B9%B4%E5%A0%B1/Fbsyear.XLS'#$nutr.N17]" office:value-type="float" office:value="16.55" calcext:value-type="float">
            <text:p><text:s text:c="2"/>16.55</text:p>
          </table:table-cell>
          <table:table-cell table:style-name="ce72" table:formula="of:=['file:///C:/%E7%B3%A7%E9%A3%9F%E4%BE%9B%E9%9C%80%E5%B9%B4%E5%A0%B1/Fbsyear.XLS'#$nutr.O17]" office:value-type="float" office:value="142.47" calcext:value-type="float">
            <text:p><text:s text:c="2"/>142.47</text:p>
          </table:table-cell>
          <table:table-cell table:style-name="ce77" table:formula="of:=[.A24]+1911" office:value-type="float" office:value="1996" calcext:value-type="float">
            <text:p>1996</text:p>
          </table:table-cell>
          <table:table-cell table:style-name="ce29" table:number-columns-repeated="1007"/>
        </table:table-row>
        <table:table-row table:style-name="ro9">
          <table:table-cell table:style-name="ce12" table:formula="of:=[.A27]-2" office:value-type="float" office:value="86" calcext:value-type="float">
            <text:p>86</text:p>
          </table:table-cell>
          <table:table-cell table:style-name="ce27" table:formula="of:=['file:///C:/%E7%B3%A7%E9%A3%9F%E4%BE%9B%E9%9C%80%E5%B9%B4%E5%A0%B1/Fbsyear.XLS'#$nutr.B18]" office:value-type="float" office:value="3129.06" calcext:value-type="float">
            <text:p><text:s/>3 129</text:p>
          </table:table-cell>
          <table:table-cell table:style-name="ce36" table:formula="of:=['file:///C:/%E7%B3%A7%E9%A3%9F%E4%BE%9B%E9%9C%80%E5%B9%B4%E5%A0%B1/Fbsyear.XLS'#$nutr.C18]" office:value-type="float" office:value="101.14" calcext:value-type="float">
            <text:p><text:s text:c="2"/>101.14</text:p>
          </table:table-cell>
          <table:table-cell table:style-name="ce36" table:formula="of:=['file:///C:/%E7%B3%A7%E9%A3%9F%E4%BE%9B%E9%9C%80%E5%B9%B4%E5%A0%B1/Fbsyear.XLS'#$nutr.D18]" office:value-type="float" office:value="49.88" calcext:value-type="float">
            <text:p><text:s text:c="2"/>49.88</text:p>
          </table:table-cell>
          <table:table-cell table:style-name="ce36" table:formula="of:=['file:///C:/%E7%B3%A7%E9%A3%9F%E4%BE%9B%E9%9C%80%E5%B9%B4%E5%A0%B1/Fbsyear.XLS'#$nutr.E18]" office:value-type="float" office:value="51.26" calcext:value-type="float">
            <text:p><text:s text:c="2"/>51.26</text:p>
          </table:table-cell>
          <table:table-cell table:style-name="ce36" table:formula="of:=['file:///C:/%E7%B3%A7%E9%A3%9F%E4%BE%9B%E9%9C%80%E5%B9%B4%E5%A0%B1/Fbsyear.XLS'#$nutr.F18]" office:value-type="float" office:value="131.04" calcext:value-type="float">
            <text:p><text:s text:c="2"/>131.04</text:p>
          </table:table-cell>
          <table:table-cell table:style-name="ce36" table:formula="of:=['file:///C:/%E7%B3%A7%E9%A3%9F%E4%BE%9B%E9%9C%80%E5%B9%B4%E5%A0%B1/Fbsyear.XLS'#$nutr.G18]" office:value-type="float" office:value="372.96" calcext:value-type="float">
            <text:p><text:s text:c="2"/>372.96</text:p>
          </table:table-cell>
          <table:table-cell table:style-name="ce36" table:formula="of:=['file:///C:/%E7%B3%A7%E9%A3%9F%E4%BE%9B%E9%9C%80%E5%B9%B4%E5%A0%B1/Fbsyear.XLS'#$nutr.H18]" office:value-type="float" office:value="650.72" calcext:value-type="float">
            <text:p><text:s text:c="2"/>650.72</text:p>
          </table:table-cell>
          <table:table-cell table:style-name="ce51"/>
          <table:table-cell table:style-name="ce36" table:formula="of:=['file:///C:/%E7%B3%A7%E9%A3%9F%E4%BE%9B%E9%9C%80%E5%B9%B4%E5%A0%B1/Fbsyear.XLS'#$nutr.I18]" office:value-type="float" office:value="1381.96" calcext:value-type="float">
            <text:p><text:s/>1 381.96</text:p>
          </table:table-cell>
          <table:table-cell table:style-name="ce36" table:formula="of:=['file:///C:/%E7%B3%A7%E9%A3%9F%E4%BE%9B%E9%9C%80%E5%B9%B4%E5%A0%B1/Fbsyear.XLS'#$nutr.J18]" office:value-type="float" office:value="14.04" calcext:value-type="float">
            <text:p><text:s text:c="2"/>14.04</text:p>
          </table:table-cell>
          <table:table-cell table:style-name="ce36" table:formula="of:=['file:///C:/%E7%B3%A7%E9%A3%9F%E4%BE%9B%E9%9C%80%E5%B9%B4%E5%A0%B1/Fbsyear.XLS'#$nutr.K18]" office:value-type="float" office:value="7667.25" calcext:value-type="float">
            <text:p><text:s/>7 667.25</text:p>
          </table:table-cell>
          <table:table-cell table:style-name="ce36" table:formula="of:=['file:///C:/%E7%B3%A7%E9%A3%9F%E4%BE%9B%E9%9C%80%E5%B9%B4%E5%A0%B1/Fbsyear.XLS'#$nutr.L18]" office:value-type="float" office:value="1.61" calcext:value-type="float">
            <text:p><text:s text:c="2"/>1.61</text:p>
          </table:table-cell>
          <table:table-cell table:style-name="ce36" table:formula="of:=['file:///C:/%E7%B3%A7%E9%A3%9F%E4%BE%9B%E9%9C%80%E5%B9%B4%E5%A0%B1/Fbsyear.XLS'#$nutr.M18]" office:value-type="float" office:value="1.62" calcext:value-type="float">
            <text:p><text:s text:c="2"/>1.62</text:p>
          </table:table-cell>
          <table:table-cell table:style-name="ce36" table:formula="of:=['file:///C:/%E7%B3%A7%E9%A3%9F%E4%BE%9B%E9%9C%80%E5%B9%B4%E5%A0%B1/Fbsyear.XLS'#$nutr.N18]" office:value-type="float" office:value="17.17" calcext:value-type="float">
            <text:p><text:s text:c="2"/>17.17</text:p>
          </table:table-cell>
          <table:table-cell table:style-name="ce72" table:formula="of:=['file:///C:/%E7%B3%A7%E9%A3%9F%E4%BE%9B%E9%9C%80%E5%B9%B4%E5%A0%B1/Fbsyear.XLS'#$nutr.O18]" office:value-type="float" office:value="156" calcext:value-type="float">
            <text:p><text:s text:c="2"/>156.00</text:p>
          </table:table-cell>
          <table:table-cell table:style-name="ce77" table:formula="of:=[.A25]+1911" office:value-type="float" office:value="1997" calcext:value-type="float">
            <text:p>1997</text:p>
          </table:table-cell>
          <table:table-cell table:style-name="ce29" table:number-columns-repeated="1007"/>
        </table:table-row>
        <table:table-row table:style-name="ro9">
          <table:table-cell table:style-name="ce13" office:value-type="string" calcext:value-type="string">
            <text:p><text:s text:c="3"/>87 <text:s/>r</text:p>
          </table:table-cell>
          <table:table-cell table:style-name="ce27" table:formula="of:=['file:///C:/%E7%B3%A7%E9%A3%9F%E4%BE%9B%E9%9C%80%E5%B9%B4%E5%A0%B1/Fbsyear.XLS'#$nutr.B19]" office:value-type="float" office:value="2967.05" calcext:value-type="float">
            <text:p><text:s/>2 967</text:p>
          </table:table-cell>
          <table:table-cell table:style-name="ce36" table:formula="of:=['file:///C:/%E7%B3%A7%E9%A3%9F%E4%BE%9B%E9%9C%80%E5%B9%B4%E5%A0%B1/Fbsyear.XLS'#$nutr.C19]" office:value-type="float" office:value="95.7" calcext:value-type="float">
            <text:p><text:s text:c="2"/>95.70</text:p>
          </table:table-cell>
          <table:table-cell table:style-name="ce36" table:formula="of:=['file:///C:/%E7%B3%A7%E9%A3%9F%E4%BE%9B%E9%9C%80%E5%B9%B4%E5%A0%B1/Fbsyear.XLS'#$nutr.D19]" office:value-type="float" office:value="45.03" calcext:value-type="float">
            <text:p><text:s text:c="2"/>45.03</text:p>
          </table:table-cell>
          <table:table-cell table:style-name="ce36" table:formula="of:=['file:///C:/%E7%B3%A7%E9%A3%9F%E4%BE%9B%E9%9C%80%E5%B9%B4%E5%A0%B1/Fbsyear.XLS'#$nutr.E19]" office:value-type="float" office:value="50.67" calcext:value-type="float">
            <text:p><text:s text:c="2"/>50.67</text:p>
          </table:table-cell>
          <table:table-cell table:style-name="ce36" table:formula="of:=['file:///C:/%E7%B3%A7%E9%A3%9F%E4%BE%9B%E9%9C%80%E5%B9%B4%E5%A0%B1/Fbsyear.XLS'#$nutr.F19]" office:value-type="float" office:value="120.91" calcext:value-type="float">
            <text:p><text:s text:c="2"/>120.91</text:p>
          </table:table-cell>
          <table:table-cell table:style-name="ce36" table:formula="of:=['file:///C:/%E7%B3%A7%E9%A3%9F%E4%BE%9B%E9%9C%80%E5%B9%B4%E5%A0%B1/Fbsyear.XLS'#$nutr.G19]" office:value-type="float" office:value="361.16" calcext:value-type="float">
            <text:p><text:s text:c="2"/>361.16</text:p>
          </table:table-cell>
          <table:table-cell table:style-name="ce36" table:formula="of:=['file:///C:/%E7%B3%A7%E9%A3%9F%E4%BE%9B%E9%9C%80%E5%B9%B4%E5%A0%B1/Fbsyear.XLS'#$nutr.H19]" office:value-type="float" office:value="585.78" calcext:value-type="float">
            <text:p><text:s text:c="2"/>585.78</text:p>
          </table:table-cell>
          <table:table-cell table:style-name="ce51"/>
          <table:table-cell table:style-name="ce36" table:formula="of:=['file:///C:/%E7%B3%A7%E9%A3%9F%E4%BE%9B%E9%9C%80%E5%B9%B4%E5%A0%B1/Fbsyear.XLS'#$nutr.I19]" office:value-type="float" office:value="1298.47" calcext:value-type="float">
            <text:p><text:s/>1 298.47</text:p>
          </table:table-cell>
          <table:table-cell table:style-name="ce36" table:formula="of:=['file:///C:/%E7%B3%A7%E9%A3%9F%E4%BE%9B%E9%9C%80%E5%B9%B4%E5%A0%B1/Fbsyear.XLS'#$nutr.J19]" office:value-type="float" office:value="12.69" calcext:value-type="float">
            <text:p><text:s text:c="2"/>12.69</text:p>
          </table:table-cell>
          <table:table-cell table:style-name="ce36" table:formula="of:=['file:///C:/%E7%B3%A7%E9%A3%9F%E4%BE%9B%E9%9C%80%E5%B9%B4%E5%A0%B1/Fbsyear.XLS'#$nutr.K19]" office:value-type="float" office:value="7501.78" calcext:value-type="float">
            <text:p><text:s/>7 501.78</text:p>
          </table:table-cell>
          <table:table-cell table:style-name="ce36" table:formula="of:=['file:///C:/%E7%B3%A7%E9%A3%9F%E4%BE%9B%E9%9C%80%E5%B9%B4%E5%A0%B1/Fbsyear.XLS'#$nutr.L19]" office:value-type="float" office:value="1.57" calcext:value-type="float">
            <text:p><text:s text:c="2"/>1.57</text:p>
          </table:table-cell>
          <table:table-cell table:style-name="ce36" table:formula="of:=['file:///C:/%E7%B3%A7%E9%A3%9F%E4%BE%9B%E9%9C%80%E5%B9%B4%E5%A0%B1/Fbsyear.XLS'#$nutr.M19]" office:value-type="float" office:value="1.54" calcext:value-type="float">
            <text:p><text:s text:c="2"/>1.54</text:p>
          </table:table-cell>
          <table:table-cell table:style-name="ce36" table:formula="of:=['file:///C:/%E7%B3%A7%E9%A3%9F%E4%BE%9B%E9%9C%80%E5%B9%B4%E5%A0%B1/Fbsyear.XLS'#$nutr.N19]" office:value-type="float" office:value="17.09" calcext:value-type="float">
            <text:p><text:s text:c="2"/>17.09</text:p>
          </table:table-cell>
          <table:table-cell table:style-name="ce72" table:formula="of:=['file:///C:/%E7%B3%A7%E9%A3%9F%E4%BE%9B%E9%9C%80%E5%B9%B4%E5%A0%B1/Fbsyear.XLS'#$nutr.O19]" office:value-type="float" office:value="139.79" calcext:value-type="float">
            <text:p><text:s text:c="2"/>139.79</text:p>
          </table:table-cell>
          <table:table-cell table:style-name="ce77" table:formula="of:=[.A27]+1910" office:value-type="float" office:value="1998" calcext:value-type="float">
            <text:p>1998</text:p>
          </table:table-cell>
          <table:table-cell table:style-name="ce29" table:number-columns-repeated="1007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7" table:formula="of:=['file:///C:/%E7%B3%A7%E9%A3%9F%E4%BE%9B%E9%9C%80%E5%B9%B4%E5%A0%B1/Fbsyear.XLS'#$nutr.B20]" office:value-type="float" office:value="3035.85" calcext:value-type="float">
            <text:p><text:s/>3 036</text:p>
          </table:table-cell>
          <table:table-cell table:style-name="ce36" table:formula="of:=['file:///C:/%E7%B3%A7%E9%A3%9F%E4%BE%9B%E9%9C%80%E5%B9%B4%E5%A0%B1/Fbsyear.XLS'#$nutr.C20]" office:value-type="float" office:value="97.64" calcext:value-type="float">
            <text:p><text:s text:c="2"/>97.64</text:p>
          </table:table-cell>
          <table:table-cell table:style-name="ce36" table:formula="of:=['file:///C:/%E7%B3%A7%E9%A3%9F%E4%BE%9B%E9%9C%80%E5%B9%B4%E5%A0%B1/Fbsyear.XLS'#$nutr.D20]" office:value-type="float" office:value="45.66" calcext:value-type="float">
            <text:p><text:s text:c="2"/>45.66</text:p>
          </table:table-cell>
          <table:table-cell table:style-name="ce36" table:formula="of:=['file:///C:/%E7%B3%A7%E9%A3%9F%E4%BE%9B%E9%9C%80%E5%B9%B4%E5%A0%B1/Fbsyear.XLS'#$nutr.E20]" office:value-type="float" office:value="51.98" calcext:value-type="float">
            <text:p><text:s text:c="2"/>51.98</text:p>
          </table:table-cell>
          <table:table-cell table:style-name="ce36" table:formula="of:=['file:///C:/%E7%B3%A7%E9%A3%9F%E4%BE%9B%E9%9C%80%E5%B9%B4%E5%A0%B1/Fbsyear.XLS'#$nutr.F20]" office:value-type="float" office:value="127.19" calcext:value-type="float">
            <text:p><text:s text:c="2"/>127.19</text:p>
          </table:table-cell>
          <table:table-cell table:style-name="ce36" table:formula="of:=['file:///C:/%E7%B3%A7%E9%A3%9F%E4%BE%9B%E9%9C%80%E5%B9%B4%E5%A0%B1/Fbsyear.XLS'#$nutr.G20]" office:value-type="float" office:value="363.61" calcext:value-type="float">
            <text:p><text:s text:c="2"/>363.61</text:p>
          </table:table-cell>
          <table:table-cell table:style-name="ce36" table:formula="of:=['file:///C:/%E7%B3%A7%E9%A3%9F%E4%BE%9B%E9%9C%80%E5%B9%B4%E5%A0%B1/Fbsyear.XLS'#$nutr.H20]" office:value-type="float" office:value="613.1" calcext:value-type="float">
            <text:p><text:s text:c="2"/>613.10</text:p>
          </table:table-cell>
          <table:table-cell table:style-name="ce51"/>
          <table:table-cell table:style-name="ce36" table:formula="of:=['file:///C:/%E7%B3%A7%E9%A3%9F%E4%BE%9B%E9%9C%80%E5%B9%B4%E5%A0%B1/Fbsyear.XLS'#$nutr.I20]" office:value-type="float" office:value="1327.03" calcext:value-type="float">
            <text:p><text:s/>1 327.03</text:p>
          </table:table-cell>
          <table:table-cell table:style-name="ce36" table:formula="of:=['file:///C:/%E7%B3%A7%E9%A3%9F%E4%BE%9B%E9%9C%80%E5%B9%B4%E5%A0%B1/Fbsyear.XLS'#$nutr.J20]" office:value-type="float" office:value="13.09" calcext:value-type="float">
            <text:p><text:s text:c="2"/>13.09</text:p>
          </table:table-cell>
          <table:table-cell table:style-name="ce36" table:formula="of:=['file:///C:/%E7%B3%A7%E9%A3%9F%E4%BE%9B%E9%9C%80%E5%B9%B4%E5%A0%B1/Fbsyear.XLS'#$nutr.K20]" office:value-type="float" office:value="8019.19" calcext:value-type="float">
            <text:p><text:s/>8 019.19</text:p>
          </table:table-cell>
          <table:table-cell table:style-name="ce36" table:formula="of:=['file:///C:/%E7%B3%A7%E9%A3%9F%E4%BE%9B%E9%9C%80%E5%B9%B4%E5%A0%B1/Fbsyear.XLS'#$nutr.L20]" office:value-type="float" office:value="1.54" calcext:value-type="float">
            <text:p><text:s text:c="2"/>1.54</text:p>
          </table:table-cell>
          <table:table-cell table:style-name="ce36" table:formula="of:=['file:///C:/%E7%B3%A7%E9%A3%9F%E4%BE%9B%E9%9C%80%E5%B9%B4%E5%A0%B1/Fbsyear.XLS'#$nutr.M20]" office:value-type="float" office:value="1.54" calcext:value-type="float">
            <text:p><text:s text:c="2"/>1.54</text:p>
          </table:table-cell>
          <table:table-cell table:style-name="ce36" table:formula="of:=['file:///C:/%E7%B3%A7%E9%A3%9F%E4%BE%9B%E9%9C%80%E5%B9%B4%E5%A0%B1/Fbsyear.XLS'#$nutr.N20]" office:value-type="float" office:value="17.44" calcext:value-type="float">
            <text:p><text:s text:c="2"/>17.44</text:p>
          </table:table-cell>
          <table:table-cell table:style-name="ce72" table:formula="of:=['file:///C:/%E7%B3%A7%E9%A3%9F%E4%BE%9B%E9%9C%80%E5%B9%B4%E5%A0%B1/Fbsyear.XLS'#$nutr.O20]" office:value-type="float" office:value="161.18" calcext:value-type="float">
            <text:p><text:s text:c="2"/>161.18</text:p>
          </table:table-cell>
          <table:table-cell table:style-name="ce77" table:formula="of:=[.A27]+1911" office:value-type="float" office:value="1999" calcext:value-type="float">
            <text:p>1999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28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63" table:number-columns-repeated="4"/>
          <table:table-cell table:style-name="ce73"/>
          <table:table-cell table:style-name="ce81"/>
          <table:table-cell table:style-name="ce29" table:number-columns-repeated="1007"/>
        </table:table-row>
        <table:table-row table:style-name="ro10">
          <table:table-cell table:style-name="ce15" office:value-type="string" calcext:value-type="string">
            <text:p>   <text:span text:style-name="T1">資料來源 : 行政院農業委員會統計室。</text:span></text:p>
          </table:table-cell>
          <table:table-cell table:style-name="ce29" table:number-columns-repeated="8"/>
          <table:table-cell table:style-name="ce15" office:value-type="string" calcext:value-type="string">
            <text:p><text:s text:c="3"/>Source : Statistics Office, COA, Executive Yuan. </text:p>
          </table:table-cell>
          <table:table-cell table:style-name="ce29" table:number-columns-repeated="1014"/>
        </table:table-row>
        <table:table-row table:style-name="ro13" table:number-rows-repeated="2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12">
          <table:table-cell table:style-name="ce16" table:number-columns-repeated="102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.  每人每日營養供給量'.$A$1" table:cell-range-address="$'4.  每人每日營養供給量'.$A$1:.$Q$29" table:range-usable-as="print-range"/>
        </table:named-expressions>
      </table:table>
      <table:table table:name="Module1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6">
          <table:table-cell/>
        </table:table-row>
      </table:table>
      <table:table table:name="'file:///C:/%E7%B3%A7%E9%A3%9F%E4%BE%9B%E9%9C%80%E5%B9%B4%E5%A0%B1/Fbsyear.XLS'#nutr" table:print="false" table:style-name="ta_extref">
        <table:table-source xlink:type="simple" xlink:href="../../../../%E7%B3%A7%E9%A3%9F%E4%BE%9B%E9%9C%80%E5%B9%B4%E5%A0%B1/Fbsyear.XLS" table:table-name="nutr" table:mode="copy-results-only"/>
        <table:table-column table:number-columns-repeated="15"/>
        <table:table-row table:number-rows-repeated="5">
          <table:table-cell table:number-columns-repeated="15"/>
        </table:table-row>
        <table:table-row>
          <table:table-cell/>
          <table:table-cell table:style-name="ce1" office:value-type="float" office:value="2614.32">
            <text:p>2614.32</text:p>
          </table:table-cell>
          <table:table-cell table:style-name="ce1" office:value-type="float" office:value="80.89">
            <text:p>80.89</text:p>
          </table:table-cell>
          <table:table-cell table:style-name="ce1" office:value-type="float" office:value="43.79">
            <text:p>43.79</text:p>
          </table:table-cell>
          <table:table-cell table:style-name="ce1" office:value-type="float" office:value="37.1">
            <text:p>37.1</text:p>
          </table:table-cell>
          <table:table-cell table:style-name="ce1" office:value-type="float" office:value="83.43">
            <text:p>83.43</text:p>
          </table:table-cell>
          <table:table-cell table:style-name="ce1" office:value-type="float" office:value="375.91">
            <text:p>375.91</text:p>
          </table:table-cell>
          <table:table-cell table:style-name="ce1" office:value-type="float" office:value="458.96">
            <text:p>458.96</text:p>
          </table:table-cell>
          <table:table-cell table:style-name="ce1" office:value-type="float" office:value="1211.17">
            <text:p>1211.17</text:p>
          </table:table-cell>
          <table:table-cell table:style-name="ce1" office:value-type="float" office:value="11.22">
            <text:p>11.22</text:p>
          </table:table-cell>
          <table:table-cell table:style-name="ce1" office:value-type="float" office:value="7325.05">
            <text:p>7325.05</text:p>
          </table:table-cell>
          <table:table-cell table:style-name="ce1" office:value-type="float" office:value="1.46">
            <text:p>1.46</text:p>
          </table:table-cell>
          <table:table-cell table:style-name="ce1" office:value-type="float" office:value="1.17">
            <text:p>1.17</text:p>
          </table:table-cell>
          <table:table-cell table:style-name="ce1" office:value-type="float" office:value="15.62">
            <text:p>15.62</text:p>
          </table:table-cell>
          <table:table-cell table:style-name="ce1" office:value-type="float" office:value="132.84">
            <text:p>132.84</text:p>
          </table:table-cell>
        </table:table-row>
        <table:table-row>
          <table:table-cell/>
          <table:table-cell table:style-name="ce1" office:value-type="float" office:value="2723.96">
            <text:p>2723.96</text:p>
          </table:table-cell>
          <table:table-cell table:style-name="ce1" office:value-type="float" office:value="83.85">
            <text:p>83.85</text:p>
          </table:table-cell>
          <table:table-cell table:style-name="ce1" office:value-type="float" office:value="46.09">
            <text:p>46.09</text:p>
          </table:table-cell>
          <table:table-cell table:style-name="ce1" office:value-type="float" office:value="37.76">
            <text:p>37.76</text:p>
          </table:table-cell>
          <table:table-cell table:style-name="ce1" office:value-type="float" office:value="92.01">
            <text:p>92.01</text:p>
          </table:table-cell>
          <table:table-cell table:style-name="ce1" office:value-type="float" office:value="381.5">
            <text:p>381.5</text:p>
          </table:table-cell>
          <table:table-cell table:style-name="ce1" office:value-type="float" office:value="486.03">
            <text:p>486.03</text:p>
          </table:table-cell>
          <table:table-cell table:style-name="ce1" office:value-type="float" office:value="1188.14">
            <text:p>1188.14</text:p>
          </table:table-cell>
          <table:table-cell table:style-name="ce1" office:value-type="float" office:value="11.68">
            <text:p>11.68</text:p>
          </table:table-cell>
          <table:table-cell table:style-name="ce1" office:value-type="float" office:value="6636.92">
            <text:p>6636.92</text:p>
          </table:table-cell>
          <table:table-cell table:style-name="ce1" office:value-type="float" office:value="1.41">
            <text:p>1.41</text:p>
          </table:table-cell>
          <table:table-cell table:style-name="ce1" office:value-type="float" office:value="1.21">
            <text:p>1.21</text:p>
          </table:table-cell>
          <table:table-cell table:style-name="ce1" office:value-type="float" office:value="14.73">
            <text:p>14.73</text:p>
          </table:table-cell>
          <table:table-cell table:style-name="ce1" office:value-type="float" office:value="127.39">
            <text:p>127.39</text:p>
          </table:table-cell>
        </table:table-row>
        <table:table-row>
          <table:table-cell/>
          <table:table-cell table:style-name="ce1" office:value-type="float" office:value="2807.64">
            <text:p>2807.64</text:p>
          </table:table-cell>
          <table:table-cell table:style-name="ce1" office:value-type="float" office:value="88.93">
            <text:p>88.93</text:p>
          </table:table-cell>
          <table:table-cell table:style-name="ce1" office:value-type="float" office:value="47.94">
            <text:p>47.94</text:p>
          </table:table-cell>
          <table:table-cell table:style-name="ce1" office:value-type="float" office:value="40.99">
            <text:p>40.99</text:p>
          </table:table-cell>
          <table:table-cell table:style-name="ce1" office:value-type="float" office:value="96.69">
            <text:p>96.69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502.74">
            <text:p>502.74</text:p>
          </table:table-cell>
          <table:table-cell table:style-name="ce1" office:value-type="float" office:value="1242.62">
            <text:p>1242.62</text:p>
          </table:table-cell>
          <table:table-cell table:style-name="ce1" office:value-type="float" office:value="12.29">
            <text:p>12.29</text:p>
          </table:table-cell>
          <table:table-cell table:style-name="ce1" office:value-type="float" office:value="7410.88">
            <text:p>7410.88</text:p>
          </table:table-cell>
          <table:table-cell table:style-name="ce1" office:value-type="float" office:value="1.51">
            <text:p>1.51</text:p>
          </table:table-cell>
          <table:table-cell table:style-name="ce1" office:value-type="float" office:value="1.25">
            <text:p>1.25</text:p>
          </table:table-cell>
          <table:table-cell table:style-name="ce1" office:value-type="float" office:value="15.62">
            <text:p>15.62</text:p>
          </table:table-cell>
          <table:table-cell table:style-name="ce1" office:value-type="float" office:value="140.47">
            <text:p>140.47</text:p>
          </table:table-cell>
        </table:table-row>
        <table:table-row>
          <table:table-cell/>
          <table:table-cell table:style-name="ce1" office:value-type="float" office:value="2819.46">
            <text:p>2819.46</text:p>
          </table:table-cell>
          <table:table-cell table:style-name="ce1" office:value-type="float" office:value="87.93">
            <text:p>87.93</text:p>
          </table:table-cell>
          <table:table-cell table:style-name="ce1" office:value-type="float" office:value="47.82">
            <text:p>47.82</text:p>
          </table:table-cell>
          <table:table-cell table:style-name="ce1" office:value-type="float" office:value="40.11">
            <text:p>40.11</text:p>
          </table:table-cell>
          <table:table-cell table:style-name="ce1" office:value-type="float" office:value="98.2">
            <text:p>98.2</text:p>
          </table:table-cell>
          <table:table-cell table:style-name="ce1" office:value-type="float" office:value="387.12">
            <text:p>387.12</text:p>
          </table:table-cell>
          <table:table-cell table:style-name="ce1" office:value-type="float" office:value="514.64">
            <text:p>514.64</text:p>
          </table:table-cell>
          <table:table-cell table:style-name="ce1" office:value-type="float" office:value="1219.07">
            <text:p>1219.07</text:p>
          </table:table-cell>
          <table:table-cell table:style-name="ce1" office:value-type="float" office:value="12.31">
            <text:p>12.31</text:p>
          </table:table-cell>
          <table:table-cell table:style-name="ce1" office:value-type="float" office:value="7005.16">
            <text:p>7005.16</text:p>
          </table:table-cell>
          <table:table-cell table:style-name="ce1" office:value-type="float" office:value="1.47">
            <text:p>1.47</text:p>
          </table:table-cell>
          <table:table-cell table:style-name="ce1" office:value-type="float" office:value="1.26">
            <text:p>1.26</text:p>
          </table:table-cell>
          <table:table-cell table:style-name="ce1" office:value-type="float" office:value="15.09">
            <text:p>15.09</text:p>
          </table:table-cell>
          <table:table-cell table:style-name="ce1" office:value-type="float" office:value="142.22">
            <text:p>142.22</text:p>
          </table:table-cell>
        </table:table-row>
        <table:table-row>
          <table:table-cell/>
          <table:table-cell table:style-name="ce1" office:value-type="float" office:value="2875.08">
            <text:p>2875.08</text:p>
          </table:table-cell>
          <table:table-cell table:style-name="ce1" office:value-type="float" office:value="89.76">
            <text:p>89.76</text:p>
          </table:table-cell>
          <table:table-cell table:style-name="ce1" office:value-type="float" office:value="46.62">
            <text:p>46.62</text:p>
          </table:table-cell>
          <table:table-cell table:style-name="ce1" office:value-type="float" office:value="43.14">
            <text:p>43.14</text:p>
          </table:table-cell>
          <table:table-cell table:style-name="ce1" office:value-type="float" office:value="105.43">
            <text:p>105.43</text:p>
          </table:table-cell>
          <table:table-cell table:style-name="ce1" office:value-type="float" office:value="382.07">
            <text:p>382.07</text:p>
          </table:table-cell>
          <table:table-cell table:style-name="ce1" office:value-type="float" office:value="536.7">
            <text:p>536.7</text:p>
          </table:table-cell>
          <table:table-cell table:style-name="ce1" office:value-type="float" office:value="1229.38">
            <text:p>1229.38</text:p>
          </table:table-cell>
          <table:table-cell table:style-name="ce1" office:value-type="float" office:value="12.29">
            <text:p>12.29</text:p>
          </table:table-cell>
          <table:table-cell table:style-name="ce1" office:value-type="float" office:value="6724.13">
            <text:p>6724.13</text:p>
          </table:table-cell>
          <table:table-cell table:style-name="ce1" office:value-type="float" office:value="1.46">
            <text:p>1.46</text:p>
          </table:table-cell>
          <table:table-cell table:style-name="ce1" office:value-type="float" office:value="1.3">
            <text:p>1.3</text:p>
          </table:table-cell>
          <table:table-cell table:style-name="ce1" office:value-type="float" office:value="15.31">
            <text:p>15.31</text:p>
          </table:table-cell>
          <table:table-cell table:style-name="ce1" office:value-type="float" office:value="137.85">
            <text:p>137.85</text:p>
          </table:table-cell>
        </table:table-row>
        <table:table-row>
          <table:table-cell/>
          <table:table-cell table:style-name="ce1" office:value-type="float" office:value="2907.85">
            <text:p>2907.85</text:p>
          </table:table-cell>
          <table:table-cell table:style-name="ce1" office:value-type="float" office:value="92.37">
            <text:p>92.37</text:p>
          </table:table-cell>
          <table:table-cell table:style-name="ce1" office:value-type="float" office:value="47.86">
            <text:p>47.86</text:p>
          </table:table-cell>
          <table:table-cell table:style-name="ce1" office:value-type="float" office:value="44.51">
            <text:p>44.51</text:p>
          </table:table-cell>
          <table:table-cell table:style-name="ce1" office:value-type="float" office:value="109.34">
            <text:p>109.34</text:p>
          </table:table-cell>
          <table:table-cell table:style-name="ce1" office:value-type="float" office:value="378.34">
            <text:p>378.34</text:p>
          </table:table-cell>
          <table:table-cell table:style-name="ce1" office:value-type="float" office:value="555.99">
            <text:p>555.99</text:p>
          </table:table-cell>
          <table:table-cell table:style-name="ce1" office:value-type="float" office:value="1263.19">
            <text:p>1263.19</text:p>
          </table:table-cell>
          <table:table-cell table:style-name="ce1" office:value-type="float" office:value="12.78">
            <text:p>12.78</text:p>
          </table:table-cell>
          <table:table-cell table:style-name="ce1" office:value-type="float" office:value="6492.35">
            <text:p>6492.35</text:p>
          </table:table-cell>
          <table:table-cell table:style-name="ce1" office:value-type="float" office:value="1.52">
            <text:p>1.52</text:p>
          </table:table-cell>
          <table:table-cell table:style-name="ce1" office:value-type="float" office:value="1.31">
            <text:p>1.31</text:p>
          </table:table-cell>
          <table:table-cell table:style-name="ce1" office:value-type="float" office:value="15.81">
            <text:p>15.81</text:p>
          </table:table-cell>
          <table:table-cell table:style-name="ce1" office:value-type="float" office:value="131.66">
            <text:p>131.66</text:p>
          </table:table-cell>
        </table:table-row>
        <table:table-row>
          <table:table-cell/>
          <table:table-cell table:style-name="ce1" office:value-type="float" office:value="2926.4">
            <text:p>2926.4</text:p>
          </table:table-cell>
          <table:table-cell table:style-name="ce1" office:value-type="float" office:value="91.45">
            <text:p>91.45</text:p>
          </table:table-cell>
          <table:table-cell table:style-name="ce1" office:value-type="float" office:value="47.73">
            <text:p>47.73</text:p>
          </table:table-cell>
          <table:table-cell table:style-name="ce1" office:value-type="float" office:value="43.72">
            <text:p>43.72</text:p>
          </table:table-cell>
          <table:table-cell table:style-name="ce1" office:value-type="float" office:value="114.07">
            <text:p>114.07</text:p>
          </table:table-cell>
          <table:table-cell table:style-name="ce1" office:value-type="float" office:value="373.8">
            <text:p>373.8</text:p>
          </table:table-cell>
          <table:table-cell table:style-name="ce1" office:value-type="float" office:value="577.48">
            <text:p>577.48</text:p>
          </table:table-cell>
          <table:table-cell table:style-name="ce1" office:value-type="float" office:value="1255.49">
            <text:p>1255.49</text:p>
          </table:table-cell>
          <table:table-cell table:style-name="ce1" office:value-type="float" office:value="12.59">
            <text:p>12.59</text:p>
          </table:table-cell>
          <table:table-cell table:style-name="ce1" office:value-type="float" office:value="6992.24">
            <text:p>6992.24</text:p>
          </table:table-cell>
          <table:table-cell table:style-name="ce1" office:value-type="float" office:value="1.51">
            <text:p>1.51</text:p>
          </table:table-cell>
          <table:table-cell table:style-name="ce1" office:value-type="float" office:value="1.42">
            <text:p>1.42</text:p>
          </table:table-cell>
          <table:table-cell table:style-name="ce1" office:value-type="float" office:value="14.9">
            <text:p>14.9</text:p>
          </table:table-cell>
          <table:table-cell table:style-name="ce1" office:value-type="float" office:value="137.73">
            <text:p>137.73</text:p>
          </table:table-cell>
        </table:table-row>
        <table:table-row>
          <table:table-cell/>
          <table:table-cell table:style-name="ce1" office:value-type="float" office:value="2945.95">
            <text:p>2945.95</text:p>
          </table:table-cell>
          <table:table-cell table:style-name="ce1" office:value-type="float" office:value="93.64">
            <text:p>93.64</text:p>
          </table:table-cell>
          <table:table-cell table:style-name="ce1" office:value-type="float" office:value="47.5">
            <text:p>47.5</text:p>
          </table:table-cell>
          <table:table-cell table:style-name="ce1" office:value-type="float" office:value="46.14">
            <text:p>46.14</text:p>
          </table:table-cell>
          <table:table-cell table:style-name="ce1" office:value-type="float" office:value="114.95">
            <text:p>114.95</text:p>
          </table:table-cell>
          <table:table-cell table:style-name="ce1" office:value-type="float" office:value="373.23">
            <text:p>373.23</text:p>
          </table:table-cell>
          <table:table-cell table:style-name="ce1" office:value-type="float" office:value="591.21">
            <text:p>591.21</text:p>
          </table:table-cell>
          <table:table-cell table:style-name="ce1" office:value-type="float" office:value="1290.39">
            <text:p>1290.39</text:p>
          </table:table-cell>
          <table:table-cell table:style-name="ce1" office:value-type="float" office:value="13.17">
            <text:p>13.17</text:p>
          </table:table-cell>
          <table:table-cell table:style-name="ce1" office:value-type="float" office:value="6900.48">
            <text:p>6900.48</text:p>
          </table:table-cell>
          <table:table-cell table:style-name="ce1" office:value-type="float" office:value="1.54">
            <text:p>1.54</text:p>
          </table:table-cell>
          <table:table-cell table:style-name="ce1" office:value-type="float" office:value="1.42">
            <text:p>1.42</text:p>
          </table:table-cell>
          <table:table-cell table:style-name="ce1" office:value-type="float" office:value="16.03">
            <text:p>16.03</text:p>
          </table:table-cell>
          <table:table-cell table:style-name="ce1" office:value-type="float" office:value="132.18">
            <text:p>132.18</text:p>
          </table:table-cell>
        </table:table-row>
        <table:table-row>
          <table:table-cell/>
          <table:table-cell table:style-name="ce1" office:value-type="float" office:value="3002.04">
            <text:p>3002.04</text:p>
          </table:table-cell>
          <table:table-cell table:style-name="ce1" office:value-type="float" office:value="96.89">
            <text:p>96.89</text:p>
          </table:table-cell>
          <table:table-cell table:style-name="ce1" office:value-type="float" office:value="47.88">
            <text:p>47.88</text:p>
          </table:table-cell>
          <table:table-cell table:style-name="ce1" office:value-type="float" office:value="49.01">
            <text:p>49.01</text:p>
          </table:table-cell>
          <table:table-cell table:style-name="ce1" office:value-type="float" office:value="120.41">
            <text:p>120.41</text:p>
          </table:table-cell>
          <table:table-cell table:style-name="ce1" office:value-type="float" office:value="372.5">
            <text:p>372.5</text:p>
          </table:table-cell>
          <table:table-cell table:style-name="ce1" office:value-type="float" office:value="605.31">
            <text:p>605.31</text:p>
          </table:table-cell>
          <table:table-cell table:style-name="ce1" office:value-type="float" office:value="1328.8">
            <text:p>1328.8</text:p>
          </table:table-cell>
          <table:table-cell table:style-name="ce1" office:value-type="float" office:value="13.46">
            <text:p>13.46</text:p>
          </table:table-cell>
          <table:table-cell table:style-name="ce1" office:value-type="float" office:value="7145.39">
            <text:p>7145.39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48">
            <text:p>1.48</text:p>
          </table:table-cell>
          <table:table-cell table:style-name="ce1" office:value-type="float" office:value="16.9">
            <text:p>16.9</text:p>
          </table:table-cell>
          <table:table-cell table:style-name="ce1" office:value-type="float" office:value="140.83">
            <text:p>140.83</text:p>
          </table:table-cell>
        </table:table-row>
        <table:table-row>
          <table:table-cell/>
          <table:table-cell table:style-name="ce1" office:value-type="float" office:value="3056.05">
            <text:p>3056.05</text:p>
          </table:table-cell>
          <table:table-cell table:style-name="ce1" office:value-type="float" office:value="96.06">
            <text:p>96.06</text:p>
          </table:table-cell>
          <table:table-cell table:style-name="ce1" office:value-type="float" office:value="49.01">
            <text:p>49.01</text:p>
          </table:table-cell>
          <table:table-cell table:style-name="ce1" office:value-type="float" office:value="47.05">
            <text:p>47.05</text:p>
          </table:table-cell>
          <table:table-cell table:style-name="ce1" office:value-type="float" office:value="124.73">
            <text:p>124.73</text:p>
          </table:table-cell>
          <table:table-cell table:style-name="ce1" office:value-type="float" office:value="375.22">
            <text:p>375.22</text:p>
          </table:table-cell>
          <table:table-cell table:style-name="ce1" office:value-type="float" office:value="623.12">
            <text:p>623.12</text:p>
          </table:table-cell>
          <table:table-cell table:style-name="ce1" office:value-type="float" office:value="1322.13">
            <text:p>1322.13</text:p>
          </table:table-cell>
          <table:table-cell table:style-name="ce1" office:value-type="float" office:value="13.59">
            <text:p>13.59</text:p>
          </table:table-cell>
          <table:table-cell table:style-name="ce1" office:value-type="float" office:value="7168.09">
            <text:p>7168.09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52">
            <text:p>1.52</text:p>
          </table:table-cell>
          <table:table-cell table:style-name="ce1" office:value-type="float" office:value="16.05">
            <text:p>16.05</text:p>
          </table:table-cell>
          <table:table-cell table:style-name="ce1" office:value-type="float" office:value="132.91">
            <text:p>132.91</text:p>
          </table:table-cell>
        </table:table-row>
        <table:table-row>
          <table:table-cell/>
          <table:table-cell table:style-name="ce1" office:value-type="float" office:value="3053.99">
            <text:p>3053.99</text:p>
          </table:table-cell>
          <table:table-cell table:style-name="ce1" office:value-type="float" office:value="97.72">
            <text:p>97.72</text:p>
          </table:table-cell>
          <table:table-cell table:style-name="ce1" office:value-type="float" office:value="50.21">
            <text:p>50.21</text:p>
          </table:table-cell>
          <table:table-cell table:style-name="ce1" office:value-type="float" office:value="47.51">
            <text:p>47.51</text:p>
          </table:table-cell>
          <table:table-cell table:style-name="ce1" office:value-type="float" office:value="125.94">
            <text:p>125.94</text:p>
          </table:table-cell>
          <table:table-cell table:style-name="ce1" office:value-type="float" office:value="369.45">
            <text:p>369.45</text:p>
          </table:table-cell>
          <table:table-cell table:style-name="ce1" office:value-type="float" office:value="642.17">
            <text:p>642.17</text:p>
          </table:table-cell>
          <table:table-cell table:style-name="ce1" office:value-type="float" office:value="1336.76">
            <text:p>1336.76</text:p>
          </table:table-cell>
          <table:table-cell table:style-name="ce1" office:value-type="float" office:value="13.9">
            <text:p>13.9</text:p>
          </table:table-cell>
          <table:table-cell table:style-name="ce1" office:value-type="float" office:value="7437.07">
            <text:p>7437.07</text:p>
          </table:table-cell>
          <table:table-cell table:style-name="ce1" office:value-type="float" office:value="1.62">
            <text:p>1.62</text:p>
          </table:table-cell>
          <table:table-cell table:style-name="ce1" office:value-type="float" office:value="1.54">
            <text:p>1.54</text:p>
          </table:table-cell>
          <table:table-cell table:style-name="ce1" office:value-type="float" office:value="15.9">
            <text:p>15.9</text:p>
          </table:table-cell>
          <table:table-cell table:style-name="ce1" office:value-type="float" office:value="140.78">
            <text:p>140.78</text:p>
          </table:table-cell>
        </table:table-row>
        <table:table-row>
          <table:table-cell/>
          <table:table-cell table:style-name="ce1" office:value-type="float" office:value="3051.25">
            <text:p>3051.25</text:p>
          </table:table-cell>
          <table:table-cell table:style-name="ce1" office:value-type="float" office:value="97.85">
            <text:p>97.85</text:p>
          </table:table-cell>
          <table:table-cell table:style-name="ce1" office:value-type="float" office:value="49.51">
            <text:p>49.51</text:p>
          </table:table-cell>
          <table:table-cell table:style-name="ce1" office:value-type="float" office:value="48.34">
            <text:p>48.34</text:p>
          </table:table-cell>
          <table:table-cell table:style-name="ce1" office:value-type="float" office:value="126.77">
            <text:p>126.77</text:p>
          </table:table-cell>
          <table:table-cell table:style-name="ce1" office:value-type="float" office:value="367.44">
            <text:p>367.44</text:p>
          </table:table-cell>
          <table:table-cell table:style-name="ce1" office:value-type="float" office:value="640.03">
            <text:p>640.03</text:p>
          </table:table-cell>
          <table:table-cell table:style-name="ce1" office:value-type="float" office:value="1353.06">
            <text:p>1353.06</text:p>
          </table:table-cell>
          <table:table-cell table:style-name="ce1" office:value-type="float" office:value="14.11">
            <text:p>14.11</text:p>
          </table:table-cell>
          <table:table-cell table:style-name="ce1" office:value-type="float" office:value="7834.52">
            <text:p>7834.52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55">
            <text:p>1.55</text:p>
          </table:table-cell>
          <table:table-cell table:style-name="ce1" office:value-type="float" office:value="16.55">
            <text:p>16.55</text:p>
          </table:table-cell>
          <table:table-cell table:style-name="ce1" office:value-type="float" office:value="142.47">
            <text:p>142.47</text:p>
          </table:table-cell>
        </table:table-row>
        <table:table-row>
          <table:table-cell/>
          <table:table-cell table:style-name="ce1" office:value-type="float" office:value="3129.06">
            <text:p>3129.06</text:p>
          </table:table-cell>
          <table:table-cell table:style-name="ce1" office:value-type="float" office:value="101.14">
            <text:p>101.14</text:p>
          </table:table-cell>
          <table:table-cell table:style-name="ce1" office:value-type="float" office:value="49.88">
            <text:p>49.88</text:p>
          </table:table-cell>
          <table:table-cell table:style-name="ce1" office:value-type="float" office:value="51.26">
            <text:p>51.26</text:p>
          </table:table-cell>
          <table:table-cell table:style-name="ce1" office:value-type="float" office:value="131.04">
            <text:p>131.04</text:p>
          </table:table-cell>
          <table:table-cell table:style-name="ce1" office:value-type="float" office:value="372.96">
            <text:p>372.96</text:p>
          </table:table-cell>
          <table:table-cell table:style-name="ce1" office:value-type="float" office:value="650.72">
            <text:p>650.72</text:p>
          </table:table-cell>
          <table:table-cell table:style-name="ce1" office:value-type="float" office:value="1381.96">
            <text:p>1381.96</text:p>
          </table:table-cell>
          <table:table-cell table:style-name="ce1" office:value-type="float" office:value="14.04">
            <text:p>14.04</text:p>
          </table:table-cell>
          <table:table-cell table:style-name="ce1" office:value-type="float" office:value="7667.25">
            <text:p>7667.25</text:p>
          </table:table-cell>
          <table:table-cell table:style-name="ce1" office:value-type="float" office:value="1.61">
            <text:p>1.61</text:p>
          </table:table-cell>
          <table:table-cell table:style-name="ce1" office:value-type="float" office:value="1.62">
            <text:p>1.62</text:p>
          </table:table-cell>
          <table:table-cell table:style-name="ce1" office:value-type="float" office:value="17.17">
            <text:p>17.17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/>
          <table:table-cell table:style-name="ce1" office:value-type="float" office:value="2967.05">
            <text:p>2967.05</text:p>
          </table:table-cell>
          <table:table-cell table:style-name="ce1" office:value-type="float" office:value="95.7">
            <text:p>95.7</text:p>
          </table:table-cell>
          <table:table-cell table:style-name="ce1" office:value-type="float" office:value="45.03">
            <text:p>45.03</text:p>
          </table:table-cell>
          <table:table-cell table:style-name="ce1" office:value-type="float" office:value="50.67">
            <text:p>50.67</text:p>
          </table:table-cell>
          <table:table-cell table:style-name="ce1" office:value-type="float" office:value="120.91">
            <text:p>120.91</text:p>
          </table:table-cell>
          <table:table-cell table:style-name="ce1" office:value-type="float" office:value="361.16">
            <text:p>361.16</text:p>
          </table:table-cell>
          <table:table-cell table:style-name="ce1" office:value-type="float" office:value="585.78">
            <text:p>585.78</text:p>
          </table:table-cell>
          <table:table-cell table:style-name="ce1" office:value-type="float" office:value="1298.47">
            <text:p>1298.47</text:p>
          </table:table-cell>
          <table:table-cell table:style-name="ce1" office:value-type="float" office:value="12.69">
            <text:p>12.69</text:p>
          </table:table-cell>
          <table:table-cell table:style-name="ce1" office:value-type="float" office:value="7501.78">
            <text:p>7501.78</text:p>
          </table:table-cell>
          <table:table-cell table:style-name="ce1" office:value-type="float" office:value="1.57">
            <text:p>1.57</text:p>
          </table:table-cell>
          <table:table-cell table:style-name="ce1" office:value-type="float" office:value="1.54">
            <text:p>1.54</text:p>
          </table:table-cell>
          <table:table-cell table:style-name="ce1" office:value-type="float" office:value="17.09">
            <text:p>17.09</text:p>
          </table:table-cell>
          <table:table-cell table:style-name="ce1" office:value-type="float" office:value="139.79">
            <text:p>139.79</text:p>
          </table:table-cell>
        </table:table-row>
        <table:table-row>
          <table:table-cell/>
          <table:table-cell table:style-name="ce1" office:value-type="float" office:value="3035.85">
            <text:p>3035.85</text:p>
          </table:table-cell>
          <table:table-cell table:style-name="ce1" office:value-type="float" office:value="97.64">
            <text:p>97.64</text:p>
          </table:table-cell>
          <table:table-cell table:style-name="ce1" office:value-type="float" office:value="45.66">
            <text:p>45.66</text:p>
          </table:table-cell>
          <table:table-cell table:style-name="ce1" office:value-type="float" office:value="51.98">
            <text:p>51.98</text:p>
          </table:table-cell>
          <table:table-cell table:style-name="ce1" office:value-type="float" office:value="127.19">
            <text:p>127.19</text:p>
          </table:table-cell>
          <table:table-cell table:style-name="ce1" office:value-type="float" office:value="363.61">
            <text:p>363.61</text:p>
          </table:table-cell>
          <table:table-cell table:style-name="ce1" office:value-type="float" office:value="613.1">
            <text:p>613.1</text:p>
          </table:table-cell>
          <table:table-cell table:style-name="ce1" office:value-type="float" office:value="1327.03">
            <text:p>1327.03</text:p>
          </table:table-cell>
          <table:table-cell table:style-name="ce1" office:value-type="float" office:value="13.09">
            <text:p>13.09</text:p>
          </table:table-cell>
          <table:table-cell table:style-name="ce1" office:value-type="float" office:value="8019.19">
            <text:p>8019.19</text:p>
          </table:table-cell>
          <table:table-cell table:style-name="ce1" office:value-type="float" office:value="1.54">
            <text:p>1.54</text:p>
          </table:table-cell>
          <table:table-cell table:style-name="ce1" office:value-type="float" office:value="1.54">
            <text:p>1.54</text:p>
          </table:table-cell>
          <table:table-cell table:style-name="ce1" office:value-type="float" office:value="17.44">
            <text:p>17.44</text:p>
          </table:table-cell>
          <table:table-cell table:style-name="ce1" office:value-type="float" office:value="161.18">
            <text:p>161.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_20__20_每人每日營養供給量" style:display-name="PageStyle_4.  每人每日營養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禽傳染病</dc:title>
    <dc:subject>Poultry Infectious Disease</dc:subject>
    <meta:keyword>30</meta:keyword>
    <meta:initial-creator>CMS</meta:initial-creator>
    <meta:creation-date>1998-04-21T14:07:02</meta:creation-date>
    <dc:creator>wendin</dc:creator>
    <dc:date>2001-07-11T18:40:01</dc:date>
    <meta:print-date>2001-06-06T15:09:07</meta:print-date>
    <meta:document-statistic meta:table-count="3" meta:cell-count="306" meta:object-count="0"/>
    <meta:generator>LibreOffice/5.0.4.2$Windows_x86 LibreOffice_project/2b9802c1994aa0b7dc6079e128979269cf95bc78</meta:generator>
  </office:meta>
</office:document-meta>
</file>

<file path=Basic/3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'
' year01 Macro
' taichung branch於 11/16/95 錄製的巨集
'
' 快速鍵: Ctrl+y
'
Sub year01()
    Range("A24").Select
    Selection.Copy
    Range("A23").Select
    Selection.PasteSpecial Paste:=xlValues, Operation:=xlNone, _
        SkipBlanks:=False, Transpose:=False
    Application.CutCopyMode = False
    Range("B15:R18").Select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Special Format:=3, Link:=1, DisplayAsIcon:=False, _
         IconFileName:=False
    Range("B24:R24").Select
    Selection.Copy
    Range("B23").Select
    Selection.PasteSpecial Paste:=xlValues, Operation:=xlNone, _
        SkipBlanks:=False, Transpose:=False
    Range("B26").Select
   Application.CutCopyMode = False
End Sub


</script:module>
</file>

<file path=Basic/3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'
' clrdta Macro
' taichung branch於 1995/12/28 錄製的巨集
'
' 快速鍵: Ctrl+c
'
Sub clrdta()
    Range("B26:R26,B28:R28").Select
    Range("R28").Activate
    ActiveWindow.SmallScroll Down:=15
    Range("B26:R26,B28:R28,B32:R36,B38:R42").Select
    Range("R38").Activate
    ActiveWindow.SmallScroll Down:=13
    Range("B26:R26,B28:R28,B32:R36,B38:R42,B44:R49,B51:R55").Select
    Range("R51").Activate
    Selection.ClearContents
    ActiveWindow.LargeScroll ToRight:=-2
    ActiveWindow.LargeScroll Down:=-1
    Range("B26").Select
End Sub

</script:module>
</file>

<file path=Basic/3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30.XLS/script-lb.xml><?xml version="1.0" encoding="utf-8"?>
<!DOCTYPE library  PUBLIC '-//OpenOffice.org//DTD OfficeDocument 1.0//EN'  'library.dtd'>
<library:library xmlns:library="http://openoffice.org/2000/library" library:name="3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30.XLS" library:link="false"/>
</library:libraries>
</file>