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30.XLS/ThisWorkbook.xml" manifest:media-type="text/xml"/>
  <manifest:file-entry manifest:full-path="Basic/30.XLS/Module1.xml" manifest:media-type="text/xml"/>
  <manifest:file-entry manifest:full-path="Basic/30.XLS/Module2.xml" manifest:media-type="text/xml"/>
  <manifest:file-entry manifest:full-path="Basic/30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4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5._20__20_糧_20__20__20__20_食_20__20__20__20_自_20__20__20__20_給_20__20__20__20_率_20__28_續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5.  糧    食    自    給    率 (續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2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37" table:default-cell-style-name="ce17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   262     89<text:span text:style-name="T1">年農業統計年報</text:span></text:p>
          </table:table-cell>
          <table:covered-table-cell table:number-columns-repeated="3" table:style-name="ce18"/>
          <table:table-cell table:style-name="ce32"/>
          <table:table-cell table:style-name="ce46" table:number-columns-repeated="12"/>
          <table:table-cell table:style-name="ce92" table:number-columns-repeated="2"/>
          <table:table-cell table:style-name="ce103" office:value-type="string" calcext:value-type="string">
            <text:p>AG. STATISTICS YEARBOOK 2000 <text:s text:c="4"/>263 <text:s text:c="2"/></text:p>
          </table:table-cell>
          <table:table-cell table:style-name="ce46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<text:span text:style-name="T2">.</text:span><text:span text:style-name="T3">  </text:span><text:span text:style-name="T4">糧    食    自    給    率 (續)</text:span></text:p>
          </table:table-cell>
          <table:covered-table-cell table:number-columns-repeated="9" table:style-name="ce19"/>
          <table:table-cell table:style-name="ce62"/>
          <table:table-cell table:style-name="ce66" office:value-type="string" calcext:value-type="string" table:number-columns-spanned="9" table:number-rows-spanned="1">
            <text:p><text:s text:c="2"/>5. <text:s/>Food <text:s/>Self-sufficiency <text:s/>Ratios (Cont'd)</text:p>
          </table:table-cell>
          <table:covered-table-cell table:number-columns-repeated="8" table:style-name="ce72"/>
          <table:table-cell table:style-name="ce110" table:number-columns-repeated="25"/>
          <table:table-cell table:style-name="ce113" table:number-columns-repeated="979"/>
        </table:table-row>
        <table:table-row table:style-name="ro3">
          <table:table-cell table:style-name="ce4" table:number-columns-repeated="7"/>
          <table:table-cell table:style-name="ce59" table:number-columns-repeated="4"/>
          <table:table-cell table:style-name="ce4" table:number-columns-repeated="9"/>
          <table:table-cell table:style-name="ce110" table:number-columns-repeated="25"/>
          <table:table-cell table:style-name="ce4" table:number-columns-repeated="979"/>
        </table:table-row>
        <table:table-row table:style-name="ro1">
          <table:table-cell table:style-name="ce5" office:value-type="string" calcext:value-type="string">
            <text:p>   <text:span text:style-name="T1">單位：％</text:span></text:p>
          </table:table-cell>
          <table:table-cell table:style-name="ce4"/>
          <table:table-cell table:style-name="ce29" table:number-columns-repeated="2"/>
          <table:table-cell table:style-name="ce33"/>
          <table:table-cell table:style-name="ce47"/>
          <table:table-cell table:style-name="ce4"/>
          <table:table-cell table:style-name="ce59" table:number-columns-repeated="4"/>
          <table:table-cell table:style-name="ce67"/>
          <table:table-cell table:style-name="ce73"/>
          <table:table-cell table:style-name="ce59"/>
          <table:table-cell table:style-name="ce75"/>
          <table:table-cell table:style-name="ce4" table:number-columns-repeated="2"/>
          <table:table-cell table:style-name="ce5" office:value-type="string" calcext:value-type="string">
            <text:p>                                  Unit<text:span text:style-name="T8">：％</text:span><text:span text:style-name="T9">   </text:span></text:p>
          </table:table-cell>
          <table:table-cell table:style-name="ce5"/>
          <table:table-cell table:style-name="ce104"/>
          <table:table-cell table:style-name="ce110" table:number-columns-repeated="25"/>
          <table:table-cell table:style-name="ce4" table:number-columns-repeated="979"/>
        </table:table-row>
        <table:table-row table:style-name="ro4">
          <table:table-cell table:style-name="ce6" office:value-type="string" calcext:value-type="string" table:number-columns-spanned="5" table:number-rows-spanned="3">
            <text:p>產 品 別</text:p>
          </table:table-cell>
          <table:covered-table-cell table:number-columns-repeated="3" table:style-name="ce20"/>
          <table:covered-table-cell table:style-name="ce34"/>
          <table:table-cell table:style-name="ce48" office:value-type="string" calcext:value-type="string" table:number-columns-spanned="5" table:number-rows-spanned="1">
            <text:p>以 <text:s text:c="2"/>熱 <text:s text:c="2"/>量 <text:s text:c="2"/>為 <text:s text:c="2"/>權 <text:s text:c="2"/>數</text:p>
          </table:table-cell>
          <table:covered-table-cell table:number-columns-repeated="4" table:style-name="ce57"/>
          <table:table-cell table:style-name="ce63"/>
          <table:table-cell table:style-name="ce68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74"/>
          <table:covered-table-cell table:style-name="ce68"/>
          <table:table-cell table:style-name="ce81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93"/>
          <table:table-cell table:style-name="ce60" table:number-columns-repeated="1004"/>
        </table:table-row>
        <table:table-row table:style-name="ro5">
          <table:covered-table-cell table:number-columns-repeated="4" table:style-name="ce7"/>
          <table:covered-table-cell table:style-name="ce35"/>
          <table:table-cell table:style-name="ce49" office:value-type="string" calcext:value-type="string">
            <text:p>民國<text:span text:style-name="T6">79</text:span><text:span text:style-name="T7">年</text:span></text:p>
          </table:table-cell>
          <table:table-cell table:style-name="ce49" office:value-type="string" calcext:value-type="string">
            <text:p>民國<text:span text:style-name="T6">80</text:span><text:span text:style-name="T7">年</text:span></text:p>
          </table:table-cell>
          <table:table-cell table:style-name="ce49" office:value-type="string" calcext:value-type="string">
            <text:p>民國<text:span text:style-name="T6">81</text:span><text:span text:style-name="T7">年</text:span></text:p>
          </table:table-cell>
          <table:table-cell table:style-name="ce49" office:value-type="string" calcext:value-type="string">
            <text:p>民國<text:span text:style-name="T6">82</text:span><text:span text:style-name="T7">年</text:span></text:p>
          </table:table-cell>
          <table:table-cell table:style-name="ce49" office:value-type="string" calcext:value-type="string">
            <text:p>民國<text:span text:style-name="T6">83</text:span><text:span text:style-name="T7">年</text:span></text:p>
          </table:table-cell>
          <table:table-cell table:style-name="ce25"/>
          <table:table-cell table:style-name="ce69" office:value-type="string" calcext:value-type="string">
            <text:p>民國<text:span text:style-name="T6">84</text:span><text:span text:style-name="T7">年</text:span></text:p>
          </table:table-cell>
          <table:table-cell table:style-name="ce69" office:value-type="string" calcext:value-type="string">
            <text:p>民國<text:span text:style-name="T6">85</text:span><text:span text:style-name="T7">年</text:span></text:p>
            <draw:custom-shape table:end-cell-address="'5.  糧    食    自    給    率 (續)'.M6" table:end-x="0.57mm" table:end-y="1.08mm" draw:z-index="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0.81mm" draw:z-index="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1.08mm" draw:z-index="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0.81mm" draw:z-index="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1.08mm" draw:z-index="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0.81mm" draw:z-index="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1.08mm" draw:z-index="1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0.81mm" draw:z-index="1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1.08mm" draw:z-index="2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0.81mm" draw:z-index="2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1.08mm" draw:z-index="2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6" table:end-x="0.57mm" table:end-y="0.81mm" draw:z-index="2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string" calcext:value-type="string">
            <text:p>民國<text:span text:style-name="T6">86</text:span><text:span text:style-name="T7">年</text:span></text:p>
            <draw:custom-shape table:end-cell-address="'5.  糧    食    自    給    率 (續)'.N6" table:end-x="0.57mm" table:end-y="1.08mm" draw:z-index="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6" table:end-x="0.57mm" table:end-y="0.81mm" draw:z-index="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6" table:end-x="0.57mm" table:end-y="1.08mm" draw:z-index="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6" table:end-x="0.57mm" table:end-y="0.81mm" draw:z-index="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6" table:end-x="0.57mm" table:end-y="1.08mm" draw:z-index="2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6" table:end-x="0.57mm" table:end-y="0.81mm" draw:z-index="2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>
            <text:p>民國<text:span text:style-name="T6">87</text:span><text:span text:style-name="T7">年</text:span></text:p>
          </table:table-cell>
          <table:table-cell table:style-name="ce78" office:value-type="string" calcext:value-type="string">
            <text:p>民國<text:span text:style-name="T6">88</text:span><text:span text:style-name="T7">年</text:span></text:p>
          </table:table-cell>
          <table:covered-table-cell table:style-name="ce82"/>
          <table:covered-table-cell table:number-columns-repeated="3" table:style-name="ce94"/>
          <table:table-cell table:style-name="ce25" table:number-columns-repeated="1004"/>
        </table:table-row>
        <table:table-row table:style-name="ro5">
          <table:covered-table-cell table:number-columns-repeated="4" table:style-name="ce8"/>
          <table:covered-table-cell table:style-name="ce36"/>
          <table:table-cell table:style-name="ce50" office:value-type="float" office:value="1990" calcext:value-type="float">
            <text:p>1990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office:value-type="float" office:value="1992" calcext:value-type="float">
            <text:p>1992</text:p>
            <draw:custom-shape table:end-cell-address="'5.  糧    食    自    給    率 (續)'.H7" table:end-x="0.03mm" table:end-y="1.08mm" draw:z-index="18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H7" table:end-x="0.03mm" table:end-y="0.82mm" draw:z-index="19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H7" table:end-x="0.03mm" table:end-y="1.08mm" draw:z-index="20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H7" table:end-x="0.03mm" table:end-y="0.82mm" draw:z-index="21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993" calcext:value-type="float">
            <text:p>1993</text:p>
          </table:table-cell>
          <table:table-cell table:style-name="ce50" office:value-type="float" office:value="1994" calcext:value-type="float">
            <text:p>1994</text:p>
          </table:table-cell>
          <table:table-cell table:style-name="ce14"/>
          <table:table-cell table:style-name="ce70" office:value-type="float" office:value="1995" calcext:value-type="float">
            <text:p>1995</text:p>
          </table:table-cell>
          <table:table-cell table:style-name="ce50" office:value-type="float" office:value="1996" calcext:value-type="float">
            <text:p>1996</text:p>
            <draw:custom-shape table:end-cell-address="'5.  糧    食    自    給    率 (續)'.M7" table:end-x="0.57mm" table:end-y="1.08mm" draw:z-index="1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7" table:end-x="0.57mm" table:end-y="0.82mm" draw:z-index="1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7" table:end-x="0.57mm" table:end-y="1.08mm" draw:z-index="1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M7" table:end-x="0.57mm" table:end-y="0.82mm" draw:z-index="1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997" calcext:value-type="float">
            <text:p>1997</text:p>
            <draw:custom-shape table:end-cell-address="'5.  糧    食    自    給    率 (續)'.N7" table:end-x="0.57mm" table:end-y="1.08mm" draw:z-index="1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7" table:end-x="0.57mm" table:end-y="0.82mm" draw:z-index="1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7" table:end-x="0.57mm" table:end-y="1.08mm" draw:z-index="2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 (續)'.N7" table:end-x="0.57mm" table:end-y="0.82mm" draw:z-index="2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7" office:value-type="float" office:value="1998" calcext:value-type="float">
            <text:p>1998</text:p>
          </table:table-cell>
          <table:table-cell table:style-name="ce79" office:value-type="float" office:value="1999" calcext:value-type="float">
            <text:p>1999</text:p>
          </table:table-cell>
          <table:covered-table-cell table:style-name="ce83"/>
          <table:covered-table-cell table:number-columns-repeated="3" table:style-name="ce95"/>
          <table:table-cell table:style-name="ce14" table:number-columns-repeated="100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7"/>
          <table:table-cell table:style-name="ce51"/>
          <table:table-cell table:style-name="ce58" table:number-columns-repeated="3"/>
          <table:table-cell table:style-name="ce61"/>
          <table:table-cell table:style-name="ce46"/>
          <table:table-cell table:style-name="ce71"/>
          <table:table-cell table:style-name="ce9" table:number-columns-repeated="3"/>
          <table:table-cell table:style-name="ce37"/>
          <table:table-cell table:style-name="ce84"/>
          <table:table-cell table:style-name="ce96" table:number-columns-repeated="3"/>
          <table:table-cell table:style-name="ce46" table:number-columns-repeated="1004"/>
        </table:table-row>
        <table:table-row table:style-name="ro7">
          <table:table-cell table:style-name="ce10"/>
          <table:table-cell table:style-name="ce21" office:value-type="string" calcext:value-type="string">
            <text:p><text:s/>1.穀 <text:s text:c="12"/>類</text:p>
          </table:table-cell>
          <table:table-cell table:style-name="ce24" office:value-type="string" calcext:value-type="string" table:number-columns-spanned="2" table:number-rows-spanned="1">
            <text:p>穀類</text:p>
          </table:table-cell>
          <table:covered-table-cell table:style-name="ce24"/>
          <table:table-cell table:style-name="ce38"/>
          <table:table-cell table:style-name="ce52" table:formula="of:=['file:///C:/%E7%B3%A7%E9%A3%9F%E4%BE%9B%E9%9C%80%E5%B9%B4%E5%A0%B1/index.xls'#$自給率eng.J7]" office:value-type="float" office:value="36.3231407865936" calcext:value-type="float">
            <text:p>36.3</text:p>
          </table:table-cell>
          <table:table-cell table:style-name="ce52" table:formula="of:=['file:///C:/%E7%B3%A7%E9%A3%9F%E4%BE%9B%E9%9C%80%E5%B9%B4%E5%A0%B1/index.xls'#$自給率eng.K7]" office:value-type="float" office:value="34.1154611839323" calcext:value-type="float">
            <text:p>34.1</text:p>
          </table:table-cell>
          <table:table-cell table:style-name="ce52" table:formula="of:=['file:///C:/%E7%B3%A7%E9%A3%9F%E4%BE%9B%E9%9C%80%E5%B9%B4%E5%A0%B1/index.xls'#$自給率eng.L7]" office:value-type="float" office:value="29.9048255538735" calcext:value-type="float">
            <text:p>29.9</text:p>
          </table:table-cell>
          <table:table-cell table:style-name="ce52" table:formula="of:=['file:///C:/%E7%B3%A7%E9%A3%9F%E4%BE%9B%E9%9C%80%E5%B9%B4%E5%A0%B1/index.xls'#$自給率eng.M7]" office:value-type="float" office:value="32.5455651707" calcext:value-type="float">
            <text:p>32.5</text:p>
          </table:table-cell>
          <table:table-cell table:style-name="ce52" table:formula="of:=['file:///C:/%E7%B3%A7%E9%A3%9F%E4%BE%9B%E9%9C%80%E5%B9%B4%E5%A0%B1/index.xls'#$自給率eng.N7]" office:value-type="float" office:value="29.0564451082516" calcext:value-type="float">
            <text:p>29.1</text:p>
          </table:table-cell>
          <table:table-cell table:style-name="ce64"/>
          <table:table-cell table:style-name="ce52" table:formula="of:=['file:///C:/%E7%B3%A7%E9%A3%9F%E4%BE%9B%E9%9C%80%E5%B9%B4%E5%A0%B1/index.xls'#$自給率eng.O7]" office:value-type="float" office:value="28.1707586709148" calcext:value-type="float">
            <text:p>28.2</text:p>
          </table:table-cell>
          <table:table-cell table:style-name="ce52" table:formula="of:=['file:///C:/%E7%B3%A7%E9%A3%9F%E4%BE%9B%E9%9C%80%E5%B9%B4%E5%A0%B1/index.xls'#$自給率eng.P7]" office:value-type="float" office:value="26.789829252837" calcext:value-type="float">
            <text:p>26.8</text:p>
          </table:table-cell>
          <table:table-cell table:style-name="ce52" table:formula="of:=['file:///C:/%E7%B3%A7%E9%A3%9F%E4%BE%9B%E9%9C%80%E5%B9%B4%E5%A0%B1/index.xls'#$自給率eng.Q7]" office:value-type="float" office:value="30.2157407354441" calcext:value-type="float">
            <text:p>30.2</text:p>
          </table:table-cell>
          <table:table-cell table:style-name="ce52" table:formula="of:=['file:///C:/%E7%B3%A7%E9%A3%9F%E4%BE%9B%E9%9C%80%E5%B9%B4%E5%A0%B1/index.xls'#$自給率eng.R7]" office:value-type="float" office:value="28.5517868057512" calcext:value-type="float">
            <text:p>28.6</text:p>
          </table:table-cell>
          <table:table-cell table:style-name="ce52" table:formula="of:=['file:///C:/%E7%B3%A7%E9%A3%9F%E4%BE%9B%E9%9C%80%E5%B9%B4%E5%A0%B1/index.xls'#$自給率eng.S7]" office:value-type="float" office:value="29.7996835074497" calcext:value-type="float">
            <text:p>29.8</text:p>
          </table:table-cell>
          <table:table-cell table:style-name="ce85"/>
          <table:table-cell table:style-name="ce97" office:value-type="string" calcext:value-type="string">
            <text:p><text:s/>1. Cereals</text:p>
          </table:table-cell>
          <table:table-cell table:style-name="ce101"/>
          <table:table-cell table:style-name="ce105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米 <text:s text:c="3"/></text:p>
          </table:table-cell>
          <table:table-cell table:style-name="ce39"/>
          <table:table-cell table:style-name="ce53" table:formula="of:=['file:///C:/%E7%B3%A7%E9%A3%9F%E4%BE%9B%E9%9C%80%E5%B9%B4%E5%A0%B1/index.xls'#$自給率eng.J8]" office:value-type="float" office:value="108.926099392723" calcext:value-type="float">
            <text:p>108.9</text:p>
          </table:table-cell>
          <table:table-cell table:style-name="ce53" table:formula="of:=['file:///C:/%E7%B3%A7%E9%A3%9F%E4%BE%9B%E9%9C%80%E5%B9%B4%E5%A0%B1/index.xls'#$自給率eng.K8]" office:value-type="float" office:value="113.342411202548" calcext:value-type="float">
            <text:p>113.3</text:p>
          </table:table-cell>
          <table:table-cell table:style-name="ce53" table:formula="of:=['file:///C:/%E7%B3%A7%E9%A3%9F%E4%BE%9B%E9%9C%80%E5%B9%B4%E5%A0%B1/index.xls'#$自給率eng.L8]" office:value-type="float" office:value="100.77482235916" calcext:value-type="float">
            <text:p>100.8</text:p>
          </table:table-cell>
          <table:table-cell table:style-name="ce53" table:formula="of:=['file:///C:/%E7%B3%A7%E9%A3%9F%E4%BE%9B%E9%9C%80%E5%B9%B4%E5%A0%B1/index.xls'#$自給率eng.M8]" office:value-type="float" office:value="114.221315591263" calcext:value-type="float">
            <text:p>114.2</text:p>
          </table:table-cell>
          <table:table-cell table:style-name="ce53" table:formula="of:=['file:///C:/%E7%B3%A7%E9%A3%9F%E4%BE%9B%E9%9C%80%E5%B9%B4%E5%A0%B1/index.xls'#$自給率eng.N8]" office:value-type="float" office:value="106.720065604409" calcext:value-type="float">
            <text:p>106.7</text:p>
          </table:table-cell>
          <table:table-cell table:style-name="ce65"/>
          <table:table-cell table:style-name="ce53" table:formula="of:=['file:///C:/%E7%B3%A7%E9%A3%9F%E4%BE%9B%E9%9C%80%E5%B9%B4%E5%A0%B1/index.xls'#$自給率eng.O8]" office:value-type="float" office:value="107.979565939476" calcext:value-type="float">
            <text:p>108.0</text:p>
          </table:table-cell>
          <table:table-cell table:style-name="ce53" table:formula="of:=['file:///C:/%E7%B3%A7%E9%A3%9F%E4%BE%9B%E9%9C%80%E5%B9%B4%E5%A0%B1/index.xls'#$自給率eng.P8]" office:value-type="float" office:value="100.627579026343" calcext:value-type="float">
            <text:p>100.6</text:p>
          </table:table-cell>
          <table:table-cell table:style-name="ce53" table:formula="of:=['file:///C:/%E7%B3%A7%E9%A3%9F%E4%BE%9B%E9%9C%80%E5%B9%B4%E5%A0%B1/index.xls'#$自給率eng.Q8]" office:value-type="float" office:value="106.236231158091" calcext:value-type="float">
            <text:p>106.2</text:p>
          </table:table-cell>
          <table:table-cell table:style-name="ce53" table:formula="of:=['file:///C:/%E7%B3%A7%E9%A3%9F%E4%BE%9B%E9%9C%80%E5%B9%B4%E5%A0%B1/index.xls'#$自給率eng.R8]" office:value-type="float" office:value="96.8003208063314" calcext:value-type="float">
            <text:p>96.8</text:p>
          </table:table-cell>
          <table:table-cell table:style-name="ce53" table:formula="of:=['file:///C:/%E7%B3%A7%E9%A3%9F%E4%BE%9B%E9%9C%80%E5%B9%B4%E5%A0%B1/index.xls'#$自給率eng.S8]" office:value-type="float" office:value="103.523850055551" calcext:value-type="float">
            <text:p>103.5</text:p>
          </table:table-cell>
          <table:table-cell table:style-name="ce86"/>
          <table:table-cell table:style-name="ce98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Rice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小 <text:s text:c="3"/>麥</text:p>
          </table:table-cell>
          <table:table-cell table:style-name="ce39"/>
          <table:table-cell table:style-name="ce53" table:formula="of:=['file:///C:/%E7%B3%A7%E9%A3%9F%E4%BE%9B%E9%9C%80%E5%B9%B4%E5%A0%B1/index.xls'#$自給率eng.J9]" office:value-type="float" office:value="0.330971455405209" calcext:value-type="float">
            <text:p>0.3</text:p>
          </table:table-cell>
          <table:table-cell table:style-name="ce53" table:formula="of:=['file:///C:/%E7%B3%A7%E9%A3%9F%E4%BE%9B%E9%9C%80%E5%B9%B4%E5%A0%B1/index.xls'#$自給率eng.K9]" office:value-type="float" office:value="0.403944009592683" calcext:value-type="float">
            <text:p>0.4</text:p>
          </table:table-cell>
          <table:table-cell table:style-name="ce53" table:formula="of:=['file:///C:/%E7%B3%A7%E9%A3%9F%E4%BE%9B%E9%9C%80%E5%B9%B4%E5%A0%B1/index.xls'#$自給率eng.L9]" office:value-type="float" office:value="0.475613014161746" calcext:value-type="float">
            <text:p>0.5</text:p>
          </table:table-cell>
          <table:table-cell table:style-name="ce53" table:formula="of:=['file:///C:/%E7%B3%A7%E9%A3%9F%E4%BE%9B%E9%9C%80%E5%B9%B4%E5%A0%B1/index.xls'#$自給率eng.M9]" office:value-type="float" office:value="0.535712924931607" calcext:value-type="float">
            <text:p>0.5</text:p>
          </table:table-cell>
          <table:table-cell table:style-name="ce53" table:formula="of:=['file:///C:/%E7%B3%A7%E9%A3%9F%E4%BE%9B%E9%9C%80%E5%B9%B4%E5%A0%B1/index.xls'#$自給率eng.N9]" office:value-type="float" office:value="0.442567409296109" calcext:value-type="float">
            <text:p>0.4</text:p>
          </table:table-cell>
          <table:table-cell table:style-name="ce65"/>
          <table:table-cell table:style-name="ce53" table:formula="of:=['file:///C:/%E7%B3%A7%E9%A3%9F%E4%BE%9B%E9%9C%80%E5%B9%B4%E5%A0%B1/index.xls'#$自給率eng.O9]" office:value-type="float" office:value="0.434093118805671" calcext:value-type="float">
            <text:p>0.4</text:p>
          </table:table-cell>
          <table:table-cell table:style-name="ce53" table:formula="of:=['file:///C:/%E7%B3%A7%E9%A3%9F%E4%BE%9B%E9%9C%80%E5%B9%B4%E5%A0%B1/index.xls'#$自給率eng.P9]" office:value-type="float" office:value="0.0200971326702321" calcext:value-type="float">
            <text:p>0.0</text:p>
          </table:table-cell>
          <table:table-cell table:style-name="ce53" table:formula="of:=['file:///C:/%E7%B3%A7%E9%A3%9F%E4%BE%9B%E9%9C%80%E5%B9%B4%E5%A0%B1/index.xls'#$自給率eng.Q9]" office:value-type="float" office:value="0.00854443104141536" calcext:value-type="float">
            <text:p>0.0</text:p>
          </table:table-cell>
          <table:table-cell table:style-name="ce53" table:formula="of:=['file:///C:/%E7%B3%A7%E9%A3%9F%E4%BE%9B%E9%9C%80%E5%B9%B4%E5%A0%B1/index.xls'#$自給率eng.R9]" office:value-type="float" office:value="0.0063059594182848" calcext:value-type="float">
            <text:p>0.0</text:p>
          </table:table-cell>
          <table:table-cell table:style-name="ce53" table:formula="of:=['file:///C:/%E7%B3%A7%E9%A3%9F%E4%BE%9B%E9%9C%80%E5%B9%B4%E5%A0%B1/index.xls'#$自給率eng.S9]" office:value-type="float" office:value="0.00842421271902953" calcext:value-type="float">
            <text:p>0.0</text:p>
          </table:table-cell>
          <table:table-cell table:style-name="ce87"/>
          <table:table-cell table:style-name="ce98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Wheat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玉 <text:s text:c="3"/>米</text:p>
          </table:table-cell>
          <table:table-cell table:style-name="ce40"/>
          <table:table-cell table:style-name="ce53" table:formula="of:=['file:///C:/%E7%B3%A7%E9%A3%9F%E4%BE%9B%E9%9C%80%E5%B9%B4%E5%A0%B1/index.xls'#$自給率eng.J10]" office:value-type="float" office:value="6.50630722844224" calcext:value-type="float">
            <text:p>6.5</text:p>
          </table:table-cell>
          <table:table-cell table:style-name="ce53" table:formula="of:=['file:///C:/%E7%B3%A7%E9%A3%9F%E4%BE%9B%E9%9C%80%E5%B9%B4%E5%A0%B1/index.xls'#$自給率eng.K10]" office:value-type="float" office:value="5.62582639534753" calcext:value-type="float">
            <text:p>5.6</text:p>
          </table:table-cell>
          <table:table-cell table:style-name="ce53" table:formula="of:=['file:///C:/%E7%B3%A7%E9%A3%9F%E4%BE%9B%E9%9C%80%E5%B9%B4%E5%A0%B1/index.xls'#$自給率eng.L10]" office:value-type="float" office:value="5.66236902165847" calcext:value-type="float">
            <text:p>5.7</text:p>
          </table:table-cell>
          <table:table-cell table:style-name="ce53" table:formula="of:=['file:///C:/%E7%B3%A7%E9%A3%9F%E4%BE%9B%E9%9C%80%E5%B9%B4%E5%A0%B1/index.xls'#$自給率eng.M10]" office:value-type="float" office:value="5.63587411885035" calcext:value-type="float">
            <text:p>5.6</text:p>
          </table:table-cell>
          <table:table-cell table:style-name="ce53" table:formula="of:=['file:///C:/%E7%B3%A7%E9%A3%9F%E4%BE%9B%E9%9C%80%E5%B9%B4%E5%A0%B1/index.xls'#$自給率eng.N10]" office:value-type="float" office:value="5.87398028913398" calcext:value-type="float">
            <text:p>5.9</text:p>
          </table:table-cell>
          <table:table-cell table:style-name="ce65"/>
          <table:table-cell table:style-name="ce53" table:formula="of:=['file:///C:/%E7%B3%A7%E9%A3%9F%E4%BE%9B%E9%9C%80%E5%B9%B4%E5%A0%B1/index.xls'#$自給率eng.O10]" office:value-type="float" office:value="4.68508084082304" calcext:value-type="float">
            <text:p>4.7</text:p>
          </table:table-cell>
          <table:table-cell table:style-name="ce53" table:formula="of:=['file:///C:/%E7%B3%A7%E9%A3%9F%E4%BE%9B%E9%9C%80%E5%B9%B4%E5%A0%B1/index.xls'#$自給率eng.P10]" office:value-type="float" office:value="4.90477340866185" calcext:value-type="float">
            <text:p>4.9</text:p>
          </table:table-cell>
          <table:table-cell table:style-name="ce53" table:formula="of:=['file:///C:/%E7%B3%A7%E9%A3%9F%E4%BE%9B%E9%9C%80%E5%B9%B4%E5%A0%B1/index.xls'#$自給率eng.Q10]" office:value-type="float" office:value="4.7111538587755" calcext:value-type="float">
            <text:p>4.7</text:p>
          </table:table-cell>
          <table:table-cell table:style-name="ce53" table:formula="of:=['file:///C:/%E7%B3%A7%E9%A3%9F%E4%BE%9B%E9%9C%80%E5%B9%B4%E5%A0%B1/index.xls'#$自給率eng.R10]" office:value-type="float" office:value="3.58379420877204" calcext:value-type="float">
            <text:p>3.6</text:p>
          </table:table-cell>
          <table:table-cell table:style-name="ce53" table:formula="of:=['file:///C:/%E7%B3%A7%E9%A3%9F%E4%BE%9B%E9%9C%80%E5%B9%B4%E5%A0%B1/index.xls'#$自給率eng.S10]" office:value-type="float" office:value="2.88894924077089" calcext:value-type="float">
            <text:p>2.9</text:p>
          </table:table-cell>
          <table:table-cell table:style-name="ce87"/>
          <table:table-cell table:style-name="ce98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Corn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高 <text:s text:c="3"/>粱</text:p>
          </table:table-cell>
          <table:table-cell table:style-name="ce40"/>
          <table:table-cell table:style-name="ce53" table:formula="of:=['file:///C:/%E7%B3%A7%E9%A3%9F%E4%BE%9B%E9%9C%80%E5%B9%B4%E5%A0%B1/index.xls'#$自給率eng.J11]" office:value-type="float" office:value="75.2180673824509" calcext:value-type="float">
            <text:p>75.2</text:p>
          </table:table-cell>
          <table:table-cell table:style-name="ce53" table:formula="of:=['file:///C:/%E7%B3%A7%E9%A3%9F%E4%BE%9B%E9%9C%80%E5%B9%B4%E5%A0%B1/index.xls'#$自給率eng.K11]" office:value-type="float" office:value="62.7320004096635" calcext:value-type="float">
            <text:p>62.7</text:p>
          </table:table-cell>
          <table:table-cell table:style-name="ce53" table:formula="of:=['file:///C:/%E7%B3%A7%E9%A3%9F%E4%BE%9B%E9%9C%80%E5%B9%B4%E5%A0%B1/index.xls'#$自給率eng.L11]" office:value-type="float" office:value="82.4749138261203" calcext:value-type="float">
            <text:p>82.5</text:p>
          </table:table-cell>
          <table:table-cell table:style-name="ce53" table:formula="of:=['file:///C:/%E7%B3%A7%E9%A3%9F%E4%BE%9B%E9%9C%80%E5%B9%B4%E5%A0%B1/index.xls'#$自給率eng.M11]" office:value-type="float" office:value="56.5594197319502" calcext:value-type="float">
            <text:p>56.6</text:p>
          </table:table-cell>
          <table:table-cell table:style-name="ce53" table:formula="of:=['file:///C:/%E7%B3%A7%E9%A3%9F%E4%BE%9B%E9%9C%80%E5%B9%B4%E5%A0%B1/index.xls'#$自給率eng.N11]" office:value-type="float" office:value="34.1156994806903" calcext:value-type="float">
            <text:p>34.1</text:p>
          </table:table-cell>
          <table:table-cell table:style-name="ce65"/>
          <table:table-cell table:style-name="ce53" table:formula="of:=['file:///C:/%E7%B3%A7%E9%A3%9F%E4%BE%9B%E9%9C%80%E5%B9%B4%E5%A0%B1/index.xls'#$自給率eng.O11]" office:value-type="float" office:value="74.9249422189461" calcext:value-type="float">
            <text:p>74.9</text:p>
          </table:table-cell>
          <table:table-cell table:style-name="ce53" table:formula="of:=['file:///C:/%E7%B3%A7%E9%A3%9F%E4%BE%9B%E9%9C%80%E5%B9%B4%E5%A0%B1/index.xls'#$自給率eng.P11]" office:value-type="float" office:value="40.52290359003" calcext:value-type="float">
            <text:p>40.5</text:p>
          </table:table-cell>
          <table:table-cell table:style-name="ce53" table:formula="of:=['file:///C:/%E7%B3%A7%E9%A3%9F%E4%BE%9B%E9%9C%80%E5%B9%B4%E5%A0%B1/index.xls'#$自給率eng.Q11]" office:value-type="float" office:value="41.8306726562386" calcext:value-type="float">
            <text:p>41.8</text:p>
          </table:table-cell>
          <table:table-cell table:style-name="ce53" table:formula="of:=['file:///C:/%E7%B3%A7%E9%A3%9F%E4%BE%9B%E9%9C%80%E5%B9%B4%E5%A0%B1/index.xls'#$自給率eng.R11]" office:value-type="float" office:value="35.3111537778925" calcext:value-type="float">
            <text:p>35.3</text:p>
          </table:table-cell>
          <table:table-cell table:style-name="ce53" table:formula="of:=['file:///C:/%E7%B3%A7%E9%A3%9F%E4%BE%9B%E9%9C%80%E5%B9%B4%E5%A0%B1/index.xls'#$自給率eng.S11]" office:value-type="float" office:value="43.9982180060011" calcext:value-type="float">
            <text:p>44.0</text:p>
          </table:table-cell>
          <table:table-cell table:style-name="ce87"/>
          <table:table-cell table:style-name="ce98"/>
          <table:table-cell table:style-name="ce102" office:value-type="string" calcext:value-type="string">
            <text:p></text:p>
          </table:table-cell>
          <table:table-cell table:style-name="ce99" office:value-type="string" calcext:value-type="string">
            <text:p>Sorghum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eng.J12]" office:value-type="float" office:value="0.392279068062251" calcext:value-type="float">
            <text:p>0.4</text:p>
          </table:table-cell>
          <table:table-cell table:style-name="ce53" table:formula="of:=['file:///C:/%E7%B3%A7%E9%A3%9F%E4%BE%9B%E9%9C%80%E5%B9%B4%E5%A0%B1/index.xls'#$自給率eng.K12]" office:value-type="float" office:value="0.307000734566127" calcext:value-type="float">
            <text:p>0.3</text:p>
          </table:table-cell>
          <table:table-cell table:style-name="ce53" table:formula="of:=['file:///C:/%E7%B3%A7%E9%A3%9F%E4%BE%9B%E9%9C%80%E5%B9%B4%E5%A0%B1/index.xls'#$自給率eng.L12]" office:value-type="float" office:value="0.297609821124097" calcext:value-type="float">
            <text:p>0.3</text:p>
          </table:table-cell>
          <table:table-cell table:style-name="ce53" table:formula="of:=['file:///C:/%E7%B3%A7%E9%A3%9F%E4%BE%9B%E9%9C%80%E5%B9%B4%E5%A0%B1/index.xls'#$自給率eng.M12]" office:value-type="float" office:value="0.348945273457364" calcext:value-type="float">
            <text:p>0.3</text:p>
          </table:table-cell>
          <table:table-cell table:style-name="ce53" table:formula="of:=['file:///C:/%E7%B3%A7%E9%A3%9F%E4%BE%9B%E9%9C%80%E5%B9%B4%E5%A0%B1/index.xls'#$自給率eng.N12]" office:value-type="float" office:value="0.126232791663561" calcext:value-type="float">
            <text:p>0.1</text:p>
          </table:table-cell>
          <table:table-cell table:style-name="ce65"/>
          <table:table-cell table:style-name="ce53" table:formula="of:=['file:///C:/%E7%B3%A7%E9%A3%9F%E4%BE%9B%E9%9C%80%E5%B9%B4%E5%A0%B1/index.xls'#$自給率eng.O12]" office:value-type="float" office:value="0.408552246396321" calcext:value-type="float">
            <text:p>0.4</text:p>
          </table:table-cell>
          <table:table-cell table:style-name="ce53" table:formula="of:=['file:///C:/%E7%B3%A7%E9%A3%9F%E4%BE%9B%E9%9C%80%E5%B9%B4%E5%A0%B1/index.xls'#$自給率eng.P12]" office:value-type="float" office:value="0.351514462207752" calcext:value-type="float">
            <text:p>0.4</text:p>
          </table:table-cell>
          <table:table-cell table:style-name="ce53" table:formula="of:=['file:///C:/%E7%B3%A7%E9%A3%9F%E4%BE%9B%E9%9C%80%E5%B9%B4%E5%A0%B1/index.xls'#$自給率eng.Q12]" office:value-type="float" office:value="0.438763963038302" calcext:value-type="float">
            <text:p>0.4</text:p>
          </table:table-cell>
          <table:table-cell table:style-name="ce53" table:formula="of:=['file:///C:/%E7%B3%A7%E9%A3%9F%E4%BE%9B%E9%9C%80%E5%B9%B4%E5%A0%B1/index.xls'#$自給率eng.R12]" office:value-type="float" office:value="0.435671611221234" calcext:value-type="float">
            <text:p>0.4</text:p>
          </table:table-cell>
          <table:table-cell table:style-name="ce53" table:formula="of:=['file:///C:/%E7%B3%A7%E9%A3%9F%E4%BE%9B%E9%9C%80%E5%B9%B4%E5%A0%B1/index.xls'#$自給率eng.S12]" office:value-type="float" office:value="0.334867111744696" calcext:value-type="float">
            <text:p>0.3</text:p>
          </table:table-cell>
          <table:table-cell table:style-name="ce87"/>
          <table:table-cell table:style-name="ce98"/>
          <table:table-cell table:style-name="ce102" office:value-type="string" calcext:value-type="string">
            <text:p></text:p>
          </table:table-cell>
          <table:table-cell table:style-name="ce99" office:value-type="string" calcext:value-type="string">
            <text:p>Other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2.薯 <text:s text:c="12"/>類</text:p>
          </table:table-cell>
          <table:table-cell table:style-name="ce24" office:value-type="string" calcext:value-type="string" table:number-columns-spanned="2" table:number-rows-spanned="1">
            <text:p>薯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13]" office:value-type="float" office:value="19.6421112659132" calcext:value-type="float">
            <text:p>19.6</text:p>
          </table:table-cell>
          <table:table-cell table:style-name="ce52" table:formula="of:=['file:///C:/%E7%B3%A7%E9%A3%9F%E4%BE%9B%E9%9C%80%E5%B9%B4%E5%A0%B1/index.xls'#$自給率eng.K13]" office:value-type="float" office:value="20.1266162149659" calcext:value-type="float">
            <text:p>20.1</text:p>
          </table:table-cell>
          <table:table-cell table:style-name="ce52" table:formula="of:=['file:///C:/%E7%B3%A7%E9%A3%9F%E4%BE%9B%E9%9C%80%E5%B9%B4%E5%A0%B1/index.xls'#$自給率eng.L13]" office:value-type="float" office:value="19.0910347231795" calcext:value-type="float">
            <text:p>19.1</text:p>
          </table:table-cell>
          <table:table-cell table:style-name="ce52" table:formula="of:=['file:///C:/%E7%B3%A7%E9%A3%9F%E4%BE%9B%E9%9C%80%E5%B9%B4%E5%A0%B1/index.xls'#$自給率eng.M13]" office:value-type="float" office:value="19.6585145537406" calcext:value-type="float">
            <text:p>19.7</text:p>
          </table:table-cell>
          <table:table-cell table:style-name="ce52" table:formula="of:=['file:///C:/%E7%B3%A7%E9%A3%9F%E4%BE%9B%E9%9C%80%E5%B9%B4%E5%A0%B1/index.xls'#$自給率eng.N13]" office:value-type="float" office:value="20.3625631060803" calcext:value-type="float">
            <text:p>20.4</text:p>
          </table:table-cell>
          <table:table-cell table:style-name="ce64"/>
          <table:table-cell table:style-name="ce52" table:formula="of:=['file:///C:/%E7%B3%A7%E9%A3%9F%E4%BE%9B%E9%9C%80%E5%B9%B4%E5%A0%B1/index.xls'#$自給率eng.O13]" office:value-type="float" office:value="25.8311301607415" calcext:value-type="float">
            <text:p>25.8</text:p>
          </table:table-cell>
          <table:table-cell table:style-name="ce52" table:formula="of:=['file:///C:/%E7%B3%A7%E9%A3%9F%E4%BE%9B%E9%9C%80%E5%B9%B4%E5%A0%B1/index.xls'#$自給率eng.P13]" office:value-type="float" office:value="24.2577217521157" calcext:value-type="float">
            <text:p>24.3</text:p>
          </table:table-cell>
          <table:table-cell table:style-name="ce52" table:formula="of:=['file:///C:/%E7%B3%A7%E9%A3%9F%E4%BE%9B%E9%9C%80%E5%B9%B4%E5%A0%B1/index.xls'#$自給率eng.Q13]" office:value-type="float" office:value="21.6126016844098" calcext:value-type="float">
            <text:p>21.6</text:p>
          </table:table-cell>
          <table:table-cell table:style-name="ce52" table:formula="of:=['file:///C:/%E7%B3%A7%E9%A3%9F%E4%BE%9B%E9%9C%80%E5%B9%B4%E5%A0%B1/index.xls'#$自給率eng.R13]" office:value-type="float" office:value="20.5008539115242" calcext:value-type="float">
            <text:p>20.5</text:p>
          </table:table-cell>
          <table:table-cell table:style-name="ce52" table:formula="of:=['file:///C:/%E7%B3%A7%E9%A3%9F%E4%BE%9B%E9%9C%80%E5%B9%B4%E5%A0%B1/index.xls'#$自給率eng.S13]" office:value-type="float" office:value="22.1390479993212" calcext:value-type="float">
            <text:p>22.1</text:p>
          </table:table-cell>
          <table:table-cell table:style-name="ce88"/>
          <table:table-cell table:style-name="ce97" office:value-type="string" calcext:value-type="string">
            <text:p><text:s/>2. Starchy roots</text:p>
          </table:table-cell>
          <table:table-cell table:style-name="ce97"/>
          <table:table-cell table:style-name="ce106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甘 <text:s text:c="3"/>藷</text:p>
          </table:table-cell>
          <table:table-cell table:style-name="ce40"/>
          <table:table-cell table:style-name="ce53" table:formula="of:=['file:///C:/%E7%B3%A7%E9%A3%9F%E4%BE%9B%E9%9C%80%E5%B9%B4%E5%A0%B1/index.xls'#$自給率eng.J14]" office:value-type="float" office:value="100.01451444187" calcext:value-type="float">
            <text:p>100.0</text:p>
          </table:table-cell>
          <table:table-cell table:style-name="ce53" table:formula="of:=['file:///C:/%E7%B3%A7%E9%A3%9F%E4%BE%9B%E9%9C%80%E5%B9%B4%E5%A0%B1/index.xls'#$自給率eng.K14]" office:value-type="float" office:value="100.360232159558" calcext:value-type="float">
            <text:p>100.4</text:p>
          </table:table-cell>
          <table:table-cell table:style-name="ce53" table:formula="of:=['file:///C:/%E7%B3%A7%E9%A3%9F%E4%BE%9B%E9%9C%80%E5%B9%B4%E5%A0%B1/index.xls'#$自給率eng.L14]" office:value-type="float" office:value="100.008811823509" calcext:value-type="float">
            <text:p>100.0</text:p>
          </table:table-cell>
          <table:table-cell table:style-name="ce53" table:formula="of:=['file:///C:/%E7%B3%A7%E9%A3%9F%E4%BE%9B%E9%9C%80%E5%B9%B4%E5%A0%B1/index.xls'#$自給率eng.M14]" office:value-type="float" office:value="100.05277720025" calcext:value-type="float">
            <text:p>100.1</text:p>
          </table:table-cell>
          <table:table-cell table:style-name="ce53" table:formula="of:=['file:///C:/%E7%B3%A7%E9%A3%9F%E4%BE%9B%E9%9C%80%E5%B9%B4%E5%A0%B1/index.xls'#$自給率eng.N14]" office:value-type="float" office:value="99.9608925315752" calcext:value-type="float">
            <text:p>100.0</text:p>
          </table:table-cell>
          <table:table-cell table:style-name="ce65"/>
          <table:table-cell table:style-name="ce53" table:formula="of:=['file:///C:/%E7%B3%A7%E9%A3%9F%E4%BE%9B%E9%9C%80%E5%B9%B4%E5%A0%B1/index.xls'#$自給率eng.O14]" office:value-type="float" office:value="99.9913245387972" calcext:value-type="float">
            <text:p>100.0</text:p>
          </table:table-cell>
          <table:table-cell table:style-name="ce53" table:formula="of:=['file:///C:/%E7%B3%A7%E9%A3%9F%E4%BE%9B%E9%9C%80%E5%B9%B4%E5%A0%B1/index.xls'#$自給率eng.P14]" office:value-type="float" office:value="100" calcext:value-type="float">
            <text:p>100.0</text:p>
          </table:table-cell>
          <table:table-cell table:style-name="ce53" table:formula="of:=['file:///C:/%E7%B3%A7%E9%A3%9F%E4%BE%9B%E9%9C%80%E5%B9%B4%E5%A0%B1/index.xls'#$自給率eng.Q14]" office:value-type="float" office:value="99.9961497923294" calcext:value-type="float">
            <text:p>100.0</text:p>
          </table:table-cell>
          <table:table-cell table:style-name="ce53" table:formula="of:=['file:///C:/%E7%B3%A7%E9%A3%9F%E4%BE%9B%E9%9C%80%E5%B9%B4%E5%A0%B1/index.xls'#$自給率eng.R14]" office:value-type="float" office:value="100.000534082473" calcext:value-type="float">
            <text:p>100.0</text:p>
          </table:table-cell>
          <table:table-cell table:style-name="ce53" table:formula="of:=['file:///C:/%E7%B3%A7%E9%A3%9F%E4%BE%9B%E9%9C%80%E5%B9%B4%E5%A0%B1/index.xls'#$自給率eng.S14]" office:value-type="float" office:value="100.000914988425" calcext:value-type="float">
            <text:p>100.0</text:p>
          </table:table-cell>
          <table:table-cell table:style-name="ce87"/>
          <table:table-cell table:style-name="ce99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Sweet Potato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樹 <text:s text:c="3"/>薯</text:p>
          </table:table-cell>
          <table:table-cell table:style-name="ce40"/>
          <table:table-cell table:style-name="ce53" table:formula="of:=['file:///C:/%E7%B3%A7%E9%A3%9F%E4%BE%9B%E9%9C%80%E5%B9%B4%E5%A0%B1/index.xls'#$自給率eng.J15]" office:value-type="float" office:value="1.0740833656949" calcext:value-type="float">
            <text:p>1.1</text:p>
          </table:table-cell>
          <table:table-cell table:style-name="ce53" table:formula="of:=['file:///C:/%E7%B3%A7%E9%A3%9F%E4%BE%9B%E9%9C%80%E5%B9%B4%E5%A0%B1/index.xls'#$自給率eng.K15]" office:value-type="float" office:value="0.660556021366117" calcext:value-type="float">
            <text:p>0.7</text:p>
          </table:table-cell>
          <table:table-cell table:style-name="ce53" table:formula="of:=['file:///C:/%E7%B3%A7%E9%A3%9F%E4%BE%9B%E9%9C%80%E5%B9%B4%E5%A0%B1/index.xls'#$自給率eng.L15]" office:value-type="float" office:value="0.460162482875332" calcext:value-type="float">
            <text:p>0.5</text:p>
          </table:table-cell>
          <table:table-cell table:style-name="ce53" table:formula="of:=['file:///C:/%E7%B3%A7%E9%A3%9F%E4%BE%9B%E9%9C%80%E5%B9%B4%E5%A0%B1/index.xls'#$自給率eng.M15]" office:value-type="float" office:value="0.195142869128429" calcext:value-type="float">
            <text:p>0.2</text:p>
          </table:table-cell>
          <table:table-cell table:style-name="ce53" table:formula="of:=['file:///C:/%E7%B3%A7%E9%A3%9F%E4%BE%9B%E9%9C%80%E5%B9%B4%E5%A0%B1/index.xls'#$自給率eng.N15]" office:value-type="float" office:value="0.120827489361557" calcext:value-type="float">
            <text:p>0.1</text:p>
          </table:table-cell>
          <table:table-cell table:style-name="ce65"/>
          <table:table-cell table:style-name="ce53" table:formula="of:=['file:///C:/%E7%B3%A7%E9%A3%9F%E4%BE%9B%E9%9C%80%E5%B9%B4%E5%A0%B1/index.xls'#$自給率eng.O15]" office:value-type="float" office:value="0.117349980093396" calcext:value-type="float">
            <text:p>0.1</text:p>
          </table:table-cell>
          <table:table-cell table:style-name="ce53" table:formula="of:=['file:///C:/%E7%B3%A7%E9%A3%9F%E4%BE%9B%E9%9C%80%E5%B9%B4%E5%A0%B1/index.xls'#$自給率eng.P15]" office:value-type="float" office:value="0.0694431480893801" calcext:value-type="float">
            <text:p>0.1</text:p>
          </table:table-cell>
          <table:table-cell table:style-name="ce53" table:formula="of:=['file:///C:/%E7%B3%A7%E9%A3%9F%E4%BE%9B%E9%9C%80%E5%B9%B4%E5%A0%B1/index.xls'#$自給率eng.Q15]" office:value-type="float" office:value="0.0686623091826524" calcext:value-type="float">
            <text:p>0.1</text:p>
          </table:table-cell>
          <table:table-cell table:style-name="ce53" table:formula="of:=['file:///C:/%E7%B3%A7%E9%A3%9F%E4%BE%9B%E9%9C%80%E5%B9%B4%E5%A0%B1/index.xls'#$自給率eng.R15]" office:value-type="float" office:value="0.0545100885084781" calcext:value-type="float">
            <text:p>0.1</text:p>
          </table:table-cell>
          <table:table-cell table:style-name="ce53" table:formula="of:=['file:///C:/%E7%B3%A7%E9%A3%9F%E4%BE%9B%E9%9C%80%E5%B9%B4%E5%A0%B1/index.xls'#$自給率eng.S15]" office:value-type="float" office:value="0.058086954557446" calcext:value-type="float">
            <text:p>0.1</text:p>
          </table:table-cell>
          <table:table-cell table:style-name="ce87"/>
          <table:table-cell table:style-name="ce99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Cassava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馬 鈴 薯</text:p>
          </table:table-cell>
          <table:table-cell table:style-name="ce40"/>
          <table:table-cell table:style-name="ce53" table:formula="of:=['file:///C:/%E7%B3%A7%E9%A3%9F%E4%BE%9B%E9%9C%80%E5%B9%B4%E5%A0%B1/index.xls'#$自給率eng.J16]" office:value-type="float" office:value="14.4859393481505" calcext:value-type="float">
            <text:p>14.5</text:p>
          </table:table-cell>
          <table:table-cell table:style-name="ce53" table:formula="of:=['file:///C:/%E7%B3%A7%E9%A3%9F%E4%BE%9B%E9%9C%80%E5%B9%B4%E5%A0%B1/index.xls'#$自給率eng.K16]" office:value-type="float" office:value="16.8187938850915" calcext:value-type="float">
            <text:p>16.8</text:p>
          </table:table-cell>
          <table:table-cell table:style-name="ce53" table:formula="of:=['file:///C:/%E7%B3%A7%E9%A3%9F%E4%BE%9B%E9%9C%80%E5%B9%B4%E5%A0%B1/index.xls'#$自給率eng.L16]" office:value-type="float" office:value="21.0641240264939" calcext:value-type="float">
            <text:p>21.1</text:p>
          </table:table-cell>
          <table:table-cell table:style-name="ce53" table:formula="of:=['file:///C:/%E7%B3%A7%E9%A3%9F%E4%BE%9B%E9%9C%80%E5%B9%B4%E5%A0%B1/index.xls'#$自給率eng.M16]" office:value-type="float" office:value="14.4608269428413" calcext:value-type="float">
            <text:p>14.5</text:p>
          </table:table-cell>
          <table:table-cell table:style-name="ce53" table:formula="of:=['file:///C:/%E7%B3%A7%E9%A3%9F%E4%BE%9B%E9%9C%80%E5%B9%B4%E5%A0%B1/index.xls'#$自給率eng.N16]" office:value-type="float" office:value="14.5869924967247" calcext:value-type="float">
            <text:p>14.6</text:p>
          </table:table-cell>
          <table:table-cell table:style-name="ce65"/>
          <table:table-cell table:style-name="ce53" table:formula="of:=['file:///C:/%E7%B3%A7%E9%A3%9F%E4%BE%9B%E9%9C%80%E5%B9%B4%E5%A0%B1/index.xls'#$自給率eng.O16]" office:value-type="float" office:value="16.4487626268572" calcext:value-type="float">
            <text:p>16.4</text:p>
          </table:table-cell>
          <table:table-cell table:style-name="ce53" table:formula="of:=['file:///C:/%E7%B3%A7%E9%A3%9F%E4%BE%9B%E9%9C%80%E5%B9%B4%E5%A0%B1/index.xls'#$自給率eng.P16]" office:value-type="float" office:value="18.8372851489293" calcext:value-type="float">
            <text:p>18.8</text:p>
          </table:table-cell>
          <table:table-cell table:style-name="ce53" table:formula="of:=['file:///C:/%E7%B3%A7%E9%A3%9F%E4%BE%9B%E9%9C%80%E5%B9%B4%E5%A0%B1/index.xls'#$自給率eng.Q16]" office:value-type="float" office:value="20.328046631422" calcext:value-type="float">
            <text:p>20.3</text:p>
          </table:table-cell>
          <table:table-cell table:style-name="ce53" table:formula="of:=['file:///C:/%E7%B3%A7%E9%A3%9F%E4%BE%9B%E9%9C%80%E5%B9%B4%E5%A0%B1/index.xls'#$自給率eng.R16]" office:value-type="float" office:value="15.1646453851277" calcext:value-type="float">
            <text:p>15.2</text:p>
          </table:table-cell>
          <table:table-cell table:style-name="ce53" table:formula="of:=['file:///C:/%E7%B3%A7%E9%A3%9F%E4%BE%9B%E9%9C%80%E5%B9%B4%E5%A0%B1/index.xls'#$自給率eng.S16]" office:value-type="float" office:value="13.5380334090926" calcext:value-type="float">
            <text:p>13.5</text:p>
          </table:table-cell>
          <table:table-cell table:style-name="ce87"/>
          <table:table-cell table:style-name="ce99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Potatoe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3.糖 <text:s text:c="2"/>及 <text:s text:c="2"/>蜂 <text:s text:c="2"/>蜜</text:p>
          </table:table-cell>
          <table:table-cell table:style-name="ce24" office:value-type="string" calcext:value-type="string" table:number-columns-spanned="2" table:number-rows-spanned="1">
            <text:p>糖及蜂蜜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17]" office:value-type="float" office:value="94.6662330539334" calcext:value-type="float">
            <text:p>94.7</text:p>
          </table:table-cell>
          <table:table-cell table:style-name="ce52" table:formula="of:=['file:///C:/%E7%B3%A7%E9%A3%9F%E4%BE%9B%E9%9C%80%E5%B9%B4%E5%A0%B1/index.xls'#$自給率eng.K17]" office:value-type="float" office:value="82.7991001110988" calcext:value-type="float">
            <text:p>82.8</text:p>
          </table:table-cell>
          <table:table-cell table:style-name="ce52" table:formula="of:=['file:///C:/%E7%B3%A7%E9%A3%9F%E4%BE%9B%E9%9C%80%E5%B9%B4%E5%A0%B1/index.xls'#$自給率eng.L17]" office:value-type="float" office:value="95.9155430738262" calcext:value-type="float">
            <text:p>95.9</text:p>
          </table:table-cell>
          <table:table-cell table:style-name="ce52" table:formula="of:=['file:///C:/%E7%B3%A7%E9%A3%9F%E4%BE%9B%E9%9C%80%E5%B9%B4%E5%A0%B1/index.xls'#$自給率eng.M17]" office:value-type="float" office:value="81.7481590694036" calcext:value-type="float">
            <text:p>81.7</text:p>
          </table:table-cell>
          <table:table-cell table:style-name="ce52" table:formula="of:=['file:///C:/%E7%B3%A7%E9%A3%9F%E4%BE%9B%E9%9C%80%E5%B9%B4%E5%A0%B1/index.xls'#$自給率eng.N17]" office:value-type="float" office:value="95.4411706512266" calcext:value-type="float">
            <text:p>95.4</text:p>
          </table:table-cell>
          <table:table-cell table:style-name="ce64"/>
          <table:table-cell table:style-name="ce52" table:formula="of:=['file:///C:/%E7%B3%A7%E9%A3%9F%E4%BE%9B%E9%9C%80%E5%B9%B4%E5%A0%B1/index.xls'#$自給率eng.O17]" office:value-type="float" office:value="84.6556008071661" calcext:value-type="float">
            <text:p>84.7</text:p>
          </table:table-cell>
          <table:table-cell table:style-name="ce52" table:formula="of:=['file:///C:/%E7%B3%A7%E9%A3%9F%E4%BE%9B%E9%9C%80%E5%B9%B4%E5%A0%B1/index.xls'#$自給率eng.P17]" office:value-type="float" office:value="79.3020638659291" calcext:value-type="float">
            <text:p>79.3</text:p>
          </table:table-cell>
          <table:table-cell table:style-name="ce52" table:formula="of:=['file:///C:/%E7%B3%A7%E9%A3%9F%E4%BE%9B%E9%9C%80%E5%B9%B4%E5%A0%B1/index.xls'#$自給率eng.Q17]" office:value-type="float" office:value="71.0244202000636" calcext:value-type="float">
            <text:p>71.0</text:p>
          </table:table-cell>
          <table:table-cell table:style-name="ce52" table:formula="of:=['file:///C:/%E7%B3%A7%E9%A3%9F%E4%BE%9B%E9%9C%80%E5%B9%B4%E5%A0%B1/index.xls'#$自給率eng.R17]" office:value-type="float" office:value="62.6570615919519" calcext:value-type="float">
            <text:p>62.7</text:p>
          </table:table-cell>
          <table:table-cell table:style-name="ce52" table:formula="of:=['file:///C:/%E7%B3%A7%E9%A3%9F%E4%BE%9B%E9%9C%80%E5%B9%B4%E5%A0%B1/index.xls'#$自給率eng.S17]" office:value-type="float" office:value="54.1760214612036" calcext:value-type="float">
            <text:p>54.2</text:p>
          </table:table-cell>
          <table:table-cell table:style-name="ce88"/>
          <table:table-cell table:style-name="ce97" office:value-type="string" calcext:value-type="string">
            <text:p><text:s/>3. Sugars &amp; honey</text:p>
          </table:table-cell>
          <table:table-cell table:style-name="ce97"/>
          <table:table-cell table:style-name="ce106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糖 <text:s text:c="2"/></text:p>
          </table:table-cell>
          <table:table-cell table:style-name="ce42"/>
          <table:table-cell table:style-name="ce53" table:formula="of:=['file:///C:/%E7%B3%A7%E9%A3%9F%E4%BE%9B%E9%9C%80%E5%B9%B4%E5%A0%B1/index.xls'#$自給率eng.J18]" office:value-type="float" office:value="95.0403937724038" calcext:value-type="float">
            <text:p>95.0</text:p>
          </table:table-cell>
          <table:table-cell table:style-name="ce53" table:formula="of:=['file:///C:/%E7%B3%A7%E9%A3%9F%E4%BE%9B%E9%9C%80%E5%B9%B4%E5%A0%B1/index.xls'#$自給率eng.K18]" office:value-type="float" office:value="82.917123574166" calcext:value-type="float">
            <text:p>82.9</text:p>
          </table:table-cell>
          <table:table-cell table:style-name="ce53" table:formula="of:=['file:///C:/%E7%B3%A7%E9%A3%9F%E4%BE%9B%E9%9C%80%E5%B9%B4%E5%A0%B1/index.xls'#$自給率eng.L18]" office:value-type="float" office:value="96.444761910161" calcext:value-type="float">
            <text:p>96.4</text:p>
          </table:table-cell>
          <table:table-cell table:style-name="ce53" table:formula="of:=['file:///C:/%E7%B3%A7%E9%A3%9F%E4%BE%9B%E9%9C%80%E5%B9%B4%E5%A0%B1/index.xls'#$自給率eng.M18]" office:value-type="float" office:value="81.9555341674687" calcext:value-type="float">
            <text:p>82.0</text:p>
          </table:table-cell>
          <table:table-cell table:style-name="ce53" table:formula="of:=['file:///C:/%E7%B3%A7%E9%A3%9F%E4%BE%9B%E9%9C%80%E5%B9%B4%E5%A0%B1/index.xls'#$自給率eng.N18]" office:value-type="float" office:value="95.8095092053939" calcext:value-type="float">
            <text:p>95.8</text:p>
          </table:table-cell>
          <table:table-cell table:style-name="ce65"/>
          <table:table-cell table:style-name="ce53" table:formula="of:=['file:///C:/%E7%B3%A7%E9%A3%9F%E4%BE%9B%E9%9C%80%E5%B9%B4%E5%A0%B1/index.xls'#$自給率eng.O18]" office:value-type="float" office:value="84.8679994312083" calcext:value-type="float">
            <text:p>84.9</text:p>
          </table:table-cell>
          <table:table-cell table:style-name="ce53" table:formula="of:=['file:///C:/%E7%B3%A7%E9%A3%9F%E4%BE%9B%E9%9C%80%E5%B9%B4%E5%A0%B1/index.xls'#$自給率eng.P18]" office:value-type="float" office:value="79.5405596694039" calcext:value-type="float">
            <text:p>79.5</text:p>
          </table:table-cell>
          <table:table-cell table:style-name="ce53" table:formula="of:=['file:///C:/%E7%B3%A7%E9%A3%9F%E4%BE%9B%E9%9C%80%E5%B9%B4%E5%A0%B1/index.xls'#$自給率eng.Q18]" office:value-type="float" office:value="71.0841409049406" calcext:value-type="float">
            <text:p>71.1</text:p>
          </table:table-cell>
          <table:table-cell table:style-name="ce53" table:formula="of:=['file:///C:/%E7%B3%A7%E9%A3%9F%E4%BE%9B%E9%9C%80%E5%B9%B4%E5%A0%B1/index.xls'#$自給率eng.R18]" office:value-type="float" office:value="62.607239138079" calcext:value-type="float">
            <text:p>62.6</text:p>
          </table:table-cell>
          <table:table-cell table:style-name="ce53" table:formula="of:=['file:///C:/%E7%B3%A7%E9%A3%9F%E4%BE%9B%E9%9C%80%E5%B9%B4%E5%A0%B1/index.xls'#$自給率eng.S18]" office:value-type="float" office:value="53.908398493263" calcext:value-type="float">
            <text:p>53.9</text:p>
          </table:table-cell>
          <table:table-cell table:style-name="ce87"/>
          <table:table-cell table:style-name="ce98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Sugar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蜂 <text:s text:c="3"/>蜜</text:p>
          </table:table-cell>
          <table:table-cell table:style-name="ce40"/>
          <table:table-cell table:style-name="ce53" table:formula="of:=['file:///C:/%E7%B3%A7%E9%A3%9F%E4%BE%9B%E9%9C%80%E5%B9%B4%E5%A0%B1/index.xls'#$自給率eng.J19]" office:value-type="float" office:value="61.6787820600741" calcext:value-type="float">
            <text:p>61.7</text:p>
          </table:table-cell>
          <table:table-cell table:style-name="ce53" table:formula="of:=['file:///C:/%E7%B3%A7%E9%A3%9F%E4%BE%9B%E9%9C%80%E5%B9%B4%E5%A0%B1/index.xls'#$自給率eng.K19]" office:value-type="float" office:value="71.9720157411456" calcext:value-type="float">
            <text:p>72.0</text:p>
          </table:table-cell>
          <table:table-cell table:style-name="ce53" table:formula="of:=['file:///C:/%E7%B3%A7%E9%A3%9F%E4%BE%9B%E9%9C%80%E5%B9%B4%E5%A0%B1/index.xls'#$自給率eng.L19]" office:value-type="float" office:value="58.4217656355837" calcext:value-type="float">
            <text:p>58.4</text:p>
          </table:table-cell>
          <table:table-cell table:style-name="ce53" table:formula="of:=['file:///C:/%E7%B3%A7%E9%A3%9F%E4%BE%9B%E9%9C%80%E5%B9%B4%E5%A0%B1/index.xls'#$自給率eng.M19]" office:value-type="float" office:value="67.1871438340552" calcext:value-type="float">
            <text:p>67.2</text:p>
          </table:table-cell>
          <table:table-cell table:style-name="ce53" table:formula="of:=['file:///C:/%E7%B3%A7%E9%A3%9F%E4%BE%9B%E9%9C%80%E5%B9%B4%E5%A0%B1/index.xls'#$自給率eng.N19]" office:value-type="float" office:value="61.7251072643882" calcext:value-type="float">
            <text:p>61.7</text:p>
          </table:table-cell>
          <table:table-cell table:style-name="ce65"/>
          <table:table-cell table:style-name="ce53" table:formula="of:=['file:///C:/%E7%B3%A7%E9%A3%9F%E4%BE%9B%E9%9C%80%E5%B9%B4%E5%A0%B1/index.xls'#$自給率eng.O19]" office:value-type="float" office:value="65.4275092936803" calcext:value-type="float">
            <text:p>65.4</text:p>
          </table:table-cell>
          <table:table-cell table:style-name="ce53" table:formula="of:=['file:///C:/%E7%B3%A7%E9%A3%9F%E4%BE%9B%E9%9C%80%E5%B9%B4%E5%A0%B1/index.xls'#$自給率eng.P19]" office:value-type="float" office:value="60.5229914098029" calcext:value-type="float">
            <text:p>60.5</text:p>
          </table:table-cell>
          <table:table-cell table:style-name="ce53" table:formula="of:=['file:///C:/%E7%B3%A7%E9%A3%9F%E4%BE%9B%E9%9C%80%E5%B9%B4%E5%A0%B1/index.xls'#$自給率eng.Q19]" office:value-type="float" office:value="65.2064292467696" calcext:value-type="float">
            <text:p>65.2</text:p>
          </table:table-cell>
          <table:table-cell table:style-name="ce53" table:formula="of:=['file:///C:/%E7%B3%A7%E9%A3%9F%E4%BE%9B%E9%9C%80%E5%B9%B4%E5%A0%B1/index.xls'#$自給率eng.R19]" office:value-type="float" office:value="68.4532640949555" calcext:value-type="float">
            <text:p>68.5</text:p>
          </table:table-cell>
          <table:table-cell table:style-name="ce53" table:formula="of:=['file:///C:/%E7%B3%A7%E9%A3%9F%E4%BE%9B%E9%9C%80%E5%B9%B4%E5%A0%B1/index.xls'#$自給率eng.S19]" office:value-type="float" office:value="74.6465486515386" calcext:value-type="float">
            <text:p>74.6</text:p>
          </table:table-cell>
          <table:table-cell table:style-name="ce87"/>
          <table:table-cell table:style-name="ce98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Honey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4.子 仁 及 油 籽 類</text:p>
          </table:table-cell>
          <table:table-cell table:style-name="ce24" office:value-type="string" calcext:value-type="string" table:number-columns-spanned="2" table:number-rows-spanned="1">
            <text:p>子仁及油籽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20]" office:value-type="float" office:value="4.61851045513283" calcext:value-type="float">
            <text:p>4.6</text:p>
          </table:table-cell>
          <table:table-cell table:style-name="ce52" table:formula="of:=['file:///C:/%E7%B3%A7%E9%A3%9F%E4%BE%9B%E9%9C%80%E5%B9%B4%E5%A0%B1/index.xls'#$自給率eng.K20]" office:value-type="float" office:value="5.21002989109408" calcext:value-type="float">
            <text:p>5.2</text:p>
          </table:table-cell>
          <table:table-cell table:style-name="ce52" table:formula="of:=['file:///C:/%E7%B3%A7%E9%A3%9F%E4%BE%9B%E9%9C%80%E5%B9%B4%E5%A0%B1/index.xls'#$自給率eng.L20]" office:value-type="float" office:value="4.7333779394527" calcext:value-type="float">
            <text:p>4.7</text:p>
          </table:table-cell>
          <table:table-cell table:style-name="ce52" table:formula="of:=['file:///C:/%E7%B3%A7%E9%A3%9F%E4%BE%9B%E9%9C%80%E5%B9%B4%E5%A0%B1/index.xls'#$自給率eng.M20]" office:value-type="float" office:value="4.61701898482076" calcext:value-type="float">
            <text:p>4.6</text:p>
          </table:table-cell>
          <table:table-cell table:style-name="ce52" table:formula="of:=['file:///C:/%E7%B3%A7%E9%A3%9F%E4%BE%9B%E9%9C%80%E5%B9%B4%E5%A0%B1/index.xls'#$自給率eng.N20]" office:value-type="float" office:value="4.81010086822012" calcext:value-type="float">
            <text:p>4.8</text:p>
          </table:table-cell>
          <table:table-cell table:style-name="ce64"/>
          <table:table-cell table:style-name="ce52" table:formula="of:=['file:///C:/%E7%B3%A7%E9%A3%9F%E4%BE%9B%E9%9C%80%E5%B9%B4%E5%A0%B1/index.xls'#$自給率eng.O20]" office:value-type="float" office:value="4.68178329309157" calcext:value-type="float">
            <text:p>4.7</text:p>
          </table:table-cell>
          <table:table-cell table:style-name="ce52" table:formula="of:=['file:///C:/%E7%B3%A7%E9%A3%9F%E4%BE%9B%E9%9C%80%E5%B9%B4%E5%A0%B1/index.xls'#$自給率eng.P20]" office:value-type="float" office:value="4.57248219781426" calcext:value-type="float">
            <text:p>4.6</text:p>
          </table:table-cell>
          <table:table-cell table:style-name="ce52" table:formula="of:=['file:///C:/%E7%B3%A7%E9%A3%9F%E4%BE%9B%E9%9C%80%E5%B9%B4%E5%A0%B1/index.xls'#$自給率eng.Q20]" office:value-type="float" office:value="4.07051393054937" calcext:value-type="float">
            <text:p>4.1</text:p>
          </table:table-cell>
          <table:table-cell table:style-name="ce52" table:formula="of:=['file:///C:/%E7%B3%A7%E9%A3%9F%E4%BE%9B%E9%9C%80%E5%B9%B4%E5%A0%B1/index.xls'#$自給率eng.R20]" office:value-type="float" office:value="3.93644561967916" calcext:value-type="float">
            <text:p>3.9</text:p>
          </table:table-cell>
          <table:table-cell table:style-name="ce52" table:formula="of:=['file:///C:/%E7%B3%A7%E9%A3%9F%E4%BE%9B%E9%9C%80%E5%B9%B4%E5%A0%B1/index.xls'#$自給率eng.S20]" office:value-type="float" office:value="3.29867114036512" calcext:value-type="float">
            <text:p>3.3</text:p>
          </table:table-cell>
          <table:table-cell table:style-name="ce88"/>
          <table:table-cell table:style-name="ce97" office:value-type="string" calcext:value-type="string">
            <text:p><text:s/>4. Pulses and oilseeds</text:p>
          </table:table-cell>
          <table:table-cell table:style-name="ce97"/>
          <table:table-cell table:style-name="ce106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大 <text:s text:c="3"/>豆</text:p>
          </table:table-cell>
          <table:table-cell table:style-name="ce40"/>
          <table:table-cell table:style-name="ce53" table:formula="of:=['file:///C:/%E7%B3%A7%E9%A3%9F%E4%BE%9B%E9%9C%80%E5%B9%B4%E5%A0%B1/index.xls'#$自給率eng.J21]" office:value-type="float" office:value="0.359979480285153" calcext:value-type="float">
            <text:p>0.4</text:p>
          </table:table-cell>
          <table:table-cell table:style-name="ce53" table:formula="of:=['file:///C:/%E7%B3%A7%E9%A3%9F%E4%BE%9B%E9%9C%80%E5%B9%B4%E5%A0%B1/index.xls'#$自給率eng.K21]" office:value-type="float" office:value="0.359332666672704" calcext:value-type="float">
            <text:p>0.4</text:p>
          </table:table-cell>
          <table:table-cell table:style-name="ce53" table:formula="of:=['file:///C:/%E7%B3%A7%E9%A3%9F%E4%BE%9B%E9%9C%80%E5%B9%B4%E5%A0%B1/index.xls'#$自給率eng.L21]" office:value-type="float" office:value="0.370831876988804" calcext:value-type="float">
            <text:p>0.4</text:p>
          </table:table-cell>
          <table:table-cell table:style-name="ce53" table:formula="of:=['file:///C:/%E7%B3%A7%E9%A3%9F%E4%BE%9B%E9%9C%80%E5%B9%B4%E5%A0%B1/index.xls'#$自給率eng.M21]" office:value-type="float" office:value="0.518050062011183" calcext:value-type="float">
            <text:p>0.5</text:p>
          </table:table-cell>
          <table:table-cell table:style-name="ce53" table:formula="of:=['file:///C:/%E7%B3%A7%E9%A3%9F%E4%BE%9B%E9%9C%80%E5%B9%B4%E5%A0%B1/index.xls'#$自給率eng.N21]" office:value-type="float" office:value="0.49391928469529" calcext:value-type="float">
            <text:p>0.5</text:p>
          </table:table-cell>
          <table:table-cell table:style-name="ce65"/>
          <table:table-cell table:style-name="ce53" table:formula="of:=['file:///C:/%E7%B3%A7%E9%A3%9F%E4%BE%9B%E9%9C%80%E5%B9%B4%E5%A0%B1/index.xls'#$自給率eng.O21]" office:value-type="float" office:value="0.324102214273325" calcext:value-type="float">
            <text:p>0.3</text:p>
          </table:table-cell>
          <table:table-cell table:style-name="ce53" table:formula="of:=['file:///C:/%E7%B3%A7%E9%A3%9F%E4%BE%9B%E9%9C%80%E5%B9%B4%E5%A0%B1/index.xls'#$自給率eng.P21]" office:value-type="float" office:value="0.384278554973083" calcext:value-type="float">
            <text:p>0.4</text:p>
          </table:table-cell>
          <table:table-cell table:style-name="ce53" table:formula="of:=['file:///C:/%E7%B3%A7%E9%A3%9F%E4%BE%9B%E9%9C%80%E5%B9%B4%E5%A0%B1/index.xls'#$自給率eng.Q21]" office:value-type="float" office:value="0.164453292060967" calcext:value-type="float">
            <text:p>0.2</text:p>
          </table:table-cell>
          <table:table-cell table:style-name="ce53" table:formula="of:=['file:///C:/%E7%B3%A7%E9%A3%9F%E4%BE%9B%E9%9C%80%E5%B9%B4%E5%A0%B1/index.xls'#$自給率eng.R21]" office:value-type="float" office:value="0.0637778733937283" calcext:value-type="float">
            <text:p>0.1</text:p>
          </table:table-cell>
          <table:table-cell table:style-name="ce53" table:formula="of:=['file:///C:/%E7%B3%A7%E9%A3%9F%E4%BE%9B%E9%9C%80%E5%B9%B4%E5%A0%B1/index.xls'#$自給率eng.S21]" office:value-type="float" office:value="0.0137598038602504" calcext:value-type="float">
            <text:p>0.0</text:p>
          </table:table-cell>
          <table:table-cell table:style-name="ce87"/>
          <table:table-cell table:style-name="ce98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Soybean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花 <text:s text:c="3"/>生</text:p>
          </table:table-cell>
          <table:table-cell table:style-name="ce40"/>
          <table:table-cell table:style-name="ce53" table:formula="of:=['file:///C:/%E7%B3%A7%E9%A3%9F%E4%BE%9B%E9%9C%80%E5%B9%B4%E5%A0%B1/index.xls'#$自給率eng.J22]" office:value-type="float" office:value="99.2333771112672" calcext:value-type="float">
            <text:p>99.2</text:p>
          </table:table-cell>
          <table:table-cell table:style-name="ce53" table:formula="of:=['file:///C:/%E7%B3%A7%E9%A3%9F%E4%BE%9B%E9%9C%80%E5%B9%B4%E5%A0%B1/index.xls'#$自給率eng.K22]" office:value-type="float" office:value="97.7947868293935" calcext:value-type="float">
            <text:p>97.8</text:p>
          </table:table-cell>
          <table:table-cell table:style-name="ce53" table:formula="of:=['file:///C:/%E7%B3%A7%E9%A3%9F%E4%BE%9B%E9%9C%80%E5%B9%B4%E5%A0%B1/index.xls'#$自給率eng.L22]" office:value-type="float" office:value="96.5643685797516" calcext:value-type="float">
            <text:p>96.6</text:p>
          </table:table-cell>
          <table:table-cell table:style-name="ce53" table:formula="of:=['file:///C:/%E7%B3%A7%E9%A3%9F%E4%BE%9B%E9%9C%80%E5%B9%B4%E5%A0%B1/index.xls'#$自給率eng.M22]" office:value-type="float" office:value="95.5309286722723" calcext:value-type="float">
            <text:p>95.5</text:p>
          </table:table-cell>
          <table:table-cell table:style-name="ce53" table:formula="of:=['file:///C:/%E7%B3%A7%E9%A3%9F%E4%BE%9B%E9%9C%80%E5%B9%B4%E5%A0%B1/index.xls'#$自給率eng.N22]" office:value-type="float" office:value="94.9599340089559" calcext:value-type="float">
            <text:p>95.0</text:p>
          </table:table-cell>
          <table:table-cell table:style-name="ce65"/>
          <table:table-cell table:style-name="ce53" table:formula="of:=['file:///C:/%E7%B3%A7%E9%A3%9F%E4%BE%9B%E9%9C%80%E5%B9%B4%E5%A0%B1/index.xls'#$自給率eng.O22]" office:value-type="float" office:value="94.0447662264824" calcext:value-type="float">
            <text:p>94.0</text:p>
          </table:table-cell>
          <table:table-cell table:style-name="ce53" table:formula="of:=['file:///C:/%E7%B3%A7%E9%A3%9F%E4%BE%9B%E9%9C%80%E5%B9%B4%E5%A0%B1/index.xls'#$自給率eng.P22]" office:value-type="float" office:value="95.0556051144811" calcext:value-type="float">
            <text:p>95.1</text:p>
          </table:table-cell>
          <table:table-cell table:style-name="ce53" table:formula="of:=['file:///C:/%E7%B3%A7%E9%A3%9F%E4%BE%9B%E9%9C%80%E5%B9%B4%E5%A0%B1/index.xls'#$自給率eng.Q22]" office:value-type="float" office:value="95.2286687103379" calcext:value-type="float">
            <text:p>95.2</text:p>
          </table:table-cell>
          <table:table-cell table:style-name="ce53" table:formula="of:=['file:///C:/%E7%B3%A7%E9%A3%9F%E4%BE%9B%E9%9C%80%E5%B9%B4%E5%A0%B1/index.xls'#$自給率eng.R22]" office:value-type="float" office:value="94.9696986545091" calcext:value-type="float">
            <text:p>95.0</text:p>
          </table:table-cell>
          <table:table-cell table:style-name="ce53" table:formula="of:=['file:///C:/%E7%B3%A7%E9%A3%9F%E4%BE%9B%E9%9C%80%E5%B9%B4%E5%A0%B1/index.xls'#$自給率eng.S22]" office:value-type="float" office:value="94.2422116194218" calcext:value-type="float">
            <text:p>94.2</text:p>
          </table:table-cell>
          <table:table-cell table:style-name="ce87"/>
          <table:table-cell table:style-name="ce98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Peanut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芝 <text:s text:c="3"/>麻</text:p>
          </table:table-cell>
          <table:table-cell table:style-name="ce40"/>
          <table:table-cell table:style-name="ce53" table:formula="of:=['file:///C:/%E7%B3%A7%E9%A3%9F%E4%BE%9B%E9%9C%80%E5%B9%B4%E5%A0%B1/index.xls'#$自給率eng.J23]" office:value-type="float" office:value="0.969261835315234" calcext:value-type="float">
            <text:p>1.0</text:p>
          </table:table-cell>
          <table:table-cell table:style-name="ce53" table:formula="of:=['file:///C:/%E7%B3%A7%E9%A3%9F%E4%BE%9B%E9%9C%80%E5%B9%B4%E5%A0%B1/index.xls'#$自給率eng.K23]" office:value-type="float" office:value="0.732515999691572" calcext:value-type="float">
            <text:p>0.7</text:p>
          </table:table-cell>
          <table:table-cell table:style-name="ce53" table:formula="of:=['file:///C:/%E7%B3%A7%E9%A3%9F%E4%BE%9B%E9%9C%80%E5%B9%B4%E5%A0%B1/index.xls'#$自給率eng.L23]" office:value-type="float" office:value="1.2717939231374" calcext:value-type="float">
            <text:p>1.3</text:p>
          </table:table-cell>
          <table:table-cell table:style-name="ce53" table:formula="of:=['file:///C:/%E7%B3%A7%E9%A3%9F%E4%BE%9B%E9%9C%80%E5%B9%B4%E5%A0%B1/index.xls'#$自給率eng.M23]" office:value-type="float" office:value="1.00902619798929" calcext:value-type="float">
            <text:p>1.0</text:p>
          </table:table-cell>
          <table:table-cell table:style-name="ce53" table:formula="of:=['file:///C:/%E7%B3%A7%E9%A3%9F%E4%BE%9B%E9%9C%80%E5%B9%B4%E5%A0%B1/index.xls'#$自給率eng.N23]" office:value-type="float" office:value="0.847509861932939" calcext:value-type="float">
            <text:p>0.8</text:p>
          </table:table-cell>
          <table:table-cell table:style-name="ce65"/>
          <table:table-cell table:style-name="ce53" table:formula="of:=['file:///C:/%E7%B3%A7%E9%A3%9F%E4%BE%9B%E9%9C%80%E5%B9%B4%E5%A0%B1/index.xls'#$自給率eng.O23]" office:value-type="float" office:value="1.20283349698415" calcext:value-type="float">
            <text:p>1.2</text:p>
          </table:table-cell>
          <table:table-cell table:style-name="ce53" table:formula="of:=['file:///C:/%E7%B3%A7%E9%A3%9F%E4%BE%9B%E9%9C%80%E5%B9%B4%E5%A0%B1/index.xls'#$自給率eng.P23]" office:value-type="float" office:value="1.23141009244711" calcext:value-type="float">
            <text:p>1.2</text:p>
          </table:table-cell>
          <table:table-cell table:style-name="ce53" table:formula="of:=['file:///C:/%E7%B3%A7%E9%A3%9F%E4%BE%9B%E9%9C%80%E5%B9%B4%E5%A0%B1/index.xls'#$自給率eng.Q23]" office:value-type="float" office:value="1.49821976239997" calcext:value-type="float">
            <text:p>1.5</text:p>
          </table:table-cell>
          <table:table-cell table:style-name="ce53" table:formula="of:=['file:///C:/%E7%B3%A7%E9%A3%9F%E4%BE%9B%E9%9C%80%E5%B9%B4%E5%A0%B1/index.xls'#$自給率eng.R23]" office:value-type="float" office:value="1.65688917076264" calcext:value-type="float">
            <text:p>1.7</text:p>
          </table:table-cell>
          <table:table-cell table:style-name="ce53" table:formula="of:=['file:///C:/%E7%B3%A7%E9%A3%9F%E4%BE%9B%E9%9C%80%E5%B9%B4%E5%A0%B1/index.xls'#$自給率eng.S23]" office:value-type="float" office:value="1.70666269190639" calcext:value-type="float">
            <text:p>1.7</text:p>
          </table:table-cell>
          <table:table-cell table:style-name="ce87"/>
          <table:table-cell table:style-name="ce98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Sesame seed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eng.J24]" office:value-type="float" office:value="11.3858554867013" calcext:value-type="float">
            <text:p>11.4</text:p>
          </table:table-cell>
          <table:table-cell table:style-name="ce53" table:formula="of:=['file:///C:/%E7%B3%A7%E9%A3%9F%E4%BE%9B%E9%9C%80%E5%B9%B4%E5%A0%B1/index.xls'#$自給率eng.K24]" office:value-type="float" office:value="8.62389092528519" calcext:value-type="float">
            <text:p>8.6</text:p>
          </table:table-cell>
          <table:table-cell table:style-name="ce53" table:formula="of:=['file:///C:/%E7%B3%A7%E9%A3%9F%E4%BE%9B%E9%9C%80%E5%B9%B4%E5%A0%B1/index.xls'#$自給率eng.L24]" office:value-type="float" office:value="6.70499558881869" calcext:value-type="float">
            <text:p>6.7</text:p>
          </table:table-cell>
          <table:table-cell table:style-name="ce53" table:formula="of:=['file:///C:/%E7%B3%A7%E9%A3%9F%E4%BE%9B%E9%9C%80%E5%B9%B4%E5%A0%B1/index.xls'#$自給率eng.M24]" office:value-type="float" office:value="6.35363453014987" calcext:value-type="float">
            <text:p>6.4</text:p>
          </table:table-cell>
          <table:table-cell table:style-name="ce53" table:formula="of:=['file:///C:/%E7%B3%A7%E9%A3%9F%E4%BE%9B%E9%9C%80%E5%B9%B4%E5%A0%B1/index.xls'#$自給率eng.N24]" office:value-type="float" office:value="6.25710242500911" calcext:value-type="float">
            <text:p>6.3</text:p>
          </table:table-cell>
          <table:table-cell table:style-name="ce65"/>
          <table:table-cell table:style-name="ce53" table:formula="of:=['file:///C:/%E7%B3%A7%E9%A3%9F%E4%BE%9B%E9%9C%80%E5%B9%B4%E5%A0%B1/index.xls'#$自給率eng.O24]" office:value-type="float" office:value="5.74604469262059" calcext:value-type="float">
            <text:p>5.7</text:p>
          </table:table-cell>
          <table:table-cell table:style-name="ce53" table:formula="of:=['file:///C:/%E7%B3%A7%E9%A3%9F%E4%BE%9B%E9%9C%80%E5%B9%B4%E5%A0%B1/index.xls'#$自給率eng.P24]" office:value-type="float" office:value="6.03744920745323" calcext:value-type="float">
            <text:p>6.0</text:p>
          </table:table-cell>
          <table:table-cell table:style-name="ce53" table:formula="of:=['file:///C:/%E7%B3%A7%E9%A3%9F%E4%BE%9B%E9%9C%80%E5%B9%B4%E5%A0%B1/index.xls'#$自給率eng.Q24]" office:value-type="float" office:value="5.2908482841034" calcext:value-type="float">
            <text:p>5.3</text:p>
          </table:table-cell>
          <table:table-cell table:style-name="ce53" table:formula="of:=['file:///C:/%E7%B3%A7%E9%A3%9F%E4%BE%9B%E9%9C%80%E5%B9%B4%E5%A0%B1/index.xls'#$自給率eng.R24]" office:value-type="float" office:value="4.31075959517519" calcext:value-type="float">
            <text:p>4.3</text:p>
          </table:table-cell>
          <table:table-cell table:style-name="ce53" table:formula="of:=['file:///C:/%E7%B3%A7%E9%A3%9F%E4%BE%9B%E9%9C%80%E5%B9%B4%E5%A0%B1/index.xls'#$自給率eng.S24]" office:value-type="float" office:value="2.67892771949738" calcext:value-type="float">
            <text:p>2.7</text:p>
          </table:table-cell>
          <table:table-cell table:style-name="ce87"/>
          <table:table-cell table:style-name="ce98"/>
          <table:table-cell table:style-name="ce102" office:value-type="string" calcext:value-type="string">
            <text:p></text:p>
          </table:table-cell>
          <table:table-cell table:style-name="ce99" office:value-type="string" calcext:value-type="string">
            <text:p>Other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5.蔬 <text:s text:c="4"/>菜 <text:s text:c="5"/>類</text:p>
          </table:table-cell>
          <table:table-cell table:style-name="ce24" office:value-type="string" calcext:value-type="string" table:number-columns-spanned="2" table:number-rows-spanned="1">
            <text:p>蔬菜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25]" office:value-type="float" office:value="113.922489430694" calcext:value-type="float">
            <text:p>113.9</text:p>
          </table:table-cell>
          <table:table-cell table:style-name="ce52" table:formula="of:=['file:///C:/%E7%B3%A7%E9%A3%9F%E4%BE%9B%E9%9C%80%E5%B9%B4%E5%A0%B1/index.xls'#$自給率eng.K25]" office:value-type="float" office:value="110.775698079415" calcext:value-type="float">
            <text:p>110.8</text:p>
          </table:table-cell>
          <table:table-cell table:style-name="ce52" table:formula="of:=['file:///C:/%E7%B3%A7%E9%A3%9F%E4%BE%9B%E9%9C%80%E5%B9%B4%E5%A0%B1/index.xls'#$自給率eng.L25]" office:value-type="float" office:value="104.690715033752" calcext:value-type="float">
            <text:p>104.7</text:p>
          </table:table-cell>
          <table:table-cell table:style-name="ce52" table:formula="of:=['file:///C:/%E7%B3%A7%E9%A3%9F%E4%BE%9B%E9%9C%80%E5%B9%B4%E5%A0%B1/index.xls'#$自給率eng.M25]" office:value-type="float" office:value="102.325085962606" calcext:value-type="float">
            <text:p>102.3</text:p>
          </table:table-cell>
          <table:table-cell table:style-name="ce52" table:formula="of:=['file:///C:/%E7%B3%A7%E9%A3%9F%E4%BE%9B%E9%9C%80%E5%B9%B4%E5%A0%B1/index.xls'#$自給率eng.N25]" office:value-type="float" office:value="99.0629219079007" calcext:value-type="float">
            <text:p>99.1</text:p>
          </table:table-cell>
          <table:table-cell table:style-name="ce64"/>
          <table:table-cell table:style-name="ce52" table:formula="of:=['file:///C:/%E7%B3%A7%E9%A3%9F%E4%BE%9B%E9%9C%80%E5%B9%B4%E5%A0%B1/index.xls'#$自給率eng.O25]" office:value-type="float" office:value="99.4599547130136" calcext:value-type="float">
            <text:p>99.5</text:p>
          </table:table-cell>
          <table:table-cell table:style-name="ce52" table:formula="of:=['file:///C:/%E7%B3%A7%E9%A3%9F%E4%BE%9B%E9%9C%80%E5%B9%B4%E5%A0%B1/index.xls'#$自給率eng.P25]" office:value-type="float" office:value="98.7192260280786" calcext:value-type="float">
            <text:p>98.7</text:p>
          </table:table-cell>
          <table:table-cell table:style-name="ce52" table:formula="of:=['file:///C:/%E7%B3%A7%E9%A3%9F%E4%BE%9B%E9%9C%80%E5%B9%B4%E5%A0%B1/index.xls'#$自給率eng.Q25]" office:value-type="float" office:value="96.8599290562977" calcext:value-type="float">
            <text:p>96.9</text:p>
          </table:table-cell>
          <table:table-cell table:style-name="ce52" table:formula="of:=['file:///C:/%E7%B3%A7%E9%A3%9F%E4%BE%9B%E9%9C%80%E5%B9%B4%E5%A0%B1/index.xls'#$自給率eng.R25]" office:value-type="float" office:value="94.4695660303232" calcext:value-type="float">
            <text:p>94.5</text:p>
          </table:table-cell>
          <table:table-cell table:style-name="ce52" table:formula="of:=['file:///C:/%E7%B3%A7%E9%A3%9F%E4%BE%9B%E9%9C%80%E5%B9%B4%E5%A0%B1/index.xls'#$自給率eng.S25]" office:value-type="float" office:value="96.3184664747819" calcext:value-type="float">
            <text:p>96.3</text:p>
          </table:table-cell>
          <table:table-cell table:style-name="ce88"/>
          <table:table-cell table:style-name="ce97" office:value-type="string" calcext:value-type="string">
            <text:p><text:s/>5. Vegetables</text:p>
          </table:table-cell>
          <table:table-cell table:style-name="ce97"/>
          <table:table-cell table:style-name="ce107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葉 菜 類</text:p>
          </table:table-cell>
          <table:table-cell table:style-name="ce40"/>
          <table:table-cell table:style-name="ce53" table:formula="of:=['file:///C:/%E7%B3%A7%E9%A3%9F%E4%BE%9B%E9%9C%80%E5%B9%B4%E5%A0%B1/index.xls'#$自給率eng.J26]" office:value-type="float" office:value="100.103134934873" calcext:value-type="float">
            <text:p>100.1</text:p>
          </table:table-cell>
          <table:table-cell table:style-name="ce53" table:formula="of:=['file:///C:/%E7%B3%A7%E9%A3%9F%E4%BE%9B%E9%9C%80%E5%B9%B4%E5%A0%B1/index.xls'#$自給率eng.K26]" office:value-type="float" office:value="100.2887504534" calcext:value-type="float">
            <text:p>100.3</text:p>
          </table:table-cell>
          <table:table-cell table:style-name="ce53" table:formula="of:=['file:///C:/%E7%B3%A7%E9%A3%9F%E4%BE%9B%E9%9C%80%E5%B9%B4%E5%A0%B1/index.xls'#$自給率eng.L26]" office:value-type="float" office:value="99.8494246468559" calcext:value-type="float">
            <text:p>99.8</text:p>
          </table:table-cell>
          <table:table-cell table:style-name="ce53" table:formula="of:=['file:///C:/%E7%B3%A7%E9%A3%9F%E4%BE%9B%E9%9C%80%E5%B9%B4%E5%A0%B1/index.xls'#$自給率eng.M26]" office:value-type="float" office:value="99.2334749715325" calcext:value-type="float">
            <text:p>99.2</text:p>
          </table:table-cell>
          <table:table-cell table:style-name="ce53" table:formula="of:=['file:///C:/%E7%B3%A7%E9%A3%9F%E4%BE%9B%E9%9C%80%E5%B9%B4%E5%A0%B1/index.xls'#$自給率eng.N26]" office:value-type="float" office:value="98.6320743215235" calcext:value-type="float">
            <text:p>98.6</text:p>
          </table:table-cell>
          <table:table-cell table:style-name="ce65"/>
          <table:table-cell table:style-name="ce53" table:formula="of:=['file:///C:/%E7%B3%A7%E9%A3%9F%E4%BE%9B%E9%9C%80%E5%B9%B4%E5%A0%B1/index.xls'#$自給率eng.O26]" office:value-type="float" office:value="98.7776930065695" calcext:value-type="float">
            <text:p>98.8</text:p>
          </table:table-cell>
          <table:table-cell table:style-name="ce53" table:formula="of:=['file:///C:/%E7%B3%A7%E9%A3%9F%E4%BE%9B%E9%9C%80%E5%B9%B4%E5%A0%B1/index.xls'#$自給率eng.P26]" office:value-type="float" office:value="98.7206348456344" calcext:value-type="float">
            <text:p>98.7</text:p>
          </table:table-cell>
          <table:table-cell table:style-name="ce53" table:formula="of:=['file:///C:/%E7%B3%A7%E9%A3%9F%E4%BE%9B%E9%9C%80%E5%B9%B4%E5%A0%B1/index.xls'#$自給率eng.Q26]" office:value-type="float" office:value="98.6742796727476" calcext:value-type="float">
            <text:p>98.7</text:p>
          </table:table-cell>
          <table:table-cell table:style-name="ce53" table:formula="of:=['file:///C:/%E7%B3%A7%E9%A3%9F%E4%BE%9B%E9%9C%80%E5%B9%B4%E5%A0%B1/index.xls'#$自給率eng.R26]" office:value-type="float" office:value="98.1969264051338" calcext:value-type="float">
            <text:p>98.2</text:p>
          </table:table-cell>
          <table:table-cell table:style-name="ce53" table:formula="of:=['file:///C:/%E7%B3%A7%E9%A3%9F%E4%BE%9B%E9%9C%80%E5%B9%B4%E5%A0%B1/index.xls'#$自給率eng.S26]" office:value-type="float" office:value="98.139499042403" calcext:value-type="float">
            <text:p>98.1</text:p>
          </table:table-cell>
          <table:table-cell table:style-name="ce87"/>
          <table:table-cell table:style-name="ce98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Green leafy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根 菜 類</text:p>
          </table:table-cell>
          <table:table-cell table:style-name="ce40"/>
          <table:table-cell table:style-name="ce53" table:formula="of:=['file:///C:/%E7%B3%A7%E9%A3%9F%E4%BE%9B%E9%9C%80%E5%B9%B4%E5%A0%B1/index.xls'#$自給率eng.J27]" office:value-type="float" office:value="112.938735626329" calcext:value-type="float">
            <text:p>112.9</text:p>
          </table:table-cell>
          <table:table-cell table:style-name="ce53" table:formula="of:=['file:///C:/%E7%B3%A7%E9%A3%9F%E4%BE%9B%E9%9C%80%E5%B9%B4%E5%A0%B1/index.xls'#$自給率eng.K27]" office:value-type="float" office:value="116.537206160246" calcext:value-type="float">
            <text:p>116.5</text:p>
          </table:table-cell>
          <table:table-cell table:style-name="ce53" table:formula="of:=['file:///C:/%E7%B3%A7%E9%A3%9F%E4%BE%9B%E9%9C%80%E5%B9%B4%E5%A0%B1/index.xls'#$自給率eng.L27]" office:value-type="float" office:value="107.245417255956" calcext:value-type="float">
            <text:p>107.2</text:p>
          </table:table-cell>
          <table:table-cell table:style-name="ce53" table:formula="of:=['file:///C:/%E7%B3%A7%E9%A3%9F%E4%BE%9B%E9%9C%80%E5%B9%B4%E5%A0%B1/index.xls'#$自給率eng.M27]" office:value-type="float" office:value="110.317780559307" calcext:value-type="float">
            <text:p>110.3</text:p>
          </table:table-cell>
          <table:table-cell table:style-name="ce53" table:formula="of:=['file:///C:/%E7%B3%A7%E9%A3%9F%E4%BE%9B%E9%9C%80%E5%B9%B4%E5%A0%B1/index.xls'#$自給率eng.N27]" office:value-type="float" office:value="112.470330472887" calcext:value-type="float">
            <text:p>112.5</text:p>
          </table:table-cell>
          <table:table-cell table:style-name="ce65"/>
          <table:table-cell table:style-name="ce53" table:formula="of:=['file:///C:/%E7%B3%A7%E9%A3%9F%E4%BE%9B%E9%9C%80%E5%B9%B4%E5%A0%B1/index.xls'#$自給率eng.O27]" office:value-type="float" office:value="116.413986885032" calcext:value-type="float">
            <text:p>116.4</text:p>
          </table:table-cell>
          <table:table-cell table:style-name="ce53" table:formula="of:=['file:///C:/%E7%B3%A7%E9%A3%9F%E4%BE%9B%E9%9C%80%E5%B9%B4%E5%A0%B1/index.xls'#$自給率eng.P27]" office:value-type="float" office:value="113.986763157977" calcext:value-type="float">
            <text:p>114.0</text:p>
          </table:table-cell>
          <table:table-cell table:style-name="ce53" table:formula="of:=['file:///C:/%E7%B3%A7%E9%A3%9F%E4%BE%9B%E9%9C%80%E5%B9%B4%E5%A0%B1/index.xls'#$自給率eng.Q27]" office:value-type="float" office:value="108.746022417797" calcext:value-type="float">
            <text:p>108.7</text:p>
          </table:table-cell>
          <table:table-cell table:style-name="ce53" table:formula="of:=['file:///C:/%E7%B3%A7%E9%A3%9F%E4%BE%9B%E9%9C%80%E5%B9%B4%E5%A0%B1/index.xls'#$自給率eng.R27]" office:value-type="float" office:value="97.7823802400951" calcext:value-type="float">
            <text:p>97.8</text:p>
          </table:table-cell>
          <table:table-cell table:style-name="ce53" table:formula="of:=['file:///C:/%E7%B3%A7%E9%A3%9F%E4%BE%9B%E9%9C%80%E5%B9%B4%E5%A0%B1/index.xls'#$自給率eng.S27]" office:value-type="float" office:value="106.621392190153" calcext:value-type="float">
            <text:p>106.6</text:p>
          </table:table-cell>
          <table:table-cell table:style-name="ce87"/>
          <table:table-cell table:style-name="ce98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Root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莖 菜 類</text:p>
          </table:table-cell>
          <table:table-cell table:style-name="ce40"/>
          <table:table-cell table:style-name="ce53" table:formula="of:=['file:///C:/%E7%B3%A7%E9%A3%9F%E4%BE%9B%E9%9C%80%E5%B9%B4%E5%A0%B1/index.xls'#$自給率eng.J28]" office:value-type="float" office:value="113.259176893683" calcext:value-type="float">
            <text:p>113.3</text:p>
          </table:table-cell>
          <table:table-cell table:style-name="ce53" table:formula="of:=['file:///C:/%E7%B3%A7%E9%A3%9F%E4%BE%9B%E9%9C%80%E5%B9%B4%E5%A0%B1/index.xls'#$自給率eng.K28]" office:value-type="float" office:value="109.245135221495" calcext:value-type="float">
            <text:p>109.2</text:p>
          </table:table-cell>
          <table:table-cell table:style-name="ce53" table:formula="of:=['file:///C:/%E7%B3%A7%E9%A3%9F%E4%BE%9B%E9%9C%80%E5%B9%B4%E5%A0%B1/index.xls'#$自給率eng.L28]" office:value-type="float" office:value="102.543668794515" calcext:value-type="float">
            <text:p>102.5</text:p>
          </table:table-cell>
          <table:table-cell table:style-name="ce53" table:formula="of:=['file:///C:/%E7%B3%A7%E9%A3%9F%E4%BE%9B%E9%9C%80%E5%B9%B4%E5%A0%B1/index.xls'#$自給率eng.M28]" office:value-type="float" office:value="101.584655220215" calcext:value-type="float">
            <text:p>101.6</text:p>
          </table:table-cell>
          <table:table-cell table:style-name="ce53" table:formula="of:=['file:///C:/%E7%B3%A7%E9%A3%9F%E4%BE%9B%E9%9C%80%E5%B9%B4%E5%A0%B1/index.xls'#$自給率eng.N28]" office:value-type="float" office:value="100.090906777433" calcext:value-type="float">
            <text:p>100.1</text:p>
          </table:table-cell>
          <table:table-cell table:style-name="ce65"/>
          <table:table-cell table:style-name="ce53" table:formula="of:=['file:///C:/%E7%B3%A7%E9%A3%9F%E4%BE%9B%E9%9C%80%E5%B9%B4%E5%A0%B1/index.xls'#$自給率eng.O28]" office:value-type="float" office:value="100.559541965647" calcext:value-type="float">
            <text:p>100.6</text:p>
          </table:table-cell>
          <table:table-cell table:style-name="ce53" table:formula="of:=['file:///C:/%E7%B3%A7%E9%A3%9F%E4%BE%9B%E9%9C%80%E5%B9%B4%E5%A0%B1/index.xls'#$自給率eng.P28]" office:value-type="float" office:value="100.690172735611" calcext:value-type="float">
            <text:p>100.7</text:p>
          </table:table-cell>
          <table:table-cell table:style-name="ce53" table:formula="of:=['file:///C:/%E7%B3%A7%E9%A3%9F%E4%BE%9B%E9%9C%80%E5%B9%B4%E5%A0%B1/index.xls'#$自給率eng.Q28]" office:value-type="float" office:value="97.1598604306226" calcext:value-type="float">
            <text:p>97.2</text:p>
          </table:table-cell>
          <table:table-cell table:style-name="ce53" table:formula="of:=['file:///C:/%E7%B3%A7%E9%A3%9F%E4%BE%9B%E9%9C%80%E5%B9%B4%E5%A0%B1/index.xls'#$自給率eng.R28]" office:value-type="float" office:value="94.825327920636" calcext:value-type="float">
            <text:p>94.8</text:p>
          </table:table-cell>
          <table:table-cell table:style-name="ce53" table:formula="of:=['file:///C:/%E7%B3%A7%E9%A3%9F%E4%BE%9B%E9%9C%80%E5%B9%B4%E5%A0%B1/index.xls'#$自給率eng.S28]" office:value-type="float" office:value="96.2658462091481" calcext:value-type="float">
            <text:p>96.3</text:p>
          </table:table-cell>
          <table:table-cell table:style-name="ce87"/>
          <table:table-cell table:style-name="ce98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Bulbs &amp; tuber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花果菜類</text:p>
          </table:table-cell>
          <table:table-cell table:style-name="ce40"/>
          <table:table-cell table:style-name="ce53" table:formula="of:=['file:///C:/%E7%B3%A7%E9%A3%9F%E4%BE%9B%E9%9C%80%E5%B9%B4%E5%A0%B1/index.xls'#$自給率eng.J29]" office:value-type="float" office:value="122.670500494204" calcext:value-type="float">
            <text:p>122.7</text:p>
          </table:table-cell>
          <table:table-cell table:style-name="ce53" table:formula="of:=['file:///C:/%E7%B3%A7%E9%A3%9F%E4%BE%9B%E9%9C%80%E5%B9%B4%E5%A0%B1/index.xls'#$自給率eng.K29]" office:value-type="float" office:value="117.079296993076" calcext:value-type="float">
            <text:p>117.1</text:p>
          </table:table-cell>
          <table:table-cell table:style-name="ce53" table:formula="of:=['file:///C:/%E7%B3%A7%E9%A3%9F%E4%BE%9B%E9%9C%80%E5%B9%B4%E5%A0%B1/index.xls'#$自給率eng.L29]" office:value-type="float" office:value="110.10679694802" calcext:value-type="float">
            <text:p>110.1</text:p>
          </table:table-cell>
          <table:table-cell table:style-name="ce53" table:formula="of:=['file:///C:/%E7%B3%A7%E9%A3%9F%E4%BE%9B%E9%9C%80%E5%B9%B4%E5%A0%B1/index.xls'#$自給率eng.M29]" office:value-type="float" office:value="102.495821994667" calcext:value-type="float">
            <text:p>102.5</text:p>
          </table:table-cell>
          <table:table-cell table:style-name="ce53" table:formula="of:=['file:///C:/%E7%B3%A7%E9%A3%9F%E4%BE%9B%E9%9C%80%E5%B9%B4%E5%A0%B1/index.xls'#$自給率eng.N29]" office:value-type="float" office:value="93.1406549003706" calcext:value-type="float">
            <text:p>93.1</text:p>
          </table:table-cell>
          <table:table-cell table:style-name="ce65"/>
          <table:table-cell table:style-name="ce53" table:formula="of:=['file:///C:/%E7%B3%A7%E9%A3%9F%E4%BE%9B%E9%9C%80%E5%B9%B4%E5%A0%B1/index.xls'#$自給率eng.O29]" office:value-type="float" office:value="92.7836410561842" calcext:value-type="float">
            <text:p>92.8</text:p>
          </table:table-cell>
          <table:table-cell table:style-name="ce53" table:formula="of:=['file:///C:/%E7%B3%A7%E9%A3%9F%E4%BE%9B%E9%9C%80%E5%B9%B4%E5%A0%B1/index.xls'#$自給率eng.P29]" office:value-type="float" office:value="90.2489660374227" calcext:value-type="float">
            <text:p>90.2</text:p>
          </table:table-cell>
          <table:table-cell table:style-name="ce53" table:formula="of:=['file:///C:/%E7%B3%A7%E9%A3%9F%E4%BE%9B%E9%9C%80%E5%B9%B4%E5%A0%B1/index.xls'#$自給率eng.Q29]" office:value-type="float" office:value="91.4276715684852" calcext:value-type="float">
            <text:p>91.4</text:p>
          </table:table-cell>
          <table:table-cell table:style-name="ce53" table:formula="of:=['file:///C:/%E7%B3%A7%E9%A3%9F%E4%BE%9B%E9%9C%80%E5%B9%B4%E5%A0%B1/index.xls'#$自給率eng.R29]" office:value-type="float" office:value="91.0560843743297" calcext:value-type="float">
            <text:p>91.1</text:p>
          </table:table-cell>
          <table:table-cell table:style-name="ce53" table:formula="of:=['file:///C:/%E7%B3%A7%E9%A3%9F%E4%BE%9B%E9%9C%80%E5%B9%B4%E5%A0%B1/index.xls'#$自給率eng.S29]" office:value-type="float" office:value="91.225614878023" calcext:value-type="float">
            <text:p>91.2</text:p>
          </table:table-cell>
          <table:table-cell table:style-name="ce87"/>
          <table:table-cell table:style-name="ce98"/>
          <table:table-cell table:style-name="ce102" office:value-type="string" calcext:value-type="string">
            <text:p></text:p>
          </table:table-cell>
          <table:table-cell table:style-name="ce99" office:value-type="string" calcext:value-type="string">
            <text:p>Flowers &amp; fruit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菇 <text:s text:c="3"/>類</text:p>
          </table:table-cell>
          <table:table-cell table:style-name="ce40"/>
          <table:table-cell table:style-name="ce53" table:formula="of:=['file:///C:/%E7%B3%A7%E9%A3%9F%E4%BE%9B%E9%9C%80%E5%B9%B4%E5%A0%B1/index.xls'#$自給率eng.J30]" office:value-type="float" office:value="179.311724689876" calcext:value-type="float">
            <text:p>179.3</text:p>
          </table:table-cell>
          <table:table-cell table:style-name="ce53" table:formula="of:=['file:///C:/%E7%B3%A7%E9%A3%9F%E4%BE%9B%E9%9C%80%E5%B9%B4%E5%A0%B1/index.xls'#$自給率eng.K30]" office:value-type="float" office:value="141.528215411057" calcext:value-type="float">
            <text:p>141.5</text:p>
          </table:table-cell>
          <table:table-cell table:style-name="ce53" table:formula="of:=['file:///C:/%E7%B3%A7%E9%A3%9F%E4%BE%9B%E9%9C%80%E5%B9%B4%E5%A0%B1/index.xls'#$自給率eng.L30]" office:value-type="float" office:value="113.639097744361" calcext:value-type="float">
            <text:p>113.6</text:p>
          </table:table-cell>
          <table:table-cell table:style-name="ce53" table:formula="of:=['file:///C:/%E7%B3%A7%E9%A3%9F%E4%BE%9B%E9%9C%80%E5%B9%B4%E5%A0%B1/index.xls'#$自給率eng.M30]" office:value-type="float" office:value="81.0875512995896" calcext:value-type="float">
            <text:p>81.1</text:p>
          </table:table-cell>
          <table:table-cell table:style-name="ce53" table:formula="of:=['file:///C:/%E7%B3%A7%E9%A3%9F%E4%BE%9B%E9%9C%80%E5%B9%B4%E5%A0%B1/index.xls'#$自給率eng.N30]" office:value-type="float" office:value="73.6097741577194" calcext:value-type="float">
            <text:p>73.6</text:p>
          </table:table-cell>
          <table:table-cell table:style-name="ce65"/>
          <table:table-cell table:style-name="ce53" table:formula="of:=['file:///C:/%E7%B3%A7%E9%A3%9F%E4%BE%9B%E9%9C%80%E5%B9%B4%E5%A0%B1/index.xls'#$自給率eng.O30]" office:value-type="float" office:value="61.9625296102218" calcext:value-type="float">
            <text:p>62.0</text:p>
          </table:table-cell>
          <table:table-cell table:style-name="ce53" table:formula="of:=['file:///C:/%E7%B3%A7%E9%A3%9F%E4%BE%9B%E9%9C%80%E5%B9%B4%E5%A0%B1/index.xls'#$自給率eng.P30]" office:value-type="float" office:value="73.8271002379355" calcext:value-type="float">
            <text:p>73.8</text:p>
          </table:table-cell>
          <table:table-cell table:style-name="ce53" table:formula="of:=['file:///C:/%E7%B3%A7%E9%A3%9F%E4%BE%9B%E9%9C%80%E5%B9%B4%E5%A0%B1/index.xls'#$自給率eng.Q30]" office:value-type="float" office:value="76.7826691088234" calcext:value-type="float">
            <text:p>76.8</text:p>
          </table:table-cell>
          <table:table-cell table:style-name="ce53" table:formula="of:=['file:///C:/%E7%B3%A7%E9%A3%9F%E4%BE%9B%E9%9C%80%E5%B9%B4%E5%A0%B1/index.xls'#$自給率eng.R30]" office:value-type="float" office:value="72.1483031843325" calcext:value-type="float">
            <text:p>72.1</text:p>
          </table:table-cell>
          <table:table-cell table:style-name="ce53" table:formula="of:=['file:///C:/%E7%B3%A7%E9%A3%9F%E4%BE%9B%E9%9C%80%E5%B9%B4%E5%A0%B1/index.xls'#$自給率eng.S30]" office:value-type="float" office:value="62.409959285938" calcext:value-type="float">
            <text:p>62.4</text:p>
          </table:table-cell>
          <table:table-cell table:style-name="ce87"/>
          <table:table-cell table:style-name="ce98"/>
          <table:table-cell table:style-name="ce102" office:value-type="string" calcext:value-type="string">
            <text:p></text:p>
          </table:table-cell>
          <table:table-cell table:style-name="ce99" office:value-type="string" calcext:value-type="string">
            <text:p>Mushroom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6.果 <text:s text:c="4"/>品 <text:s text:c="5"/>類</text:p>
          </table:table-cell>
          <table:table-cell table:style-name="ce24" office:value-type="string" calcext:value-type="string" table:number-columns-spanned="2" table:number-rows-spanned="1">
            <text:p>果品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31]" office:value-type="float" office:value="95.3261169276155" calcext:value-type="float">
            <text:p>95.3</text:p>
          </table:table-cell>
          <table:table-cell table:style-name="ce52" table:formula="of:=['file:///C:/%E7%B3%A7%E9%A3%9F%E4%BE%9B%E9%9C%80%E5%B9%B4%E5%A0%B1/index.xls'#$自給率eng.K31]" office:value-type="float" office:value="98.0799693948101" calcext:value-type="float">
            <text:p>98.1</text:p>
          </table:table-cell>
          <table:table-cell table:style-name="ce52" table:formula="of:=['file:///C:/%E7%B3%A7%E9%A3%9F%E4%BE%9B%E9%9C%80%E5%B9%B4%E5%A0%B1/index.xls'#$自給率eng.L31]" office:value-type="float" office:value="94.375615253409" calcext:value-type="float">
            <text:p>94.4</text:p>
          </table:table-cell>
          <table:table-cell table:style-name="ce52" table:formula="of:=['file:///C:/%E7%B3%A7%E9%A3%9F%E4%BE%9B%E9%9C%80%E5%B9%B4%E5%A0%B1/index.xls'#$自給率eng.M31]" office:value-type="float" office:value="92.7464630987087" calcext:value-type="float">
            <text:p>92.7</text:p>
          </table:table-cell>
          <table:table-cell table:style-name="ce52" table:formula="of:=['file:///C:/%E7%B3%A7%E9%A3%9F%E4%BE%9B%E9%9C%80%E5%B9%B4%E5%A0%B1/index.xls'#$自給率eng.N31]" office:value-type="float" office:value="90.9435855489565" calcext:value-type="float">
            <text:p>90.9</text:p>
          </table:table-cell>
          <table:table-cell table:style-name="ce64"/>
          <table:table-cell table:style-name="ce52" table:formula="of:=['file:///C:/%E7%B3%A7%E9%A3%9F%E4%BE%9B%E9%9C%80%E5%B9%B4%E5%A0%B1/index.xls'#$自給率eng.O31]" office:value-type="float" office:value="89.8065747389434" calcext:value-type="float">
            <text:p>89.8</text:p>
          </table:table-cell>
          <table:table-cell table:style-name="ce52" table:formula="of:=['file:///C:/%E7%B3%A7%E9%A3%9F%E4%BE%9B%E9%9C%80%E5%B9%B4%E5%A0%B1/index.xls'#$自給率eng.P31]" office:value-type="float" office:value="88.5570675546286" calcext:value-type="float">
            <text:p>88.6</text:p>
          </table:table-cell>
          <table:table-cell table:style-name="ce52" table:formula="of:=['file:///C:/%E7%B3%A7%E9%A3%9F%E4%BE%9B%E9%9C%80%E5%B9%B4%E5%A0%B1/index.xls'#$自給率eng.Q31]" office:value-type="float" office:value="87.1915747448944" calcext:value-type="float">
            <text:p>87.2</text:p>
          </table:table-cell>
          <table:table-cell table:style-name="ce52" table:formula="of:=['file:///C:/%E7%B3%A7%E9%A3%9F%E4%BE%9B%E9%9C%80%E5%B9%B4%E5%A0%B1/index.xls'#$自給率eng.R31]" office:value-type="float" office:value="86.9941684792977" calcext:value-type="float">
            <text:p>87.0</text:p>
          </table:table-cell>
          <table:table-cell table:style-name="ce52" table:formula="of:=['file:///C:/%E7%B3%A7%E9%A3%9F%E4%BE%9B%E9%9C%80%E5%B9%B4%E5%A0%B1/index.xls'#$自給率eng.S31]" office:value-type="float" office:value="86.4413143492091" calcext:value-type="float">
            <text:p>86.4</text:p>
          </table:table-cell>
          <table:table-cell table:style-name="ce88"/>
          <table:table-cell table:style-name="ce97" office:value-type="string" calcext:value-type="string">
            <text:p><text:s/>6. Fruits</text:p>
          </table:table-cell>
          <table:table-cell table:style-name="ce97"/>
          <table:table-cell table:style-name="ce106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香 <text:s text:c="3"/>蕉</text:p>
          </table:table-cell>
          <table:table-cell table:style-name="ce40"/>
          <table:table-cell table:style-name="ce53" table:formula="of:=['file:///C:/%E7%B3%A7%E9%A3%9F%E4%BE%9B%E9%9C%80%E5%B9%B4%E5%A0%B1/index.xls'#$自給率eng.J32]" office:value-type="float" office:value="131.471945385363" calcext:value-type="float">
            <text:p>131.5</text:p>
          </table:table-cell>
          <table:table-cell table:style-name="ce53" table:formula="of:=['file:///C:/%E7%B3%A7%E9%A3%9F%E4%BE%9B%E9%9C%80%E5%B9%B4%E5%A0%B1/index.xls'#$自給率eng.K32]" office:value-type="float" office:value="156.723566351089" calcext:value-type="float">
            <text:p>156.7</text:p>
          </table:table-cell>
          <table:table-cell table:style-name="ce53" table:formula="of:=['file:///C:/%E7%B3%A7%E9%A3%9F%E4%BE%9B%E9%9C%80%E5%B9%B4%E5%A0%B1/index.xls'#$自給率eng.L32]" office:value-type="float" office:value="163.281119813364" calcext:value-type="float">
            <text:p>163.3</text:p>
          </table:table-cell>
          <table:table-cell table:style-name="ce53" table:formula="of:=['file:///C:/%E7%B3%A7%E9%A3%9F%E4%BE%9B%E9%9C%80%E5%B9%B4%E5%A0%B1/index.xls'#$自給率eng.M32]" office:value-type="float" office:value="144.96122974612" calcext:value-type="float">
            <text:p>145.0</text:p>
          </table:table-cell>
          <table:table-cell table:style-name="ce53" table:formula="of:=['file:///C:/%E7%B3%A7%E9%A3%9F%E4%BE%9B%E9%9C%80%E5%B9%B4%E5%A0%B1/index.xls'#$自給率eng.N32]" office:value-type="float" office:value="142.008291465031" calcext:value-type="float">
            <text:p>142.0</text:p>
          </table:table-cell>
          <table:table-cell table:style-name="ce65"/>
          <table:table-cell table:style-name="ce53" table:formula="of:=['file:///C:/%E7%B3%A7%E9%A3%9F%E4%BE%9B%E9%9C%80%E5%B9%B4%E5%A0%B1/index.xls'#$自給率eng.O32]" office:value-type="float" office:value="130.767715789872" calcext:value-type="float">
            <text:p>130.8</text:p>
          </table:table-cell>
          <table:table-cell table:style-name="ce53" table:formula="of:=['file:///C:/%E7%B3%A7%E9%A3%9F%E4%BE%9B%E9%9C%80%E5%B9%B4%E5%A0%B1/index.xls'#$自給率eng.P32]" office:value-type="float" office:value="157.26618705036" calcext:value-type="float">
            <text:p>157.3</text:p>
          </table:table-cell>
          <table:table-cell table:style-name="ce53" table:formula="of:=['file:///C:/%E7%B3%A7%E9%A3%9F%E4%BE%9B%E9%9C%80%E5%B9%B4%E5%A0%B1/index.xls'#$自給率eng.Q32]" office:value-type="float" office:value="121.691373141071" calcext:value-type="float">
            <text:p>121.7</text:p>
          </table:table-cell>
          <table:table-cell table:style-name="ce53" table:formula="of:=['file:///C:/%E7%B3%A7%E9%A3%9F%E4%BE%9B%E9%9C%80%E5%B9%B4%E5%A0%B1/index.xls'#$自給率eng.R32]" office:value-type="float" office:value="135.090994518403" calcext:value-type="float">
            <text:p>135.1</text:p>
          </table:table-cell>
          <table:table-cell table:style-name="ce53" table:formula="of:=['file:///C:/%E7%B3%A7%E9%A3%9F%E4%BE%9B%E9%9C%80%E5%B9%B4%E5%A0%B1/index.xls'#$自給率eng.S32]" office:value-type="float" office:value="126.233792460339" calcext:value-type="float">
            <text:p>126.2</text:p>
          </table:table-cell>
          <table:table-cell table:style-name="ce87"/>
          <table:table-cell table:style-name="ce98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Banana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鳳 <text:s text:c="3"/>梨</text:p>
          </table:table-cell>
          <table:table-cell table:style-name="ce40"/>
          <table:table-cell table:style-name="ce53" table:formula="of:=['file:///C:/%E7%B3%A7%E9%A3%9F%E4%BE%9B%E9%9C%80%E5%B9%B4%E5%A0%B1/index.xls'#$自給率eng.J33]" office:value-type="float" office:value="92.1838105004263" calcext:value-type="float">
            <text:p>92.2</text:p>
          </table:table-cell>
          <table:table-cell table:style-name="ce53" table:formula="of:=['file:///C:/%E7%B3%A7%E9%A3%9F%E4%BE%9B%E9%9C%80%E5%B9%B4%E5%A0%B1/index.xls'#$自給率eng.K33]" office:value-type="float" office:value="91.1268349749047" calcext:value-type="float">
            <text:p>91.1</text:p>
          </table:table-cell>
          <table:table-cell table:style-name="ce53" table:formula="of:=['file:///C:/%E7%B3%A7%E9%A3%9F%E4%BE%9B%E9%9C%80%E5%B9%B4%E5%A0%B1/index.xls'#$自給率eng.L33]" office:value-type="float" office:value="89.3980577921411" calcext:value-type="float">
            <text:p>89.4</text:p>
          </table:table-cell>
          <table:table-cell table:style-name="ce53" table:formula="of:=['file:///C:/%E7%B3%A7%E9%A3%9F%E4%BE%9B%E9%9C%80%E5%B9%B4%E5%A0%B1/index.xls'#$自給率eng.M33]" office:value-type="float" office:value="88.5838431923833" calcext:value-type="float">
            <text:p>88.6</text:p>
          </table:table-cell>
          <table:table-cell table:style-name="ce53" table:formula="of:=['file:///C:/%E7%B3%A7%E9%A3%9F%E4%BE%9B%E9%9C%80%E5%B9%B4%E5%A0%B1/index.xls'#$自給率eng.N33]" office:value-type="float" office:value="87.5165242372828" calcext:value-type="float">
            <text:p>87.5</text:p>
          </table:table-cell>
          <table:table-cell table:style-name="ce65"/>
          <table:table-cell table:style-name="ce53" table:formula="of:=['file:///C:/%E7%B3%A7%E9%A3%9F%E4%BE%9B%E9%9C%80%E5%B9%B4%E5%A0%B1/index.xls'#$自給率eng.O33]" office:value-type="float" office:value="85.4899097495191" calcext:value-type="float">
            <text:p>85.5</text:p>
          </table:table-cell>
          <table:table-cell table:style-name="ce53" table:formula="of:=['file:///C:/%E7%B3%A7%E9%A3%9F%E4%BE%9B%E9%9C%80%E5%B9%B4%E5%A0%B1/index.xls'#$自給率eng.P33]" office:value-type="float" office:value="85.4658776283954" calcext:value-type="float">
            <text:p>85.5</text:p>
          </table:table-cell>
          <table:table-cell table:style-name="ce53" table:formula="of:=['file:///C:/%E7%B3%A7%E9%A3%9F%E4%BE%9B%E9%9C%80%E5%B9%B4%E5%A0%B1/index.xls'#$自給率eng.Q33]" office:value-type="float" office:value="86.5781744889145" calcext:value-type="float">
            <text:p>86.6</text:p>
          </table:table-cell>
          <table:table-cell table:style-name="ce53" table:formula="of:=['file:///C:/%E7%B3%A7%E9%A3%9F%E4%BE%9B%E9%9C%80%E5%B9%B4%E5%A0%B1/index.xls'#$自給率eng.R33]" office:value-type="float" office:value="91.8989410266401" calcext:value-type="float">
            <text:p>91.9</text:p>
          </table:table-cell>
          <table:table-cell table:style-name="ce53" table:formula="of:=['file:///C:/%E7%B3%A7%E9%A3%9F%E4%BE%9B%E9%9C%80%E5%B9%B4%E5%A0%B1/index.xls'#$自給率eng.S33]" office:value-type="float" office:value="89.3420303678292" calcext:value-type="float">
            <text:p>89.3</text:p>
          </table:table-cell>
          <table:table-cell table:style-name="ce87"/>
          <table:table-cell table:style-name="ce98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Pineapple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柑 桔 類</text:p>
          </table:table-cell>
          <table:table-cell table:style-name="ce40"/>
          <table:table-cell table:style-name="ce53" table:formula="of:=['file:///C:/%E7%B3%A7%E9%A3%9F%E4%BE%9B%E9%9C%80%E5%B9%B4%E5%A0%B1/index.xls'#$自給率eng.J34]" office:value-type="float" office:value="97.3565395368699" calcext:value-type="float">
            <text:p>97.4</text:p>
          </table:table-cell>
          <table:table-cell table:style-name="ce53" table:formula="of:=['file:///C:/%E7%B3%A7%E9%A3%9F%E4%BE%9B%E9%9C%80%E5%B9%B4%E5%A0%B1/index.xls'#$自給率eng.K34]" office:value-type="float" office:value="97.8230040459196" calcext:value-type="float">
            <text:p>97.8</text:p>
          </table:table-cell>
          <table:table-cell table:style-name="ce53" table:formula="of:=['file:///C:/%E7%B3%A7%E9%A3%9F%E4%BE%9B%E9%9C%80%E5%B9%B4%E5%A0%B1/index.xls'#$自給率eng.L34]" office:value-type="float" office:value="95.3125537333235" calcext:value-type="float">
            <text:p>95.3</text:p>
          </table:table-cell>
          <table:table-cell table:style-name="ce53" table:formula="of:=['file:///C:/%E7%B3%A7%E9%A3%9F%E4%BE%9B%E9%9C%80%E5%B9%B4%E5%A0%B1/index.xls'#$自給率eng.M34]" office:value-type="float" office:value="94.2508104850635" calcext:value-type="float">
            <text:p>94.3</text:p>
          </table:table-cell>
          <table:table-cell table:style-name="ce53" table:formula="of:=['file:///C:/%E7%B3%A7%E9%A3%9F%E4%BE%9B%E9%9C%80%E5%B9%B4%E5%A0%B1/index.xls'#$自給率eng.N34]" office:value-type="float" office:value="91.1257628214365" calcext:value-type="float">
            <text:p>91.1</text:p>
          </table:table-cell>
          <table:table-cell table:style-name="ce65"/>
          <table:table-cell table:style-name="ce53" table:formula="of:=['file:///C:/%E7%B3%A7%E9%A3%9F%E4%BE%9B%E9%9C%80%E5%B9%B4%E5%A0%B1/index.xls'#$自給率eng.O34]" office:value-type="float" office:value="89.6729959207537" calcext:value-type="float">
            <text:p>89.7</text:p>
          </table:table-cell>
          <table:table-cell table:style-name="ce53" table:formula="of:=['file:///C:/%E7%B3%A7%E9%A3%9F%E4%BE%9B%E9%9C%80%E5%B9%B4%E5%A0%B1/index.xls'#$自給率eng.P34]" office:value-type="float" office:value="91.5104836781119" calcext:value-type="float">
            <text:p>91.5</text:p>
          </table:table-cell>
          <table:table-cell table:style-name="ce53" table:formula="of:=['file:///C:/%E7%B3%A7%E9%A3%9F%E4%BE%9B%E9%9C%80%E5%B9%B4%E5%A0%B1/index.xls'#$自給率eng.Q34]" office:value-type="float" office:value="88.9025667936016" calcext:value-type="float">
            <text:p>88.9</text:p>
          </table:table-cell>
          <table:table-cell table:style-name="ce53" table:formula="of:=['file:///C:/%E7%B3%A7%E9%A3%9F%E4%BE%9B%E9%9C%80%E5%B9%B4%E5%A0%B1/index.xls'#$自給率eng.R34]" office:value-type="float" office:value="88.3965764661409" calcext:value-type="float">
            <text:p>88.4</text:p>
          </table:table-cell>
          <table:table-cell table:style-name="ce53" table:formula="of:=['file:///C:/%E7%B3%A7%E9%A3%9F%E4%BE%9B%E9%9C%80%E5%B9%B4%E5%A0%B1/index.xls'#$自給率eng.S34]" office:value-type="float" office:value="90.3000007424842" calcext:value-type="float">
            <text:p>90.3</text:p>
          </table:table-cell>
          <table:table-cell table:style-name="ce87"/>
          <table:table-cell table:style-name="ce98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Citru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瓜 果 類</text:p>
          </table:table-cell>
          <table:table-cell table:style-name="ce40"/>
          <table:table-cell table:style-name="ce53" table:formula="of:=['file:///C:/%E7%B3%A7%E9%A3%9F%E4%BE%9B%E9%9C%80%E5%B9%B4%E5%A0%B1/index.xls'#$自給率eng.J35]" office:value-type="float" office:value="100.946957281766" calcext:value-type="float">
            <text:p>100.9</text:p>
          </table:table-cell>
          <table:table-cell table:style-name="ce53" table:formula="of:=['file:///C:/%E7%B3%A7%E9%A3%9F%E4%BE%9B%E9%9C%80%E5%B9%B4%E5%A0%B1/index.xls'#$自給率eng.K35]" office:value-type="float" office:value="102.231570990969" calcext:value-type="float">
            <text:p>102.2</text:p>
          </table:table-cell>
          <table:table-cell table:style-name="ce53" table:formula="of:=['file:///C:/%E7%B3%A7%E9%A3%9F%E4%BE%9B%E9%9C%80%E5%B9%B4%E5%A0%B1/index.xls'#$自給率eng.L35]" office:value-type="float" office:value="100.55985284786" calcext:value-type="float">
            <text:p>100.6</text:p>
          </table:table-cell>
          <table:table-cell table:style-name="ce53" table:formula="of:=['file:///C:/%E7%B3%A7%E9%A3%9F%E4%BE%9B%E9%9C%80%E5%B9%B4%E5%A0%B1/index.xls'#$自給率eng.M35]" office:value-type="float" office:value="99.9711176144297" calcext:value-type="float">
            <text:p>100.0</text:p>
          </table:table-cell>
          <table:table-cell table:style-name="ce53" table:formula="of:=['file:///C:/%E7%B3%A7%E9%A3%9F%E4%BE%9B%E9%9C%80%E5%B9%B4%E5%A0%B1/index.xls'#$自給率eng.N35]" office:value-type="float" office:value="98.7387708150745" calcext:value-type="float">
            <text:p>98.7</text:p>
          </table:table-cell>
          <table:table-cell table:style-name="ce65"/>
          <table:table-cell table:style-name="ce53" table:formula="of:=['file:///C:/%E7%B3%A7%E9%A3%9F%E4%BE%9B%E9%9C%80%E5%B9%B4%E5%A0%B1/index.xls'#$自給率eng.O35]" office:value-type="float" office:value="98.7420682080479" calcext:value-type="float">
            <text:p>98.7</text:p>
          </table:table-cell>
          <table:table-cell table:style-name="ce53" table:formula="of:=['file:///C:/%E7%B3%A7%E9%A3%9F%E4%BE%9B%E9%9C%80%E5%B9%B4%E5%A0%B1/index.xls'#$自給率eng.P35]" office:value-type="float" office:value="99.1781736841689" calcext:value-type="float">
            <text:p>99.2</text:p>
          </table:table-cell>
          <table:table-cell table:style-name="ce53" table:formula="of:=['file:///C:/%E7%B3%A7%E9%A3%9F%E4%BE%9B%E9%9C%80%E5%B9%B4%E5%A0%B1/index.xls'#$自給率eng.Q35]" office:value-type="float" office:value="97.6229462034096" calcext:value-type="float">
            <text:p>97.6</text:p>
          </table:table-cell>
          <table:table-cell table:style-name="ce53" table:formula="of:=['file:///C:/%E7%B3%A7%E9%A3%9F%E4%BE%9B%E9%9C%80%E5%B9%B4%E5%A0%B1/index.xls'#$自給率eng.R35]" office:value-type="float" office:value="96.0082573340368" calcext:value-type="float">
            <text:p>96.0</text:p>
          </table:table-cell>
          <table:table-cell table:style-name="ce53" table:formula="of:=['file:///C:/%E7%B3%A7%E9%A3%9F%E4%BE%9B%E9%9C%80%E5%B9%B4%E5%A0%B1/index.xls'#$自給率eng.S35]" office:value-type="float" office:value="98.5237210068952" calcext:value-type="float">
            <text:p>98.5</text:p>
          </table:table-cell>
          <table:table-cell table:style-name="ce87"/>
          <table:table-cell table:style-name="ce98"/>
          <table:table-cell table:style-name="ce102" office:value-type="string" calcext:value-type="string">
            <text:p></text:p>
          </table:table-cell>
          <table:table-cell table:style-name="ce99" office:value-type="string" calcext:value-type="string">
            <text:p>Melon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eng.J36]" office:value-type="float" office:value="90.3001760542352" calcext:value-type="float">
            <text:p>90.3</text:p>
          </table:table-cell>
          <table:table-cell table:style-name="ce53" table:formula="of:=['file:///C:/%E7%B3%A7%E9%A3%9F%E4%BE%9B%E9%9C%80%E5%B9%B4%E5%A0%B1/index.xls'#$自給率eng.K36]" office:value-type="float" office:value="92.7361697056642" calcext:value-type="float">
            <text:p>92.7</text:p>
          </table:table-cell>
          <table:table-cell table:style-name="ce53" table:formula="of:=['file:///C:/%E7%B3%A7%E9%A3%9F%E4%BE%9B%E9%9C%80%E5%B9%B4%E5%A0%B1/index.xls'#$自給率eng.L36]" office:value-type="float" office:value="87.0968281626047" calcext:value-type="float">
            <text:p>87.1</text:p>
          </table:table-cell>
          <table:table-cell table:style-name="ce53" table:formula="of:=['file:///C:/%E7%B3%A7%E9%A3%9F%E4%BE%9B%E9%9C%80%E5%B9%B4%E5%A0%B1/index.xls'#$自給率eng.M36]" office:value-type="float" office:value="86.7395627184552" calcext:value-type="float">
            <text:p>86.7</text:p>
          </table:table-cell>
          <table:table-cell table:style-name="ce53" table:formula="of:=['file:///C:/%E7%B3%A7%E9%A3%9F%E4%BE%9B%E9%9C%80%E5%B9%B4%E5%A0%B1/index.xls'#$自給率eng.N36]" office:value-type="float" office:value="85.8905766720086" calcext:value-type="float">
            <text:p>85.9</text:p>
          </table:table-cell>
          <table:table-cell table:style-name="ce65"/>
          <table:table-cell table:style-name="ce53" table:formula="of:=['file:///C:/%E7%B3%A7%E9%A3%9F%E4%BE%9B%E9%9C%80%E5%B9%B4%E5%A0%B1/index.xls'#$自給率eng.O36]" office:value-type="float" office:value="85.5601618142619" calcext:value-type="float">
            <text:p>85.6</text:p>
          </table:table-cell>
          <table:table-cell table:style-name="ce53" table:formula="of:=['file:///C:/%E7%B3%A7%E9%A3%9F%E4%BE%9B%E9%9C%80%E5%B9%B4%E5%A0%B1/index.xls'#$自給率eng.P36]" office:value-type="float" office:value="82.9919914686104" calcext:value-type="float">
            <text:p>83.0</text:p>
          </table:table-cell>
          <table:table-cell table:style-name="ce53" table:formula="of:=['file:///C:/%E7%B3%A7%E9%A3%9F%E4%BE%9B%E9%9C%80%E5%B9%B4%E5%A0%B1/index.xls'#$自給率eng.Q36]" office:value-type="float" office:value="82.2185499691283" calcext:value-type="float">
            <text:p>82.2</text:p>
          </table:table-cell>
          <table:table-cell table:style-name="ce53" table:formula="of:=['file:///C:/%E7%B3%A7%E9%A3%9F%E4%BE%9B%E9%9C%80%E5%B9%B4%E5%A0%B1/index.xls'#$自給率eng.R36]" office:value-type="float" office:value="79.2870977460052" calcext:value-type="float">
            <text:p>79.3</text:p>
          </table:table-cell>
          <table:table-cell table:style-name="ce53" table:formula="of:=['file:///C:/%E7%B3%A7%E9%A3%9F%E4%BE%9B%E9%9C%80%E5%B9%B4%E5%A0%B1/index.xls'#$自給率eng.S36]" office:value-type="float" office:value="78.9083214219903" calcext:value-type="float">
            <text:p>78.9</text:p>
          </table:table-cell>
          <table:table-cell table:style-name="ce87"/>
          <table:table-cell table:style-name="ce98"/>
          <table:table-cell table:style-name="ce102" office:value-type="string" calcext:value-type="string">
            <text:p></text:p>
          </table:table-cell>
          <table:table-cell table:style-name="ce99" office:value-type="string" calcext:value-type="string">
            <text:p>Other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7.肉 <text:s text:c="12"/>類</text:p>
          </table:table-cell>
          <table:table-cell table:style-name="ce24" office:value-type="string" calcext:value-type="string" table:number-columns-spanned="2" table:number-rows-spanned="1">
            <text:p>肉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37]" office:value-type="float" office:value="108.41236684853" calcext:value-type="float">
            <text:p>108.4</text:p>
          </table:table-cell>
          <table:table-cell table:style-name="ce52" table:formula="of:=['file:///C:/%E7%B3%A7%E9%A3%9F%E4%BE%9B%E9%9C%80%E5%B9%B4%E5%A0%B1/index.xls'#$自給率eng.K37]" office:value-type="float" office:value="112.832935826896" calcext:value-type="float">
            <text:p>112.8</text:p>
          </table:table-cell>
          <table:table-cell table:style-name="ce52" table:formula="of:=['file:///C:/%E7%B3%A7%E9%A3%9F%E4%BE%9B%E9%9C%80%E5%B9%B4%E5%A0%B1/index.xls'#$自給率eng.L37]" office:value-type="float" office:value="110.651948485814" calcext:value-type="float">
            <text:p>110.7</text:p>
          </table:table-cell>
          <table:table-cell table:style-name="ce52" table:formula="of:=['file:///C:/%E7%B3%A7%E9%A3%9F%E4%BE%9B%E9%9C%80%E5%B9%B4%E5%A0%B1/index.xls'#$自給率eng.M37]" office:value-type="float" office:value="108.573544425918" calcext:value-type="float">
            <text:p>108.6</text:p>
          </table:table-cell>
          <table:table-cell table:style-name="ce52" table:formula="of:=['file:///C:/%E7%B3%A7%E9%A3%9F%E4%BE%9B%E9%9C%80%E5%B9%B4%E5%A0%B1/index.xls'#$自給率eng.N37]" office:value-type="float" office:value="109.616602544705" calcext:value-type="float">
            <text:p>109.6</text:p>
          </table:table-cell>
          <table:table-cell table:style-name="ce64"/>
          <table:table-cell table:style-name="ce52" table:formula="of:=['file:///C:/%E7%B3%A7%E9%A3%9F%E4%BE%9B%E9%9C%80%E5%B9%B4%E5%A0%B1/index.xls'#$自給率eng.O37]" office:value-type="float" office:value="111.483096919012" calcext:value-type="float">
            <text:p>111.5</text:p>
          </table:table-cell>
          <table:table-cell table:style-name="ce52" table:formula="of:=['file:///C:/%E7%B3%A7%E9%A3%9F%E4%BE%9B%E9%9C%80%E5%B9%B4%E5%A0%B1/index.xls'#$自給率eng.P37]" office:value-type="float" office:value="112.266523142438" calcext:value-type="float">
            <text:p>112.3</text:p>
          </table:table-cell>
          <table:table-cell table:style-name="ce52" table:formula="of:=['file:///C:/%E7%B3%A7%E9%A3%9F%E4%BE%9B%E9%9C%80%E5%B9%B4%E5%A0%B1/index.xls'#$自給率eng.Q37]" office:value-type="float" office:value="100.190963569204" calcext:value-type="float">
            <text:p>100.2</text:p>
          </table:table-cell>
          <table:table-cell table:style-name="ce52" table:formula="of:=['file:///C:/%E7%B3%A7%E9%A3%9F%E4%BE%9B%E9%9C%80%E5%B9%B4%E5%A0%B1/index.xls'#$自給率eng.R37]" office:value-type="float" office:value="90.1538387507361" calcext:value-type="float">
            <text:p>90.2</text:p>
          </table:table-cell>
          <table:table-cell table:style-name="ce52" table:formula="of:=['file:///C:/%E7%B3%A7%E9%A3%9F%E4%BE%9B%E9%9C%80%E5%B9%B4%E5%A0%B1/index.xls'#$自給率eng.S37]" office:value-type="float" office:value="86.6485379645965" calcext:value-type="float">
            <text:p>86.6</text:p>
          </table:table-cell>
          <table:table-cell table:style-name="ce88"/>
          <table:table-cell table:style-name="ce97" office:value-type="string" calcext:value-type="string">
            <text:p><text:s/>7. Meat</text:p>
          </table:table-cell>
          <table:table-cell table:style-name="ce97"/>
          <table:table-cell table:style-name="ce106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豬 <text:s text:c="3"/>肉</text:p>
          </table:table-cell>
          <table:table-cell table:style-name="ce40"/>
          <table:table-cell table:style-name="ce53" table:formula="of:=['file:///C:/%E7%B3%A7%E9%A3%9F%E4%BE%9B%E9%9C%80%E5%B9%B4%E5%A0%B1/index.xls'#$自給率eng.J38]" office:value-type="float" office:value="119.519538539841" calcext:value-type="float">
            <text:p>119.5</text:p>
          </table:table-cell>
          <table:table-cell table:style-name="ce53" table:formula="of:=['file:///C:/%E7%B3%A7%E9%A3%9F%E4%BE%9B%E9%9C%80%E5%B9%B4%E5%A0%B1/index.xls'#$自給率eng.K38]" office:value-type="float" office:value="126.794798349522" calcext:value-type="float">
            <text:p>126.8</text:p>
          </table:table-cell>
          <table:table-cell table:style-name="ce53" table:formula="of:=['file:///C:/%E7%B3%A7%E9%A3%9F%E4%BE%9B%E9%9C%80%E5%B9%B4%E5%A0%B1/index.xls'#$自給率eng.L38]" office:value-type="float" office:value="124.482455371706" calcext:value-type="float">
            <text:p>124.5</text:p>
          </table:table-cell>
          <table:table-cell table:style-name="ce53" table:formula="of:=['file:///C:/%E7%B3%A7%E9%A3%9F%E4%BE%9B%E9%9C%80%E5%B9%B4%E5%A0%B1/index.xls'#$自給率eng.M38]" office:value-type="float" office:value="121.830412367962" calcext:value-type="float">
            <text:p>121.8</text:p>
          </table:table-cell>
          <table:table-cell table:style-name="ce53" table:formula="of:=['file:///C:/%E7%B3%A7%E9%A3%9F%E4%BE%9B%E9%9C%80%E5%B9%B4%E5%A0%B1/index.xls'#$自給率eng.N38]" office:value-type="float" office:value="125.152726299951" calcext:value-type="float">
            <text:p>125.2</text:p>
          </table:table-cell>
          <table:table-cell table:style-name="ce65"/>
          <table:table-cell table:style-name="ce53" table:formula="of:=['file:///C:/%E7%B3%A7%E9%A3%9F%E4%BE%9B%E9%9C%80%E5%B9%B4%E5%A0%B1/index.xls'#$自給率eng.O38]" office:value-type="float" office:value="128.479769425567" calcext:value-type="float">
            <text:p>128.5</text:p>
          </table:table-cell>
          <table:table-cell table:style-name="ce53" table:formula="of:=['file:///C:/%E7%B3%A7%E9%A3%9F%E4%BE%9B%E9%9C%80%E5%B9%B4%E5%A0%B1/index.xls'#$自給率eng.P38]" office:value-type="float" office:value="127.508000369248" calcext:value-type="float">
            <text:p>127.5</text:p>
          </table:table-cell>
          <table:table-cell table:style-name="ce53" table:formula="of:=['file:///C:/%E7%B3%A7%E9%A3%9F%E4%BE%9B%E9%9C%80%E5%B9%B4%E5%A0%B1/index.xls'#$自給率eng.Q38]" office:value-type="float" office:value="110.129082489858" calcext:value-type="float">
            <text:p>110.1</text:p>
          </table:table-cell>
          <table:table-cell table:style-name="ce53" table:formula="of:=['file:///C:/%E7%B3%A7%E9%A3%9F%E4%BE%9B%E9%9C%80%E5%B9%B4%E5%A0%B1/index.xls'#$自給率eng.R38]" office:value-type="float" office:value="92.6019649149343" calcext:value-type="float">
            <text:p>92.6</text:p>
          </table:table-cell>
          <table:table-cell table:style-name="ce53" table:formula="of:=['file:///C:/%E7%B3%A7%E9%A3%9F%E4%BE%9B%E9%9C%80%E5%B9%B4%E5%A0%B1/index.xls'#$自給率eng.S38]" office:value-type="float" office:value="90.1020618857702" calcext:value-type="float">
            <text:p>90.1</text:p>
          </table:table-cell>
          <table:table-cell table:style-name="ce87"/>
          <table:table-cell table:style-name="ce99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Pork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牛 <text:s text:c="3"/>肉</text:p>
          </table:table-cell>
          <table:table-cell table:style-name="ce40"/>
          <table:table-cell table:style-name="ce53" table:formula="of:=['file:///C:/%E7%B3%A7%E9%A3%9F%E4%BE%9B%E9%9C%80%E5%B9%B4%E5%A0%B1/index.xls'#$自給率eng.J39]" office:value-type="float" office:value="10.4685305757692" calcext:value-type="float">
            <text:p>10.5</text:p>
          </table:table-cell>
          <table:table-cell table:style-name="ce53" table:formula="of:=['file:///C:/%E7%B3%A7%E9%A3%9F%E4%BE%9B%E9%9C%80%E5%B9%B4%E5%A0%B1/index.xls'#$自給率eng.K39]" office:value-type="float" office:value="9.00967160666348" calcext:value-type="float">
            <text:p>9.0</text:p>
          </table:table-cell>
          <table:table-cell table:style-name="ce53" table:formula="of:=['file:///C:/%E7%B3%A7%E9%A3%9F%E4%BE%9B%E9%9C%80%E5%B9%B4%E5%A0%B1/index.xls'#$自給率eng.L39]" office:value-type="float" office:value="9.05180475032729" calcext:value-type="float">
            <text:p>9.1</text:p>
          </table:table-cell>
          <table:table-cell table:style-name="ce53" table:formula="of:=['file:///C:/%E7%B3%A7%E9%A3%9F%E4%BE%9B%E9%9C%80%E5%B9%B4%E5%A0%B1/index.xls'#$自給率eng.M39]" office:value-type="float" office:value="8.20886502167044" calcext:value-type="float">
            <text:p>8.2</text:p>
          </table:table-cell>
          <table:table-cell table:style-name="ce53" table:formula="of:=['file:///C:/%E7%B3%A7%E9%A3%9F%E4%BE%9B%E9%9C%80%E5%B9%B4%E5%A0%B1/index.xls'#$自給率eng.N39]" office:value-type="float" office:value="8.13565168310312" calcext:value-type="float">
            <text:p>8.1</text:p>
          </table:table-cell>
          <table:table-cell table:style-name="ce65"/>
          <table:table-cell table:style-name="ce53" table:formula="of:=['file:///C:/%E7%B3%A7%E9%A3%9F%E4%BE%9B%E9%9C%80%E5%B9%B4%E5%A0%B1/index.xls'#$自給率eng.O39]" office:value-type="float" office:value="8.94131757547391" calcext:value-type="float">
            <text:p>8.9</text:p>
          </table:table-cell>
          <table:table-cell table:style-name="ce53" table:formula="of:=['file:///C:/%E7%B3%A7%E9%A3%9F%E4%BE%9B%E9%9C%80%E5%B9%B4%E5%A0%B1/index.xls'#$自給率eng.P39]" office:value-type="float" office:value="9.75035943013985" calcext:value-type="float">
            <text:p>9.8</text:p>
          </table:table-cell>
          <table:table-cell table:style-name="ce53" table:formula="of:=['file:///C:/%E7%B3%A7%E9%A3%9F%E4%BE%9B%E9%9C%80%E5%B9%B4%E5%A0%B1/index.xls'#$自給率eng.Q39]" office:value-type="float" office:value="7.78963495166147" calcext:value-type="float">
            <text:p>7.8</text:p>
          </table:table-cell>
          <table:table-cell table:style-name="ce53" table:formula="of:=['file:///C:/%E7%B3%A7%E9%A3%9F%E4%BE%9B%E9%9C%80%E5%B9%B4%E5%A0%B1/index.xls'#$自給率eng.R39]" office:value-type="float" office:value="7.22394502807339" calcext:value-type="float">
            <text:p>7.2</text:p>
          </table:table-cell>
          <table:table-cell table:style-name="ce53" table:formula="of:=['file:///C:/%E7%B3%A7%E9%A3%9F%E4%BE%9B%E9%9C%80%E5%B9%B4%E5%A0%B1/index.xls'#$自給率eng.S39]" office:value-type="float" office:value="6.15296694923326" calcext:value-type="float">
            <text:p>6.2</text:p>
          </table:table-cell>
          <table:table-cell table:style-name="ce87"/>
          <table:table-cell table:style-name="ce99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Beef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羊 <text:s text:c="3"/>肉</text:p>
          </table:table-cell>
          <table:table-cell table:style-name="ce40"/>
          <table:table-cell table:style-name="ce53" table:formula="of:=['file:///C:/%E7%B3%A7%E9%A3%9F%E4%BE%9B%E9%9C%80%E5%B9%B4%E5%A0%B1/index.xls'#$自給率eng.J40]" office:value-type="float" office:value="2.39643457295244" calcext:value-type="float">
            <text:p>2.4</text:p>
          </table:table-cell>
          <table:table-cell table:style-name="ce53" table:formula="of:=['file:///C:/%E7%B3%A7%E9%A3%9F%E4%BE%9B%E9%9C%80%E5%B9%B4%E5%A0%B1/index.xls'#$自給率eng.K40]" office:value-type="float" office:value="2.26656669934829" calcext:value-type="float">
            <text:p>2.3</text:p>
          </table:table-cell>
          <table:table-cell table:style-name="ce53" table:formula="of:=['file:///C:/%E7%B3%A7%E9%A3%9F%E4%BE%9B%E9%9C%80%E5%B9%B4%E5%A0%B1/index.xls'#$自給率eng.L40]" office:value-type="float" office:value="3.04326095407342" calcext:value-type="float">
            <text:p>3.0</text:p>
          </table:table-cell>
          <table:table-cell table:style-name="ce53" table:formula="of:=['file:///C:/%E7%B3%A7%E9%A3%9F%E4%BE%9B%E9%9C%80%E5%B9%B4%E5%A0%B1/index.xls'#$自給率eng.M40]" office:value-type="float" office:value="8.33105110368626" calcext:value-type="float">
            <text:p>8.3</text:p>
          </table:table-cell>
          <table:table-cell table:style-name="ce53" table:formula="of:=['file:///C:/%E7%B3%A7%E9%A3%9F%E4%BE%9B%E9%9C%80%E5%B9%B4%E5%A0%B1/index.xls'#$自給率eng.N40]" office:value-type="float" office:value="9.10820270887232" calcext:value-type="float">
            <text:p>9.1</text:p>
          </table:table-cell>
          <table:table-cell table:style-name="ce65"/>
          <table:table-cell table:style-name="ce53" table:formula="of:=['file:///C:/%E7%B3%A7%E9%A3%9F%E4%BE%9B%E9%9C%80%E5%B9%B4%E5%A0%B1/index.xls'#$自給率eng.O40]" office:value-type="float" office:value="15.988761038266" calcext:value-type="float">
            <text:p>16.0</text:p>
          </table:table-cell>
          <table:table-cell table:style-name="ce53" table:formula="of:=['file:///C:/%E7%B3%A7%E9%A3%9F%E4%BE%9B%E9%9C%80%E5%B9%B4%E5%A0%B1/index.xls'#$自給率eng.P40]" office:value-type="float" office:value="18.5034634368908" calcext:value-type="float">
            <text:p>18.5</text:p>
          </table:table-cell>
          <table:table-cell table:style-name="ce53" table:formula="of:=['file:///C:/%E7%B3%A7%E9%A3%9F%E4%BE%9B%E9%9C%80%E5%B9%B4%E5%A0%B1/index.xls'#$自給率eng.Q40]" office:value-type="float" office:value="15.2441375442532" calcext:value-type="float">
            <text:p>15.2</text:p>
          </table:table-cell>
          <table:table-cell table:style-name="ce53" table:formula="of:=['file:///C:/%E7%B3%A7%E9%A3%9F%E4%BE%9B%E9%9C%80%E5%B9%B4%E5%A0%B1/index.xls'#$自給率eng.R40]" office:value-type="float" office:value="14.0618244703848" calcext:value-type="float">
            <text:p>14.1</text:p>
          </table:table-cell>
          <table:table-cell table:style-name="ce53" table:formula="of:=['file:///C:/%E7%B3%A7%E9%A3%9F%E4%BE%9B%E9%9C%80%E5%B9%B4%E5%A0%B1/index.xls'#$自給率eng.S40]" office:value-type="float" office:value="12.8710297982028" calcext:value-type="float">
            <text:p>12.9</text:p>
          </table:table-cell>
          <table:table-cell table:style-name="ce87"/>
          <table:table-cell table:style-name="ce99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Mutton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家 禽 肉</text:p>
          </table:table-cell>
          <table:table-cell table:style-name="ce40"/>
          <table:table-cell table:style-name="ce53" table:formula="of:=['file:///C:/%E7%B3%A7%E9%A3%9F%E4%BE%9B%E9%9C%80%E5%B9%B4%E5%A0%B1/index.xls'#$自給率eng.J41]" office:value-type="float" office:value="101.357273267618" calcext:value-type="float">
            <text:p>101.4</text:p>
          </table:table-cell>
          <table:table-cell table:style-name="ce53" table:formula="of:=['file:///C:/%E7%B3%A7%E9%A3%9F%E4%BE%9B%E9%9C%80%E5%B9%B4%E5%A0%B1/index.xls'#$自給率eng.K41]" office:value-type="float" office:value="101.428996662367" calcext:value-type="float">
            <text:p>101.4</text:p>
          </table:table-cell>
          <table:table-cell table:style-name="ce53" table:formula="of:=['file:///C:/%E7%B3%A7%E9%A3%9F%E4%BE%9B%E9%9C%80%E5%B9%B4%E5%A0%B1/index.xls'#$自給率eng.L41]" office:value-type="float" office:value="101.709224752703" calcext:value-type="float">
            <text:p>101.7</text:p>
          </table:table-cell>
          <table:table-cell table:style-name="ce53" table:formula="of:=['file:///C:/%E7%B3%A7%E9%A3%9F%E4%BE%9B%E9%9C%80%E5%B9%B4%E5%A0%B1/index.xls'#$自給率eng.M41]" office:value-type="float" office:value="101.468191215502" calcext:value-type="float">
            <text:p>101.5</text:p>
          </table:table-cell>
          <table:table-cell table:style-name="ce53" table:formula="of:=['file:///C:/%E7%B3%A7%E9%A3%9F%E4%BE%9B%E9%9C%80%E5%B9%B4%E5%A0%B1/index.xls'#$自給率eng.N41]" office:value-type="float" office:value="101.262297938504" calcext:value-type="float">
            <text:p>101.3</text:p>
          </table:table-cell>
          <table:table-cell table:style-name="ce65"/>
          <table:table-cell table:style-name="ce53" table:formula="of:=['file:///C:/%E7%B3%A7%E9%A3%9F%E4%BE%9B%E9%9C%80%E5%B9%B4%E5%A0%B1/index.xls'#$自給率eng.O41]" office:value-type="float" office:value="101.069333311932" calcext:value-type="float">
            <text:p>101.1</text:p>
          </table:table-cell>
          <table:table-cell table:style-name="ce53" table:formula="of:=['file:///C:/%E7%B3%A7%E9%A3%9F%E4%BE%9B%E9%9C%80%E5%B9%B4%E5%A0%B1/index.xls'#$自給率eng.P41]" office:value-type="float" office:value="100.351170870098" calcext:value-type="float">
            <text:p>100.4</text:p>
          </table:table-cell>
          <table:table-cell table:style-name="ce53" table:formula="of:=['file:///C:/%E7%B3%A7%E9%A3%9F%E4%BE%9B%E9%9C%80%E5%B9%B4%E5%A0%B1/index.xls'#$自給率eng.Q41]" office:value-type="float" office:value="100.161393353578" calcext:value-type="float">
            <text:p>100.2</text:p>
          </table:table-cell>
          <table:table-cell table:style-name="ce53" table:formula="of:=['file:///C:/%E7%B3%A7%E9%A3%9F%E4%BE%9B%E9%9C%80%E5%B9%B4%E5%A0%B1/index.xls'#$自給率eng.R41]" office:value-type="float" office:value="99.3824048915828" calcext:value-type="float">
            <text:p>99.4</text:p>
          </table:table-cell>
          <table:table-cell table:style-name="ce53" table:formula="of:=['file:///C:/%E7%B3%A7%E9%A3%9F%E4%BE%9B%E9%9C%80%E5%B9%B4%E5%A0%B1/index.xls'#$自給率eng.S41]" office:value-type="float" office:value="95.7446505935449" calcext:value-type="float">
            <text:p>95.7</text:p>
          </table:table-cell>
          <table:table-cell table:style-name="ce87"/>
          <table:table-cell table:style-name="ce99"/>
          <table:table-cell table:style-name="ce102" office:value-type="string" calcext:value-type="string">
            <text:p></text:p>
          </table:table-cell>
          <table:table-cell table:style-name="ce99" office:value-type="string" calcext:value-type="string">
            <text:p>Poultry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8.蛋 <text:s text:c="12"/>類</text:p>
          </table:table-cell>
          <table:table-cell table:style-name="ce24" office:value-type="string" calcext:value-type="string" table:number-columns-spanned="2" table:number-rows-spanned="1">
            <text:p>蛋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42]" office:value-type="float" office:value="99.9976040252376" calcext:value-type="float">
            <text:p>100.0</text:p>
          </table:table-cell>
          <table:table-cell table:style-name="ce52" table:formula="of:=['file:///C:/%E7%B3%A7%E9%A3%9F%E4%BE%9B%E9%9C%80%E5%B9%B4%E5%A0%B1/index.xls'#$自給率eng.K42]" office:value-type="float" office:value="99.9178484177749" calcext:value-type="float">
            <text:p>99.9</text:p>
          </table:table-cell>
          <table:table-cell table:style-name="ce52" table:formula="of:=['file:///C:/%E7%B3%A7%E9%A3%9F%E4%BE%9B%E9%9C%80%E5%B9%B4%E5%A0%B1/index.xls'#$自給率eng.L42]" office:value-type="float" office:value="99.8174014988294" calcext:value-type="float">
            <text:p>99.8</text:p>
          </table:table-cell>
          <table:table-cell table:style-name="ce52" table:formula="of:=['file:///C:/%E7%B3%A7%E9%A3%9F%E4%BE%9B%E9%9C%80%E5%B9%B4%E5%A0%B1/index.xls'#$自給率eng.M42]" office:value-type="float" office:value="99.761835454762" calcext:value-type="float">
            <text:p>99.8</text:p>
          </table:table-cell>
          <table:table-cell table:style-name="ce52" table:formula="of:=['file:///C:/%E7%B3%A7%E9%A3%9F%E4%BE%9B%E9%9C%80%E5%B9%B4%E5%A0%B1/index.xls'#$自給率eng.N42]" office:value-type="float" office:value="99.6726267788791" calcext:value-type="float">
            <text:p>99.7</text:p>
          </table:table-cell>
          <table:table-cell table:style-name="ce64"/>
          <table:table-cell table:style-name="ce52" table:formula="of:=['file:///C:/%E7%B3%A7%E9%A3%9F%E4%BE%9B%E9%9C%80%E5%B9%B4%E5%A0%B1/index.xls'#$自給率eng.O42]" office:value-type="float" office:value="99.6666116238946" calcext:value-type="float">
            <text:p>99.7</text:p>
          </table:table-cell>
          <table:table-cell table:style-name="ce52" table:formula="of:=['file:///C:/%E7%B3%A7%E9%A3%9F%E4%BE%9B%E9%9C%80%E5%B9%B4%E5%A0%B1/index.xls'#$自給率eng.P42]" office:value-type="float" office:value="99.8982904979854" calcext:value-type="float">
            <text:p>99.9</text:p>
          </table:table-cell>
          <table:table-cell table:style-name="ce52" table:formula="of:=['file:///C:/%E7%B3%A7%E9%A3%9F%E4%BE%9B%E9%9C%80%E5%B9%B4%E5%A0%B1/index.xls'#$自給率eng.Q42]" office:value-type="float" office:value="100.043952755464" calcext:value-type="float">
            <text:p>100.0</text:p>
          </table:table-cell>
          <table:table-cell table:style-name="ce52" table:formula="of:=['file:///C:/%E7%B3%A7%E9%A3%9F%E4%BE%9B%E9%9C%80%E5%B9%B4%E5%A0%B1/index.xls'#$自給率eng.R42]" office:value-type="float" office:value="100.038139712278" calcext:value-type="float">
            <text:p>100.0</text:p>
          </table:table-cell>
          <table:table-cell table:style-name="ce52" table:formula="of:=['file:///C:/%E7%B3%A7%E9%A3%9F%E4%BE%9B%E9%9C%80%E5%B9%B4%E5%A0%B1/index.xls'#$自給率eng.S42]" office:value-type="float" office:value="99.9542199329633" calcext:value-type="float">
            <text:p>100.0</text:p>
          </table:table-cell>
          <table:table-cell table:style-name="ce88"/>
          <table:table-cell table:style-name="ce97" office:value-type="string" calcext:value-type="string">
            <text:p>8. Eggs</text:p>
          </table:table-cell>
          <table:table-cell table:style-name="ce97"/>
          <table:table-cell table:style-name="ce107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1" office:value-type="string" calcext:value-type="string">
            <text:p><text:s/>9.水 <text:s text:c="4"/>產 <text:s text:c="5"/>類</text:p>
          </table:table-cell>
          <table:table-cell table:style-name="ce24" office:value-type="string" calcext:value-type="string" table:number-columns-spanned="2" table:number-rows-spanned="1">
            <text:p>水產類</text:p>
          </table:table-cell>
          <table:covered-table-cell table:style-name="ce24"/>
          <table:table-cell table:style-name="ce41"/>
          <table:table-cell table:style-name="ce52" table:formula="of:=['file:///C:/%E7%B3%A7%E9%A3%9F%E4%BE%9B%E9%9C%80%E5%B9%B4%E5%A0%B1/index.xls'#$自給率eng.J43]" office:value-type="float" office:value="133.674917990624" calcext:value-type="float">
            <text:p>133.7</text:p>
          </table:table-cell>
          <table:table-cell table:style-name="ce52" table:formula="of:=['file:///C:/%E7%B3%A7%E9%A3%9F%E4%BE%9B%E9%9C%80%E5%B9%B4%E5%A0%B1/index.xls'#$自給率eng.K43]" office:value-type="float" office:value="143.956397147057" calcext:value-type="float">
            <text:p>144.0</text:p>
          </table:table-cell>
          <table:table-cell table:style-name="ce52" table:formula="of:=['file:///C:/%E7%B3%A7%E9%A3%9F%E4%BE%9B%E9%9C%80%E5%B9%B4%E5%A0%B1/index.xls'#$自給率eng.L43]" office:value-type="float" office:value="127.419614121404" calcext:value-type="float">
            <text:p>127.4</text:p>
          </table:table-cell>
          <table:table-cell table:style-name="ce52" table:formula="of:=['file:///C:/%E7%B3%A7%E9%A3%9F%E4%BE%9B%E9%9C%80%E5%B9%B4%E5%A0%B1/index.xls'#$自給率eng.M43]" office:value-type="float" office:value="128.484189598365" calcext:value-type="float">
            <text:p>128.5</text:p>
          </table:table-cell>
          <table:table-cell table:style-name="ce52" table:formula="of:=['file:///C:/%E7%B3%A7%E9%A3%9F%E4%BE%9B%E9%9C%80%E5%B9%B4%E5%A0%B1/index.xls'#$自給率eng.N43]" office:value-type="float" office:value="136.867821234938" calcext:value-type="float">
            <text:p>136.9</text:p>
          </table:table-cell>
          <table:table-cell table:style-name="ce64"/>
          <table:table-cell table:style-name="ce52" table:formula="of:=['file:///C:/%E7%B3%A7%E9%A3%9F%E4%BE%9B%E9%9C%80%E5%B9%B4%E5%A0%B1/index.xls'#$自給率eng.O43]" office:value-type="float" office:value="142.95954332695" calcext:value-type="float">
            <text:p>143.0</text:p>
          </table:table-cell>
          <table:table-cell table:style-name="ce52" table:formula="of:=['file:///C:/%E7%B3%A7%E9%A3%9F%E4%BE%9B%E9%9C%80%E5%B9%B4%E5%A0%B1/index.xls'#$自給率eng.P43]" office:value-type="float" office:value="135.992820214781" calcext:value-type="float">
            <text:p>136.0</text:p>
          </table:table-cell>
          <table:table-cell table:style-name="ce52" table:formula="of:=['file:///C:/%E7%B3%A7%E9%A3%9F%E4%BE%9B%E9%9C%80%E5%B9%B4%E5%A0%B1/index.xls'#$自給率eng.Q43]" office:value-type="float" office:value="132.542346290868" calcext:value-type="float">
            <text:p>132.5</text:p>
          </table:table-cell>
          <table:table-cell table:style-name="ce52" table:formula="of:=['file:///C:/%E7%B3%A7%E9%A3%9F%E4%BE%9B%E9%9C%80%E5%B9%B4%E5%A0%B1/index.xls'#$自給率eng.R43]" office:value-type="float" office:value="143.415846776464" calcext:value-type="float">
            <text:p>143.4</text:p>
          </table:table-cell>
          <table:table-cell table:style-name="ce52" table:formula="of:=['file:///C:/%E7%B3%A7%E9%A3%9F%E4%BE%9B%E9%9C%80%E5%B9%B4%E5%A0%B1/index.xls'#$自給率eng.S43]" office:value-type="float" office:value="131.251495128519" calcext:value-type="float">
            <text:p>131.3</text:p>
          </table:table-cell>
          <table:table-cell table:style-name="ce88"/>
          <table:table-cell table:style-name="ce100" office:value-type="string" calcext:value-type="string">
            <text:p>9. Fish &amp; sea food</text:p>
          </table:table-cell>
          <table:table-cell table:style-name="ce97"/>
          <table:table-cell table:style-name="ce107"/>
          <table:table-cell table:style-name="ce111" table:number-columns-repeated="8"/>
          <table:table-cell table:style-name="ce64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魚 <text:s text:c="3"/>類</text:p>
          </table:table-cell>
          <table:table-cell table:style-name="ce40"/>
          <table:table-cell table:style-name="ce53" table:formula="of:=['file:///C:/%E7%B3%A7%E9%A3%9F%E4%BE%9B%E9%9C%80%E5%B9%B4%E5%A0%B1/index.xls'#$自給率eng.J44]" office:value-type="float" office:value="139.723086411561" calcext:value-type="float">
            <text:p>139.7</text:p>
          </table:table-cell>
          <table:table-cell table:style-name="ce53" table:formula="of:=['file:///C:/%E7%B3%A7%E9%A3%9F%E4%BE%9B%E9%9C%80%E5%B9%B4%E5%A0%B1/index.xls'#$自給率eng.K44]" office:value-type="float" office:value="161.284079233471" calcext:value-type="float">
            <text:p>161.3</text:p>
          </table:table-cell>
          <table:table-cell table:style-name="ce53" table:formula="of:=['file:///C:/%E7%B3%A7%E9%A3%9F%E4%BE%9B%E9%9C%80%E5%B9%B4%E5%A0%B1/index.xls'#$自給率eng.L44]" office:value-type="float" office:value="136.019787420814" calcext:value-type="float">
            <text:p>136.0</text:p>
          </table:table-cell>
          <table:table-cell table:style-name="ce53" table:formula="of:=['file:///C:/%E7%B3%A7%E9%A3%9F%E4%BE%9B%E9%9C%80%E5%B9%B4%E5%A0%B1/index.xls'#$自給率eng.M44]" office:value-type="float" office:value="138.397213081632" calcext:value-type="float">
            <text:p>138.4</text:p>
          </table:table-cell>
          <table:table-cell table:style-name="ce53" table:formula="of:=['file:///C:/%E7%B3%A7%E9%A3%9F%E4%BE%9B%E9%9C%80%E5%B9%B4%E5%A0%B1/index.xls'#$自給率eng.N44]" office:value-type="float" office:value="157.56845015482" calcext:value-type="float">
            <text:p>157.6</text:p>
          </table:table-cell>
          <table:table-cell table:style-name="ce65"/>
          <table:table-cell table:style-name="ce53" table:formula="of:=['file:///C:/%E7%B3%A7%E9%A3%9F%E4%BE%9B%E9%9C%80%E5%B9%B4%E5%A0%B1/index.xls'#$自給率eng.O44]" office:value-type="float" office:value="170.163277068463" calcext:value-type="float">
            <text:p>170.2</text:p>
          </table:table-cell>
          <table:table-cell table:style-name="ce53" table:formula="of:=['file:///C:/%E7%B3%A7%E9%A3%9F%E4%BE%9B%E9%9C%80%E5%B9%B4%E5%A0%B1/index.xls'#$自給率eng.P44]" office:value-type="float" office:value="157.500919793966" calcext:value-type="float">
            <text:p>157.5</text:p>
          </table:table-cell>
          <table:table-cell table:style-name="ce53" table:formula="of:=['file:///C:/%E7%B3%A7%E9%A3%9F%E4%BE%9B%E9%9C%80%E5%B9%B4%E5%A0%B1/index.xls'#$自給率eng.Q44]" office:value-type="float" office:value="155.786126159976" calcext:value-type="float">
            <text:p>155.8</text:p>
          </table:table-cell>
          <table:table-cell table:style-name="ce53" table:formula="of:=['file:///C:/%E7%B3%A7%E9%A3%9F%E4%BE%9B%E9%9C%80%E5%B9%B4%E5%A0%B1/index.xls'#$自給率eng.R44]" office:value-type="float" office:value="158.559022370126" calcext:value-type="float">
            <text:p>158.6</text:p>
          </table:table-cell>
          <table:table-cell table:style-name="ce53" table:formula="of:=['file:///C:/%E7%B3%A7%E9%A3%9F%E4%BE%9B%E9%9C%80%E5%B9%B4%E5%A0%B1/index.xls'#$自給率eng.S44]" office:value-type="float" office:value="144.250466506933" calcext:value-type="float">
            <text:p>144.3</text:p>
          </table:table-cell>
          <table:table-cell table:style-name="ce87"/>
          <table:table-cell table:style-name="ce99"/>
          <table:table-cell table:style-name="ce102" office:value-type="string" calcext:value-type="string">
            <text:p></text:p>
          </table:table-cell>
          <table:table-cell table:style-name="ce99" office:value-type="string" calcext:value-type="string">
            <text:p>Fish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蝦 蟹 類</text:p>
          </table:table-cell>
          <table:table-cell table:style-name="ce40"/>
          <table:table-cell table:style-name="ce53" table:formula="of:=['file:///C:/%E7%B3%A7%E9%A3%9F%E4%BE%9B%E9%9C%80%E5%B9%B4%E5%A0%B1/index.xls'#$自給率eng.J45]" office:value-type="float" office:value="123.726203030471" calcext:value-type="float">
            <text:p>123.7</text:p>
          </table:table-cell>
          <table:table-cell table:style-name="ce53" table:formula="of:=['file:///C:/%E7%B3%A7%E9%A3%9F%E4%BE%9B%E9%9C%80%E5%B9%B4%E5%A0%B1/index.xls'#$自給率eng.K45]" office:value-type="float" office:value="117.756093632557" calcext:value-type="float">
            <text:p>117.8</text:p>
          </table:table-cell>
          <table:table-cell table:style-name="ce53" table:formula="of:=['file:///C:/%E7%B3%A7%E9%A3%9F%E4%BE%9B%E9%9C%80%E5%B9%B4%E5%A0%B1/index.xls'#$自給率eng.L45]" office:value-type="float" office:value="91.0964906180018" calcext:value-type="float">
            <text:p>91.1</text:p>
          </table:table-cell>
          <table:table-cell table:style-name="ce53" table:formula="of:=['file:///C:/%E7%B3%A7%E9%A3%9F%E4%BE%9B%E9%9C%80%E5%B9%B4%E5%A0%B1/index.xls'#$自給率eng.M45]" office:value-type="float" office:value="72.6957169459963" calcext:value-type="float">
            <text:p>72.7</text:p>
          </table:table-cell>
          <table:table-cell table:style-name="ce53" table:formula="of:=['file:///C:/%E7%B3%A7%E9%A3%9F%E4%BE%9B%E9%9C%80%E5%B9%B4%E5%A0%B1/index.xls'#$自給率eng.N45]" office:value-type="float" office:value="59.9981053942133" calcext:value-type="float">
            <text:p>60.0</text:p>
          </table:table-cell>
          <table:table-cell table:style-name="ce65"/>
          <table:table-cell table:style-name="ce53" table:formula="of:=['file:///C:/%E7%B3%A7%E9%A3%9F%E4%BE%9B%E9%9C%80%E5%B9%B4%E5%A0%B1/index.xls'#$自給率eng.O45]" office:value-type="float" office:value="72.2451378611837" calcext:value-type="float">
            <text:p>72.2</text:p>
          </table:table-cell>
          <table:table-cell table:style-name="ce53" table:formula="of:=['file:///C:/%E7%B3%A7%E9%A3%9F%E4%BE%9B%E9%9C%80%E5%B9%B4%E5%A0%B1/index.xls'#$自給率eng.P45]" office:value-type="float" office:value="72.6963925314041" calcext:value-type="float">
            <text:p>72.7</text:p>
          </table:table-cell>
          <table:table-cell table:style-name="ce53" table:formula="of:=['file:///C:/%E7%B3%A7%E9%A3%9F%E4%BE%9B%E9%9C%80%E5%B9%B4%E5%A0%B1/index.xls'#$自給率eng.Q45]" office:value-type="float" office:value="57.218217737199" calcext:value-type="float">
            <text:p>57.2</text:p>
          </table:table-cell>
          <table:table-cell table:style-name="ce53" table:formula="of:=['file:///C:/%E7%B3%A7%E9%A3%9F%E4%BE%9B%E9%9C%80%E5%B9%B4%E5%A0%B1/index.xls'#$自給率eng.R45]" office:value-type="float" office:value="59.5924507658643" calcext:value-type="float">
            <text:p>59.6</text:p>
          </table:table-cell>
          <table:table-cell table:style-name="ce53" table:formula="of:=['file:///C:/%E7%B3%A7%E9%A3%9F%E4%BE%9B%E9%9C%80%E5%B9%B4%E5%A0%B1/index.xls'#$自給率eng.S45]" office:value-type="float" office:value="56.5141145625448" calcext:value-type="float">
            <text:p>56.5</text:p>
          </table:table-cell>
          <table:table-cell table:style-name="ce87"/>
          <table:table-cell table:style-name="ce99"/>
          <table:table-cell table:style-name="ce102" office:value-type="string" calcext:value-type="string">
            <text:p></text:p>
          </table:table-cell>
          <table:table-cell table:style-name="ce99" office:value-type="string" calcext:value-type="string">
            <text:p>Shrimps &amp; crab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0"/>
          <table:table-cell table:style-name="ce22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頭 足 類</text:p>
          </table:table-cell>
          <table:table-cell table:style-name="ce40"/>
          <table:table-cell table:style-name="ce53" table:formula="of:=['file:///C:/%E7%B3%A7%E9%A3%9F%E4%BE%9B%E9%9C%80%E5%B9%B4%E5%A0%B1/index.xls'#$自給率eng.J46]" office:value-type="float" office:value="144.392396285167" calcext:value-type="float">
            <text:p>144.4</text:p>
          </table:table-cell>
          <table:table-cell table:style-name="ce53" table:formula="of:=['file:///C:/%E7%B3%A7%E9%A3%9F%E4%BE%9B%E9%9C%80%E5%B9%B4%E5%A0%B1/index.xls'#$自給率eng.K46]" office:value-type="float" office:value="132.679837844509" calcext:value-type="float">
            <text:p>132.7</text:p>
          </table:table-cell>
          <table:table-cell table:style-name="ce53" table:formula="of:=['file:///C:/%E7%B3%A7%E9%A3%9F%E4%BE%9B%E9%9C%80%E5%B9%B4%E5%A0%B1/index.xls'#$自給率eng.L46]" office:value-type="float" office:value="143.161525275542" calcext:value-type="float">
            <text:p>143.2</text:p>
          </table:table-cell>
          <table:table-cell table:style-name="ce53" table:formula="of:=['file:///C:/%E7%B3%A7%E9%A3%9F%E4%BE%9B%E9%9C%80%E5%B9%B4%E5%A0%B1/index.xls'#$自給率eng.M46]" office:value-type="float" office:value="143.029361032659" calcext:value-type="float">
            <text:p>143.0</text:p>
          </table:table-cell>
          <table:table-cell table:style-name="ce53" table:formula="of:=['file:///C:/%E7%B3%A7%E9%A3%9F%E4%BE%9B%E9%9C%80%E5%B9%B4%E5%A0%B1/index.xls'#$自給率eng.N46]" office:value-type="float" office:value="129.798439090601" calcext:value-type="float">
            <text:p>129.8</text:p>
          </table:table-cell>
          <table:table-cell table:style-name="ce65"/>
          <table:table-cell table:style-name="ce53" table:formula="of:=['file:///C:/%E7%B3%A7%E9%A3%9F%E4%BE%9B%E9%9C%80%E5%B9%B4%E5%A0%B1/index.xls'#$自給率eng.O46]" office:value-type="float" office:value="123.647868094938" calcext:value-type="float">
            <text:p>123.6</text:p>
          </table:table-cell>
          <table:table-cell table:style-name="ce53" table:formula="of:=['file:///C:/%E7%B3%A7%E9%A3%9F%E4%BE%9B%E9%9C%80%E5%B9%B4%E5%A0%B1/index.xls'#$自給率eng.P46]" office:value-type="float" office:value="124.328606569237" calcext:value-type="float">
            <text:p>124.3</text:p>
          </table:table-cell>
          <table:table-cell table:style-name="ce53" table:formula="of:=['file:///C:/%E7%B3%A7%E9%A3%9F%E4%BE%9B%E9%9C%80%E5%B9%B4%E5%A0%B1/index.xls'#$自給率eng.Q46]" office:value-type="float" office:value="115.057778674875" calcext:value-type="float">
            <text:p>115.1</text:p>
          </table:table-cell>
          <table:table-cell table:style-name="ce53" table:formula="of:=['file:///C:/%E7%B3%A7%E9%A3%9F%E4%BE%9B%E9%9C%80%E5%B9%B4%E5%A0%B1/index.xls'#$自給率eng.R46]" office:value-type="float" office:value="141.810262643596" calcext:value-type="float">
            <text:p>141.8</text:p>
          </table:table-cell>
          <table:table-cell table:style-name="ce53" table:formula="of:=['file:///C:/%E7%B3%A7%E9%A3%9F%E4%BE%9B%E9%9C%80%E5%B9%B4%E5%A0%B1/index.xls'#$自給率eng.S46]" office:value-type="float" office:value="130.215208186911" calcext:value-type="float">
            <text:p>130.2</text:p>
          </table:table-cell>
          <table:table-cell table:style-name="ce87"/>
          <table:table-cell table:style-name="ce99"/>
          <table:table-cell table:style-name="ce102" office:value-type="string" calcext:value-type="string">
            <text:p></text:p>
          </table:table-cell>
          <table:table-cell table:style-name="ce99" office:value-type="string" calcext:value-type="string">
            <text:p>Cephaopodas</text:p>
          </table:table-cell>
          <table:table-cell table:style-name="ce55" table:number-columns-repeated="8"/>
          <table:table-cell table:style-name="ce65" table:number-columns-repeated="996"/>
        </table:table-row>
        <table:table-row table:style-name="ro7">
          <table:table-cell table:style-name="ce11"/>
          <table:table-cell table:style-name="ce22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貝 介 類</text:p>
          </table:table-cell>
          <table:table-cell table:style-name="ce40"/>
          <table:table-cell table:style-name="ce53" table:formula="of:=['file:///C:/%E7%B3%A7%E9%A3%9F%E4%BE%9B%E9%9C%80%E5%B9%B4%E5%A0%B1/index.xls'#$自給率eng.J47]" office:value-type="float" office:value="76.1354142298567" calcext:value-type="float">
            <text:p>76.1</text:p>
          </table:table-cell>
          <table:table-cell table:style-name="ce53" table:formula="of:=['file:///C:/%E7%B3%A7%E9%A3%9F%E4%BE%9B%E9%9C%80%E5%B9%B4%E5%A0%B1/index.xls'#$自給率eng.K47]" office:value-type="float" office:value="73.9325085447456" calcext:value-type="float">
            <text:p>73.9</text:p>
          </table:table-cell>
          <table:table-cell table:style-name="ce53" table:formula="of:=['file:///C:/%E7%B3%A7%E9%A3%9F%E4%BE%9B%E9%9C%80%E5%B9%B4%E5%A0%B1/index.xls'#$自給率eng.L47]" office:value-type="float" office:value="72.3170758367401" calcext:value-type="float">
            <text:p>72.3</text:p>
          </table:table-cell>
          <table:table-cell table:style-name="ce53" table:formula="of:=['file:///C:/%E7%B3%A7%E9%A3%9F%E4%BE%9B%E9%9C%80%E5%B9%B4%E5%A0%B1/index.xls'#$自給率eng.M47]" office:value-type="float" office:value="68.6277777777778" calcext:value-type="float">
            <text:p>68.6</text:p>
          </table:table-cell>
          <table:table-cell table:style-name="ce53" table:formula="of:=['file:///C:/%E7%B3%A7%E9%A3%9F%E4%BE%9B%E9%9C%80%E5%B9%B4%E5%A0%B1/index.xls'#$自給率eng.N47]" office:value-type="float" office:value="69.4756381580465" calcext:value-type="float">
            <text:p>69.5</text:p>
          </table:table-cell>
          <table:table-cell table:style-name="ce60"/>
          <table:table-cell table:style-name="ce53" table:formula="of:=['file:///C:/%E7%B3%A7%E9%A3%9F%E4%BE%9B%E9%9C%80%E5%B9%B4%E5%A0%B1/index.xls'#$自給率eng.O47]" office:value-type="float" office:value="68.9876690761575" calcext:value-type="float">
            <text:p>69.0</text:p>
          </table:table-cell>
          <table:table-cell table:style-name="ce53" table:formula="of:=['file:///C:/%E7%B3%A7%E9%A3%9F%E4%BE%9B%E9%9C%80%E5%B9%B4%E5%A0%B1/index.xls'#$自給率eng.P47]" office:value-type="float" office:value="70.3878902554399" calcext:value-type="float">
            <text:p>70.4</text:p>
          </table:table-cell>
          <table:table-cell table:style-name="ce53" table:formula="of:=['file:///C:/%E7%B3%A7%E9%A3%9F%E4%BE%9B%E9%9C%80%E5%B9%B4%E5%A0%B1/index.xls'#$自給率eng.Q47]" office:value-type="float" office:value="67.2573066815322" calcext:value-type="float">
            <text:p>67.3</text:p>
          </table:table-cell>
          <table:table-cell table:style-name="ce53" table:formula="of:=['file:///C:/%E7%B3%A7%E9%A3%9F%E4%BE%9B%E9%9C%80%E5%B9%B4%E5%A0%B1/index.xls'#$自給率eng.R47]" office:value-type="float" office:value="72.0467173148883" calcext:value-type="float">
            <text:p>72.0</text:p>
          </table:table-cell>
          <table:table-cell table:style-name="ce53" table:formula="of:=['file:///C:/%E7%B3%A7%E9%A3%9F%E4%BE%9B%E9%9C%80%E5%B9%B4%E5%A0%B1/index.xls'#$自給率eng.S47]" office:value-type="float" office:value="68.7715175045055" calcext:value-type="float">
            <text:p>68.8</text:p>
          </table:table-cell>
          <table:table-cell table:style-name="ce89"/>
          <table:table-cell table:style-name="ce99"/>
          <table:table-cell table:style-name="ce102" office:value-type="string" calcext:value-type="string">
            <text:p></text:p>
          </table:table-cell>
          <table:table-cell table:style-name="ce99" office:value-type="string" calcext:value-type="string">
            <text:p>Shell fish</text:p>
          </table:table-cell>
          <table:table-cell table:style-name="ce14" table:number-columns-repeated="30"/>
          <table:table-cell table:style-name="ce60" table:number-columns-repeated="974"/>
        </table:table-row>
        <table:table-row table:style-name="ro7">
          <table:table-cell table:style-name="ce11"/>
          <table:table-cell table:style-name="ce22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eng.J48]" office:value-type="float" office:value="11.7817242622032" calcext:value-type="float">
            <text:p>11.8</text:p>
          </table:table-cell>
          <table:table-cell table:style-name="ce53" table:formula="of:=['file:///C:/%E7%B3%A7%E9%A3%9F%E4%BE%9B%E9%9C%80%E5%B9%B4%E5%A0%B1/index.xls'#$自給率eng.K48]" office:value-type="float" office:value="12.2065836919856" calcext:value-type="float">
            <text:p>12.2</text:p>
          </table:table-cell>
          <table:table-cell table:style-name="ce53" table:formula="of:=['file:///C:/%E7%B3%A7%E9%A3%9F%E4%BE%9B%E9%9C%80%E5%B9%B4%E5%A0%B1/index.xls'#$自給率eng.L48]" office:value-type="float" office:value="11.8682377968721" calcext:value-type="float">
            <text:p>11.9</text:p>
          </table:table-cell>
          <table:table-cell table:style-name="ce53" table:formula="of:=['file:///C:/%E7%B3%A7%E9%A3%9F%E4%BE%9B%E9%9C%80%E5%B9%B4%E5%A0%B1/index.xls'#$自給率eng.M48]" office:value-type="float" office:value="9.49005951213132" calcext:value-type="float">
            <text:p>9.5</text:p>
          </table:table-cell>
          <table:table-cell table:style-name="ce53" table:formula="of:=['file:///C:/%E7%B3%A7%E9%A3%9F%E4%BE%9B%E9%9C%80%E5%B9%B4%E5%A0%B1/index.xls'#$自給率eng.N48]" office:value-type="float" office:value="6.9894000328913" calcext:value-type="float">
            <text:p>7.0</text:p>
          </table:table-cell>
          <table:table-cell table:style-name="ce60"/>
          <table:table-cell table:style-name="ce53" table:formula="of:=['file:///C:/%E7%B3%A7%E9%A3%9F%E4%BE%9B%E9%9C%80%E5%B9%B4%E5%A0%B1/index.xls'#$自給率eng.O48]" office:value-type="float" office:value="7.97060365966011" calcext:value-type="float">
            <text:p>8.0</text:p>
          </table:table-cell>
          <table:table-cell table:style-name="ce53" table:formula="of:=['file:///C:/%E7%B3%A7%E9%A3%9F%E4%BE%9B%E9%9C%80%E5%B9%B4%E5%A0%B1/index.xls'#$自給率eng.P48]" office:value-type="float" office:value="10.0322568403476" calcext:value-type="float">
            <text:p>10.0</text:p>
          </table:table-cell>
          <table:table-cell table:style-name="ce53" table:formula="of:=['file:///C:/%E7%B3%A7%E9%A3%9F%E4%BE%9B%E9%9C%80%E5%B9%B4%E5%A0%B1/index.xls'#$自給率eng.Q48]" office:value-type="float" office:value="18.5096714052668" calcext:value-type="float">
            <text:p>18.5</text:p>
          </table:table-cell>
          <table:table-cell table:style-name="ce53" table:formula="of:=['file:///C:/%E7%B3%A7%E9%A3%9F%E4%BE%9B%E9%9C%80%E5%B9%B4%E5%A0%B1/index.xls'#$自給率eng.R48]" office:value-type="float" office:value="51.4545182376129" calcext:value-type="float">
            <text:p>51.5</text:p>
          </table:table-cell>
          <table:table-cell table:style-name="ce53" table:formula="of:=['file:///C:/%E7%B3%A7%E9%A3%9F%E4%BE%9B%E9%9C%80%E5%B9%B4%E5%A0%B1/index.xls'#$自給率eng.S48]" office:value-type="float" office:value="49.7201194504995" calcext:value-type="float">
            <text:p>49.7</text:p>
          </table:table-cell>
          <table:table-cell table:style-name="ce89"/>
          <table:table-cell table:style-name="ce99"/>
          <table:table-cell table:style-name="ce102" office:value-type="string" calcext:value-type="string">
            <text:p></text:p>
          </table:table-cell>
          <table:table-cell table:style-name="ce99" office:value-type="string" calcext:value-type="string">
            <text:p>Others</text:p>
          </table:table-cell>
          <table:table-cell table:style-name="ce14" table:number-columns-repeated="30"/>
          <table:table-cell table:style-name="ce60" table:number-columns-repeated="974"/>
        </table:table-row>
        <table:table-row table:style-name="ro7">
          <table:table-cell table:style-name="ce11"/>
          <table:table-cell table:style-name="ce23" office:value-type="string" calcext:value-type="string">
            <text:p>10. 乳 <text:s text:c="4"/>品 <text:s text:c="4"/>類</text:p>
          </table:table-cell>
          <table:table-cell table:style-name="ce24" office:value-type="string" calcext:value-type="string" table:number-columns-spanned="2" table:number-rows-spanned="1">
            <text:p>乳品類</text:p>
          </table:table-cell>
          <table:covered-table-cell table:style-name="ce24"/>
          <table:table-cell table:style-name="ce43"/>
          <table:table-cell table:style-name="ce52" table:formula="of:=['file:///C:/%E7%B3%A7%E9%A3%9F%E4%BE%9B%E9%9C%80%E5%B9%B4%E5%A0%B1/index.xls'#$自給率eng.J49]" office:value-type="float" office:value="21.8371815969008" calcext:value-type="float">
            <text:p>21.8</text:p>
          </table:table-cell>
          <table:table-cell table:style-name="ce52" table:formula="of:=['file:///C:/%E7%B3%A7%E9%A3%9F%E4%BE%9B%E9%9C%80%E5%B9%B4%E5%A0%B1/index.xls'#$自給率eng.K49]" office:value-type="float" office:value="21.3030866331963" calcext:value-type="float">
            <text:p>21.3</text:p>
          </table:table-cell>
          <table:table-cell table:style-name="ce52" table:formula="of:=['file:///C:/%E7%B3%A7%E9%A3%9F%E4%BE%9B%E9%9C%80%E5%B9%B4%E5%A0%B1/index.xls'#$自給率eng.L49]" office:value-type="float" office:value="22.5126912650352" calcext:value-type="float">
            <text:p>22.5</text:p>
          </table:table-cell>
          <table:table-cell table:style-name="ce52" table:formula="of:=['file:///C:/%E7%B3%A7%E9%A3%9F%E4%BE%9B%E9%9C%80%E5%B9%B4%E5%A0%B1/index.xls'#$自給率eng.M49]" office:value-type="float" office:value="23.7906668761279" calcext:value-type="float">
            <text:p>23.8</text:p>
          </table:table-cell>
          <table:table-cell table:style-name="ce52" table:formula="of:=['file:///C:/%E7%B3%A7%E9%A3%9F%E4%BE%9B%E9%9C%80%E5%B9%B4%E5%A0%B1/index.xls'#$自給率eng.N49]" office:value-type="float" office:value="23.1269584429737" calcext:value-type="float">
            <text:p>23.1</text:p>
          </table:table-cell>
          <table:table-cell table:style-name="ce12"/>
          <table:table-cell table:style-name="ce52" table:formula="of:=['file:///C:/%E7%B3%A7%E9%A3%9F%E4%BE%9B%E9%9C%80%E5%B9%B4%E5%A0%B1/index.xls'#$自給率eng.O49]" office:value-type="float" office:value="25.3503849092084" calcext:value-type="float">
            <text:p>25.4</text:p>
          </table:table-cell>
          <table:table-cell table:style-name="ce52" table:formula="of:=['file:///C:/%E7%B3%A7%E9%A3%9F%E4%BE%9B%E9%9C%80%E5%B9%B4%E5%A0%B1/index.xls'#$自給率eng.P49]" office:value-type="float" office:value="26.2452276831068" calcext:value-type="float">
            <text:p>26.2</text:p>
          </table:table-cell>
          <table:table-cell table:style-name="ce52" table:formula="of:=['file:///C:/%E7%B3%A7%E9%A3%9F%E4%BE%9B%E9%9C%80%E5%B9%B4%E5%A0%B1/index.xls'#$自給率eng.Q49]" office:value-type="float" office:value="26.1392572600856" calcext:value-type="float">
            <text:p>26.1</text:p>
          </table:table-cell>
          <table:table-cell table:style-name="ce52" table:formula="of:=['file:///C:/%E7%B3%A7%E9%A3%9F%E4%BE%9B%E9%9C%80%E5%B9%B4%E5%A0%B1/index.xls'#$自給率eng.R49]" office:value-type="float" office:value="27.3378238479312" calcext:value-type="float">
            <text:p>27.3</text:p>
          </table:table-cell>
          <table:table-cell table:style-name="ce52" table:formula="of:=['file:///C:/%E7%B3%A7%E9%A3%9F%E4%BE%9B%E9%9C%80%E5%B9%B4%E5%A0%B1/index.xls'#$自給率eng.S49]" office:value-type="float" office:value="26.9419408562781" calcext:value-type="float">
            <text:p>26.9</text:p>
          </table:table-cell>
          <table:table-cell table:style-name="ce90"/>
          <table:table-cell table:style-name="ce97" office:value-type="string" calcext:value-type="string">
            <text:p><text:s/>10. Milk</text:p>
          </table:table-cell>
          <table:table-cell table:style-name="ce97"/>
          <table:table-cell table:style-name="ce108"/>
          <table:table-cell table:style-name="ce112" table:number-columns-repeated="30"/>
          <table:table-cell table:style-name="ce12" table:number-columns-repeated="974"/>
        </table:table-row>
        <table:table-row table:style-name="ro7">
          <table:table-cell table:style-name="ce12"/>
          <table:table-cell table:style-name="ce24" office:value-type="string" calcext:value-type="string" table:number-columns-spanned="3" table:number-rows-spanned="1">
            <text:p>綜<text:span text:style-name="T5">合自給率</text:span></text:p>
          </table:table-cell>
          <table:covered-table-cell table:number-columns-repeated="2" table:style-name="ce24"/>
          <table:table-cell table:style-name="ce44"/>
          <table:table-cell table:style-name="ce52" table:formula="of:=['file:///C:/%E7%B3%A7%E9%A3%9F%E4%BE%9B%E9%9C%80%E5%B9%B4%E5%A0%B1/index.xls'#$自給率eng.J50]" office:value-type="float" office:value="43.3593974206184" calcext:value-type="float">
            <text:p>43.4</text:p>
          </table:table-cell>
          <table:table-cell table:style-name="ce52" table:formula="of:=['file:///C:/%E7%B3%A7%E9%A3%9F%E4%BE%9B%E9%9C%80%E5%B9%B4%E5%A0%B1/index.xls'#$自給率eng.K50]" office:value-type="float" office:value="41.3793607572667" calcext:value-type="float">
            <text:p>41.4</text:p>
          </table:table-cell>
          <table:table-cell table:style-name="ce52" table:formula="of:=['file:///C:/%E7%B3%A7%E9%A3%9F%E4%BE%9B%E9%9C%80%E5%B9%B4%E5%A0%B1/index.xls'#$自給率eng.L50]" office:value-type="float" office:value="39.3377379579182" calcext:value-type="float">
            <text:p>39.3</text:p>
          </table:table-cell>
          <table:table-cell table:style-name="ce52" table:formula="of:=['file:///C:/%E7%B3%A7%E9%A3%9F%E4%BE%9B%E9%9C%80%E5%B9%B4%E5%A0%B1/index.xls'#$自給率eng.M50]" office:value-type="float" office:value="40.0574373969209" calcext:value-type="float">
            <text:p>40.1</text:p>
          </table:table-cell>
          <table:table-cell table:style-name="ce52" table:formula="of:=['file:///C:/%E7%B3%A7%E9%A3%9F%E4%BE%9B%E9%9C%80%E5%B9%B4%E5%A0%B1/index.xls'#$自給率eng.N50]" office:value-type="float" office:value="38.6455131182249" calcext:value-type="float">
            <text:p>38.6</text:p>
          </table:table-cell>
          <table:table-cell table:style-name="ce12"/>
          <table:table-cell table:style-name="ce52" table:formula="of:=['file:///C:/%E7%B3%A7%E9%A3%9F%E4%BE%9B%E9%9C%80%E5%B9%B4%E5%A0%B1/index.xls'#$自給率eng.O50]" office:value-type="float" office:value="37.3896724901669" calcext:value-type="float">
            <text:p>37.4</text:p>
          </table:table-cell>
          <table:table-cell table:style-name="ce52" table:formula="of:=['file:///C:/%E7%B3%A7%E9%A3%9F%E4%BE%9B%E9%9C%80%E5%B9%B4%E5%A0%B1/index.xls'#$自給率eng.P50]" office:value-type="float" office:value="37.2268668498438" calcext:value-type="float">
            <text:p>37.2</text:p>
          </table:table-cell>
          <table:table-cell table:style-name="ce52" table:formula="of:=['file:///C:/%E7%B3%A7%E9%A3%9F%E4%BE%9B%E9%9C%80%E5%B9%B4%E5%A0%B1/index.xls'#$自給率eng.Q50]" office:value-type="float" office:value="37.0694574854647" calcext:value-type="float">
            <text:p>37.1</text:p>
          </table:table-cell>
          <table:table-cell table:style-name="ce52" table:formula="of:=['file:///C:/%E7%B3%A7%E9%A3%9F%E4%BE%9B%E9%9C%80%E5%B9%B4%E5%A0%B1/index.xls'#$自給率eng.R50]" office:value-type="float" office:value="36.6536831372291" calcext:value-type="float">
            <text:p>36.7</text:p>
          </table:table-cell>
          <table:table-cell table:style-name="ce52" table:formula="of:=['file:///C:/%E7%B3%A7%E9%A3%9F%E4%BE%9B%E9%9C%80%E5%B9%B4%E5%A0%B1/index.xls'#$自給率eng.S50]" office:value-type="float" office:value="35.6164856626388" calcext:value-type="float">
            <text:p>35.6</text:p>
          </table:table-cell>
          <table:table-cell table:style-name="ce90"/>
          <table:table-cell table:style-name="ce97" office:value-type="string" calcext:value-type="string">
            <text:p><text:s/>Average</text:p>
          </table:table-cell>
          <table:table-cell table:style-name="ce101"/>
          <table:table-cell table:style-name="ce109"/>
          <table:table-cell table:style-name="ce112" table:number-columns-repeated="30"/>
          <table:table-cell table:style-name="ce12" table:number-columns-repeated="974"/>
        </table:table-row>
        <table:table-row table:style-name="ro6">
          <table:table-cell table:style-name="ce13" table:number-columns-repeated="4"/>
          <table:table-cell table:style-name="ce45"/>
          <table:table-cell table:style-name="ce54" table:number-columns-repeated="5"/>
          <table:table-cell table:style-name="ce60"/>
          <table:table-cell table:style-name="ce54" table:number-columns-repeated="4"/>
          <table:table-cell table:style-name="ce80"/>
          <table:table-cell table:style-name="ce91"/>
          <table:table-cell table:style-name="ce54" table:number-columns-repeated="3"/>
          <table:table-cell table:style-name="ce14" table:number-columns-repeated="8"/>
          <table:table-cell table:style-name="ce60" table:number-columns-repeated="996"/>
        </table:table-row>
        <table:table-row table:style-name="ro8">
          <table:table-cell table:style-name="ce14" office:value-type="string" calcext:value-type="string">
            <text:p>   <text:span text:style-name="T1">資料來源 : 行政院農業委員會統計室。</text:span></text:p>
          </table:table-cell>
          <table:table-cell table:style-name="ce25"/>
          <table:table-cell table:style-name="ce30" table:number-columns-repeated="3"/>
          <table:table-cell table:style-name="ce14" table:number-columns-repeated="2"/>
          <table:table-cell table:style-name="ce60"/>
          <table:table-cell table:style-name="ce14" table:number-columns-repeated="3"/>
          <table:table-cell table:style-name="ce14" office:value-type="string" calcext:value-type="string">
            <text:p><text:s text:c="3"/>Source : Statistics Office, COA, Executive Yuan. </text:p>
          </table:table-cell>
          <table:table-cell table:style-name="ce14" table:number-columns-repeated="16"/>
          <table:table-cell table:style-name="ce60" table:number-columns-repeated="996"/>
        </table:table-row>
        <table:table-row table:style-name="ro9" table:number-rows-repeated="2">
          <table:table-cell table:style-name="ce15"/>
          <table:table-cell table:style-name="ce26"/>
          <table:table-cell table:style-name="ce16" table:number-columns-repeated="3"/>
          <table:table-cell table:style-name="ce55" table:number-columns-repeated="23"/>
          <table:table-cell table:style-name="ce65" table:number-columns-repeated="996"/>
        </table:table-row>
        <table:table-row table:style-name="ro10">
          <table:table-cell table:style-name="ce15"/>
          <table:table-cell table:style-name="ce27"/>
          <table:table-cell table:style-name="ce15" table:number-columns-repeated="3"/>
          <table:table-cell table:style-name="ce55" table:number-columns-repeated="23"/>
          <table:table-cell table:style-name="ce65" table:number-columns-repeated="996"/>
        </table:table-row>
        <table:table-row table:style-name="ro6">
          <table:table-cell table:style-name="ce15"/>
          <table:table-cell table:style-name="ce27"/>
          <table:table-cell table:style-name="ce15" table:number-columns-repeated="3"/>
          <table:table-cell table:style-name="ce55" table:number-columns-repeated="23"/>
          <table:table-cell table:style-name="ce65" table:number-columns-repeated="996"/>
        </table:table-row>
        <table:table-row table:style-name="ro11" table:number-rows-repeated="4">
          <table:table-cell table:style-name="ce16"/>
          <table:table-cell table:style-name="ce26"/>
          <table:table-cell table:style-name="ce16" table:number-columns-repeated="3"/>
          <table:table-cell table:style-name="ce56" table:number-columns-repeated="23"/>
          <table:table-cell table:number-columns-repeated="996"/>
        </table:table-row>
        <table:table-row table:style-name="ro11" table:number-rows-repeated="4">
          <table:table-cell table:style-name="ce16"/>
          <table:table-cell table:style-name="ce26"/>
          <table:table-cell table:style-name="ce16" table:number-columns-repeated="3"/>
          <table:table-cell table:number-columns-repeated="101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2">
          <table:table-cell/>
        </table:table-row>
      </table:table>
      <table:table table:name="'file:///C:/%E7%B3%A7%E9%A3%9F%E4%BE%9B%E9%9C%80%E5%B9%B4%E5%A0%B1/index.xls'#自給率eng" table:print="false" table:style-name="ta_extref">
        <table:table-source xlink:type="simple" xlink:href="../../../../%E7%B3%A7%E9%A3%9F%E4%BE%9B%E9%9C%80%E5%B9%B4%E5%A0%B1/index.xls" table:table-name="自給率eng" table:mode="copy-results-only"/>
        <table:table-column table:number-columns-repeated="19"/>
        <table:table-row table:number-rows-repeated="6">
          <table:table-cell table:number-columns-repeated="19"/>
        </table:table-row>
        <table:table-row>
          <table:table-cell table:number-columns-repeated="9"/>
          <table:table-cell table:style-name="ce1" office:value-type="float" office:value="36.3231407865936">
            <text:p>36.3231407865936</text:p>
          </table:table-cell>
          <table:table-cell table:style-name="ce1" office:value-type="float" office:value="34.1154611839323">
            <text:p>34.1154611839323</text:p>
          </table:table-cell>
          <table:table-cell table:style-name="ce1" office:value-type="float" office:value="29.9048255538735">
            <text:p>29.9048255538735</text:p>
          </table:table-cell>
          <table:table-cell table:style-name="ce1" office:value-type="float" office:value="32.5455651707">
            <text:p>32.5455651707</text:p>
          </table:table-cell>
          <table:table-cell table:style-name="ce1" office:value-type="float" office:value="29.0564451082516">
            <text:p>29.0564451082516</text:p>
          </table:table-cell>
          <table:table-cell table:style-name="ce1" office:value-type="float" office:value="28.1707586709148">
            <text:p>28.1707586709148</text:p>
          </table:table-cell>
          <table:table-cell table:style-name="ce1" office:value-type="float" office:value="26.789829252837">
            <text:p>26.789829252837</text:p>
          </table:table-cell>
          <table:table-cell table:style-name="ce1" office:value-type="float" office:value="30.2157407354441">
            <text:p>30.2157407354441</text:p>
          </table:table-cell>
          <table:table-cell table:style-name="ce1" office:value-type="float" office:value="28.5517868057512">
            <text:p>28.5517868057512</text:p>
          </table:table-cell>
          <table:table-cell table:style-name="ce1" office:value-type="float" office:value="29.7996835074497">
            <text:p>29.7996835074497</text:p>
          </table:table-cell>
        </table:table-row>
        <table:table-row>
          <table:table-cell table:number-columns-repeated="9"/>
          <table:table-cell table:style-name="ce1" office:value-type="float" office:value="108.926099392723">
            <text:p>108.926099392723</text:p>
          </table:table-cell>
          <table:table-cell table:style-name="ce1" office:value-type="float" office:value="113.342411202548">
            <text:p>113.342411202548</text:p>
          </table:table-cell>
          <table:table-cell table:style-name="ce1" office:value-type="float" office:value="100.77482235916">
            <text:p>100.77482235916</text:p>
          </table:table-cell>
          <table:table-cell table:style-name="ce1" office:value-type="float" office:value="114.221315591263">
            <text:p>114.221315591263</text:p>
          </table:table-cell>
          <table:table-cell table:style-name="ce1" office:value-type="float" office:value="106.720065604409">
            <text:p>106.720065604409</text:p>
          </table:table-cell>
          <table:table-cell table:style-name="ce1" office:value-type="float" office:value="107.979565939476">
            <text:p>107.979565939476</text:p>
          </table:table-cell>
          <table:table-cell table:style-name="ce1" office:value-type="float" office:value="100.627579026343">
            <text:p>100.627579026343</text:p>
          </table:table-cell>
          <table:table-cell table:style-name="ce1" office:value-type="float" office:value="106.236231158091">
            <text:p>106.236231158091</text:p>
          </table:table-cell>
          <table:table-cell table:style-name="ce1" office:value-type="float" office:value="96.8003208063314">
            <text:p>96.8003208063314</text:p>
          </table:table-cell>
          <table:table-cell table:style-name="ce1" office:value-type="float" office:value="103.523850055551">
            <text:p>103.523850055551</text:p>
          </table:table-cell>
        </table:table-row>
        <table:table-row>
          <table:table-cell table:number-columns-repeated="9"/>
          <table:table-cell table:style-name="ce1" office:value-type="float" office:value="0.330971455405209">
            <text:p>0.330971455405209</text:p>
          </table:table-cell>
          <table:table-cell table:style-name="ce1" office:value-type="float" office:value="0.403944009592683">
            <text:p>0.403944009592683</text:p>
          </table:table-cell>
          <table:table-cell table:style-name="ce1" office:value-type="float" office:value="0.475613014161746">
            <text:p>0.475613014161746</text:p>
          </table:table-cell>
          <table:table-cell table:style-name="ce1" office:value-type="float" office:value="0.535712924931607">
            <text:p>0.535712924931607</text:p>
          </table:table-cell>
          <table:table-cell table:style-name="ce1" office:value-type="float" office:value="0.442567409296109">
            <text:p>0.442567409296109</text:p>
          </table:table-cell>
          <table:table-cell table:style-name="ce1" office:value-type="float" office:value="0.434093118805671">
            <text:p>0.434093118805671</text:p>
          </table:table-cell>
          <table:table-cell table:style-name="ce1" office:value-type="float" office:value="0.0200971326702321">
            <text:p>0.0200971326702321</text:p>
          </table:table-cell>
          <table:table-cell table:style-name="ce1" office:value-type="float" office:value="0.00854443104141536">
            <text:p>0.00854443104141536</text:p>
          </table:table-cell>
          <table:table-cell table:style-name="ce1" office:value-type="float" office:value="0.0063059594182848">
            <text:p>0.0063059594182848</text:p>
          </table:table-cell>
          <table:table-cell table:style-name="ce1" office:value-type="float" office:value="0.00842421271902953">
            <text:p>0.00842421271902953</text:p>
          </table:table-cell>
        </table:table-row>
        <table:table-row>
          <table:table-cell table:number-columns-repeated="9"/>
          <table:table-cell table:style-name="ce1" office:value-type="float" office:value="6.50630722844224">
            <text:p>6.50630722844224</text:p>
          </table:table-cell>
          <table:table-cell table:style-name="ce1" office:value-type="float" office:value="5.62582639534753">
            <text:p>5.62582639534753</text:p>
          </table:table-cell>
          <table:table-cell table:style-name="ce1" office:value-type="float" office:value="5.66236902165847">
            <text:p>5.66236902165847</text:p>
          </table:table-cell>
          <table:table-cell table:style-name="ce1" office:value-type="float" office:value="5.63587411885035">
            <text:p>5.63587411885035</text:p>
          </table:table-cell>
          <table:table-cell table:style-name="ce1" office:value-type="float" office:value="5.87398028913398">
            <text:p>5.87398028913398</text:p>
          </table:table-cell>
          <table:table-cell table:style-name="ce1" office:value-type="float" office:value="4.68508084082304">
            <text:p>4.68508084082304</text:p>
          </table:table-cell>
          <table:table-cell table:style-name="ce1" office:value-type="float" office:value="4.90477340866185">
            <text:p>4.90477340866185</text:p>
          </table:table-cell>
          <table:table-cell table:style-name="ce1" office:value-type="float" office:value="4.7111538587755">
            <text:p>4.7111538587755</text:p>
          </table:table-cell>
          <table:table-cell table:style-name="ce1" office:value-type="float" office:value="3.58379420877204">
            <text:p>3.58379420877204</text:p>
          </table:table-cell>
          <table:table-cell table:style-name="ce1" office:value-type="float" office:value="2.88894924077089">
            <text:p>2.88894924077089</text:p>
          </table:table-cell>
        </table:table-row>
        <table:table-row>
          <table:table-cell table:number-columns-repeated="9"/>
          <table:table-cell table:style-name="ce1" office:value-type="float" office:value="75.2180673824509">
            <text:p>75.2180673824509</text:p>
          </table:table-cell>
          <table:table-cell table:style-name="ce1" office:value-type="float" office:value="62.7320004096635">
            <text:p>62.7320004096635</text:p>
          </table:table-cell>
          <table:table-cell table:style-name="ce1" office:value-type="float" office:value="82.4749138261203">
            <text:p>82.4749138261203</text:p>
          </table:table-cell>
          <table:table-cell table:style-name="ce1" office:value-type="float" office:value="56.5594197319502">
            <text:p>56.5594197319502</text:p>
          </table:table-cell>
          <table:table-cell table:style-name="ce1" office:value-type="float" office:value="34.1156994806903">
            <text:p>34.1156994806903</text:p>
          </table:table-cell>
          <table:table-cell table:style-name="ce1" office:value-type="float" office:value="74.9249422189461">
            <text:p>74.9249422189461</text:p>
          </table:table-cell>
          <table:table-cell table:style-name="ce1" office:value-type="float" office:value="40.52290359003">
            <text:p>40.52290359003</text:p>
          </table:table-cell>
          <table:table-cell table:style-name="ce1" office:value-type="float" office:value="41.8306726562386">
            <text:p>41.8306726562386</text:p>
          </table:table-cell>
          <table:table-cell table:style-name="ce1" office:value-type="float" office:value="35.3111537778925">
            <text:p>35.3111537778925</text:p>
          </table:table-cell>
          <table:table-cell table:style-name="ce1" office:value-type="float" office:value="43.9982180060011">
            <text:p>43.9982180060011</text:p>
          </table:table-cell>
        </table:table-row>
        <table:table-row>
          <table:table-cell table:number-columns-repeated="9"/>
          <table:table-cell table:style-name="ce1" office:value-type="float" office:value="0.392279068062251">
            <text:p>0.392279068062251</text:p>
          </table:table-cell>
          <table:table-cell table:style-name="ce1" office:value-type="float" office:value="0.307000734566127">
            <text:p>0.307000734566127</text:p>
          </table:table-cell>
          <table:table-cell table:style-name="ce1" office:value-type="float" office:value="0.297609821124097">
            <text:p>0.297609821124097</text:p>
          </table:table-cell>
          <table:table-cell table:style-name="ce1" office:value-type="float" office:value="0.348945273457364">
            <text:p>0.348945273457364</text:p>
          </table:table-cell>
          <table:table-cell table:style-name="ce1" office:value-type="float" office:value="0.126232791663561">
            <text:p>0.126232791663561</text:p>
          </table:table-cell>
          <table:table-cell table:style-name="ce1" office:value-type="float" office:value="0.408552246396321">
            <text:p>0.408552246396321</text:p>
          </table:table-cell>
          <table:table-cell table:style-name="ce1" office:value-type="float" office:value="0.351514462207752">
            <text:p>0.351514462207752</text:p>
          </table:table-cell>
          <table:table-cell table:style-name="ce1" office:value-type="float" office:value="0.438763963038302">
            <text:p>0.438763963038302</text:p>
          </table:table-cell>
          <table:table-cell table:style-name="ce1" office:value-type="float" office:value="0.435671611221234">
            <text:p>0.435671611221234</text:p>
          </table:table-cell>
          <table:table-cell table:style-name="ce1" office:value-type="float" office:value="0.334867111744696">
            <text:p>0.334867111744696</text:p>
          </table:table-cell>
        </table:table-row>
        <table:table-row>
          <table:table-cell table:number-columns-repeated="9"/>
          <table:table-cell table:style-name="ce1" office:value-type="float" office:value="19.6421112659132">
            <text:p>19.6421112659132</text:p>
          </table:table-cell>
          <table:table-cell table:style-name="ce1" office:value-type="float" office:value="20.1266162149659">
            <text:p>20.1266162149659</text:p>
          </table:table-cell>
          <table:table-cell table:style-name="ce1" office:value-type="float" office:value="19.0910347231795">
            <text:p>19.0910347231795</text:p>
          </table:table-cell>
          <table:table-cell table:style-name="ce1" office:value-type="float" office:value="19.6585145537406">
            <text:p>19.6585145537406</text:p>
          </table:table-cell>
          <table:table-cell table:style-name="ce1" office:value-type="float" office:value="20.3625631060803">
            <text:p>20.3625631060803</text:p>
          </table:table-cell>
          <table:table-cell table:style-name="ce1" office:value-type="float" office:value="25.8311301607415">
            <text:p>25.8311301607415</text:p>
          </table:table-cell>
          <table:table-cell table:style-name="ce1" office:value-type="float" office:value="24.2577217521157">
            <text:p>24.2577217521157</text:p>
          </table:table-cell>
          <table:table-cell table:style-name="ce1" office:value-type="float" office:value="21.6126016844098">
            <text:p>21.6126016844098</text:p>
          </table:table-cell>
          <table:table-cell table:style-name="ce1" office:value-type="float" office:value="20.5008539115242">
            <text:p>20.5008539115242</text:p>
          </table:table-cell>
          <table:table-cell table:style-name="ce1" office:value-type="float" office:value="22.1390479993212">
            <text:p>22.1390479993212</text:p>
          </table:table-cell>
        </table:table-row>
        <table:table-row>
          <table:table-cell table:number-columns-repeated="9"/>
          <table:table-cell table:style-name="ce1" office:value-type="float" office:value="100.01451444187">
            <text:p>100.01451444187</text:p>
          </table:table-cell>
          <table:table-cell table:style-name="ce1" office:value-type="float" office:value="100.360232159558">
            <text:p>100.360232159558</text:p>
          </table:table-cell>
          <table:table-cell table:style-name="ce1" office:value-type="float" office:value="100.008811823509">
            <text:p>100.008811823509</text:p>
          </table:table-cell>
          <table:table-cell table:style-name="ce1" office:value-type="float" office:value="100.05277720025">
            <text:p>100.05277720025</text:p>
          </table:table-cell>
          <table:table-cell table:style-name="ce1" office:value-type="float" office:value="99.9608925315752">
            <text:p>99.9608925315752</text:p>
          </table:table-cell>
          <table:table-cell table:style-name="ce1" office:value-type="float" office:value="99.9913245387972">
            <text:p>99.991324538797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9.9961497923294">
            <text:p>99.9961497923294</text:p>
          </table:table-cell>
          <table:table-cell table:style-name="ce1" office:value-type="float" office:value="100.000534082473">
            <text:p>100.000534082473</text:p>
          </table:table-cell>
          <table:table-cell table:style-name="ce1" office:value-type="float" office:value="100.000914988425">
            <text:p>100.000914988425</text:p>
          </table:table-cell>
        </table:table-row>
        <table:table-row>
          <table:table-cell table:number-columns-repeated="9"/>
          <table:table-cell table:style-name="ce1" office:value-type="float" office:value="1.0740833656949">
            <text:p>1.0740833656949</text:p>
          </table:table-cell>
          <table:table-cell table:style-name="ce1" office:value-type="float" office:value="0.660556021366117">
            <text:p>0.660556021366117</text:p>
          </table:table-cell>
          <table:table-cell table:style-name="ce1" office:value-type="float" office:value="0.460162482875332">
            <text:p>0.460162482875332</text:p>
          </table:table-cell>
          <table:table-cell table:style-name="ce1" office:value-type="float" office:value="0.195142869128429">
            <text:p>0.195142869128429</text:p>
          </table:table-cell>
          <table:table-cell table:style-name="ce1" office:value-type="float" office:value="0.120827489361557">
            <text:p>0.120827489361557</text:p>
          </table:table-cell>
          <table:table-cell table:style-name="ce1" office:value-type="float" office:value="0.117349980093396">
            <text:p>0.117349980093396</text:p>
          </table:table-cell>
          <table:table-cell table:style-name="ce1" office:value-type="float" office:value="0.0694431480893801">
            <text:p>0.0694431480893801</text:p>
          </table:table-cell>
          <table:table-cell table:style-name="ce1" office:value-type="float" office:value="0.0686623091826524">
            <text:p>0.0686623091826524</text:p>
          </table:table-cell>
          <table:table-cell table:style-name="ce1" office:value-type="float" office:value="0.0545100885084781">
            <text:p>0.0545100885084781</text:p>
          </table:table-cell>
          <table:table-cell table:style-name="ce1" office:value-type="float" office:value="0.058086954557446">
            <text:p>0.058086954557446</text:p>
          </table:table-cell>
        </table:table-row>
        <table:table-row>
          <table:table-cell table:number-columns-repeated="9"/>
          <table:table-cell table:style-name="ce1" office:value-type="float" office:value="14.4859393481505">
            <text:p>14.4859393481505</text:p>
          </table:table-cell>
          <table:table-cell table:style-name="ce1" office:value-type="float" office:value="16.8187938850915">
            <text:p>16.8187938850915</text:p>
          </table:table-cell>
          <table:table-cell table:style-name="ce1" office:value-type="float" office:value="21.0641240264939">
            <text:p>21.0641240264939</text:p>
          </table:table-cell>
          <table:table-cell table:style-name="ce1" office:value-type="float" office:value="14.4608269428413">
            <text:p>14.4608269428413</text:p>
          </table:table-cell>
          <table:table-cell table:style-name="ce1" office:value-type="float" office:value="14.5869924967247">
            <text:p>14.5869924967247</text:p>
          </table:table-cell>
          <table:table-cell table:style-name="ce1" office:value-type="float" office:value="16.4487626268572">
            <text:p>16.4487626268572</text:p>
          </table:table-cell>
          <table:table-cell table:style-name="ce1" office:value-type="float" office:value="18.8372851489293">
            <text:p>18.8372851489293</text:p>
          </table:table-cell>
          <table:table-cell table:style-name="ce1" office:value-type="float" office:value="20.328046631422">
            <text:p>20.328046631422</text:p>
          </table:table-cell>
          <table:table-cell table:style-name="ce1" office:value-type="float" office:value="15.1646453851277">
            <text:p>15.1646453851277</text:p>
          </table:table-cell>
          <table:table-cell table:style-name="ce1" office:value-type="float" office:value="13.5380334090926">
            <text:p>13.5380334090926</text:p>
          </table:table-cell>
        </table:table-row>
        <table:table-row>
          <table:table-cell table:number-columns-repeated="9"/>
          <table:table-cell table:style-name="ce1" office:value-type="float" office:value="94.6662330539334">
            <text:p>94.6662330539334</text:p>
          </table:table-cell>
          <table:table-cell table:style-name="ce1" office:value-type="float" office:value="82.7991001110988">
            <text:p>82.7991001110988</text:p>
          </table:table-cell>
          <table:table-cell table:style-name="ce1" office:value-type="float" office:value="95.9155430738262">
            <text:p>95.9155430738262</text:p>
          </table:table-cell>
          <table:table-cell table:style-name="ce1" office:value-type="float" office:value="81.7481590694036">
            <text:p>81.7481590694036</text:p>
          </table:table-cell>
          <table:table-cell table:style-name="ce1" office:value-type="float" office:value="95.4411706512266">
            <text:p>95.4411706512266</text:p>
          </table:table-cell>
          <table:table-cell table:style-name="ce1" office:value-type="float" office:value="84.6556008071661">
            <text:p>84.6556008071661</text:p>
          </table:table-cell>
          <table:table-cell table:style-name="ce1" office:value-type="float" office:value="79.3020638659291">
            <text:p>79.3020638659291</text:p>
          </table:table-cell>
          <table:table-cell table:style-name="ce1" office:value-type="float" office:value="71.0244202000636">
            <text:p>71.0244202000636</text:p>
          </table:table-cell>
          <table:table-cell table:style-name="ce1" office:value-type="float" office:value="62.6570615919519">
            <text:p>62.6570615919519</text:p>
          </table:table-cell>
          <table:table-cell table:style-name="ce1" office:value-type="float" office:value="54.1760214612036">
            <text:p>54.1760214612036</text:p>
          </table:table-cell>
        </table:table-row>
        <table:table-row>
          <table:table-cell table:number-columns-repeated="9"/>
          <table:table-cell table:style-name="ce1" office:value-type="float" office:value="95.0403937724038">
            <text:p>95.0403937724038</text:p>
          </table:table-cell>
          <table:table-cell table:style-name="ce1" office:value-type="float" office:value="82.917123574166">
            <text:p>82.917123574166</text:p>
          </table:table-cell>
          <table:table-cell table:style-name="ce1" office:value-type="float" office:value="96.444761910161">
            <text:p>96.444761910161</text:p>
          </table:table-cell>
          <table:table-cell table:style-name="ce1" office:value-type="float" office:value="81.9555341674687">
            <text:p>81.9555341674687</text:p>
          </table:table-cell>
          <table:table-cell table:style-name="ce1" office:value-type="float" office:value="95.8095092053939">
            <text:p>95.8095092053939</text:p>
          </table:table-cell>
          <table:table-cell table:style-name="ce1" office:value-type="float" office:value="84.8679994312083">
            <text:p>84.8679994312083</text:p>
          </table:table-cell>
          <table:table-cell table:style-name="ce1" office:value-type="float" office:value="79.5405596694039">
            <text:p>79.5405596694039</text:p>
          </table:table-cell>
          <table:table-cell table:style-name="ce1" office:value-type="float" office:value="71.0841409049406">
            <text:p>71.0841409049406</text:p>
          </table:table-cell>
          <table:table-cell table:style-name="ce1" office:value-type="float" office:value="62.607239138079">
            <text:p>62.607239138079</text:p>
          </table:table-cell>
          <table:table-cell table:style-name="ce1" office:value-type="float" office:value="53.908398493263">
            <text:p>53.908398493263</text:p>
          </table:table-cell>
        </table:table-row>
        <table:table-row>
          <table:table-cell table:number-columns-repeated="9"/>
          <table:table-cell table:style-name="ce1" office:value-type="float" office:value="61.6787820600741">
            <text:p>61.6787820600741</text:p>
          </table:table-cell>
          <table:table-cell table:style-name="ce1" office:value-type="float" office:value="71.9720157411456">
            <text:p>71.9720157411456</text:p>
          </table:table-cell>
          <table:table-cell table:style-name="ce1" office:value-type="float" office:value="58.4217656355837">
            <text:p>58.4217656355837</text:p>
          </table:table-cell>
          <table:table-cell table:style-name="ce1" office:value-type="float" office:value="67.1871438340552">
            <text:p>67.1871438340552</text:p>
          </table:table-cell>
          <table:table-cell table:style-name="ce1" office:value-type="float" office:value="61.7251072643882">
            <text:p>61.7251072643882</text:p>
          </table:table-cell>
          <table:table-cell table:style-name="ce1" office:value-type="float" office:value="65.4275092936803">
            <text:p>65.4275092936803</text:p>
          </table:table-cell>
          <table:table-cell table:style-name="ce1" office:value-type="float" office:value="60.5229914098029">
            <text:p>60.5229914098029</text:p>
          </table:table-cell>
          <table:table-cell table:style-name="ce1" office:value-type="float" office:value="65.2064292467696">
            <text:p>65.2064292467696</text:p>
          </table:table-cell>
          <table:table-cell table:style-name="ce1" office:value-type="float" office:value="68.4532640949555">
            <text:p>68.4532640949555</text:p>
          </table:table-cell>
          <table:table-cell table:style-name="ce1" office:value-type="float" office:value="74.6465486515386">
            <text:p>74.6465486515386</text:p>
          </table:table-cell>
        </table:table-row>
        <table:table-row>
          <table:table-cell table:number-columns-repeated="9"/>
          <table:table-cell table:style-name="ce1" office:value-type="float" office:value="4.61851045513283">
            <text:p>4.61851045513283</text:p>
          </table:table-cell>
          <table:table-cell table:style-name="ce1" office:value-type="float" office:value="5.21002989109408">
            <text:p>5.21002989109408</text:p>
          </table:table-cell>
          <table:table-cell table:style-name="ce1" office:value-type="float" office:value="4.7333779394527">
            <text:p>4.7333779394527</text:p>
          </table:table-cell>
          <table:table-cell table:style-name="ce1" office:value-type="float" office:value="4.61701898482076">
            <text:p>4.61701898482076</text:p>
          </table:table-cell>
          <table:table-cell table:style-name="ce1" office:value-type="float" office:value="4.81010086822012">
            <text:p>4.81010086822012</text:p>
          </table:table-cell>
          <table:table-cell table:style-name="ce1" office:value-type="float" office:value="4.68178329309157">
            <text:p>4.68178329309157</text:p>
          </table:table-cell>
          <table:table-cell table:style-name="ce1" office:value-type="float" office:value="4.57248219781426">
            <text:p>4.57248219781426</text:p>
          </table:table-cell>
          <table:table-cell table:style-name="ce1" office:value-type="float" office:value="4.07051393054937">
            <text:p>4.07051393054937</text:p>
          </table:table-cell>
          <table:table-cell table:style-name="ce1" office:value-type="float" office:value="3.93644561967916">
            <text:p>3.93644561967916</text:p>
          </table:table-cell>
          <table:table-cell table:style-name="ce1" office:value-type="float" office:value="3.29867114036512">
            <text:p>3.29867114036512</text:p>
          </table:table-cell>
        </table:table-row>
        <table:table-row>
          <table:table-cell table:number-columns-repeated="9"/>
          <table:table-cell table:style-name="ce1" office:value-type="float" office:value="0.359979480285153">
            <text:p>0.359979480285153</text:p>
          </table:table-cell>
          <table:table-cell table:style-name="ce1" office:value-type="float" office:value="0.359332666672704">
            <text:p>0.359332666672704</text:p>
          </table:table-cell>
          <table:table-cell table:style-name="ce1" office:value-type="float" office:value="0.370831876988804">
            <text:p>0.370831876988804</text:p>
          </table:table-cell>
          <table:table-cell table:style-name="ce1" office:value-type="float" office:value="0.518050062011183">
            <text:p>0.518050062011183</text:p>
          </table:table-cell>
          <table:table-cell table:style-name="ce1" office:value-type="float" office:value="0.49391928469529">
            <text:p>0.49391928469529</text:p>
          </table:table-cell>
          <table:table-cell table:style-name="ce1" office:value-type="float" office:value="0.324102214273325">
            <text:p>0.324102214273325</text:p>
          </table:table-cell>
          <table:table-cell table:style-name="ce1" office:value-type="float" office:value="0.384278554973083">
            <text:p>0.384278554973083</text:p>
          </table:table-cell>
          <table:table-cell table:style-name="ce1" office:value-type="float" office:value="0.164453292060967">
            <text:p>0.164453292060967</text:p>
          </table:table-cell>
          <table:table-cell table:style-name="ce1" office:value-type="float" office:value="0.0637778733937283">
            <text:p>0.0637778733937283</text:p>
          </table:table-cell>
          <table:table-cell table:style-name="ce1" office:value-type="float" office:value="0.0137598038602504">
            <text:p>0.0137598038602504</text:p>
          </table:table-cell>
        </table:table-row>
        <table:table-row>
          <table:table-cell table:number-columns-repeated="9"/>
          <table:table-cell table:style-name="ce1" office:value-type="float" office:value="99.2333771112672">
            <text:p>99.2333771112672</text:p>
          </table:table-cell>
          <table:table-cell table:style-name="ce1" office:value-type="float" office:value="97.7947868293935">
            <text:p>97.7947868293935</text:p>
          </table:table-cell>
          <table:table-cell table:style-name="ce1" office:value-type="float" office:value="96.5643685797516">
            <text:p>96.5643685797516</text:p>
          </table:table-cell>
          <table:table-cell table:style-name="ce1" office:value-type="float" office:value="95.5309286722723">
            <text:p>95.5309286722723</text:p>
          </table:table-cell>
          <table:table-cell table:style-name="ce1" office:value-type="float" office:value="94.9599340089559">
            <text:p>94.9599340089559</text:p>
          </table:table-cell>
          <table:table-cell table:style-name="ce1" office:value-type="float" office:value="94.0447662264824">
            <text:p>94.0447662264824</text:p>
          </table:table-cell>
          <table:table-cell table:style-name="ce1" office:value-type="float" office:value="95.0556051144811">
            <text:p>95.0556051144811</text:p>
          </table:table-cell>
          <table:table-cell table:style-name="ce1" office:value-type="float" office:value="95.2286687103379">
            <text:p>95.2286687103379</text:p>
          </table:table-cell>
          <table:table-cell table:style-name="ce1" office:value-type="float" office:value="94.9696986545091">
            <text:p>94.9696986545091</text:p>
          </table:table-cell>
          <table:table-cell table:style-name="ce1" office:value-type="float" office:value="94.2422116194218">
            <text:p>94.2422116194218</text:p>
          </table:table-cell>
        </table:table-row>
        <table:table-row>
          <table:table-cell table:number-columns-repeated="9"/>
          <table:table-cell table:style-name="ce1" office:value-type="float" office:value="0.969261835315234">
            <text:p>0.969261835315234</text:p>
          </table:table-cell>
          <table:table-cell table:style-name="ce1" office:value-type="float" office:value="0.732515999691572">
            <text:p>0.732515999691572</text:p>
          </table:table-cell>
          <table:table-cell table:style-name="ce1" office:value-type="float" office:value="1.2717939231374">
            <text:p>1.2717939231374</text:p>
          </table:table-cell>
          <table:table-cell table:style-name="ce1" office:value-type="float" office:value="1.00902619798929">
            <text:p>1.00902619798929</text:p>
          </table:table-cell>
          <table:table-cell table:style-name="ce1" office:value-type="float" office:value="0.847509861932939">
            <text:p>0.847509861932939</text:p>
          </table:table-cell>
          <table:table-cell table:style-name="ce1" office:value-type="float" office:value="1.20283349698415">
            <text:p>1.20283349698415</text:p>
          </table:table-cell>
          <table:table-cell table:style-name="ce1" office:value-type="float" office:value="1.23141009244711">
            <text:p>1.23141009244711</text:p>
          </table:table-cell>
          <table:table-cell table:style-name="ce1" office:value-type="float" office:value="1.49821976239997">
            <text:p>1.49821976239997</text:p>
          </table:table-cell>
          <table:table-cell table:style-name="ce1" office:value-type="float" office:value="1.65688917076264">
            <text:p>1.65688917076264</text:p>
          </table:table-cell>
          <table:table-cell table:style-name="ce1" office:value-type="float" office:value="1.70666269190639">
            <text:p>1.70666269190639</text:p>
          </table:table-cell>
        </table:table-row>
        <table:table-row>
          <table:table-cell table:number-columns-repeated="9"/>
          <table:table-cell table:style-name="ce1" office:value-type="float" office:value="11.3858554867013">
            <text:p>11.3858554867013</text:p>
          </table:table-cell>
          <table:table-cell table:style-name="ce1" office:value-type="float" office:value="8.62389092528519">
            <text:p>8.62389092528519</text:p>
          </table:table-cell>
          <table:table-cell table:style-name="ce1" office:value-type="float" office:value="6.70499558881869">
            <text:p>6.70499558881869</text:p>
          </table:table-cell>
          <table:table-cell table:style-name="ce1" office:value-type="float" office:value="6.35363453014987">
            <text:p>6.35363453014987</text:p>
          </table:table-cell>
          <table:table-cell table:style-name="ce1" office:value-type="float" office:value="6.25710242500911">
            <text:p>6.25710242500911</text:p>
          </table:table-cell>
          <table:table-cell table:style-name="ce1" office:value-type="float" office:value="5.74604469262059">
            <text:p>5.74604469262059</text:p>
          </table:table-cell>
          <table:table-cell table:style-name="ce1" office:value-type="float" office:value="6.03744920745323">
            <text:p>6.03744920745323</text:p>
          </table:table-cell>
          <table:table-cell table:style-name="ce1" office:value-type="float" office:value="5.2908482841034">
            <text:p>5.2908482841034</text:p>
          </table:table-cell>
          <table:table-cell table:style-name="ce1" office:value-type="float" office:value="4.31075959517519">
            <text:p>4.31075959517519</text:p>
          </table:table-cell>
          <table:table-cell table:style-name="ce1" office:value-type="float" office:value="2.67892771949738">
            <text:p>2.67892771949738</text:p>
          </table:table-cell>
        </table:table-row>
        <table:table-row>
          <table:table-cell table:number-columns-repeated="9"/>
          <table:table-cell table:style-name="ce1" office:value-type="float" office:value="113.922489430694">
            <text:p>113.922489430694</text:p>
          </table:table-cell>
          <table:table-cell table:style-name="ce1" office:value-type="float" office:value="110.775698079415">
            <text:p>110.775698079415</text:p>
          </table:table-cell>
          <table:table-cell table:style-name="ce1" office:value-type="float" office:value="104.690715033752">
            <text:p>104.690715033752</text:p>
          </table:table-cell>
          <table:table-cell table:style-name="ce1" office:value-type="float" office:value="102.325085962606">
            <text:p>102.325085962606</text:p>
          </table:table-cell>
          <table:table-cell table:style-name="ce1" office:value-type="float" office:value="99.0629219079007">
            <text:p>99.0629219079007</text:p>
          </table:table-cell>
          <table:table-cell table:style-name="ce1" office:value-type="float" office:value="99.4599547130136">
            <text:p>99.4599547130136</text:p>
          </table:table-cell>
          <table:table-cell table:style-name="ce1" office:value-type="float" office:value="98.7192260280786">
            <text:p>98.7192260280786</text:p>
          </table:table-cell>
          <table:table-cell table:style-name="ce1" office:value-type="float" office:value="96.8599290562977">
            <text:p>96.8599290562977</text:p>
          </table:table-cell>
          <table:table-cell table:style-name="ce1" office:value-type="float" office:value="94.4695660303232">
            <text:p>94.4695660303232</text:p>
          </table:table-cell>
          <table:table-cell table:style-name="ce1" office:value-type="float" office:value="96.3184664747819">
            <text:p>96.3184664747819</text:p>
          </table:table-cell>
        </table:table-row>
        <table:table-row>
          <table:table-cell table:number-columns-repeated="9"/>
          <table:table-cell table:style-name="ce1" office:value-type="float" office:value="100.103134934873">
            <text:p>100.103134934873</text:p>
          </table:table-cell>
          <table:table-cell table:style-name="ce1" office:value-type="float" office:value="100.2887504534">
            <text:p>100.2887504534</text:p>
          </table:table-cell>
          <table:table-cell table:style-name="ce1" office:value-type="float" office:value="99.8494246468559">
            <text:p>99.8494246468559</text:p>
          </table:table-cell>
          <table:table-cell table:style-name="ce1" office:value-type="float" office:value="99.2334749715325">
            <text:p>99.2334749715325</text:p>
          </table:table-cell>
          <table:table-cell table:style-name="ce1" office:value-type="float" office:value="98.6320743215235">
            <text:p>98.6320743215235</text:p>
          </table:table-cell>
          <table:table-cell table:style-name="ce1" office:value-type="float" office:value="98.7776930065695">
            <text:p>98.7776930065695</text:p>
          </table:table-cell>
          <table:table-cell table:style-name="ce1" office:value-type="float" office:value="98.7206348456344">
            <text:p>98.7206348456344</text:p>
          </table:table-cell>
          <table:table-cell table:style-name="ce1" office:value-type="float" office:value="98.6742796727476">
            <text:p>98.6742796727476</text:p>
          </table:table-cell>
          <table:table-cell table:style-name="ce1" office:value-type="float" office:value="98.1969264051338">
            <text:p>98.1969264051338</text:p>
          </table:table-cell>
          <table:table-cell table:style-name="ce1" office:value-type="float" office:value="98.139499042403">
            <text:p>98.139499042403</text:p>
          </table:table-cell>
        </table:table-row>
        <table:table-row>
          <table:table-cell table:number-columns-repeated="9"/>
          <table:table-cell table:style-name="ce1" office:value-type="float" office:value="112.938735626329">
            <text:p>112.938735626329</text:p>
          </table:table-cell>
          <table:table-cell table:style-name="ce1" office:value-type="float" office:value="116.537206160246">
            <text:p>116.537206160246</text:p>
          </table:table-cell>
          <table:table-cell table:style-name="ce1" office:value-type="float" office:value="107.245417255956">
            <text:p>107.245417255956</text:p>
          </table:table-cell>
          <table:table-cell table:style-name="ce1" office:value-type="float" office:value="110.317780559307">
            <text:p>110.317780559307</text:p>
          </table:table-cell>
          <table:table-cell table:style-name="ce1" office:value-type="float" office:value="112.470330472887">
            <text:p>112.470330472887</text:p>
          </table:table-cell>
          <table:table-cell table:style-name="ce1" office:value-type="float" office:value="116.413986885032">
            <text:p>116.413986885032</text:p>
          </table:table-cell>
          <table:table-cell table:style-name="ce1" office:value-type="float" office:value="113.986763157977">
            <text:p>113.986763157977</text:p>
          </table:table-cell>
          <table:table-cell table:style-name="ce1" office:value-type="float" office:value="108.746022417797">
            <text:p>108.746022417797</text:p>
          </table:table-cell>
          <table:table-cell table:style-name="ce1" office:value-type="float" office:value="97.7823802400951">
            <text:p>97.7823802400951</text:p>
          </table:table-cell>
          <table:table-cell table:style-name="ce1" office:value-type="float" office:value="106.621392190153">
            <text:p>106.621392190153</text:p>
          </table:table-cell>
        </table:table-row>
        <table:table-row>
          <table:table-cell table:number-columns-repeated="9"/>
          <table:table-cell table:style-name="ce1" office:value-type="float" office:value="113.259176893683">
            <text:p>113.259176893683</text:p>
          </table:table-cell>
          <table:table-cell table:style-name="ce1" office:value-type="float" office:value="109.245135221495">
            <text:p>109.245135221495</text:p>
          </table:table-cell>
          <table:table-cell table:style-name="ce1" office:value-type="float" office:value="102.543668794515">
            <text:p>102.543668794515</text:p>
          </table:table-cell>
          <table:table-cell table:style-name="ce1" office:value-type="float" office:value="101.584655220215">
            <text:p>101.584655220215</text:p>
          </table:table-cell>
          <table:table-cell table:style-name="ce1" office:value-type="float" office:value="100.090906777433">
            <text:p>100.090906777433</text:p>
          </table:table-cell>
          <table:table-cell table:style-name="ce1" office:value-type="float" office:value="100.559541965647">
            <text:p>100.559541965647</text:p>
          </table:table-cell>
          <table:table-cell table:style-name="ce1" office:value-type="float" office:value="100.690172735611">
            <text:p>100.690172735611</text:p>
          </table:table-cell>
          <table:table-cell table:style-name="ce1" office:value-type="float" office:value="97.1598604306226">
            <text:p>97.1598604306226</text:p>
          </table:table-cell>
          <table:table-cell table:style-name="ce1" office:value-type="float" office:value="94.825327920636">
            <text:p>94.825327920636</text:p>
          </table:table-cell>
          <table:table-cell table:style-name="ce1" office:value-type="float" office:value="96.2658462091481">
            <text:p>96.2658462091481</text:p>
          </table:table-cell>
        </table:table-row>
        <table:table-row>
          <table:table-cell table:number-columns-repeated="9"/>
          <table:table-cell table:style-name="ce1" office:value-type="float" office:value="122.670500494204">
            <text:p>122.670500494204</text:p>
          </table:table-cell>
          <table:table-cell table:style-name="ce1" office:value-type="float" office:value="117.079296993076">
            <text:p>117.079296993076</text:p>
          </table:table-cell>
          <table:table-cell table:style-name="ce1" office:value-type="float" office:value="110.10679694802">
            <text:p>110.10679694802</text:p>
          </table:table-cell>
          <table:table-cell table:style-name="ce1" office:value-type="float" office:value="102.495821994667">
            <text:p>102.495821994667</text:p>
          </table:table-cell>
          <table:table-cell table:style-name="ce1" office:value-type="float" office:value="93.1406549003706">
            <text:p>93.1406549003706</text:p>
          </table:table-cell>
          <table:table-cell table:style-name="ce1" office:value-type="float" office:value="92.7836410561842">
            <text:p>92.7836410561842</text:p>
          </table:table-cell>
          <table:table-cell table:style-name="ce1" office:value-type="float" office:value="90.2489660374227">
            <text:p>90.2489660374227</text:p>
          </table:table-cell>
          <table:table-cell table:style-name="ce1" office:value-type="float" office:value="91.4276715684852">
            <text:p>91.4276715684852</text:p>
          </table:table-cell>
          <table:table-cell table:style-name="ce1" office:value-type="float" office:value="91.0560843743297">
            <text:p>91.0560843743297</text:p>
          </table:table-cell>
          <table:table-cell table:style-name="ce1" office:value-type="float" office:value="91.225614878023">
            <text:p>91.225614878023</text:p>
          </table:table-cell>
        </table:table-row>
        <table:table-row>
          <table:table-cell table:number-columns-repeated="9"/>
          <table:table-cell table:style-name="ce1" office:value-type="float" office:value="179.311724689876">
            <text:p>179.311724689876</text:p>
          </table:table-cell>
          <table:table-cell table:style-name="ce1" office:value-type="float" office:value="141.528215411057">
            <text:p>141.528215411057</text:p>
          </table:table-cell>
          <table:table-cell table:style-name="ce1" office:value-type="float" office:value="113.639097744361">
            <text:p>113.639097744361</text:p>
          </table:table-cell>
          <table:table-cell table:style-name="ce1" office:value-type="float" office:value="81.0875512995896">
            <text:p>81.0875512995896</text:p>
          </table:table-cell>
          <table:table-cell table:style-name="ce1" office:value-type="float" office:value="73.6097741577194">
            <text:p>73.6097741577194</text:p>
          </table:table-cell>
          <table:table-cell table:style-name="ce1" office:value-type="float" office:value="61.9625296102218">
            <text:p>61.9625296102218</text:p>
          </table:table-cell>
          <table:table-cell table:style-name="ce1" office:value-type="float" office:value="73.8271002379355">
            <text:p>73.8271002379355</text:p>
          </table:table-cell>
          <table:table-cell table:style-name="ce1" office:value-type="float" office:value="76.7826691088234">
            <text:p>76.7826691088234</text:p>
          </table:table-cell>
          <table:table-cell table:style-name="ce1" office:value-type="float" office:value="72.1483031843325">
            <text:p>72.1483031843325</text:p>
          </table:table-cell>
          <table:table-cell table:style-name="ce1" office:value-type="float" office:value="62.409959285938">
            <text:p>62.409959285938</text:p>
          </table:table-cell>
        </table:table-row>
        <table:table-row>
          <table:table-cell table:number-columns-repeated="9"/>
          <table:table-cell table:style-name="ce1" office:value-type="float" office:value="95.3261169276155">
            <text:p>95.3261169276155</text:p>
          </table:table-cell>
          <table:table-cell table:style-name="ce1" office:value-type="float" office:value="98.0799693948101">
            <text:p>98.0799693948101</text:p>
          </table:table-cell>
          <table:table-cell table:style-name="ce1" office:value-type="float" office:value="94.375615253409">
            <text:p>94.375615253409</text:p>
          </table:table-cell>
          <table:table-cell table:style-name="ce1" office:value-type="float" office:value="92.7464630987087">
            <text:p>92.7464630987087</text:p>
          </table:table-cell>
          <table:table-cell table:style-name="ce1" office:value-type="float" office:value="90.9435855489565">
            <text:p>90.9435855489565</text:p>
          </table:table-cell>
          <table:table-cell table:style-name="ce1" office:value-type="float" office:value="89.8065747389434">
            <text:p>89.8065747389434</text:p>
          </table:table-cell>
          <table:table-cell table:style-name="ce1" office:value-type="float" office:value="88.5570675546286">
            <text:p>88.5570675546286</text:p>
          </table:table-cell>
          <table:table-cell table:style-name="ce1" office:value-type="float" office:value="87.1915747448944">
            <text:p>87.1915747448944</text:p>
          </table:table-cell>
          <table:table-cell table:style-name="ce1" office:value-type="float" office:value="86.9941684792977">
            <text:p>86.9941684792977</text:p>
          </table:table-cell>
          <table:table-cell table:style-name="ce1" office:value-type="float" office:value="86.4413143492091">
            <text:p>86.4413143492091</text:p>
          </table:table-cell>
        </table:table-row>
        <table:table-row>
          <table:table-cell table:number-columns-repeated="9"/>
          <table:table-cell table:style-name="ce1" office:value-type="float" office:value="131.471945385363">
            <text:p>131.471945385363</text:p>
          </table:table-cell>
          <table:table-cell table:style-name="ce1" office:value-type="float" office:value="156.723566351089">
            <text:p>156.723566351089</text:p>
          </table:table-cell>
          <table:table-cell table:style-name="ce1" office:value-type="float" office:value="163.281119813364">
            <text:p>163.281119813364</text:p>
          </table:table-cell>
          <table:table-cell table:style-name="ce1" office:value-type="float" office:value="144.96122974612">
            <text:p>144.96122974612</text:p>
          </table:table-cell>
          <table:table-cell table:style-name="ce1" office:value-type="float" office:value="142.008291465031">
            <text:p>142.008291465031</text:p>
          </table:table-cell>
          <table:table-cell table:style-name="ce1" office:value-type="float" office:value="130.767715789872">
            <text:p>130.767715789872</text:p>
          </table:table-cell>
          <table:table-cell table:style-name="ce1" office:value-type="float" office:value="157.26618705036">
            <text:p>157.26618705036</text:p>
          </table:table-cell>
          <table:table-cell table:style-name="ce1" office:value-type="float" office:value="121.691373141071">
            <text:p>121.691373141071</text:p>
          </table:table-cell>
          <table:table-cell table:style-name="ce1" office:value-type="float" office:value="135.090994518403">
            <text:p>135.090994518403</text:p>
          </table:table-cell>
          <table:table-cell table:style-name="ce1" office:value-type="float" office:value="126.233792460339">
            <text:p>126.233792460339</text:p>
          </table:table-cell>
        </table:table-row>
        <table:table-row>
          <table:table-cell table:number-columns-repeated="9"/>
          <table:table-cell table:style-name="ce1" office:value-type="float" office:value="92.1838105004263">
            <text:p>92.1838105004263</text:p>
          </table:table-cell>
          <table:table-cell table:style-name="ce1" office:value-type="float" office:value="91.1268349749047">
            <text:p>91.1268349749047</text:p>
          </table:table-cell>
          <table:table-cell table:style-name="ce1" office:value-type="float" office:value="89.3980577921411">
            <text:p>89.3980577921411</text:p>
          </table:table-cell>
          <table:table-cell table:style-name="ce1" office:value-type="float" office:value="88.5838431923833">
            <text:p>88.5838431923833</text:p>
          </table:table-cell>
          <table:table-cell table:style-name="ce1" office:value-type="float" office:value="87.5165242372828">
            <text:p>87.5165242372828</text:p>
          </table:table-cell>
          <table:table-cell table:style-name="ce1" office:value-type="float" office:value="85.4899097495191">
            <text:p>85.4899097495191</text:p>
          </table:table-cell>
          <table:table-cell table:style-name="ce1" office:value-type="float" office:value="85.4658776283954">
            <text:p>85.4658776283954</text:p>
          </table:table-cell>
          <table:table-cell table:style-name="ce1" office:value-type="float" office:value="86.5781744889145">
            <text:p>86.5781744889145</text:p>
          </table:table-cell>
          <table:table-cell table:style-name="ce1" office:value-type="float" office:value="91.8989410266401">
            <text:p>91.8989410266401</text:p>
          </table:table-cell>
          <table:table-cell table:style-name="ce1" office:value-type="float" office:value="89.3420303678292">
            <text:p>89.3420303678292</text:p>
          </table:table-cell>
        </table:table-row>
        <table:table-row>
          <table:table-cell table:number-columns-repeated="9"/>
          <table:table-cell table:style-name="ce1" office:value-type="float" office:value="97.3565395368699">
            <text:p>97.3565395368699</text:p>
          </table:table-cell>
          <table:table-cell table:style-name="ce1" office:value-type="float" office:value="97.8230040459196">
            <text:p>97.8230040459196</text:p>
          </table:table-cell>
          <table:table-cell table:style-name="ce1" office:value-type="float" office:value="95.3125537333235">
            <text:p>95.3125537333235</text:p>
          </table:table-cell>
          <table:table-cell table:style-name="ce1" office:value-type="float" office:value="94.2508104850635">
            <text:p>94.2508104850635</text:p>
          </table:table-cell>
          <table:table-cell table:style-name="ce1" office:value-type="float" office:value="91.1257628214365">
            <text:p>91.1257628214365</text:p>
          </table:table-cell>
          <table:table-cell table:style-name="ce1" office:value-type="float" office:value="89.6729959207537">
            <text:p>89.6729959207537</text:p>
          </table:table-cell>
          <table:table-cell table:style-name="ce1" office:value-type="float" office:value="91.5104836781119">
            <text:p>91.5104836781119</text:p>
          </table:table-cell>
          <table:table-cell table:style-name="ce1" office:value-type="float" office:value="88.9025667936016">
            <text:p>88.9025667936016</text:p>
          </table:table-cell>
          <table:table-cell table:style-name="ce1" office:value-type="float" office:value="88.3965764661409">
            <text:p>88.3965764661409</text:p>
          </table:table-cell>
          <table:table-cell table:style-name="ce1" office:value-type="float" office:value="90.3000007424842">
            <text:p>90.3000007424842</text:p>
          </table:table-cell>
        </table:table-row>
        <table:table-row>
          <table:table-cell table:number-columns-repeated="9"/>
          <table:table-cell table:style-name="ce1" office:value-type="float" office:value="100.946957281766">
            <text:p>100.946957281766</text:p>
          </table:table-cell>
          <table:table-cell table:style-name="ce1" office:value-type="float" office:value="102.231570990969">
            <text:p>102.231570990969</text:p>
          </table:table-cell>
          <table:table-cell table:style-name="ce1" office:value-type="float" office:value="100.55985284786">
            <text:p>100.55985284786</text:p>
          </table:table-cell>
          <table:table-cell table:style-name="ce1" office:value-type="float" office:value="99.9711176144297">
            <text:p>99.9711176144297</text:p>
          </table:table-cell>
          <table:table-cell table:style-name="ce1" office:value-type="float" office:value="98.7387708150745">
            <text:p>98.7387708150745</text:p>
          </table:table-cell>
          <table:table-cell table:style-name="ce1" office:value-type="float" office:value="98.7420682080479">
            <text:p>98.7420682080479</text:p>
          </table:table-cell>
          <table:table-cell table:style-name="ce1" office:value-type="float" office:value="99.1781736841689">
            <text:p>99.1781736841689</text:p>
          </table:table-cell>
          <table:table-cell table:style-name="ce1" office:value-type="float" office:value="97.6229462034096">
            <text:p>97.6229462034096</text:p>
          </table:table-cell>
          <table:table-cell table:style-name="ce1" office:value-type="float" office:value="96.0082573340368">
            <text:p>96.0082573340368</text:p>
          </table:table-cell>
          <table:table-cell table:style-name="ce1" office:value-type="float" office:value="98.5237210068952">
            <text:p>98.5237210068952</text:p>
          </table:table-cell>
        </table:table-row>
        <table:table-row>
          <table:table-cell table:number-columns-repeated="9"/>
          <table:table-cell table:style-name="ce1" office:value-type="float" office:value="90.3001760542352">
            <text:p>90.3001760542352</text:p>
          </table:table-cell>
          <table:table-cell table:style-name="ce1" office:value-type="float" office:value="92.7361697056642">
            <text:p>92.7361697056642</text:p>
          </table:table-cell>
          <table:table-cell table:style-name="ce1" office:value-type="float" office:value="87.0968281626047">
            <text:p>87.0968281626047</text:p>
          </table:table-cell>
          <table:table-cell table:style-name="ce1" office:value-type="float" office:value="86.7395627184552">
            <text:p>86.7395627184552</text:p>
          </table:table-cell>
          <table:table-cell table:style-name="ce1" office:value-type="float" office:value="85.8905766720086">
            <text:p>85.8905766720086</text:p>
          </table:table-cell>
          <table:table-cell table:style-name="ce1" office:value-type="float" office:value="85.5601618142619">
            <text:p>85.5601618142619</text:p>
          </table:table-cell>
          <table:table-cell table:style-name="ce1" office:value-type="float" office:value="82.9919914686104">
            <text:p>82.9919914686104</text:p>
          </table:table-cell>
          <table:table-cell table:style-name="ce1" office:value-type="float" office:value="82.2185499691283">
            <text:p>82.2185499691283</text:p>
          </table:table-cell>
          <table:table-cell table:style-name="ce1" office:value-type="float" office:value="79.2870977460052">
            <text:p>79.2870977460052</text:p>
          </table:table-cell>
          <table:table-cell table:style-name="ce1" office:value-type="float" office:value="78.9083214219903">
            <text:p>78.9083214219903</text:p>
          </table:table-cell>
        </table:table-row>
        <table:table-row>
          <table:table-cell table:number-columns-repeated="9"/>
          <table:table-cell table:style-name="ce1" office:value-type="float" office:value="108.41236684853">
            <text:p>108.41236684853</text:p>
          </table:table-cell>
          <table:table-cell table:style-name="ce1" office:value-type="float" office:value="112.832935826896">
            <text:p>112.832935826896</text:p>
          </table:table-cell>
          <table:table-cell table:style-name="ce1" office:value-type="float" office:value="110.651948485814">
            <text:p>110.651948485814</text:p>
          </table:table-cell>
          <table:table-cell table:style-name="ce1" office:value-type="float" office:value="108.573544425918">
            <text:p>108.573544425918</text:p>
          </table:table-cell>
          <table:table-cell table:style-name="ce1" office:value-type="float" office:value="109.616602544705">
            <text:p>109.616602544705</text:p>
          </table:table-cell>
          <table:table-cell table:style-name="ce1" office:value-type="float" office:value="111.483096919012">
            <text:p>111.483096919012</text:p>
          </table:table-cell>
          <table:table-cell table:style-name="ce1" office:value-type="float" office:value="112.266523142438">
            <text:p>112.266523142438</text:p>
          </table:table-cell>
          <table:table-cell table:style-name="ce1" office:value-type="float" office:value="100.190963569204">
            <text:p>100.190963569204</text:p>
          </table:table-cell>
          <table:table-cell table:style-name="ce1" office:value-type="float" office:value="90.1538387507361">
            <text:p>90.1538387507361</text:p>
          </table:table-cell>
          <table:table-cell table:style-name="ce1" office:value-type="float" office:value="86.6485379645965">
            <text:p>86.6485379645965</text:p>
          </table:table-cell>
        </table:table-row>
        <table:table-row>
          <table:table-cell table:number-columns-repeated="9"/>
          <table:table-cell table:style-name="ce1" office:value-type="float" office:value="119.519538539841">
            <text:p>119.519538539841</text:p>
          </table:table-cell>
          <table:table-cell table:style-name="ce1" office:value-type="float" office:value="126.794798349522">
            <text:p>126.794798349522</text:p>
          </table:table-cell>
          <table:table-cell table:style-name="ce1" office:value-type="float" office:value="124.482455371706">
            <text:p>124.482455371706</text:p>
          </table:table-cell>
          <table:table-cell table:style-name="ce1" office:value-type="float" office:value="121.830412367962">
            <text:p>121.830412367962</text:p>
          </table:table-cell>
          <table:table-cell table:style-name="ce1" office:value-type="float" office:value="125.152726299951">
            <text:p>125.152726299951</text:p>
          </table:table-cell>
          <table:table-cell table:style-name="ce1" office:value-type="float" office:value="128.479769425567">
            <text:p>128.479769425567</text:p>
          </table:table-cell>
          <table:table-cell table:style-name="ce1" office:value-type="float" office:value="127.508000369248">
            <text:p>127.508000369248</text:p>
          </table:table-cell>
          <table:table-cell table:style-name="ce1" office:value-type="float" office:value="110.129082489858">
            <text:p>110.129082489858</text:p>
          </table:table-cell>
          <table:table-cell table:style-name="ce1" office:value-type="float" office:value="92.6019649149343">
            <text:p>92.6019649149343</text:p>
          </table:table-cell>
          <table:table-cell table:style-name="ce1" office:value-type="float" office:value="90.1020618857702">
            <text:p>90.1020618857702</text:p>
          </table:table-cell>
        </table:table-row>
        <table:table-row>
          <table:table-cell table:number-columns-repeated="9"/>
          <table:table-cell table:style-name="ce1" office:value-type="float" office:value="10.4685305757692">
            <text:p>10.4685305757692</text:p>
          </table:table-cell>
          <table:table-cell table:style-name="ce1" office:value-type="float" office:value="9.00967160666348">
            <text:p>9.00967160666348</text:p>
          </table:table-cell>
          <table:table-cell table:style-name="ce1" office:value-type="float" office:value="9.05180475032729">
            <text:p>9.05180475032729</text:p>
          </table:table-cell>
          <table:table-cell table:style-name="ce1" office:value-type="float" office:value="8.20886502167044">
            <text:p>8.20886502167044</text:p>
          </table:table-cell>
          <table:table-cell table:style-name="ce1" office:value-type="float" office:value="8.13565168310312">
            <text:p>8.13565168310312</text:p>
          </table:table-cell>
          <table:table-cell table:style-name="ce1" office:value-type="float" office:value="8.94131757547391">
            <text:p>8.94131757547391</text:p>
          </table:table-cell>
          <table:table-cell table:style-name="ce1" office:value-type="float" office:value="9.75035943013985">
            <text:p>9.75035943013985</text:p>
          </table:table-cell>
          <table:table-cell table:style-name="ce1" office:value-type="float" office:value="7.78963495166147">
            <text:p>7.78963495166147</text:p>
          </table:table-cell>
          <table:table-cell table:style-name="ce1" office:value-type="float" office:value="7.22394502807339">
            <text:p>7.22394502807339</text:p>
          </table:table-cell>
          <table:table-cell table:style-name="ce1" office:value-type="float" office:value="6.15296694923326">
            <text:p>6.15296694923326</text:p>
          </table:table-cell>
        </table:table-row>
        <table:table-row>
          <table:table-cell table:number-columns-repeated="9"/>
          <table:table-cell table:style-name="ce1" office:value-type="float" office:value="2.39643457295244">
            <text:p>2.39643457295244</text:p>
          </table:table-cell>
          <table:table-cell table:style-name="ce1" office:value-type="float" office:value="2.26656669934829">
            <text:p>2.26656669934829</text:p>
          </table:table-cell>
          <table:table-cell table:style-name="ce1" office:value-type="float" office:value="3.04326095407342">
            <text:p>3.04326095407342</text:p>
          </table:table-cell>
          <table:table-cell table:style-name="ce1" office:value-type="float" office:value="8.33105110368626">
            <text:p>8.33105110368626</text:p>
          </table:table-cell>
          <table:table-cell table:style-name="ce1" office:value-type="float" office:value="9.10820270887232">
            <text:p>9.10820270887232</text:p>
          </table:table-cell>
          <table:table-cell table:style-name="ce1" office:value-type="float" office:value="15.988761038266">
            <text:p>15.988761038266</text:p>
          </table:table-cell>
          <table:table-cell table:style-name="ce1" office:value-type="float" office:value="18.5034634368908">
            <text:p>18.5034634368908</text:p>
          </table:table-cell>
          <table:table-cell table:style-name="ce1" office:value-type="float" office:value="15.2441375442532">
            <text:p>15.2441375442532</text:p>
          </table:table-cell>
          <table:table-cell table:style-name="ce1" office:value-type="float" office:value="14.0618244703848">
            <text:p>14.0618244703848</text:p>
          </table:table-cell>
          <table:table-cell table:style-name="ce1" office:value-type="float" office:value="12.8710297982028">
            <text:p>12.8710297982028</text:p>
          </table:table-cell>
        </table:table-row>
        <table:table-row>
          <table:table-cell table:number-columns-repeated="9"/>
          <table:table-cell table:style-name="ce1" office:value-type="float" office:value="101.357273267618">
            <text:p>101.357273267618</text:p>
          </table:table-cell>
          <table:table-cell table:style-name="ce1" office:value-type="float" office:value="101.428996662367">
            <text:p>101.428996662367</text:p>
          </table:table-cell>
          <table:table-cell table:style-name="ce1" office:value-type="float" office:value="101.709224752703">
            <text:p>101.709224752703</text:p>
          </table:table-cell>
          <table:table-cell table:style-name="ce1" office:value-type="float" office:value="101.468191215502">
            <text:p>101.468191215502</text:p>
          </table:table-cell>
          <table:table-cell table:style-name="ce1" office:value-type="float" office:value="101.262297938504">
            <text:p>101.262297938504</text:p>
          </table:table-cell>
          <table:table-cell table:style-name="ce1" office:value-type="float" office:value="101.069333311932">
            <text:p>101.069333311932</text:p>
          </table:table-cell>
          <table:table-cell table:style-name="ce1" office:value-type="float" office:value="100.351170870098">
            <text:p>100.351170870098</text:p>
          </table:table-cell>
          <table:table-cell table:style-name="ce1" office:value-type="float" office:value="100.161393353578">
            <text:p>100.161393353578</text:p>
          </table:table-cell>
          <table:table-cell table:style-name="ce1" office:value-type="float" office:value="99.3824048915828">
            <text:p>99.3824048915828</text:p>
          </table:table-cell>
          <table:table-cell table:style-name="ce1" office:value-type="float" office:value="95.7446505935449">
            <text:p>95.7446505935449</text:p>
          </table:table-cell>
        </table:table-row>
        <table:table-row>
          <table:table-cell table:number-columns-repeated="9"/>
          <table:table-cell table:style-name="ce1" office:value-type="float" office:value="99.9976040252376">
            <text:p>99.9976040252376</text:p>
          </table:table-cell>
          <table:table-cell table:style-name="ce1" office:value-type="float" office:value="99.9178484177749">
            <text:p>99.9178484177749</text:p>
          </table:table-cell>
          <table:table-cell table:style-name="ce1" office:value-type="float" office:value="99.8174014988294">
            <text:p>99.8174014988294</text:p>
          </table:table-cell>
          <table:table-cell table:style-name="ce1" office:value-type="float" office:value="99.761835454762">
            <text:p>99.761835454762</text:p>
          </table:table-cell>
          <table:table-cell table:style-name="ce1" office:value-type="float" office:value="99.6726267788791">
            <text:p>99.6726267788791</text:p>
          </table:table-cell>
          <table:table-cell table:style-name="ce1" office:value-type="float" office:value="99.6666116238946">
            <text:p>99.6666116238946</text:p>
          </table:table-cell>
          <table:table-cell table:style-name="ce1" office:value-type="float" office:value="99.8982904979854">
            <text:p>99.8982904979854</text:p>
          </table:table-cell>
          <table:table-cell table:style-name="ce1" office:value-type="float" office:value="100.043952755464">
            <text:p>100.043952755464</text:p>
          </table:table-cell>
          <table:table-cell table:style-name="ce1" office:value-type="float" office:value="100.038139712278">
            <text:p>100.038139712278</text:p>
          </table:table-cell>
          <table:table-cell table:style-name="ce1" office:value-type="float" office:value="99.9542199329633">
            <text:p>99.9542199329633</text:p>
          </table:table-cell>
        </table:table-row>
        <table:table-row>
          <table:table-cell table:number-columns-repeated="9"/>
          <table:table-cell table:style-name="ce1" office:value-type="float" office:value="133.674917990624">
            <text:p>133.674917990624</text:p>
          </table:table-cell>
          <table:table-cell table:style-name="ce1" office:value-type="float" office:value="143.956397147057">
            <text:p>143.956397147057</text:p>
          </table:table-cell>
          <table:table-cell table:style-name="ce1" office:value-type="float" office:value="127.419614121404">
            <text:p>127.419614121404</text:p>
          </table:table-cell>
          <table:table-cell table:style-name="ce1" office:value-type="float" office:value="128.484189598365">
            <text:p>128.484189598365</text:p>
          </table:table-cell>
          <table:table-cell table:style-name="ce1" office:value-type="float" office:value="136.867821234938">
            <text:p>136.867821234938</text:p>
          </table:table-cell>
          <table:table-cell table:style-name="ce1" office:value-type="float" office:value="142.95954332695">
            <text:p>142.95954332695</text:p>
          </table:table-cell>
          <table:table-cell table:style-name="ce1" office:value-type="float" office:value="135.992820214781">
            <text:p>135.992820214781</text:p>
          </table:table-cell>
          <table:table-cell table:style-name="ce1" office:value-type="float" office:value="132.542346290868">
            <text:p>132.542346290868</text:p>
          </table:table-cell>
          <table:table-cell table:style-name="ce1" office:value-type="float" office:value="143.415846776464">
            <text:p>143.415846776464</text:p>
          </table:table-cell>
          <table:table-cell table:style-name="ce1" office:value-type="float" office:value="131.251495128519">
            <text:p>131.251495128519</text:p>
          </table:table-cell>
        </table:table-row>
        <table:table-row>
          <table:table-cell table:number-columns-repeated="9"/>
          <table:table-cell table:style-name="ce1" office:value-type="float" office:value="139.723086411561">
            <text:p>139.723086411561</text:p>
          </table:table-cell>
          <table:table-cell table:style-name="ce1" office:value-type="float" office:value="161.284079233471">
            <text:p>161.284079233471</text:p>
          </table:table-cell>
          <table:table-cell table:style-name="ce1" office:value-type="float" office:value="136.019787420814">
            <text:p>136.019787420814</text:p>
          </table:table-cell>
          <table:table-cell table:style-name="ce1" office:value-type="float" office:value="138.397213081632">
            <text:p>138.397213081632</text:p>
          </table:table-cell>
          <table:table-cell table:style-name="ce1" office:value-type="float" office:value="157.56845015482">
            <text:p>157.56845015482</text:p>
          </table:table-cell>
          <table:table-cell table:style-name="ce1" office:value-type="float" office:value="170.163277068463">
            <text:p>170.163277068463</text:p>
          </table:table-cell>
          <table:table-cell table:style-name="ce1" office:value-type="float" office:value="157.500919793966">
            <text:p>157.500919793966</text:p>
          </table:table-cell>
          <table:table-cell table:style-name="ce1" office:value-type="float" office:value="155.786126159976">
            <text:p>155.786126159976</text:p>
          </table:table-cell>
          <table:table-cell table:style-name="ce1" office:value-type="float" office:value="158.559022370126">
            <text:p>158.559022370126</text:p>
          </table:table-cell>
          <table:table-cell table:style-name="ce1" office:value-type="float" office:value="144.250466506933">
            <text:p>144.250466506933</text:p>
          </table:table-cell>
        </table:table-row>
        <table:table-row>
          <table:table-cell table:number-columns-repeated="9"/>
          <table:table-cell table:style-name="ce1" office:value-type="float" office:value="123.726203030471">
            <text:p>123.726203030471</text:p>
          </table:table-cell>
          <table:table-cell table:style-name="ce1" office:value-type="float" office:value="117.756093632557">
            <text:p>117.756093632557</text:p>
          </table:table-cell>
          <table:table-cell table:style-name="ce1" office:value-type="float" office:value="91.0964906180018">
            <text:p>91.0964906180018</text:p>
          </table:table-cell>
          <table:table-cell table:style-name="ce1" office:value-type="float" office:value="72.6957169459963">
            <text:p>72.6957169459963</text:p>
          </table:table-cell>
          <table:table-cell table:style-name="ce1" office:value-type="float" office:value="59.9981053942133">
            <text:p>59.9981053942133</text:p>
          </table:table-cell>
          <table:table-cell table:style-name="ce1" office:value-type="float" office:value="72.2451378611837">
            <text:p>72.2451378611837</text:p>
          </table:table-cell>
          <table:table-cell table:style-name="ce1" office:value-type="float" office:value="72.6963925314041">
            <text:p>72.6963925314041</text:p>
          </table:table-cell>
          <table:table-cell table:style-name="ce1" office:value-type="float" office:value="57.218217737199">
            <text:p>57.218217737199</text:p>
          </table:table-cell>
          <table:table-cell table:style-name="ce1" office:value-type="float" office:value="59.5924507658643">
            <text:p>59.5924507658643</text:p>
          </table:table-cell>
          <table:table-cell table:style-name="ce1" office:value-type="float" office:value="56.5141145625448">
            <text:p>56.5141145625448</text:p>
          </table:table-cell>
        </table:table-row>
        <table:table-row>
          <table:table-cell table:number-columns-repeated="9"/>
          <table:table-cell table:style-name="ce1" office:value-type="float" office:value="144.392396285167">
            <text:p>144.392396285167</text:p>
          </table:table-cell>
          <table:table-cell table:style-name="ce1" office:value-type="float" office:value="132.679837844509">
            <text:p>132.679837844509</text:p>
          </table:table-cell>
          <table:table-cell table:style-name="ce1" office:value-type="float" office:value="143.161525275542">
            <text:p>143.161525275542</text:p>
          </table:table-cell>
          <table:table-cell table:style-name="ce1" office:value-type="float" office:value="143.029361032659">
            <text:p>143.029361032659</text:p>
          </table:table-cell>
          <table:table-cell table:style-name="ce1" office:value-type="float" office:value="129.798439090601">
            <text:p>129.798439090601</text:p>
          </table:table-cell>
          <table:table-cell table:style-name="ce1" office:value-type="float" office:value="123.647868094938">
            <text:p>123.647868094938</text:p>
          </table:table-cell>
          <table:table-cell table:style-name="ce1" office:value-type="float" office:value="124.328606569237">
            <text:p>124.328606569237</text:p>
          </table:table-cell>
          <table:table-cell table:style-name="ce1" office:value-type="float" office:value="115.057778674875">
            <text:p>115.057778674875</text:p>
          </table:table-cell>
          <table:table-cell table:style-name="ce1" office:value-type="float" office:value="141.810262643596">
            <text:p>141.810262643596</text:p>
          </table:table-cell>
          <table:table-cell table:style-name="ce1" office:value-type="float" office:value="130.215208186911">
            <text:p>130.215208186911</text:p>
          </table:table-cell>
        </table:table-row>
        <table:table-row>
          <table:table-cell table:number-columns-repeated="9"/>
          <table:table-cell table:style-name="ce1" office:value-type="float" office:value="76.1354142298567">
            <text:p>76.1354142298567</text:p>
          </table:table-cell>
          <table:table-cell table:style-name="ce1" office:value-type="float" office:value="73.9325085447456">
            <text:p>73.9325085447456</text:p>
          </table:table-cell>
          <table:table-cell table:style-name="ce1" office:value-type="float" office:value="72.3170758367401">
            <text:p>72.3170758367401</text:p>
          </table:table-cell>
          <table:table-cell table:style-name="ce1" office:value-type="float" office:value="68.6277777777778">
            <text:p>68.6277777777778</text:p>
          </table:table-cell>
          <table:table-cell table:style-name="ce1" office:value-type="float" office:value="69.4756381580465">
            <text:p>69.4756381580465</text:p>
          </table:table-cell>
          <table:table-cell table:style-name="ce1" office:value-type="float" office:value="68.9876690761575">
            <text:p>68.9876690761575</text:p>
          </table:table-cell>
          <table:table-cell table:style-name="ce1" office:value-type="float" office:value="70.3878902554399">
            <text:p>70.3878902554399</text:p>
          </table:table-cell>
          <table:table-cell table:style-name="ce1" office:value-type="float" office:value="67.2573066815322">
            <text:p>67.2573066815322</text:p>
          </table:table-cell>
          <table:table-cell table:style-name="ce1" office:value-type="float" office:value="72.0467173148883">
            <text:p>72.0467173148883</text:p>
          </table:table-cell>
          <table:table-cell table:style-name="ce1" office:value-type="float" office:value="68.7715175045055">
            <text:p>68.7715175045055</text:p>
          </table:table-cell>
        </table:table-row>
        <table:table-row>
          <table:table-cell table:number-columns-repeated="9"/>
          <table:table-cell table:style-name="ce1" office:value-type="float" office:value="11.7817242622032">
            <text:p>11.7817242622032</text:p>
          </table:table-cell>
          <table:table-cell table:style-name="ce1" office:value-type="float" office:value="12.2065836919856">
            <text:p>12.2065836919856</text:p>
          </table:table-cell>
          <table:table-cell table:style-name="ce1" office:value-type="float" office:value="11.8682377968721">
            <text:p>11.8682377968721</text:p>
          </table:table-cell>
          <table:table-cell table:style-name="ce1" office:value-type="float" office:value="9.49005951213132">
            <text:p>9.49005951213132</text:p>
          </table:table-cell>
          <table:table-cell table:style-name="ce1" office:value-type="float" office:value="6.9894000328913">
            <text:p>6.9894000328913</text:p>
          </table:table-cell>
          <table:table-cell table:style-name="ce1" office:value-type="float" office:value="7.97060365966011">
            <text:p>7.97060365966011</text:p>
          </table:table-cell>
          <table:table-cell table:style-name="ce1" office:value-type="float" office:value="10.0322568403476">
            <text:p>10.0322568403476</text:p>
          </table:table-cell>
          <table:table-cell table:style-name="ce1" office:value-type="float" office:value="18.5096714052668">
            <text:p>18.5096714052668</text:p>
          </table:table-cell>
          <table:table-cell table:style-name="ce1" office:value-type="float" office:value="51.4545182376129">
            <text:p>51.4545182376129</text:p>
          </table:table-cell>
          <table:table-cell table:style-name="ce1" office:value-type="float" office:value="49.7201194504995">
            <text:p>49.7201194504995</text:p>
          </table:table-cell>
        </table:table-row>
        <table:table-row>
          <table:table-cell table:number-columns-repeated="9"/>
          <table:table-cell table:style-name="ce1" office:value-type="float" office:value="21.8371815969008">
            <text:p>21.8371815969008</text:p>
          </table:table-cell>
          <table:table-cell table:style-name="ce1" office:value-type="float" office:value="21.3030866331963">
            <text:p>21.3030866331963</text:p>
          </table:table-cell>
          <table:table-cell table:style-name="ce1" office:value-type="float" office:value="22.5126912650352">
            <text:p>22.5126912650352</text:p>
          </table:table-cell>
          <table:table-cell table:style-name="ce1" office:value-type="float" office:value="23.7906668761279">
            <text:p>23.7906668761279</text:p>
          </table:table-cell>
          <table:table-cell table:style-name="ce1" office:value-type="float" office:value="23.1269584429737">
            <text:p>23.1269584429737</text:p>
          </table:table-cell>
          <table:table-cell table:style-name="ce1" office:value-type="float" office:value="25.3503849092084">
            <text:p>25.3503849092084</text:p>
          </table:table-cell>
          <table:table-cell table:style-name="ce1" office:value-type="float" office:value="26.2452276831068">
            <text:p>26.2452276831068</text:p>
          </table:table-cell>
          <table:table-cell table:style-name="ce1" office:value-type="float" office:value="26.1392572600856">
            <text:p>26.1392572600856</text:p>
          </table:table-cell>
          <table:table-cell table:style-name="ce1" office:value-type="float" office:value="27.3378238479312">
            <text:p>27.3378238479312</text:p>
          </table:table-cell>
          <table:table-cell table:style-name="ce1" office:value-type="float" office:value="26.9419408562781">
            <text:p>26.9419408562781</text:p>
          </table:table-cell>
        </table:table-row>
        <table:table-row>
          <table:table-cell table:number-columns-repeated="9"/>
          <table:table-cell table:style-name="ce1" office:value-type="float" office:value="43.3593974206184">
            <text:p>43.3593974206184</text:p>
          </table:table-cell>
          <table:table-cell table:style-name="ce1" office:value-type="float" office:value="41.3793607572667">
            <text:p>41.3793607572667</text:p>
          </table:table-cell>
          <table:table-cell table:style-name="ce1" office:value-type="float" office:value="39.3377379579182">
            <text:p>39.3377379579182</text:p>
          </table:table-cell>
          <table:table-cell table:style-name="ce1" office:value-type="float" office:value="40.0574373969209">
            <text:p>40.0574373969209</text:p>
          </table:table-cell>
          <table:table-cell table:style-name="ce1" office:value-type="float" office:value="38.6455131182249">
            <text:p>38.6455131182249</text:p>
          </table:table-cell>
          <table:table-cell table:style-name="ce1" office:value-type="float" office:value="37.3896724901669">
            <text:p>37.3896724901669</text:p>
          </table:table-cell>
          <table:table-cell table:style-name="ce1" office:value-type="float" office:value="37.2268668498438">
            <text:p>37.2268668498438</text:p>
          </table:table-cell>
          <table:table-cell table:style-name="ce1" office:value-type="float" office:value="37.0694574854647">
            <text:p>37.0694574854647</text:p>
          </table:table-cell>
          <table:table-cell table:style-name="ce1" office:value-type="float" office:value="36.6536831372291">
            <text:p>36.6536831372291</text:p>
          </table:table-cell>
          <table:table-cell table:style-name="ce1" office:value-type="float" office:value="35.6164856626388">
            <text:p>35.61648566263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_20__20_糧_20__20__20__20_食_20__20__20__20_自_20__20__20__20_給_20__20__20__20_率_20__28_續_29_" style:display-name="PageStyle_5.  糧    食    自    給    率 (續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禽傳染病</dc:title>
    <dc:subject>Poultry Infectious Disease</dc:subject>
    <meta:keyword>30</meta:keyword>
    <meta:initial-creator>CMS</meta:initial-creator>
    <meta:creation-date>1998-04-21T14:07:02</meta:creation-date>
    <dc:creator>vc6996</dc:creator>
    <dc:date>2004-08-03T09:47:39</dc:date>
    <meta:print-date>2001-06-05T16:41:27</meta:print-date>
    <meta:document-statistic meta:table-count="3" meta:cell-count="636" meta:object-count="30"/>
    <meta:generator>LibreOffice/5.0.4.2$Windows_x86 LibreOffice_project/2b9802c1994aa0b7dc6079e128979269cf95bc78</meta:generator>
  </office:meta>
</office:document-meta>
</file>

<file path=Basic/3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'
' year01 Macro
' taichung branch於 11/16/95 錄製的巨集
'
' 快速鍵: Ctrl+y
'
Sub year01()
    Range("A24").Select
    Selection.Copy
    Range("A23").Select
    Selection.PasteSpecial Paste:=xlValues, Operation:=xlNone, _
        SkipBlanks:=False, Transpose:=False
    Application.CutCopyMode = False
    Range("B15:R18").Select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Special Format:=3, Link:=1, DisplayAsIcon:=False, _
         IconFileName:=False
    Range("B24:R24").Select
    Selection.Copy
    Range("B23").Select
    Selection.PasteSpecial Paste:=xlValues, Operation:=xlNone, _
        SkipBlanks:=False, Transpose:=False
    Range("B26").Select
   Application.CutCopyMode = False
End Sub


</script:module>
</file>

<file path=Basic/3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'
' clrdta Macro
' taichung branch於 1995/12/28 錄製的巨集
'
' 快速鍵: Ctrl+c
'
Sub clrdta()
    Range("B26:R26,B28:R28").Select
    Range("R28").Activate
    ActiveWindow.SmallScroll Down:=15
    Range("B26:R26,B28:R28,B32:R36,B38:R42").Select
    Range("R38").Activate
    ActiveWindow.SmallScroll Down:=13
    Range("B26:R26,B28:R28,B32:R36,B38:R42,B44:R49,B51:R55").Select
    Range("R51").Activate
    Selection.ClearContents
    ActiveWindow.LargeScroll ToRight:=-2
    ActiveWindow.LargeScroll Down:=-1
    Range("B26").Select
End Sub

</script:module>
</file>

<file path=Basic/3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30.XLS/script-lb.xml><?xml version="1.0" encoding="utf-8"?>
<!DOCTYPE library  PUBLIC '-//OpenOffice.org//DTD OfficeDocument 1.0//EN'  'library.dtd'>
<library:library xmlns:library="http://openoffice.org/2000/library" library:name="3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30.XLS" library:link="false"/>
</library:libraries>
</file>