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4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5"/>
          <table:table-cell table:style-name="ce49" table:number-columns-repeated="2"/>
          <table:table-cell table:style-name="ce50" office:value-type="string" calcext:value-type="string">
            <text:p>AG. <text:s/>STATISTICS YEARBOOK 2000 <text:s text:c="4"/>365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八</text:span><text:span text:style-name="T6">)</text:span></text:p>
          </table:table-cell>
          <table:covered-table-cell table:number-columns-repeated="7" table:style-name="ce18"/>
          <table:table-cell table:style-name="ce42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2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48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7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8"/>
          <table:table-cell table:style-name="ce43"/>
          <table:table-cell table:style-name="ce5"/>
          <table:table-cell table:style-name="ce20" table:number-columns-repeated="5"/>
          <table:table-cell table:style-name="ce37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8"/>
          <table:table-cell table:style-name="ce43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8" table:number-columns-repeated="2"/>
          <table:table-cell table:style-name="ce43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8" table:number-columns-repeated="2"/>
          <table:table-cell table:style-name="ce43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39" office:value-type="string" calcext:value-type="string" table:number-columns-spanned="2" table:number-rows-spanned="1">
            <text:p>Estimated Loss</text:p>
          </table:table-cell>
          <table:covered-table-cell table:style-name="ce39"/>
          <table:table-cell table:style-name="ce43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39" office:value-type="string" calcext:value-type="string" table:number-columns-spanned="2" table:number-rows-spanned="1">
            <text:p>Estimated Loss</text:p>
          </table:table-cell>
          <table:covered-table-cell table:style-name="ce39"/>
          <table:table-cell table:style-name="ce43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3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0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3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0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3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1"/>
          <table:table-cell table:style-name="ce44"/>
          <table:table-cell table:style-name="ce8"/>
          <table:table-cell table:style-name="ce23" table:number-columns-repeated="6"/>
          <table:table-cell table:style-name="ce41"/>
          <table:table-cell table:style-name="ce44"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0" office:value-type="string" calcext:value-type="string">
            <text:p>公頃</text:p>
          </table:table-cell>
          <table:table-cell table:style-name="ce36" office:value-type="string" calcext:value-type="string">
            <text:p>%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元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0" office:value-type="string" calcext:value-type="string">
            <text:p>公頃</text:p>
          </table:table-cell>
          <table:table-cell table:style-name="ce36" office:value-type="string" calcext:value-type="string">
            <text:p>%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元</text:p>
          </table:table-cell>
          <table:table-cell table:style-name="ce45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1" office:value-type="string" calcext:value-type="string">
            <text:p>ha</text:p>
          </table:table-cell>
          <table:table-cell table:style-name="ce3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N.T.$1,000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1" office:value-type="string" calcext:value-type="string">
            <text:p>ha</text:p>
          </table:table-cell>
          <table:table-cell table:style-name="ce3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N.T.$1,000</text:p>
          </table:table-cell>
          <table:table-cell table:style-name="ce45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2" table:number-columns-repeated="5"/>
          <table:table-cell table:style-name="ce46"/>
          <table:table-cell table:style-name="ce10"/>
          <table:table-cell table:style-name="ce25" table:number-columns-repeated="2"/>
          <table:table-cell table:style-name="ce32" table:number-columns-repeated="5"/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新<text:span text:style-name="T8">   </text:span><text:span text:style-name="T9">竹</text:span><text:span text:style-name="T10">   </text:span><text:span text:style-name="T9">市</text:span>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4" office:value-type="float" office:value="424" calcext:value-type="float">
            <text:p><text:s text:c="2"/>424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34" office:value-type="float" office:value="1579" calcext:value-type="float">
            <text:p><text:s/>1 579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sinchu City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芋<text:span text:style-name="T8">                  </text:span></text:p>
          </table:table-cell>
          <table:table-cell table:style-name="ce27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3" office:value-type="float" office:value="310" calcext:value-type="float">
            <text:p><text:s text:c="2"/>310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1130" calcext:value-type="float">
            <text:p><text:s/>1 130</text:p>
          </table:table-cell>
          <table:table-cell table:style-name="ce34" office:value-type="float" office:value="18147" calcext:value-type="float">
            <text:p><text:s/>18 147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33" office:value-type="float" office:value="2038" calcext:value-type="float">
            <text:p><text:s/>2 038</text:p>
          </table:table-cell>
          <table:table-cell table:style-name="ce34" office:value-type="float" office:value="50150" calcext:value-type="float">
            <text:p><text:s/>50 15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Taros <text:s text:c="14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4" office:value-type="float" office:value="400" calcext:value-type="float">
            <text:p><text:s text:c="2"/>400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34" office:value-type="float" office:value="6469" calcext:value-type="float">
            <text:p><text:s/>6 469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八月碧利斯颱風<text:span text:style-name="T8">      </text:span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494" calcext:value-type="float">
            <text:p><text:s text:c="2"/>494</text:p>
          </table:table-cell>
          <table:table-cell table:style-name="ce34" office:value-type="float" office:value="11342" calcext:value-type="float">
            <text:p><text:s/>11 342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34" office:value-type="float" office:value="6293" calcext:value-type="float">
            <text:p><text:s/>6 293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number-columns-repeated="2" table:style-name="ce33" office:value-type="float" office:value="30" calcext:value-type="float">
            <text:p><text:s text:c="2"/>30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4" office:value-type="float" office:value="6000" calcext:value-type="float">
            <text:p><text:s/>6 000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八月碧利斯颱風<text:span text:style-name="T8">      </text:span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31" calcext:value-type="float">
            <text:p><text:s text:c="2"/>231</text:p>
          </table:table-cell>
          <table:table-cell table:style-name="ce34" office:value-type="float" office:value="8062" calcext:value-type="float">
            <text:p><text:s/>8 062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pe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十月象神颱風<text:span text:style-name="T8">        </text:span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4" office:value-type="float" office:value="405" calcext:value-type="float">
            <text:p><text:s text:c="2"/>405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33" office:value-type="float" office:value="3984" calcext:value-type="float">
            <text:p><text:s/>3 984</text:p>
          </table:table-cell>
          <table:table-cell table:style-name="ce34" office:value-type="float" office:value="37759" calcext:value-type="float">
            <text:p><text:s/>37 759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il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蔬　　菜<text:span text:style-name="T8">      </text:span></text:p>
          </table:table-cell>
          <table:table-cell table:style-name="ce27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3" office:value-type="float" office:value="9990" calcext:value-type="float">
            <text:p><text:s/>9 99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821" calcext:value-type="float">
            <text:p><text:s/>2 821</text:p>
          </table:table-cell>
          <table:table-cell table:style-name="ce33" office:value-type="float" office:value="47327" calcext:value-type="float">
            <text:p><text:s/>47 327</text:p>
          </table:table-cell>
          <table:table-cell table:style-name="ce34" office:value-type="float" office:value="762157" calcext:value-type="float">
            <text:p><text:s/>762 157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4" office:value-type="float" office:value="450" calcext:value-type="float">
            <text:p><text:s text:c="2"/>45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Vegetables <text:s text:c="9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oyua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548" calcext:value-type="float">
            <text:p><text:s text:c="2"/>548</text:p>
          </table:table-cell>
          <table:table-cell table:style-name="ce34" office:value-type="float" office:value="10203" calcext:value-type="float">
            <text:p><text:s/>10 203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799" calcext:value-type="float">
            <text:p><text:s text:c="2"/>799</text:p>
          </table:table-cell>
          <table:table-cell table:style-name="ce34" office:value-type="float" office:value="31958" calcext:value-type="float">
            <text:p><text:s/>31 958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Feb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sinchu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四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4" office:value-type="float" office:value="1192" calcext:value-type="float">
            <text:p><text:s/>1 192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number-columns-repeated="2" table:style-name="ce33" office:value-type="float" office:value="20" calcext:value-type="float">
            <text:p><text:s text:c="2"/>2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34" office:value-type="float" office:value="1200" calcext:value-type="float">
            <text:p><text:s/>1 20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pr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Miaol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4" office:value-type="float" office:value="675" calcext:value-type="float">
            <text:p><text:s text:c="2"/>675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34" office:value-type="float" office:value="11549" calcext:value-type="float">
            <text:p><text:s/>11 549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Hsinchu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34" office:value-type="float" office:value="1868" calcext:value-type="float">
            <text:p><text:s/>1 868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33" calcext:value-type="float">
            <text:p><text:s text:c="2"/>233</text:p>
          </table:table-cell>
          <table:table-cell table:style-name="ce34" office:value-type="float" office:value="3510" calcext:value-type="float">
            <text:p><text:s/>3 51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237" calcext:value-type="float">
            <text:p><text:s text:c="2"/>237</text:p>
          </table:table-cell>
          <table:table-cell table:style-name="ce34" office:value-type="float" office:value="4129" calcext:value-type="float">
            <text:p><text:s/>4 129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861" calcext:value-type="float">
            <text:p><text:s text:c="2"/>86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6068" calcext:value-type="float">
            <text:p><text:s/>6 068</text:p>
          </table:table-cell>
          <table:table-cell table:style-name="ce34" office:value-type="float" office:value="135469" calcext:value-type="float">
            <text:p><text:s/>135 469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362" calcext:value-type="float">
            <text:p><text:s text:c="2"/>362</text:p>
          </table:table-cell>
          <table:table-cell table:style-name="ce34" office:value-type="float" office:value="3795" calcext:value-type="float">
            <text:p><text:s/>3 795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727" calcext:value-type="float">
            <text:p><text:s text:c="2"/>727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float" office:value="2267" calcext:value-type="float">
            <text:p><text:s/>2 267</text:p>
          </table:table-cell>
          <table:table-cell table:style-name="ce34" office:value-type="float" office:value="19648" calcext:value-type="float">
            <text:p><text:s/>19 648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4" office:value-type="float" office:value="337" calcext:value-type="float">
            <text:p><text:s text:c="2"/>337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3" office:value-type="float" office:value="403" calcext:value-type="float">
            <text:p><text:s text:c="2"/>403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4" office:value-type="float" office:value="17912" calcext:value-type="float">
            <text:p><text:s/>17 912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484" calcext:value-type="float">
            <text:p><text:s text:c="2"/>484</text:p>
          </table:table-cell>
          <table:table-cell table:style-name="ce34" office:value-type="float" office:value="5808" calcext:value-type="float">
            <text:p><text:s/>5 808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4" office:value-type="float" office:value="1024" calcext:value-type="float">
            <text:p><text:s/>1 024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33" calcext:value-type="float">
            <text:p><text:s text:c="2"/>133</text:p>
          </table:table-cell>
          <table:table-cell table:style-name="ce34" office:value-type="float" office:value="2318" calcext:value-type="float">
            <text:p><text:s/>2 318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983" calcext:value-type="float">
            <text:p><text:s text:c="2"/>983</text:p>
          </table:table-cell>
          <table:table-cell table:style-name="ce34" office:value-type="float" office:value="22300" calcext:value-type="float">
            <text:p><text:s/>22 300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<text:span text:style-name="T8"> </text:span><text:span text:style-name="T9">月</text:span><text:span text:style-name="T10"> </text:span><text:span text:style-name="T9">焚</text:span><text:span text:style-name="T10"> </text:span><text:span text:style-name="T9">風</text:span><text:span text:style-name="T10">            </text:span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4" office:value-type="float" office:value="1454" calcext:value-type="float">
            <text:p><text:s/>1 454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411" calcext:value-type="float">
            <text:p><text:s text:c="2"/>411</text:p>
          </table:table-cell>
          <table:table-cell table:style-name="ce34" office:value-type="float" office:value="5695" calcext:value-type="float">
            <text:p><text:s/>5 695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oehn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月啟德颱風<text:span text:style-name="T8">        </text:span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4" office:value-type="float" office:value="1456" calcext:value-type="float">
            <text:p><text:s/>1 456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33" office:value-type="float" office:value="1550" calcext:value-type="float">
            <text:p><text:s/>1 550</text:p>
          </table:table-cell>
          <table:table-cell table:style-name="ce34" office:value-type="float" office:value="33791" calcext:value-type="float">
            <text:p><text:s/>33 791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Kai-Tak <text:s text:c="7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4" office:value-type="float" office:value="2682" calcext:value-type="float">
            <text:p><text:s/>2 682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627" calcext:value-type="float">
            <text:p><text:s text:c="2"/>627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404" calcext:value-type="float">
            <text:p><text:s text:c="2"/>404</text:p>
          </table:table-cell>
          <table:table-cell table:style-name="ce33" office:value-type="float" office:value="5275" calcext:value-type="float">
            <text:p><text:s/>5 275</text:p>
          </table:table-cell>
          <table:table-cell table:style-name="ce34" office:value-type="float" office:value="60192" calcext:value-type="float">
            <text:p><text:s/>60 192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4"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4" office:value-type="float" office:value="2429" calcext:value-type="float">
            <text:p><text:s/>2 429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澎<text:span text:style-name="T8">   </text:span><text:span text:style-name="T9">湖</text:span><text:span text:style-name="T10">   </text:span><text:span text:style-name="T9">縣</text:span>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4" office:value-type="float" office:value="886" calcext:value-type="float">
            <text:p><text:s text:c="2"/>886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4"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engh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34" office:value-type="float" office:value="2772" calcext:value-type="float">
            <text:p><text:s/>2 772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4" office:value-type="float" office:value="840" calcext:value-type="float">
            <text:p><text:s text:c="2"/>840</text:p>
          </table:table-cell>
          <table:table-cell table:style-name="ce43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4" office:value-type="float" office:value="2215" calcext:value-type="float">
            <text:p><text:s/>2 215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34" office:value-type="float" office:value="2107" calcext:value-type="float">
            <text:p><text:s/>2 107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pei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8">
          <table:table-cell table:style-name="ce14"/>
          <table:table-cell table:style-name="ce29" table:number-columns-repeated="2"/>
          <table:table-cell table:style-name="ce35" table:number-columns-repeated="5"/>
          <table:table-cell table:style-name="ce15"/>
          <table:table-cell table:style-name="ce14"/>
          <table:table-cell table:style-name="ce29" table:number-columns-repeated="2"/>
          <table:table-cell table:style-name="ce35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18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9" style:display-name="PageStyle_狀況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4:20</dc:date>
    <meta:print-date>2001-06-08T09:07:29</meta:print-date>
    <meta:document-statistic meta:table-count="1" meta:cell-count="770" meta:object-count="0"/>
    <meta:generator>LibreOffice/5.0.4.2$Windows_x86 LibreOffice_project/2b9802c1994aa0b7dc6079e128979269cf95bc78</meta:generator>
  </office:meta>
</office:document-meta>
</file>