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0.2pt" style:use-optimal-row-height="true" fo:break-before="auto"/>
    </style:style>
    <style:style style:name="ro19" style:family="table-row">
      <style:table-row-properties style:row-height="11.8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被害狀況1" table:style-name="ta1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76" table:default-cell-style-name="ce62"/>
        <table:table-row table:style-name="ro1">
          <table:table-cell table:number-columns-repeated="4" table:style-name="ce2"/>
          <table:table-cell table:number-columns-repeated="3" table:style-name="ce60"/>
          <table:table-cell office:value-type="string" table:style-name="ce77">
            <text:p>AG. <text:s/>STATISTICS YEARBOOK 2000 <text:s text:c="4"/>349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1">
            <text:p>6.<text:s text:c="2"/><text:span text:style-name="T6">農作物被害狀況</text:span><text:s/></text:p>
          </table:table-cell>
          <table:table-cell table:number-columns-repeated="5" table:style-name="ce120"/>
          <table:table-cell table:style-name="ce57"/>
          <table:table-cell table:style-name="ce120"/>
          <table:table-cell table:number-columns-repeated="16376" table:style-name="ce119"/>
        </table:table-row>
        <table:table-row table:style-name="ro3">
          <table:table-cell office:value-type="string" table:style-name="ce57">
            <text:p>Crops Products Disasters</text:p>
          </table:table-cell>
          <table:table-cell table:number-columns-repeated="5" table:style-name="ce120"/>
          <table:table-cell table:style-name="ce57"/>
          <table:table-cell table:style-name="ce120"/>
          <table:table-cell table:number-columns-repeated="16376" table:style-name="ce119"/>
        </table:table-row>
        <table:table-row table:style-name="ro4">
          <table:table-cell office:value-type="string" table:style-name="ce76">
            <text:p>民國八十九年<text:span text:style-name="T8"><text:s/>(2000)</text:span></text:p>
          </table:table-cell>
          <table:table-cell table:number-columns-repeated="7" table:style-name="ce52"/>
          <table:table-cell table:number-columns-repeated="16376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7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3"/></text:span>害<text:span text:style-name="T1"><text:s text:c="3"/></text:span>名<text:span text:style-name="T1"><text:s text:c="3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7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7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7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number-columns-repeated="16376"/>
        </table:table-row>
        <table:table-row table:style-name="ro7">
          <table:table-cell table:style-name="ce118"/>
          <table:table-cell table:number-columns-repeated="2" table:style-name="ce117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76"/>
        </table:table-row>
        <table:table-row table:style-name="ro8">
          <table:table-cell table:style-name="ce118"/>
          <table:table-cell table:number-columns-repeated="2" table:style-name="ce117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76"/>
        </table:table-row>
        <table:table-row table:style-name="ro9">
          <table:table-cell table:style-name="ce30"/>
          <table:table-cell table:number-columns-repeated="2" table:style-name="ce116"/>
          <table:table-cell table:number-columns-repeated="5" table:style-name="ce32"/>
          <table:table-cell table:number-columns-repeated="16376"/>
        </table:table-row>
        <table:table-row table:style-name="ro1">
          <table:table-cell office:value-type="string" table:style-name="ce115">
            <text:p>合<text:span text:style-name="T11"><text:s text:c="10"/></text:span>計<text:span text:style-name="T11"><text:s text:c="3"/></text:span></text:p>
          </table:table-cell>
          <table:table-cell office:value-type="string" table:style-name="ce114">
            <text:p><text:s text:c="20"/></text:p>
          </table:table-cell>
          <table:table-cell table:style-name="ce112"/>
          <table:table-cell office:value-type="float" office:value="123614" table:style-name="ce111">
            <text:p><text:s/>123 614</text:p>
          </table:table-cell>
          <table:table-cell office:value-type="float" office:value="26" table:style-name="ce111">
            <text:p><text:s text:c="2"/>26</text:p>
          </table:table-cell>
          <table:table-cell office:value-type="float" office:value="31885" table:style-name="ce111">
            <text:p><text:s/>31 885</text:p>
          </table:table-cell>
          <table:table-cell office:value-type="float" office:value="865983" table:style-name="ce111">
            <text:p><text:s/>865 983</text:p>
          </table:table-cell>
          <table:table-cell office:value-type="float" office:value="9893857" table:style-name="ce110">
            <text:p>9 893 857</text:p>
          </table:table-cell>
          <table:table-cell table:number-columns-repeated="16376" table:style-name="ce109"/>
        </table:table-row>
        <table:table-row table:style-name="ro1">
          <table:table-cell office:value-type="string" table:style-name="ce113">
            <text:p>Total<text:s text:c="8"/></text:p>
          </table:table-cell>
          <table:table-cell office:value-type="string" table:style-name="ce112">
            <text:p><text:s text:c="20"/></text:p>
          </table:table-cell>
          <table:table-cell table:style-name="ce112"/>
          <table:table-cell office:value-type="string" table:style-name="ce111">
            <text:p><text:s/></text:p>
          </table:table-cell>
          <table:table-cell office:value-type="string" table:style-name="ce111">
            <text:p><text:s text:c="9"/></text:p>
          </table:table-cell>
          <table:table-cell office:value-type="string" table:style-name="ce111">
            <text:p><text:s text:c="9"/></text:p>
          </table:table-cell>
          <table:table-cell office:value-type="string" table:style-name="ce111">
            <text:p><text:s text:c="9"/></text:p>
          </table:table-cell>
          <table:table-cell office:value-type="string" table:style-name="ce110">
            <text:p><text:s text:c="9"/></text:p>
          </table:table-cell>
          <table:table-cell table:number-columns-repeated="16376" table:style-name="ce109"/>
        </table:table-row>
        <table:table-row table:style-name="ro1">
          <table:table-cell office:value-type="string" table:style-name="ce17">
            <text:p>水　　稻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08"/>
          <table:table-cell office:value-type="float" office:value="34484" table:style-name="ce107">
            <text:p><text:s/>34 484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5717" table:style-name="ce11">
            <text:p><text:s/>5 717</text:p>
          </table:table-cell>
          <table:table-cell office:value-type="float" office:value="29827" table:style-name="ce11">
            <text:p><text:s/>29 827</text:p>
          </table:table-cell>
          <table:table-cell office:value-type="float" office:value="528869" table:style-name="ce11">
            <text:p><text:s/>528 86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Paddy Rice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53" table:style-name="ce10">
            <text:p><text:s text:c="2"/>15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476" table:style-name="ce10">
            <text:p><text:s text:c="2"/>47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408" table:style-name="ce11">
            <text:p><text:s text:c="2"/>408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291" table:style-name="ce11">
            <text:p><text:s text:c="2"/>291</text:p>
          </table:table-cell>
          <table:table-cell office:value-type="float" office:value="4400" table:style-name="ce10">
            <text:p><text:s/>4 4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35" table:style-name="ce11">
            <text:p><text:s text:c="2"/>335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31" table:style-name="ce11">
            <text:p><text:s text:c="2"/>131</text:p>
          </table:table-cell>
          <table:table-cell office:value-type="float" office:value="2099" table:style-name="ce10">
            <text:p><text:s/>2 09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980" table:style-name="ce11">
            <text:p><text:s text:c="2"/>980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28" table:style-name="ce11">
            <text:p><text:s text:c="2"/>128</text:p>
          </table:table-cell>
          <table:table-cell office:value-type="float" office:value="818" table:style-name="ce11">
            <text:p><text:s text:c="2"/>818</text:p>
          </table:table-cell>
          <table:table-cell office:value-type="float" office:value="13712" table:style-name="ce10">
            <text:p><text:s/>13 71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26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449" table:style-name="ce11">
            <text:p><text:s text:c="2"/>449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123" table:style-name="ce11">
            <text:p><text:s text:c="2"/>123</text:p>
          </table:table-cell>
          <table:table-cell office:value-type="float" office:value="825" table:style-name="ce11">
            <text:p><text:s text:c="2"/>825</text:p>
          </table:table-cell>
          <table:table-cell office:value-type="float" office:value="14082" table:style-name="ce10">
            <text:p><text:s/>14 08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500" table:style-name="ce10">
            <text:p><text:s text:c="2"/>5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35" table:style-name="ce11">
            <text:p><text:s text:c="2"/>135</text:p>
          </table:table-cell>
          <table:table-cell office:value-type="float" office:value="2369" table:style-name="ce10">
            <text:p><text:s/>2 36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<text:s/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551" table:style-name="ce10">
            <text:p><text:s text:c="2"/>55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08" table:style-name="ce11">
            <text:p><text:s text:c="2"/>208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223" table:style-name="ce11">
            <text:p><text:s text:c="2"/>223</text:p>
          </table:table-cell>
          <table:table-cell office:value-type="float" office:value="4023" table:style-name="ce10">
            <text:p><text:s/>4 0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87" table:style-name="ce10">
            <text:p><text:s text:c="2"/>28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45" table:style-name="ce11">
            <text:p><text:s text:c="2"/>245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42" table:style-name="ce11">
            <text:p><text:s text:c="2"/>142</text:p>
          </table:table-cell>
          <table:table-cell office:value-type="float" office:value="2972" table:style-name="ce10">
            <text:p><text:s/>2 97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80" table:style-name="ce10">
            <text:p><text:s text:c="2"/>8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514" table:style-name="ce10">
            <text:p><text:s text:c="2"/>51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810" table:style-name="ce10">
            <text:p><text:s text:c="2"/>81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51" table:style-name="ce10">
            <text:p><text:s text:c="2"/>35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419" table:style-name="ce10">
            <text:p><text:s text:c="2"/>41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954" table:style-name="ce10">
            <text:p><text:s text:c="2"/>95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76"/>
        </table:table-row>
        <table:table-row table:style-name="ro10">
          <table:table-cell table:style-name="ce106"/>
          <table:table-cell table:number-columns-repeated="2" table:style-name="ce105"/>
          <table:table-cell table:number-columns-repeated="5" table:style-name="ce104"/>
          <table:table-cell table:number-columns-repeated="16376"/>
        </table:table-row>
        <table:table-row table:style-name="ro5">
          <table:table-cell office:value-type="string" table:style-name="ce103">
            <text:p><text:s text:c="3"/><text:span text:style-name="T10">註：</text:span>1.<text:span text:style-name="T10">「被害面積」是指作物實際遭受災害之面積。</text:span></text:p>
          </table:table-cell>
          <table:table-cell table:number-columns-repeated="7" table:style-name="ce103"/>
          <table:table-cell table:number-columns-repeated="16376"/>
        </table:table-row>
        <table:table-row table:style-name="ro5">
          <table:table-cell office:value-type="string" table:style-name="ce103">
            <text:p><text:s text:c="12"/>2.<text:span text:style-name="T10">「被害程度」是指作物遭受災害之嚴重程度。</text:span></text:p>
          </table:table-cell>
          <table:table-cell table:number-columns-repeated="7" table:style-name="ce103"/>
          <table:table-cell table:number-columns-repeated="16376"/>
        </table:table-row>
        <table:table-row table:style-name="ro5">
          <table:table-cell office:value-type="string" table:style-name="ce103">
            <text:p><text:s text:c="12"/>3.<text:span text:style-name="T10">「換算面積」是指作物被害面積乘被害程度而換算之無收穫面積。</text:span></text:p>
          </table:table-cell>
          <table:table-cell table:number-columns-repeated="7" table:style-name="ce103"/>
          <table:table-cell table:number-columns-repeated="16376"/>
        </table:table-row>
        <table:table-row table:style-name="ro5">
          <table:table-cell office:value-type="string" table:style-name="ce103">
            <text:p><text:s text:c="12"/>4.<text:s/><text:span text:style-name="T10">農業災害是根據本會公布之「農情調查工作評鑑要點」由各縣市農情報告員於災害發生後實地查報資料彙編。</text:span></text:p>
          </table:table-cell>
          <table:table-cell table:number-columns-repeated="7" table:style-name="ce103"/>
          <table:table-cell table:number-columns-repeated="16376"/>
        </table:table-row>
        <table:table-row table:style-name="ro5">
          <table:table-cell office:value-type="string" table:style-name="ce103">
            <text:p><text:s text:c="3"/>Note : 1."Damaged Areas" <text:s/>refers to the areas of farm land in which crops have sustained damage from agricultural disasters.</text:p>
          </table:table-cell>
          <table:table-cell table:number-columns-repeated="7" table:style-name="ce103"/>
          <table:table-cell table:number-columns-repeated="16376"/>
        </table:table-row>
        <table:table-row table:style-name="ro5">
          <table:table-cell office:value-type="string" table:style-name="ce103">
            <text:p><text:s text:c="14"/>2."Percentage Damaged" <text:s/>refers to the dgree of damage inflicted by agricultural disasters on crops.</text:p>
          </table:table-cell>
          <table:table-cell table:number-columns-repeated="7" table:style-name="ce103"/>
          <table:table-cell table:number-columns-repeated="16376"/>
        </table:table-row>
        <table:table-row table:style-name="ro5">
          <table:table-cell office:value-type="string" table:style-name="ce103">
            <text:p><text:s text:c="14"/>3."Actual Damaged areas" <text:s/>refers to the areas of farmland on which no harvest is gathered because of agricultural</text:p>
          </table:table-cell>
          <table:table-cell table:number-columns-repeated="7" table:style-name="ce103"/>
          <table:table-cell table:number-columns-repeated="16376" table:style-name="ce102"/>
        </table:table-row>
        <table:table-row table:style-name="ro5">
          <table:table-cell office:value-type="string" table:style-name="ce103">
            <text:p><text:s text:c="18"/>disasters. The size of the areas are obtained by multiplying the "Damaged Areas" by the "Percentage Damaged".</text:p>
          </table:table-cell>
          <table:table-cell table:number-columns-repeated="7" table:style-name="ce103"/>
          <table:table-cell table:number-columns-repeated="16376" table:style-name="ce102"/>
        </table:table-row>
        <table:table-row table:style-name="ro5">
          <table:table-cell office:value-type="string" table:style-name="ce103">
            <text:p><text:s text:c="14"/>4.Agricultural disasters are reported by prefecture and city governments in accordance with the<text:s/><text:span text:style-name="T10">〝</text:span>Inspectional Regulations<text:s/></text:p>
          </table:table-cell>
          <table:table-cell table:number-columns-repeated="7" table:style-name="ce103"/>
          <table:table-cell table:number-columns-repeated="16376" table:style-name="ce102"/>
        </table:table-row>
        <table:table-row table:style-name="ro5">
          <table:table-cell office:value-type="string" table:style-name="ce103">
            <text:p><text:s text:c="17"/>in Survey of Agricultural Production<text:span text:style-name="T10">〞</text:span>promulgated <text:s/>by C.O.A., Cabinet.<text:s/></text:p>
          </table:table-cell>
          <table:table-cell table:number-columns-repeated="7" table:style-name="ce103"/>
          <table:table-cell table:number-columns-repeated="16376" table:style-name="ce102"/>
        </table:table-row>
        <table:table-row table:number-rows-repeated="3" table:style-name="ro5">
          <table:table-cell table:number-columns-repeated="8" table:style-name="ce2"/>
          <table:table-cell table:number-columns-repeated="16376" table:style-name="ce102"/>
        </table:table-row>
        <table:table-row table:number-rows-repeated="3" table:style-name="ro5">
          <table:table-cell table:number-columns-repeated="8" table:style-name="ce62"/>
          <table:table-cell table:number-columns-repeated="16376" table:style-name="ce102"/>
        </table:table-row>
        <table:table-row table:number-rows-repeated="1048506" table:style-name="ro11">
          <table:table-cell table:number-columns-repeated="16384"/>
        </table:table-row>
      </table:table>
      <table:table table:name="狀況2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50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style-name="ce55"/>
          <table:table-cell table:style-name="ce2"/>
          <table:table-cell office:value-type="string" table:style-name="ce77">
            <text:p>AG. <text:s/>STATISTICS YEARBOOK 2000 <text:s text:c="4"/>351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一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number-columns-repeated="6" table:style-name="ce62"/>
          <table:table-cell table:style-name="ce101"/>
          <table:table-cell table:number-columns-repeated="3" table:style-name="ce62"/>
          <table:table-cell table:style-name="ce101"/>
          <table:table-cell table:number-columns-repeated="4" table:style-name="ce62"/>
          <table:table-cell table:style-name="ce101"/>
          <table:table-cell table:number-columns-repeated="16368" table:style-name="ce62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91"/>
          <table:table-cell table:number-columns-repeated="2" table:style-name="ce90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91"/>
          <table:table-cell table:number-columns-repeated="2" table:style-name="ce90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89"/>
          <table:table-cell table:number-columns-repeated="2" table:style-name="ce88"/>
          <table:table-cell table:number-columns-repeated="5" table:style-name="ce70"/>
          <table:table-cell table:style-name="ce73"/>
          <table:table-cell office:value-type="string" table:style-name="ce100">
            <text:p><text:s text:c="20"/></text:p>
          </table:table-cell>
          <table:table-cell office:value-type="string" table:style-name="ce99">
            <text:p><text:s text:c="20"/></text:p>
          </table:table-cell>
          <table:table-cell table:style-name="ce99"/>
          <table:table-cell office:value-type="string" table:style-name="ce98">
            <text:p><text:s/></text:p>
          </table:table-cell>
          <table:table-cell office:value-type="string" table:style-name="ce98">
            <text:p><text:s text:c="9"/></text:p>
          </table:table-cell>
          <table:table-cell office:value-type="string" table:style-name="ce98">
            <text:p><text:s text:c="9"/></text:p>
          </table:table-cell>
          <table:table-cell office:value-type="string" table:style-name="ce98">
            <text:p><text:s text:c="9"/></text:p>
          </table:table-cell>
          <table:table-cell office:value-type="string" table:style-name="ce97">
            <text:p><text:s text:c="9"/></text:p>
          </table:table-cell>
          <table:table-cell table:number-columns-repeated="16367" table:style-name="ce69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65" table:style-name="ce10">
            <text:p><text:s text:c="2"/>26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市</text:p>
          </table:table-cell>
          <table:table-cell office:value-type="float" office:value="200" table:style-name="ce11">
            <text:p><text:s text:c="2"/>20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94" table:style-name="ce11">
            <text:p><text:s text:c="2"/>94</text:p>
          </table:table-cell>
          <table:table-cell office:value-type="float" office:value="2820" table:style-name="ce10">
            <text:p><text:s/>2 820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City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70" table:style-name="ce11">
            <text:p><text:s text:c="2"/>17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81" table:style-name="ce11">
            <text:p><text:s text:c="2"/>81</text:p>
          </table:table-cell>
          <table:table-cell office:value-type="float" office:value="1298" table:style-name="ce10">
            <text:p><text:s/>1 298</text:p>
          </table:table-cell>
          <table:table-cell table:style-name="ce9"/>
          <table:table-cell office:value-type="string" table:style-name="ce17">
            <text:p>玉蜀黍<text:span text:style-name="T1">(</text:span>飼料用<text:span text:style-name="T1">)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131" table:style-name="ce11">
            <text:p><text:s/>4 131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695" table:style-name="ce11">
            <text:p><text:s text:c="2"/>695</text:p>
          </table:table-cell>
          <table:table-cell office:value-type="float" office:value="4689" table:style-name="ce11">
            <text:p><text:s/>4 689</text:p>
          </table:table-cell>
          <table:table-cell office:value-type="float" office:value="42091" table:style-name="ce10">
            <text:p><text:s/>42 091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Maize (Feed)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96" table:style-name="ce11">
            <text:p><text:s text:c="2"/>96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56" table:style-name="ce11">
            <text:p><text:s text:c="2"/>156</text:p>
          </table:table-cell>
          <table:table-cell office:value-type="float" office:value="2466" table:style-name="ce10">
            <text:p><text:s/>2 46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2" table:style-name="ce10">
            <text:p><text:s text:c="2"/>82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高<text:span text:style-name="T1"><text:s text:c="3"/></text:span>雄<text:span text:style-name="T1"><text:s text:c="3"/></text:span>縣</text:p>
          </table:table-cell>
          <table:table-cell office:value-type="float" office:value="1154" table:style-name="ce11">
            <text:p><text:s/>1 154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325" table:style-name="ce11">
            <text:p><text:s text:c="2"/>325</text:p>
          </table:table-cell>
          <table:table-cell office:value-type="float" office:value="1463" table:style-name="ce11">
            <text:p><text:s/>1 463</text:p>
          </table:table-cell>
          <table:table-cell office:value-type="float" office:value="29250" table:style-name="ce10">
            <text:p><text:s/>29 2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53" table:style-name="ce10">
            <text:p><text:s text:c="2"/>453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87" table:style-name="ce11">
            <text:p><text:s text:c="2"/>187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1502" table:style-name="ce10">
            <text:p><text:s/>1 50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76" table:style-name="ce10">
            <text:p><text:s text:c="2"/>76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2114" table:style-name="ce11">
            <text:p><text:s/>2 114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245" table:style-name="ce11">
            <text:p><text:s text:c="2"/>245</text:p>
          </table:table-cell>
          <table:table-cell office:value-type="float" office:value="1070" table:style-name="ce11">
            <text:p><text:s/>1 070</text:p>
          </table:table-cell>
          <table:table-cell office:value-type="float" office:value="19315" table:style-name="ce10">
            <text:p><text:s/>19 31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00" table:style-name="ce11">
            <text:p><text:s text:c="2"/>200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362" table:style-name="ce11">
            <text:p><text:s text:c="2"/>362</text:p>
          </table:table-cell>
          <table:table-cell office:value-type="float" office:value="5430" table:style-name="ce10">
            <text:p><text:s/>5 430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5839" table:style-name="ce11">
            <text:p><text:s/>5 839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228" table:style-name="ce11">
            <text:p><text:s/>1 228</text:p>
          </table:table-cell>
          <table:table-cell office:value-type="float" office:value="5717" table:style-name="ce11">
            <text:p><text:s/>5 717</text:p>
          </table:table-cell>
          <table:table-cell office:value-type="float" office:value="84080" table:style-name="ce10">
            <text:p><text:s/>84 0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89" table:style-name="ce11">
            <text:p><text:s text:c="2"/>89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454" table:style-name="ce10">
            <text:p><text:s text:c="2"/>454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南<text:span text:style-name="T1"><text:s text:c="3"/></text:span>市</text:p>
          </table:table-cell>
          <table:table-cell office:value-type="float" office:value="272" table:style-name="ce11">
            <text:p><text:s text:c="2"/>27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326" table:style-name="ce11">
            <text:p><text:s text:c="2"/>326</text:p>
          </table:table-cell>
          <table:table-cell office:value-type="float" office:value="8160" table:style-name="ce10">
            <text:p><text:s/>8 16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251" table:style-name="ce11">
            <text:p><text:s text:c="2"/>251</text:p>
          </table:table-cell>
          <table:table-cell office:value-type="float" office:value="3018" table:style-name="ce10">
            <text:p><text:s/>3 018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437" table:style-name="ce10">
            <text:p><text:s text:c="2"/>43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79" table:style-name="ce11">
            <text:p><text:s text:c="2"/>79</text:p>
          </table:table-cell>
          <table:table-cell office:value-type="float" office:value="1190" table:style-name="ce10">
            <text:p><text:s/>1 190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779" table:style-name="ce10">
            <text:p><text:s text:c="2"/>77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868" table:style-name="ce11">
            <text:p><text:s/>1 868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66" table:style-name="ce11">
            <text:p><text:s text:c="2"/>266</text:p>
          </table:table-cell>
          <table:table-cell office:value-type="float" office:value="1330" table:style-name="ce11">
            <text:p><text:s/>1 330</text:p>
          </table:table-cell>
          <table:table-cell office:value-type="float" office:value="19956" table:style-name="ce10">
            <text:p><text:s/>19 956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516" table:style-name="ce11">
            <text:p><text:s text:c="2"/>516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205" table:style-name="ce11">
            <text:p><text:s text:c="2"/>205</text:p>
          </table:table-cell>
          <table:table-cell office:value-type="float" office:value="3694" table:style-name="ce10">
            <text:p><text:s/>3 69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610" table:style-name="ce11">
            <text:p><text:s/>1 61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36" table:style-name="ce11">
            <text:p><text:s text:c="2"/>136</text:p>
          </table:table-cell>
          <table:table-cell office:value-type="float" office:value="656" table:style-name="ce11">
            <text:p><text:s text:c="2"/>656</text:p>
          </table:table-cell>
          <table:table-cell office:value-type="float" office:value="8018" table:style-name="ce10">
            <text:p><text:s/>8 018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80" table:style-name="ce10">
            <text:p><text:s text:c="2"/>1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花<text:span text:style-name="T1"><text:s text:c="3"/></text:span>蓮<text:span text:style-name="T1"><text:s text:c="3"/></text:span>縣</text:p>
          </table:table-cell>
          <table:table-cell office:value-type="float" office:value="77" table:style-name="ce11">
            <text:p><text:s text:c="2"/>77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115" table:style-name="ce11">
            <text:p><text:s text:c="2"/>115</text:p>
          </table:table-cell>
          <table:table-cell office:value-type="float" office:value="1589" table:style-name="ce10">
            <text:p><text:s/>1 589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756" table:style-name="ce10">
            <text:p><text:s text:c="2"/>75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149" table:style-name="ce11">
            <text:p><text:s text:c="2"/>149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1825" table:style-name="ce11">
            <text:p><text:s/>1 825</text:p>
          </table:table-cell>
          <table:table-cell office:value-type="float" office:value="1825" table:style-name="ce10">
            <text:p><text:s/>1 825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3440" table:style-name="ce11">
            <text:p><text:s/>3 440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389" table:style-name="ce11">
            <text:p><text:s text:c="2"/>389</text:p>
          </table:table-cell>
          <table:table-cell office:value-type="float" office:value="1994" table:style-name="ce11">
            <text:p><text:s/>1 994</text:p>
          </table:table-cell>
          <table:table-cell office:value-type="float" office:value="36503" table:style-name="ce10">
            <text:p><text:s/>36 503</text:p>
          </table:table-cell>
          <table:table-cell table:style-name="ce9"/>
          <table:table-cell office:value-type="string" table:style-name="ce17">
            <text:p>玉蜀黍<text:span text:style-name="T1"><text:s/>(</text:span>食<text:span text:style-name="T1"><text:s/></text:span>用<text:span text:style-name="T1">)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146" table:style-name="ce11">
            <text:p><text:s/>3 14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050" table:style-name="ce11">
            <text:p><text:s/>1 050</text:p>
          </table:table-cell>
          <table:table-cell office:value-type="float" office:value="8617" table:style-name="ce11">
            <text:p><text:s/>8 617</text:p>
          </table:table-cell>
          <table:table-cell office:value-type="float" office:value="120695" table:style-name="ce10">
            <text:p><text:s/>120 695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Maize (Food)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9521" table:style-name="ce11">
            <text:p><text:s/>9 52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427" table:style-name="ce11">
            <text:p><text:s/>1 427</text:p>
          </table:table-cell>
          <table:table-cell office:value-type="float" office:value="7917" table:style-name="ce11">
            <text:p><text:s/>7 917</text:p>
          </table:table-cell>
          <table:table-cell office:value-type="float" office:value="150423" table:style-name="ce10">
            <text:p><text:s/>150 42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471" table:style-name="ce10">
            <text:p><text:s text:c="2"/>471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413" table:style-name="ce11">
            <text:p><text:s text:c="2"/>413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734" table:style-name="ce11">
            <text:p><text:s text:c="2"/>734</text:p>
          </table:table-cell>
          <table:table-cell office:value-type="float" office:value="13214" table:style-name="ce10">
            <text:p><text:s/>13 21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1164" table:style-name="ce10">
            <text:p><text:s/>1 164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092" table:style-name="ce11">
            <text:p><text:s/>2 092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327" table:style-name="ce11">
            <text:p><text:s text:c="2"/>327</text:p>
          </table:table-cell>
          <table:table-cell office:value-type="float" office:value="1897" table:style-name="ce11">
            <text:p><text:s/>1 897</text:p>
          </table:table-cell>
          <table:table-cell office:value-type="float" office:value="39829" table:style-name="ce10">
            <text:p><text:s/>39 82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55" table:style-name="ce10">
            <text:p><text:s text:c="2"/>355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2012" table:style-name="ce11">
            <text:p><text:s/>2 012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90" table:style-name="ce11">
            <text:p><text:s text:c="2"/>190</text:p>
          </table:table-cell>
          <table:table-cell office:value-type="float" office:value="1075" table:style-name="ce11">
            <text:p><text:s/>1 075</text:p>
          </table:table-cell>
          <table:table-cell office:value-type="float" office:value="18793" table:style-name="ce10">
            <text:p><text:s/>18 79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90" table:style-name="ce10">
            <text:p><text:s text:c="2"/>90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283" table:style-name="ce11">
            <text:p><text:s/>1 283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84" table:style-name="ce11">
            <text:p><text:s text:c="2"/>184</text:p>
          </table:table-cell>
          <table:table-cell office:value-type="float" office:value="1203" table:style-name="ce11">
            <text:p><text:s/>1 203</text:p>
          </table:table-cell>
          <table:table-cell office:value-type="float" office:value="19242" table:style-name="ce10">
            <text:p><text:s/>19 24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48" table:style-name="ce11">
            <text:p><text:s text:c="2"/>48</text:p>
          </table:table-cell>
          <table:table-cell office:value-type="float" office:value="2046" table:style-name="ce10">
            <text:p><text:s/>2 046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23" table:style-name="ce11">
            <text:p><text:s text:c="2"/>123</text:p>
          </table:table-cell>
          <table:table-cell office:value-type="float" office:value="47" table:style-name="ce11">
            <text:p><text:s text:c="2"/>47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263" table:style-name="ce11">
            <text:p><text:s text:c="2"/>263</text:p>
          </table:table-cell>
          <table:table-cell office:value-type="float" office:value="5207" table:style-name="ce10">
            <text:p><text:s/>5 20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中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59" table:style-name="ce10">
            <text:p><text:s text:c="2"/>259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630" table:style-name="ce11">
            <text:p><text:s/>1 63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90" table:style-name="ce11">
            <text:p><text:s text:c="2"/>490</text:p>
          </table:table-cell>
          <table:table-cell office:value-type="float" office:value="2275" table:style-name="ce11">
            <text:p><text:s/>2 275</text:p>
          </table:table-cell>
          <table:table-cell office:value-type="float" office:value="36563" table:style-name="ce10">
            <text:p><text:s/>36 56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63" table:style-name="ce11">
            <text:p><text:s text:c="2"/>6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535" table:style-name="ce10">
            <text:p><text:s text:c="2"/>535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50" table:style-name="ce11">
            <text:p><text:s text:c="2"/>250</text:p>
          </table:table-cell>
          <table:table-cell office:value-type="float" office:value="5000" table:style-name="ce10">
            <text:p><text:s/>5 0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326" table:style-name="ce11">
            <text:p><text:s text:c="2"/>326</text:p>
          </table:table-cell>
          <table:table-cell office:value-type="float" office:value="6350" table:style-name="ce10">
            <text:p><text:s/>6 350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市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41" table:style-name="ce10">
            <text:p><text:s text:c="2"/>341</text:p>
          </table:table-cell>
          <table:table-cell table:style-name="ce6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671" table:style-name="ce11">
            <text:p><text:s text:c="2"/>671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263" table:style-name="ce11">
            <text:p><text:s text:c="2"/>263</text:p>
          </table:table-cell>
          <table:table-cell office:value-type="float" office:value="2319" table:style-name="ce11">
            <text:p><text:s/>2 319</text:p>
          </table:table-cell>
          <table:table-cell office:value-type="float" office:value="28986" table:style-name="ce10">
            <text:p><text:s/>28 986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City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6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96"/>
          <table:table-cell table:number-columns-repeated="2" table:style-name="ce95"/>
          <table:table-cell table:number-columns-repeated="5" table:style-name="ce94"/>
          <table:table-cell table:style-name="ce62"/>
          <table:table-cell table:style-name="ce96"/>
          <table:table-cell table:number-columns-repeated="2" table:style-name="ce95"/>
          <table:table-cell table:number-columns-repeated="5" table:style-name="ce94"/>
          <table:table-cell table:number-columns-repeated="16367"/>
        </table:table-row>
        <table:table-row table:number-rows-repeated="4" table:style-name="ro16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5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7" table:style-name="ro11">
          <table:table-cell table:number-columns-repeated="16384"/>
        </table:table-row>
      </table:table>
      <table:table table:name="狀況3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52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style-name="ce55"/>
          <table:table-cell table:style-name="ce2"/>
          <table:table-cell office:value-type="string" table:style-name="ce77">
            <text:p>AG. <text:s/>STATISTICS YEARBOOK 2000 <text:s text:c="4"/>353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二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2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2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2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"/>
          <table:table-cell table:style-name="ce39"/>
          <table:table-cell table:number-columns-repeated="6" table:style-name="ce38"/>
          <table:table-cell table:style-name="ce37"/>
          <table:table-cell table:number-columns-repeated="16367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93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93"/>
        </table:table-row>
        <table:table-row table:style-name="ro10">
          <table:table-cell table:style-name="ce30"/>
          <table:table-cell table:number-columns-repeated="2" table:style-name="ce29"/>
          <table:table-cell table:number-columns-repeated="5" table:style-name="ce28"/>
          <table:table-cell table:style-name="ce6"/>
          <table:table-cell table:style-name="ce30"/>
          <table:table-cell table:number-columns-repeated="2" table:style-name="ce29"/>
          <table:table-cell table:number-columns-repeated="5" table:style-name="ce28"/>
          <table:table-cell table:number-columns-repeated="16367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08" table:style-name="ce11">
            <text:p><text:s text:c="2"/>308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85" table:style-name="ce11">
            <text:p><text:s text:c="2"/>85</text:p>
          </table:table-cell>
          <table:table-cell office:value-type="float" office:value="528" table:style-name="ce11">
            <text:p><text:s text:c="2"/>528</text:p>
          </table:table-cell>
          <table:table-cell office:value-type="float" office:value="7740" table:style-name="ce10">
            <text:p><text:s/>7 7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10" table:style-name="ce11">
            <text:p><text:s text:c="2"/>510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95" table:style-name="ce11">
            <text:p><text:s text:c="2"/>95</text:p>
          </table:table-cell>
          <table:table-cell office:value-type="float" office:value="169" table:style-name="ce11">
            <text:p><text:s text:c="2"/>169</text:p>
          </table:table-cell>
          <table:table-cell office:value-type="float" office:value="7110" table:style-name="ce10">
            <text:p><text:s/>7 110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81" table:style-name="ce11">
            <text:p><text:s text:c="2"/>8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96" table:style-name="ce11">
            <text:p><text:s text:c="2"/>96</text:p>
          </table:table-cell>
          <table:table-cell office:value-type="float" office:value="1440" table:style-name="ce10">
            <text:p><text:s/>1 4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52" table:style-name="ce10">
            <text:p><text:s text:c="2"/>152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80" table:style-name="ce10">
            <text:p><text:s text:c="2"/>1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764" table:style-name="ce11">
            <text:p><text:s/>1 764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62" table:style-name="ce11">
            <text:p><text:s text:c="2"/>262</text:p>
          </table:table-cell>
          <table:table-cell office:value-type="float" office:value="178" table:style-name="ce11">
            <text:p><text:s text:c="2"/>178</text:p>
          </table:table-cell>
          <table:table-cell office:value-type="float" office:value="18171" table:style-name="ce10">
            <text:p><text:s/>18 171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10" table:style-name="ce11">
            <text:p><text:s text:c="2"/>11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422" table:style-name="ce11">
            <text:p><text:s text:c="2"/>422</text:p>
          </table:table-cell>
          <table:table-cell office:value-type="float" office:value="5400" table:style-name="ce10">
            <text:p><text:s/>5 4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嘉<text:span text:style-name="T1"><text:s text:c="3"/></text:span>義<text:span text:style-name="T1"><text:s text:c="3"/></text:span>縣</text:p>
          </table:table-cell>
          <table:table-cell office:value-type="float" office:value="293" table:style-name="ce11">
            <text:p><text:s text:c="2"/>293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117" table:style-name="ce11">
            <text:p><text:s text:c="2"/>117</text:p>
          </table:table-cell>
          <table:table-cell office:value-type="float" office:value="4095" table:style-name="ce10">
            <text:p><text:s/>4 095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49" table:style-name="ce11">
            <text:p><text:s text:c="2"/>149</text:p>
          </table:table-cell>
          <table:table-cell office:value-type="float" office:value="62" table:style-name="ce11">
            <text:p><text:s text:c="2"/>62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384" table:style-name="ce11">
            <text:p><text:s text:c="2"/>384</text:p>
          </table:table-cell>
          <table:table-cell office:value-type="float" office:value="5592" table:style-name="ce10">
            <text:p><text:s/>5 59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59" table:style-name="ce10">
            <text:p><text:s text:c="2"/>159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03" table:style-name="ce10">
            <text:p><text:s text:c="2"/>10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690" table:style-name="ce10">
            <text:p><text:s text:c="2"/>690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66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71" table:style-name="ce10">
            <text:p><text:s text:c="2"/>7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澎<text:span text:style-name="T1"><text:s text:c="3"/></text:span>湖<text:span text:style-name="T1"><text:s text:c="3"/></text:span>縣</text:p>
          </table:table-cell>
          <table:table-cell office:value-type="float" office:value="77" table:style-name="ce11">
            <text:p><text:s text:c="2"/>77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473" table:style-name="ce10">
            <text:p><text:s text:c="2"/>473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engh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中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1846" table:style-name="ce10">
            <text:p><text:s/>1 84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00" table:style-name="ce11">
            <text:p><text:s/>1 00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45" table:style-name="ce11">
            <text:p><text:s text:c="2"/>145</text:p>
          </table:table-cell>
          <table:table-cell office:value-type="float" office:value="435" table:style-name="ce11">
            <text:p><text:s text:c="2"/>435</text:p>
          </table:table-cell>
          <table:table-cell office:value-type="float" office:value="19575" table:style-name="ce10">
            <text:p><text:s/>19 575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27" table:style-name="ce11">
            <text:p><text:s text:c="2"/>127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45" table:style-name="ce11">
            <text:p><text:s text:c="2"/>145</text:p>
          </table:table-cell>
          <table:table-cell office:value-type="float" office:value="2371" table:style-name="ce10">
            <text:p><text:s/>2 37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336" table:style-name="ce10">
            <text:p><text:s text:c="2"/>336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617" table:style-name="ce10">
            <text:p><text:s text:c="2"/>61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70" table:style-name="ce11">
            <text:p><text:s text:c="2"/>170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1515" table:style-name="ce10">
            <text:p><text:s/>1 515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410" table:style-name="ce11">
            <text:p><text:s text:c="2"/>410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36" table:style-name="ce11">
            <text:p><text:s text:c="2"/>136</text:p>
          </table:table-cell>
          <table:table-cell office:value-type="float" office:value="1199" table:style-name="ce11">
            <text:p><text:s/>1 199</text:p>
          </table:table-cell>
          <table:table-cell office:value-type="float" office:value="29978" table:style-name="ce10">
            <text:p><text:s/>29 97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61" table:style-name="ce10">
            <text:p><text:s text:c="2"/>161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嘉<text:span text:style-name="T1"><text:s text:c="3"/></text:span>義<text:span text:style-name="T1"><text:s text:c="3"/></text:span>縣</text:p>
          </table:table-cell>
          <table:table-cell office:value-type="float" office:value="275" table:style-name="ce11">
            <text:p><text:s text:c="2"/>275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384" table:style-name="ce11">
            <text:p><text:s text:c="2"/>384</text:p>
          </table:table-cell>
          <table:table-cell office:value-type="float" office:value="5831" table:style-name="ce10">
            <text:p><text:s/>5 831</text:p>
          </table:table-cell>
          <table:table-cell table:style-name="ce9"/>
          <table:table-cell office:value-type="string" table:style-name="ce17">
            <text:p>紅　　豆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office:value-type="string" table:style-name="ce26">
            <text:p/>
          </table:table-cell>
          <table:table-cell office:value-type="float" office:value="599" table:style-name="ce11">
            <text:p><text:s text:c="2"/>599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186" table:style-name="ce11">
            <text:p><text:s text:c="2"/>186</text:p>
          </table:table-cell>
          <table:table-cell office:value-type="float" office:value="311" table:style-name="ce11">
            <text:p><text:s text:c="2"/>311</text:p>
          </table:table-cell>
          <table:table-cell office:value-type="float" office:value="15090" table:style-name="ce10">
            <text:p><text:s/>15 090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Adzuki Beans<text:s text:c="8"/></text:p>
          </table:table-cell>
          <table:table-cell office:value-type="string" table:style-name="ce19">
            <text:p>Sub-total<text:s text:c="8"/></text:p>
          </table:table-cell>
          <table:table-cell office:value-type="string" table:style-name="ce26">
            <text:p/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422" table:style-name="ce11">
            <text:p><text:s text:c="2"/>422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88" table:style-name="ce11">
            <text:p><text:s text:c="2"/>88</text:p>
          </table:table-cell>
          <table:table-cell office:value-type="float" office:value="821" table:style-name="ce11">
            <text:p><text:s text:c="2"/>821</text:p>
          </table:table-cell>
          <table:table-cell office:value-type="float" office:value="9682" table:style-name="ce10">
            <text:p><text:s/>9 68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268" table:style-name="ce10">
            <text:p><text:s/>2 268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304" table:style-name="ce11">
            <text:p><text:s text:c="2"/>304</text:p>
          </table:table-cell>
          <table:table-cell office:value-type="float" office:value="4702" table:style-name="ce10">
            <text:p><text:s/>4 70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89" table:style-name="ce11">
            <text:p><text:s text:c="2"/>89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1557" table:style-name="ce10">
            <text:p><text:s/>1 557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48" table:style-name="ce11">
            <text:p><text:s text:c="2"/>48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62" table:style-name="ce11">
            <text:p><text:s text:c="2"/>162</text:p>
          </table:table-cell>
          <table:table-cell office:value-type="float" office:value="2426" table:style-name="ce10">
            <text:p><text:s/>2 42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435" table:style-name="ce11">
            <text:p><text:s text:c="2"/>435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225" table:style-name="ce11">
            <text:p><text:s text:c="2"/>225</text:p>
          </table:table-cell>
          <table:table-cell office:value-type="float" office:value="11265" table:style-name="ce10">
            <text:p><text:s/>11 265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908" table:style-name="ce10">
            <text:p><text:s text:c="2"/>908</text:p>
          </table:table-cell>
          <table:table-cell table:style-name="ce9"/>
          <table:table-cell office:value-type="string" table:style-name="ce17">
            <text:p>甘　　薯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609" table:style-name="ce11">
            <text:p><text:s text:c="2"/>609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157" table:style-name="ce11">
            <text:p><text:s text:c="2"/>157</text:p>
          </table:table-cell>
          <table:table-cell office:value-type="float" office:value="1841" table:style-name="ce11">
            <text:p><text:s/>1 841</text:p>
          </table:table-cell>
          <table:table-cell office:value-type="float" office:value="28213" table:style-name="ce10">
            <text:p><text:s/>28 213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Sweet Potatoes<text:s text:c="6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112" table:style-name="ce11">
            <text:p><text:s text:c="2"/>112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1142" table:style-name="ce11">
            <text:p><text:s/>1 142</text:p>
          </table:table-cell>
          <table:table-cell office:value-type="float" office:value="1552" table:style-name="ce10">
            <text:p><text:s/>1 55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23" table:style-name="ce11">
            <text:p><text:s text:c="2"/>123</text:p>
          </table:table-cell>
          <table:table-cell office:value-type="float" office:value="1470" table:style-name="ce10">
            <text:p><text:s/>1 470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7">
            <text:p>蜀<text:span text:style-name="T1"><text:s text:c="2"/></text:span>黍<text:span text:style-name="T1"><text:s/>(</text:span>高<text:span text:style-name="T1"><text:s/></text:span>梁<text:span text:style-name="T1">)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86" table:style-name="ce11">
            <text:p><text:s text:c="2"/>286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216" table:style-name="ce11">
            <text:p><text:s text:c="2"/>216</text:p>
          </table:table-cell>
          <table:table-cell office:value-type="float" office:value="4465" table:style-name="ce10">
            <text:p><text:s/>4 46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26" table:style-name="ce11">
            <text:p><text:s text:c="2"/>126</text:p>
          </table:table-cell>
          <table:table-cell office:value-type="float" office:value="3772" table:style-name="ce10">
            <text:p><text:s/>3 772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Sorghum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172" table:style-name="ce11">
            <text:p><text:s text:c="2"/>172</text:p>
          </table:table-cell>
          <table:table-cell office:value-type="float" office:value="2412" table:style-name="ce10">
            <text:p><text:s/>2 41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00" table:style-name="ce11">
            <text:p><text:s text:c="2"/>200</text:p>
          </table:table-cell>
          <table:table-cell office:value-type="float" office:value="8000" table:style-name="ce10">
            <text:p><text:s/>8 000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81" table:style-name="ce11">
            <text:p><text:s text:c="2"/>81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2053" table:style-name="ce10">
            <text:p><text:s/>2 05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300" table:style-name="ce11">
            <text:p><text:s text:c="2"/>300</text:p>
          </table:table-cell>
          <table:table-cell office:value-type="float" office:value="3000" table:style-name="ce10">
            <text:p><text:s/>3 000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7">
            <text:p>落　花　生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949" table:style-name="ce11">
            <text:p><text:s/>3 949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641" table:style-name="ce11">
            <text:p><text:s text:c="2"/>641</text:p>
          </table:table-cell>
          <table:table-cell office:value-type="float" office:value="1038" table:style-name="ce11">
            <text:p><text:s/>1 038</text:p>
          </table:table-cell>
          <table:table-cell office:value-type="float" office:value="52662" table:style-name="ce10">
            <text:p><text:s/>52 66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75" table:style-name="ce11">
            <text:p><text:s text:c="2"/>27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329" table:style-name="ce11">
            <text:p><text:s text:c="2"/>329</text:p>
          </table:table-cell>
          <table:table-cell office:value-type="float" office:value="3882" table:style-name="ce10">
            <text:p><text:s/>3 882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Peanut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25" table:style-name="ce10">
            <text:p><text:s text:c="2"/>2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1" table:style-name="ce10">
            <text:p><text:s text:c="2"/>41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2"/>
        </table:table-row>
        <table:table-row table:style-name="ro10">
          <table:table-cell table:style-name="ce81"/>
          <table:table-cell table:number-columns-repeated="2" table:style-name="ce80"/>
          <table:table-cell table:number-columns-repeated="5" table:style-name="ce79"/>
          <table:table-cell table:style-name="ce2"/>
          <table:table-cell table:style-name="ce81"/>
          <table:table-cell table:number-columns-repeated="2" table:style-name="ce80"/>
          <table:table-cell table:number-columns-repeated="5" table:style-name="ce79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8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4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54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55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三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62" table:style-name="ce11">
            <text:p><text:s text:c="2"/>62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1220" table:style-name="ce10">
            <text:p><text:s/>1 22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霜<text:span text:style-name="T1"><text:s/></text:span>害<text:span text:style-name="T1"><text:s text:c="12"/></text:span></text:p>
          </table:table-cell>
          <table:table-cell office:value-type="string" table:style-name="ce27">
            <text:p>台<text:span text:style-name="T1"><text:s text:c="3"/></text:span>中<text:span text:style-name="T1"><text:s text:c="3"/></text:span>縣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8480" table:style-name="ce10">
            <text:p><text:s/>18 48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rost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462" table:style-name="ce10">
            <text:p><text:s text:c="2"/>46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3298" table:style-name="ce10">
            <text:p><text:s/>3 29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澎<text:span text:style-name="T1"><text:s text:c="3"/></text:span>湖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72" table:style-name="ce11">
            <text:p><text:s text:c="2"/>72</text:p>
          </table:table-cell>
          <table:table-cell office:value-type="float" office:value="576" table:style-name="ce10">
            <text:p><text:s text:c="2"/>57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120" table:style-name="ce10">
            <text:p><text:s/>1 1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engh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35" table:style-name="ce11">
            <text:p><text:s text:c="2"/>135</text:p>
          </table:table-cell>
          <table:table-cell office:value-type="float" office:value="1470" table:style-name="ce10">
            <text:p><text:s/>1 47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15" table:style-name="ce11">
            <text:p><text:s text:c="2"/>21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33820" table:style-name="ce10">
            <text:p><text:s/>33 8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50" table:style-name="ce10">
            <text:p><text:s text:c="2"/>1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448" table:style-name="ce10">
            <text:p><text:s/>2 44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330" table:style-name="ce11">
            <text:p><text:s text:c="2"/>330</text:p>
          </table:table-cell>
          <table:table-cell office:value-type="float" office:value="3930" table:style-name="ce10">
            <text:p><text:s/>3 93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12" table:style-name="ce11">
            <text:p><text:s text:c="2"/>112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2077" table:style-name="ce10">
            <text:p><text:s/>12 07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240" table:style-name="ce10">
            <text:p><text:s text:c="2"/>2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820" table:style-name="ce10">
            <text:p><text:s/>1 8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馬　鈴　薯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20" table:style-name="ce11">
            <text:p><text:s text:c="2"/>12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660" table:style-name="ce11">
            <text:p><text:s text:c="2"/>660</text:p>
          </table:table-cell>
          <table:table-cell office:value-type="float" office:value="6600" table:style-name="ce10">
            <text:p><text:s/>6 6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57" table:style-name="ce11">
            <text:p><text:s text:c="2"/>157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6280" table:style-name="ce10">
            <text:p><text:s/>6 28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Potatoes<text:s text:c="12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7">
            <text:p>台<text:span text:style-name="T1"><text:s text:c="3"/></text:span>中<text:span text:style-name="T1"><text:s text:c="3"/></text:span>縣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660" table:style-name="ce11">
            <text:p><text:s text:c="2"/>660</text:p>
          </table:table-cell>
          <table:table-cell office:value-type="float" office:value="6600" table:style-name="ce10">
            <text:p><text:s/>6 6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90" table:style-name="ce11">
            <text:p><text:s text:c="2"/>39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28908" table:style-name="ce10">
            <text:p><text:s/>28 90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芝　　麻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656" table:style-name="ce11">
            <text:p><text:s text:c="2"/>656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253" table:style-name="ce11">
            <text:p><text:s text:c="2"/>253</text:p>
          </table:table-cell>
          <table:table-cell office:value-type="float" office:value="893" table:style-name="ce11">
            <text:p><text:s text:c="2"/>893</text:p>
          </table:table-cell>
          <table:table-cell office:value-type="float" office:value="13787" table:style-name="ce10">
            <text:p><text:s/>13 787</text:p>
          </table:table-cell>
          <table:table-cell table:style-name="ce9"/>
          <table:table-cell office:value-type="string" table:style-name="ce17">
            <text:p>生食用甘蔗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721" table:style-name="ce11">
            <text:p><text:s text:c="2"/>721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259" table:style-name="ce11">
            <text:p><text:s text:c="2"/>259</text:p>
          </table:table-cell>
          <table:table-cell office:value-type="float" office:value="23077" table:style-name="ce11">
            <text:p><text:s/>23 077</text:p>
          </table:table-cell>
          <table:table-cell office:value-type="float" office:value="245356" table:style-name="ce10">
            <text:p><text:s/>245 35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Sesame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Suger-Cane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72" table:style-name="ce10">
            <text:p><text:s text:c="2"/>17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212" table:style-name="ce10">
            <text:p><text:s/>1 21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0" table:style-name="ce10">
            <text:p><text:s text:c="2"/>1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17" table:style-name="ce11">
            <text:p><text:s text:c="2"/>217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6976" table:style-name="ce11">
            <text:p><text:s/>6 976</text:p>
          </table:table-cell>
          <table:table-cell office:value-type="float" office:value="62432" table:style-name="ce10">
            <text:p><text:s/>62 43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491" table:style-name="ce10">
            <text:p><text:s text:c="2"/>49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631" table:style-name="ce11">
            <text:p><text:s text:c="2"/>631</text:p>
          </table:table-cell>
          <table:table-cell office:value-type="float" office:value="3156" table:style-name="ce10">
            <text:p><text:s/>3 15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58" table:style-name="ce10">
            <text:p><text:s text:c="2"/>5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1281" table:style-name="ce10">
            <text:p><text:s/>1 28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57" table:style-name="ce10">
            <text:p><text:s text:c="2"/>25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56" table:style-name="ce11">
            <text:p><text:s text:c="2"/>156</text:p>
          </table:table-cell>
          <table:table-cell office:value-type="float" office:value="4680" table:style-name="ce10">
            <text:p><text:s/>4 68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45" table:style-name="ce10">
            <text:p><text:s text:c="2"/>4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442" table:style-name="ce10">
            <text:p><text:s text:c="2"/>44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96" table:style-name="ce10">
            <text:p><text:s text:c="2"/>9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東<text:span text:style-name="T1"><text:s text:c="3"/></text:span>縣</text:p>
          </table:table-cell>
          <table:table-cell office:value-type="float" office:value="191" table:style-name="ce11">
            <text:p><text:s text:c="2"/>191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140" table:style-name="ce11">
            <text:p><text:s text:c="2"/>140</text:p>
          </table:table-cell>
          <table:table-cell office:value-type="float" office:value="12756" table:style-name="ce11">
            <text:p><text:s/>12 756</text:p>
          </table:table-cell>
          <table:table-cell office:value-type="float" office:value="153632" table:style-name="ce10">
            <text:p><text:s/>153 63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85" table:style-name="ce10">
            <text:p><text:s text:c="2"/>18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99" table:style-name="ce11">
            <text:p><text:s text:c="2"/>99</text:p>
          </table:table-cell>
          <table:table-cell office:value-type="float" office:value="1620" table:style-name="ce10">
            <text:p><text:s/>1 6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499" table:style-name="ce11">
            <text:p><text:s text:c="2"/>499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210" table:style-name="ce11">
            <text:p><text:s text:c="2"/>210</text:p>
          </table:table-cell>
          <table:table-cell office:value-type="float" office:value="110" table:style-name="ce11">
            <text:p><text:s text:c="2"/>110</text:p>
          </table:table-cell>
          <table:table-cell office:value-type="float" office:value="11575" table:style-name="ce10">
            <text:p><text:s/>11 5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25" table:style-name="ce10">
            <text:p><text:s text:c="2"/>22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768" table:style-name="ce11">
            <text:p><text:s text:c="2"/>768</text:p>
          </table:table-cell>
          <table:table-cell office:value-type="float" office:value="768" table:style-name="ce10">
            <text:p><text:s text:c="2"/>76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35" table:style-name="ce11">
            <text:p><text:s text:c="2"/>135</text:p>
          </table:table-cell>
          <table:table-cell office:value-type="float" office:value="1065" table:style-name="ce10">
            <text:p><text:s/>1 06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茶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004" table:style-name="ce11">
            <text:p><text:s/>1 004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87" table:style-name="ce11">
            <text:p><text:s text:c="2"/>187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137371" table:style-name="ce10">
            <text:p><text:s/>137 37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68" table:style-name="ce11">
            <text:p><text:s text:c="2"/>368</text:p>
          </table:table-cell>
          <table:table-cell office:value-type="float" office:value="2947" table:style-name="ce10">
            <text:p><text:s/>2 94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Tea<text:s text:c="17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29120" table:style-name="ce10">
            <text:p><text:s/>29 12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93" table:style-name="ce11">
            <text:p><text:s text:c="2"/>93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473" table:style-name="ce11">
            <text:p><text:s/>1 473</text:p>
          </table:table-cell>
          <table:table-cell office:value-type="float" office:value="8837" table:style-name="ce10">
            <text:p><text:s/>8 83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87"/>
          <table:table-cell table:number-columns-repeated="2" table:style-name="ce86"/>
          <table:table-cell table:number-columns-repeated="5" table:style-name="ce85"/>
          <table:table-cell table:style-name="ce2"/>
          <table:table-cell table:style-name="ce87"/>
          <table:table-cell table:number-columns-repeated="2" table:style-name="ce86"/>
          <table:table-cell table:number-columns-repeated="5" table:style-name="ce85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8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5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56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style-name="ce55"/>
          <table:table-cell table:style-name="ce2"/>
          <table:table-cell office:value-type="string" table:style-name="ce77">
            <text:p>AG. <text:s/>STATISTICS YEARBOOK 2000 <text:s text:c="4"/>357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四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81" table:style-name="ce11">
            <text:p><text:s text:c="2"/>281</text:p>
          </table:table-cell>
          <table:table-cell office:value-type="float" office:value="3827" table:style-name="ce10">
            <text:p><text:s/>3 82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8535" table:style-name="ce10">
            <text:p><text:s/>8 53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薑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30" table:style-name="ce11">
            <text:p><text:s text:c="2"/>130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57" table:style-name="ce11">
            <text:p><text:s text:c="2"/>57</text:p>
          </table:table-cell>
          <table:table-cell office:value-type="float" office:value="1143" table:style-name="ce11">
            <text:p><text:s/>1 143</text:p>
          </table:table-cell>
          <table:table-cell office:value-type="float" office:value="109512" table:style-name="ce10">
            <text:p><text:s/>109 51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1104" table:style-name="ce10">
            <text:p><text:s/>1 10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Ginger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80" table:style-name="ce11">
            <text:p><text:s text:c="2"/>180</text:p>
          </table:table-cell>
          <table:table-cell office:value-type="float" office:value="4500" table:style-name="ce10">
            <text:p><text:s/>4 5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61" table:style-name="ce11">
            <text:p><text:s text:c="2"/>161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88" table:style-name="ce11">
            <text:p><text:s text:c="2"/>88</text:p>
          </table:table-cell>
          <table:table-cell office:value-type="float" office:value="538" table:style-name="ce11">
            <text:p><text:s text:c="2"/>538</text:p>
          </table:table-cell>
          <table:table-cell office:value-type="float" office:value="50047" table:style-name="ce10">
            <text:p><text:s/>50 04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95" table:style-name="ce11">
            <text:p><text:s text:c="2"/>95</text:p>
          </table:table-cell>
          <table:table-cell office:value-type="float" office:value="2470" table:style-name="ce10">
            <text:p><text:s/>2 47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05" table:style-name="ce11">
            <text:p><text:s text:c="2"/>105</text:p>
          </table:table-cell>
          <table:table-cell office:value-type="float" office:value="8400" table:style-name="ce10">
            <text:p><text:s/>8 4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396" table:style-name="ce11">
            <text:p><text:s text:c="2"/>396</text:p>
          </table:table-cell>
          <table:table-cell office:value-type="float" office:value="11880" table:style-name="ce10">
            <text:p><text:s/>11 8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551" table:style-name="ce10">
            <text:p><text:s text:c="2"/>55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280" table:style-name="ce11">
            <text:p><text:s text:c="2"/>280</text:p>
          </table:table-cell>
          <table:table-cell office:value-type="float" office:value="11037" table:style-name="ce10">
            <text:p><text:s/>11 03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30" table:style-name="ce11">
            <text:p><text:s text:c="2"/>130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237" table:style-name="ce11">
            <text:p><text:s text:c="2"/>237</text:p>
          </table:table-cell>
          <table:table-cell office:value-type="float" office:value="41015" table:style-name="ce10">
            <text:p><text:s/>41 01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74" table:style-name="ce11">
            <text:p><text:s text:c="2"/>74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79625" table:style-name="ce10">
            <text:p><text:s/>79 6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70" table:style-name="ce11">
            <text:p><text:s text:c="2"/>37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74" table:style-name="ce11">
            <text:p><text:s text:c="2"/>74</text:p>
          </table:table-cell>
          <table:table-cell office:value-type="float" office:value="180" table:style-name="ce11">
            <text:p><text:s text:c="2"/>180</text:p>
          </table:table-cell>
          <table:table-cell office:value-type="float" office:value="34166" table:style-name="ce10">
            <text:p><text:s/>34 16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原料甘蔗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5285" table:style-name="ce11">
            <text:p><text:s/>5 285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1632" table:style-name="ce11">
            <text:p><text:s/>1 632</text:p>
          </table:table-cell>
          <table:table-cell office:value-type="float" office:value="106458" table:style-name="ce11">
            <text:p><text:s/>106 458</text:p>
          </table:table-cell>
          <table:table-cell office:value-type="float" office:value="147835" table:style-name="ce10">
            <text:p><text:s/>147 83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400" table:style-name="ce10">
            <text:p><text:s/>4 4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Suger-Cane<text:s text:c="9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(Refined)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055" table:style-name="ce11">
            <text:p><text:s/>1 055</text:p>
          </table:table-cell>
          <table:table-cell office:value-type="float" office:value="1055" table:style-name="ce10">
            <text:p><text:s/>1 05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35" table:style-name="ce11">
            <text:p><text:s text:c="2"/>135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159" table:style-name="ce11">
            <text:p><text:s text:c="2"/>159</text:p>
          </table:table-cell>
          <table:table-cell office:value-type="float" office:value="32562" table:style-name="ce10">
            <text:p><text:s/>32 56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38" table:style-name="ce11">
            <text:p><text:s text:c="2"/>538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6960" table:style-name="ce11">
            <text:p><text:s/>6 960</text:p>
          </table:table-cell>
          <table:table-cell office:value-type="float" office:value="13920" table:style-name="ce10">
            <text:p><text:s/>13 920</text:p>
          </table:table-cell>
          <table:table-cell table:style-name="ce9"/>
          <table:table-cell office:value-type="string" table:style-name="ce17">
            <text:p>蘆　　筍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12" table:style-name="ce11">
            <text:p><text:s text:c="2"/>112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5536" table:style-name="ce10">
            <text:p><text:s/>5 53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Asparagus<text:s text:c="11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235" table:style-name="ce11">
            <text:p><text:s/>1 235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04" table:style-name="ce11">
            <text:p><text:s text:c="2"/>104</text:p>
          </table:table-cell>
          <table:table-cell office:value-type="float" office:value="9906" table:style-name="ce11">
            <text:p><text:s/>9 906</text:p>
          </table:table-cell>
          <table:table-cell office:value-type="float" office:value="7317" table:style-name="ce10">
            <text:p><text:s/>7 31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72" table:style-name="ce11">
            <text:p><text:s text:c="2"/>72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5436" table:style-name="ce10">
            <text:p><text:s/>5 43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09" table:style-name="ce11">
            <text:p><text:s text:c="2"/>109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607" table:style-name="ce11">
            <text:p><text:s text:c="2"/>607</text:p>
          </table:table-cell>
          <table:table-cell office:value-type="float" office:value="607" table:style-name="ce10">
            <text:p><text:s text:c="2"/>60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00" table:style-name="ce10">
            <text:p><text:s text:c="2"/>1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316" table:style-name="ce11">
            <text:p><text:s/>2 316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1386" table:style-name="ce11">
            <text:p><text:s/>1 386</text:p>
          </table:table-cell>
          <table:table-cell office:value-type="float" office:value="81748" table:style-name="ce11">
            <text:p><text:s/>81 748</text:p>
          </table:table-cell>
          <table:table-cell office:value-type="float" office:value="116007" table:style-name="ce10">
            <text:p><text:s/>116 007</text:p>
          </table:table-cell>
          <table:table-cell table:style-name="ce9"/>
          <table:table-cell office:value-type="string" table:style-name="ce17">
            <text:p>竹　　筍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498" table:style-name="ce11">
            <text:p><text:s/>4 49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529" table:style-name="ce11">
            <text:p><text:s text:c="2"/>529</text:p>
          </table:table-cell>
          <table:table-cell office:value-type="float" office:value="329984" table:style-name="ce11">
            <text:p><text:s/>329 984</text:p>
          </table:table-cell>
          <table:table-cell office:value-type="float" office:value="102429" table:style-name="ce10">
            <text:p><text:s/>102 42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Bamboo Shoot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306" table:style-name="ce11">
            <text:p><text:s text:c="2"/>306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1836" table:style-name="ce11">
            <text:p><text:s/>1 836</text:p>
          </table:table-cell>
          <table:table-cell office:value-type="float" office:value="2387" table:style-name="ce10">
            <text:p><text:s/>2 38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69" table:style-name="ce10">
            <text:p><text:s text:c="2"/>6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500" table:style-name="ce11">
            <text:p><text:s/>1 500</text:p>
          </table:table-cell>
          <table:table-cell office:value-type="float" office:value="1500" table:style-name="ce10">
            <text:p><text:s/>1 5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89" table:style-name="ce11">
            <text:p><text:s text:c="2"/>89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1725" table:style-name="ce10">
            <text:p><text:s/>1 72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650" table:style-name="ce11">
            <text:p><text:s text:c="2"/>650</text:p>
          </table:table-cell>
          <table:table-cell office:value-type="float" office:value="650" table:style-name="ce10">
            <text:p><text:s text:c="2"/>6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66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65" table:style-name="ce11">
            <text:p><text:s text:c="2"/>265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20" table:style-name="ce11">
            <text:p><text:s text:c="2"/>220</text:p>
          </table:table-cell>
          <table:table-cell office:value-type="float" office:value="4404" table:style-name="ce10">
            <text:p><text:s/>4 40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331" table:style-name="ce11">
            <text:p><text:s text:c="2"/>331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196" table:style-name="ce11">
            <text:p><text:s/>2 196</text:p>
          </table:table-cell>
          <table:table-cell office:value-type="float" office:value="4392" table:style-name="ce10">
            <text:p><text:s/>4 39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高<text:span text:style-name="T1"><text:s text:c="3"/></text:span>雄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12" table:style-name="ce11">
            <text:p><text:s text:c="2"/>112</text:p>
          </table:table-cell>
          <table:table-cell office:value-type="float" office:value="2800" table:style-name="ce10">
            <text:p><text:s/>2 8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其他特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186" table:style-name="ce11">
            <text:p><text:s/>1 186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379" table:style-name="ce11">
            <text:p><text:s text:c="2"/>379</text:p>
          </table:table-cell>
          <table:table-cell office:value-type="float" office:value="1428" table:style-name="ce11">
            <text:p><text:s/>1 428</text:p>
          </table:table-cell>
          <table:table-cell office:value-type="float" office:value="187027" table:style-name="ce10">
            <text:p><text:s/>187 02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816" table:style-name="ce11">
            <text:p><text:s text:c="2"/>816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90" table:style-name="ce11">
            <text:p><text:s text:c="2"/>90</text:p>
          </table:table-cell>
          <table:table-cell office:value-type="float" office:value="414" table:style-name="ce11">
            <text:p><text:s text:c="2"/>414</text:p>
          </table:table-cell>
          <table:table-cell office:value-type="float" office:value="15325" table:style-name="ce10">
            <text:p><text:s/>15 32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Other Special<text:s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Crops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647" table:style-name="ce10">
            <text:p><text:s text:c="2"/>64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206" table:style-name="ce11">
            <text:p><text:s text:c="2"/>206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65" table:style-name="ce11">
            <text:p><text:s text:c="2"/>65</text:p>
          </table:table-cell>
          <table:table-cell office:value-type="float" office:value="898" table:style-name="ce11">
            <text:p><text:s text:c="2"/>898</text:p>
          </table:table-cell>
          <table:table-cell office:value-type="float" office:value="22565" table:style-name="ce10">
            <text:p><text:s/>22 56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88" table:style-name="ce10">
            <text:p><text:s text:c="2"/>28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77" table:style-name="ce11">
            <text:p><text:s text:c="2"/>77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3098" table:style-name="ce10">
            <text:p><text:s/>3 09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3633" table:style-name="ce10">
            <text:p><text:s/>3 63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74" table:style-name="ce11">
            <text:p><text:s text:c="2"/>274</text:p>
          </table:table-cell>
          <table:table-cell office:value-type="float" office:value="1647" table:style-name="ce10">
            <text:p><text:s/>1 64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679" table:style-name="ce10">
            <text:p><text:s/>1 67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705" table:style-name="ce10">
            <text:p><text:s text:c="2"/>70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81"/>
          <table:table-cell table:number-columns-repeated="2" table:style-name="ce80"/>
          <table:table-cell table:number-columns-repeated="5" table:style-name="ce79"/>
          <table:table-cell table:style-name="ce2"/>
          <table:table-cell table:style-name="ce81"/>
          <table:table-cell table:number-columns-repeated="2" table:style-name="ce80"/>
          <table:table-cell table:number-columns-repeated="5" table:style-name="ce79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style-name="ro11">
          <table:table-cell table:number-columns-repeated="3" table:style-name="ce2"/>
          <table:table-cell table:style-name="ce92"/>
          <table:table-cell table:number-columns-repeated="4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5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6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58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59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五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91"/>
          <table:table-cell table:number-columns-repeated="2" table:style-name="ce90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91"/>
          <table:table-cell table:number-columns-repeated="2" table:style-name="ce90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89"/>
          <table:table-cell table:number-columns-repeated="2" table:style-name="ce88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700" table:style-name="ce11">
            <text:p><text:s/>1 70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90" table:style-name="ce11">
            <text:p><text:s text:c="2"/>90</text:p>
          </table:table-cell>
          <table:table-cell office:value-type="float" office:value="996" table:style-name="ce11">
            <text:p><text:s text:c="2"/>996</text:p>
          </table:table-cell>
          <table:table-cell office:value-type="float" office:value="8476" table:style-name="ce10">
            <text:p><text:s/>8 47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63" table:style-name="ce11">
            <text:p><text:s text:c="2"/>163</text:p>
          </table:table-cell>
          <table:table-cell office:value-type="float" office:value="1550" table:style-name="ce10">
            <text:p><text:s/>1 55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88" table:style-name="ce11">
            <text:p><text:s text:c="2"/>288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86" table:style-name="ce11">
            <text:p><text:s text:c="2"/>286</text:p>
          </table:table-cell>
          <table:table-cell office:value-type="float" office:value="2838" table:style-name="ce10">
            <text:p><text:s/>2 83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24" table:style-name="ce11">
            <text:p><text:s text:c="2"/>424</text:p>
          </table:table-cell>
          <table:table-cell office:value-type="float" office:value="4856" table:style-name="ce10">
            <text:p><text:s/>4 85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377" table:style-name="ce11">
            <text:p><text:s text:c="2"/>377</text:p>
          </table:table-cell>
          <table:table-cell office:value-type="float" office:value="4969" table:style-name="ce10">
            <text:p><text:s/>4 96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304" table:style-name="ce11">
            <text:p><text:s text:c="2"/>304</text:p>
          </table:table-cell>
          <table:table-cell office:value-type="float" office:value="3643" table:style-name="ce10">
            <text:p><text:s/>3 64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花<text:span text:style-name="T1"><text:s text:c="3"/></text:span>蓮<text:span text:style-name="T1"><text:s text:c="3"/></text:span>縣</text:p>
          </table:table-cell>
          <table:table-cell office:value-type="float" office:value="99" table:style-name="ce11">
            <text:p><text:s text:c="2"/>99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325200" table:style-name="ce11">
            <text:p><text:s/>325 200</text:p>
          </table:table-cell>
          <table:table-cell office:value-type="float" office:value="4365" table:style-name="ce10">
            <text:p><text:s/>4 36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228" table:style-name="ce11">
            <text:p><text:s text:c="2"/>228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1042" table:style-name="ce11">
            <text:p><text:s/>1 042</text:p>
          </table:table-cell>
          <table:table-cell office:value-type="float" office:value="9421" table:style-name="ce10">
            <text:p><text:s/>9 42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106" table:style-name="ce11">
            <text:p><text:s text:c="2"/>106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4225" table:style-name="ce10">
            <text:p><text:s/>4 2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03" table:style-name="ce11">
            <text:p><text:s text:c="2"/>203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85" table:style-name="ce11">
            <text:p><text:s text:c="2"/>85</text:p>
          </table:table-cell>
          <table:table-cell office:value-type="float" office:value="1019" table:style-name="ce11">
            <text:p><text:s/>1 019</text:p>
          </table:table-cell>
          <table:table-cell office:value-type="float" office:value="11212" table:style-name="ce10">
            <text:p><text:s/>11 21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386" table:style-name="ce10">
            <text:p><text:s/>1 38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520" table:style-name="ce10">
            <text:p><text:s text:c="2"/>5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277" table:style-name="ce11">
            <text:p><text:s text:c="2"/>277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278" table:style-name="ce11">
            <text:p><text:s text:c="2"/>278</text:p>
          </table:table-cell>
          <table:table-cell office:value-type="float" office:value="7577" table:style-name="ce10">
            <text:p><text:s/>7 57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63" table:style-name="ce10">
            <text:p><text:s text:c="2"/>16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南<text:span text:style-name="T1"><text:s text:c="3"/></text:span>縣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68" table:style-name="ce11">
            <text:p><text:s text:c="2"/>68</text:p>
          </table:table-cell>
          <table:table-cell office:value-type="float" office:value="675" table:style-name="ce10">
            <text:p><text:s text:c="2"/>6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66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4" table:style-name="ce11">
            <text:p><text:s text:c="2"/>84</text:p>
          </table:table-cell>
          <table:table-cell office:value-type="float" office:value="1020" table:style-name="ce10">
            <text:p><text:s/>1 0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80" table:style-name="ce11">
            <text:p><text:s text:c="2"/>180</text:p>
          </table:table-cell>
          <table:table-cell office:value-type="float" office:value="3600" table:style-name="ce10">
            <text:p><text:s/>3 6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苗<text:span text:style-name="T1"><text:s text:c="3"/></text:span>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60" table:style-name="ce10">
            <text:p><text:s text:c="2"/>36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150" table:style-name="ce11">
            <text:p><text:s text:c="2"/>150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03" table:style-name="ce11">
            <text:p><text:s text:c="2"/>203</text:p>
          </table:table-cell>
          <table:table-cell office:value-type="float" office:value="11980" table:style-name="ce10">
            <text:p><text:s/>11 9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1009" table:style-name="ce11">
            <text:p><text:s/>1 009</text:p>
          </table:table-cell>
          <table:table-cell office:value-type="float" office:value="10091" table:style-name="ce10">
            <text:p><text:s/>10 09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金　　針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58" table:style-name="ce11">
            <text:p><text:s text:c="2"/>458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265" table:style-name="ce11">
            <text:p><text:s text:c="2"/>265</text:p>
          </table:table-cell>
          <table:table-cell office:value-type="float" office:value="265" table:style-name="ce11">
            <text:p><text:s text:c="2"/>265</text:p>
          </table:table-cell>
          <table:table-cell office:value-type="float" office:value="31930" table:style-name="ce10">
            <text:p><text:s/>31 93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270" table:style-name="ce10">
            <text:p><text:s text:c="2"/>27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Day Lily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814" table:style-name="ce10">
            <text:p><text:s/>1 81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672" table:style-name="ce11">
            <text:p><text:s text:c="2"/>672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175" table:style-name="ce11">
            <text:p><text:s text:c="2"/>175</text:p>
          </table:table-cell>
          <table:table-cell office:value-type="float" office:value="3860" table:style-name="ce11">
            <text:p><text:s/>3 860</text:p>
          </table:table-cell>
          <table:table-cell office:value-type="float" office:value="38602" table:style-name="ce10">
            <text:p><text:s/>38 60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29" table:style-name="ce11">
            <text:p><text:s text:c="2"/>429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253" table:style-name="ce11">
            <text:p><text:s text:c="2"/>253</text:p>
          </table:table-cell>
          <table:table-cell office:value-type="float" office:value="255" table:style-name="ce11">
            <text:p><text:s text:c="2"/>255</text:p>
          </table:table-cell>
          <table:table-cell office:value-type="float" office:value="30005" table:style-name="ce10">
            <text:p><text:s/>30 00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577" table:style-name="ce11">
            <text:p><text:s text:c="2"/>577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24" table:style-name="ce11">
            <text:p><text:s text:c="2"/>124</text:p>
          </table:table-cell>
          <table:table-cell office:value-type="float" office:value="1567" table:style-name="ce11">
            <text:p><text:s/>1 567</text:p>
          </table:table-cell>
          <table:table-cell office:value-type="float" office:value="18955" table:style-name="ce10">
            <text:p><text:s/>18 95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11" table:style-name="ce10">
            <text:p><text:s text:c="2"/>11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72" table:style-name="ce11">
            <text:p><text:s text:c="2"/>172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204" table:style-name="ce11">
            <text:p><text:s text:c="2"/>204</text:p>
          </table:table-cell>
          <table:table-cell office:value-type="float" office:value="2317" table:style-name="ce10">
            <text:p><text:s/>2 31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西　　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649" table:style-name="ce11">
            <text:p><text:s/>4 649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1896" table:style-name="ce11">
            <text:p><text:s/>1 896</text:p>
          </table:table-cell>
          <table:table-cell office:value-type="float" office:value="36797" table:style-name="ce11">
            <text:p><text:s/>36 797</text:p>
          </table:table-cell>
          <table:table-cell office:value-type="float" office:value="476180" table:style-name="ce10">
            <text:p><text:s/>476 1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86" table:style-name="ce11">
            <text:p><text:s text:c="2"/>286</text:p>
          </table:table-cell>
          <table:table-cell office:value-type="float" office:value="2860" table:style-name="ce10">
            <text:p><text:s/>2 86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Watermelons<text:s text:c="9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349" table:style-name="ce11">
            <text:p><text:s text:c="2"/>349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178" table:style-name="ce11">
            <text:p><text:s text:c="2"/>178</text:p>
          </table:table-cell>
          <table:table-cell office:value-type="float" office:value="4370" table:style-name="ce11">
            <text:p><text:s/>4 370</text:p>
          </table:table-cell>
          <table:table-cell office:value-type="float" office:value="43018" table:style-name="ce10">
            <text:p><text:s/>43 01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754" table:style-name="ce11">
            <text:p><text:s text:c="2"/>754</text:p>
          </table:table-cell>
          <table:table-cell office:value-type="float" office:value="82" table:style-name="ce11">
            <text:p><text:s text:c="2"/>82</text:p>
          </table:table-cell>
          <table:table-cell office:value-type="float" office:value="616" table:style-name="ce11">
            <text:p><text:s text:c="2"/>616</text:p>
          </table:table-cell>
          <table:table-cell office:value-type="float" office:value="13938" table:style-name="ce11">
            <text:p><text:s/>13 938</text:p>
          </table:table-cell>
          <table:table-cell office:value-type="float" office:value="208519" table:style-name="ce10">
            <text:p><text:s/>208 51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116" table:style-name="ce11">
            <text:p><text:s text:c="2"/>116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370" table:style-name="ce11">
            <text:p><text:s text:c="2"/>370</text:p>
          </table:table-cell>
          <table:table-cell office:value-type="float" office:value="3892" table:style-name="ce10">
            <text:p><text:s/>3 89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澎<text:span text:style-name="T1"><text:s text:c="3"/></text:span>湖<text:span text:style-name="T1"><text:s text:c="3"/></text:span>縣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387" table:style-name="ce11">
            <text:p><text:s text:c="2"/>387</text:p>
          </table:table-cell>
          <table:table-cell office:value-type="float" office:value="17250" table:style-name="ce10">
            <text:p><text:s/>17 25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engh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250" table:style-name="ce11">
            <text:p><text:s text:c="2"/>250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1591" table:style-name="ce11">
            <text:p><text:s/>1 591</text:p>
          </table:table-cell>
          <table:table-cell office:value-type="float" office:value="15910" table:style-name="ce10">
            <text:p><text:s/>15 91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66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432" table:style-name="ce10">
            <text:p><text:s text:c="2"/>43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60" table:style-name="ce11">
            <text:p><text:s text:c="2"/>16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560" table:style-name="ce11">
            <text:p><text:s text:c="2"/>560</text:p>
          </table:table-cell>
          <table:table-cell office:value-type="float" office:value="6240" table:style-name="ce10">
            <text:p><text:s/>6 2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54" table:style-name="ce11">
            <text:p><text:s text:c="2"/>154</text:p>
          </table:table-cell>
          <table:table-cell office:value-type="float" office:value="1544" table:style-name="ce10">
            <text:p><text:s/>1 54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00" table:style-name="ce10">
            <text:p><text:s text:c="2"/>4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10" table:style-name="ce11">
            <text:p><text:s text:c="2"/>110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52" table:style-name="ce11">
            <text:p><text:s text:c="2"/>252</text:p>
          </table:table-cell>
          <table:table-cell office:value-type="float" office:value="3764" table:style-name="ce10">
            <text:p><text:s/>3 76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77" table:style-name="ce11">
            <text:p><text:s text:c="2"/>77</text:p>
          </table:table-cell>
          <table:table-cell office:value-type="float" office:value="765" table:style-name="ce10">
            <text:p><text:s text:c="2"/>76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89" table:style-name="ce11">
            <text:p><text:s text:c="2"/>189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562" table:style-name="ce11">
            <text:p><text:s text:c="2"/>562</text:p>
          </table:table-cell>
          <table:table-cell office:value-type="float" office:value="5755" table:style-name="ce10">
            <text:p><text:s/>5 75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450" table:style-name="ce10">
            <text:p><text:s text:c="2"/>4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52" table:style-name="ce11">
            <text:p><text:s text:c="2"/>252</text:p>
          </table:table-cell>
          <table:table-cell office:value-type="float" office:value="4860" table:style-name="ce10">
            <text:p><text:s/>4 86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81"/>
          <table:table-cell table:number-columns-repeated="2" table:style-name="ce80"/>
          <table:table-cell table:number-columns-repeated="5" table:style-name="ce79"/>
          <table:table-cell table:style-name="ce2"/>
          <table:table-cell table:style-name="ce81"/>
          <table:table-cell table:number-columns-repeated="2" table:style-name="ce80"/>
          <table:table-cell table:number-columns-repeated="5" table:style-name="ce79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8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7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60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61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六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70" table:style-name="ce11">
            <text:p><text:s text:c="2"/>270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248" table:style-name="ce11">
            <text:p><text:s text:c="2"/>248</text:p>
          </table:table-cell>
          <table:table-cell office:value-type="float" office:value="4095" table:style-name="ce11">
            <text:p><text:s/>4 095</text:p>
          </table:table-cell>
          <table:table-cell office:value-type="float" office:value="57334" table:style-name="ce10">
            <text:p><text:s/>57 33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65" table:style-name="ce11">
            <text:p><text:s text:c="2"/>65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53" table:style-name="ce11">
            <text:p><text:s text:c="2"/>153</text:p>
          </table:table-cell>
          <table:table-cell office:value-type="float" office:value="3965" table:style-name="ce10">
            <text:p><text:s/>3 96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07" table:style-name="ce10">
            <text:p><text:s text:c="2"/>20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346" table:style-name="ce11">
            <text:p><text:s text:c="2"/>346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99" table:style-name="ce11">
            <text:p><text:s text:c="2"/>99</text:p>
          </table:table-cell>
          <table:table-cell office:value-type="float" office:value="11602" table:style-name="ce11">
            <text:p><text:s/>11 602</text:p>
          </table:table-cell>
          <table:table-cell office:value-type="float" office:value="13486" table:style-name="ce10">
            <text:p><text:s/>13 48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洋　香　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603" table:style-name="ce11">
            <text:p><text:s/>1 603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427" table:style-name="ce11">
            <text:p><text:s text:c="2"/>427</text:p>
          </table:table-cell>
          <table:table-cell office:value-type="float" office:value="16492" table:style-name="ce11">
            <text:p><text:s/>16 492</text:p>
          </table:table-cell>
          <table:table-cell office:value-type="float" office:value="90246" table:style-name="ce10">
            <text:p><text:s/>90 246</text:p>
          </table:table-cell>
          <table:table-cell table:style-name="ce9"/>
          <table:table-cell office:value-type="string" table:style-name="ce17">
            <text:p>香　　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52" table:style-name="ce11">
            <text:p><text:s text:c="2"/>452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153" table:style-name="ce11">
            <text:p><text:s text:c="2"/>153</text:p>
          </table:table-cell>
          <table:table-cell office:value-type="float" office:value="2265" table:style-name="ce11">
            <text:p><text:s/>2 265</text:p>
          </table:table-cell>
          <table:table-cell office:value-type="float" office:value="41602" table:style-name="ce10">
            <text:p><text:s/>41 60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Cantaloupes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Muskmelons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34" table:style-name="ce11">
            <text:p><text:s text:c="2"/>134</text:p>
          </table:table-cell>
          <table:table-cell office:value-type="float" office:value="2045" table:style-name="ce10">
            <text:p><text:s/>2 04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315" table:style-name="ce10">
            <text:p><text:s text:c="2"/>31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832" table:style-name="ce10">
            <text:p><text:s text:c="2"/>83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26" table:style-name="ce10">
            <text:p><text:s text:c="2"/>42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93" table:style-name="ce11">
            <text:p><text:s text:c="2"/>93</text:p>
          </table:table-cell>
          <table:table-cell office:value-type="float" office:value="950" table:style-name="ce10">
            <text:p><text:s text:c="2"/>9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84" table:style-name="ce11">
            <text:p><text:s text:c="2"/>84</text:p>
          </table:table-cell>
          <table:table-cell office:value-type="float" office:value="1680" table:style-name="ce10">
            <text:p><text:s/>1 68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40" table:style-name="ce10">
            <text:p><text:s text:c="2"/>2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1168" table:style-name="ce10">
            <text:p><text:s/>1 16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43" table:style-name="ce11">
            <text:p><text:s text:c="2"/>243</text:p>
          </table:table-cell>
          <table:table-cell office:value-type="float" office:value="3371" table:style-name="ce10">
            <text:p><text:s/>3 37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40" table:style-name="ce10">
            <text:p><text:s text:c="2"/>5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41" table:style-name="ce11">
            <text:p><text:s text:c="2"/>141</text:p>
          </table:table-cell>
          <table:table-cell office:value-type="float" office:value="2122" table:style-name="ce10">
            <text:p><text:s/>2 12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雲<text:span text:style-name="T1"><text:s text:c="3"/></text:span>林<text:span text:style-name="T1"><text:s text:c="3"/></text:span>縣</text:p>
          </table:table-cell>
          <table:table-cell office:value-type="float" office:value="74" table:style-name="ce11">
            <text:p><text:s text:c="2"/>74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234" table:style-name="ce11">
            <text:p><text:s text:c="2"/>234</text:p>
          </table:table-cell>
          <table:table-cell office:value-type="float" office:value="2340" table:style-name="ce10">
            <text:p><text:s/>2 3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338" table:style-name="ce11">
            <text:p><text:s text:c="2"/>338</text:p>
          </table:table-cell>
          <table:table-cell office:value-type="float" office:value="6750" table:style-name="ce10">
            <text:p><text:s/>6 7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1440" table:style-name="ce10">
            <text:p><text:s/>1 4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679" table:style-name="ce10">
            <text:p><text:s text:c="2"/>67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84" table:style-name="ce10">
            <text:p><text:s text:c="2"/>18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2400" table:style-name="ce10">
            <text:p><text:s/>2 4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31" table:style-name="ce10">
            <text:p><text:s text:c="2"/>13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32" table:style-name="ce11">
            <text:p><text:s text:c="2"/>132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695" table:style-name="ce11">
            <text:p><text:s text:c="2"/>695</text:p>
          </table:table-cell>
          <table:table-cell office:value-type="float" office:value="6951" table:style-name="ce10">
            <text:p><text:s/>6 95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1358" table:style-name="ce10">
            <text:p><text:s/>1 35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336" table:style-name="ce11">
            <text:p><text:s text:c="2"/>336</text:p>
          </table:table-cell>
          <table:table-cell office:value-type="float" office:value="5542" table:style-name="ce10">
            <text:p><text:s/>5 54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1908" table:style-name="ce10">
            <text:p><text:s/>1 90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15" table:style-name="ce11">
            <text:p><text:s text:c="2"/>115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04" table:style-name="ce11">
            <text:p><text:s text:c="2"/>204</text:p>
          </table:table-cell>
          <table:table-cell office:value-type="float" office:value="2578" table:style-name="ce10">
            <text:p><text:s/>2 57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48" table:style-name="ce11">
            <text:p><text:s text:c="2"/>48</text:p>
          </table:table-cell>
          <table:table-cell office:value-type="float" office:value="480" table:style-name="ce10">
            <text:p><text:s text:c="2"/>48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52" table:style-name="ce11">
            <text:p><text:s text:c="2"/>252</text:p>
          </table:table-cell>
          <table:table-cell office:value-type="float" office:value="3949" table:style-name="ce10">
            <text:p><text:s/>3 94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792" table:style-name="ce10">
            <text:p><text:s text:c="2"/>79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澎<text:span text:style-name="T1"><text:s text:c="3"/></text:span>湖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2885" table:style-name="ce10">
            <text:p><text:s/>2 88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29" table:style-name="ce11">
            <text:p><text:s text:c="2"/>229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103" table:style-name="ce11">
            <text:p><text:s text:c="2"/>103</text:p>
          </table:table-cell>
          <table:table-cell office:value-type="float" office:value="1442" table:style-name="ce11">
            <text:p><text:s/>1 442</text:p>
          </table:table-cell>
          <table:table-cell office:value-type="float" office:value="28840" table:style-name="ce10">
            <text:p><text:s/>28 8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engh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66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48" table:style-name="ce11">
            <text:p><text:s text:c="2"/>48</text:p>
          </table:table-cell>
          <table:table-cell office:value-type="float" office:value="1082" table:style-name="ce10">
            <text:p><text:s/>1 082</text:p>
          </table:table-cell>
          <table:table-cell table:style-name="ce9"/>
          <table:table-cell office:value-type="string" table:style-name="ce17">
            <text:p>草　　莓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80" table:style-name="ce11">
            <text:p><text:s text:c="2"/>38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93" table:style-name="ce11">
            <text:p><text:s text:c="2"/>93</text:p>
          </table:table-cell>
          <table:table-cell office:value-type="float" office:value="1338" table:style-name="ce11">
            <text:p><text:s/>1 338</text:p>
          </table:table-cell>
          <table:table-cell office:value-type="float" office:value="120488" table:style-name="ce10">
            <text:p><text:s/>120 48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Strawberries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62" table:style-name="ce11">
            <text:p><text:s text:c="2"/>162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602" table:style-name="ce11">
            <text:p><text:s text:c="2"/>602</text:p>
          </table:table-cell>
          <table:table-cell office:value-type="float" office:value="8676" table:style-name="ce10">
            <text:p><text:s/>8 67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7">
            <text:p>苗<text:span text:style-name="T1"><text:s text:c="3"/></text:span>栗<text:span text:style-name="T1"><text:s text:c="3"/></text:span>縣</text:p>
          </table:table-cell>
          <table:table-cell office:value-type="float" office:value="360" table:style-name="ce11">
            <text:p><text:s text:c="2"/>36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88" table:style-name="ce11">
            <text:p><text:s text:c="2"/>88</text:p>
          </table:table-cell>
          <table:table-cell office:value-type="float" office:value="1283" table:style-name="ce11">
            <text:p><text:s/>1 283</text:p>
          </table:table-cell>
          <table:table-cell office:value-type="float" office:value="116088" table:style-name="ce10">
            <text:p><text:s/>116 08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26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41" table:style-name="ce11">
            <text:p><text:s text:c="2"/>141</text:p>
          </table:table-cell>
          <table:table-cell office:value-type="float" office:value="2280" table:style-name="ce10">
            <text:p><text:s/>2 2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4400" table:style-name="ce10">
            <text:p><text:s/>4 4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29" table:style-name="ce11">
            <text:p><text:s text:c="2"/>329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77" table:style-name="ce11">
            <text:p><text:s text:c="2"/>77</text:p>
          </table:table-cell>
          <table:table-cell office:value-type="float" office:value="1110" table:style-name="ce11">
            <text:p><text:s/>1 110</text:p>
          </table:table-cell>
          <table:table-cell office:value-type="float" office:value="16213" table:style-name="ce10">
            <text:p><text:s/>16 213</text:p>
          </table:table-cell>
          <table:table-cell table:style-name="ce9"/>
          <table:table-cell office:value-type="string" table:style-name="ce17">
            <text:p>洋　　蔥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42" table:style-name="ce11">
            <text:p><text:s text:c="2"/>242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172" table:style-name="ce11">
            <text:p><text:s text:c="2"/>172</text:p>
          </table:table-cell>
          <table:table-cell office:value-type="float" office:value="8893" table:style-name="ce11">
            <text:p><text:s/>8 893</text:p>
          </table:table-cell>
          <table:table-cell office:value-type="float" office:value="71202" table:style-name="ce10">
            <text:p><text:s/>71 20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Onions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30" table:style-name="ce11">
            <text:p><text:s text:c="2"/>130</text:p>
          </table:table-cell>
          <table:table-cell office:value-type="float" office:value="3250" table:style-name="ce10">
            <text:p><text:s/>3 2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42" table:style-name="ce11">
            <text:p><text:s text:c="2"/>242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172" table:style-name="ce11">
            <text:p><text:s text:c="2"/>172</text:p>
          </table:table-cell>
          <table:table-cell office:value-type="float" office:value="8893" table:style-name="ce11">
            <text:p><text:s/>8 893</text:p>
          </table:table-cell>
          <table:table-cell office:value-type="float" office:value="71202" table:style-name="ce10">
            <text:p><text:s/>71 20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87"/>
          <table:table-cell table:number-columns-repeated="2" table:style-name="ce86"/>
          <table:table-cell table:number-columns-repeated="5" table:style-name="ce85"/>
          <table:table-cell table:style-name="ce2"/>
          <table:table-cell table:style-name="ce87"/>
          <table:table-cell table:number-columns-repeated="2" table:style-name="ce86"/>
          <table:table-cell table:number-columns-repeated="5" table:style-name="ce85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8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8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62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63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七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7">
            <text:p>蘿　　蔔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05" table:style-name="ce11">
            <text:p><text:s text:c="2"/>205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1594" table:style-name="ce11">
            <text:p><text:s/>1 594</text:p>
          </table:table-cell>
          <table:table-cell office:value-type="float" office:value="14713" table:style-name="ce10">
            <text:p><text:s/>14 71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花<text:span text:style-name="T1"><text:s text:c="3"/></text:span>蓮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4" table:style-name="ce11">
            <text:p><text:s text:c="2"/>84</text:p>
          </table:table-cell>
          <table:table-cell office:value-type="float" office:value="1002" table:style-name="ce10">
            <text:p><text:s/>1 00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Radishes<text:s text:c="12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898" table:style-name="ce10">
            <text:p><text:s text:c="2"/>89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88" table:style-name="ce11">
            <text:p><text:s text:c="2"/>188</text:p>
          </table:table-cell>
          <table:table-cell office:value-type="float" office:value="876" table:style-name="ce10">
            <text:p><text:s text:c="2"/>87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32" table:style-name="ce11">
            <text:p><text:s text:c="2"/>132</text:p>
          </table:table-cell>
          <table:table-cell office:value-type="float" office:value="1320" table:style-name="ce10">
            <text:p><text:s/>1 32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90" table:style-name="ce10">
            <text:p><text:s text:c="2"/>19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10" table:style-name="ce11">
            <text:p><text:s text:c="2"/>210</text:p>
          </table:table-cell>
          <table:table-cell office:value-type="float" office:value="2730" table:style-name="ce10">
            <text:p><text:s/>2 73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24" table:style-name="ce11">
            <text:p><text:s text:c="2"/>124</text:p>
          </table:table-cell>
          <table:table-cell office:value-type="float" office:value="1495" table:style-name="ce10">
            <text:p><text:s/>1 49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190" table:style-name="ce10">
            <text:p><text:s text:c="2"/>19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38" table:style-name="ce11">
            <text:p><text:s text:c="2"/>338</text:p>
          </table:table-cell>
          <table:table-cell office:value-type="float" office:value="9254" table:style-name="ce10">
            <text:p><text:s/>9 25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72" table:style-name="ce11">
            <text:p><text:s text:c="2"/>72</text:p>
          </table:table-cell>
          <table:table-cell office:value-type="float" office:value="724" table:style-name="ce10">
            <text:p><text:s text:c="2"/>72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82" table:style-name="ce11">
            <text:p><text:s text:c="2"/>82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487" table:style-name="ce11">
            <text:p><text:s text:c="2"/>487</text:p>
          </table:table-cell>
          <table:table-cell office:value-type="float" office:value="4776" table:style-name="ce10">
            <text:p><text:s/>4 77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00" table:style-name="ce10">
            <text:p><text:s text:c="2"/>1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05" table:style-name="ce11">
            <text:p><text:s text:c="2"/>105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68" table:style-name="ce11">
            <text:p><text:s text:c="2"/>468</text:p>
          </table:table-cell>
          <table:table-cell office:value-type="float" office:value="10439" table:style-name="ce10">
            <text:p><text:s/>10 43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10" table:style-name="ce11">
            <text:p><text:s text:c="2"/>110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066" table:style-name="ce11">
            <text:p><text:s/>1 066</text:p>
          </table:table-cell>
          <table:table-cell office:value-type="float" office:value="8572" table:style-name="ce10">
            <text:p><text:s/>8 57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花<text:span text:style-name="T1"><text:s text:c="3"/></text:span>蓮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441" table:style-name="ce10">
            <text:p><text:s text:c="2"/>44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79" table:style-name="ce10">
            <text:p><text:s text:c="2"/>17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98" table:style-name="ce11">
            <text:p><text:s text:c="2"/>298</text:p>
          </table:table-cell>
          <table:table-cell office:value-type="float" office:value="14910" table:style-name="ce10">
            <text:p><text:s/>14 91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蕃　　茄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592" table:style-name="ce11">
            <text:p><text:s text:c="2"/>592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153" table:style-name="ce11">
            <text:p><text:s text:c="2"/>153</text:p>
          </table:table-cell>
          <table:table-cell office:value-type="float" office:value="3654" table:style-name="ce11">
            <text:p><text:s/>3 654</text:p>
          </table:table-cell>
          <table:table-cell office:value-type="float" office:value="77096" table:style-name="ce10">
            <text:p><text:s/>77 096</text:p>
          </table:table-cell>
          <table:table-cell table:style-name="ce9"/>
          <table:table-cell office:value-type="string" table:style-name="ce17">
            <text:p>蔥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858" table:style-name="ce11">
            <text:p><text:s text:c="2"/>858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75" table:style-name="ce11">
            <text:p><text:s text:c="2"/>175</text:p>
          </table:table-cell>
          <table:table-cell office:value-type="float" office:value="3882" table:style-name="ce11">
            <text:p><text:s/>3 882</text:p>
          </table:table-cell>
          <table:table-cell office:value-type="float" office:value="70581" table:style-name="ce10">
            <text:p><text:s/>70 58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Tomatoes<text:s text:c="12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Scallion<text:s text:c="12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340" table:style-name="ce10">
            <text:p><text:s text:c="2"/>3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624" table:style-name="ce10">
            <text:p><text:s text:c="2"/>62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825" table:style-name="ce10">
            <text:p><text:s text:c="2"/>8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512" table:style-name="ce10">
            <text:p><text:s text:c="2"/>51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焚<text:span text:style-name="T1"><text:s/></text:span>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334" table:style-name="ce10">
            <text:p><text:s text:c="2"/>33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425" table:style-name="ce11">
            <text:p><text:s text:c="2"/>425</text:p>
          </table:table-cell>
          <table:table-cell office:value-type="float" office:value="12459" table:style-name="ce10">
            <text:p><text:s/>12 45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oehn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2816" table:style-name="ce10">
            <text:p><text:s/>2 81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73" table:style-name="ce11">
            <text:p><text:s text:c="2"/>273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1490" table:style-name="ce11">
            <text:p><text:s/>1 490</text:p>
          </table:table-cell>
          <table:table-cell office:value-type="float" office:value="14899" table:style-name="ce10">
            <text:p><text:s/>14 89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2304" table:style-name="ce10">
            <text:p><text:s/>2 30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79" table:style-name="ce10">
            <text:p><text:s text:c="2"/>7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48" table:style-name="ce11">
            <text:p><text:s text:c="2"/>48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66" table:style-name="ce11">
            <text:p><text:s text:c="2"/>166</text:p>
          </table:table-cell>
          <table:table-cell office:value-type="float" office:value="6056" table:style-name="ce10">
            <text:p><text:s/>6 05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市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98" table:style-name="ce10">
            <text:p><text:s text:c="2"/>19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City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55" table:style-name="ce11">
            <text:p><text:s text:c="2"/>155</text:p>
          </table:table-cell>
          <table:table-cell office:value-type="float" office:value="3480" table:style-name="ce10">
            <text:p><text:s/>3 4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40" table:style-name="ce10">
            <text:p><text:s text:c="2"/>4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405" table:style-name="ce11">
            <text:p><text:s text:c="2"/>405</text:p>
          </table:table-cell>
          <table:table-cell office:value-type="float" office:value="4049" table:style-name="ce10">
            <text:p><text:s/>4 04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35" table:style-name="ce11">
            <text:p><text:s text:c="2"/>135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715" table:style-name="ce11">
            <text:p><text:s text:c="2"/>715</text:p>
          </table:table-cell>
          <table:table-cell office:value-type="float" office:value="20054" table:style-name="ce10">
            <text:p><text:s/>20 05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7580" table:style-name="ce10">
            <text:p><text:s/>7 5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720" table:style-name="ce10">
            <text:p><text:s text:c="2"/>7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56" table:style-name="ce10">
            <text:p><text:s text:c="2"/>15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58" table:style-name="ce11">
            <text:p><text:s text:c="2"/>158</text:p>
          </table:table-cell>
          <table:table-cell office:value-type="float" office:value="1317" table:style-name="ce10">
            <text:p><text:s/>1 31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高<text:span text:style-name="T1"><text:s text:c="3"/></text:span>雄<text:span text:style-name="T1"><text:s text:c="3"/></text:span>縣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25" table:style-name="ce11">
            <text:p><text:s text:c="2"/>225</text:p>
          </table:table-cell>
          <table:table-cell office:value-type="float" office:value="3375" table:style-name="ce10">
            <text:p><text:s/>3 3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20" table:style-name="ce11">
            <text:p><text:s text:c="2"/>220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934" table:style-name="ce11">
            <text:p><text:s text:c="2"/>934</text:p>
          </table:table-cell>
          <table:table-cell office:value-type="float" office:value="18687" table:style-name="ce10">
            <text:p><text:s/>18 68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40" table:style-name="ce11">
            <text:p><text:s text:c="2"/>140</text:p>
          </table:table-cell>
          <table:table-cell office:value-type="float" office:value="2398" table:style-name="ce10">
            <text:p><text:s/>2 39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68" table:style-name="ce10">
            <text:p><text:s text:c="2"/>16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81"/>
          <table:table-cell table:number-columns-repeated="2" table:style-name="ce80"/>
          <table:table-cell table:number-columns-repeated="5" table:style-name="ce79"/>
          <table:table-cell table:style-name="ce2"/>
          <table:table-cell table:style-name="ce81"/>
          <table:table-cell table:number-columns-repeated="2" table:style-name="ce80"/>
          <table:table-cell table:number-columns-repeated="5" table:style-name="ce79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8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9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64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65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八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市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424" table:style-name="ce10">
            <text:p><text:s text:c="2"/>42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南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32" table:style-name="ce11">
            <text:p><text:s text:c="2"/>132</text:p>
          </table:table-cell>
          <table:table-cell office:value-type="float" office:value="1579" table:style-name="ce10">
            <text:p><text:s/>1 57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City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芋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10" table:style-name="ce11">
            <text:p><text:s text:c="2"/>31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1130" table:style-name="ce11">
            <text:p><text:s/>1 130</text:p>
          </table:table-cell>
          <table:table-cell office:value-type="float" office:value="18147" table:style-name="ce10">
            <text:p><text:s/>18 14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281" table:style-name="ce11">
            <text:p><text:s text:c="2"/>281</text:p>
          </table:table-cell>
          <table:table-cell office:value-type="float" office:value="65" table:style-name="ce11">
            <text:p><text:s text:c="2"/>65</text:p>
          </table:table-cell>
          <table:table-cell office:value-type="float" office:value="182" table:style-name="ce11">
            <text:p><text:s text:c="2"/>182</text:p>
          </table:table-cell>
          <table:table-cell office:value-type="float" office:value="2038" table:style-name="ce11">
            <text:p><text:s/>2 038</text:p>
          </table:table-cell>
          <table:table-cell office:value-type="float" office:value="50150" table:style-name="ce10">
            <text:p><text:s/>50 15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Taros<text:s text:c="15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400" table:style-name="ce10">
            <text:p><text:s text:c="2"/>4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05" table:style-name="ce11">
            <text:p><text:s text:c="2"/>10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526" table:style-name="ce11">
            <text:p><text:s text:c="2"/>526</text:p>
          </table:table-cell>
          <table:table-cell office:value-type="float" office:value="6469" table:style-name="ce10">
            <text:p><text:s/>6 46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97" table:style-name="ce11">
            <text:p><text:s text:c="2"/>197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94" table:style-name="ce11">
            <text:p><text:s text:c="2"/>494</text:p>
          </table:table-cell>
          <table:table-cell office:value-type="float" office:value="11342" table:style-name="ce10">
            <text:p><text:s/>11 34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65" table:style-name="ce11">
            <text:p><text:s text:c="2"/>65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05" table:style-name="ce11">
            <text:p><text:s text:c="2"/>205</text:p>
          </table:table-cell>
          <table:table-cell office:value-type="float" office:value="6293" table:style-name="ce10">
            <text:p><text:s/>6 29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600" table:style-name="ce11">
            <text:p><text:s text:c="2"/>600</text:p>
          </table:table-cell>
          <table:table-cell office:value-type="float" office:value="6000" table:style-name="ce10">
            <text:p><text:s/>6 0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36" table:style-name="ce11">
            <text:p><text:s text:c="2"/>136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31" table:style-name="ce11">
            <text:p><text:s text:c="2"/>231</text:p>
          </table:table-cell>
          <table:table-cell office:value-type="float" office:value="8062" table:style-name="ce10">
            <text:p><text:s/>8 06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05" table:style-name="ce10">
            <text:p><text:s text:c="2"/>40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214" table:style-name="ce11">
            <text:p><text:s text:c="2"/>214</text:p>
          </table:table-cell>
          <table:table-cell office:value-type="float" office:value="63" table:style-name="ce11">
            <text:p><text:s text:c="2"/>63</text:p>
          </table:table-cell>
          <table:table-cell office:value-type="float" office:value="134" table:style-name="ce11">
            <text:p><text:s text:c="2"/>134</text:p>
          </table:table-cell>
          <table:table-cell office:value-type="float" office:value="3984" table:style-name="ce11">
            <text:p><text:s/>3 984</text:p>
          </table:table-cell>
          <table:table-cell office:value-type="float" office:value="37759" table:style-name="ce10">
            <text:p><text:s/>37 75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蔬　　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9990" table:style-name="ce11">
            <text:p><text:s/>9 990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2821" table:style-name="ce11">
            <text:p><text:s/>2 821</text:p>
          </table:table-cell>
          <table:table-cell office:value-type="float" office:value="47327" table:style-name="ce11">
            <text:p><text:s/>47 327</text:p>
          </table:table-cell>
          <table:table-cell office:value-type="float" office:value="762157" table:style-name="ce10">
            <text:p><text:s/>762 15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50" table:style-name="ce10">
            <text:p><text:s text:c="2"/>45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Vegetables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79" table:style-name="ce11">
            <text:p><text:s text:c="2"/>79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548" table:style-name="ce11">
            <text:p><text:s text:c="2"/>548</text:p>
          </table:table-cell>
          <table:table-cell office:value-type="float" office:value="10203" table:style-name="ce10">
            <text:p><text:s/>10 20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新<text:span text:style-name="T1"><text:s text:c="3"/></text:span>竹<text:span text:style-name="T1"><text:s text:c="3"/></text:span>縣</text:p>
          </table:table-cell>
          <table:table-cell office:value-type="float" office:value="124" table:style-name="ce11">
            <text:p><text:s text:c="2"/>124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799" table:style-name="ce11">
            <text:p><text:s text:c="2"/>799</text:p>
          </table:table-cell>
          <table:table-cell office:value-type="float" office:value="31958" table:style-name="ce10">
            <text:p><text:s/>31 95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1192" table:style-name="ce10">
            <text:p><text:s/>1 19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1200" table:style-name="ce10">
            <text:p><text:s/>1 2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pr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675" table:style-name="ce10">
            <text:p><text:s text:c="2"/>6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83" table:style-name="ce11">
            <text:p><text:s text:c="2"/>583</text:p>
          </table:table-cell>
          <table:table-cell office:value-type="float" office:value="11549" table:style-name="ce10">
            <text:p><text:s/>11 54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5" table:style-name="ce11">
            <text:p><text:s text:c="2"/>205</text:p>
          </table:table-cell>
          <table:table-cell office:value-type="float" office:value="1868" table:style-name="ce10">
            <text:p><text:s/>1 86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81" table:style-name="ce11">
            <text:p><text:s text:c="2"/>81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33" table:style-name="ce11">
            <text:p><text:s text:c="2"/>233</text:p>
          </table:table-cell>
          <table:table-cell office:value-type="float" office:value="3510" table:style-name="ce10">
            <text:p><text:s/>3 51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37" table:style-name="ce11">
            <text:p><text:s text:c="2"/>237</text:p>
          </table:table-cell>
          <table:table-cell office:value-type="float" office:value="4129" table:style-name="ce10">
            <text:p><text:s/>4 12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861" table:style-name="ce11">
            <text:p><text:s text:c="2"/>861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58" table:style-name="ce11">
            <text:p><text:s text:c="2"/>258</text:p>
          </table:table-cell>
          <table:table-cell office:value-type="float" office:value="6068" table:style-name="ce11">
            <text:p><text:s/>6 068</text:p>
          </table:table-cell>
          <table:table-cell office:value-type="float" office:value="135469" table:style-name="ce10">
            <text:p><text:s/>135 46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05" table:style-name="ce11">
            <text:p><text:s text:c="2"/>10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62" table:style-name="ce11">
            <text:p><text:s text:c="2"/>362</text:p>
          </table:table-cell>
          <table:table-cell office:value-type="float" office:value="3795" table:style-name="ce10">
            <text:p><text:s/>3 79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727" table:style-name="ce11">
            <text:p><text:s text:c="2"/>727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128" table:style-name="ce11">
            <text:p><text:s text:c="2"/>128</text:p>
          </table:table-cell>
          <table:table-cell office:value-type="float" office:value="2267" table:style-name="ce11">
            <text:p><text:s/>2 267</text:p>
          </table:table-cell>
          <table:table-cell office:value-type="float" office:value="19648" table:style-name="ce10">
            <text:p><text:s/>19 64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337" table:style-name="ce10">
            <text:p><text:s text:c="2"/>33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403" table:style-name="ce11">
            <text:p><text:s text:c="2"/>403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1330" table:style-name="ce11">
            <text:p><text:s/>1 330</text:p>
          </table:table-cell>
          <table:table-cell office:value-type="float" office:value="17912" table:style-name="ce10">
            <text:p><text:s/>17 91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55" table:style-name="ce11">
            <text:p><text:s text:c="2"/>155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484" table:style-name="ce11">
            <text:p><text:s text:c="2"/>484</text:p>
          </table:table-cell>
          <table:table-cell office:value-type="float" office:value="5808" table:style-name="ce10">
            <text:p><text:s/>5 80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85" table:style-name="ce11">
            <text:p><text:s text:c="2"/>85</text:p>
          </table:table-cell>
          <table:table-cell office:value-type="float" office:value="1024" table:style-name="ce10">
            <text:p><text:s/>1 02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33" table:style-name="ce11">
            <text:p><text:s text:c="2"/>133</text:p>
          </table:table-cell>
          <table:table-cell office:value-type="float" office:value="2318" table:style-name="ce10">
            <text:p><text:s/>2 31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286" table:style-name="ce11">
            <text:p><text:s text:c="2"/>286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983" table:style-name="ce11">
            <text:p><text:s text:c="2"/>983</text:p>
          </table:table-cell>
          <table:table-cell office:value-type="float" office:value="22300" table:style-name="ce10">
            <text:p><text:s/>22 3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焚<text:span text:style-name="T1"><text:s/></text:span>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1454" table:style-name="ce10">
            <text:p><text:s/>1 45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411" table:style-name="ce11">
            <text:p><text:s text:c="2"/>411</text:p>
          </table:table-cell>
          <table:table-cell office:value-type="float" office:value="5695" table:style-name="ce10">
            <text:p><text:s/>5 69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oehn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1456" table:style-name="ce10">
            <text:p><text:s/>1 45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15" table:style-name="ce11">
            <text:p><text:s text:c="2"/>115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82" table:style-name="ce11">
            <text:p><text:s text:c="2"/>82</text:p>
          </table:table-cell>
          <table:table-cell office:value-type="float" office:value="1550" table:style-name="ce11">
            <text:p><text:s/>1 550</text:p>
          </table:table-cell>
          <table:table-cell office:value-type="float" office:value="33791" table:style-name="ce10">
            <text:p><text:s/>33 79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77" table:style-name="ce11">
            <text:p><text:s text:c="2"/>77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71" table:style-name="ce11">
            <text:p><text:s text:c="2"/>271</text:p>
          </table:table-cell>
          <table:table-cell office:value-type="float" office:value="2682" table:style-name="ce10">
            <text:p><text:s/>2 68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627" table:style-name="ce11">
            <text:p><text:s text:c="2"/>627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404" table:style-name="ce11">
            <text:p><text:s text:c="2"/>404</text:p>
          </table:table-cell>
          <table:table-cell office:value-type="float" office:value="5275" table:style-name="ce11">
            <text:p><text:s/>5 275</text:p>
          </table:table-cell>
          <table:table-cell office:value-type="float" office:value="60192" table:style-name="ce10">
            <text:p><text:s/>60 19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08" table:style-name="ce11">
            <text:p><text:s text:c="2"/>108</text:p>
          </table:table-cell>
          <table:table-cell office:value-type="float" office:value="2429" table:style-name="ce10">
            <text:p><text:s/>2 42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澎<text:span text:style-name="T1"><text:s text:c="3"/></text:span>湖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886" table:style-name="ce10">
            <text:p><text:s text:c="2"/>88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engh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雲<text:span text:style-name="T1"><text:s text:c="3"/></text:span>林<text:span text:style-name="T1"><text:s text:c="3"/></text:span>縣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77" table:style-name="ce11">
            <text:p><text:s text:c="2"/>277</text:p>
          </table:table-cell>
          <table:table-cell office:value-type="float" office:value="2772" table:style-name="ce10">
            <text:p><text:s/>2 77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840" table:style-name="ce10">
            <text:p><text:s text:c="2"/>8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95" table:style-name="ce11">
            <text:p><text:s text:c="2"/>95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224" table:style-name="ce11">
            <text:p><text:s text:c="2"/>224</text:p>
          </table:table-cell>
          <table:table-cell office:value-type="float" office:value="2215" table:style-name="ce10">
            <text:p><text:s/>2 21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2107" table:style-name="ce10">
            <text:p><text:s/>2 10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81"/>
          <table:table-cell table:number-columns-repeated="2" table:style-name="ce80"/>
          <table:table-cell table:number-columns-repeated="5" table:style-name="ce79"/>
          <table:table-cell table:style-name="ce2"/>
          <table:table-cell table:style-name="ce81"/>
          <table:table-cell table:number-columns-repeated="2" table:style-name="ce80"/>
          <table:table-cell table:number-columns-repeated="5" table:style-name="ce79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8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10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66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67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九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12" table:style-name="ce11">
            <text:p><text:s text:c="2"/>112</text:p>
          </table:table-cell>
          <table:table-cell office:value-type="float" office:value="62" table:style-name="ce11">
            <text:p><text:s text:c="2"/>62</text:p>
          </table:table-cell>
          <table:table-cell office:value-type="float" office:value="69" table:style-name="ce11">
            <text:p><text:s text:c="2"/>69</text:p>
          </table:table-cell>
          <table:table-cell office:value-type="float" office:value="1015" table:style-name="ce11">
            <text:p><text:s/>1 015</text:p>
          </table:table-cell>
          <table:table-cell office:value-type="float" office:value="18284" table:style-name="ce10">
            <text:p><text:s/>18 28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00" table:style-name="ce10">
            <text:p><text:s text:c="2"/>4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337" table:style-name="ce11">
            <text:p><text:s text:c="2"/>337</text:p>
          </table:table-cell>
          <table:table-cell office:value-type="float" office:value="4852" table:style-name="ce10">
            <text:p><text:s/>4 85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63" table:style-name="ce11">
            <text:p><text:s text:c="2"/>63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250" table:style-name="ce11">
            <text:p><text:s text:c="2"/>250</text:p>
          </table:table-cell>
          <table:table-cell office:value-type="float" office:value="4344" table:style-name="ce10">
            <text:p><text:s/>4 34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1414" table:style-name="ce10">
            <text:p><text:s/>1 41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79" table:style-name="ce11">
            <text:p><text:s text:c="2"/>79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54" table:style-name="ce11">
            <text:p><text:s text:c="2"/>154</text:p>
          </table:table-cell>
          <table:table-cell office:value-type="float" office:value="2775" table:style-name="ce10">
            <text:p><text:s/>2 77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93" table:style-name="ce11">
            <text:p><text:s text:c="2"/>193</text:p>
          </table:table-cell>
          <table:table-cell office:value-type="float" office:value="2888" table:style-name="ce10">
            <text:p><text:s/>2 88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43" table:style-name="ce11">
            <text:p><text:s text:c="2"/>143</text:p>
          </table:table-cell>
          <table:table-cell office:value-type="float" office:value="2113" table:style-name="ce10">
            <text:p><text:s/>2 11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1560" table:style-name="ce10">
            <text:p><text:s/>1 56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澎<text:span text:style-name="T1"><text:s text:c="3"/></text:span>湖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1203" table:style-name="ce10">
            <text:p><text:s/>1 20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engh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540" table:style-name="ce11">
            <text:p><text:s/>1 540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88" table:style-name="ce11">
            <text:p><text:s text:c="2"/>288</text:p>
          </table:table-cell>
          <table:table-cell office:value-type="float" office:value="5985" table:style-name="ce11">
            <text:p><text:s/>5 985</text:p>
          </table:table-cell>
          <table:table-cell office:value-type="float" office:value="95683" table:style-name="ce10">
            <text:p><text:s/>95 68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1120" table:style-name="ce10">
            <text:p><text:s/>1 1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44" table:style-name="ce11">
            <text:p><text:s text:c="2"/>144</text:p>
          </table:table-cell>
          <table:table-cell office:value-type="float" office:value="2131" table:style-name="ce10">
            <text:p><text:s/>2 13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南<text:span text:style-name="T1"><text:s text:c="3"/></text:span>縣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251" table:style-name="ce11">
            <text:p><text:s text:c="2"/>251</text:p>
          </table:table-cell>
          <table:table-cell office:value-type="float" office:value="4447" table:style-name="ce10">
            <text:p><text:s/>4 44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800" table:style-name="ce11">
            <text:p><text:s text:c="2"/>800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147" table:style-name="ce11">
            <text:p><text:s text:c="2"/>147</text:p>
          </table:table-cell>
          <table:table-cell office:value-type="float" office:value="3082" table:style-name="ce11">
            <text:p><text:s/>3 082</text:p>
          </table:table-cell>
          <table:table-cell office:value-type="float" office:value="37226" table:style-name="ce10">
            <text:p><text:s/>37 22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10" table:style-name="ce11">
            <text:p><text:s text:c="2"/>110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471" table:style-name="ce11">
            <text:p><text:s text:c="2"/>471</text:p>
          </table:table-cell>
          <table:table-cell office:value-type="float" office:value="9059" table:style-name="ce10">
            <text:p><text:s/>9 05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781" table:style-name="ce11">
            <text:p><text:s text:c="2"/>78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12" table:style-name="ce11">
            <text:p><text:s text:c="2"/>112</text:p>
          </table:table-cell>
          <table:table-cell office:value-type="float" office:value="1511" table:style-name="ce11">
            <text:p><text:s/>1 511</text:p>
          </table:table-cell>
          <table:table-cell office:value-type="float" office:value="28831" table:style-name="ce10">
            <text:p><text:s/>28 83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55" table:style-name="ce10">
            <text:p><text:s text:c="2"/>25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55" table:style-name="ce11">
            <text:p><text:s text:c="2"/>255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1480" table:style-name="ce11">
            <text:p><text:s/>1 480</text:p>
          </table:table-cell>
          <table:table-cell office:value-type="float" office:value="10060" table:style-name="ce10">
            <text:p><text:s/>10 06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810" table:style-name="ce10">
            <text:p><text:s text:c="2"/>81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57" table:style-name="ce11">
            <text:p><text:s text:c="2"/>357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954" table:style-name="ce11">
            <text:p><text:s text:c="2"/>954</text:p>
          </table:table-cell>
          <table:table-cell office:value-type="float" office:value="23138" table:style-name="ce10">
            <text:p><text:s/>23 138</text:p>
          </table:table-cell>
          <table:table-cell table:style-name="ce9"/>
          <table:table-cell office:value-type="string" table:style-name="ce17">
            <text:p>冬　　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63" table:style-name="ce11">
            <text:p><text:s text:c="2"/>163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108" table:style-name="ce11">
            <text:p><text:s text:c="2"/>108</text:p>
          </table:table-cell>
          <table:table-cell office:value-type="float" office:value="3795" table:style-name="ce11">
            <text:p><text:s/>3 795</text:p>
          </table:table-cell>
          <table:table-cell office:value-type="float" office:value="36796" table:style-name="ce10">
            <text:p><text:s/>36 79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White Gourds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584" table:style-name="ce11">
            <text:p><text:s text:c="2"/>584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98" table:style-name="ce11">
            <text:p><text:s text:c="2"/>98</text:p>
          </table:table-cell>
          <table:table-cell office:value-type="float" office:value="1036" table:style-name="ce11">
            <text:p><text:s/>1 036</text:p>
          </table:table-cell>
          <table:table-cell office:value-type="float" office:value="14999" table:style-name="ce10">
            <text:p><text:s/>14 999</text:p>
          </table:table-cell>
          <table:table-cell table:style-name="ce9"/>
          <table:table-cell table:style-name="ce14"/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513" table:style-name="ce10">
            <text:p><text:s text:c="2"/>51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87" table:style-name="ce11">
            <text:p><text:s text:c="2"/>187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818" table:style-name="ce11">
            <text:p><text:s text:c="2"/>818</text:p>
          </table:table-cell>
          <table:table-cell office:value-type="float" office:value="12252" table:style-name="ce10">
            <text:p><text:s/>12 25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59" table:style-name="ce11">
            <text:p><text:s text:c="2"/>159</text:p>
          </table:table-cell>
          <table:table-cell office:value-type="float" office:value="795" table:style-name="ce10">
            <text:p><text:s text:c="2"/>79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市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20" table:style-name="ce11">
            <text:p><text:s text:c="2"/>320</text:p>
          </table:table-cell>
          <table:table-cell office:value-type="float" office:value="3891" table:style-name="ce10">
            <text:p><text:s/>3 89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432" table:style-name="ce11">
            <text:p><text:s text:c="2"/>432</text:p>
          </table:table-cell>
          <table:table-cell office:value-type="float" office:value="4320" table:style-name="ce10">
            <text:p><text:s/>4 3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79" table:style-name="ce11">
            <text:p><text:s text:c="2"/>79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64" table:style-name="ce11">
            <text:p><text:s text:c="2"/>164</text:p>
          </table:table-cell>
          <table:table-cell office:value-type="float" office:value="2772" table:style-name="ce10">
            <text:p><text:s/>2 77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79" table:style-name="ce11">
            <text:p><text:s text:c="2"/>79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63" table:style-name="ce11">
            <text:p><text:s text:c="2"/>63</text:p>
          </table:table-cell>
          <table:table-cell office:value-type="float" office:value="2215" table:style-name="ce11">
            <text:p><text:s/>2 215</text:p>
          </table:table-cell>
          <table:table-cell office:value-type="float" office:value="26590" table:style-name="ce10">
            <text:p><text:s/>26 59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胡　瓜（絲瓜）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776" table:style-name="ce11">
            <text:p><text:s text:c="2"/>776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70" table:style-name="ce11">
            <text:p><text:s text:c="2"/>170</text:p>
          </table:table-cell>
          <table:table-cell office:value-type="float" office:value="3060" table:style-name="ce11">
            <text:p><text:s/>3 060</text:p>
          </table:table-cell>
          <table:table-cell office:value-type="float" office:value="53476" table:style-name="ce10">
            <text:p><text:s/>53 47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78" table:style-name="ce10">
            <text:p><text:s text:c="2"/>7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Cucumbers<text:s text:c="11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焚<text:span text:style-name="T1"><text:s/></text:span>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08" table:style-name="ce11">
            <text:p><text:s text:c="2"/>108</text:p>
          </table:table-cell>
          <table:table-cell office:value-type="float" office:value="2466" table:style-name="ce10">
            <text:p><text:s/>2 46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900" table:style-name="ce11">
            <text:p><text:s text:c="2"/>900</text:p>
          </table:table-cell>
          <table:table-cell office:value-type="float" office:value="4500" table:style-name="ce10">
            <text:p><text:s/>4 5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oehn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481" table:style-name="ce10">
            <text:p><text:s text:c="2"/>481</text:p>
          </table:table-cell>
          <table:table-cell table:style-name="ce9"/>
          <table:table-cell office:value-type="string" table:style-name="ce17">
            <text:p>苦　　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65" table:style-name="ce11">
            <text:p><text:s text:c="2"/>265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862" table:style-name="ce11">
            <text:p><text:s text:c="2"/>862</text:p>
          </table:table-cell>
          <table:table-cell office:value-type="float" office:value="18041" table:style-name="ce10">
            <text:p><text:s/>18 04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Bitter Pears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404" table:style-name="ce11">
            <text:p><text:s text:c="2"/>404</text:p>
          </table:table-cell>
          <table:table-cell office:value-type="float" office:value="6296" table:style-name="ce10">
            <text:p><text:s/>6 29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08" table:style-name="ce10">
            <text:p><text:s text:c="2"/>10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01" table:style-name="ce11">
            <text:p><text:s text:c="2"/>101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51" table:style-name="ce11">
            <text:p><text:s text:c="2"/>251</text:p>
          </table:table-cell>
          <table:table-cell office:value-type="float" office:value="3205" table:style-name="ce10">
            <text:p><text:s/>3 20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51" table:style-name="ce11">
            <text:p><text:s text:c="2"/>151</text:p>
          </table:table-cell>
          <table:table-cell office:value-type="float" office:value="3511" table:style-name="ce10">
            <text:p><text:s/>3 51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7">
            <text:p>南<text:span text:style-name="T1"><text:s text:c="3"/></text:span>投<text:span text:style-name="T1"><text:s text:c="3"/></text:span>縣</text:p>
          </table:table-cell>
          <table:table-cell office:value-type="float" office:value="186" table:style-name="ce11">
            <text:p><text:s text:c="2"/>186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800" table:style-name="ce11">
            <text:p><text:s text:c="2"/>800</text:p>
          </table:table-cell>
          <table:table-cell office:value-type="float" office:value="14157" table:style-name="ce10">
            <text:p><text:s/>14 15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96" table:style-name="ce11">
            <text:p><text:s text:c="2"/>96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50" table:style-name="ce11">
            <text:p><text:s text:c="2"/>250</text:p>
          </table:table-cell>
          <table:table-cell office:value-type="float" office:value="4990" table:style-name="ce10">
            <text:p><text:s/>4 99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345" table:style-name="ce10">
            <text:p><text:s text:c="2"/>345</text:p>
          </table:table-cell>
          <table:table-cell table:style-name="ce6"/>
          <table:table-cell office:value-type="string" table:style-name="ce21">
            <text:p><text:s text:c="20"/></text:p>
          </table:table-cell>
          <table:table-cell office:value-type="string" table:style-name="ce84">
            <text:p><text:s text:c="20"/></text:p>
          </table:table-cell>
          <table:table-cell office:value-type="string" table:style-name="ce83">
            <text:p>台<text:span text:style-name="T1"><text:s text:c="3"/></text:span>東<text:span text:style-name="T1"><text:s text:c="3"/></text:span>縣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621" table:style-name="ce22">
            <text:p><text:s text:c="2"/>62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2"/>
          <table:table-cell office:value-type="string" table:style-name="ce2">
            <text:p><text:s text:c="20"/></text:p>
          </table:table-cell>
          <table:table-cell office:value-type="string" table:style-name="ce63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number-columns-repeated="16367" table:style-name="ce2"/>
        </table:table-row>
        <table:table-row table:style-name="ro10">
          <table:table-cell table:style-name="ce81"/>
          <table:table-cell table:number-columns-repeated="2" table:style-name="ce80"/>
          <table:table-cell table:number-columns-repeated="5" table:style-name="ce79"/>
          <table:table-cell table:style-name="ce2"/>
          <table:table-cell table:style-name="ce3"/>
          <table:table-cell table:style-name="ce82"/>
          <table:table-cell table:style-name="ce4"/>
          <table:table-cell table:number-columns-repeated="5" table:style-name="ce3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6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2" table:style-name="ro11">
          <table:table-cell table:number-columns-repeated="8" table:style-name="ce2"/>
          <table:table-cell table:number-columns-repeated="16376" table:style-name="ce62"/>
        </table:table-row>
        <table:table-row table:number-rows-repeated="1048499" table:style-name="ro11">
          <table:table-cell table:number-columns-repeated="16384"/>
        </table:table-row>
      </table:table>
      <table:table table:name="狀況a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68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69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十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829" table:style-name="ce10">
            <text:p><text:s text:c="2"/>82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34" table:style-name="ce11">
            <text:p><text:s text:c="2"/>434</text:p>
          </table:table-cell>
          <table:table-cell office:value-type="float" office:value="3291" table:style-name="ce10">
            <text:p><text:s/>3 29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71" table:style-name="ce11">
            <text:p><text:s text:c="2"/>171</text:p>
          </table:table-cell>
          <table:table-cell office:value-type="float" office:value="2775" table:style-name="ce10">
            <text:p><text:s/>2 7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44" table:style-name="ce10">
            <text:p><text:s text:c="2"/>34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400" table:style-name="ce10">
            <text:p><text:s/>1 4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94" table:style-name="ce11">
            <text:p><text:s text:c="2"/>94</text:p>
          </table:table-cell>
          <table:table-cell office:value-type="float" office:value="1354" table:style-name="ce10">
            <text:p><text:s/>1 35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1875" table:style-name="ce10">
            <text:p><text:s/>1 8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64" table:style-name="ce11">
            <text:p><text:s text:c="2"/>164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1051" table:style-name="ce11">
            <text:p><text:s/>1 051</text:p>
          </table:table-cell>
          <table:table-cell office:value-type="float" office:value="15534" table:style-name="ce10">
            <text:p><text:s/>15 53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84" table:style-name="ce11">
            <text:p><text:s text:c="2"/>84</text:p>
          </table:table-cell>
          <table:table-cell office:value-type="float" office:value="1797" table:style-name="ce10">
            <text:p><text:s/>1 79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1320" table:style-name="ce10">
            <text:p><text:s/>1 3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35" table:style-name="ce10">
            <text:p><text:s text:c="2"/>13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093" table:style-name="ce11">
            <text:p><text:s/>1 093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295" table:style-name="ce11">
            <text:p><text:s text:c="2"/>295</text:p>
          </table:table-cell>
          <table:table-cell office:value-type="float" office:value="5852" table:style-name="ce11">
            <text:p><text:s/>5 852</text:p>
          </table:table-cell>
          <table:table-cell office:value-type="float" office:value="66367" table:style-name="ce10">
            <text:p><text:s/>66 36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茄　　子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4" table:style-name="ce11">
            <text:p><text:s text:c="2"/>44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45" table:style-name="ce11">
            <text:p><text:s text:c="2"/>145</text:p>
          </table:table-cell>
          <table:table-cell office:value-type="float" office:value="2267" table:style-name="ce10">
            <text:p><text:s/>2 26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423" table:style-name="ce11">
            <text:p><text:s text:c="2"/>423</text:p>
          </table:table-cell>
          <table:table-cell office:value-type="float" office:value="6352" table:style-name="ce10">
            <text:p><text:s/>6 35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Eggplants<text:s text:c="11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豪雨<text:span text:style-name="T1"><text:s text:c="12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530" table:style-name="ce10">
            <text:p><text:s text:c="2"/>53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嘉<text:span text:style-name="T1"><text:s text:c="3"/></text:span>義<text:span text:style-name="T1"><text:s text:c="3"/></text:span>縣</text:p>
          </table:table-cell>
          <table:table-cell office:value-type="float" office:value="179" table:style-name="ce11">
            <text:p><text:s text:c="2"/>179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399" table:style-name="ce11">
            <text:p><text:s text:c="2"/>399</text:p>
          </table:table-cell>
          <table:table-cell office:value-type="float" office:value="5229" table:style-name="ce10">
            <text:p><text:s/>5 22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593" table:style-name="ce10">
            <text:p><text:s/>1 59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67" table:style-name="ce11">
            <text:p><text:s text:c="2"/>267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61" table:style-name="ce11">
            <text:p><text:s text:c="2"/>61</text:p>
          </table:table-cell>
          <table:table-cell office:value-type="float" office:value="1154" table:style-name="ce11">
            <text:p><text:s/>1 154</text:p>
          </table:table-cell>
          <table:table-cell office:value-type="float" office:value="12702" table:style-name="ce10">
            <text:p><text:s/>12 70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66">
            <text:p>十月象神颱風<text:span text:style-name="T1"><text:s text:c="8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44" table:style-name="ce10">
            <text:p><text:s text:c="2"/>14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253" table:style-name="ce11">
            <text:p><text:s/>1 253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66" table:style-name="ce11">
            <text:p><text:s text:c="2"/>266</text:p>
          </table:table-cell>
          <table:table-cell office:value-type="float" office:value="7448" table:style-name="ce11">
            <text:p><text:s/>7 448</text:p>
          </table:table-cell>
          <table:table-cell office:value-type="float" office:value="119168" table:style-name="ce10">
            <text:p><text:s/>119 16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毛　　豆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093" table:style-name="ce11">
            <text:p><text:s/>1 093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208" table:style-name="ce11">
            <text:p><text:s text:c="2"/>208</text:p>
          </table:table-cell>
          <table:table-cell office:value-type="float" office:value="1559" table:style-name="ce11">
            <text:p><text:s/>1 559</text:p>
          </table:table-cell>
          <table:table-cell office:value-type="float" office:value="16064" table:style-name="ce10">
            <text:p><text:s/>16 06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403" table:style-name="ce11">
            <text:p><text:s text:c="2"/>403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1054" table:style-name="ce11">
            <text:p><text:s/>1 054</text:p>
          </table:table-cell>
          <table:table-cell office:value-type="float" office:value="9483" table:style-name="ce10">
            <text:p><text:s/>9 48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Kidney Beans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78" table:style-name="ce11">
            <text:p><text:s text:c="2"/>278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364" table:style-name="ce11">
            <text:p><text:s text:c="2"/>364</text:p>
          </table:table-cell>
          <table:table-cell office:value-type="float" office:value="2913" table:style-name="ce10">
            <text:p><text:s/>2 91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24" table:style-name="ce11">
            <text:p><text:s text:c="2"/>324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270" table:style-name="ce11">
            <text:p><text:s text:c="2"/>270</text:p>
          </table:table-cell>
          <table:table-cell office:value-type="float" office:value="9595" table:style-name="ce11">
            <text:p><text:s/>9 595</text:p>
          </table:table-cell>
          <table:table-cell office:value-type="float" office:value="158621" table:style-name="ce10">
            <text:p><text:s/>158 62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959" table:style-name="ce10">
            <text:p><text:s text:c="2"/>95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03" table:style-name="ce11">
            <text:p><text:s text:c="2"/>203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187" table:style-name="ce11">
            <text:p><text:s text:c="2"/>187</text:p>
          </table:table-cell>
          <table:table-cell office:value-type="float" office:value="5836" table:style-name="ce11">
            <text:p><text:s/>5 836</text:p>
          </table:table-cell>
          <table:table-cell office:value-type="float" office:value="57803" table:style-name="ce10">
            <text:p><text:s/>57 80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55" table:style-name="ce11">
            <text:p><text:s text:c="2"/>15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185" table:style-name="ce11">
            <text:p><text:s text:c="2"/>185</text:p>
          </table:table-cell>
          <table:table-cell office:value-type="float" office:value="1661" table:style-name="ce10">
            <text:p><text:s/>1 66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33" table:style-name="ce11">
            <text:p><text:s text:c="2"/>133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1027" table:style-name="ce11">
            <text:p><text:s/>1 027</text:p>
          </table:table-cell>
          <table:table-cell office:value-type="float" office:value="16286" table:style-name="ce10">
            <text:p><text:s/>16 28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447" table:style-name="ce11">
            <text:p><text:s text:c="2"/>447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89" table:style-name="ce11">
            <text:p><text:s text:c="2"/>89</text:p>
          </table:table-cell>
          <table:table-cell office:value-type="float" office:value="679" table:style-name="ce11">
            <text:p><text:s text:c="2"/>679</text:p>
          </table:table-cell>
          <table:table-cell office:value-type="float" office:value="6461" table:style-name="ce10">
            <text:p><text:s/>6 46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664" table:style-name="ce11">
            <text:p><text:s text:c="2"/>664</text:p>
          </table:table-cell>
          <table:table-cell office:value-type="float" office:value="3860" table:style-name="ce10">
            <text:p><text:s/>3 86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72" table:style-name="ce11">
            <text:p><text:s text:c="2"/>72</text:p>
          </table:table-cell>
          <table:table-cell office:value-type="float" office:value="1800" table:style-name="ce10">
            <text:p><text:s/>1 8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91" table:style-name="ce11">
            <text:p><text:s text:c="2"/>9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26" table:style-name="ce11">
            <text:p><text:s text:c="2"/>226</text:p>
          </table:table-cell>
          <table:table-cell office:value-type="float" office:value="3834" table:style-name="ce10">
            <text:p><text:s/>3 83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18" table:style-name="ce11">
            <text:p><text:s text:c="2"/>118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206" table:style-name="ce11">
            <text:p><text:s text:c="2"/>206</text:p>
          </table:table-cell>
          <table:table-cell office:value-type="float" office:value="2270" table:style-name="ce10">
            <text:p><text:s/>2 27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800" table:style-name="ce11">
            <text:p><text:s text:c="2"/>800</text:p>
          </table:table-cell>
          <table:table-cell office:value-type="float" office:value="11998" table:style-name="ce10">
            <text:p><text:s/>11 99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香　　蕉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6236" table:style-name="ce11">
            <text:p><text:s/>6 236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1798" table:style-name="ce11">
            <text:p><text:s/>1 798</text:p>
          </table:table-cell>
          <table:table-cell office:value-type="float" office:value="47800" table:style-name="ce11">
            <text:p><text:s/>47 800</text:p>
          </table:table-cell>
          <table:table-cell office:value-type="float" office:value="676388" table:style-name="ce10">
            <text:p><text:s/>676 38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218" table:style-name="ce11">
            <text:p><text:s text:c="2"/>218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456" table:style-name="ce11">
            <text:p><text:s text:c="2"/>456</text:p>
          </table:table-cell>
          <table:table-cell office:value-type="float" office:value="8058" table:style-name="ce10">
            <text:p><text:s/>8 05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Bananas<text:s text:c="13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6">
            <text:p>四月豪雨<text:span text:style-name="T1"><text:s text:c="12"/></text:span></text:p>
          </table:table-cell>
          <table:table-cell office:value-type="string" table:style-name="ce15">
            <text:p>南<text:span text:style-name="T1"><text:s text:c="3"/></text:span>投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540" table:style-name="ce10">
            <text:p><text:s text:c="2"/>5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114" table:style-name="ce11">
            <text:p><text:s text:c="2"/>114</text:p>
          </table:table-cell>
          <table:table-cell office:value-type="float" office:value="2284" table:style-name="ce11">
            <text:p><text:s/>2 284</text:p>
          </table:table-cell>
          <table:table-cell office:value-type="float" office:value="24865" table:style-name="ce10">
            <text:p><text:s/>24 86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3">
            <text:p>Apr. Flood<text:s text:c="10"/></text:p>
          </table:table-cell>
          <table:table-cell office:value-type="string" table:style-name="ce12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6">
            <text:p>六月豪雨<text:span text:style-name="T1"><text:s text:c="12"/></text:span></text:p>
          </table:table-cell>
          <table:table-cell office:value-type="string" table:style-name="ce15">
            <text:p>南<text:span text:style-name="T1"><text:s text:c="3"/></text:span>投<text:span text:style-name="T1"><text:s text:c="3"/></text:span>縣</text:p>
          </table:table-cell>
          <table:table-cell office:value-type="float" office:value="109" table:style-name="ce11">
            <text:p><text:s text:c="2"/>109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79" table:style-name="ce11">
            <text:p><text:s text:c="2"/>279</text:p>
          </table:table-cell>
          <table:table-cell office:value-type="float" office:value="1589" table:style-name="ce10">
            <text:p><text:s/>1 58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691" table:style-name="ce11">
            <text:p><text:s text:c="2"/>691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07" table:style-name="ce11">
            <text:p><text:s text:c="2"/>207</text:p>
          </table:table-cell>
          <table:table-cell office:value-type="float" office:value="5842" table:style-name="ce11">
            <text:p><text:s/>5 842</text:p>
          </table:table-cell>
          <table:table-cell office:value-type="float" office:value="112885" table:style-name="ce10">
            <text:p><text:s/>112 88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3">
            <text:p>Jun. Flood<text:s text:c="10"/></text:p>
          </table:table-cell>
          <table:table-cell office:value-type="string" table:style-name="ce12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1">
            <text:p><text:s text:c="20"/></text:p>
          </table:table-cell>
          <table:table-cell office:value-type="string" table:style-name="ce16">
            <text:p>七月焚風<text:span text:style-name="T1"><text:s text:c="12"/></text:span></text:p>
          </table:table-cell>
          <table:table-cell office:value-type="string" table:style-name="ce15">
            <text:p>南<text:span text:style-name="T1"><text:s text:c="3"/></text:span>投<text:span text:style-name="T1"><text:s text:c="3"/></text:span>縣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7" table:style-name="ce22">
            <text:p><text:s text:c="2"/>37</text:p>
          </table:table-cell>
          <table:table-cell office:value-type="float" office:value="298" table:style-name="ce22">
            <text:p><text:s text:c="2"/>29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519" table:style-name="ce11">
            <text:p><text:s text:c="2"/>519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2247" table:style-name="ce11">
            <text:p><text:s/>2 247</text:p>
          </table:table-cell>
          <table:table-cell office:value-type="float" office:value="33396" table:style-name="ce10">
            <text:p><text:s/>33 39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8">
            <text:p><text:s text:c="20"/></text:p>
          </table:table-cell>
          <table:table-cell office:value-type="string" table:style-name="ce13">
            <text:p>Jul. Foehn<text:s text:c="10"/></text:p>
          </table:table-cell>
          <table:table-cell office:value-type="string" table:style-name="ce12">
            <text:p>Nantou Hsie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8">
            <text:p><text:s text:c="20"/></text:p>
          </table:table-cell>
          <table:table-cell office:value-type="string" table:style-name="ce16">
            <text:p>七月啟德颱風<text:span text:style-name="T1"><text:s text:c="8"/></text:span></text:p>
          </table:table-cell>
          <table:table-cell office:value-type="string" table:style-name="ce15">
            <text:p>台<text:span text:style-name="T1"><text:s text:c="3"/></text:span>東<text:span text:style-name="T1"><text:s text:c="3"/></text:span>縣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93" table:style-name="ce2">
            <text:p>19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53" table:style-name="ce11">
            <text:p><text:s text:c="2"/>353</text:p>
          </table:table-cell>
          <table:table-cell office:value-type="float" office:value="598" table:style-name="ce10">
            <text:p><text:s text:c="2"/>59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8">
            <text:p><text:s text:c="20"/></text:p>
          </table:table-cell>
          <table:table-cell office:value-type="string" table:style-name="ce13">
            <text:p>Jul. Kai-Tak<text:s text:c="8"/></text:p>
          </table:table-cell>
          <table:table-cell office:value-type="string" table:style-name="ce12">
            <text:p>Taitung Hsien<text:s text:c="3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2"/>
          <table:table-cell table:style-name="ce81"/>
          <table:table-cell table:number-columns-repeated="2" table:style-name="ce80"/>
          <table:table-cell table:number-columns-repeated="5" table:style-name="ce79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14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4" table:style-name="ro11">
          <table:table-cell table:number-columns-repeated="9" table:style-name="ce62"/>
          <table:table-cell table:number-columns-repeated="8" table:style-name="ce2"/>
          <table:table-cell table:number-columns-repeated="16367"/>
        </table:table-row>
        <table:table-row table:number-rows-repeated="1048499" table:style-name="ro11">
          <table:table-cell table:number-columns-repeated="16384"/>
        </table:table-row>
      </table:table>
      <table:table table:name="狀況b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70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71<text:s text:c="2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十一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42" table:style-name="ce11">
            <text:p><text:s text:c="2"/>42</text:p>
          </table:table-cell>
          <table:table-cell office:value-type="float" office:value="420" table:style-name="ce10">
            <text:p><text:s text:c="2"/>42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苗<text:span text:style-name="T1"><text:s text:c="3"/></text:span>栗<text:span text:style-name="T1"><text:s text:c="3"/></text:span>縣</text:p>
          </table:table-cell>
          <table:table-cell office:value-type="float" office:value="253" table:style-name="ce11">
            <text:p><text:s text:c="2"/>253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670" table:style-name="ce11">
            <text:p><text:s text:c="2"/>670</text:p>
          </table:table-cell>
          <table:table-cell office:value-type="float" office:value="16789" table:style-name="ce10">
            <text:p><text:s/>16 78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鳳　　梨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51" table:style-name="ce11">
            <text:p><text:s text:c="2"/>351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90" table:style-name="ce11">
            <text:p><text:s text:c="2"/>90</text:p>
          </table:table-cell>
          <table:table-cell office:value-type="float" office:value="3406" table:style-name="ce11">
            <text:p><text:s/>3 406</text:p>
          </table:table-cell>
          <table:table-cell office:value-type="float" office:value="51059" table:style-name="ce10">
            <text:p><text:s/>51 05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30" table:style-name="ce11">
            <text:p><text:s text:c="2"/>530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72" table:style-name="ce11">
            <text:p><text:s text:c="2"/>172</text:p>
          </table:table-cell>
          <table:table-cell office:value-type="float" office:value="2671" table:style-name="ce11">
            <text:p><text:s/>2 671</text:p>
          </table:table-cell>
          <table:table-cell office:value-type="float" office:value="69079" table:style-name="ce10">
            <text:p><text:s/>69 07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Pineapples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64" table:style-name="ce11">
            <text:p><text:s text:c="2"/>264</text:p>
          </table:table-cell>
          <table:table-cell office:value-type="float" office:value="5272" table:style-name="ce10">
            <text:p><text:s/>5 27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99" table:style-name="ce10">
            <text:p><text:s text:c="2"/>9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48" table:style-name="ce11">
            <text:p><text:s text:c="2"/>148</text:p>
          </table:table-cell>
          <table:table-cell office:value-type="float" office:value="2519" table:style-name="ce10">
            <text:p><text:s/>2 51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34" table:style-name="ce10">
            <text:p><text:s text:c="2"/>23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66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472" table:style-name="ce10">
            <text:p><text:s text:c="2"/>47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90" table:style-name="ce11">
            <text:p><text:s text:c="2"/>19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88" table:style-name="ce11">
            <text:p><text:s text:c="2"/>288</text:p>
          </table:table-cell>
          <table:table-cell office:value-type="float" office:value="7358" table:style-name="ce10">
            <text:p><text:s/>7 35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510" table:style-name="ce11">
            <text:p><text:s text:c="2"/>510</text:p>
          </table:table-cell>
          <table:table-cell office:value-type="float" office:value="5114" table:style-name="ce10">
            <text:p><text:s/>5 11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532" table:style-name="ce11">
            <text:p><text:s text:c="2"/>532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03" table:style-name="ce11">
            <text:p><text:s text:c="2"/>103</text:p>
          </table:table-cell>
          <table:table-cell office:value-type="float" office:value="1080" table:style-name="ce11">
            <text:p><text:s/>1 080</text:p>
          </table:table-cell>
          <table:table-cell office:value-type="float" office:value="23138" table:style-name="ce10">
            <text:p><text:s/>23 13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960" table:style-name="ce11">
            <text:p><text:s text:c="2"/>960</text:p>
          </table:table-cell>
          <table:table-cell office:value-type="float" office:value="12480" table:style-name="ce10">
            <text:p><text:s/>12 4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21" table:style-name="ce11">
            <text:p><text:s text:c="2"/>121</text:p>
          </table:table-cell>
          <table:table-cell office:value-type="float" office:value="2920" table:style-name="ce10">
            <text:p><text:s/>2 92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11" table:style-name="ce11">
            <text:p><text:s text:c="2"/>111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931" table:style-name="ce11">
            <text:p><text:s text:c="2"/>931</text:p>
          </table:table-cell>
          <table:table-cell office:value-type="float" office:value="18584" table:style-name="ce10">
            <text:p><text:s/>18 58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62" table:style-name="ce10">
            <text:p><text:s text:c="2"/>16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462" table:style-name="ce11">
            <text:p><text:s text:c="2"/>462</text:p>
          </table:table-cell>
          <table:table-cell office:value-type="float" office:value="4620" table:style-name="ce10">
            <text:p><text:s/>4 620</text:p>
          </table:table-cell>
          <table:table-cell table:style-name="ce9"/>
          <table:table-cell office:value-type="string" table:style-name="ce17">
            <text:p>柚<text:span text:style-name="T1"><text:s text:c="18"/></text:span></text:p>
          </table:table-cell>
          <table:table-cell office:value-type="string" table:style-name="ce20">
            <text:p>小<text:span text:style-name="T1"><text:s text:c="10"/></text:span>計<text:span text:style-name="T1"><text:s text:c="3"/></text:span></text:p>
          </table:table-cell>
          <table:table-cell table:style-name="ce19"/>
          <table:table-cell office:value-type="float" office:value="3590" table:style-name="ce11">
            <text:p><text:s/>3 590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1815" table:style-name="ce11">
            <text:p><text:s/>1 815</text:p>
          </table:table-cell>
          <table:table-cell office:value-type="float" office:value="25526" table:style-name="ce11">
            <text:p><text:s/>25 526</text:p>
          </table:table-cell>
          <table:table-cell office:value-type="float" office:value="411461" table:style-name="ce10">
            <text:p><text:s/>411 46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Pomelo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18" table:style-name="ce11">
            <text:p><text:s text:c="2"/>118</text:p>
          </table:table-cell>
          <table:table-cell office:value-type="float" office:value="1998" table:style-name="ce10">
            <text:p><text:s/>1 99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47" table:style-name="ce10">
            <text:p><text:s text:c="2"/>14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柑　　桔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995" table:style-name="ce11">
            <text:p><text:s/>3 995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209" table:style-name="ce11">
            <text:p><text:s/>1 209</text:p>
          </table:table-cell>
          <table:table-cell office:value-type="float" office:value="15663" table:style-name="ce11">
            <text:p><text:s/>15 663</text:p>
          </table:table-cell>
          <table:table-cell office:value-type="float" office:value="348016" table:style-name="ce10">
            <text:p><text:s/>348 01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35" table:style-name="ce10">
            <text:p><text:s text:c="2"/>13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Citrus Fruits<text:s text:c="7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648" table:style-name="ce10">
            <text:p><text:s text:c="2"/>64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39" table:style-name="ce11">
            <text:p><text:s text:c="2"/>139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468" table:style-name="ce11">
            <text:p><text:s text:c="2"/>468</text:p>
          </table:table-cell>
          <table:table-cell office:value-type="float" office:value="14805" table:style-name="ce10">
            <text:p><text:s/>14 80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23" table:style-name="ce10">
            <text:p><text:s text:c="2"/>12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729" table:style-name="ce11">
            <text:p><text:s text:c="2"/>729</text:p>
          </table:table-cell>
          <table:table-cell office:value-type="float" office:value="14893" table:style-name="ce10">
            <text:p><text:s/>14 89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7">
            <text:p>台<text:span text:style-name="T1"><text:s text:c="3"/></text:span>北<text:span text:style-name="T1"><text:s text:c="3"/></text:span>縣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69" table:style-name="ce11">
            <text:p><text:s text:c="2"/>169</text:p>
          </table:table-cell>
          <table:table-cell office:value-type="float" office:value="4228" table:style-name="ce10">
            <text:p><text:s/>4 22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550" table:style-name="ce10">
            <text:p><text:s text:c="2"/>55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631" table:style-name="ce11">
            <text:p><text:s text:c="2"/>63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97" table:style-name="ce11">
            <text:p><text:s text:c="2"/>97</text:p>
          </table:table-cell>
          <table:table-cell office:value-type="float" office:value="992" table:style-name="ce11">
            <text:p><text:s text:c="2"/>992</text:p>
          </table:table-cell>
          <table:table-cell office:value-type="float" office:value="18749" table:style-name="ce10">
            <text:p><text:s/>18 74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417" table:style-name="ce11">
            <text:p><text:s text:c="2"/>417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553" table:style-name="ce11">
            <text:p><text:s text:c="2"/>553</text:p>
          </table:table-cell>
          <table:table-cell office:value-type="float" office:value="16598" table:style-name="ce10">
            <text:p><text:s/>16 59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南<text:span text:style-name="T1"><text:s text:c="3"/></text:span>投<text:span text:style-name="T1"><text:s text:c="3"/></text:span>縣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966" table:style-name="ce10">
            <text:p><text:s text:c="2"/>96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1025" table:style-name="ce10">
            <text:p><text:s/>1 02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732" table:style-name="ce10">
            <text:p><text:s text:c="2"/>73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369" table:style-name="ce10">
            <text:p><text:s text:c="2"/>36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522" table:style-name="ce11">
            <text:p><text:s text:c="2"/>522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89" table:style-name="ce11">
            <text:p><text:s text:c="2"/>89</text:p>
          </table:table-cell>
          <table:table-cell office:value-type="float" office:value="916" table:style-name="ce11">
            <text:p><text:s text:c="2"/>916</text:p>
          </table:table-cell>
          <table:table-cell office:value-type="float" office:value="19844" table:style-name="ce10">
            <text:p><text:s/>19 84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560" table:style-name="ce10">
            <text:p><text:s text:c="2"/>56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430" table:style-name="ce11">
            <text:p><text:s text:c="2"/>430</text:p>
          </table:table-cell>
          <table:table-cell office:value-type="float" office:value="92" table:style-name="ce11">
            <text:p><text:s text:c="2"/>92</text:p>
          </table:table-cell>
          <table:table-cell office:value-type="float" office:value="395" table:style-name="ce11">
            <text:p><text:s text:c="2"/>395</text:p>
          </table:table-cell>
          <table:table-cell office:value-type="float" office:value="5540" table:style-name="ce11">
            <text:p><text:s/>5 540</text:p>
          </table:table-cell>
          <table:table-cell office:value-type="float" office:value="134305" table:style-name="ce10">
            <text:p><text:s/>134 30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03" table:style-name="ce11">
            <text:p><text:s text:c="2"/>103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81" table:style-name="ce11">
            <text:p><text:s text:c="2"/>181</text:p>
          </table:table-cell>
          <table:table-cell office:value-type="float" office:value="3759" table:style-name="ce10">
            <text:p><text:s/>3 75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515" table:style-name="ce11">
            <text:p><text:s text:c="2"/>515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235" table:style-name="ce11">
            <text:p><text:s text:c="2"/>235</text:p>
          </table:table-cell>
          <table:table-cell office:value-type="float" office:value="2637" table:style-name="ce11">
            <text:p><text:s/>2 637</text:p>
          </table:table-cell>
          <table:table-cell office:value-type="float" office:value="43310" table:style-name="ce10">
            <text:p><text:s/>43 31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04" table:style-name="ce11">
            <text:p><text:s text:c="2"/>104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34" table:style-name="ce11">
            <text:p><text:s text:c="2"/>134</text:p>
          </table:table-cell>
          <table:table-cell office:value-type="float" office:value="5228" table:style-name="ce10">
            <text:p><text:s/>5 22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0">
            <text:p><text:s text:c="2"/>1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66" table:style-name="ce11">
            <text:p><text:s text:c="2"/>366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291" table:style-name="ce11">
            <text:p><text:s text:c="2"/>291</text:p>
          </table:table-cell>
          <table:table-cell office:value-type="float" office:value="6094" table:style-name="ce11">
            <text:p><text:s/>6 094</text:p>
          </table:table-cell>
          <table:table-cell office:value-type="float" office:value="141933" table:style-name="ce10">
            <text:p><text:s/>141 93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17" table:style-name="ce11">
            <text:p><text:s text:c="2"/>417</text:p>
          </table:table-cell>
          <table:table-cell office:value-type="float" office:value="5318" table:style-name="ce10">
            <text:p><text:s/>5 31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105" table:style-name="ce11">
            <text:p><text:s/>2 105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1338" table:style-name="ce11">
            <text:p><text:s/>1 338</text:p>
          </table:table-cell>
          <table:table-cell office:value-type="float" office:value="16944" table:style-name="ce11">
            <text:p><text:s/>16 944</text:p>
          </table:table-cell>
          <table:table-cell office:value-type="float" office:value="202240" table:style-name="ce10">
            <text:p><text:s/>202 2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3">
            <text:p>Oct. Xangsane<text:s text:c="7"/></text:p>
          </table:table-cell>
          <table:table-cell office:value-type="string" table:style-name="ce12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2"/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4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513" table:style-name="ro11">
          <table:table-cell table:number-columns-repeated="16384"/>
        </table:table-row>
      </table:table>
      <table:table table:name="狀況c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72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73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十二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北<text:span text:style-name="T1"><text:s text:c="3"/></text:span>市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59" table:style-name="ce10">
            <text:p><text:s text:c="2"/>25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7">
            <text:p>南<text:span text:style-name="T1"><text:s text:c="3"/></text:span>投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166" table:style-name="ce10">
            <text:p><text:s/>1 16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pei City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lood<text:s text:c="10"/></text:p>
          </table:table-cell>
          <table:table-cell office:value-type="string" table:style-name="ce26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市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31" table:style-name="ce10">
            <text:p><text:s text:c="2"/>23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546" table:style-name="ce10">
            <text:p><text:s/>1 54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City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90" table:style-name="ce11">
            <text:p><text:s text:c="2"/>90</text:p>
          </table:table-cell>
          <table:table-cell office:value-type="float" office:value="1800" table:style-name="ce10">
            <text:p><text:s/>1 8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588" table:style-name="ce10">
            <text:p><text:s text:c="2"/>58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160" table:style-name="ce11">
            <text:p><text:s text:c="2"/>160</text:p>
          </table:table-cell>
          <table:table-cell office:value-type="float" office:value="6400" table:style-name="ce10">
            <text:p><text:s/>6 4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焚<text:span text:style-name="T1"><text:s/></text:span>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42" table:style-name="ce10">
            <text:p><text:s text:c="2"/>54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oehn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529" table:style-name="ce10">
            <text:p><text:s text:c="2"/>52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46" table:style-name="ce10">
            <text:p><text:s text:c="2"/>14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龍　　眼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260" table:style-name="ce11">
            <text:p><text:s/>1 260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329" table:style-name="ce11">
            <text:p><text:s text:c="2"/>329</text:p>
          </table:table-cell>
          <table:table-cell office:value-type="float" office:value="3210" table:style-name="ce11">
            <text:p><text:s/>3 210</text:p>
          </table:table-cell>
          <table:table-cell office:value-type="float" office:value="69177" table:style-name="ce10">
            <text:p><text:s/>69 17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453" table:style-name="ce10">
            <text:p><text:s text:c="2"/>45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Longan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10" table:style-name="ce10">
            <text:p><text:s text:c="2"/>11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64" table:style-name="ce10">
            <text:p><text:s text:c="2"/>56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313" table:style-name="ce11">
            <text:p><text:s text:c="2"/>313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323" table:style-name="ce11">
            <text:p><text:s text:c="2"/>323</text:p>
          </table:table-cell>
          <table:table-cell office:value-type="float" office:value="6450" table:style-name="ce10">
            <text:p><text:s/>6 4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91" table:style-name="ce11">
            <text:p><text:s text:c="2"/>191</text:p>
          </table:table-cell>
          <table:table-cell office:value-type="float" office:value="65" table:style-name="ce11">
            <text:p><text:s text:c="2"/>65</text:p>
          </table:table-cell>
          <table:table-cell office:value-type="float" office:value="124" table:style-name="ce11">
            <text:p><text:s text:c="2"/>124</text:p>
          </table:table-cell>
          <table:table-cell office:value-type="float" office:value="745" table:style-name="ce11">
            <text:p><text:s text:c="2"/>745</text:p>
          </table:table-cell>
          <table:table-cell office:value-type="float" office:value="29796" table:style-name="ce10">
            <text:p><text:s/>29 79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25" table:style-name="ce11">
            <text:p><text:s text:c="2"/>125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984" table:style-name="ce10">
            <text:p><text:s text:c="2"/>98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88" table:style-name="ce10">
            <text:p><text:s text:c="2"/>18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611" table:style-name="ce11">
            <text:p><text:s text:c="2"/>611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227" table:style-name="ce11">
            <text:p><text:s text:c="2"/>227</text:p>
          </table:table-cell>
          <table:table-cell office:value-type="float" office:value="2398" table:style-name="ce11">
            <text:p><text:s/>2 398</text:p>
          </table:table-cell>
          <table:table-cell office:value-type="float" office:value="51039" table:style-name="ce10">
            <text:p><text:s/>51 039</text:p>
          </table:table-cell>
          <table:table-cell table:style-name="ce9"/>
          <table:table-cell office:value-type="string" table:style-name="ce17">
            <text:p>番　石　榴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501" table:style-name="ce11">
            <text:p><text:s/>4 50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636" table:style-name="ce11">
            <text:p><text:s text:c="2"/>636</text:p>
          </table:table-cell>
          <table:table-cell office:value-type="float" office:value="17594" table:style-name="ce11">
            <text:p><text:s/>17 594</text:p>
          </table:table-cell>
          <table:table-cell office:value-type="float" office:value="292089" table:style-name="ce10">
            <text:p><text:s/>292 08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Guavas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02" table:style-name="ce11">
            <text:p><text:s text:c="2"/>202</text:p>
          </table:table-cell>
          <table:table-cell office:value-type="float" office:value="4012" table:style-name="ce10">
            <text:p><text:s/>4 01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549" table:style-name="ce11">
            <text:p><text:s text:c="2"/>549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1540" table:style-name="ce11">
            <text:p><text:s/>1 540</text:p>
          </table:table-cell>
          <table:table-cell office:value-type="float" office:value="15400" table:style-name="ce10">
            <text:p><text:s/>15 4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56" table:style-name="ce11">
            <text:p><text:s text:c="2"/>156</text:p>
          </table:table-cell>
          <table:table-cell office:value-type="float" office:value="3900" table:style-name="ce10">
            <text:p><text:s/>3 9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91" table:style-name="ce10">
            <text:p><text:s text:c="2"/>39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1269" table:style-name="ce10">
            <text:p><text:s/>1 26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48" table:style-name="ce11">
            <text:p><text:s text:c="2"/>148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455" table:style-name="ce11">
            <text:p><text:s text:c="2"/>455</text:p>
          </table:table-cell>
          <table:table-cell office:value-type="float" office:value="12256" table:style-name="ce10">
            <text:p><text:s/>12 25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高<text:span text:style-name="T1"><text:s text:c="3"/></text:span>雄<text:span text:style-name="T1"><text:s text:c="3"/></text:span>市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413" table:style-name="ce10">
            <text:p><text:s/>1 41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300" table:style-name="ce11">
            <text:p><text:s text:c="2"/>30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687" table:style-name="ce11">
            <text:p><text:s text:c="2"/>687</text:p>
          </table:table-cell>
          <table:table-cell office:value-type="float" office:value="10230" table:style-name="ce10">
            <text:p><text:s/>10 23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City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芒　　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51" table:style-name="ce11">
            <text:p><text:s text:c="2"/>15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52" table:style-name="ce11">
            <text:p><text:s text:c="2"/>252</text:p>
          </table:table-cell>
          <table:table-cell office:value-type="float" office:value="5840" table:style-name="ce10">
            <text:p><text:s/>5 84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94" table:style-name="ce10">
            <text:p><text:s text:c="2"/>19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Mangos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7">
            <text:p>台<text:span text:style-name="T1"><text:s text:c="3"/></text:span>東<text:span text:style-name="T1"><text:s text:c="3"/></text:span>縣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881" table:style-name="ce10">
            <text:p><text:s text:c="2"/>88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292" table:style-name="ce11">
            <text:p><text:s text:c="2"/>292</text:p>
          </table:table-cell>
          <table:table-cell office:value-type="float" office:value="4188" table:style-name="ce10">
            <text:p><text:s/>4 18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26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10" table:style-name="ce10">
            <text:p><text:s text:c="2"/>21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95" table:style-name="ce11">
            <text:p><text:s text:c="2"/>95</text:p>
          </table:table-cell>
          <table:table-cell office:value-type="float" office:value="1513" table:style-name="ce10">
            <text:p><text:s/>1 51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40" table:style-name="ce11">
            <text:p><text:s text:c="2"/>140</text:p>
          </table:table-cell>
          <table:table-cell office:value-type="float" office:value="2800" table:style-name="ce10">
            <text:p><text:s/>2 8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43" table:style-name="ce11">
            <text:p><text:s text:c="2"/>343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74" table:style-name="ce11">
            <text:p><text:s text:c="2"/>74</text:p>
          </table:table-cell>
          <table:table-cell office:value-type="float" office:value="2664" table:style-name="ce11">
            <text:p><text:s/>2 664</text:p>
          </table:table-cell>
          <table:table-cell office:value-type="float" office:value="26640" table:style-name="ce10">
            <text:p><text:s/>26 6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530" table:style-name="ce10">
            <text:p><text:s/>1 53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94" table:style-name="ce11">
            <text:p><text:s text:c="2"/>194</text:p>
          </table:table-cell>
          <table:table-cell office:value-type="float" office:value="4047" table:style-name="ce10">
            <text:p><text:s/>4 04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市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419" table:style-name="ce10">
            <text:p><text:s text:c="2"/>41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6" table:style-name="ce11">
            <text:p><text:s text:c="2"/>46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416" table:style-name="ce11">
            <text:p><text:s text:c="2"/>416</text:p>
          </table:table-cell>
          <table:table-cell office:value-type="float" office:value="8507" table:style-name="ce10">
            <text:p><text:s/>8 50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City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檳　　榔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80" table:style-name="ce11">
            <text:p><text:s text:c="2"/>280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163" table:style-name="ce11">
            <text:p><text:s text:c="2"/>163</text:p>
          </table:table-cell>
          <table:table-cell office:value-type="float" office:value="847" table:style-name="ce11">
            <text:p><text:s text:c="2"/>847</text:p>
          </table:table-cell>
          <table:table-cell office:value-type="float" office:value="37845" table:style-name="ce10">
            <text:p><text:s/>37 84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884" table:style-name="ce11">
            <text:p><text:s text:c="2"/>884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37" table:style-name="ce11">
            <text:p><text:s text:c="2"/>137</text:p>
          </table:table-cell>
          <table:table-cell office:value-type="float" office:value="2301" table:style-name="ce11">
            <text:p><text:s/>2 301</text:p>
          </table:table-cell>
          <table:table-cell office:value-type="float" office:value="39213" table:style-name="ce10">
            <text:p><text:s/>39 21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Betel Nuts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2856" table:style-name="ce10">
            <text:p><text:s/>2 85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500" table:style-name="ce11">
            <text:p><text:s text:c="2"/>50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921" table:style-name="ce11">
            <text:p><text:s text:c="2"/>921</text:p>
          </table:table-cell>
          <table:table-cell office:value-type="float" office:value="12963" table:style-name="ce10">
            <text:p><text:s/>12 96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3">
            <text:p>Feb. Flood<text:s text:c="10"/></text:p>
          </table:table-cell>
          <table:table-cell office:value-type="string" table:style-name="ce12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2"/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4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513" table:style-name="ro11">
          <table:table-cell table:number-columns-repeated="16384"/>
        </table:table-row>
      </table:table>
      <table:table table:name="狀況d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74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75<text:s text:c="2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十三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1605" table:style-name="ce11">
            <text:p><text:s/>1 605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16" table:style-name="ce11">
            <text:p><text:s text:c="2"/>216</text:p>
          </table:table-cell>
          <table:table-cell office:value-type="float" office:value="7888" table:style-name="ce11">
            <text:p><text:s/>7 888</text:p>
          </table:table-cell>
          <table:table-cell office:value-type="float" office:value="154282" table:style-name="ce10">
            <text:p><text:s/>154 28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霜<text:span text:style-name="T1"><text:s/></text:span>害<text:span text:style-name="T1"><text:s text:c="12"/></text:span></text:p>
          </table:table-cell>
          <table:table-cell office:value-type="string" table:style-name="ce27">
            <text:p>台<text:span text:style-name="T1"><text:s text:c="3"/></text:span>中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590" table:style-name="ce10">
            <text:p><text:s/>1 59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rost<text:s text:c="10"/></text:p>
          </table:table-cell>
          <table:table-cell office:value-type="string" table:style-name="ce26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134" table:style-name="ce10">
            <text:p><text:s text:c="2"/>13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540" table:style-name="ce10">
            <text:p><text:s text:c="2"/>5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lood<text:s text:c="1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98" table:style-name="ce11">
            <text:p><text:s text:c="2"/>98</text:p>
          </table:table-cell>
          <table:table-cell office:value-type="float" office:value="2131" table:style-name="ce10">
            <text:p><text:s/>2 13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219" table:style-name="ce11">
            <text:p><text:s text:c="2"/>219</text:p>
          </table:table-cell>
          <table:table-cell office:value-type="float" office:value="39008" table:style-name="ce10">
            <text:p><text:s/>39 00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李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69" table:style-name="ce11">
            <text:p><text:s text:c="2"/>369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106" table:style-name="ce11">
            <text:p><text:s text:c="2"/>106</text:p>
          </table:table-cell>
          <table:table-cell office:value-type="float" office:value="964" table:style-name="ce11">
            <text:p><text:s text:c="2"/>964</text:p>
          </table:table-cell>
          <table:table-cell office:value-type="float" office:value="14899" table:style-name="ce10">
            <text:p><text:s/>14 89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563" table:style-name="ce10">
            <text:p><text:s text:c="2"/>56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Plums<text:s text:c="15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46" table:style-name="ce11">
            <text:p><text:s text:c="2"/>146</text:p>
          </table:table-cell>
          <table:table-cell office:value-type="float" office:value="4653" table:style-name="ce10">
            <text:p><text:s/>4 65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417" table:style-name="ce11">
            <text:p><text:s text:c="2"/>417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117" table:style-name="ce11">
            <text:p><text:s text:c="2"/>117</text:p>
          </table:table-cell>
          <table:table-cell office:value-type="float" office:value="1021" table:style-name="ce11">
            <text:p><text:s/>1 021</text:p>
          </table:table-cell>
          <table:table-cell office:value-type="float" office:value="25442" table:style-name="ce10">
            <text:p><text:s/>25 44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01" table:style-name="ce11">
            <text:p><text:s text:c="2"/>101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445" table:style-name="ce11">
            <text:p><text:s text:c="2"/>445</text:p>
          </table:table-cell>
          <table:table-cell office:value-type="float" office:value="5423" table:style-name="ce10">
            <text:p><text:s/>5 42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61" table:style-name="ce11">
            <text:p><text:s text:c="2"/>61</text:p>
          </table:table-cell>
          <table:table-cell office:value-type="float" office:value="72" table:style-name="ce11">
            <text:p><text:s text:c="2"/>72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531" table:style-name="ce11">
            <text:p><text:s text:c="2"/>531</text:p>
          </table:table-cell>
          <table:table-cell office:value-type="float" office:value="10799" table:style-name="ce10">
            <text:p><text:s/>10 79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85" table:style-name="ce11">
            <text:p><text:s text:c="2"/>185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373" table:style-name="ce11">
            <text:p><text:s text:c="2"/>373</text:p>
          </table:table-cell>
          <table:table-cell office:value-type="float" office:value="4823" table:style-name="ce10">
            <text:p><text:s/>4 82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418" table:style-name="ce10">
            <text:p><text:s text:c="2"/>41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桃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766" table:style-name="ce11">
            <text:p><text:s text:c="2"/>766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308" table:style-name="ce11">
            <text:p><text:s text:c="2"/>308</text:p>
          </table:table-cell>
          <table:table-cell office:value-type="float" office:value="3566" table:style-name="ce11">
            <text:p><text:s/>3 566</text:p>
          </table:table-cell>
          <table:table-cell office:value-type="float" office:value="399295" table:style-name="ce10">
            <text:p><text:s/>399 29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400" table:style-name="ce10">
            <text:p><text:s text:c="2"/>4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Peache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420" table:style-name="ce10">
            <text:p><text:s text:c="2"/>420</text:p>
          </table:table-cell>
          <table:table-cell table:style-name="ce9"/>
          <table:table-cell office:value-type="string" table:style-name="ce17">
            <text:p>木　　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870" table:style-name="ce11">
            <text:p><text:s/>2 87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729" table:style-name="ce11">
            <text:p><text:s text:c="2"/>729</text:p>
          </table:table-cell>
          <table:table-cell office:value-type="float" office:value="34251" table:style-name="ce11">
            <text:p><text:s/>34 251</text:p>
          </table:table-cell>
          <table:table-cell office:value-type="float" office:value="626164" table:style-name="ce10">
            <text:p><text:s/>626 16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Papaya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5280" table:style-name="ce10">
            <text:p><text:s/>5 2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357" table:style-name="ce10">
            <text:p><text:s text:c="2"/>35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霜<text:span text:style-name="T1"><text:s/></text:span>害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23" table:style-name="ce11">
            <text:p><text:s text:c="2"/>523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256" table:style-name="ce11">
            <text:p><text:s text:c="2"/>256</text:p>
          </table:table-cell>
          <table:table-cell office:value-type="float" office:value="3072" table:style-name="ce11">
            <text:p><text:s/>3 072</text:p>
          </table:table-cell>
          <table:table-cell office:value-type="float" office:value="368683" table:style-name="ce10">
            <text:p><text:s/>368 68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79" table:style-name="ce10">
            <text:p><text:s text:c="2"/>379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pr. Frost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2236" table:style-name="ce10">
            <text:p><text:s/>2 23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357" table:style-name="ce10">
            <text:p><text:s text:c="2"/>35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7425" table:style-name="ce10">
            <text:p><text:s/>7 4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86" table:style-name="ce11">
            <text:p><text:s text:c="2"/>386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2832" table:style-name="ce11">
            <text:p><text:s/>2 832</text:p>
          </table:table-cell>
          <table:table-cell office:value-type="float" office:value="45305" table:style-name="ce10">
            <text:p><text:s/>45 30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7">
            <text:p>南<text:span text:style-name="T1"><text:s text:c="3"/></text:span>投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750" table:style-name="ce10">
            <text:p><text:s text:c="2"/>7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1638" table:style-name="ce10">
            <text:p><text:s/>1 63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2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500" table:style-name="ce10">
            <text:p><text:s/>2 5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91" table:style-name="ce11">
            <text:p><text:s text:c="2"/>191</text:p>
          </table:table-cell>
          <table:table-cell office:value-type="float" office:value="3424" table:style-name="ce10">
            <text:p><text:s/>3 42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7">
            <text:p>台<text:span text:style-name="T1"><text:s text:c="3"/></text:span>中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4200" table:style-name="ce10">
            <text:p><text:s/>4 2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1500" table:style-name="ce11">
            <text:p><text:s/>1 500</text:p>
          </table:table-cell>
          <table:table-cell office:value-type="float" office:value="18858" table:style-name="ce10">
            <text:p><text:s/>18 85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6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73" table:style-name="ce11">
            <text:p><text:s text:c="2"/>73</text:p>
          </table:table-cell>
          <table:table-cell office:value-type="float" office:value="3645" table:style-name="ce10">
            <text:p><text:s/>3 64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277" table:style-name="ce11">
            <text:p><text:s text:c="2"/>277</text:p>
          </table:table-cell>
          <table:table-cell office:value-type="float" office:value="4158" table:style-name="ce10">
            <text:p><text:s/>4 15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1632" table:style-name="ce10">
            <text:p><text:s/>1 63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10" table:style-name="ce11">
            <text:p><text:s text:c="2"/>110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1470" table:style-name="ce11">
            <text:p><text:s/>1 470</text:p>
          </table:table-cell>
          <table:table-cell office:value-type="float" office:value="33746" table:style-name="ce10">
            <text:p><text:s/>33 74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1387" table:style-name="ce10">
            <text:p><text:s/>1 38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22" table:style-name="ce11">
            <text:p><text:s text:c="2"/>322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96" table:style-name="ce11">
            <text:p><text:s text:c="2"/>96</text:p>
          </table:table-cell>
          <table:table-cell office:value-type="float" office:value="5250" table:style-name="ce11">
            <text:p><text:s/>5 250</text:p>
          </table:table-cell>
          <table:table-cell office:value-type="float" office:value="78210" table:style-name="ce10">
            <text:p><text:s/>78 21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600" table:style-name="ce10">
            <text:p><text:s text:c="2"/>6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21" table:style-name="ce11">
            <text:p><text:s text:c="2"/>321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88" table:style-name="ce11">
            <text:p><text:s text:c="2"/>88</text:p>
          </table:table-cell>
          <table:table-cell office:value-type="float" office:value="5192" table:style-name="ce11">
            <text:p><text:s/>5 192</text:p>
          </table:table-cell>
          <table:table-cell office:value-type="float" office:value="103840" table:style-name="ce10">
            <text:p><text:s/>103 84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37" table:style-name="ce10">
            <text:p><text:s text:c="2"/>53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78" table:style-name="ce11">
            <text:p><text:s text:c="2"/>27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409" table:style-name="ce11">
            <text:p><text:s/>1 409</text:p>
          </table:table-cell>
          <table:table-cell office:value-type="float" office:value="14094" table:style-name="ce10">
            <text:p><text:s/>14 09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柿<text:span text:style-name="T1"><text:s text:c="18"/></text:span></text:p>
          </table:table-cell>
          <table:table-cell office:value-type="string" table:style-name="ce16">
            <text:p>小　　計<text:span text:style-name="T1"><text:s text:c="3"/></text:span></text:p>
          </table:table-cell>
          <table:table-cell table:style-name="ce12"/>
          <table:table-cell office:value-type="float" office:value="636" table:style-name="ce11">
            <text:p><text:s text:c="2"/>636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201" table:style-name="ce11">
            <text:p><text:s text:c="2"/>201</text:p>
          </table:table-cell>
          <table:table-cell office:value-type="float" office:value="1841" table:style-name="ce11">
            <text:p><text:s/>1 841</text:p>
          </table:table-cell>
          <table:table-cell office:value-type="float" office:value="78760" table:style-name="ce10">
            <text:p><text:s/>78 76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5">
            <text:p>台<text:span text:style-name="T1"><text:s text:c="3"/></text:span>東<text:span text:style-name="T1"><text:s text:c="3"/></text:span>縣</text:p>
          </table:table-cell>
          <table:table-cell office:value-type="float" office:value="99" table:style-name="ce11">
            <text:p><text:s text:c="2"/>99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2363" table:style-name="ce11">
            <text:p><text:s/>2 363</text:p>
          </table:table-cell>
          <table:table-cell office:value-type="float" office:value="72734" table:style-name="ce10">
            <text:p><text:s/>72 73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Persimmons<text:s text:c="10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2"/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4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513" table:style-name="ro11">
          <table:table-cell table:number-columns-repeated="16384"/>
        </table:table-row>
      </table:table>
      <table:table table:name="狀況e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76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77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十四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61" table:style-name="ce11">
            <text:p><text:s text:c="2"/>61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1616" table:style-name="ce11">
            <text:p><text:s/>1 616</text:p>
          </table:table-cell>
          <table:table-cell office:value-type="float" office:value="19345" table:style-name="ce10">
            <text:p><text:s/>19 34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7">
            <text:p>苗<text:span text:style-name="T1"><text:s text:c="3"/></text:span>栗<text:span text:style-name="T1"><text:s text:c="3"/></text:span>縣</text:p>
          </table:table-cell>
          <table:table-cell office:value-type="float" office:value="124" table:style-name="ce11">
            <text:p><text:s text:c="2"/>124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417" table:style-name="ce11">
            <text:p><text:s text:c="2"/>417</text:p>
          </table:table-cell>
          <table:table-cell office:value-type="float" office:value="20832" table:style-name="ce10">
            <text:p><text:s/>20 83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lood<text:s text:c="10"/></text:p>
          </table:table-cell>
          <table:table-cell office:value-type="string" table:style-name="ce26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66">
            <text:p>十月象神颱風<text:span text:style-name="T1"><text:s text:c="8"/></text:span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345" table:style-name="ce10">
            <text:p><text:s text:c="2"/>34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1560" table:style-name="ce10">
            <text:p><text:s/>1 56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25" table:style-name="ce10">
            <text:p><text:s text:c="2"/>2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434" table:style-name="ce10">
            <text:p><text:s/>2 43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69" table:style-name="ce11">
            <text:p><text:s text:c="2"/>169</text:p>
          </table:table-cell>
          <table:table-cell office:value-type="float" office:value="4075" table:style-name="ce10">
            <text:p><text:s/>4 07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6000" table:style-name="ce10">
            <text:p><text:s/>6 00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27" table:style-name="ce11">
            <text:p><text:s text:c="2"/>127</text:p>
          </table:table-cell>
          <table:table-cell office:value-type="float" office:value="1970" table:style-name="ce10">
            <text:p><text:s/>1 97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349" table:style-name="ce11">
            <text:p><text:s text:c="2"/>349</text:p>
          </table:table-cell>
          <table:table-cell office:value-type="float" office:value="24524" table:style-name="ce10">
            <text:p><text:s/>24 524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28" table:style-name="ce11">
            <text:p><text:s text:c="2"/>428</text:p>
          </table:table-cell>
          <table:table-cell office:value-type="float" office:value="9989" table:style-name="ce10">
            <text:p><text:s/>9 98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363" table:style-name="ce11">
            <text:p><text:s text:c="2"/>363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219" table:style-name="ce11">
            <text:p><text:s text:c="2"/>219</text:p>
          </table:table-cell>
          <table:table-cell office:value-type="float" office:value="4988" table:style-name="ce10">
            <text:p><text:s/>4 98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74" table:style-name="ce11">
            <text:p><text:s text:c="2"/>74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016" table:style-name="ce11">
            <text:p><text:s/>1 016</text:p>
          </table:table-cell>
          <table:table-cell office:value-type="float" office:value="15246" table:style-name="ce10">
            <text:p><text:s/>15 246</text:p>
          </table:table-cell>
          <table:table-cell table:style-name="ce9"/>
          <table:table-cell office:value-type="string" table:style-name="ce17">
            <text:p>枇　　杷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31" table:style-name="ce11">
            <text:p><text:s text:c="2"/>23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15496" table:style-name="ce10">
            <text:p><text:s/>15 49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Loquat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05" table:style-name="ce11">
            <text:p><text:s text:c="2"/>105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446" table:style-name="ce11">
            <text:p><text:s text:c="2"/>446</text:p>
          </table:table-cell>
          <table:table-cell office:value-type="float" office:value="8754" table:style-name="ce10">
            <text:p><text:s/>8 75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98" table:style-name="ce11">
            <text:p><text:s text:c="2"/>98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4013" table:style-name="ce10">
            <text:p><text:s/>4 01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02" table:style-name="ce11">
            <text:p><text:s text:c="2"/>302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76" table:style-name="ce11">
            <text:p><text:s text:c="2"/>76</text:p>
          </table:table-cell>
          <table:table-cell office:value-type="float" office:value="3771" table:style-name="ce11">
            <text:p><text:s/>3 771</text:p>
          </table:table-cell>
          <table:table-cell office:value-type="float" office:value="53862" table:style-name="ce10">
            <text:p><text:s/>53 86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238" table:style-name="ce10">
            <text:p><text:s text:c="2"/>23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249" table:style-name="ce11">
            <text:p><text:s text:c="2"/>249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4377" table:style-name="ce11">
            <text:p><text:s/>4 377</text:p>
          </table:table-cell>
          <table:table-cell office:value-type="float" office:value="106326" table:style-name="ce10">
            <text:p><text:s/>106 32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630" table:style-name="ce10">
            <text:p><text:s text:c="2"/>630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25" table:style-name="ce11">
            <text:p><text:s text:c="2"/>225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1130" table:style-name="ce11">
            <text:p><text:s/>1 130</text:p>
          </table:table-cell>
          <table:table-cell office:value-type="float" office:value="17623" table:style-name="ce10">
            <text:p><text:s/>17 62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20" table:style-name="ce11">
            <text:p><text:s text:c="2"/>12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27" table:style-name="ce11">
            <text:p><text:s text:c="2"/>127</text:p>
          </table:table-cell>
          <table:table-cell office:value-type="float" office:value="10138" table:style-name="ce10">
            <text:p><text:s/>10 13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65" table:style-name="ce11">
            <text:p><text:s text:c="2"/>265</text:p>
          </table:table-cell>
          <table:table-cell office:value-type="float" office:value="7954" table:style-name="ce10">
            <text:p><text:s/>7 95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477" table:style-name="ce10">
            <text:p><text:s text:c="2"/>47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61" table:style-name="ce11">
            <text:p><text:s text:c="2"/>261</text:p>
          </table:table-cell>
          <table:table-cell office:value-type="float" office:value="3350" table:style-name="ce10">
            <text:p><text:s/>3 350</text:p>
          </table:table-cell>
          <table:table-cell table:style-name="ce9"/>
          <table:table-cell office:value-type="string" table:style-name="ce17">
            <text:p>梅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751" table:style-name="ce11">
            <text:p><text:s text:c="2"/>751</text:p>
          </table:table-cell>
          <table:table-cell office:value-type="float" office:value="59" table:style-name="ce11">
            <text:p><text:s text:c="2"/>59</text:p>
          </table:table-cell>
          <table:table-cell office:value-type="float" office:value="441" table:style-name="ce11">
            <text:p><text:s text:c="2"/>441</text:p>
          </table:table-cell>
          <table:table-cell office:value-type="float" office:value="2021" table:style-name="ce11">
            <text:p><text:s/>2 021</text:p>
          </table:table-cell>
          <table:table-cell office:value-type="float" office:value="27391" table:style-name="ce10">
            <text:p><text:s/>27 39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Japanese Apricot<text:s text:c="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蓮　　霧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office:value-type="string" table:style-name="ce26">
            <text:p/>
          </table:table-cell>
          <table:table-cell office:value-type="float" office:value="505" table:style-name="ce11">
            <text:p><text:s text:c="2"/>505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97" table:style-name="ce11">
            <text:p><text:s text:c="2"/>97</text:p>
          </table:table-cell>
          <table:table-cell office:value-type="float" office:value="1294" table:style-name="ce11">
            <text:p><text:s/>1 294</text:p>
          </table:table-cell>
          <table:table-cell office:value-type="float" office:value="56511" table:style-name="ce10">
            <text:p><text:s/>56 51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129" table:style-name="ce11">
            <text:p><text:s text:c="2"/>129</text:p>
          </table:table-cell>
          <table:table-cell office:value-type="float" office:value="1707" table:style-name="ce10">
            <text:p><text:s/>1 707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Wax Apples<text:s text:c="10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194" table:style-name="ce11">
            <text:p><text:s text:c="2"/>194</text:p>
          </table:table-cell>
          <table:table-cell office:value-type="float" office:value="4780" table:style-name="ce10">
            <text:p><text:s/>4 7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508" table:style-name="ce11">
            <text:p><text:s text:c="2"/>508</text:p>
          </table:table-cell>
          <table:table-cell office:value-type="float" office:value="72" table:style-name="ce11">
            <text:p><text:s text:c="2"/>72</text:p>
          </table:table-cell>
          <table:table-cell office:value-type="float" office:value="367" table:style-name="ce11">
            <text:p><text:s text:c="2"/>367</text:p>
          </table:table-cell>
          <table:table-cell office:value-type="float" office:value="1489" table:style-name="ce11">
            <text:p><text:s/>1 489</text:p>
          </table:table-cell>
          <table:table-cell office:value-type="float" office:value="17721" table:style-name="ce10">
            <text:p><text:s/>17 72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7">
            <text:p>宜<text:span text:style-name="T1"><text:s text:c="3"/></text:span>蘭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330" table:style-name="ce10">
            <text:p><text:s text:c="2"/>33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92" table:style-name="ce11">
            <text:p><text:s text:c="2"/>192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239" table:style-name="ce11">
            <text:p><text:s text:c="2"/>239</text:p>
          </table:table-cell>
          <table:table-cell office:value-type="float" office:value="3052" table:style-name="ce10">
            <text:p><text:s/>3 052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26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74" table:style-name="ce11">
            <text:p><text:s text:c="2"/>74</text:p>
          </table:table-cell>
          <table:table-cell office:value-type="float" office:value="2214" table:style-name="ce10">
            <text:p><text:s/>2 21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64" table:style-name="ce11">
            <text:p><text:s text:c="2"/>164</text:p>
          </table:table-cell>
          <table:table-cell office:value-type="float" office:value="4911" table:style-name="ce10">
            <text:p><text:s/>4 911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06" table:style-name="ce10">
            <text:p><text:s text:c="2"/>106</text:p>
          </table:table-cell>
          <table:table-cell table:style-name="ce9"/>
          <table:table-cell office:value-type="string" table:style-name="ce17">
            <text:p>荔　　枝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16" table:style-name="ce11">
            <text:p><text:s text:c="2"/>16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616" table:style-name="ce10">
            <text:p><text:s text:c="2"/>61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Lichee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525" table:style-name="ce10">
            <text:p><text:s text:c="2"/>52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616" table:style-name="ce10">
            <text:p><text:s text:c="2"/>616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嘉<text:span text:style-name="T1"><text:s text:c="3"/></text:span>義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1418" table:style-name="ce10">
            <text:p><text:s/>1 418</text:p>
          </table:table-cell>
          <table:table-cell table:style-name="ce9"/>
          <table:table-cell office:value-type="string" table:style-name="ce17">
            <text:p>橄　　欖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5" table:style-name="ce10">
            <text:p><text:s text:c="2"/>6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Chiay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Chinese Olives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59" table:style-name="ce11">
            <text:p><text:s text:c="2"/>359</text:p>
          </table:table-cell>
          <table:table-cell office:value-type="float" office:value="19" table:style-name="ce11">
            <text:p><text:s text:c="2"/>19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943" table:style-name="ce11">
            <text:p><text:s text:c="2"/>943</text:p>
          </table:table-cell>
          <table:table-cell office:value-type="float" office:value="47138" table:style-name="ce10">
            <text:p><text:s/>47 13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5" table:style-name="ce10">
            <text:p><text:s text:c="2"/>65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Aug. Bilis<text:s text:c="10"/></text:p>
          </table:table-cell>
          <table:table-cell office:value-type="string" table:style-name="ce12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7">
            <text:p>葡　　萄<text:span text:style-name="T1"><text:s text:c="6"/></text:span></text:p>
          </table:table-cell>
          <table:table-cell office:value-type="string" table:style-name="ce16">
            <text:p>小　　計<text:span text:style-name="T1"><text:s text:c="3"/></text:span></text:p>
          </table:table-cell>
          <table:table-cell table:style-name="ce12"/>
          <table:table-cell office:value-type="float" office:value="697" table:style-name="ce11">
            <text:p><text:s text:c="2"/>697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85" table:style-name="ce11">
            <text:p><text:s text:c="2"/>85</text:p>
          </table:table-cell>
          <table:table-cell office:value-type="float" office:value="1161" table:style-name="ce11">
            <text:p><text:s/>1 161</text:p>
          </table:table-cell>
          <table:table-cell office:value-type="float" office:value="60338" table:style-name="ce10">
            <text:p><text:s/>60 338</text:p>
          </table:table-cell>
          <table:table-cell table:style-name="ce9"/>
          <table:table-cell office:value-type="string" table:style-name="ce17">
            <text:p>楊　　桃<text:span text:style-name="T1"><text:s text:c="6"/></text:span></text:p>
          </table:table-cell>
          <table:table-cell office:value-type="string" table:style-name="ce16">
            <text:p>小　　計<text:span text:style-name="T1"><text:s text:c="3"/></text:span></text:p>
          </table:table-cell>
          <table:table-cell table:style-name="ce12"/>
          <table:table-cell office:value-type="float" office:value="862" table:style-name="ce11">
            <text:p><text:s text:c="2"/>86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74" table:style-name="ce11">
            <text:p><text:s text:c="2"/>174</text:p>
          </table:table-cell>
          <table:table-cell office:value-type="float" office:value="3109" table:style-name="ce11">
            <text:p><text:s/>3 109</text:p>
          </table:table-cell>
          <table:table-cell office:value-type="float" office:value="66713" table:style-name="ce10">
            <text:p><text:s/>66 713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14">
            <text:p>Grapes<text:s text:c="14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Carambolas<text:s text:c="10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2"/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16367" table:style-name="ce2"/>
        </table:table-row>
        <table:table-row table:style-name="ro18">
          <table:table-cell table:number-columns-repeated="16384" table:style-name="ce2"/>
        </table:table-row>
        <table:table-row table:number-rows-repeated="4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1048513" table:style-name="ro11">
          <table:table-cell table:number-columns-repeated="16384"/>
        </table:table-row>
      </table:table>
      <table:table table:name="狀況f" table:style-name="ta2"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5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2"/>
        <table:table-column table:style-name="co3" table:number-columns-repeated="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78">
            <text:p><text:s text:c="3"/><text:span text:style-name="T7">378</text:span><text:s text:c="5"/><text:span text:style-name="T7">89</text:span>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style-name="ce62"/>
          <table:table-cell table:number-columns-repeated="5" table:style-name="ce2"/>
          <table:table-cell table:number-columns-repeated="2" table:style-name="ce59"/>
          <table:table-cell office:value-type="string" table:style-name="ce77">
            <text:p>AG. <text:s/>STATISTICS YEARBOOK 2000 <text:s text:c="4"/>379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十五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2" table:style-name="ce62"/>
          <table:table-cell table:number-columns-repeated="4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76">
            <text:p>民國八十九年</text:p>
          </table:table-cell>
          <table:table-cell table:number-columns-repeated="7" table:style-name="ce74"/>
          <table:table-cell table:style-name="ce62"/>
          <table:table-cell office:value-type="float" office:value="2000" table:style-name="ce75">
            <text:p>2000</text:p>
          </table:table-cell>
          <table:table-cell table:number-columns-repeated="7" table:style-name="ce74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9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9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72"/>
          <table:table-cell table:number-columns-repeated="2" table:style-name="ce71"/>
          <table:table-cell table:number-columns-repeated="5" table:style-name="ce70"/>
          <table:table-cell table:style-name="ce73"/>
          <table:table-cell table:style-name="ce72"/>
          <table:table-cell table:number-columns-repeated="2" table:style-name="ce71"/>
          <table:table-cell table:number-columns-repeated="5" table:style-name="ce70"/>
          <table:table-cell table:number-columns-repeated="16367" table:style-name="ce69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2308" table:style-name="ce10">
            <text:p><text:s/>2 30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68">
            <text:p>花<text:span text:style-name="T1"><text:s text:c="3"/></text:span>蓮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418" table:style-name="ce10">
            <text:p><text:s text:c="2"/>418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67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57" table:style-name="ce11">
            <text:p><text:s text:c="2"/>57</text:p>
          </table:table-cell>
          <table:table-cell office:value-type="float" office:value="1758" table:style-name="ce10">
            <text:p><text:s/>1 758</text:p>
          </table:table-cell>
          <table:table-cell table:style-name="ce9"/>
          <table:table-cell office:value-type="string" table:style-name="ce17">
            <text:p>蘋　　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275" table:style-name="ce11">
            <text:p><text:s text:c="2"/>275</text:p>
          </table:table-cell>
          <table:table-cell office:value-type="float" office:value="44" table:style-name="ce11">
            <text:p><text:s text:c="2"/>44</text:p>
          </table:table-cell>
          <table:table-cell office:value-type="float" office:value="122" table:style-name="ce11">
            <text:p><text:s text:c="2"/>122</text:p>
          </table:table-cell>
          <table:table-cell office:value-type="float" office:value="1232" table:style-name="ce11">
            <text:p><text:s/>1 232</text:p>
          </table:table-cell>
          <table:table-cell office:value-type="float" office:value="77229" table:style-name="ce10">
            <text:p><text:s/>77 229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Apples<text:s text:c="14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105" table:style-name="ce11">
            <text:p><text:s text:c="2"/>105</text:p>
          </table:table-cell>
          <table:table-cell office:value-type="float" office:value="2632" table:style-name="ce10">
            <text:p><text:s/>2 63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霜<text:span text:style-name="T1"><text:s/></text:span>害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66" table:style-name="ce11">
            <text:p><text:s text:c="2"/>66</text:p>
          </table:table-cell>
          <table:table-cell office:value-type="float" office:value="562" table:style-name="ce11">
            <text:p><text:s text:c="2"/>562</text:p>
          </table:table-cell>
          <table:table-cell office:value-type="float" office:value="43809" table:style-name="ce10">
            <text:p><text:s/>43 809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pr. Frost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109" table:style-name="ce11">
            <text:p><text:s text:c="2"/>109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320" table:style-name="ce11">
            <text:p><text:s text:c="2"/>320</text:p>
          </table:table-cell>
          <table:table-cell office:value-type="float" office:value="2367" table:style-name="ce10">
            <text:p><text:s/>2 36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132" table:style-name="ce11">
            <text:p><text:s text:c="2"/>132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211" table:style-name="ce11">
            <text:p><text:s text:c="2"/>211</text:p>
          </table:table-cell>
          <table:table-cell office:value-type="float" office:value="16896" table:style-name="ce10">
            <text:p><text:s/>16 896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66">
            <text:p>十月象神颱風<text:span text:style-name="T1"><text:s text:c="8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1080" table:style-name="ce10">
            <text:p><text:s/>1 0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459" table:style-name="ce11">
            <text:p><text:s text:c="2"/>459</text:p>
          </table:table-cell>
          <table:table-cell office:value-type="float" office:value="16524" table:style-name="ce10">
            <text:p><text:s/>16 524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205" table:style-name="ce11">
            <text:p><text:s text:c="2"/>20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812" table:style-name="ce11">
            <text:p><text:s text:c="2"/>812</text:p>
          </table:table-cell>
          <table:table-cell office:value-type="float" office:value="28413" table:style-name="ce10">
            <text:p><text:s/>28 413</text:p>
          </table:table-cell>
          <table:table-cell table:style-name="ce9"/>
          <table:table-cell office:value-type="string" table:style-name="ce17">
            <text:p>棗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972" table:style-name="ce11">
            <text:p><text:s text:c="2"/>972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44" table:style-name="ce11">
            <text:p><text:s text:c="2"/>244</text:p>
          </table:table-cell>
          <table:table-cell office:value-type="float" office:value="4631" table:style-name="ce11">
            <text:p><text:s/>4 631</text:p>
          </table:table-cell>
          <table:table-cell office:value-type="float" office:value="160366" table:style-name="ce10">
            <text:p><text:s/>160 366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Jujubes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68" table:style-name="ce11">
            <text:p><text:s text:c="2"/>68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55" table:style-name="ce11">
            <text:p><text:s text:c="2"/>255</text:p>
          </table:table-cell>
          <table:table-cell office:value-type="float" office:value="9161" table:style-name="ce10">
            <text:p><text:s/>9 16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7290" table:style-name="ce10">
            <text:p><text:s/>7 29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44" table:style-name="ce11">
            <text:p><text:s text:c="2"/>144</text:p>
          </table:table-cell>
          <table:table-cell office:value-type="float" office:value="1980" table:style-name="ce10">
            <text:p><text:s/>1 9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68" table:style-name="ce11">
            <text:p><text:s text:c="2"/>6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52" table:style-name="ce11">
            <text:p><text:s text:c="2"/>152</text:p>
          </table:table-cell>
          <table:table-cell office:value-type="float" office:value="4560" table:style-name="ce10">
            <text:p><text:s/>4 56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211" table:style-name="ce11">
            <text:p><text:s text:c="2"/>211</text:p>
          </table:table-cell>
          <table:table-cell office:value-type="float" office:value="5263" table:style-name="ce10">
            <text:p><text:s/>5 26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975" table:style-name="ce10">
            <text:p><text:s text:c="2"/>975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301" table:style-name="ce11">
            <text:p><text:s text:c="2"/>30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1091" table:style-name="ce11">
            <text:p><text:s/>1 091</text:p>
          </table:table-cell>
          <table:table-cell office:value-type="float" office:value="11751" table:style-name="ce10">
            <text:p><text:s/>11 75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65" table:style-name="ce11">
            <text:p><text:s text:c="2"/>65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316" table:style-name="ce11">
            <text:p><text:s text:c="2"/>316</text:p>
          </table:table-cell>
          <table:table-cell office:value-type="float" office:value="6424" table:style-name="ce10">
            <text:p><text:s/>6 424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7">
            <text:p>梨<text:span text:style-name="T1"><text:s text:c="18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4215" table:style-name="ce11">
            <text:p><text:s/>4 215</text:p>
          </table:table-cell>
          <table:table-cell office:value-type="float" office:value="54" table:style-name="ce11">
            <text:p><text:s text:c="2"/>54</text:p>
          </table:table-cell>
          <table:table-cell office:value-type="float" office:value="2286" table:style-name="ce11">
            <text:p><text:s/>2 286</text:p>
          </table:table-cell>
          <table:table-cell office:value-type="float" office:value="26473" table:style-name="ce11">
            <text:p><text:s/>26 473</text:p>
          </table:table-cell>
          <table:table-cell office:value-type="float" office:value="1593809" table:style-name="ce10">
            <text:p>1 593 809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588" table:style-name="ce11">
            <text:p><text:s text:c="2"/>588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89" table:style-name="ce11">
            <text:p><text:s text:c="2"/>189</text:p>
          </table:table-cell>
          <table:table-cell office:value-type="float" office:value="3761" table:style-name="ce11">
            <text:p><text:s/>3 761</text:p>
          </table:table-cell>
          <table:table-cell office:value-type="float" office:value="129695" table:style-name="ce10">
            <text:p><text:s/>129 695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Pears<text:s text:c="15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苗<text:span text:style-name="T1"><text:s text:c="3"/></text:span>栗<text:span text:style-name="T1"><text:s text:c="3"/></text:span>縣</text:p>
          </table:table-cell>
          <table:table-cell office:value-type="float" office:value="493" table:style-name="ce11">
            <text:p><text:s text:c="2"/>493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49" table:style-name="ce11">
            <text:p><text:s text:c="2"/>149</text:p>
          </table:table-cell>
          <table:table-cell office:value-type="float" office:value="2674" table:style-name="ce11">
            <text:p><text:s/>2 674</text:p>
          </table:table-cell>
          <table:table-cell office:value-type="float" office:value="169373" table:style-name="ce10">
            <text:p><text:s/>169 37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161" table:style-name="ce11">
            <text:p><text:s text:c="2"/>161</text:p>
          </table:table-cell>
          <table:table-cell office:value-type="float" office:value="16" table:style-name="ce11">
            <text:p><text:s text:c="2"/>16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309" table:style-name="ce11">
            <text:p><text:s text:c="2"/>309</text:p>
          </table:table-cell>
          <table:table-cell office:value-type="float" office:value="11422" table:style-name="ce10">
            <text:p><text:s/>11 422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Feb. Flood<text:s text:c="10"/></text:p>
          </table:table-cell>
          <table:table-cell office:value-type="string" table:style-name="ce19">
            <text:p>Miaol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53" table:style-name="ce11">
            <text:p><text:s text:c="2"/>53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33" table:style-name="ce11">
            <text:p><text:s text:c="2"/>233</text:p>
          </table:table-cell>
          <table:table-cell office:value-type="float" office:value="13439" table:style-name="ce10">
            <text:p><text:s/>13 439</text:p>
          </table:table-cell>
          <table:table-cell table:style-name="ce9"/>
          <table:table-cell office:value-type="string" table:style-name="ce17">
            <text:p>番　荔　枝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5290" table:style-name="ce11">
            <text:p><text:s/>5 290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1839" table:style-name="ce11">
            <text:p><text:s/>1 839</text:p>
          </table:table-cell>
          <table:table-cell office:value-type="float" office:value="16014" table:style-name="ce11">
            <text:p><text:s/>16 014</text:p>
          </table:table-cell>
          <table:table-cell office:value-type="float" office:value="967588" table:style-name="ce10">
            <text:p><text:s/>967 588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Suger Apples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69" table:style-name="ce11">
            <text:p><text:s text:c="2"/>69</text:p>
          </table:table-cell>
          <table:table-cell office:value-type="float" office:value="3105" table:style-name="ce10">
            <text:p><text:s/>3 105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月啟德颱風<text:span text:style-name="T1"><text:s text:c="8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963" table:style-name="ce11">
            <text:p><text:s text:c="2"/>963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56" table:style-name="ce11">
            <text:p><text:s text:c="2"/>56</text:p>
          </table:table-cell>
          <table:table-cell office:value-type="float" office:value="500" table:style-name="ce11">
            <text:p><text:s text:c="2"/>500</text:p>
          </table:table-cell>
          <table:table-cell office:value-type="float" office:value="33506" table:style-name="ce10">
            <text:p><text:s/>33 506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2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Kai-Tak<text:s text:c="8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四<text:span text:style-name="T1"><text:s/></text:span>月<text:span text:style-name="T1"><text:s/></text:span>霜<text:span text:style-name="T1"><text:s/></text:span>害<text:span text:style-name="T1"><text:s text:c="12"/></text:span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859" table:style-name="ce11">
            <text:p><text:s text:c="2"/>859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438" table:style-name="ce11">
            <text:p><text:s text:c="2"/>438</text:p>
          </table:table-cell>
          <table:table-cell office:value-type="float" office:value="6304" table:style-name="ce11">
            <text:p><text:s/>6 304</text:p>
          </table:table-cell>
          <table:table-cell office:value-type="float" office:value="327786" table:style-name="ce10">
            <text:p><text:s/>327 78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9" table:style-name="ce10">
            <text:p><text:s text:c="2"/>19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Apr. Frost<text:s text:c="1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000" table:style-name="ce10">
            <text:p><text:s/>3 0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629" table:style-name="ce10">
            <text:p><text:s text:c="2"/>629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27" table:style-name="ce11">
            <text:p><text:s text:c="2"/>2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47" table:style-name="ce11">
            <text:p><text:s text:c="2"/>47</text:p>
          </table:table-cell>
          <table:table-cell office:value-type="float" office:value="3638" table:style-name="ce10">
            <text:p><text:s/>3 638</text:p>
          </table:table-cell>
          <table:table-cell table:style-name="ce9"/>
          <table:table-cell office:value-type="string" table:style-name="ce65">
            <text:p><text:s text:c="20"/></text:p>
          </table:table-cell>
          <table:table-cell office:value-type="string" table:style-name="ce64">
            <text:p><text:s text:c="20"/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90" table:style-name="ce22">
            <text:p><text:s text:c="2"/>90</text:p>
          </table:table-cell>
          <table:table-cell office:value-type="float" office:value="2700" table:style-name="ce22">
            <text:p><text:s/>2 70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2">
            <text:p><text:s text:c="20"/></text:p>
          </table:table-cell>
          <table:table-cell office:value-type="string" table:style-name="ce63">
            <text:p><text:s text:c="20"/></text:p>
          </table:table-cell>
          <table:table-cell office:value-type="string" table:style-name="ce19">
            <text:p>Tainan Hsie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700" table:style-name="ce10">
            <text:p><text:s text:c="2"/>7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78" table:style-name="ce11">
            <text:p><text:s text:c="2"/>78</text:p>
          </table:table-cell>
          <table:table-cell office:value-type="float" office:value="2730" table:style-name="ce10">
            <text:p><text:s/>2 73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新<text:span text:style-name="T1"><text:s text:c="3"/></text:span>竹<text:span text:style-name="T1"><text:s text:c="3"/></text:span>縣</text:p>
          </table:table-cell>
          <table:table-cell office:value-type="float" office:value="135" table:style-name="ce11">
            <text:p><text:s text:c="2"/>135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596" table:style-name="ce11">
            <text:p><text:s text:c="2"/>596</text:p>
          </table:table-cell>
          <table:table-cell office:value-type="float" office:value="38100" table:style-name="ce10">
            <text:p><text:s/>38 10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769" table:style-name="ce11">
            <text:p><text:s/>3 769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1680" table:style-name="ce11">
            <text:p><text:s/>1 680</text:p>
          </table:table-cell>
          <table:table-cell office:value-type="float" office:value="14007" table:style-name="ce11">
            <text:p><text:s/>14 007</text:p>
          </table:table-cell>
          <table:table-cell office:value-type="float" office:value="853850" table:style-name="ce10">
            <text:p><text:s/>853 85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sinchu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2212" table:style-name="ce11">
            <text:p><text:s/>2 212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1327" table:style-name="ce11">
            <text:p><text:s/>1 327</text:p>
          </table:table-cell>
          <table:table-cell office:value-type="float" office:value="12741" table:style-name="ce11">
            <text:p><text:s/>12 741</text:p>
          </table:table-cell>
          <table:table-cell office:value-type="float" office:value="891878" table:style-name="ce10">
            <text:p><text:s/>891 87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45" table:style-name="ce11">
            <text:p><text:s text:c="2"/>45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505" table:style-name="ce11">
            <text:p><text:s text:c="2"/>505</text:p>
          </table:table-cell>
          <table:table-cell office:value-type="float" office:value="19482" table:style-name="ce10">
            <text:p><text:s/>19 482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98" table:style-name="ce11">
            <text:p><text:s text:c="2"/>398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239" table:style-name="ce11">
            <text:p><text:s text:c="2"/>239</text:p>
          </table:table-cell>
          <table:table-cell office:value-type="float" office:value="3654" table:style-name="ce11">
            <text:p><text:s/>3 654</text:p>
          </table:table-cell>
          <table:table-cell office:value-type="float" office:value="138838" table:style-name="ce10">
            <text:p><text:s/>138 83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130" table:style-name="ce11">
            <text:p><text:s text:c="2"/>130</text:p>
          </table:table-cell>
          <table:table-cell office:value-type="float" office:value="5200" table:style-name="ce10">
            <text:p><text:s/>5 20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97" table:style-name="ce11">
            <text:p><text:s text:c="2"/>97</text:p>
          </table:table-cell>
          <table:table-cell office:value-type="float" office:value="3534" table:style-name="ce10">
            <text:p><text:s/>3 53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392" table:style-name="ce11">
            <text:p><text:s text:c="2"/>392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633" table:style-name="ce11">
            <text:p><text:s text:c="2"/>633</text:p>
          </table:table-cell>
          <table:table-cell office:value-type="float" office:value="46592" table:style-name="ce10">
            <text:p><text:s/>46 592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62"/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16367"/>
        </table:table-row>
        <table:table-row table:number-rows-repeated="3" table:style-name="ro11">
          <table:table-cell table:number-columns-repeated="8" table:style-name="ce2"/>
          <table:table-cell table:style-name="ce62"/>
          <table:table-cell table:number-columns-repeated="8" table:style-name="ce2"/>
          <table:table-cell table:number-columns-repeated="16367"/>
        </table:table-row>
        <table:table-row table:number-rows-repeated="2" table:style-name="ro11">
          <table:table-cell table:number-columns-repeated="8" table:style-name="ce2"/>
          <table:table-cell table:number-columns-repeated="16376" table:style-name="ce62"/>
        </table:table-row>
        <table:table-row table:number-rows-repeated="1048513" table:style-name="ro11">
          <table:table-cell table:number-columns-repeated="16384"/>
        </table:table-row>
      </table:table>
      <table:table table:name="狀況g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16367" table:default-cell-style-name="ce2"/>
        <table:table-row table:style-name="ro1">
          <table:table-cell office:value-type="string" table:style-name="ce61">
            <text:p><text:s text:c="3"/>380 <text:s text:c="4"/>89<text:span text:style-name="T2">年農業統計年報</text:span></text:p>
          </table:table-cell>
          <table:table-cell table:style-name="ce60"/>
          <table:table-cell table:number-columns-repeated="3" table:style-name="ce2"/>
          <table:table-cell table:style-name="ce55"/>
          <table:table-cell table:style-name="ce2"/>
          <table:table-cell table:style-name="ce55"/>
          <table:table-cell table:number-columns-repeated="6" table:style-name="ce2"/>
          <table:table-cell table:number-columns-repeated="2" table:style-name="ce59"/>
          <table:table-cell office:value-type="string" table:style-name="ce58">
            <text:p>AG. <text:s/>STATISTICS YEARBOOK<text:span text:style-name="T7"><text:s/>2000 <text:s text:c="4"/>381</text:span><text:s text:c="3"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6.<text:s text:c="2"/><text:span text:style-name="T6">農作物被害狀況</text:span><text:s/>(<text:span text:style-name="T6">續完</text:span>)</text:p>
          </table:table-cell>
          <table:table-cell table:number-columns-repeated="7" table:style-name="ce57"/>
          <table:table-cell table:style-name="ce56"/>
          <table:table-cell office:value-type="string" table:style-name="ce57">
            <text:p>6. <text:s/>Crops Products Disasters (Cont'd)</text:p>
          </table:table-cell>
          <table:table-cell table:number-columns-repeated="7" table:style-name="ce57"/>
          <table:table-cell table:number-columns-repeated="16367" table:style-name="ce56"/>
        </table:table-row>
        <table:table-row table:style-name="ro13">
          <table:table-cell table:style-name="ce54"/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number-columns-repeated="6" table:style-name="ce2"/>
          <table:table-cell table:style-name="ce55"/>
          <table:table-cell table:style-name="ce2"/>
          <table:table-cell table:style-name="ce54"/>
          <table:table-cell table:number-columns-repeated="16367"/>
        </table:table-row>
        <table:table-row table:style-name="ro1">
          <table:table-cell office:value-type="string" table:style-name="ce53">
            <text:p>民國八十九年</text:p>
          </table:table-cell>
          <table:table-cell table:number-columns-repeated="7" table:style-name="ce52"/>
          <table:table-cell table:style-name="ce2"/>
          <table:table-cell office:value-type="float" office:value="2000" table:style-name="ce52">
            <text:p>2000</text:p>
          </table:table-cell>
          <table:table-cell table:number-columns-repeated="7" table:style-name="ce52"/>
          <table:table-cell table:number-columns-repeated="16367"/>
        </table:table-row>
        <table:table-row table:style-name="ro5"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style-name="ce6"/>
          <table:table-cell table:style-name="ce43"/>
          <table:table-cell table:number-columns-repeated="5" table:style-name="ce42"/>
          <table:table-cell office:value-type="string" table:style-name="ce51">
            <text:p>估<text:span text:style-name="T1"><text:s text:c="2"/></text:span>計<text:span text:style-name="T1"><text:s text:c="2"/></text:span>損<text:span text:style-name="T1"><text:s text:c="2"/></text:span>失</text:p>
          </table:table-cell>
          <table:table-cell table:style-name="ce50"/>
          <table:table-cell table:number-columns-repeated="16367" table:style-name="ce6"/>
        </table:table-row>
        <table:table-row table:style-name="ro5"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<text:span text:style-name="T1"><text:s/></text:span>市<text:span text:style-name="T1"><text:s/></text:span>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style-name="ce6"/>
          <table:table-cell office:value-type="string" table:style-name="ce49">
            <text:p>被<text:span text:style-name="T1"><text:s text:c="2"/></text:span>害<text:span text:style-name="T1"><text:s text:c="2"/></text:span>作<text:span text:style-name="T1"><text:s text:c="2"/></text:span>物</text:p>
          </table:table-cell>
          <table:table-cell office:value-type="string" table:style-name="ce45">
            <text:p>災<text:span text:style-name="T1"><text:s text:c="2"/></text:span>害<text:span text:style-name="T1"><text:s text:c="2"/></text:span>名<text:span text:style-name="T1"><text:s text:c="2"/></text:span>稱</text:p>
          </table:table-cell>
          <table:table-cell office:value-type="string" table:style-name="ce45">
            <text:p>縣市別</text:p>
          </table:table-cell>
          <table:table-cell office:value-type="string" table:style-name="ce45">
            <text:p>被害面積</text:p>
          </table:table-cell>
          <table:table-cell office:value-type="string" table:style-name="ce45">
            <text:p>被害程度</text:p>
          </table:table-cell>
          <table:table-cell office:value-type="string" table:style-name="ce45">
            <text:p>換算面積</text:p>
          </table:table-cell>
          <table:table-cell table:number-columns-repeated="2" table:style-name="ce40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style-name="ce6"/>
          <table:table-cell table:style-name="ce47"/>
          <table:table-cell table:number-columns-repeated="3" table:style-name="ce46"/>
          <table:table-cell office:value-type="string" table:style-name="ce42">
            <text:p>Percen-</text:p>
          </table:table-cell>
          <table:table-cell office:value-type="string" table:style-name="ce42">
            <text:p>Actual</text:p>
          </table:table-cell>
          <table:table-cell office:value-type="string" table:style-name="ce48">
            <text:p>Estimated Loss</text:p>
          </table:table-cell>
          <table:table-cell table:style-name="ce48"/>
          <table:table-cell table:number-columns-repeated="16367" table:style-name="ce6"/>
        </table:table-row>
        <table:table-row table:style-name="ro5"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style-name="ce6"/>
          <table:table-cell table:style-name="ce47"/>
          <table:table-cell table:number-columns-repeated="2" table:style-name="ce46"/>
          <table:table-cell office:value-type="string" table:style-name="ce42">
            <text:p>Damaged</text:p>
          </table:table-cell>
          <table:table-cell office:value-type="string" table:style-name="ce42">
            <text:p>tage</text:p>
          </table:table-cell>
          <table:table-cell office:value-type="string" table:style-name="ce42">
            <text:p>Damaged</text:p>
          </table:table-cell>
          <table:table-cell office:value-type="string" table:style-name="ce45">
            <text:p>數<text:span text:style-name="T1"><text:s text:c="4"/></text:span>量</text:p>
          </table:table-cell>
          <table:table-cell office:value-type="string" table:style-name="ce44">
            <text:p>價<text:span text:style-name="T1"><text:s text:c="4"/></text:span>值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style-name="ce6"/>
          <table:table-cell office:value-type="string" table:style-name="ce43">
            <text:p>Crop Damaged</text:p>
          </table:table-cell>
          <table:table-cell office:value-type="string" table:style-name="ce42">
            <text:p>Period &amp; Disaster</text:p>
          </table:table-cell>
          <table:table-cell office:value-type="string" table:style-name="ce42">
            <text:p>Prefecture &amp; City</text:p>
          </table:table-cell>
          <table:table-cell office:value-type="string" table:style-name="ce42">
            <text:p>Areas</text:p>
          </table:table-cell>
          <table:table-cell office:value-type="string" table:style-name="ce42">
            <text:p>Damaged</text:p>
          </table:table-cell>
          <table:table-cell office:value-type="string" table:style-name="ce42">
            <text:p>Areas</text:p>
          </table:table-cell>
          <table:table-cell office:value-type="string" table:style-name="ce41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6"/>
        </table:table-row>
        <table:table-row table:style-name="ro6">
          <table:table-cell table:style-name="ce39"/>
          <table:table-cell table:number-columns-repeated="6" table:style-name="ce38"/>
          <table:table-cell table:style-name="ce37"/>
          <table:table-cell table:style-name="ce6"/>
          <table:table-cell table:style-name="ce39"/>
          <table:table-cell table:number-columns-repeated="6" table:style-name="ce38"/>
          <table:table-cell table:style-name="ce37"/>
          <table:table-cell table:number-columns-repeated="16367" table:style-name="ce6"/>
        </table:table-row>
        <table:table-row table:style-name="ro14"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5">
            <text:p>公頃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公噸</text:p>
          </table:table-cell>
          <table:table-cell office:value-type="string" table:style-name="ce35">
            <text:p>千元</text:p>
          </table:table-cell>
          <table:table-cell table:number-columns-repeated="16367" table:style-name="ce31"/>
        </table:table-row>
        <table:table-row table:style-name="ro8"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style-name="ce31"/>
          <table:table-cell table:style-name="ce34"/>
          <table:table-cell table:number-columns-repeated="2" table:style-name="ce33"/>
          <table:table-cell office:value-type="string" table:style-name="ce32">
            <text:p>ha</text:p>
          </table:table-cell>
          <table:table-cell table:style-name="ce32"/>
          <table:table-cell office:value-type="string" table:style-name="ce32">
            <text:p>ha</text:p>
          </table:table-cell>
          <table:table-cell office:value-type="string" table:style-name="ce32">
            <text:p>m.t.</text:p>
          </table:table-cell>
          <table:table-cell office:value-type="string" table:style-name="ce32">
            <text:p>N.T.$1,000</text:p>
          </table:table-cell>
          <table:table-cell table:number-columns-repeated="16367" table:style-name="ce31"/>
        </table:table-row>
        <table:table-row table:style-name="ro10">
          <table:table-cell table:style-name="ce30"/>
          <table:table-cell table:number-columns-repeated="2" table:style-name="ce29"/>
          <table:table-cell table:number-columns-repeated="5" table:style-name="ce28"/>
          <table:table-cell table:style-name="ce6"/>
          <table:table-cell table:style-name="ce30"/>
          <table:table-cell table:number-columns-repeated="2" table:style-name="ce29"/>
          <table:table-cell table:number-columns-repeated="5" table:style-name="ce28"/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5">
            <text:p>花<text:span text:style-name="T1"><text:s text:c="3"/></text:span>蓮<text:span text:style-name="T1"><text:s text:c="3"/></text:span>縣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8" table:style-name="ce11">
            <text:p><text:s text:c="2"/>58</text:p>
          </table:table-cell>
          <table:table-cell office:value-type="float" office:value="2880" table:style-name="ce10">
            <text:p><text:s/>2 8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六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7">
            <text:p>彰<text:span text:style-name="T1"><text:s text:c="3"/></text:span>化<text:span text:style-name="T1"><text:s text:c="3"/></text:span>縣</text:p>
          </table:table-cell>
          <table:table-cell office:value-type="float" office:value="22" table:style-name="ce11">
            <text:p><text:s text:c="2"/>22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118" table:style-name="ce11">
            <text:p><text:s text:c="2"/>118</text:p>
          </table:table-cell>
          <table:table-cell office:value-type="float" office:value="5267" table:style-name="ce10">
            <text:p><text:s/>5 267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n. Flood<text:s text:c="10"/></text:p>
          </table:table-cell>
          <table:table-cell office:value-type="string" table:style-name="ce26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7">
            <text:p>百　香　果<text:span text:style-name="T1"><text:s text:c="6"/></text:span></text:p>
          </table:table-cell>
          <table:table-cell office:value-type="string" table:style-name="ce16">
            <text:p>小　　計<text:span text:style-name="T1"><text:s text:c="3"/></text:span></text:p>
          </table:table-cell>
          <table:table-cell table:style-name="ce12"/>
          <table:table-cell office:value-type="float" office:value="93" table:style-name="ce11">
            <text:p><text:s text:c="2"/>93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34" table:style-name="ce11">
            <text:p><text:s text:c="2"/>34</text:p>
          </table:table-cell>
          <table:table-cell office:value-type="float" office:value="473" table:style-name="ce11">
            <text:p><text:s text:c="2"/>473</text:p>
          </table:table-cell>
          <table:table-cell office:value-type="float" office:value="9182" table:style-name="ce10">
            <text:p><text:s/>9 18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8" table:style-name="ce11">
            <text:p><text:s text:c="2"/>38</text:p>
          </table:table-cell>
          <table:table-cell office:value-type="float" office:value="2648" table:style-name="ce10">
            <text:p><text:s/>2 648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Passion Fruits<text:s text:c="6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80" table:style-name="ce11">
            <text:p><text:s text:c="2"/>80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360" table:style-name="ce11">
            <text:p><text:s text:c="2"/>360</text:p>
          </table:table-cell>
          <table:table-cell office:value-type="float" office:value="6480" table:style-name="ce10">
            <text:p><text:s/>6 48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七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570" table:style-name="ce10">
            <text:p><text:s/>1 57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Jul. Flood<text:s text:c="1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750" table:style-name="ce10">
            <text:p><text:s text:c="2"/>75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1115" table:style-name="ce10">
            <text:p><text:s/>1 115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5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75" table:style-name="ce11">
            <text:p><text:s text:c="2"/>75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83" table:style-name="ce11">
            <text:p><text:s text:c="2"/>83</text:p>
          </table:table-cell>
          <table:table-cell office:value-type="float" office:value="1952" table:style-name="ce10">
            <text:p><text:s/>1 95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432" table:style-name="ce10">
            <text:p><text:s text:c="2"/>432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7">
            <text:p>椰　　子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517" table:style-name="ce11">
            <text:p><text:s text:c="2"/>517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153" table:style-name="ce11">
            <text:p><text:s text:c="2"/>153</text:p>
          </table:table-cell>
          <table:table-cell office:value-type="float" office:value="1212" table:style-name="ce11">
            <text:p><text:s/>1 212</text:p>
          </table:table-cell>
          <table:table-cell office:value-type="float" office:value="14487" table:style-name="ce10">
            <text:p><text:s/>14 48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141" table:style-name="ce11">
            <text:p><text:s text:c="2"/>141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198" table:style-name="ce11">
            <text:p><text:s text:c="2"/>198</text:p>
          </table:table-cell>
          <table:table-cell office:value-type="float" office:value="768" table:style-name="ce10">
            <text:p><text:s text:c="2"/>768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Coconut<text:s text:c="13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443" table:style-name="ce11">
            <text:p><text:s text:c="2"/>443</text:p>
          </table:table-cell>
          <table:table-cell office:value-type="float" office:value="32" table:style-name="ce11">
            <text:p><text:s text:c="2"/>32</text:p>
          </table:table-cell>
          <table:table-cell office:value-type="float" office:value="140" table:style-name="ce11">
            <text:p><text:s text:c="2"/>140</text:p>
          </table:table-cell>
          <table:table-cell office:value-type="float" office:value="870" table:style-name="ce11">
            <text:p><text:s text:c="2"/>870</text:p>
          </table:table-cell>
          <table:table-cell office:value-type="float" office:value="10856" table:style-name="ce10">
            <text:p><text:s/>10 856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55" table:style-name="ce11">
            <text:p><text:s text:c="2"/>55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206" table:style-name="ce11">
            <text:p><text:s text:c="2"/>206</text:p>
          </table:table-cell>
          <table:table-cell office:value-type="float" office:value="6488" table:style-name="ce10">
            <text:p><text:s/>6 488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11" table:style-name="ce11">
            <text:p><text:s text:c="2"/>311</text:p>
          </table:table-cell>
          <table:table-cell office:value-type="float" office:value="3460" table:style-name="ce10">
            <text:p><text:s/>3 460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191" table:style-name="ce11">
            <text:p><text:s text:c="2"/>191</text:p>
          </table:table-cell>
          <table:table-cell office:value-type="float" office:value="26" table:style-name="ce11">
            <text:p><text:s text:c="2"/>26</text:p>
          </table:table-cell>
          <table:table-cell office:value-type="float" office:value="49" table:style-name="ce11">
            <text:p><text:s text:c="2"/>49</text:p>
          </table:table-cell>
          <table:table-cell office:value-type="float" office:value="1105" table:style-name="ce11">
            <text:p><text:s/>1 105</text:p>
          </table:table-cell>
          <table:table-cell office:value-type="float" office:value="52981" table:style-name="ce10">
            <text:p><text:s/>52 981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4" table:style-name="ce11">
            <text:p><text:s text:c="2"/>14</text:p>
          </table:table-cell>
          <table:table-cell office:value-type="float" office:value="84" table:style-name="ce10">
            <text:p><text:s text:c="2"/>84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雲<text:span text:style-name="T1"><text:s text:c="3"/></text:span>林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00" table:style-name="ce11">
            <text:p><text:s text:c="2"/>200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550" table:style-name="ce11">
            <text:p><text:s text:c="2"/>550</text:p>
          </table:table-cell>
          <table:table-cell office:value-type="float" office:value="220" table:style-name="ce10">
            <text:p><text:s text:c="2"/>22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unli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7" table:style-name="ce11">
            <text:p><text:s text:c="2"/>17</text:p>
          </table:table-cell>
          <table:table-cell office:value-type="float" office:value="87" table:style-name="ce10">
            <text:p><text:s text:c="2"/>87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屏<text:span text:style-name="T1"><text:s text:c="3"/></text:span>東<text:span text:style-name="T1"><text:s text:c="3"/></text:span>縣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557" table:style-name="ce10">
            <text:p><text:s text:c="2"/>557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7">
            <text:p>其他青果<text:span text:style-name="T1"><text:s text:c="6"/></text:span></text:p>
          </table:table-cell>
          <table:table-cell office:value-type="string" table:style-name="ce20">
            <text:p>小　　計<text:span text:style-name="T1"><text:s text:c="3"/></text:span></text:p>
          </table:table-cell>
          <table:table-cell table:style-name="ce19"/>
          <table:table-cell office:value-type="float" office:value="88" table:style-name="ce11">
            <text:p><text:s text:c="2"/>88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8898" table:style-name="ce10">
            <text:p><text:s/>8 898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花<text:span text:style-name="T1"><text:s text:c="3"/></text:span>蓮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10" table:style-name="ce11">
            <text:p><text:s text:c="2"/>10</text:p>
          </table:table-cell>
          <table:table-cell office:value-type="float" office:value="372" table:style-name="ce11">
            <text:p><text:s text:c="2"/>372</text:p>
          </table:table-cell>
          <table:table-cell office:value-type="float" office:value="21182" table:style-name="ce10">
            <text:p><text:s/>21 182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Other Fruits<text:s text:c="8"/></text:p>
          </table:table-cell>
          <table:table-cell office:value-type="string" table:style-name="ce19">
            <text:p>Sub-total<text:s text:c="8"/>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Hwalie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20">
            <text:p>八月碧利斯颱風<text:span text:style-name="T1"><text:s text:c="6"/></text:span></text:p>
          </table:table-cell>
          <table:table-cell office:value-type="string" table:style-name="ce20">
            <text:p>台<text:span text:style-name="T1"><text:s text:c="3"/></text:span>南<text:span text:style-name="T1"><text:s text:c="3"/></text:span>縣</text:p>
          </table:table-cell>
          <table:table-cell office:value-type="float" office:value="64" table:style-name="ce11">
            <text:p><text:s text:c="2"/>64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133" table:style-name="ce11">
            <text:p><text:s text:c="2"/>133</text:p>
          </table:table-cell>
          <table:table-cell office:value-type="float" office:value="4633" table:style-name="ce10">
            <text:p><text:s/>4 633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嘉<text:span text:style-name="T1"><text:s text:c="3"/></text:span>義<text:span text:style-name="T1"><text:s text:c="3"/></text:span>市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94" table:style-name="ce11">
            <text:p><text:s text:c="2"/>94</text:p>
          </table:table-cell>
          <table:table-cell office:value-type="float" office:value="1129" table:style-name="ce10">
            <text:p><text:s/>1 129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Aug. Bilis<text:s text:c="10"/></text:p>
          </table:table-cell>
          <table:table-cell office:value-type="string" table:style-name="ce19">
            <text:p>Tain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iayi City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高<text:span text:style-name="T1"><text:s text:c="3"/></text:span>雄<text:span text:style-name="T1"><text:s text:c="3"/></text:span>縣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2" table:style-name="ce11">
            <text:p><text:s text:c="2"/>52</text:p>
          </table:table-cell>
          <table:table-cell office:value-type="float" office:value="1032" table:style-name="ce10">
            <text:p><text:s/>1 03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20">
            <text:p>十月象神颱風<text:span text:style-name="T1"><text:s text:c="8"/></text:span></text:p>
          </table:table-cell>
          <table:table-cell office:value-type="string" table:style-name="ce20">
            <text:p>台<text:span text:style-name="T1"><text:s text:c="3"/></text:span>北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57" table:style-name="ce11">
            <text:p><text:s text:c="2"/>5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3426" table:style-name="ce10">
            <text:p><text:s/>3 426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Kaohsiung Hsien<text:s text:c="2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Oct. Xangsane<text:s text:c="7"/></text:p>
          </table:table-cell>
          <table:table-cell office:value-type="string" table:style-name="ce19">
            <text:p>Taipei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東<text:span text:style-name="T1"><text:s text:c="3"/></text:span>縣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60" table:style-name="ce11">
            <text:p><text:s text:c="2"/>6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3041" table:style-name="ce10">
            <text:p><text:s/>3 041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宜<text:span text:style-name="T1"><text:s text:c="3"/></text:span>蘭<text:span text:style-name="T1"><text:s text:c="3"/></text:span>縣</text:p>
          </table:table-cell>
          <table:table-cell office:value-type="float" office:value="70" table:style-name="ce11">
            <text:p><text:s text:c="2"/>70</text:p>
          </table:table-cell>
          <table:table-cell office:value-type="float" office:value="9" table:style-name="ce11">
            <text:p><text:s text:c="2"/>9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39" table:style-name="ce11">
            <text:p><text:s text:c="2"/>39</text:p>
          </table:table-cell>
          <table:table-cell office:value-type="float" office:value="118" table:style-name="ce10">
            <text:p><text:s text:c="2"/>118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2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Yilan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6">
            <text:p>十月象神颱風<text:span text:style-name="T1"><text:s text:c="8"/></text:span></text:p>
          </table:table-cell>
          <table:table-cell office:value-type="string" table:style-name="ce15">
            <text:p>台<text:span text:style-name="T1"><text:s text:c="3"/></text:span>東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92" table:style-name="ce10">
            <text:p><text:s text:c="2"/>192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桃<text:span text:style-name="T1"><text:s text:c="3"/></text:span>園<text:span text:style-name="T1"><text:s text:c="3"/></text:span>縣</text:p>
          </table:table-cell>
          <table:table-cell office:value-type="float" office:value="18" table:style-name="ce11">
            <text:p><text:s text:c="2"/>18</text:p>
          </table:table-cell>
          <table:table-cell office:value-type="float" office:value="28" table:style-name="ce11">
            <text:p><text:s text:c="2"/>28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881" table:style-name="ce11">
            <text:p><text:s text:c="2"/>881</text:p>
          </table:table-cell>
          <table:table-cell office:value-type="float" office:value="12335" table:style-name="ce10">
            <text:p><text:s/>12 335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Oct. Xangsane<text:s text:c="7"/></text:p>
          </table:table-cell>
          <table:table-cell office:value-type="string" table:style-name="ce12">
            <text:p>Taitung Hsien<text:s text:c="3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14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oyuan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23">
            <text:p>牧　　草<text:span text:style-name="T1"><text:s text:c="6"/></text:span></text:p>
          </table:table-cell>
          <table:table-cell office:value-type="string" table:style-name="ce16">
            <text:p>小　　計<text:span text:style-name="T1"><text:s text:c="3"/></text:span></text:p>
          </table:table-cell>
          <table:table-cell table:style-name="ce12"/>
          <table:table-cell office:value-type="float" office:value="287" table:style-name="ce22">
            <text:p><text:s text:c="2"/>287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88" table:style-name="ce22">
            <text:p><text:s text:c="2"/>88</text:p>
          </table:table-cell>
          <table:table-cell office:value-type="float" office:value="4751" table:style-name="ce22">
            <text:p><text:s/>4 751</text:p>
          </table:table-cell>
          <table:table-cell office:value-type="float" office:value="16647" table:style-name="ce22">
            <text:p><text:s/>16 647</text:p>
          </table:table-cell>
          <table:table-cell table:style-name="ce9"/>
          <table:table-cell office:value-type="string" table:style-name="ce21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台<text:span text:style-name="T1"><text:s text:c="3"/></text:span>中<text:span text:style-name="T1"><text:s text:c="3"/></text:span>縣</text:p>
          </table:table-cell>
          <table:table-cell office:value-type="float" office:value="48" table:style-name="ce11">
            <text:p><text:s text:c="2"/>48</text:p>
          </table:table-cell>
          <table:table-cell office:value-type="float" office:value="25" table:style-name="ce11">
            <text:p><text:s text:c="2"/>25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276" table:style-name="ce11">
            <text:p><text:s text:c="2"/>276</text:p>
          </table:table-cell>
          <table:table-cell office:value-type="float" office:value="9820" table:style-name="ce10">
            <text:p><text:s/>9 82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Forage Crops<text:s text:c="8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Taich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8">
            <text:p><text:s text:c="20"/></text:p>
          </table:table-cell>
          <table:table-cell office:value-type="string" table:style-name="ce16">
            <text:p>八月碧利斯颱風<text:span text:style-name="T1"><text:s text:c="6"/></text:span></text:p>
          </table:table-cell>
          <table:table-cell office:value-type="string" table:style-name="ce15">
            <text:p>花<text:span text:style-name="T1"><text:s text:c="3"/></text:span>蓮<text:span text:style-name="T1"><text:s text:c="3"/></text:span>縣</text:p>
          </table:table-cell>
          <table:table-cell office:value-type="float" office:value="187" table:style-name="ce2">
            <text:p>187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1870" table:style-name="ce2">
            <text:p>1870</text:p>
          </table:table-cell>
          <table:table-cell office:value-type="float" office:value="935" table:style-name="ce2">
            <text:p>935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彰<text:span text:style-name="T1"><text:s text:c="3"/></text:span>化<text:span text:style-name="T1"><text:s text:c="3"/></text:span>縣</text:p>
          </table:table-cell>
          <table:table-cell office:value-type="float" office:value="157" table:style-name="ce11">
            <text:p><text:s text:c="2"/>157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670" table:style-name="ce11">
            <text:p><text:s text:c="2"/>670</text:p>
          </table:table-cell>
          <table:table-cell office:value-type="float" office:value="33100" table:style-name="ce10">
            <text:p><text:s/>33 100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8">
            <text:p><text:s text:c="20"/></text:p>
          </table:table-cell>
          <table:table-cell office:value-type="string" table:style-name="ce13">
            <text:p>Aug. Bilis<text:s text:c="10"/></text:p>
          </table:table-cell>
          <table:table-cell office:value-type="string" table:style-name="ce12">
            <text:p>Hwalien Hsien<text:s text:c="3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Changhwa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8">
            <text:p><text:s text:c="20"/></text:p>
          </table:table-cell>
          <table:table-cell office:value-type="string" table:style-name="ce16">
            <text:p>十月象神颱風<text:span text:style-name="T1"><text:s text:c="8"/></text:span></text:p>
          </table:table-cell>
          <table:table-cell office:value-type="string" table:style-name="ce15">
            <text:p>高<text:span text:style-name="T1"><text:s text:c="3"/></text:span>雄<text:span text:style-name="T1"><text:s text:c="3"/></text:span>縣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2250" table:style-name="ce2">
            <text:p>2250</text:p>
          </table:table-cell>
          <table:table-cell office:value-type="float" office:value="11250" table:style-name="ce2">
            <text:p>11250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20">
            <text:p>南<text:span text:style-name="T1"><text:s text:c="3"/></text:span>投<text:span text:style-name="T1"><text:s text:c="3"/></text:span>縣</text:p>
          </table:table-cell>
          <table:table-cell office:value-type="float" office:value="7" table:style-name="ce11">
            <text:p><text:s text:c="2"/>7</text:p>
          </table:table-cell>
          <table:table-cell office:value-type="float" office:value="29" table:style-name="ce11">
            <text:p><text:s text:c="2"/>29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51" table:style-name="ce11">
            <text:p><text:s text:c="2"/>51</text:p>
          </table:table-cell>
          <table:table-cell office:value-type="float" office:value="4022" table:style-name="ce10">
            <text:p><text:s/>4 022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8">
            <text:p><text:s text:c="20"/></text:p>
          </table:table-cell>
          <table:table-cell office:value-type="string" table:style-name="ce13">
            <text:p>Oct. Xangsane<text:s text:c="7"/></text:p>
          </table:table-cell>
          <table:table-cell office:value-type="string" table:style-name="ce12">
            <text:p>Kaohsiung Hsien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">
            <text:p><text:s text:c="9"/>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9">
            <text:p><text:s text:c="20"/></text:p>
          </table:table-cell>
          <table:table-cell office:value-type="string" table:style-name="ce19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5">
            <text:p>屏<text:span text:style-name="T1"><text:s text:c="3"/></text:span>東<text:span text:style-name="T1"><text:s text:c="3"/></text:span>縣</text:p>
          </table:table-cell>
          <table:table-cell office:value-type="float" office:value="30" table:style-name="ce11">
            <text:p><text:s text:c="2"/>3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6" table:style-name="ce11">
            <text:p><text:s text:c="2"/>6</text:p>
          </table:table-cell>
          <table:table-cell office:value-type="float" office:value="231" table:style-name="ce11">
            <text:p><text:s text:c="2"/>231</text:p>
          </table:table-cell>
          <table:table-cell office:value-type="float" office:value="462" table:style-name="ce10">
            <text:p><text:s text:c="2"/>462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5">
            <text:p>屏<text:span text:style-name="T1"><text:s text:c="3"/></text:span>東<text:span text:style-name="T1"><text:s text:c="3"/></text:span>縣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" table:style-name="ce11">
            <text:p><text:s text:c="2"/>100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8" table:style-name="ce11">
            <text:p><text:s text:c="2"/>8</text:p>
          </table:table-cell>
          <table:table-cell office:value-type="float" office:value="379" table:style-name="ce10">
            <text:p><text:s text:c="2"/>379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office:value-type="string" table:style-name="ce8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Ping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5">
            <text:p>台<text:span text:style-name="T1"><text:s text:c="3"/></text:span>東<text:span text:style-name="T1"><text:s text:c="3"/></text:span>縣</text:p>
          </table:table-cell>
          <table:table-cell office:value-type="float" office:value="40" table:style-name="ce11">
            <text:p><text:s text:c="2"/>40</text:p>
          </table:table-cell>
          <table:table-cell office:value-type="float" office:value="50" table:style-name="ce11">
            <text:p><text:s text:c="2"/>50</text:p>
          </table:table-cell>
          <table:table-cell office:value-type="float" office:value="20" table:style-name="ce11">
            <text:p><text:s text:c="2"/>20</text:p>
          </table:table-cell>
          <table:table-cell office:value-type="float" office:value="400" table:style-name="ce11">
            <text:p><text:s text:c="2"/>400</text:p>
          </table:table-cell>
          <table:table-cell office:value-type="float" office:value="4000" table:style-name="ce10">
            <text:p><text:s/>4 000</text:p>
          </table:table-cell>
          <table:table-cell table:style-name="ce9"/>
          <table:table-cell table:style-name="ce8"/>
          <table:table-cell table:style-name="ce18"/>
          <table:table-cell table:style-name="ce7"/>
          <table:table-cell table:number-columns-repeated="5" table:style-name="ce18"/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<text:s text:c="20"/></text:p>
          </table:table-cell>
          <table:table-cell office:value-type="string" table:style-name="ce12">
            <text:p>Taitung Hsien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number-columns-repeated="16367" table:style-name="ce6"/>
        </table:table-row>
        <table:table-row table:style-name="ro19">
          <table:table-cell office:value-type="string" table:style-name="ce17">
            <text:p>花　　卉<text:span text:style-name="T1"><text:s text:c="6"/></text:span></text:p>
          </table:table-cell>
          <table:table-cell office:value-type="string" table:style-name="ce16">
            <text:p>小　　計<text:span text:style-name="T1"><text:s text:c="3"/></text:span></text:p>
          </table:table-cell>
          <table:table-cell table:style-name="ce12"/>
          <table:table-cell office:value-type="float" office:value="811" table:style-name="ce11">
            <text:p><text:s text:c="2"/>811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96" table:style-name="ce11">
            <text:p><text:s text:c="2"/>196</text:p>
          </table:table-cell>
          <table:table-cell office:value-type="float" office:value="4748" table:style-name="ce11">
            <text:p><text:s/>4 748</text:p>
          </table:table-cell>
          <table:table-cell office:value-type="float" office:value="159004" table:style-name="ce10">
            <text:p><text:s/>159 004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number-columns-repeated="16367" table:style-name="ce6"/>
        </table:table-row>
        <table:table-row table:style-name="ro19">
          <table:table-cell office:value-type="string" table:style-name="ce14">
            <text:p>Ornamental<text:s text:c="10"/></text:p>
          </table:table-cell>
          <table:table-cell office:value-type="string" table:style-name="ce13">
            <text:p>Sub-total<text:s text:c="8"/>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6">
            <text:p>二<text:span text:style-name="T1"><text:s/></text:span>月<text:span text:style-name="T1"><text:s/></text:span>豪<text:span text:style-name="T1"><text:s/></text:span>雨<text:span text:style-name="T1"><text:s text:c="12"/></text:span></text:p>
          </table:table-cell>
          <table:table-cell office:value-type="string" table:style-name="ce15">
            <text:p>南<text:span text:style-name="T1"><text:s text:c="3"/></text:span>投<text:span text:style-name="T1"><text:s text:c="3"/></text:span>縣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67" table:style-name="ce11">
            <text:p><text:s text:c="2"/>6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36" table:style-name="ce11">
            <text:p><text:s text:c="2"/>36</text:p>
          </table:table-cell>
          <table:table-cell office:value-type="float" office:value="1447" table:style-name="ce10">
            <text:p><text:s/>1 447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number-columns-repeated="16367" table:style-name="ce6"/>
        </table:table-row>
        <table:table-row table:style-name="ro19">
          <table:table-cell office:value-type="string" table:style-name="ce14">
            <text:p><text:s text:c="20"/></text:p>
          </table:table-cell>
          <table:table-cell office:value-type="string" table:style-name="ce13">
            <text:p>Feb. Flood<text:s text:c="10"/></text:p>
          </table:table-cell>
          <table:table-cell office:value-type="string" table:style-name="ce12">
            <text:p>Nantou Hsie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9"/></text:p>
          </table:table-cell>
          <table:table-cell office:value-type="string" table:style-name="ce10">
            <text:p><text:s text:c="9"/>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number-columns-repeated="5" table:style-name="ce2"/>
          <table:table-cell table:number-columns-repeated="16367" table:style-name="ce6"/>
        </table:table-row>
        <table:table-row table:style-name="ro20"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style-name="ce2"/>
          <table:table-cell table:style-name="ce5"/>
          <table:table-cell table:style-name="ce3"/>
          <table:table-cell table:style-name="ce4"/>
          <table:table-cell table:number-columns-repeated="5" table:style-name="ce3"/>
          <table:table-cell table:number-columns-repeated="16367"/>
        </table:table-row>
        <table:table-row table:number-rows-repeated="1048518" table:style-name="ro18">
          <table:table-cell table:number-columns-repeated="16384"/>
        </table:table-row>
      </table:table>
      <table:table table:name="Sheet1" table:style-name="ta3">
        <table:table-column table:style-name="co6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named-expressions>
        <table:named-expression table:name="DATA" table:expression="of:=[.#REF!]" table:base-cell-address="被害狀況1.$A$1"/>
        <table:named-expression table:name="NAME" table:expression="of:=[.#REF!]" table:base-cell-address="被害狀況1.$A$1"/>
        <table:named-expression table:name="總評行為" table:expression="of:=[.#REF!]" table:base-cell-address="被害狀況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22909__1" style:display-name="好_1" style:family="table-cell" style:data-style-name="N0">
      <style:table-cell-properties fo:background-color="#C6EFCE"/>
      <style:text-properties fo:color="#006100"/>
    </style:style>
    <style:style style:name="_22909__10" style:display-name="好_10" style:family="table-cell" style:data-style-name="N0">
      <style:table-cell-properties fo:background-color="#C6EFCE"/>
      <style:text-properties fo:color="#006100"/>
    </style:style>
    <style:style style:name="_22909__10_1" style:display-name="好_10_1" style:family="table-cell" style:data-style-name="N0">
      <style:table-cell-properties fo:background-color="#C6EFCE"/>
      <style:text-properties fo:color="#006100"/>
    </style:style>
    <style:style style:name="_22909__10_2" style:display-name="好_10_2" style:family="table-cell" style:data-style-name="N0">
      <style:table-cell-properties fo:background-color="#C6EFCE"/>
      <style:text-properties fo:color="#006100"/>
    </style:style>
    <style:style style:name="_22909__11" style:display-name="好_11" style:family="table-cell" style:data-style-name="N0">
      <style:table-cell-properties fo:background-color="#C6EFCE"/>
      <style:text-properties fo:color="#006100"/>
    </style:style>
    <style:style style:name="_22909__11_1" style:display-name="好_11_1" style:family="table-cell" style:data-style-name="N0">
      <style:table-cell-properties fo:background-color="#C6EFCE"/>
      <style:text-properties fo:color="#006100"/>
    </style:style>
    <style:style style:name="_22909__11_2" style:display-name="好_11_2" style:family="table-cell" style:data-style-name="N0">
      <style:table-cell-properties fo:background-color="#C6EFCE"/>
      <style:text-properties fo:color="#006100"/>
    </style:style>
    <style:style style:name="_22909__12" style:display-name="好_12" style:family="table-cell" style:data-style-name="N0">
      <style:table-cell-properties fo:background-color="#C6EFCE"/>
      <style:text-properties fo:color="#006100"/>
    </style:style>
    <style:style style:name="_22909__13" style:display-name="好_13" style:family="table-cell" style:data-style-name="N0">
      <style:table-cell-properties fo:background-color="#C6EFCE"/>
      <style:text-properties fo:color="#006100"/>
    </style:style>
    <style:style style:name="_22909__14" style:display-name="好_14" style:family="table-cell" style:data-style-name="N0">
      <style:table-cell-properties fo:background-color="#C6EFCE"/>
      <style:text-properties fo:color="#006100"/>
    </style:style>
    <style:style style:name="_22909__15" style:display-name="好_15" style:family="table-cell" style:data-style-name="N0">
      <style:table-cell-properties fo:background-color="#C6EFCE"/>
      <style:text-properties fo:color="#006100"/>
    </style:style>
    <style:style style:name="_22909__16" style:display-name="好_16" style:family="table-cell" style:data-style-name="N0">
      <style:table-cell-properties fo:background-color="#C6EFCE"/>
      <style:text-properties fo:color="#006100"/>
    </style:style>
    <style:style style:name="_22909__17" style:display-name="好_17" style:family="table-cell" style:data-style-name="N0">
      <style:table-cell-properties fo:background-color="#C6EFCE"/>
      <style:text-properties fo:color="#006100"/>
    </style:style>
    <style:style style:name="_22909__18" style:display-name="好_18" style:family="table-cell" style:data-style-name="N0">
      <style:table-cell-properties fo:background-color="#C6EFCE"/>
      <style:text-properties fo:color="#006100"/>
    </style:style>
    <style:style style:name="_22909__186" style:display-name="好_186" style:family="table-cell" style:data-style-name="N0">
      <style:table-cell-properties fo:background-color="#C6EFCE"/>
      <style:text-properties fo:color="#006100"/>
    </style:style>
    <style:style style:name="_22909__188" style:display-name="好_188" style:family="table-cell" style:data-style-name="N0">
      <style:table-cell-properties fo:background-color="#C6EFCE"/>
      <style:text-properties fo:color="#006100"/>
    </style:style>
    <style:style style:name="_22909__19" style:display-name="好_19" style:family="table-cell" style:data-style-name="N0">
      <style:table-cell-properties fo:background-color="#C6EFCE"/>
      <style:text-properties fo:color="#006100"/>
    </style:style>
    <style:style style:name="_22909__190" style:display-name="好_190" style:family="table-cell" style:data-style-name="N0">
      <style:table-cell-properties fo:background-color="#C6EFCE"/>
      <style:text-properties fo:color="#006100"/>
    </style:style>
    <style:style style:name="_22909__192" style:display-name="好_192" style:family="table-cell" style:data-style-name="N0">
      <style:table-cell-properties fo:background-color="#C6EFCE"/>
      <style:text-properties fo:color="#006100"/>
    </style:style>
    <style:style style:name="_22909__194" style:display-name="好_194" style:family="table-cell" style:data-style-name="N0">
      <style:table-cell-properties fo:background-color="#C6EFCE"/>
      <style:text-properties fo:color="#006100"/>
    </style:style>
    <style:style style:name="_22909__196" style:display-name="好_196" style:family="table-cell" style:data-style-name="N0">
      <style:table-cell-properties fo:background-color="#C6EFCE"/>
      <style:text-properties fo:color="#006100"/>
    </style:style>
    <style:style style:name="_22909__198" style:display-name="好_198" style:family="table-cell" style:data-style-name="N0">
      <style:table-cell-properties fo:background-color="#C6EFCE"/>
      <style:text-properties fo:color="#006100"/>
    </style:style>
    <style:style style:name="_22909__2" style:display-name="好_2" style:family="table-cell" style:data-style-name="N0">
      <style:table-cell-properties fo:background-color="#C6EFCE"/>
      <style:text-properties fo:color="#006100"/>
    </style:style>
    <style:style style:name="_22909__20" style:display-name="好_20" style:family="table-cell" style:data-style-name="N0">
      <style:table-cell-properties fo:background-color="#C6EFCE"/>
      <style:text-properties fo:color="#006100"/>
    </style:style>
    <style:style style:name="_22909__200" style:display-name="好_200" style:family="table-cell" style:data-style-name="N0">
      <style:table-cell-properties fo:background-color="#C6EFCE"/>
      <style:text-properties fo:color="#006100"/>
    </style:style>
    <style:style style:name="_22909__202" style:display-name="好_202" style:family="table-cell" style:data-style-name="N0">
      <style:table-cell-properties fo:background-color="#C6EFCE"/>
      <style:text-properties fo:color="#006100"/>
    </style:style>
    <style:style style:name="_22909__204" style:display-name="好_204" style:family="table-cell" style:data-style-name="N0">
      <style:table-cell-properties fo:background-color="#C6EFCE"/>
      <style:text-properties fo:color="#006100"/>
    </style:style>
    <style:style style:name="_22909__206" style:display-name="好_206" style:family="table-cell" style:data-style-name="N0">
      <style:table-cell-properties fo:background-color="#C6EFCE"/>
      <style:text-properties fo:color="#006100"/>
    </style:style>
    <style:style style:name="_22909__208" style:display-name="好_208" style:family="table-cell" style:data-style-name="N0">
      <style:table-cell-properties fo:background-color="#C6EFCE"/>
      <style:text-properties fo:color="#006100"/>
    </style:style>
    <style:style style:name="_22909__210" style:display-name="好_210" style:family="table-cell" style:data-style-name="N0">
      <style:table-cell-properties fo:background-color="#C6EFCE"/>
      <style:text-properties fo:color="#006100"/>
    </style:style>
    <style:style style:name="_22909__212" style:display-name="好_212" style:family="table-cell" style:data-style-name="N0">
      <style:table-cell-properties fo:background-color="#C6EFCE"/>
      <style:text-properties fo:color="#006100"/>
    </style:style>
    <style:style style:name="_22909__214" style:display-name="好_214" style:family="table-cell" style:data-style-name="N0">
      <style:table-cell-properties fo:background-color="#C6EFCE"/>
      <style:text-properties fo:color="#006100"/>
    </style:style>
    <style:style style:name="_22909__216" style:display-name="好_216" style:family="table-cell" style:data-style-name="N0">
      <style:table-cell-properties fo:background-color="#C6EFCE"/>
      <style:text-properties fo:color="#006100"/>
    </style:style>
    <style:style style:name="_22909__218" style:display-name="好_218" style:family="table-cell" style:data-style-name="N0">
      <style:table-cell-properties fo:background-color="#C6EFCE"/>
      <style:text-properties fo:color="#006100"/>
    </style:style>
    <style:style style:name="_22909__220" style:display-name="好_220" style:family="table-cell" style:data-style-name="N0">
      <style:table-cell-properties fo:background-color="#C6EFCE"/>
      <style:text-properties fo:color="#006100"/>
    </style:style>
    <style:style style:name="_22909__222" style:display-name="好_222" style:family="table-cell" style:data-style-name="N0">
      <style:table-cell-properties fo:background-color="#C6EFCE"/>
      <style:text-properties fo:color="#006100"/>
    </style:style>
    <style:style style:name="_22909__224" style:display-name="好_224" style:family="table-cell" style:data-style-name="N0">
      <style:table-cell-properties fo:background-color="#C6EFCE"/>
      <style:text-properties fo:color="#006100"/>
    </style:style>
    <style:style style:name="_22909__3" style:display-name="好_3" style:family="table-cell" style:data-style-name="N0">
      <style:table-cell-properties fo:background-color="#C6EFCE"/>
      <style:text-properties fo:color="#006100"/>
    </style:style>
    <style:style style:name="_22909__4" style:display-name="好_4" style:family="table-cell" style:data-style-name="N0">
      <style:table-cell-properties fo:background-color="#C6EFCE"/>
      <style:text-properties fo:color="#006100"/>
    </style:style>
    <style:style style:name="_22909__5" style:display-name="好_5" style:family="table-cell" style:data-style-name="N0">
      <style:table-cell-properties fo:background-color="#C6EFCE"/>
      <style:text-properties fo:color="#006100"/>
    </style:style>
    <style:style style:name="_22909__6" style:display-name="好_6" style:family="table-cell" style:data-style-name="N0">
      <style:table-cell-properties fo:background-color="#C6EFCE"/>
      <style:text-properties fo:color="#006100"/>
    </style:style>
    <style:style style:name="_22909__7" style:display-name="好_7" style:family="table-cell" style:data-style-name="N0">
      <style:table-cell-properties fo:background-color="#C6EFCE"/>
      <style:text-properties fo:color="#006100"/>
    </style:style>
    <style:style style:name="_22909__7_1" style:display-name="好_7_1" style:family="table-cell" style:data-style-name="N0">
      <style:table-cell-properties fo:background-color="#C6EFCE"/>
      <style:text-properties fo:color="#006100"/>
    </style:style>
    <style:style style:name="_22909__7_2" style:display-name="好_7_2" style:family="table-cell" style:data-style-name="N0">
      <style:table-cell-properties fo:background-color="#C6EFCE"/>
      <style:text-properties fo:color="#006100"/>
    </style:style>
    <style:style style:name="_22909__8" style:display-name="好_8" style:family="table-cell" style:data-style-name="N0">
      <style:table-cell-properties fo:background-color="#C6EFCE"/>
      <style:text-properties fo:color="#006100"/>
    </style:style>
    <style:style style:name="_22909__8_1" style:display-name="好_8_1" style:family="table-cell" style:data-style-name="N0">
      <style:table-cell-properties fo:background-color="#C6EFCE"/>
      <style:text-properties fo:color="#006100"/>
    </style:style>
    <style:style style:name="_22909__8_2" style:display-name="好_8_2" style:family="table-cell" style:data-style-name="N0">
      <style:table-cell-properties fo:background-color="#C6EFCE"/>
      <style:text-properties fo:color="#006100"/>
    </style:style>
    <style:style style:name="_22909__9" style:display-name="好_9" style:family="table-cell" style:data-style-name="N0">
      <style:table-cell-properties fo:background-color="#C6EFCE"/>
      <style:text-properties fo:color="#006100"/>
    </style:style>
    <style:style style:name="_22909__9_1" style:display-name="好_9_1" style:family="table-cell" style:data-style-name="N0">
      <style:table-cell-properties fo:background-color="#C6EFCE"/>
      <style:text-properties fo:color="#006100"/>
    </style:style>
    <style:style style:name="_22909__9_2" style:display-name="好_9_2" style:family="table-cell" style:data-style-name="N0">
      <style:table-cell-properties fo:background-color="#C6EFCE"/>
      <style:text-properties fo:color="#006100"/>
    </style:style>
    <style:style style:name="_22750__1" style:display-name="壞_1" style:family="table-cell" style:data-style-name="N0">
      <style:table-cell-properties fo:background-color="#FFC7CE"/>
      <style:text-properties fo:color="#9C0006"/>
    </style:style>
    <style:style style:name="_22750__10" style:display-name="壞_10" style:family="table-cell" style:data-style-name="N0">
      <style:table-cell-properties fo:background-color="#FFC7CE"/>
      <style:text-properties fo:color="#9C0006"/>
    </style:style>
    <style:style style:name="_22750__10_1" style:display-name="壞_10_1" style:family="table-cell" style:data-style-name="N0">
      <style:table-cell-properties fo:background-color="#FFC7CE"/>
      <style:text-properties fo:color="#9C0006"/>
    </style:style>
    <style:style style:name="_22750__10_2" style:display-name="壞_10_2" style:family="table-cell" style:data-style-name="N0">
      <style:table-cell-properties fo:background-color="#FFC7CE"/>
      <style:text-properties fo:color="#9C0006"/>
    </style:style>
    <style:style style:name="_22750__11" style:display-name="壞_11" style:family="table-cell" style:data-style-name="N0">
      <style:table-cell-properties fo:background-color="#FFC7CE"/>
      <style:text-properties fo:color="#9C0006"/>
    </style:style>
    <style:style style:name="_22750__11_1" style:display-name="壞_11_1" style:family="table-cell" style:data-style-name="N0">
      <style:table-cell-properties fo:background-color="#FFC7CE"/>
      <style:text-properties fo:color="#9C0006"/>
    </style:style>
    <style:style style:name="_22750__11_2" style:display-name="壞_11_2" style:family="table-cell" style:data-style-name="N0">
      <style:table-cell-properties fo:background-color="#FFC7CE"/>
      <style:text-properties fo:color="#9C0006"/>
    </style:style>
    <style:style style:name="_22750__12" style:display-name="壞_12" style:family="table-cell" style:data-style-name="N0">
      <style:table-cell-properties fo:background-color="#FFC7CE"/>
      <style:text-properties fo:color="#9C0006"/>
    </style:style>
    <style:style style:name="_22750__13" style:display-name="壞_13" style:family="table-cell" style:data-style-name="N0">
      <style:table-cell-properties fo:background-color="#FFC7CE"/>
      <style:text-properties fo:color="#9C0006"/>
    </style:style>
    <style:style style:name="_22750__14" style:display-name="壞_14" style:family="table-cell" style:data-style-name="N0">
      <style:table-cell-properties fo:background-color="#FFC7CE"/>
      <style:text-properties fo:color="#9C0006"/>
    </style:style>
    <style:style style:name="_22750__15" style:display-name="壞_15" style:family="table-cell" style:data-style-name="N0">
      <style:table-cell-properties fo:background-color="#FFC7CE"/>
      <style:text-properties fo:color="#9C0006"/>
    </style:style>
    <style:style style:name="_22750__16" style:display-name="壞_16" style:family="table-cell" style:data-style-name="N0">
      <style:table-cell-properties fo:background-color="#FFC7CE"/>
      <style:text-properties fo:color="#9C0006"/>
    </style:style>
    <style:style style:name="_22750__17" style:display-name="壞_17" style:family="table-cell" style:data-style-name="N0">
      <style:table-cell-properties fo:background-color="#FFC7CE"/>
      <style:text-properties fo:color="#9C0006"/>
    </style:style>
    <style:style style:name="_22750__18" style:display-name="壞_18" style:family="table-cell" style:data-style-name="N0">
      <style:table-cell-properties fo:background-color="#FFC7CE"/>
      <style:text-properties fo:color="#9C0006"/>
    </style:style>
    <style:style style:name="_22750__186" style:display-name="壞_186" style:family="table-cell" style:data-style-name="N0">
      <style:table-cell-properties fo:background-color="#FFC7CE"/>
      <style:text-properties fo:color="#9C0006"/>
    </style:style>
    <style:style style:name="_22750__188" style:display-name="壞_188" style:family="table-cell" style:data-style-name="N0">
      <style:table-cell-properties fo:background-color="#FFC7CE"/>
      <style:text-properties fo:color="#9C0006"/>
    </style:style>
    <style:style style:name="_22750__19" style:display-name="壞_19" style:family="table-cell" style:data-style-name="N0">
      <style:table-cell-properties fo:background-color="#FFC7CE"/>
      <style:text-properties fo:color="#9C0006"/>
    </style:style>
    <style:style style:name="_22750__190" style:display-name="壞_190" style:family="table-cell" style:data-style-name="N0">
      <style:table-cell-properties fo:background-color="#FFC7CE"/>
      <style:text-properties fo:color="#9C0006"/>
    </style:style>
    <style:style style:name="_22750__192" style:display-name="壞_192" style:family="table-cell" style:data-style-name="N0">
      <style:table-cell-properties fo:background-color="#FFC7CE"/>
      <style:text-properties fo:color="#9C0006"/>
    </style:style>
    <style:style style:name="_22750__194" style:display-name="壞_194" style:family="table-cell" style:data-style-name="N0">
      <style:table-cell-properties fo:background-color="#FFC7CE"/>
      <style:text-properties fo:color="#9C0006"/>
    </style:style>
    <style:style style:name="_22750__196" style:display-name="壞_196" style:family="table-cell" style:data-style-name="N0">
      <style:table-cell-properties fo:background-color="#FFC7CE"/>
      <style:text-properties fo:color="#9C0006"/>
    </style:style>
    <style:style style:name="_22750__198" style:display-name="壞_198" style:family="table-cell" style:data-style-name="N0">
      <style:table-cell-properties fo:background-color="#FFC7CE"/>
      <style:text-properties fo:color="#9C0006"/>
    </style:style>
    <style:style style:name="_22750__2" style:display-name="壞_2" style:family="table-cell" style:data-style-name="N0">
      <style:table-cell-properties fo:background-color="#FFC7CE"/>
      <style:text-properties fo:color="#9C0006"/>
    </style:style>
    <style:style style:name="_22750__20" style:display-name="壞_20" style:family="table-cell" style:data-style-name="N0">
      <style:table-cell-properties fo:background-color="#FFC7CE"/>
      <style:text-properties fo:color="#9C0006"/>
    </style:style>
    <style:style style:name="_22750__200" style:display-name="壞_200" style:family="table-cell" style:data-style-name="N0">
      <style:table-cell-properties fo:background-color="#FFC7CE"/>
      <style:text-properties fo:color="#9C0006"/>
    </style:style>
    <style:style style:name="_22750__202" style:display-name="壞_202" style:family="table-cell" style:data-style-name="N0">
      <style:table-cell-properties fo:background-color="#FFC7CE"/>
      <style:text-properties fo:color="#9C0006"/>
    </style:style>
    <style:style style:name="_22750__204" style:display-name="壞_204" style:family="table-cell" style:data-style-name="N0">
      <style:table-cell-properties fo:background-color="#FFC7CE"/>
      <style:text-properties fo:color="#9C0006"/>
    </style:style>
    <style:style style:name="_22750__206" style:display-name="壞_206" style:family="table-cell" style:data-style-name="N0">
      <style:table-cell-properties fo:background-color="#FFC7CE"/>
      <style:text-properties fo:color="#9C0006"/>
    </style:style>
    <style:style style:name="_22750__208" style:display-name="壞_208" style:family="table-cell" style:data-style-name="N0">
      <style:table-cell-properties fo:background-color="#FFC7CE"/>
      <style:text-properties fo:color="#9C0006"/>
    </style:style>
    <style:style style:name="_22750__210" style:display-name="壞_210" style:family="table-cell" style:data-style-name="N0">
      <style:table-cell-properties fo:background-color="#FFC7CE"/>
      <style:text-properties fo:color="#9C0006"/>
    </style:style>
    <style:style style:name="_22750__212" style:display-name="壞_212" style:family="table-cell" style:data-style-name="N0">
      <style:table-cell-properties fo:background-color="#FFC7CE"/>
      <style:text-properties fo:color="#9C0006"/>
    </style:style>
    <style:style style:name="_22750__214" style:display-name="壞_214" style:family="table-cell" style:data-style-name="N0">
      <style:table-cell-properties fo:background-color="#FFC7CE"/>
      <style:text-properties fo:color="#9C0006"/>
    </style:style>
    <style:style style:name="_22750__216" style:display-name="壞_216" style:family="table-cell" style:data-style-name="N0">
      <style:table-cell-properties fo:background-color="#FFC7CE"/>
      <style:text-properties fo:color="#9C0006"/>
    </style:style>
    <style:style style:name="_22750__218" style:display-name="壞_218" style:family="table-cell" style:data-style-name="N0">
      <style:table-cell-properties fo:background-color="#FFC7CE"/>
      <style:text-properties fo:color="#9C0006"/>
    </style:style>
    <style:style style:name="_22750__220" style:display-name="壞_220" style:family="table-cell" style:data-style-name="N0">
      <style:table-cell-properties fo:background-color="#FFC7CE"/>
      <style:text-properties fo:color="#9C0006"/>
    </style:style>
    <style:style style:name="_22750__222" style:display-name="壞_222" style:family="table-cell" style:data-style-name="N0">
      <style:table-cell-properties fo:background-color="#FFC7CE"/>
      <style:text-properties fo:color="#9C0006"/>
    </style:style>
    <style:style style:name="_22750__224" style:display-name="壞_224" style:family="table-cell" style:data-style-name="N0">
      <style:table-cell-properties fo:background-color="#FFC7CE"/>
      <style:text-properties fo:color="#9C0006"/>
    </style:style>
    <style:style style:name="_22750__3" style:display-name="壞_3" style:family="table-cell" style:data-style-name="N0">
      <style:table-cell-properties fo:background-color="#FFC7CE"/>
      <style:text-properties fo:color="#9C0006"/>
    </style:style>
    <style:style style:name="_22750__4" style:display-name="壞_4" style:family="table-cell" style:data-style-name="N0">
      <style:table-cell-properties fo:background-color="#FFC7CE"/>
      <style:text-properties fo:color="#9C0006"/>
    </style:style>
    <style:style style:name="_22750__5" style:display-name="壞_5" style:family="table-cell" style:data-style-name="N0">
      <style:table-cell-properties fo:background-color="#FFC7CE"/>
      <style:text-properties fo:color="#9C0006"/>
    </style:style>
    <style:style style:name="_22750__6" style:display-name="壞_6" style:family="table-cell" style:data-style-name="N0">
      <style:table-cell-properties fo:background-color="#FFC7CE"/>
      <style:text-properties fo:color="#9C0006"/>
    </style:style>
    <style:style style:name="_22750__7" style:display-name="壞_7" style:family="table-cell" style:data-style-name="N0">
      <style:table-cell-properties fo:background-color="#FFC7CE"/>
      <style:text-properties fo:color="#9C0006"/>
    </style:style>
    <style:style style:name="_22750__7_1" style:display-name="壞_7_1" style:family="table-cell" style:data-style-name="N0">
      <style:table-cell-properties fo:background-color="#FFC7CE"/>
      <style:text-properties fo:color="#9C0006"/>
    </style:style>
    <style:style style:name="_22750__7_2" style:display-name="壞_7_2" style:family="table-cell" style:data-style-name="N0">
      <style:table-cell-properties fo:background-color="#FFC7CE"/>
      <style:text-properties fo:color="#9C0006"/>
    </style:style>
    <style:style style:name="_22750__8" style:display-name="壞_8" style:family="table-cell" style:data-style-name="N0">
      <style:table-cell-properties fo:background-color="#FFC7CE"/>
      <style:text-properties fo:color="#9C0006"/>
    </style:style>
    <style:style style:name="_22750__8_1" style:display-name="壞_8_1" style:family="table-cell" style:data-style-name="N0">
      <style:table-cell-properties fo:background-color="#FFC7CE"/>
      <style:text-properties fo:color="#9C0006"/>
    </style:style>
    <style:style style:name="_22750__8_2" style:display-name="壞_8_2" style:family="table-cell" style:data-style-name="N0">
      <style:table-cell-properties fo:background-color="#FFC7CE"/>
      <style:text-properties fo:color="#9C0006"/>
    </style:style>
    <style:style style:name="_22750__9" style:display-name="壞_9" style:family="table-cell" style:data-style-name="N0">
      <style:table-cell-properties fo:background-color="#FFC7CE"/>
      <style:text-properties fo:color="#9C0006"/>
    </style:style>
    <style:style style:name="_22750__9_1" style:display-name="壞_9_1" style:family="table-cell" style:data-style-name="N0">
      <style:table-cell-properties fo:background-color="#FFC7CE"/>
      <style:text-properties fo:color="#9C0006"/>
    </style:style>
    <style:style style:name="_22750__9_2" style:display-name="壞_9_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.51181102362204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45669291338583in" fo:margin-left="0in" fo:margin-right="0in" fo:margin-top="0in"/>
      </style:footer-style>
    </style:page-layout>
    <style:page-layout style:name="pm2">
      <style:page-layout-properties fo:margin-top="0in" fo:margin-bottom="0.51181102362204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6535433070866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6353</meta:initial-creator>
    <dc:creator>GUAN</dc:creator>
    <meta:creation-date>2013-08-12T03:32:32Z</meta:creation-date>
    <dc:date>2018-07-10T04:13:42Z</dc:date>
  </office:meta>
</office:document-meta>
</file>