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疾病防治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2.4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疾病防治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1004" table:default-cell-style-name="ce15"/>
        <table:table-row table:style-name="ro1">
          <table:table-cell table:style-name="ce1" office:value-type="string" calcext:value-type="string">
            <text:p>   414     89<text:span text:style-name="T1">年農業統計年報</text:span></text:p>
          </table:table-cell>
          <table:table-cell table:style-name="ce14" table:number-columns-repeated="3"/>
          <table:table-cell table:style-name="ce24" table:number-columns-repeated="15"/>
          <table:table-cell table:style-name="ce67" office:value-type="string" calcext:value-type="string">
            <text:p>AG. STATISTICS YEARBOOK 2000 <text:s text:c="4"/>415 <text:s text:c="2"/></text:p>
          </table:table-cell>
          <table:table-cell table:style-name="ce24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一</text:span><text:span text:style-name="T3">)</text:span><text:span text:style-name="T4"> </text:span></text:p>
          </table:table-cell>
          <table:covered-table-cell table:number-columns-repeated="8" table:style-name="ce16"/>
          <table:table-cell table:style-name="ce46"/>
          <table:table-cell table:style-name="ce54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58"/>
          <table:table-cell table:style-name="ce82" table:number-columns-repeated="1004"/>
        </table:table-row>
        <table:table-row table:style-name="ro3">
          <table:table-cell table:style-name="ce3"/>
          <table:table-cell table:style-name="ce17"/>
          <table:table-cell table:style-name="ce32" table:number-columns-repeated="2"/>
          <table:table-cell table:style-name="ce37"/>
          <table:table-cell table:style-name="Default"/>
          <table:table-cell table:style-name="ce17"/>
          <table:table-cell table:style-name="Default"/>
          <table:table-cell table:style-name="ce17"/>
          <table:table-cell table:style-name="ce46"/>
          <table:table-cell table:style-name="ce55" table:number-columns-repeated="3"/>
          <table:table-cell table:style-name="ce60" table:number-columns-repeated="5"/>
          <table:table-cell table:style-name="Default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8" table:number-columns-repeated="3"/>
          <table:table-cell table:style-name="ce38" table:number-columns-repeated="2"/>
          <table:table-cell table:style-name="ce45" table:number-columns-repeated="3"/>
          <table:table-cell table:style-name="ce47"/>
          <table:table-cell table:style-name="ce56" table:number-columns-repeated="8"/>
          <table:table-cell table:style-name="ce63" office:value-type="string" calcext:value-type="string">
            <text:p>                                  Unit<text:span text:style-name="T5">：</text:span><text:span text:style-name="T6">head    </text:span></text:p>
          </table:table-cell>
          <table:table-cell table:style-name="ce63" office:value-type="string" calcext:value-type="string">
            <text:p>                           Unit<text:span text:style-name="T5">：</text:span><text:span text:style-name="T6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19" office:value-type="string" calcext:value-type="string" table:number-columns-spanned="8" table:number-rows-spanned="1">
            <text:p>豬</text:p>
          </table:table-cell>
          <table:covered-table-cell table:number-columns-repeated="7" table:style-name="ce33"/>
          <table:table-cell table:style-name="ce48"/>
          <table:table-cell table:style-name="ce57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59"/>
          <table:covered-table-cell table:style-name="ce57"/>
          <table:table-cell table:style-name="ce68"/>
          <table:table-cell table:style-name="ce83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4"/>
          <table:covered-table-cell table:style-name="ce22"/>
          <table:table-cell table:style-name="ce42" office:value-type="string" calcext:value-type="string" table:number-columns-spanned="4" table:number-rows-spanned="1">
            <text:p>嗜 <text:s/>血 <text:s/>桿 <text:s/>菌 <text:s/>胸 <text:s/>膜 <text:s/>肺 <text:s/>炎</text:p>
          </table:table-cell>
          <table:covered-table-cell table:number-columns-repeated="2" table:style-name="ce34"/>
          <table:covered-table-cell table:style-name="ce22"/>
          <table:table-cell table:style-name="ce48"/>
          <table:table-cell table:style-name="ce22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4"/>
          <table:covered-table-cell table:style-name="ce22"/>
          <table:table-cell table:style-name="ce61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4"/>
          <table:covered-table-cell table:style-name="ce64"/>
          <table:table-cell table:style-name="ce69"/>
          <table:table-cell table:style-name="Default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1" office:value-type="string" calcext:value-type="string" table:number-columns-spanned="4" table:number-rows-spanned="1">
            <text:p>Tetanus</text:p>
          </table:table-cell>
          <table:covered-table-cell table:style-name="ce35">
            <draw:custom-shape table:end-cell-address="疾病防治2.C7" table:end-x="1.29mm" table:end-y="3.99mm" draw:z-index="0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C7" table:end-x="1.29mm" table:end-y="3.99mm" draw:z-index="22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C7" table:end-x="1.29mm" table:end-y="3.99mm" draw:z-index="26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>
            <draw:custom-shape table:end-cell-address="疾病防治2.D7" table:end-x="1.29mm" table:end-y="3.99mm" draw:z-index="20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21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24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25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3" draw:name="文字 12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4" draw:name="文字 13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5" draw:name="文字 18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6" draw:name="文字 19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7" draw:name="文字 2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7" table:end-x="1.29mm" table:end-y="3.99mm" draw:z-index="48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>
            <draw:custom-shape table:end-cell-address="疾病防治2.E7" table:end-x="1.29mm" table:end-y="3.99mm" draw:z-index="1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7" table:end-x="1.29mm" table:end-y="3.99mm" draw:z-index="2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7" table:end-x="1.29mm" table:end-y="3.99mm" draw:z-index="4" draw:name="文字 1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3" office:value-type="string" calcext:value-type="string" table:number-columns-spanned="4" table:number-rows-spanned="1">
            <text:p>Haemophilus <text:s/>pleuropneumoniae</text:p>
            <draw:custom-shape table:end-cell-address="疾病防治2.F7" table:end-x="1.29mm" table:end-y="3.99mm" draw:z-index="31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3.99mm" draw:z-index="32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3.99mm" draw:z-index="49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7" table:end-x="1.29mm" table:end-y="3.99mm" draw:z-index="50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5">
            <draw:custom-shape table:end-cell-address="疾病防治2.G7" table:end-x="1.29mm" table:end-y="3.99mm" draw:z-index="41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G7" table:end-x="1.29mm" table:end-y="3.99mm" draw:z-index="42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G7" table:end-x="1.29mm" table:end-y="3.99mm" draw:z-index="51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G7" table:end-x="1.29mm" table:end-y="3.99mm" draw:z-index="52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>
            <draw:custom-shape table:end-cell-address="疾病防治2.H7" table:end-x="1.29mm" table:end-y="3.99mm" draw:z-index="19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23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3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4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5" draw:name="文字 1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6" draw:name="文字 1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7" draw:name="文字 20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8" draw:name="文字 21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39" draw:name="文字 2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H7" table:end-x="1.29mm" table:end-y="3.99mm" draw:z-index="40" draw:name="文字 2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table-cell table:style-name="ce49"/>
          <table:table-cell table:style-name="ce39" office:value-type="string" calcext:value-type="string" table:number-columns-spanned="4" table:number-rows-spanned="1">
            <text:p><text:s text:c="3"/>Pasteurellosis</text:p>
            <draw:custom-shape table:end-cell-address="疾病防治2.K7" table:end-x="1.29mm" table:end-y="3.99mm" draw:z-index="58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K7" table:end-x="1.29mm" table:end-y="3.99mm" draw:z-index="59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K7" table:end-x="1.29mm" table:end-y="3.99mm" draw:z-index="70" draw:name="文字 4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K7" table:end-x="1.29mm" table:end-y="3.99mm" draw:z-index="71" draw:name="文字 5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5">
            <draw:custom-shape table:end-cell-address="疾病防治2.L7" table:end-x="1.29mm" table:end-y="3.99mm" draw:z-index="10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7" table:end-x="1.29mm" table:end-y="3.99mm" draw:z-index="14" draw:name="文字 30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7" table:end-x="1.29mm" table:end-y="3.99mm" draw:z-index="68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7" table:end-x="1.29mm" table:end-y="3.99mm" draw:z-index="69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7" table:end-x="1.29mm" table:end-y="3.99mm" draw:z-index="72" draw:name="文字 3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7" table:end-x="1.29mm" table:end-y="3.99mm" draw:z-index="73" draw:name="文字 3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>
            <draw:custom-shape table:end-cell-address="疾病防治2.M7" table:end-x="1.29mm" table:end-y="3.99mm" draw:z-index="8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9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12" draw:name="文字 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13" draw:name="文字 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0" draw:name="文字 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1" draw:name="文字 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2" draw:name="文字 16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3" draw:name="文字 17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4" draw:name="文字 20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5" draw:name="文字 21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6" draw:name="文字 26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7" table:end-x="1.29mm" table:end-y="3.99mm" draw:z-index="67" draw:name="文字 27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table-cell table:style-name="ce62" office:value-type="string" calcext:value-type="string" table:number-columns-spanned="5" table:number-rows-spanned="1">
            <text:p><text:s text:c="4"/>Pseudorabies</text:p>
          </table:table-cell>
          <table:covered-table-cell table:style-name="ce35">
            <draw:custom-shape table:end-cell-address="疾病防治2.P7" table:end-x="1.29mm" table:end-y="3.99mm" draw:z-index="78" draw:name="文字 2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P7" table:end-x="1.29mm" table:end-y="3.99mm" draw:z-index="79" draw:name="文字 29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>
            <draw:custom-shape table:end-cell-address="疾病防治2.Q7" table:end-x="1.29mm" table:end-y="3.99mm" draw:z-index="7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Q7" table:end-x="1.29mm" table:end-y="3.99mm" draw:z-index="11" draw:name="文字 33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Q7" table:end-x="1.29mm" table:end-y="3.99mm" draw:z-index="82" draw:name="文字 12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Q7" table:end-x="1.29mm" table:end-y="3.99mm" draw:z-index="83" draw:name="文字 13" draw:style-name="gr2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Q7" table:end-x="1.29mm" table:end-y="3.99mm" draw:z-index="84" draw:name="文字 18" draw:style-name="gr1" draw:text-style-name="P1" svg:width="0.01mm" svg:height="0.01mm" svg:x="1.28mm" svg:y="3.9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5"/>
          <table:covered-table-cell table:style-name="ce65"/>
          <table:table-cell table:style-name="ce70" office:value-type="string" calcext:value-type="string">
            <text:p><text:s text:c="2"/>Year, District</text:p>
          </table:table-cell>
          <table:table-cell table:style-name="Default" table:number-columns-repeated="1004"/>
        </table:table-row>
        <table:table-row table:style-name="ro4">
          <table:table-cell table:style-name="ce5"/>
          <table:table-cell table:style-name="ce22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  <draw:custom-shape table:end-cell-address="疾病防治2.C8" table:end-x="1.29mm" table:end-y="0.8mm" draw:z-index="6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C8" table:end-x="1.29mm" table:end-y="0.8mm" draw:z-index="30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死 <text:s/>亡</text:p>
            <draw:custom-shape table:end-cell-address="疾病防治2.D8" table:end-x="1.29mm" table:end-y="0.8mm" draw:z-index="28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8" table:end-x="1.29mm" table:end-y="0.53mm" draw:z-index="29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D8" table:end-x="1.29mm" table:end-y="0.53mm" draw:z-index="53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撲 <text:s/>殺</text:p>
          </table:table-cell>
          <table:table-cell table:style-name="ce36" office:value-type="string" calcext:value-type="string">
            <text:p>患 <text:s/>畜</text:p>
            <draw:custom-shape table:end-cell-address="疾病防治2.F8" table:end-x="1.29mm" table:end-y="0.8mm" draw:z-index="5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F8" table:end-x="1.29mm" table:end-y="0.53mm" draw:z-index="55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死 <text:s/>亡</text:p>
            <draw:custom-shape table:end-cell-address="疾病防治2.G8" table:end-x="1.29mm" table:end-y="0.8mm" draw:z-index="56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G8" table:end-x="1.29mm" table:end-y="0.53mm" draw:z-index="57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撲 <text:s/>殺</text:p>
            <draw:custom-shape table:end-cell-address="疾病防治2.H8" table:end-x="1.29mm" table:end-y="0.53mm" draw:z-index="27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恢 <text:s/>復</text:p>
          </table:table-cell>
          <table:table-cell table:style-name="ce50"/>
          <table:table-cell table:style-name="ce36" office:value-type="string" calcext:value-type="string">
            <text:p>患 <text:s/>畜</text:p>
            <draw:custom-shape table:end-cell-address="疾病防治2.K8" table:end-x="1.29mm" table:end-y="0.8mm" draw:z-index="74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K8" table:end-x="1.29mm" table:end-y="0.53mm" draw:z-index="75" draw:name="文字 5" draw:style-name="gr1" draw:text-style-name="P1" svg:width="0.01mm" svg:height="0.52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死 <text:s/>亡</text:p>
            <draw:custom-shape table:end-cell-address="疾病防治2.L8" table:end-x="1.29mm" table:end-y="0.8mm" draw:z-index="18" draw:name="文字 30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8" table:end-x="1.29mm" table:end-y="0.8mm" draw:z-index="76" draw:name="文字 3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L8" table:end-x="1.29mm" table:end-y="0.53mm" draw:z-index="77" draw:name="文字 37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撲 <text:s/>殺</text:p>
            <draw:custom-shape table:end-cell-address="疾病防治2.M8" table:end-x="1.29mm" table:end-y="0.8mm" draw:z-index="16" draw:name="文字 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M8" table:end-x="1.29mm" table:end-y="0.53mm" draw:z-index="17" draw:name="文字 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恢 <text:s/>復</text:p>
          </table:table-cell>
          <table:table-cell table:style-name="ce22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  <draw:custom-shape table:end-cell-address="疾病防治2.P8" table:end-x="1.29mm" table:end-y="0.8mm" draw:z-index="80" draw:name="文字 2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P8" table:end-x="1.29mm" table:end-y="0.53mm" draw:z-index="81" draw:name="文字 2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死 <text:s/>亡</text:p>
            <draw:custom-shape table:end-cell-address="疾病防治2.Q8" table:end-x="1.29mm" table:end-y="0.53mm" draw:z-index="15" draw:name="文字 3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71"/>
          <table:table-cell table:style-name="Default" table:number-columns-repeated="1004"/>
        </table:table-row>
        <table:table-row table:style-name="ro4">
          <table:table-cell table:style-name="ce7"/>
          <table:table-cell table:style-name="ce23" office:value-type="string" calcext:value-type="string">
            <text:p>Inoculation</text:p>
          </table:table-cell>
          <table:table-cell table:style-name="ce23" office:value-type="string" calcext:value-type="string">
            <text:p>Infected</text:p>
          </table:table-cell>
          <table:table-cell table:style-name="ce23" office:value-type="string" calcext:value-type="string">
            <text:p>Died</text:p>
          </table:table-cell>
          <table:table-cell table:style-name="ce23" office:value-type="string" calcext:value-type="string">
            <text:p>Incinerated</text:p>
          </table:table-cell>
          <table:table-cell table:style-name="ce23" office:value-type="string" calcext:value-type="string">
            <text:p>Infected</text:p>
          </table:table-cell>
          <table:table-cell table:style-name="ce23" office:value-type="string" calcext:value-type="string">
            <text:p>Died</text:p>
          </table:table-cell>
          <table:table-cell table:style-name="ce23" office:value-type="string" calcext:value-type="string">
            <text:p>Incinerated</text:p>
          </table:table-cell>
          <table:table-cell table:style-name="ce23" office:value-type="string" calcext:value-type="string">
            <text:p>Recovered</text:p>
          </table:table-cell>
          <table:table-cell table:style-name="ce51"/>
          <table:table-cell table:style-name="ce23" office:value-type="string" calcext:value-type="string">
            <text:p>Infected</text:p>
          </table:table-cell>
          <table:table-cell table:style-name="ce23" office:value-type="string" calcext:value-type="string">
            <text:p>Died</text:p>
          </table:table-cell>
          <table:table-cell table:style-name="ce23" office:value-type="string" calcext:value-type="string">
            <text:p>Incinerated</text:p>
          </table:table-cell>
          <table:table-cell table:style-name="ce23" office:value-type="string" calcext:value-type="string">
            <text:p>Recovered</text:p>
          </table:table-cell>
          <table:table-cell table:style-name="ce23" office:value-type="string" calcext:value-type="string">
            <text:p>Inoculation</text:p>
          </table:table-cell>
          <table:table-cell table:style-name="ce23" office:value-type="string" calcext:value-type="string">
            <text:p>Infected</text:p>
          </table:table-cell>
          <table:table-cell table:style-name="ce23" office:value-type="string" calcext:value-type="string">
            <text:p>Died</text:p>
          </table:table-cell>
          <table:table-cell table:style-name="ce23" office:value-type="string" calcext:value-type="string">
            <text:p>Incinerated</text:p>
          </table:table-cell>
          <table:table-cell table:style-name="ce23" office:value-type="string" calcext:value-type="string">
            <text:p>Recovered</text:p>
          </table:table-cell>
          <table:table-cell table:style-name="ce72"/>
          <table:table-cell table:style-name="Default" table:number-columns-repeated="1004"/>
        </table:table-row>
        <table:table-row table:style-name="ro5">
          <table:table-cell table:style-name="ce8"/>
          <table:table-cell table:style-name="ce24" table:number-columns-repeated="8"/>
          <table:table-cell table:style-name="ce52"/>
          <table:table-cell table:style-name="ce38" table:number-columns-repeated="8"/>
          <table:table-cell table:style-name="ce47"/>
          <table:table-cell table:style-name="ce73"/>
          <table:table-cell table:style-name="ce24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5"/>
          <table:table-cell table:number-columns-repeated="4" table:style-name="ce44" office:value-type="string" calcext:value-type="string">
            <text:p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 text:c="8"/>1990</text:p>
          </table:table-cell>
          <table:table-cell table:style-name="Default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  <draw:custom-shape table:end-cell-address="疾病防治2.E12" table:end-x="1.29mm" table:end-y="0.8mm" draw:z-index="3" draw:name="文字 1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疾病防治2.E12" table:end-x="1.29mm" table:end-y="0.8mm" draw:z-index="5" draw:name="文字 1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7" office:value-type="string" calcext:value-type="string">
            <text:p>…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74" office:value-type="string" calcext:value-type="string">
            <text:p><text:s text:c="8"/>1991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6" office:value-type="float" office:value="19288" calcext:value-type="float">
            <text:p><text:s/>19 288</text:p>
          </table:table-cell>
          <table:table-cell table:style-name="ce26" office:value-type="float" office:value="3477" calcext:value-type="float">
            <text:p><text:s/>3 477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5678" calcext:value-type="float">
            <text:p><text:s/>15 678</text:p>
          </table:table-cell>
          <table:table-cell table:style-name="ce26"/>
          <table:table-cell table:style-name="ce26" office:value-type="float" office:value="8069" calcext:value-type="float">
            <text:p><text:s/>8 069</text:p>
          </table:table-cell>
          <table:table-cell table:style-name="ce26" office:value-type="float" office:value="1398" calcext:value-type="float">
            <text:p><text:s/>1 398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606" calcext:value-type="float">
            <text:p><text:s/>6 606</text:p>
          </table:table-cell>
          <table:table-cell table:style-name="ce26" office:value-type="float" office:value="532631" calcext:value-type="float">
            <text:p><text:s/>532 631</text:p>
          </table:table-cell>
          <table:table-cell table:style-name="ce26" office:value-type="float" office:value="738" calcext:value-type="float">
            <text:p><text:s text:c="2"/>738</text:p>
          </table:table-cell>
          <table:table-cell table:style-name="ce26" office:value-type="float" office:value="405" calcext:value-type="float">
            <text:p><text:s text:c="2"/>405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41" office:value-type="float" office:value="277" calcext:value-type="float">
            <text:p><text:s text:c="2"/>277</text:p>
          </table:table-cell>
          <table:table-cell table:style-name="ce74" office:value-type="string" calcext:value-type="string">
            <text:p><text:s text:c="8"/>1992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6" office:value-type="float" office:value="23616" calcext:value-type="float">
            <text:p><text:s/>23 616</text:p>
          </table:table-cell>
          <table:table-cell table:style-name="ce26" office:value-type="float" office:value="3345" calcext:value-type="float">
            <text:p><text:s/>3 34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20220" calcext:value-type="float">
            <text:p><text:s/>20 220</text:p>
          </table:table-cell>
          <table:table-cell table:style-name="ce26"/>
          <table:table-cell table:style-name="ce26" office:value-type="float" office:value="5706" calcext:value-type="float">
            <text:p><text:s/>5 706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4395" calcext:value-type="float">
            <text:p><text:s/>4 395</text:p>
          </table:table-cell>
          <table:table-cell table:style-name="ce26" office:value-type="float" office:value="502450" calcext:value-type="float">
            <text:p><text:s/>502 450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0" calcext:value-type="float">
            <text:p>-</text:p>
          </table:table-cell>
          <table:table-cell table:style-name="ce41" office:value-type="float" office:value="544" calcext:value-type="float">
            <text:p><text:s text:c="2"/>544</text:p>
          </table:table-cell>
          <table:table-cell table:style-name="ce74" office:value-type="string" calcext:value-type="string">
            <text:p><text:s text:c="8"/>1993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6" office:value-type="float" office:value="5615" calcext:value-type="float">
            <text:p><text:s/>5 615</text:p>
          </table:table-cell>
          <table:table-cell table:style-name="ce26" office:value-type="float" office:value="1531" calcext:value-type="float">
            <text:p><text:s/>1 53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066" calcext:value-type="float">
            <text:p><text:s/>4 066</text:p>
          </table:table-cell>
          <table:table-cell table:style-name="ce26"/>
          <table:table-cell table:style-name="ce26" office:value-type="float" office:value="4263" calcext:value-type="float">
            <text:p><text:s/>4 263</text:p>
          </table:table-cell>
          <table:table-cell table:style-name="ce26" office:value-type="float" office:value="1011" calcext:value-type="float">
            <text:p><text:s/>1 01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3217" calcext:value-type="float">
            <text:p><text:s/>3 217</text:p>
          </table:table-cell>
          <table:table-cell table:style-name="ce26" office:value-type="float" office:value="491430" calcext:value-type="float">
            <text:p><text:s/>491 430</text:p>
          </table:table-cell>
          <table:table-cell table:style-name="ce26" office:value-type="float" office:value="360" calcext:value-type="float">
            <text:p><text:s text:c="2"/>36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41" office:value-type="float" office:value="357" calcext:value-type="float">
            <text:p><text:s text:c="2"/>357</text:p>
          </table:table-cell>
          <table:table-cell table:style-name="ce74" office:value-type="string" calcext:value-type="string">
            <text:p><text:s text:c="8"/>1994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6" office:value-type="float" office:value="7648" calcext:value-type="float">
            <text:p><text:s/>7 648</text:p>
          </table:table-cell>
          <table:table-cell table:style-name="ce26" office:value-type="float" office:value="2173" calcext:value-type="float">
            <text:p><text:s/>2 17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455" calcext:value-type="float">
            <text:p><text:s/>5 455</text:p>
          </table:table-cell>
          <table:table-cell table:style-name="ce26"/>
          <table:table-cell table:style-name="ce26" office:value-type="float" office:value="3430" calcext:value-type="float">
            <text:p><text:s/>3 430</text:p>
          </table:table-cell>
          <table:table-cell table:style-name="ce26" office:value-type="float" office:value="1104" calcext:value-type="float">
            <text:p><text:s/>1 10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319" calcext:value-type="float">
            <text:p><text:s/>2 319</text:p>
          </table:table-cell>
          <table:table-cell table:style-name="ce26" office:value-type="float" office:value="628317" calcext:value-type="float">
            <text:p><text:s/>628 317</text:p>
          </table:table-cell>
          <table:table-cell table:style-name="ce26" office:value-type="float" office:value="1541" calcext:value-type="float">
            <text:p><text:s/>1 541</text:p>
          </table:table-cell>
          <table:table-cell table:style-name="ce26" office:value-type="float" office:value="814" calcext:value-type="float">
            <text:p><text:s text:c="2"/>81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41" office:value-type="float" office:value="702" calcext:value-type="float">
            <text:p><text:s text:c="2"/>702</text:p>
          </table:table-cell>
          <table:table-cell table:style-name="ce74" office:value-type="string" calcext:value-type="string">
            <text:p><text:s text:c="8"/>1995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table:number-columns-repeated="3"/>
          <table:table-cell table:style-name="ce41"/>
          <table:table-cell table:style-name="ce26" table:number-columns-repeated="13"/>
          <table:table-cell table:style-name="ce41"/>
          <table:table-cell table:style-name="ce74"/>
          <table:table-cell table:style-name="Default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6" office:value-type="float" office:value="8215" calcext:value-type="float">
            <text:p><text:s/>8 215</text:p>
          </table:table-cell>
          <table:table-cell table:style-name="ce26" office:value-type="float" office:value="2368" calcext:value-type="float">
            <text:p><text:s/>2 36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5816" calcext:value-type="float">
            <text:p><text:s/>5 816</text:p>
          </table:table-cell>
          <table:table-cell table:style-name="ce26"/>
          <table:table-cell table:style-name="ce26" office:value-type="float" office:value="3916" calcext:value-type="float">
            <text:p><text:s/>3 916</text:p>
          </table:table-cell>
          <table:table-cell table:style-name="ce26" office:value-type="float" office:value="1320" calcext:value-type="float">
            <text:p><text:s/>1 320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2558" calcext:value-type="float">
            <text:p><text:s/>2 558</text:p>
          </table:table-cell>
          <table:table-cell table:style-name="ce26" office:value-type="float" office:value="1011664" calcext:value-type="float">
            <text:p>1 011 664</text:p>
          </table:table-cell>
          <table:table-cell table:style-name="ce26" office:value-type="float" office:value="2412" calcext:value-type="float">
            <text:p><text:s/>2 412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0" calcext:value-type="float">
            <text:p>-</text:p>
          </table:table-cell>
          <table:table-cell table:style-name="ce41" office:value-type="float" office:value="2200" calcext:value-type="float">
            <text:p><text:s/>2 200</text:p>
          </table:table-cell>
          <table:table-cell table:style-name="ce74" office:value-type="string" calcext:value-type="string">
            <text:p><text:s text:c="8"/>1996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string" calcext:value-type="string">
            <text:p>…</text:p>
          </table:table-cell>
          <table:table-cell table:style-name="ce26" office:value-type="float" office:value="1013191" calcext:value-type="float">
            <text:p>1 013 191</text:p>
          </table:table-cell>
          <table:table-cell table:style-name="ce26" office:value-type="float" office:value="184284" calcext:value-type="float">
            <text:p><text:s/>184 284</text:p>
          </table:table-cell>
          <table:table-cell table:style-name="ce41" office:value-type="float" office:value="3849621" calcext:value-type="float">
            <text:p>3 849 621</text:p>
          </table:table-cell>
          <table:table-cell table:style-name="ce26" office:value-type="float" office:value="1888" calcext:value-type="float">
            <text:p><text:s/>1 888</text:p>
          </table:table-cell>
          <table:table-cell table:style-name="ce26" office:value-type="float" office:value="634" calcext:value-type="float">
            <text:p><text:s text:c="2"/>6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54" calcext:value-type="float">
            <text:p><text:s/>1 254</text:p>
          </table:table-cell>
          <table:table-cell table:style-name="ce26"/>
          <table:table-cell table:style-name="ce26" office:value-type="float" office:value="2135" calcext:value-type="float">
            <text:p><text:s/>2 135</text:p>
          </table:table-cell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577" calcext:value-type="float">
            <text:p><text:s/>1 577</text:p>
          </table:table-cell>
          <table:table-cell table:style-name="ce26" office:value-type="float" office:value="809000" calcext:value-type="float">
            <text:p><text:s/>809 000</text:p>
          </table:table-cell>
          <table:table-cell table:style-name="ce26" office:value-type="float" office:value="227" calcext:value-type="float">
            <text:p><text:s text:c="2"/>227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0" calcext:value-type="float">
            <text:p>-</text:p>
          </table:table-cell>
          <table:table-cell table:style-name="ce41" office:value-type="float" office:value="44" calcext:value-type="float">
            <text:p><text:s text:c="2"/>44</text:p>
          </table:table-cell>
          <table:table-cell table:style-name="ce74" office:value-type="string" calcext:value-type="string">
            <text:p><text:s text:c="8"/>1997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string" calcext:value-type="string">
            <text:p>…</text:p>
          </table:table-cell>
          <table:table-cell table:style-name="ce26" office:value-type="float" office:value="505" calcext:value-type="float">
            <text:p><text:s text:c="2"/>505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41" office:value-type="float" office:value="496" calcext:value-type="float">
            <text:p><text:s text:c="2"/>496</text:p>
          </table:table-cell>
          <table:table-cell table:style-name="ce26" office:value-type="float" office:value="943" calcext:value-type="float">
            <text:p><text:s text:c="2"/>943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26"/>
          <table:table-cell table:style-name="ce26" office:value-type="float" office:value="2219" calcext:value-type="float">
            <text:p><text:s/>2 219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63" calcext:value-type="float">
            <text:p><text:s/>1 663</text:p>
          </table:table-cell>
          <table:table-cell table:style-name="ce26" office:value-type="float" office:value="298720" calcext:value-type="float">
            <text:p><text:s/>298 720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<text:s text:c="8"/>1998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381235" calcext:value-type="float">
            <text:p>12 381 235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28" office:value-type="float" office:value="2111" calcext:value-type="float">
            <text:p><text:s/>2 111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77" calcext:value-type="float">
            <text:p><text:s text:c="2"/>577</text:p>
          </table:table-cell>
          <table:table-cell table:style-name="ce26"/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215115" calcext:value-type="float">
            <text:p><text:s/>215 115</text:p>
          </table:table-cell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75" office:value-type="string" calcext:value-type="string">
            <text:p><text:s text:c="17"/>1999</text:p>
          </table:table-cell>
          <table:table-cell table:style-name="ce31" table:number-columns-repeated="1004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29" table:formula="of:=SUM([.B24];[.B26];[.B28])" office:value-type="float" office:value="16243607" calcext:value-type="float">
            <text:p>16 243 607</text:p>
          </table:table-cell>
          <table:table-cell table:style-name="ce29" table:formula="of:=SUM([.C24];[.C26];[.C28])" office:value-type="float" office:value="5" calcext:value-type="float">
            <text:p><text:s text:c="2"/>5</text:p>
          </table:table-cell>
          <table:table-cell table:style-name="ce29" table:formula="of:=SUM([.D24];[.D26];[.D28])" office:value-type="float" office:value="0" calcext:value-type="float">
            <text:p>-</text:p>
          </table:table-cell>
          <table:table-cell table:style-name="ce29" table:formula="of:=SUM([.E24];[.E26];[.E28])" office:value-type="float" office:value="5" calcext:value-type="float">
            <text:p><text:s text:c="2"/>5</text:p>
          </table:table-cell>
          <table:table-cell table:style-name="ce29" table:formula="of:=SUM([.F24];[.F26];[.F28])" office:value-type="float" office:value="940" calcext:value-type="float">
            <text:p><text:s text:c="2"/>940</text:p>
          </table:table-cell>
          <table:table-cell table:style-name="ce29" table:formula="of:=SUM([.G24];[.G26];[.G28])" office:value-type="float" office:value="243" calcext:value-type="float">
            <text:p><text:s text:c="2"/>243</text:p>
          </table:table-cell>
          <table:table-cell table:style-name="ce29" table:formula="of:=SUM([.H24];[.H26];[.H28])" office:value-type="float" office:value="0" calcext:value-type="float">
            <text:p>-</text:p>
          </table:table-cell>
          <table:table-cell table:style-name="ce29" table:formula="of:=SUM([.I24];[.I26];[.I28])" office:value-type="float" office:value="229" calcext:value-type="float">
            <text:p><text:s text:c="2"/>229</text:p>
          </table:table-cell>
          <table:table-cell table:style-name="ce29"/>
          <table:table-cell table:style-name="ce29" table:formula="of:=SUM([.K24];[.K26];[.K28])" office:value-type="float" office:value="1107" calcext:value-type="float">
            <text:p><text:s/>1 107</text:p>
          </table:table-cell>
          <table:table-cell table:style-name="ce29" table:formula="of:=SUM([.L24];[.L26];[.L28])" office:value-type="float" office:value="586" calcext:value-type="float">
            <text:p><text:s text:c="2"/>586</text:p>
          </table:table-cell>
          <table:table-cell table:style-name="ce29" table:formula="of:=SUM([.M24];[.M26];[.M28])" office:value-type="float" office:value="0" calcext:value-type="float">
            <text:p>-</text:p>
          </table:table-cell>
          <table:table-cell table:style-name="ce29" table:formula="of:=SUM([.N24];[.N26];[.N28])" office:value-type="float" office:value="0" calcext:value-type="float">
            <text:p>-</text:p>
          </table:table-cell>
          <table:table-cell table:style-name="ce29" table:formula="of:=SUM([.O24];[.O26];[.O28])" office:value-type="float" office:value="182759" calcext:value-type="float">
            <text:p><text:s/>182 759</text:p>
          </table:table-cell>
          <table:table-cell table:style-name="ce29" table:formula="of:=SUM([.P24];[.P26];[.P28])" office:value-type="float" office:value="187" calcext:value-type="float">
            <text:p><text:s text:c="2"/>187</text:p>
          </table:table-cell>
          <table:table-cell table:style-name="ce29" table:formula="of:=SUM([.Q24];[.Q26];[.Q28])" office:value-type="float" office:value="78" calcext:value-type="float">
            <text:p><text:s text:c="2"/>78</text:p>
          </table:table-cell>
          <table:table-cell table:style-name="ce29" table:formula="of:=SUM([.R24];[.R26];[.R28])" office:value-type="float" office:value="0" calcext:value-type="float">
            <text:p>-</text:p>
          </table:table-cell>
          <table:table-cell table:style-name="ce29" table:formula="of:=SUM([.S24];[.S26];[.S28])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 text:c="17"/>2000</text:p>
          </table:table-cell>
          <table:table-cell table:style-name="ce84" table:number-columns-repeated="1004"/>
        </table:table-row>
        <table:table-row table:style-name="ro6">
          <table:table-cell table:style-name="ce8"/>
          <table:table-cell table:style-name="ce28" table:number-columns-repeated="18"/>
          <table:table-cell table:style-name="ce77"/>
          <table:table-cell table:style-name="ce24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style-name="ce26" office:value-type="float" office:value="9118" calcext:value-type="float">
            <text:p><text:s/>9 11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78" office:value-type="string" calcext:value-type="string">
            <text:p><text:s text:c="7"/>Taipei <text:s/>Municipal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79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style-name="ce26" office:value-type="float" office:value="3282" calcext:value-type="float">
            <text:p><text:s/>3 28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78" office:value-type="string" calcext:value-type="string">
            <text:p><text:s text:c="7"/>Kaohsiung Municipality</text:p>
          </table:table-cell>
          <table:table-cell table:style-name="Default" table:number-columns-repeated="1004"/>
        </table:table-row>
        <table:table-row table:style-name="ro6">
          <table:table-cell table:style-name="ce12"/>
          <table:table-cell table:style-name="ce28" table:number-columns-repeated="18"/>
          <table:table-cell table:style-name="ce78"/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SUM([.B30:.B34];[.B36:.B40];[.B42:.B47];[.B49:.B53])" office:value-type="float" office:value="16231207" calcext:value-type="float">
            <text:p>16 231 207</text:p>
          </table:table-cell>
          <table:table-cell table:style-name="ce28" table:formula="of:=SUM([.C30:.C34];[.C36:.C40];[.C42:.C47];[.C49:.C53])" office:value-type="float" office:value="5" calcext:value-type="float">
            <text:p><text:s text:c="2"/>5</text:p>
          </table:table-cell>
          <table:table-cell table:style-name="ce28" table:formula="of:=SUM([.D30:.D34];[.D36:.D40];[.D42:.D47];[.D49:.D53])" office:value-type="float" office:value="0" calcext:value-type="float">
            <text:p>-</text:p>
          </table:table-cell>
          <table:table-cell table:style-name="ce28" table:formula="of:=SUM([.E30:.E34];[.E36:.E40];[.E42:.E47];[.E49:.E53])" office:value-type="float" office:value="5" calcext:value-type="float">
            <text:p><text:s text:c="2"/>5</text:p>
          </table:table-cell>
          <table:table-cell table:style-name="ce28" table:formula="of:=SUM([.F30:.F34];[.F36:.F40];[.F42:.F47];[.F49:.F53])" office:value-type="float" office:value="940" calcext:value-type="float">
            <text:p><text:s text:c="2"/>940</text:p>
          </table:table-cell>
          <table:table-cell table:style-name="ce28" table:formula="of:=SUM([.G30:.G34];[.G36:.G40];[.G42:.G47];[.G49:.G53])" office:value-type="float" office:value="243" calcext:value-type="float">
            <text:p><text:s text:c="2"/>243</text:p>
          </table:table-cell>
          <table:table-cell table:style-name="ce28" table:formula="of:=SUM([.H30:.H34];[.H36:.H40];[.H42:.H47];[.H49:.H53])" office:value-type="float" office:value="0" calcext:value-type="float">
            <text:p>-</text:p>
          </table:table-cell>
          <table:table-cell table:style-name="ce28" table:formula="of:=SUM([.I30:.I34];[.I36:.I40];[.I42:.I47];[.I49:.I53])" office:value-type="float" office:value="229" calcext:value-type="float">
            <text:p><text:s text:c="2"/>229</text:p>
          </table:table-cell>
          <table:table-cell table:style-name="ce28"/>
          <table:table-cell table:style-name="ce28" table:formula="of:=SUM([.K30:.K34];[.K36:.K40];[.K42:.K47];[.K49:.K53])" office:value-type="float" office:value="1107" calcext:value-type="float">
            <text:p><text:s/>1 107</text:p>
          </table:table-cell>
          <table:table-cell table:style-name="ce28" table:formula="of:=SUM([.L30:.L34];[.L36:.L40];[.L42:.L47];[.L49:.L53])" office:value-type="float" office:value="586" calcext:value-type="float">
            <text:p><text:s text:c="2"/>586</text:p>
          </table:table-cell>
          <table:table-cell table:style-name="ce28" table:formula="of:=SUM([.M30:.M34];[.M36:.M40];[.M42:.M47];[.M49:.M53])" office:value-type="float" office:value="0" calcext:value-type="float">
            <text:p>-</text:p>
          </table:table-cell>
          <table:table-cell table:style-name="ce28" table:formula="of:=SUM([.N30:.N34];[.N36:.N40];[.N42:.N47];[.N49:.N53])" office:value-type="float" office:value="0" calcext:value-type="float">
            <text:p>-</text:p>
          </table:table-cell>
          <table:table-cell table:style-name="ce28" table:formula="of:=SUM([.O30:.O34];[.O36:.O40];[.O42:.O47];[.O49:.O53])" office:value-type="float" office:value="182759" calcext:value-type="float">
            <text:p><text:s/>182 759</text:p>
          </table:table-cell>
          <table:table-cell table:style-name="ce28" table:formula="of:=SUM([.P30:.P34];[.P36:.P40];[.P42:.P47];[.P49:.P53])" office:value-type="float" office:value="187" calcext:value-type="float">
            <text:p><text:s text:c="2"/>187</text:p>
          </table:table-cell>
          <table:table-cell table:style-name="ce28" table:formula="of:=SUM([.Q30:.Q34];[.Q36:.Q40];[.Q42:.Q47];[.Q49:.Q53])" office:value-type="float" office:value="78" calcext:value-type="float">
            <text:p><text:s text:c="2"/>78</text:p>
          </table:table-cell>
          <table:table-cell table:style-name="ce28" table:formula="of:=SUM([.R30:.R34];[.R36:.R40];[.R42:.R47];[.R49:.R53])" office:value-type="float" office:value="0" calcext:value-type="float">
            <text:p>-</text:p>
          </table:table-cell>
          <table:table-cell table:style-name="ce28" table:formula="of:=SUM([.S30:.S34];[.S36:.S40];[.S42:.S47];[.S49:.S53])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 text:c="7"/>Taiwan Province</text:p>
          </table:table-cell>
          <table:table-cell table:style-name="Default" table:number-columns-repeated="1004"/>
        </table:table-row>
        <table:table-row table:style-name="ro6">
          <table:table-cell table:style-name="ce12"/>
          <table:table-cell table:style-name="ce28" table:number-columns-repeated="18"/>
          <table:table-cell table:style-name="ce79"/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style-name="ce26" office:value-type="float" office:value="219374" calcext:value-type="float">
            <text:p><text:s/>219 37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940" calcext:value-type="float">
            <text:p><text:s/>4 94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pei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192240" calcext:value-type="float">
            <text:p><text:s/>192 2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290" calcext:value-type="float">
            <text:p><text:s/>3 29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Yilan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6" office:value-type="float" office:value="384592" calcext:value-type="float">
            <text:p><text:s/>384 59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/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000" calcext:value-type="float">
            <text:p><text:s/>19 0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oyuan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6" office:value-type="float" office:value="197686" calcext:value-type="float">
            <text:p><text:s/>197 68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Hsinchu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6" office:value-type="float" office:value="285895" calcext:value-type="float">
            <text:p><text:s/>285 89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Miaoli Hsien</text:p>
          </table:table-cell>
          <table:table-cell table:style-name="Default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80"/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style-name="ce26" office:value-type="float" office:value="436109" calcext:value-type="float">
            <text:p><text:s/>436 109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800" calcext:value-type="float">
            <text:p><text:s/>1 8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chung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2055185" calcext:value-type="float">
            <text:p>2 055 1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2" table:style-name="ce26" office:value-type="float" office:value="400" calcext:value-type="float">
            <text:p><text:s text:c="2"/>4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5550" calcext:value-type="float">
            <text:p><text:s/>15 550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80" office:value-type="string" calcext:value-type="string">
            <text:p><text:s/>Changhwa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354517" calcext:value-type="float">
            <text:p><text:s/>354 517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720" calcext:value-type="float">
            <text:p><text:s/>4 72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Nantou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3085313" calcext:value-type="float">
            <text:p>3 085 3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57" calcext:value-type="float">
            <text:p><text:s text:c="2"/>357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36" calcext:value-type="float">
            <text:p><text:s text:c="2"/>336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46950" calcext:value-type="float">
            <text:p><text:s/>46 9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Yunlin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6" office:value-type="float" office:value="988252" calcext:value-type="float">
            <text:p><text:s/>988 25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030" calcext:value-type="float">
            <text:p><text:s/>9 03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Chiayi Hsien</text:p>
          </table:table-cell>
          <table:table-cell table:style-name="Default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80"/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2680640" calcext:value-type="float">
            <text:p>2 680 6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4525" calcext:value-type="float">
            <text:p><text:s/>14 52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nan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1619917" calcext:value-type="float">
            <text:p>1 619 91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76" calcext:value-type="float">
            <text:p><text:s text:c="2"/>176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000" calcext:value-type="float">
            <text:p><text:s/>1 000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0" office:value-type="string" calcext:value-type="string">
            <text:p><text:s/>Kaohsiung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3152118" calcext:value-type="float">
            <text:p>3 152 1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000" calcext:value-type="float">
            <text:p><text:s/>20 0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Pingtung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174632" calcext:value-type="float">
            <text:p><text:s/>174 632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350" calcext:value-type="float">
            <text:p><text:s/>1 3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tung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6" office:value-type="float" office:value="256048" calcext:value-type="float">
            <text:p><text:s/>256 04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7400" calcext:value-type="float">
            <text:p><text:s/>17 4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Hualien Hsien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6" office:value-type="float" office:value="43321" calcext:value-type="float">
            <text:p><text:s/>43 32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572" calcext:value-type="float">
            <text:p><text:s/>1 57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Penghu Hsien</text:p>
          </table:table-cell>
          <table:table-cell table:style-name="Default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80"/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6" office:value-type="float" office:value="7145" calcext:value-type="float">
            <text:p><text:s/>7 14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6" office:value-type="float" office:value="34096" calcext:value-type="float">
            <text:p><text:s/>34 09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9500" calcext:value-type="float">
            <text:p><text:s/>19 50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style-name="ce26" office:value-type="float" office:value="17473" calcext:value-type="float">
            <text:p><text:s/>17 473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9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chung City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6" office:value-type="float" office:value="8208" calcext:value-type="float">
            <text:p><text:s/>8 208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Chiayi City</text:p>
          </table:table-cell>
          <table:table-cell table:style-name="Default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38446" calcext:value-type="float">
            <text:p><text:s/>38 44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680" calcext:value-type="float">
            <text:p><text:s/>1 68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80" office:value-type="string" calcext:value-type="string">
            <text:p><text:s/>Tainan <text:s/>City</text:p>
          </table:table-cell>
          <table:table-cell table:style-name="Default" table:number-columns-repeated="1004"/>
        </table:table-row>
        <table:table-row table:style-name="ro7">
          <table:table-cell table:style-name="ce13"/>
          <table:table-cell table:style-name="ce30" table:number-columns-repeated="8"/>
          <table:table-cell table:style-name="ce53"/>
          <table:table-cell table:style-name="ce30" table:number-columns-repeated="9"/>
          <table:table-cell table:style-name="ce81"/>
          <table:table-cell table:style-name="Default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1" table:number-columns-repeated="9"/>
          <table:table-cell table:style-name="ce45" office:value-type="string" calcext:value-type="string">
            <text:p><text:s text:c="3"/>Note : The Numbers of Inoculation from 1992 to 1998 are based on fiscal year. </text:p>
          </table:table-cell>
          <table:table-cell table:style-name="ce31" table:number-columns-repeated="9"/>
          <table:table-cell table:style-name="ce24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1" table:number-columns-repeated="9"/>
          <table:table-cell table:style-name="ce45" office:value-type="string" calcext:value-type="string">
            <text:p><text:s text:c="3"/>Source : Bureau of Animal and Plant Health Inspection and Quarantine, COA, Executive Yuan. </text:p>
          </table:table-cell>
          <table:table-cell table:style-name="ce31" table:number-columns-repeated="9"/>
          <table:table-cell table:style-name="ce24" table:number-columns-repeated="1004"/>
        </table:table-row>
        <table:table-row table:style-name="ro8">
          <table:table-cell/>
          <table:table-cell table:style-name="ce31" table:number-columns-repeated="19"/>
          <table:table-cell table:number-columns-repeated="1004"/>
        </table:table-row>
        <table:table-row table:style-name="ro9">
          <table:table-cell/>
          <table:table-cell table:style-name="ce31" table:number-columns-repeated="19"/>
          <table:table-cell table:number-columns-repeated="1004"/>
        </table:table-row>
        <table:table-row table:style-name="ro10">
          <table:table-cell/>
          <table:table-cell table:style-name="ce31" table:number-columns-repeated="19"/>
          <table:table-cell table:number-columns-repeated="1004"/>
        </table:table-row>
        <table:table-row table:style-name="ro11" table:number-rows-repeated="10">
          <table:table-cell/>
          <table:table-cell table:style-name="ce31" table:number-columns-repeated="19"/>
          <table:table-cell table:number-columns-repeated="1004"/>
        </table:table-row>
        <table:table-row table:style-name="ro12" table:number-rows-repeated="10">
          <table:table-cell/>
          <table:table-cell table:style-name="ce31" table:number-columns-repeated="19"/>
          <table:table-cell table:number-columns-repeated="100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1-30T06:16:47</meta:creation-date>
    <dc:date>2016-01-30T06:16:47</dc:date>
    <meta:generator>LibreOffice/5.0.4.2$Windows_x86 LibreOffice_project/2b9802c1994aa0b7dc6079e128979269cf95bc78</meta:generator>
    <meta:document-statistic meta:table-count="1" meta:cell-count="722" meta:object-count="8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